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23d6a"/>
    </style:style>
    <style:style style:name="P2" style:family="paragraph">
      <style:paragraph-properties fo:text-align="center"/>
    </style:style>
    <style:style style:name="T1" style:family="text">
      <style:text-properties officeooo:rsid="00123d6a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start="Arrowheads_20_1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start="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marker-start="Arrowheads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="solid" draw:fill-color="#ffffff" draw:textarea-horizontal-align="justify" draw:textarea-vertical-align="middle" draw:auto-grow-height="false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9" draw:style-name="gr5" draw:text-style-name="P2" svg:x1="6.4835in" svg:y1="3.1024in" svg:x2="6.0799in" svg:y2="3.089in"><text:p/></draw:line><draw:line text:anchor-type="paragraph" draw:z-index="12" draw:style-name="gr6" draw:text-style-name="P2" svg:x1="2.0693in" svg:y1="6.3957in" svg:x2="2.0693in" svg:y2="7.3209in"><text:p/></draw:line><draw:line text:anchor-type="paragraph" draw:z-index="11" draw:style-name="gr5" draw:text-style-name="P2" svg:x1="2.1083in" svg:y1="4.8862in" svg:x2="2.1083in" svg:y2="5.6146in"><text:p/></draw:line><draw:line text:anchor-type="paragraph" draw:z-index="9" draw:style-name="gr4" draw:text-style-name="P2" svg:x1="2.0307in" svg:y1="2.0217in" svg:x2="2.0433in" svg:y2="2.7118in"><text:p/></draw:line><draw:custom-shape text:anchor-type="paragraph" draw:z-index="4" draw:style-name="gr1" svg:width="2.1748in" svg:height="0.5079in" svg:x="3.7874in" svg:y="4.2736in"><text:p text:style-name="P2"><text:s/>i=i+1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0" draw:style-name="gr1" svg:width="2.2134in" svg:height="0.6906in" svg:x="1.0146in" svg:y="1.3311in"><text:p text:style-name="P2">Set M,N,P,i=0,j=0</text:p><text:p text:style-name="P2">M:aliatoire sequence number</text:p><text:p text:style-name="P2">N:iteration number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" draw:style-name="gr1" svg:width="2.1748in" svg:height="0.7169in" svg:x="0.989in" svg:y="4.1693in"><text:p>Calculate the function value of</text:p><text:p>each aléatoior <text:s/>sequence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" draw:style-name="gr1" svg:width="2.1748in" svg:height="0.5079in" svg:x="3.8272in" svg:y="2.8543in"><text:p text:style-name="P2"><text:s/>j=j+1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" draw:style-name="gr1" draw:text-style-name="P2" svg:width="2.1748in" svg:height="0.6906in" svg:x="1.002in" svg:y="2.7118in"><text:p text:style-name="P2">Produce aléatoire <text:s/>sequence</text:p><text:p text:style-name="P2">with any map Carry <text:s text:c="2"/></text:p><text:p text:style-name="P2">it to interval of variable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" draw:style-name="gr1" svg:width="1.7059in" svg:height="0.7815in" svg:x="1.2362in" svg:y="5.6146in"><text:p><text:s/>I &lt; M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7" draw:style-name="gr1" svg:width="1.7059in" svg:height="0.7815in" svg:x="4.061in" svg:y="6.7862in"><text:p><text:s/>I &lt; M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8" draw:style-name="gr3" svg:width="2.1748in" svg:height="0.7169in" svg:x="3.8016in" svg:y="8.0634in"><text:p>Calculate the function value of</text:p><text:p>each aléatoior <text:s/>sequence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10" draw:style-name="gr5" draw:text-style-name="P2" svg:x1="2.0563in" svg:y1="3.402in" svg:x2="2.0697in" svg:y2="4.1693in"><text:p/></draw:line><draw:line text:anchor-type="paragraph" draw:z-index="15" draw:style-name="gr5" draw:text-style-name="P2" svg:x1="4.9201in" svg:y1="6.2in" svg:x2="4.9075in" svg:y2="6.7862in"><text:p/></draw:line><draw:line text:anchor-type="paragraph" draw:z-index="20" draw:style-name="gr5" draw:text-style-name="P2" svg:x1="4.8953in" svg:y1="7.5673in" svg:x2="4.8953in" svg:y2="8.063in"><text:p/></draw:line><draw:line text:anchor-type="paragraph" draw:z-index="13" draw:style-name="gr5" draw:text-style-name="P2" svg:x1="2.0693in" svg:y1="7.2299in" svg:x2="4.1268in" svg:y2="7.2425in"><text:p/></draw:line><draw:line text:anchor-type="paragraph" draw:z-index="16" draw:style-name="gr5" draw:text-style-name="P2" svg:x1="4.9343in" svg:y1="5.4594in" svg:x2="4.9209in" svg:y2="4.7811in"><text:p/></draw:line><draw:line text:anchor-type="paragraph" draw:z-index="18" draw:style-name="gr6" draw:text-style-name="P2" svg:x1="6.3925in" svg:y1="7.1646in" svg:x2="6.4835in" svg:y2="3.089in"><text:p/></draw:line><draw:line text:anchor-type="paragraph" draw:z-index="17" draw:style-name="gr6" draw:text-style-name="P2" svg:x1="5.7665in" svg:y1="7.1902in" svg:x2="6.3921in" svg:y2="7.1646in"><text:p/></draw:line><draw:line text:anchor-type="paragraph" draw:z-index="14" draw:style-name="gr7" draw:text-style-name="P2" svg:x1="3.1764in" svg:y1="3.0528in" svg:x2="3.8799in" svg:y2="3.0528in"><text:p/></draw:line><draw:custom-shape text:anchor-type="paragraph" draw:z-index="6" draw:style-name="gr2" svg:width="1.7059in" svg:height="0.7815in" svg:x="4.0618in" svg:y="5.4189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21" draw:style-name="gr7" draw:text-style-name="P2" svg:x1="3.1634in" svg:y1="4.498in" svg:x2="3.8669in" svg:y2="4.498in"><text:p/></draw:line><draw:custom-shape text:anchor-type="paragraph" draw:z-index="22" draw:style-name="gr8" draw:text-style-name="P2" svg:width="0.4425in" svg:height="0.2862in" svg:x="2.1866in" svg:y="6.6173in"><text:p text:style-name="P2">No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3" draw:style-name="gr8" draw:text-style-name="P2" svg:width="0.4425in" svg:height="0.2862in" svg:x="4.9201in" svg:y="6.2in"><text:p text:style-name="P2">Yes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4" draw:style-name="gr8" draw:text-style-name="P2" svg:width="0.4425in" svg:height="0.2862in" svg:x="3.0984in" svg:y="5.4327in"><text:p text:style-name="P2">Yes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5" draw:style-name="gr8" draw:text-style-name="P2" svg:width="0.4425in" svg:height="0.2862in" svg:x="5.7665in" svg:y="6.7862in"><text:p text:style-name="P2">Yes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6" draw:style-name="gr8" draw:text-style-name="P2" svg:width="0.4425in" svg:height="0.2862in" svg:x="4.4528in" svg:y="7.6201in"><text:p text:style-name="P2">No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7" draw:style-name="gr8" draw:text-style-name="P2" svg:width="0.4425in" svg:height="0.2862in" svg:x="4.9339in" svg:y="5.0681in"><text:p text:style-name="P2">No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28" draw:style-name="gr5" draw:text-style-name="P2" svg:x1="2.9417in" svg:y1="5.9921in" svg:x2="4.0618in" svg:y2="5.8102in"><text:p/></draw:lin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yeb HAMAIZIA</meta:initial-creator>
    <meta:creation-date>2012-01-06T10:54:07</meta:creation-date>
    <dc:date>2012-01-06T11:25:29</dc:date>
    <dc:creator>Tayeb HAMAIZIA</dc:creator>
    <meta:editing-duration>PT00H16M12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0" meta:word-count="0" meta:character-count="0"/>
  </office:meta>
</office:document-meta>
</file>