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JIFAW+CMSSBX10" svg:font-family="DJIFAW+CMSSBX10"/>
    <style:font-face style:name="GSWEHU+CMMI9" svg:font-family="GSWEHU+CMMI9"/>
    <style:font-face style:name="IJGZGH+CMSS9" svg:font-family="IJGZGH+CMSS9"/>
    <style:font-face style:name="LJOJIV+CMSY9" svg:font-family="LJOJIV+CMSY9"/>
    <style:font-face style:name="NQIPML+CMR6" svg:font-family="NQIPML+CMR6"/>
    <style:font-face style:name="PWIFSW+CMMI6" svg:font-family="PWIFSW+CMMI6"/>
    <style:font-face style:name="XNGYHM+CMR9" svg:font-family="XNGYHM+CMR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10pt" style:font-name-asian="DJIFAW+CMSSBX10" style:font-size-asian="10pt" style:font-name-complex="DJIFAW+CMSSBX10" style:font-size-complex="10pt"/>
    </style:style>
    <style:style style:name="P2" style:family="paragraph" style:parent-style-name="Standard" style:list-style-name="">
      <style:paragraph-properties style:text-autospace="none"/>
      <style:text-properties style:font-name="DJIFAW+CMSSBX10" fo:font-size="10pt" officeooo:paragraph-rsid="001e211d" style:font-name-asian="DJIFAW+CMSSBX10" style:font-size-asian="10pt" style:font-name-complex="DJIFAW+CMSSBX10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10pt" fo:font-weight="bold" officeooo:paragraph-rsid="001e211d" style:font-name-asian="DJIFAW+CMSSBX10" style:font-size-asian="10pt" style:font-weight-asian="bold" style:font-name-complex="DJIFAW+CMSSBX10" style:font-size-complex="10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10pt" fo:font-style="italic" fo:font-weight="bold" style:font-name-asian="DJIFAW+CMSSBX10" style:font-size-asian="10pt" style:font-style-asian="italic" style:font-weight-asian="bold" style:font-name-complex="DJIFAW+CMSSBX10" style:font-size-complex="10pt" style:font-style-complex="italic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9pt" style:font-name-asian="DJIFAW+CMSSBX10" style:font-size-asian="9pt" style:font-name-complex="DJIFAW+CMSSBX10" style:font-size-complex="9pt"/>
    </style:style>
    <style:style style:name="P6" style:family="paragraph" style:parent-style-name="Standard" style:list-style-name="">
      <style:paragraph-properties style:text-autospace="none"/>
      <style:text-properties style:font-name="DJIFAW+CMSSBX10" fo:font-size="9pt" style:font-name-asian="DJIFAW+CMSSBX10" style:font-size-asian="9pt" style:font-name-complex="DJIFAW+CMSSBX10" style:font-size-complex="9pt"/>
    </style:style>
    <style:style style:name="P7" style:family="paragraph" style:parent-style-name="Standard" style:list-style-name="">
      <style:paragraph-properties style:text-autospace="none"/>
      <style:text-properties style:font-name="DJIFAW+CMSSBX10" fo:font-size="9pt" officeooo:paragraph-rsid="001e211d" style:font-name-asian="DJIFAW+CMSSBX10" style:font-size-asian="9pt" style:font-name-complex="DJIFAW+CMSSBX10" style:font-size-complex="9pt"/>
    </style:style>
    <style:style style:name="P8" style:family="paragraph" style:parent-style-name="Standard" style:list-style-name="">
      <style:paragraph-properties style:text-autospace="none"/>
      <style:text-properties style:font-name="DJIFAW+CMSSBX10" fo:font-size="9pt" fo:font-weight="bold" style:font-name-asian="DJIFAW+CMSSBX10" style:font-size-asian="9pt" style:font-weight-asian="bold" style:font-name-complex="DJIFAW+CMSSBX10" style:font-size-complex="9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10.5pt" fo:font-weight="bold" style:font-name-asian="DJIFAW+CMSSBX10" style:font-size-asian="10.5pt" style:font-weight-asian="bold" style:font-name-complex="DJIFAW+CMSSBX10" style:font-size-complex="10.5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DJIFAW+CMSSBX10" fo:font-size="10.5pt" fo:font-weight="bold" officeooo:paragraph-rsid="001e211d" style:font-name-asian="DJIFAW+CMSSBX10" style:font-size-asian="10.5pt" style:font-weight-asian="bold" style:font-name-complex="DJIFAW+CMSSBX10" style:font-size-complex="10.5pt" style:font-weight-complex="bold"/>
    </style:style>
    <style:style style:name="P11" style:family="paragraph" style:parent-style-name="Standard" style:list-style-name="">
      <style:paragraph-properties fo:text-align="start" style:justify-single-word="false" style:text-autospace="none"/>
    </style:style>
    <style:style style:name="P12" style:family="paragraph" style:parent-style-name="Standard" style:list-style-name="">
      <style:paragraph-properties style:text-autospace="none"/>
      <style:text-properties style:font-name="GSWEHU+CMMI9" fo:font-size="10pt" fo:font-style="italic" style:font-name-asian="GSWEHU+CMMI9" style:font-size-asian="10pt" style:font-style-asian="italic" style:font-name-complex="GSWEHU+CMMI9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11d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e211d" style:font-size-asian="9pt" style:font-weight-asian="bold" style:font-size-complex="9pt" style:font-weight-complex="bold"/>
    </style:style>
    <style:style style:name="T5" style:family="text">
      <style:text-properties fo:font-size="9pt" fo:font-weight="normal" officeooo:rsid="001e211d" style:font-size-asian="9pt" style:font-weight-asian="normal" style:font-size-complex="9pt" style:font-weight-complex="normal"/>
    </style:style>
    <style:style style:name="T6" style:family="text">
      <style:text-properties fo:font-size="9pt" style:text-underline-style="solid" style:text-underline-width="auto" style:text-underline-color="font-color" fo:font-weight="normal" officeooo:rsid="001e211d" style:font-size-asian="9pt" style:font-weight-asian="normal" style:font-size-complex="9pt" style:font-weight-complex="normal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0" style:family="text">
      <style:text-properties style:font-name="IJGZGH+CMSS9" fo:font-size="9pt" style:font-name-asian="IJGZGH+CMSS9" style:font-size-asian="9pt" style:font-name-complex="IJGZGH+CMSS9" style:font-size-complex="9pt"/>
    </style:style>
    <style:style style:name="T11" style:family="text">
      <style:text-properties style:font-name="GSWEHU+CMMI9" fo:font-size="9pt" style:font-name-asian="GSWEHU+CMMI9" style:font-size-asian="9pt" style:font-name-complex="GSWEHU+CMMI9" style:font-size-complex="9pt"/>
    </style:style>
    <style:style style:name="T12" style:family="text">
      <style:text-properties style:font-name="GSWEHU+CMMI9" fo:font-size="9pt" officeooo:rsid="001e211d" style:font-name-asian="GSWEHU+CMMI9" style:font-size-asian="9pt" style:font-name-complex="GSWEHU+CMMI9" style:font-size-complex="9pt"/>
    </style:style>
    <style:style style:name="T13" style:family="text">
      <style:text-properties style:font-name="GSWEHU+CMMI9" fo:font-size="9pt" fo:font-weight="bold" officeooo:rsid="001e211d" style:font-name-asian="GSWEHU+CMMI9" style:font-size-asian="9pt" style:font-weight-asian="bold" style:font-name-complex="GSWEHU+CMMI9" style:font-size-complex="9pt" style:font-weight-complex="bold"/>
    </style:style>
    <style:style style:name="T14" style:family="text">
      <style:text-properties style:font-name="GSWEHU+CMMI9" fo:font-size="9pt" fo:font-style="italic" style:font-name-asian="GSWEHU+CMMI9" style:font-size-asian="9pt" style:font-style-asian="italic" style:font-name-complex="GSWEHU+CMMI9" style:font-size-complex="9pt" style:font-style-complex="italic"/>
    </style:style>
    <style:style style:name="T15" style:family="text">
      <style:text-properties style:font-name="GSWEHU+CMMI9" fo:font-size="9pt" fo:font-style="italic" fo:font-weight="bold" style:font-name-asian="GSWEHU+CMMI9" style:font-size-asian="9pt" style:font-style-asian="italic" style:font-weight-asian="bold" style:font-name-complex="GSWEHU+CMMI9" style:font-size-complex="9pt" style:font-style-complex="italic" style:font-weight-complex="bold"/>
    </style:style>
    <style:style style:name="T16" style:family="text">
      <style:text-properties style:font-name="GSWEHU+CMMI9" fo:font-size="9pt" fo:font-weight="normal" officeooo:rsid="001e211d" style:font-name-asian="GSWEHU+CMMI9" style:font-size-asian="9pt" style:font-weight-asian="normal" style:font-name-complex="GSWEHU+CMMI9" style:font-size-complex="9pt" style:font-weight-complex="normal"/>
    </style:style>
    <style:style style:name="T17" style:family="text">
      <style:text-properties style:font-name="GSWEHU+CMMI9" fo:font-size="9pt" style:text-underline-style="solid" style:text-underline-width="auto" style:text-underline-color="font-color" fo:font-weight="normal" officeooo:rsid="001e211d" style:font-name-asian="GSWEHU+CMMI9" style:font-size-asian="9pt" style:font-weight-asian="normal" style:font-name-complex="GSWEHU+CMMI9" style:font-size-complex="9pt" style:font-weight-complex="normal"/>
    </style:style>
    <style:style style:name="T18" style:family="text">
      <style:text-properties style:font-name="GSWEHU+CMMI9" fo:font-size="9pt" style:text-underline-style="solid" style:text-underline-width="auto" style:text-underline-color="font-color" style:font-name-asian="GSWEHU+CMMI9" style:font-size-asian="9pt" style:font-name-complex="GSWEHU+CMMI9" style:font-size-complex="9pt"/>
    </style:style>
    <style:style style:name="T19" style:family="text">
      <style:text-properties style:font-name="PWIFSW+CMMI6" fo:font-size="6pt" style:font-name-asian="PWIFSW+CMMI6" style:font-size-asian="6pt" style:font-name-complex="PWIFSW+CMMI6" style:font-size-complex="6pt"/>
    </style:style>
    <style:style style:name="T20" style:family="text">
      <style:text-properties style:font-name="PWIFSW+CMMI6" fo:font-size="6pt" officeooo:rsid="001e211d" style:font-name-asian="PWIFSW+CMMI6" style:font-size-asian="6pt" style:font-name-complex="PWIFSW+CMMI6" style:font-size-complex="6pt"/>
    </style:style>
    <style:style style:name="T21" style:family="text">
      <style:text-properties style:font-name="PWIFSW+CMMI6" fo:font-size="6pt" fo:font-weight="bold" style:font-name-asian="PWIFSW+CMMI6" style:font-size-asian="6pt" style:font-weight-asian="bold" style:font-name-complex="PWIFSW+CMMI6" style:font-size-complex="6pt" style:font-weight-complex="bold"/>
    </style:style>
    <style:style style:name="T22" style:family="text">
      <style:text-properties style:font-name="PWIFSW+CMMI6" fo:font-size="6pt" fo:font-weight="bold" officeooo:rsid="001e211d" style:font-name-asian="PWIFSW+CMMI6" style:font-size-asian="6pt" style:font-weight-asian="bold" style:font-name-complex="PWIFSW+CMMI6" style:font-size-complex="6pt" style:font-weight-complex="bold"/>
    </style:style>
    <style:style style:name="T23" style:family="text">
      <style:text-properties style:font-name="PWIFSW+CMMI6" fo:font-size="6pt" fo:font-weight="normal" officeooo:rsid="001e211d" style:font-name-asian="PWIFSW+CMMI6" style:font-size-asian="6pt" style:font-weight-asian="normal" style:font-name-complex="PWIFSW+CMMI6" style:font-size-complex="6pt" style:font-weight-complex="normal"/>
    </style:style>
    <style:style style:name="T24" style:family="text">
      <style:text-properties style:font-name="PWIFSW+CMMI6" fo:font-size="6pt" style:text-underline-style="solid" style:text-underline-width="auto" style:text-underline-color="font-color" fo:font-weight="normal" officeooo:rsid="001e211d" style:font-name-asian="PWIFSW+CMMI6" style:font-size-asian="6pt" style:font-weight-asian="normal" style:font-name-complex="PWIFSW+CMMI6" style:font-size-complex="6pt" style:font-weight-complex="normal"/>
    </style:style>
    <style:style style:name="T25" style:family="text">
      <style:text-properties style:font-name="PWIFSW+CMMI6" fo:font-size="6pt" style:text-underline-style="solid" style:text-underline-width="auto" style:text-underline-color="font-color" style:font-name-asian="PWIFSW+CMMI6" style:font-size-asian="6pt" style:font-name-complex="PWIFSW+CMMI6" style:font-size-complex="6pt"/>
    </style:style>
    <style:style style:name="T26" style:family="text">
      <style:text-properties style:font-name="PWIFSW+CMMI6" style:font-name-asian="PWIFSW+CMMI6" style:font-name-complex="PWIFSW+CMMI6"/>
    </style:style>
    <style:style style:name="T27" style:family="text">
      <style:text-properties style:font-name="NQIPML+CMR6" fo:font-size="6pt" style:font-name-asian="NQIPML+CMR6" style:font-size-asian="6pt" style:font-name-complex="NQIPML+CMR6" style:font-size-complex="6pt"/>
    </style:style>
    <style:style style:name="T28" style:family="text">
      <style:text-properties style:font-name="NQIPML+CMR6" fo:font-size="6pt" officeooo:rsid="001e211d" style:font-name-asian="NQIPML+CMR6" style:font-size-asian="6pt" style:font-name-complex="NQIPML+CMR6" style:font-size-complex="6pt"/>
    </style:style>
    <style:style style:name="T29" style:family="text">
      <style:text-properties style:font-name="NQIPML+CMR6" fo:font-size="6pt" fo:font-weight="bold" officeooo:rsid="001e211d" style:font-name-asian="NQIPML+CMR6" style:font-size-asian="6pt" style:font-weight-asian="bold" style:font-name-complex="NQIPML+CMR6" style:font-size-complex="6pt" style:font-weight-complex="bold"/>
    </style:style>
    <style:style style:name="T30" style:family="text">
      <style:text-properties style:font-name="NQIPML+CMR6" fo:font-size="6pt" fo:font-weight="normal" officeooo:rsid="001e211d" style:font-name-asian="NQIPML+CMR6" style:font-size-asian="6pt" style:font-weight-asian="normal" style:font-name-complex="NQIPML+CMR6" style:font-size-complex="6pt" style:font-weight-complex="normal"/>
    </style:style>
    <style:style style:name="T31" style:family="text">
      <style:text-properties style:font-name="NQIPML+CMR6" fo:font-size="6pt" style:text-underline-style="solid" style:text-underline-width="auto" style:text-underline-color="font-color" fo:font-weight="normal" officeooo:rsid="001e211d" style:font-name-asian="NQIPML+CMR6" style:font-size-asian="6pt" style:font-weight-asian="normal" style:font-name-complex="NQIPML+CMR6" style:font-size-complex="6pt" style:font-weight-complex="normal"/>
    </style:style>
    <style:style style:name="T32" style:family="text">
      <style:text-properties style:font-name="NQIPML+CMR6" fo:font-size="6pt" style:text-underline-style="solid" style:text-underline-width="auto" style:text-underline-color="font-color" style:font-name-asian="NQIPML+CMR6" style:font-size-asian="6pt" style:font-name-complex="NQIPML+CMR6" style:font-size-complex="6pt"/>
    </style:style>
    <style:style style:name="T33" style:family="text">
      <style:text-properties style:font-name="LJOJIV+CMSY9" fo:font-size="9pt" style:font-name-asian="LJOJIV+CMSY9" style:font-size-asian="9pt" style:font-name-complex="LJOJIV+CMSY9" style:font-size-complex="9pt"/>
    </style:style>
    <style:style style:name="T34" style:family="text">
      <style:text-properties style:font-name="LJOJIV+CMSY9" fo:font-size="9pt" officeooo:rsid="001e211d" style:font-name-asian="LJOJIV+CMSY9" style:font-size-asian="9pt" style:font-name-complex="LJOJIV+CMSY9" style:font-size-complex="9pt"/>
    </style:style>
    <style:style style:name="T35" style:family="text">
      <style:text-properties style:font-name="LJOJIV+CMSY9" fo:font-size="9pt" fo:font-weight="bold" officeooo:rsid="001e211d" style:font-name-asian="LJOJIV+CMSY9" style:font-size-asian="9pt" style:font-weight-asian="bold" style:font-name-complex="LJOJIV+CMSY9" style:font-size-complex="9pt" style:font-weight-complex="bold"/>
    </style:style>
    <style:style style:name="T36" style:family="text">
      <style:text-properties style:font-name="LJOJIV+CMSY9" fo:font-size="9pt" fo:font-weight="normal" officeooo:rsid="001e211d" style:font-name-asian="LJOJIV+CMSY9" style:font-size-asian="9pt" style:font-weight-asian="normal" style:font-name-complex="LJOJIV+CMSY9" style:font-size-complex="9pt" style:font-weight-complex="normal"/>
    </style:style>
    <style:style style:name="T37" style:family="text">
      <style:text-properties style:font-name="LJOJIV+CMSY9" fo:font-size="9pt" style:text-underline-style="solid" style:text-underline-width="auto" style:text-underline-color="font-color" fo:font-weight="normal" officeooo:rsid="001e211d" style:font-name-asian="LJOJIV+CMSY9" style:font-size-asian="9pt" style:font-weight-asian="normal" style:font-name-complex="LJOJIV+CMSY9" style:font-size-complex="9pt" style:font-weight-complex="normal"/>
    </style:style>
    <style:style style:name="T38" style:family="text">
      <style:text-properties style:font-name="LJOJIV+CMSY9" fo:font-size="9pt" style:text-underline-style="solid" style:text-underline-width="auto" style:text-underline-color="font-color" style:font-name-asian="LJOJIV+CMSY9" style:font-size-asian="9pt" style:font-name-complex="LJOJIV+CMSY9" style:font-size-complex="9pt"/>
    </style:style>
    <style:style style:name="T39" style:family="text">
      <style:text-properties style:font-name="LJOJIV+CMSY9" fo:font-size="9pt" style:text-underline-style="solid" style:text-underline-width="auto" style:text-underline-color="font-color" officeooo:rsid="001e211d" style:font-name-asian="LJOJIV+CMSY9" style:font-size-asian="9pt" style:font-name-complex="LJOJIV+CMSY9" style:font-size-complex="9pt"/>
    </style:style>
    <style:style style:name="T40" style:family="text">
      <style:text-properties style:font-name="XNGYHM+CMR9" fo:font-size="9pt" style:font-name-asian="XNGYHM+CMR9" style:font-size-asian="9pt" style:font-name-complex="XNGYHM+CMR9" style:font-size-complex="9pt"/>
    </style:style>
    <style:style style:name="T41" style:family="text">
      <style:text-properties style:font-name="XNGYHM+CMR9" fo:font-size="9pt" officeooo:rsid="001e211d" style:font-name-asian="XNGYHM+CMR9" style:font-size-asian="9pt" style:font-name-complex="XNGYHM+CMR9" style:font-size-complex="9pt"/>
    </style:style>
    <style:style style:name="T42" style:family="text">
      <style:text-properties style:font-name="XNGYHM+CMR9" fo:font-size="9pt" fo:font-style="italic" style:font-name-asian="XNGYHM+CMR9" style:font-size-asian="9pt" style:font-style-asian="italic" style:font-name-complex="XNGYHM+CMR9" style:font-size-complex="9pt" style:font-style-complex="italic"/>
    </style:style>
    <style:style style:name="T43" style:family="text">
      <style:text-properties style:font-name="XNGYHM+CMR9" fo:font-size="9pt" fo:font-style="italic" fo:font-weight="bold" style:font-name-asian="XNGYHM+CMR9" style:font-size-asian="9pt" style:font-style-asian="italic" style:font-weight-asian="bold" style:font-name-complex="XNGYHM+CMR9" style:font-size-complex="9pt" style:font-style-complex="italic" style:font-weight-complex="bold"/>
    </style:style>
    <style:style style:name="T44" style:family="text">
      <style:text-properties style:font-name="XNGYHM+CMR9" fo:font-size="9pt" fo:font-weight="bold" officeooo:rsid="001e211d" style:font-name-asian="XNGYHM+CMR9" style:font-size-asian="9pt" style:font-weight-asian="bold" style:font-name-complex="XNGYHM+CMR9" style:font-size-complex="9pt" style:font-weight-complex="bold"/>
    </style:style>
    <style:style style:name="T45" style:family="text">
      <style:text-properties officeooo:rsid="001e211d"/>
    </style:style>
    <style:style style:name="T46" style:family="text">
      <style:text-properties style:font-name="DJIFAW+CMSSBX10" fo:font-size="10.5pt" fo:font-weight="bold" style:font-name-asian="DJIFAW+CMSSBX10" style:font-size-asian="10.5pt" style:font-weight-asian="bold" style:font-name-complex="DJIFAW+CMSSBX10" style:font-size-complex="10.5pt" style:font-weight-complex="bold"/>
    </style:style>
    <style:style style:name="T47" style:family="text">
      <style:text-properties fo:font-weight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e211d" style:font-weight-asian="bold" style:font-weight-complex="bold"/>
    </style:style>
    <style:style style:name="T50" style:family="text">
      <style:text-properties fo:font-size="10.5pt"/>
    </style:style>
    <style:style style:name="T51" style:family="text">
      <style:text-properties style:font-size-asian="10.5pt"/>
    </style:style>
    <style:style style:name="T52" style:family="text">
      <style:text-properties style:font-weight-asian="bold"/>
    </style:style>
    <style:style style:name="T53" style:family="text">
      <style:text-properties style:font-size-complex="10.5pt"/>
    </style:style>
    <style:style style:name="T5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6">-Step 1 </text:span><text:span text:style-name="T10">:Initialize the number </text:span><text:span text:style-name="T11">M</text:span><text:span text:style-name="T19">g</text:span><text:span text:style-name="T10">, </text:span><text:span text:style-name="T11">M</text:span><text:span text:style-name="T19">gl</text:span><text:span text:style-name="T27">1</text:span><text:span text:style-name="T10">,</text:span><text:span text:style-name="T11">M</text:span><text:span text:style-name="T19">gl</text:span><text:span text:style-name="T27">2</text:span><text:span text:style-name="T10">, </text:span><text:span text:style-name="T11">M</text:span><text:span text:style-name="T19">l</text:span></text:p>
      <text:p text:style-name="P9">-Step 2</text:p>
      <text:p text:style-name="P1"><text:span text:style-name="T3">while </text:span><text:span text:style-name="T1"><text:s/></text:span><text:span text:style-name="T11">k </text:span><text:span text:style-name="T33"/><text:span text:style-name="T34">&lt;=</text:span><text:span text:style-name="T33"> </text:span><text:span text:style-name="T11">M</text:span><text:span text:style-name="T19">g </text:span><text:span text:style-name="T1">do</text:span></text:p>
      <text:p text:style-name="P1"><text:span text:style-name="T11"><text:s text:c="10"/>x</text:span><text:span text:style-name="T19">i</text:span><text:span text:style-name="T40">(</text:span><text:span text:style-name="T11">k</text:span><text:span text:style-name="T40">) = </text:span><text:span text:style-name="T11">L</text:span><text:span text:style-name="T19">i </text:span><text:span text:style-name="T40">+ </text:span><text:span text:style-name="T11">z</text:span><text:span text:style-name="T19">i</text:span><text:span text:style-name="T40">(</text:span><text:span text:style-name="T11">k</text:span><text:span text:style-name="T40">)</text:span><text:span text:style-name="T11">.</text:span><text:span text:style-name="T40">(</text:span><text:span text:style-name="T11">U</text:span><text:span text:style-name="T19">i </text:span><text:span text:style-name="T34">-</text:span><text:span text:style-name="T11">L</text:span><text:span text:style-name="T19">i</text:span><text:span text:style-name="T40">)</text:span></text:p>
      <text:p text:style-name="P1"><text:span text:style-name="T1"><text:s text:c="10"/>if </text:span><text:span text:style-name="T11">f</text:span><text:span text:style-name="T40">(</text:span><text:span text:style-name="T11">X</text:span><text:span text:style-name="T40">(</text:span><text:span text:style-name="T11">k</text:span><text:span text:style-name="T40">)) </text:span><text:span text:style-name="T11">&lt; </text:span><text:span text:style-name="T40"> </text:span><text:span text:style-name="T11">f </text:span><text:span text:style-name="T1">then</text:span></text:p>
      <text:p text:style-name="P1"><text:span text:style-name="T40"> <text:s text:c="8"/></text:span><text:span text:style-name="T11">X </text:span><text:span text:style-name="T40">= </text:span><text:span text:style-name="T11">X</text:span><text:span text:style-name="T40">(</text:span><text:span text:style-name="T11">k</text:span><text:span text:style-name="T40">);  </text:span><text:span text:style-name="T11">f </text:span><text:span text:style-name="T40">= </text:span><text:span text:style-name="T11">f</text:span><text:span text:style-name="T40">(</text:span><text:span text:style-name="T11">x</text:span><text:span text:style-name="T40">(</text:span><text:span text:style-name="T11">k</text:span><text:span text:style-name="T40">))</text:span></text:p>
      <text:p text:style-name="P5"><text:s text:c="10"/>end if<text:span text:style-name="T19">,</text:span></text:p>
      <text:p text:style-name="P5"><text:span text:style-name="T19"/></text:p>
      <text:p text:style-name="P5"><text:span text:style-name="T19"><text:s text:c="8"/></text:span><text:span text:style-name="T21"><text:s/></text:span><text:span text:style-name="T48">-Step 2-1</text:span></text:p>
      <text:p text:style-name="P5"><text:span text:style-name="T19"/></text:p>
      <text:p text:style-name="P1"><text:span text:style-name="T19"><text:s text:c="20"/></text:span><text:span text:style-name="T3">while</text:span><text:span text:style-name="T9"> </text:span><text:span text:style-name="T8"><text:s/></text:span><text:span text:style-name="T18">j </text:span><text:span text:style-name="T38"> </text:span><text:span text:style-name="T39">&lt;= </text:span><text:span text:style-name="T18">M</text:span><text:span text:style-name="T25">gl</text:span><text:span text:style-name="T32">1 <text:s/></text:span><text:span text:style-name="T8">do</text:span></text:p>
      <text:p text:style-name="P1"><text:span text:style-name="T1"><text:s text:c="22"/>for </text:span><text:span text:style-name="T11">i </text:span><text:span text:style-name="T40">= 0 </text:span><text:span text:style-name="T10">to </text:span><text:span text:style-name="T11">n </text:span><text:span text:style-name="T1">do</text:span></text:p>
      <text:p text:style-name="P1"><text:span text:style-name="T1"><text:s text:c="25"/>if </text:span><text:span text:style-name="T11">r </text:span><text:span text:style-name="T33"/><text:span text:style-name="T34">&lt;</text:span><text:span text:style-name="T33"> </text:span><text:span text:style-name="T40">0</text:span><text:span text:style-name="T11">:</text:span><text:span text:style-name="T40">5 </text:span><text:span text:style-name="T1">then</text:span></text:p>
      <text:p text:style-name="P1"><text:span text:style-name="T11"><text:s text:c="26"/>x</text:span><text:span text:style-name="T19">i</text:span><text:span text:style-name="T40">(</text:span><text:span text:style-name="T11">j</text:span><text:span text:style-name="T40">) =  </text:span><text:span text:style-name="T11">x</text:span><text:span text:style-name="T19">i </text:span><text:span text:style-name="T40">+ </text:span><text:span text:style-name="T11"/><text:span text:style-name="T19">gl</text:span><text:span text:style-name="T27">1</text:span><text:span text:style-name="T11">z</text:span><text:span text:style-name="T19">i</text:span><text:span text:style-name="T40">(</text:span><text:span text:style-name="T11">j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34">-</text:span><text:span text:style-name="T11">L</text:span><text:span text:style-name="T19">i</text:span><text:span text:style-name="T40">)</text:span><text:span text:style-name="T33">j</text:span></text:p>
      <text:p text:style-name="P5"><text:s text:c="25"/>else</text:p>
      <text:p text:style-name="P1"><text:span text:style-name="T11"><text:s text:c="28"/>x</text:span><text:span text:style-name="T19">i</text:span><text:span text:style-name="T40">(</text:span><text:span text:style-name="T11">j</text:span><text:span text:style-name="T40">) =  </text:span><text:span text:style-name="T11">x</text:span><text:span text:style-name="T19">i </text:span><text:span text:style-name="T34">-</text:span><text:span text:style-name="T11"/><text:span text:style-name="T19">gl</text:span><text:span text:style-name="T27">1</text:span><text:span text:style-name="T11">z</text:span><text:span text:style-name="T19">i</text:span><text:span text:style-name="T40">(</text:span><text:span text:style-name="T11">j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20">-</text:span><text:span text:style-name="T33"> </text:span><text:span text:style-name="T11">L</text:span><text:span text:style-name="T19">i</text:span><text:span text:style-name="T40">)</text:span><text:span text:style-name="T33">j</text:span></text:p>
      <text:p text:style-name="P5"><text:s text:c="25"/>end if</text:p>
      <text:p text:style-name="P5"><text:s text:c="23"/>end for</text:p>
      <text:p text:style-name="P1"><text:span text:style-name="T1"><text:s text:c="25"/>if </text:span><text:span text:style-name="T11">f</text:span><text:span text:style-name="T40">(</text:span><text:span text:style-name="T11">X</text:span><text:span text:style-name="T40">(</text:span><text:span text:style-name="T11">j</text:span><text:span text:style-name="T40">)) </text:span><text:span text:style-name="T11">&lt; </text:span><text:span text:style-name="T40"> </text:span><text:span text:style-name="T11">f </text:span><text:span text:style-name="T1">then</text:span></text:p>
      <text:p text:style-name="P1"><text:span text:style-name="T40"> <text:s text:c="31"/></text:span><text:span text:style-name="T11">X</text:span><text:span text:style-name="T40">= </text:span><text:span text:style-name="T11">X</text:span><text:span text:style-name="T40">(</text:span><text:span text:style-name="T11">j</text:span><text:span text:style-name="T40">);  </text:span><text:span text:style-name="T11">f </text:span><text:span text:style-name="T40">= </text:span><text:span text:style-name="T11">f</text:span><text:span text:style-name="T40">(</text:span><text:span text:style-name="T11">x</text:span><text:span text:style-name="T40">(</text:span><text:span text:style-name="T11">j</text:span><text:span text:style-name="T40">))</text:span></text:p>
      <text:p text:style-name="P5"><text:s text:c="24"/>end if</text:p>
      <text:p text:style-name="P1"><text:span text:style-name="T11"><text:s text:c="13"/></text:span><text:span text:style-name="T15">j </text:span><text:span text:style-name="T43">= </text:span><text:span text:style-name="T15">j </text:span><text:span text:style-name="T43">+ 1</text:span></text:p>
      <text:p text:style-name="P6"><text:s text:c="11"/><text:span text:style-name="T48"><text:s/>end while</text:span></text:p>
      <text:p text:style-name="P6"><text:span text:style-name="T48"/></text:p>
      <text:p text:style-name="P7"><text:span text:style-name="T48"><text:s text:c="7"/>-Step 2-</text:span><text:span text:style-name="T49">2</text:span></text:p>
      <text:p text:style-name="P7"><text:span text:style-name="T49"/></text:p>
      <text:p text:style-name="P2"><text:span text:style-name="T4"><text:s text:c="12"/>while <text:s text:c="2"/></text:span><text:span text:style-name="T17">s </text:span><text:span text:style-name="T37"> &lt;= </text:span><text:span text:style-name="T17">M</text:span><text:span text:style-name="T24">gl</text:span><text:span text:style-name="T31">2 </text:span><text:span text:style-name="T6">do</text:span></text:p>
      <text:p text:style-name="P1"><text:span text:style-name="T1"/></text:p>
      <text:p text:style-name="P1"><text:span text:style-name="T1"><text:s text:c="26"/>for </text:span><text:span text:style-name="T11">i </text:span><text:span text:style-name="T40">= 0 </text:span><text:span text:style-name="T10">to </text:span><text:span text:style-name="T11">n </text:span><text:span text:style-name="T1">do</text:span></text:p>
      <text:p text:style-name="P1"><text:span text:style-name="T1"><text:s text:c="29"/>if </text:span><text:span text:style-name="T11">r </text:span><text:span text:style-name="T33"/><text:span text:style-name="T34">&lt;</text:span><text:span text:style-name="T33"> </text:span><text:span text:style-name="T40">0</text:span><text:span text:style-name="T11">:</text:span><text:span text:style-name="T40">5 </text:span><text:span text:style-name="T1">then</text:span></text:p>
      <text:p text:style-name="P1"><text:span text:style-name="T11"><text:s text:c="31"/>x</text:span><text:span text:style-name="T19">i</text:span><text:span text:style-name="T40">(</text:span><text:span text:style-name="T11">s</text:span><text:span text:style-name="T40">) =  </text:span><text:span text:style-name="T11">x</text:span><text:span text:style-name="T19">i </text:span><text:span text:style-name="T40">+ </text:span><text:span text:style-name="T11"/><text:span text:style-name="T19">gl</text:span><text:span text:style-name="T27">2</text:span><text:span text:style-name="T11">z</text:span><text:span text:style-name="T19">i</text:span><text:span text:style-name="T40">(</text:span><text:span text:style-name="T11">s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33">􀀀 </text:span><text:span text:style-name="T11">L</text:span><text:span text:style-name="T19">i</text:span><text:span text:style-name="T40">)</text:span><text:span text:style-name="T33">j</text:span></text:p>
      <text:p text:style-name="P5"><text:s text:c="29"/>else</text:p>
      <text:p text:style-name="P1"><text:span text:style-name="T11"><text:s text:c="30"/>x</text:span><text:span text:style-name="T19">i</text:span><text:span text:style-name="T40">(</text:span><text:span text:style-name="T11">s</text:span><text:span text:style-name="T40">) =  </text:span><text:span text:style-name="T11">x</text:span><text:span text:style-name="T19">i </text:span><text:span text:style-name="T34">-</text:span><text:span text:style-name="T11"/><text:span text:style-name="T19">gl</text:span><text:span text:style-name="T27">2</text:span><text:span text:style-name="T11">z</text:span><text:span text:style-name="T19">i</text:span><text:span text:style-name="T40">(</text:span><text:span text:style-name="T11">s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34">-</text:span><text:span text:style-name="T11">L</text:span><text:span text:style-name="T19">i</text:span><text:span text:style-name="T40">)</text:span><text:span text:style-name="T33">j</text:span></text:p>
      <text:p text:style-name="P5"><text:s text:c="29"/>end if</text:p>
      <text:p text:style-name="P5"><text:s text:c="27"/>end for</text:p>
      <text:p text:style-name="P1"><text:span text:style-name="T1"><text:s text:c="27"/>if </text:span><text:span text:style-name="T11">f</text:span><text:span text:style-name="T40">(</text:span><text:span text:style-name="T11">X</text:span><text:span text:style-name="T40">(</text:span><text:span text:style-name="T11">s</text:span><text:span text:style-name="T40">)) </text:span><text:span text:style-name="T11">&lt; </text:span><text:span text:style-name="T40"> </text:span><text:span text:style-name="T11">f </text:span><text:span text:style-name="T1">then</text:span></text:p>
      <text:p text:style-name="P1"><text:span text:style-name="T40"> <text:s text:c="25"/></text:span><text:span text:style-name="T11">X</text:span><text:span text:style-name="T40">= </text:span><text:span text:style-name="T11">X</text:span><text:span text:style-name="T40">(</text:span><text:span text:style-name="T11">s</text:span><text:span text:style-name="T40">);  </text:span><text:span text:style-name="T11">f </text:span><text:span text:style-name="T40">= </text:span><text:span text:style-name="T11">f</text:span><text:span text:style-name="T40">(</text:span><text:span text:style-name="T11">x</text:span><text:span text:style-name="T40">(</text:span><text:span text:style-name="T11">s</text:span><text:span text:style-name="T40">))</text:span></text:p>
      <text:p text:style-name="P5"><text:s text:c="26"/>end if</text:p>
      <text:p text:style-name="P1"><text:span text:style-name="T11"><text:s text:c="18"/></text:span><text:span text:style-name="T15"><text:s/>s </text:span><text:span text:style-name="T43">= </text:span><text:span text:style-name="T15">s </text:span><text:span text:style-name="T43">+ 1</text:span></text:p>
      <text:p text:style-name="P6"><text:s text:c="6"/><text:span text:style-name="T48"><text:s text:c="7"/>end while</text:span></text:p>
      <text:p text:style-name="P6"><text:span text:style-name="T49"/></text:p>
      <text:p text:style-name="P12"><text:span text:style-name="T4">k </text:span><text:span text:style-name="T44">= </text:span><text:span text:style-name="T4">k </text:span><text:span text:style-name="T44">+ 1</text:span></text:p>
      <text:p text:style-name="P8">end while</text:p>
      <text:p text:style-name="P6"><text:span text:style-name="T49"/></text:p>
      <text:p text:style-name="P6"><text:span text:style-name="T49"/></text:p>
      <text:p text:style-name="P10"><text:span text:style-name="T45">-Step </text:span><text:span text:style-name="T45">3 :</text:span></text:p>
      <text:p text:style-name="P10"><text:span text:style-name="T45"/></text:p>
      <text:p text:style-name="P3"><text:span text:style-name="T2">while </text:span><text:span text:style-name="T12">k </text:span><text:span text:style-name="T34">&lt;= </text:span><text:span text:style-name="T12">M</text:span><text:span text:style-name="T20">g </text:span><text:span text:style-name="T34"> </text:span><text:span text:style-name="T41">(</text:span><text:span text:style-name="T12">M</text:span><text:span text:style-name="T20">gl</text:span><text:span text:style-name="T28">1 </text:span><text:span text:style-name="T41">+</text:span><text:span text:style-name="T12">M</text:span><text:span text:style-name="T20">gl</text:span><text:span text:style-name="T28">2</text:span><text:span text:style-name="T41">) +</text:span><text:span text:style-name="T12">M</text:span><text:span text:style-name="T20">l </text:span><text:span text:style-name="T2">do</text:span></text:p>
      <text:p text:style-name="P1"><text:span text:style-name="T1"><text:s text:c="15"/>for </text:span><text:span text:style-name="T11">i </text:span><text:span text:style-name="T40">= 0 </text:span><text:span text:style-name="T10">to </text:span><text:span text:style-name="T11">n </text:span><text:span text:style-name="T1">do</text:span></text:p>
      <text:p text:style-name="P1"><text:span text:style-name="T1"><text:s text:c="16"/>if </text:span><text:span text:style-name="T11">r </text:span><text:span text:style-name="T33"> </text:span><text:span text:style-name="T40">0</text:span><text:span text:style-name="T11">:</text:span><text:span text:style-name="T40">5 </text:span><text:span text:style-name="T1">then</text:span></text:p>
      <text:p text:style-name="P1"><text:span text:style-name="T11"><text:s text:c="18"/>x</text:span><text:span text:style-name="T19">i</text:span><text:span text:style-name="T40">(</text:span><text:span text:style-name="T11">k</text:span><text:span text:style-name="T40">) =  </text:span><text:span text:style-name="T11">x</text:span><text:span text:style-name="T19">i </text:span><text:span text:style-name="T40">+ </text:span><text:span text:style-name="T11">z</text:span><text:span text:style-name="T19">i</text:span><text:span text:style-name="T40">(</text:span><text:span text:style-name="T11">k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34">-</text:span><text:span text:style-name="T11">L</text:span><text:span text:style-name="T19">i</text:span><text:span text:style-name="T40">)</text:span><text:span text:style-name="T33">j</text:span></text:p>
      <text:p text:style-name="P5"><text:s text:c="20"/>else</text:p>
      <text:p text:style-name="P1"><text:span text:style-name="T11"><text:s text:c="17"/>x</text:span><text:span text:style-name="T19">i</text:span><text:span text:style-name="T40">(</text:span><text:span text:style-name="T11">k</text:span><text:span text:style-name="T40">) =  </text:span><text:span text:style-name="T11">x</text:span><text:span text:style-name="T19">i </text:span><text:span text:style-name="T20">-</text:span><text:span text:style-name="T33"> </text:span><text:span text:style-name="T11">z</text:span><text:span text:style-name="T19">i</text:span><text:span text:style-name="T40">(</text:span><text:span text:style-name="T11">k</text:span><text:span text:style-name="T40">)</text:span><text:span text:style-name="T11">:</text:span><text:span text:style-name="T33">j</text:span><text:span text:style-name="T40">(</text:span><text:span text:style-name="T11">U</text:span><text:span text:style-name="T19">i </text:span><text:span text:style-name="T34">-</text:span><text:span text:style-name="T11">L</text:span><text:span text:style-name="T19">i</text:span><text:span text:style-name="T40">)</text:span><text:span text:style-name="T33">j</text:span></text:p>
      <text:p text:style-name="P5"><text:s text:c="17"/>end if</text:p>
      <text:p text:style-name="P5"><text:s text:c="15"/>end for</text:p>
      <text:p text:style-name="P1"><text:span text:style-name="T1"><text:s text:c="11"/>if </text:span><text:span text:style-name="T11">f</text:span><text:span text:style-name="T40">(</text:span><text:span text:style-name="T11">X</text:span><text:span text:style-name="T40">(</text:span><text:span text:style-name="T11">k</text:span><text:span text:style-name="T40">)) </text:span><text:span text:style-name="T11">&lt; </text:span><text:span text:style-name="T40"> </text:span><text:span text:style-name="T11">f </text:span><text:span text:style-name="T1">then</text:span></text:p>
      <text:p text:style-name="P1"><text:span text:style-name="T40"> <text:s text:c="10"/></text:span><text:span text:style-name="T11">X </text:span><text:span text:style-name="T40">= </text:span><text:span text:style-name="T11">X</text:span><text:span text:style-name="T40">(</text:span><text:span text:style-name="T11">k</text:span><text:span text:style-name="T40">);  </text:span><text:span text:style-name="T11">f </text:span><text:span text:style-name="T40">= </text:span><text:span text:style-name="T11">f</text:span><text:span text:style-name="T40">(</text:span><text:span text:style-name="T11">x</text:span><text:span text:style-name="T40">(</text:span><text:span text:style-name="T11">k</text:span><text:span text:style-name="T40">))</text:span></text:p>
      <text:p text:style-name="P5"><text:s text:c="12"/>end if</text:p>
      <text:p text:style-name="P4"><text:span text:style-name="T11">k </text:span><text:span text:style-name="T40">= </text:span><text:span text:style-name="T11">k </text:span><text:span text:style-name="T40">+ 1</text:span></text:p>
      <text:p text:style-name="P8">end wh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JIFAW+CMSSBX10" svg:font-family="DJIFAW+CMSSBX10"/>
    <style:font-face style:name="GSWEHU+CMMI9" svg:font-family="GSWEHU+CMMI9"/>
    <style:font-face style:name="IJGZGH+CMSS9" svg:font-family="IJGZGH+CMSS9"/>
    <style:font-face style:name="LJOJIV+CMSY9" svg:font-family="LJOJIV+CMSY9"/>
    <style:font-face style:name="NQIPML+CMR6" svg:font-family="NQIPML+CMR6"/>
    <style:font-face style:name="PWIFSW+CMMI6" svg:font-family="PWIFSW+CMMI6"/>
    <style:font-face style:name="XNGYHM+CMR9" svg:font-family="XNGYHM+CMR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yeb HAMAIZIA</meta:initial-creator>
    <meta:creation-date>2011-12-27T14:05:56</meta:creation-date>
    <meta:document-statistic meta:table-count="0" meta:image-count="0" meta:object-count="0" meta:page-count="1" meta:paragraph-count="51" meta:word-count="244" meta:character-count="1667"/>
    <dc:date>2011-12-27T14:20:46</dc:date>
    <dc:creator>Tayeb HAMAIZIA</dc:creator>
    <meta:editing-duration>PT00H14M51S</meta:editing-duration>
    <meta:editing-cycles>1</meta:editing-cycles>
    <meta:generator>OpenOffice.org/3.2$Linux OpenOffice.org_project/320m19$Build-9505</meta:generator>
  </office:meta>
</office:document-meta>
</file>