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temps(µs)</text:p>
          </table:table-cell>
          <table:table-cell office:value-type="string">
            <text:p>6-tension (V)</text:p>
          </table:table-cell>
          <table:table-cell office:value-type="string">
            <text:p>7-courant (A)</text:p>
          </table:table-cell>
          <table:table-cell office:value-type="string">
            <text:p>temps(µs)</text:p>
          </table:table-cell>
          <table:table-cell office:value-type="string">
            <text:p>Puissance (W)</text:p>
          </table:table-cell>
          <table:table-cell/>
        </table:table-row>
        <table:table-row table:style-name="ro1">
          <table:table-cell office:value-type="float" office:value="4816">
            <text:p>4816</text:p>
          </table:table-cell>
          <table:table-cell office:value-type="float" office:value="4.18">
            <text:p>4,18</text:p>
          </table:table-cell>
          <table:table-cell office:value-type="float" office:value="0.87">
            <text:p>0,87</text:p>
          </table:table-cell>
          <table:table-cell table:formula="of:=[.A2]/1000000" office:value-type="float" office:value="0.004816">
            <text:p>0,004816</text:p>
          </table:table-cell>
          <table:table-cell table:formula="of:=[.B2]*[.C2]" office:value-type="float" office:value="3.6366">
            <text:p>3,6366</text:p>
          </table:table-cell>
          <table:table-cell>
            <draw:frame table:end-cell-address="Feuille1.M22" table:end-x="0.293cm" table:end-y="0.066cm" draw:z-index="0" draw:style-name="gr1" draw:text-style-name="P1" svg:width="15.999cm" svg:height="8.999cm" svg:x="0.101cm" svg:y="0.1cm">
              <draw:object draw:notify-on-update-of-ranges="Feuille1.D2:Feuille1.D165 Feuille1.E2:Feuille1.E16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268">
            <text:p>10268</text:p>
          </table:table-cell>
          <table:table-cell office:value-type="float" office:value="4.18">
            <text:p>4,18</text:p>
          </table:table-cell>
          <table:table-cell office:value-type="float" office:value="0.77">
            <text:p>0,77</text:p>
          </table:table-cell>
          <table:table-cell table:formula="of:=[.A3]/1000000" office:value-type="float" office:value="0.010268">
            <text:p>0,010268</text:p>
          </table:table-cell>
          <table:table-cell table:formula="of:=[.B3]*[.C3]" office:value-type="float" office:value="3.2186">
            <text:p>3,2186</text:p>
          </table:table-cell>
          <table:table-cell/>
        </table:table-row>
        <table:table-row table:style-name="ro1">
          <table:table-cell office:value-type="float" office:value="16716">
            <text:p>16716</text:p>
          </table:table-cell>
          <table:table-cell office:value-type="float" office:value="4.1">
            <text:p>4,1</text:p>
          </table:table-cell>
          <table:table-cell office:value-type="float" office:value="0.69">
            <text:p>0,69</text:p>
          </table:table-cell>
          <table:table-cell table:formula="of:=[.A4]/1000000" office:value-type="float" office:value="0.016716">
            <text:p>0,016716</text:p>
          </table:table-cell>
          <table:table-cell table:formula="of:=[.B4]*[.C4]" office:value-type="float" office:value="2.829">
            <text:p>2,829</text:p>
          </table:table-cell>
          <table:table-cell/>
        </table:table-row>
        <table:table-row table:style-name="ro1">
          <table:table-cell office:value-type="float" office:value="24136">
            <text:p>24136</text:p>
          </table:table-cell>
          <table:table-cell office:value-type="float" office:value="4.18">
            <text:p>4,18</text:p>
          </table:table-cell>
          <table:table-cell office:value-type="float" office:value="0.61">
            <text:p>0,61</text:p>
          </table:table-cell>
          <table:table-cell table:formula="of:=[.A5]/1000000" office:value-type="float" office:value="0.024136">
            <text:p>0,024136</text:p>
          </table:table-cell>
          <table:table-cell table:formula="of:=[.B5]*[.C5]" office:value-type="float" office:value="2.5498">
            <text:p>2,5498</text:p>
          </table:table-cell>
          <table:table-cell/>
        </table:table-row>
        <table:table-row table:style-name="ro1">
          <table:table-cell office:value-type="float" office:value="32568">
            <text:p>32568</text:p>
          </table:table-cell>
          <table:table-cell office:value-type="float" office:value="4.26">
            <text:p>4,26</text:p>
          </table:table-cell>
          <table:table-cell office:value-type="float" office:value="0.5">
            <text:p>0,5</text:p>
          </table:table-cell>
          <table:table-cell table:formula="of:=[.A6]/1000000" office:value-type="float" office:value="0.032568">
            <text:p>0,032568</text:p>
          </table:table-cell>
          <table:table-cell table:formula="of:=[.B6]*[.C6]" office:value-type="float" office:value="2.13">
            <text:p>2,13</text:p>
          </table:table-cell>
          <table:table-cell/>
        </table:table-row>
        <table:table-row table:style-name="ro1">
          <table:table-cell office:value-type="float" office:value="41956">
            <text:p>41956</text:p>
          </table:table-cell>
          <table:table-cell office:value-type="float" office:value="4.18">
            <text:p>4,18</text:p>
          </table:table-cell>
          <table:table-cell office:value-type="float" office:value="0.45">
            <text:p>0,45</text:p>
          </table:table-cell>
          <table:table-cell table:formula="of:=[.A7]/1000000" office:value-type="float" office:value="0.041956">
            <text:p>0,041956</text:p>
          </table:table-cell>
          <table:table-cell table:formula="of:=[.B7]*[.C7]" office:value-type="float" office:value="1.881">
            <text:p>1,881</text:p>
          </table:table-cell>
          <table:table-cell/>
        </table:table-row>
        <table:table-row table:style-name="ro1">
          <table:table-cell office:value-type="float" office:value="52380">
            <text:p>52380</text:p>
          </table:table-cell>
          <table:table-cell office:value-type="float" office:value="4.33">
            <text:p>4,33</text:p>
          </table:table-cell>
          <table:table-cell office:value-type="float" office:value="0.4">
            <text:p>0,4</text:p>
          </table:table-cell>
          <table:table-cell table:formula="of:=[.A8]/1000000" office:value-type="float" office:value="0.05238">
            <text:p>0,05238</text:p>
          </table:table-cell>
          <table:table-cell table:formula="of:=[.B8]*[.C8]" office:value-type="float" office:value="1.732">
            <text:p>1,732</text:p>
          </table:table-cell>
          <table:table-cell/>
        </table:table-row>
        <table:table-row table:style-name="ro1">
          <table:table-cell office:value-type="float" office:value="63796">
            <text:p>63796</text:p>
          </table:table-cell>
          <table:table-cell office:value-type="float" office:value="4.02">
            <text:p>4,02</text:p>
          </table:table-cell>
          <table:table-cell office:value-type="float" office:value="0.29">
            <text:p>0,29</text:p>
          </table:table-cell>
          <table:table-cell table:formula="of:=[.A9]/1000000" office:value-type="float" office:value="0.063796">
            <text:p>0,063796</text:p>
          </table:table-cell>
          <table:table-cell table:formula="of:=[.B9]*[.C9]" office:value-type="float" office:value="1.1658">
            <text:p>1,1658</text:p>
          </table:table-cell>
          <table:table-cell/>
        </table:table-row>
        <table:table-row table:style-name="ro1">
          <table:table-cell office:value-type="float" office:value="76256">
            <text:p>76256</text:p>
          </table:table-cell>
          <table:table-cell office:value-type="float" office:value="4.02">
            <text:p>4,02</text:p>
          </table:table-cell>
          <table:table-cell office:value-type="float" office:value="0.26">
            <text:p>0,26</text:p>
          </table:table-cell>
          <table:table-cell table:formula="of:=[.A10]/1000000" office:value-type="float" office:value="0.076256">
            <text:p>0,076256</text:p>
          </table:table-cell>
          <table:table-cell table:formula="of:=[.B10]*[.C10]" office:value-type="float" office:value="1.0452">
            <text:p>1,0452</text:p>
          </table:table-cell>
          <table:table-cell/>
        </table:table-row>
        <table:table-row table:style-name="ro1">
          <table:table-cell office:value-type="float" office:value="89740">
            <text:p>89740</text:p>
          </table:table-cell>
          <table:table-cell office:value-type="float" office:value="4.26">
            <text:p>4,26</text:p>
          </table:table-cell>
          <table:table-cell office:value-type="float" office:value="0.18">
            <text:p>0,18</text:p>
          </table:table-cell>
          <table:table-cell table:formula="of:=[.A11]/1000000" office:value-type="float" office:value="0.08974">
            <text:p>0,08974</text:p>
          </table:table-cell>
          <table:table-cell table:formula="of:=[.B11]*[.C11]" office:value-type="float" office:value="0.7668">
            <text:p>0,7668</text:p>
          </table:table-cell>
          <table:table-cell/>
        </table:table-row>
        <table:table-row table:style-name="ro1">
          <table:table-cell office:value-type="float" office:value="104172">
            <text:p>104172</text:p>
          </table:table-cell>
          <table:table-cell office:value-type="float" office:value="4.1">
            <text:p>4,1</text:p>
          </table:table-cell>
          <table:table-cell office:value-type="float" office:value="0.24">
            <text:p>0,24</text:p>
          </table:table-cell>
          <table:table-cell table:formula="of:=[.A12]/1000000" office:value-type="float" office:value="0.104172">
            <text:p>0,104172</text:p>
          </table:table-cell>
          <table:table-cell table:formula="of:=[.B12]*[.C12]" office:value-type="float" office:value="0.984">
            <text:p>0,984</text:p>
          </table:table-cell>
          <table:table-cell/>
        </table:table-row>
        <table:table-row table:style-name="ro1">
          <table:table-cell office:value-type="float" office:value="119660">
            <text:p>119660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13]/1000000" office:value-type="float" office:value="0.11966">
            <text:p>0,11966</text:p>
          </table:table-cell>
          <table:table-cell table:formula="of:=[.B13]*[.C13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135180">
            <text:p>135180</text:p>
          </table:table-cell>
          <table:table-cell office:value-type="float" office:value="4.26">
            <text:p>4,26</text:p>
          </table:table-cell>
          <table:table-cell office:value-type="float" office:value="0.13">
            <text:p>0,13</text:p>
          </table:table-cell>
          <table:table-cell table:formula="of:=[.A14]/1000000" office:value-type="float" office:value="0.13518">
            <text:p>0,13518</text:p>
          </table:table-cell>
          <table:table-cell table:formula="of:=[.B14]*[.C14]" office:value-type="float" office:value="0.5538">
            <text:p>0,5538</text:p>
          </table:table-cell>
          <table:table-cell/>
        </table:table-row>
        <table:table-row table:style-name="ro1">
          <table:table-cell office:value-type="float" office:value="150644">
            <text:p>150644</text:p>
          </table:table-cell>
          <table:table-cell office:value-type="float" office:value="3.86">
            <text:p>3,86</text:p>
          </table:table-cell>
          <table:table-cell office:value-type="float" office:value="0.13">
            <text:p>0,13</text:p>
          </table:table-cell>
          <table:table-cell table:formula="of:=[.A15]/1000000" office:value-type="float" office:value="0.150644">
            <text:p>0,150644</text:p>
          </table:table-cell>
          <table:table-cell table:formula="of:=[.B15]*[.C15]" office:value-type="float" office:value="0.5018">
            <text:p>0,5018</text:p>
          </table:table-cell>
          <table:table-cell/>
        </table:table-row>
        <table:table-row table:style-name="ro1">
          <table:table-cell office:value-type="float" office:value="166120">
            <text:p>166120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6]/1000000" office:value-type="float" office:value="0.16612">
            <text:p>0,16612</text:p>
          </table:table-cell>
          <table:table-cell table:formula="of:=[.B16]*[.C16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81616">
            <text:p>181616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7]/1000000" office:value-type="float" office:value="0.181616">
            <text:p>0,181616</text:p>
          </table:table-cell>
          <table:table-cell table:formula="of:=[.B17]*[.C17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197188">
            <text:p>197188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8]/1000000" office:value-type="float" office:value="0.197188">
            <text:p>0,197188</text:p>
          </table:table-cell>
          <table:table-cell table:formula="of:=[.B18]*[.C18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212708">
            <text:p>212708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9]/1000000" office:value-type="float" office:value="0.212708">
            <text:p>0,212708</text:p>
          </table:table-cell>
          <table:table-cell table:formula="of:=[.B19]*[.C19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228244">
            <text:p>228244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20]/1000000" office:value-type="float" office:value="0.228244">
            <text:p>0,228244</text:p>
          </table:table-cell>
          <table:table-cell table:formula="of:=[.B20]*[.C20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243808">
            <text:p>243808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21]/1000000" office:value-type="float" office:value="0.243808">
            <text:p>0,243808</text:p>
          </table:table-cell>
          <table:table-cell table:formula="of:=[.B21]*[.C21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259312">
            <text:p>259312</text:p>
          </table:table-cell>
          <table:table-cell office:value-type="float" office:value="3.94">
            <text:p>3,94</text:p>
          </table:table-cell>
          <table:table-cell office:value-type="float" office:value="0.16">
            <text:p>0,16</text:p>
          </table:table-cell>
          <table:table-cell table:formula="of:=[.A22]/1000000" office:value-type="float" office:value="0.259312">
            <text:p>0,259312</text:p>
          </table:table-cell>
          <table:table-cell table:formula="of:=[.B22]*[.C22]" office:value-type="float" office:value="0.6304">
            <text:p>0,6304</text:p>
          </table:table-cell>
          <table:table-cell/>
        </table:table-row>
        <table:table-row table:style-name="ro1">
          <table:table-cell office:value-type="float" office:value="274804">
            <text:p>274804</text:p>
          </table:table-cell>
          <table:table-cell office:value-type="float" office:value="4.26">
            <text:p>4,26</text:p>
          </table:table-cell>
          <table:table-cell office:value-type="float" office:value="0.13">
            <text:p>0,13</text:p>
          </table:table-cell>
          <table:table-cell table:formula="of:=[.A23]/1000000" office:value-type="float" office:value="0.274804">
            <text:p>0,274804</text:p>
          </table:table-cell>
          <table:table-cell table:formula="of:=[.B23]*[.C23]" office:value-type="float" office:value="0.5538">
            <text:p>0,5538</text:p>
          </table:table-cell>
          <table:table-cell/>
        </table:table-row>
        <table:table-row table:style-name="ro1">
          <table:table-cell office:value-type="float" office:value="290264">
            <text:p>290264</text:p>
          </table:table-cell>
          <table:table-cell office:value-type="float" office:value="3.86">
            <text:p>3,86</text:p>
          </table:table-cell>
          <table:table-cell office:value-type="float" office:value="0.11">
            <text:p>0,11</text:p>
          </table:table-cell>
          <table:table-cell table:formula="of:=[.A24]/1000000" office:value-type="float" office:value="0.290264">
            <text:p>0,290264</text:p>
          </table:table-cell>
          <table:table-cell table:formula="of:=[.B24]*[.C24]" office:value-type="float" office:value="0.4246">
            <text:p>0,4246</text:p>
          </table:table-cell>
          <table:table-cell/>
        </table:table-row>
        <table:table-row table:style-name="ro1">
          <table:table-cell office:value-type="float" office:value="305800">
            <text:p>305800</text:p>
          </table:table-cell>
          <table:table-cell office:value-type="float" office:value="4.02">
            <text:p>4,02</text:p>
          </table:table-cell>
          <table:table-cell office:value-type="float" office:value="0.08">
            <text:p>0,08</text:p>
          </table:table-cell>
          <table:table-cell table:formula="of:=[.A25]/1000000" office:value-type="float" office:value="0.3058">
            <text:p>0,3058</text:p>
          </table:table-cell>
          <table:table-cell table:formula="of:=[.B25]*[.C25]" office:value-type="float" office:value="0.3216">
            <text:p>0,3216</text:p>
          </table:table-cell>
          <table:table-cell/>
        </table:table-row>
        <table:table-row table:style-name="ro1">
          <table:table-cell office:value-type="float" office:value="321324">
            <text:p>321324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26]/1000000" office:value-type="float" office:value="0.321324">
            <text:p>0,321324</text:p>
          </table:table-cell>
          <table:table-cell table:formula="of:=[.B26]*[.C26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336824">
            <text:p>336824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27]/1000000" office:value-type="float" office:value="0.336824">
            <text:p>0,336824</text:p>
          </table:table-cell>
          <table:table-cell table:formula="of:=[.B27]*[.C27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352320">
            <text:p>352320</text:p>
          </table:table-cell>
          <table:table-cell office:value-type="float" office:value="4.26">
            <text:p>4,26</text:p>
          </table:table-cell>
          <table:table-cell office:value-type="float" office:value="0.16">
            <text:p>0,16</text:p>
          </table:table-cell>
          <table:table-cell table:formula="of:=[.A28]/1000000" office:value-type="float" office:value="0.35232">
            <text:p>0,35232</text:p>
          </table:table-cell>
          <table:table-cell table:formula="of:=[.B28]*[.C28]" office:value-type="float" office:value="0.6816">
            <text:p>0,6816</text:p>
          </table:table-cell>
          <table:table-cell/>
        </table:table-row>
        <table:table-row table:style-name="ro1">
          <table:table-cell office:value-type="float" office:value="367796">
            <text:p>36779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29]/1000000" office:value-type="float" office:value="0.367796">
            <text:p>0,367796</text:p>
          </table:table-cell>
          <table:table-cell table:formula="of:=[.B29]*[.C29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383292">
            <text:p>383292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30]/1000000" office:value-type="float" office:value="0.383292">
            <text:p>0,383292</text:p>
          </table:table-cell>
          <table:table-cell table:formula="of:=[.B30]*[.C30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398800">
            <text:p>398800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31]/1000000" office:value-type="float" office:value="0.3988">
            <text:p>0,3988</text:p>
          </table:table-cell>
          <table:table-cell table:formula="of:=[.B31]*[.C31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414312">
            <text:p>414312</text:p>
          </table:table-cell>
          <table:table-cell office:value-type="float" office:value="3.86">
            <text:p>3,86</text:p>
          </table:table-cell>
          <table:table-cell office:value-type="float" office:value="0.11">
            <text:p>0,11</text:p>
          </table:table-cell>
          <table:table-cell table:formula="of:=[.A32]/1000000" office:value-type="float" office:value="0.414312">
            <text:p>0,414312</text:p>
          </table:table-cell>
          <table:table-cell table:formula="of:=[.B32]*[.C32]" office:value-type="float" office:value="0.4246">
            <text:p>0,4246</text:p>
          </table:table-cell>
          <table:table-cell/>
        </table:table-row>
        <table:table-row table:style-name="ro1">
          <table:table-cell office:value-type="float" office:value="429832">
            <text:p>429832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33]/1000000" office:value-type="float" office:value="0.429832">
            <text:p>0,429832</text:p>
          </table:table-cell>
          <table:table-cell table:formula="of:=[.B33]*[.C33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445384">
            <text:p>445384</text:p>
          </table:table-cell>
          <table:table-cell office:value-type="float" office:value="4.18">
            <text:p>4,18</text:p>
          </table:table-cell>
          <table:table-cell office:value-type="float" office:value="0.16">
            <text:p>0,16</text:p>
          </table:table-cell>
          <table:table-cell table:formula="of:=[.A34]/1000000" office:value-type="float" office:value="0.445384">
            <text:p>0,445384</text:p>
          </table:table-cell>
          <table:table-cell table:formula="of:=[.B34]*[.C34]" office:value-type="float" office:value="0.6688">
            <text:p>0,6688</text:p>
          </table:table-cell>
          <table:table-cell/>
        </table:table-row>
        <table:table-row table:style-name="ro1">
          <table:table-cell office:value-type="float" office:value="460904">
            <text:p>460904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35]/1000000" office:value-type="float" office:value="0.460904">
            <text:p>0,460904</text:p>
          </table:table-cell>
          <table:table-cell table:formula="of:=[.B35]*[.C35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476408">
            <text:p>476408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36]/1000000" office:value-type="float" office:value="0.476408">
            <text:p>0,476408</text:p>
          </table:table-cell>
          <table:table-cell table:formula="of:=[.B36]*[.C36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491888">
            <text:p>491888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37]/1000000" office:value-type="float" office:value="0.491888">
            <text:p>0,491888</text:p>
          </table:table-cell>
          <table:table-cell table:formula="of:=[.B37]*[.C37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507372">
            <text:p>507372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38]/1000000" office:value-type="float" office:value="0.507372">
            <text:p>0,507372</text:p>
          </table:table-cell>
          <table:table-cell table:formula="of:=[.B38]*[.C38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522952">
            <text:p>522952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39]/1000000" office:value-type="float" office:value="0.522952">
            <text:p>0,522952</text:p>
          </table:table-cell>
          <table:table-cell table:formula="of:=[.B39]*[.C39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538520">
            <text:p>538520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40]/1000000" office:value-type="float" office:value="0.53852">
            <text:p>0,53852</text:p>
          </table:table-cell>
          <table:table-cell table:formula="of:=[.B40]*[.C40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554060">
            <text:p>554060</text:p>
          </table:table-cell>
          <table:table-cell office:value-type="float" office:value="3.94">
            <text:p>3,94</text:p>
          </table:table-cell>
          <table:table-cell office:value-type="float" office:value="0.16">
            <text:p>0,16</text:p>
          </table:table-cell>
          <table:table-cell table:formula="of:=[.A41]/1000000" office:value-type="float" office:value="0.55406">
            <text:p>0,55406</text:p>
          </table:table-cell>
          <table:table-cell table:formula="of:=[.B41]*[.C41]" office:value-type="float" office:value="0.6304">
            <text:p>0,6304</text:p>
          </table:table-cell>
          <table:table-cell/>
        </table:table-row>
        <table:table-row table:style-name="ro1">
          <table:table-cell office:value-type="float" office:value="569620">
            <text:p>569620</text:p>
          </table:table-cell>
          <table:table-cell office:value-type="float" office:value="3.94">
            <text:p>3,94</text:p>
          </table:table-cell>
          <table:table-cell office:value-type="float" office:value="0.16">
            <text:p>0,16</text:p>
          </table:table-cell>
          <table:table-cell table:formula="of:=[.A42]/1000000" office:value-type="float" office:value="0.56962">
            <text:p>0,56962</text:p>
          </table:table-cell>
          <table:table-cell table:formula="of:=[.B42]*[.C42]" office:value-type="float" office:value="0.6304">
            <text:p>0,6304</text:p>
          </table:table-cell>
          <table:table-cell/>
        </table:table-row>
        <table:table-row table:style-name="ro1">
          <table:table-cell office:value-type="float" office:value="585164">
            <text:p>585164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43]/1000000" office:value-type="float" office:value="0.585164">
            <text:p>0,585164</text:p>
          </table:table-cell>
          <table:table-cell table:formula="of:=[.B43]*[.C43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600640">
            <text:p>600640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44]/1000000" office:value-type="float" office:value="0.60064">
            <text:p>0,60064</text:p>
          </table:table-cell>
          <table:table-cell table:formula="of:=[.B44]*[.C44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616120">
            <text:p>616120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45]/1000000" office:value-type="float" office:value="0.61612">
            <text:p>0,61612</text:p>
          </table:table-cell>
          <table:table-cell table:formula="of:=[.B45]*[.C45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631672">
            <text:p>631672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46]/1000000" office:value-type="float" office:value="0.631672">
            <text:p>0,631672</text:p>
          </table:table-cell>
          <table:table-cell table:formula="of:=[.B46]*[.C46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647212">
            <text:p>647212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47]/1000000" office:value-type="float" office:value="0.647212">
            <text:p>0,647212</text:p>
          </table:table-cell>
          <table:table-cell table:formula="of:=[.B47]*[.C47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662728">
            <text:p>662728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48]/1000000" office:value-type="float" office:value="0.662728">
            <text:p>0,662728</text:p>
          </table:table-cell>
          <table:table-cell table:formula="of:=[.B48]*[.C48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678216">
            <text:p>678216</text:p>
          </table:table-cell>
          <table:table-cell office:value-type="float" office:value="4.26">
            <text:p>4,26</text:p>
          </table:table-cell>
          <table:table-cell office:value-type="float" office:value="0.13">
            <text:p>0,13</text:p>
          </table:table-cell>
          <table:table-cell table:formula="of:=[.A49]/1000000" office:value-type="float" office:value="0.678216">
            <text:p>0,678216</text:p>
          </table:table-cell>
          <table:table-cell table:formula="of:=[.B49]*[.C49]" office:value-type="float" office:value="0.5538">
            <text:p>0,5538</text:p>
          </table:table-cell>
          <table:table-cell/>
        </table:table-row>
        <table:table-row table:style-name="ro1">
          <table:table-cell office:value-type="float" office:value="693704">
            <text:p>693704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50]/1000000" office:value-type="float" office:value="0.693704">
            <text:p>0,693704</text:p>
          </table:table-cell>
          <table:table-cell table:formula="of:=[.B50]*[.C50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709236">
            <text:p>70923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51]/1000000" office:value-type="float" office:value="0.709236">
            <text:p>0,709236</text:p>
          </table:table-cell>
          <table:table-cell table:formula="of:=[.B51]*[.C51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724756">
            <text:p>72475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52]/1000000" office:value-type="float" office:value="0.724756">
            <text:p>0,724756</text:p>
          </table:table-cell>
          <table:table-cell table:formula="of:=[.B52]*[.C52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740268">
            <text:p>740268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53]/1000000" office:value-type="float" office:value="0.740268">
            <text:p>0,740268</text:p>
          </table:table-cell>
          <table:table-cell table:formula="of:=[.B53]*[.C53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755800">
            <text:p>755800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54]/1000000" office:value-type="float" office:value="0.7558">
            <text:p>0,7558</text:p>
          </table:table-cell>
          <table:table-cell table:formula="of:=[.B54]*[.C54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771328">
            <text:p>771328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55]/1000000" office:value-type="float" office:value="0.771328">
            <text:p>0,771328</text:p>
          </table:table-cell>
          <table:table-cell table:formula="of:=[.B55]*[.C55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786820">
            <text:p>786820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56]/1000000" office:value-type="float" office:value="0.78682">
            <text:p>0,78682</text:p>
          </table:table-cell>
          <table:table-cell table:formula="of:=[.B56]*[.C56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802336">
            <text:p>802336</text:p>
          </table:table-cell>
          <table:table-cell office:value-type="float" office:value="3.94">
            <text:p>3,94</text:p>
          </table:table-cell>
          <table:table-cell office:value-type="float" office:value="0.16">
            <text:p>0,16</text:p>
          </table:table-cell>
          <table:table-cell table:formula="of:=[.A57]/1000000" office:value-type="float" office:value="0.802336">
            <text:p>0,802336</text:p>
          </table:table-cell>
          <table:table-cell table:formula="of:=[.B57]*[.C57]" office:value-type="float" office:value="0.6304">
            <text:p>0,6304</text:p>
          </table:table-cell>
          <table:table-cell/>
        </table:table-row>
        <table:table-row table:style-name="ro1">
          <table:table-cell office:value-type="float" office:value="817860">
            <text:p>817860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58]/1000000" office:value-type="float" office:value="0.81786">
            <text:p>0,81786</text:p>
          </table:table-cell>
          <table:table-cell table:formula="of:=[.B58]*[.C58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833368">
            <text:p>833368</text:p>
          </table:table-cell>
          <table:table-cell office:value-type="float" office:value="4.26">
            <text:p>4,26</text:p>
          </table:table-cell>
          <table:table-cell office:value-type="float" office:value="0.11">
            <text:p>0,11</text:p>
          </table:table-cell>
          <table:table-cell table:formula="of:=[.A59]/1000000" office:value-type="float" office:value="0.833368">
            <text:p>0,833368</text:p>
          </table:table-cell>
          <table:table-cell table:formula="of:=[.B59]*[.C59]" office:value-type="float" office:value="0.4686">
            <text:p>0,4686</text:p>
          </table:table-cell>
          <table:table-cell/>
        </table:table-row>
        <table:table-row table:style-name="ro1">
          <table:table-cell office:value-type="float" office:value="848868">
            <text:p>848868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60]/1000000" office:value-type="float" office:value="0.848868">
            <text:p>0,848868</text:p>
          </table:table-cell>
          <table:table-cell table:formula="of:=[.B60]*[.C60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864380">
            <text:p>864380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table:formula="of:=[.A61]/1000000" office:value-type="float" office:value="0.86438">
            <text:p>0,86438</text:p>
          </table:table-cell>
          <table:table-cell table:formula="of:=[.B61]*[.C61]" office:value-type="float" office:value="0.328">
            <text:p>0,328</text:p>
          </table:table-cell>
          <table:table-cell/>
        </table:table-row>
        <table:table-row table:style-name="ro1">
          <table:table-cell office:value-type="float" office:value="879848">
            <text:p>879848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62]/1000000" office:value-type="float" office:value="0.879848">
            <text:p>0,879848</text:p>
          </table:table-cell>
          <table:table-cell table:formula="of:=[.B62]*[.C62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895332">
            <text:p>895332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table:formula="of:=[.A63]/1000000" office:value-type="float" office:value="0.895332">
            <text:p>0,895332</text:p>
          </table:table-cell>
          <table:table-cell table:formula="of:=[.B63]*[.C63]" office:value-type="float" office:value="0.328">
            <text:p>0,328</text:p>
          </table:table-cell>
          <table:table-cell/>
        </table:table-row>
        <table:table-row table:style-name="ro1">
          <table:table-cell office:value-type="float" office:value="910832">
            <text:p>910832</text:p>
          </table:table-cell>
          <table:table-cell office:value-type="float" office:value="3.86">
            <text:p>3,86</text:p>
          </table:table-cell>
          <table:table-cell office:value-type="float" office:value="0.11">
            <text:p>0,11</text:p>
          </table:table-cell>
          <table:table-cell table:formula="of:=[.A64]/1000000" office:value-type="float" office:value="0.910832">
            <text:p>0,910832</text:p>
          </table:table-cell>
          <table:table-cell table:formula="of:=[.B64]*[.C64]" office:value-type="float" office:value="0.4246">
            <text:p>0,4246</text:p>
          </table:table-cell>
          <table:table-cell/>
        </table:table-row>
        <table:table-row table:style-name="ro1">
          <table:table-cell office:value-type="float" office:value="926324">
            <text:p>926324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65]/1000000" office:value-type="float" office:value="0.926324">
            <text:p>0,926324</text:p>
          </table:table-cell>
          <table:table-cell table:formula="of:=[.B65]*[.C65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941828">
            <text:p>941828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66]/1000000" office:value-type="float" office:value="0.941828">
            <text:p>0,941828</text:p>
          </table:table-cell>
          <table:table-cell table:formula="of:=[.B66]*[.C66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957312">
            <text:p>957312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67]/1000000" office:value-type="float" office:value="0.957312">
            <text:p>0,957312</text:p>
          </table:table-cell>
          <table:table-cell table:formula="of:=[.B67]*[.C67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972812">
            <text:p>972812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68]/1000000" office:value-type="float" office:value="0.972812">
            <text:p>0,972812</text:p>
          </table:table-cell>
          <table:table-cell table:formula="of:=[.B68]*[.C68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988352">
            <text:p>988352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69]/1000000" office:value-type="float" office:value="0.988352">
            <text:p>0,988352</text:p>
          </table:table-cell>
          <table:table-cell table:formula="of:=[.B69]*[.C69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1003876">
            <text:p>100387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70]/1000000" office:value-type="float" office:value="1.003876">
            <text:p>1,003876</text:p>
          </table:table-cell>
          <table:table-cell table:formula="of:=[.B70]*[.C70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1019432">
            <text:p>1019432</text:p>
          </table:table-cell>
          <table:table-cell office:value-type="float" office:value="3.86">
            <text:p>3,86</text:p>
          </table:table-cell>
          <table:table-cell office:value-type="float" office:value="0.13">
            <text:p>0,13</text:p>
          </table:table-cell>
          <table:table-cell table:formula="of:=[.A71]/1000000" office:value-type="float" office:value="1.019432">
            <text:p>1,019432</text:p>
          </table:table-cell>
          <table:table-cell table:formula="of:=[.B71]*[.C71]" office:value-type="float" office:value="0.5018">
            <text:p>0,5018</text:p>
          </table:table-cell>
          <table:table-cell/>
        </table:table-row>
        <table:table-row table:style-name="ro1">
          <table:table-cell office:value-type="float" office:value="1034940">
            <text:p>1034940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72]/1000000" office:value-type="float" office:value="1.03494">
            <text:p>1,03494</text:p>
          </table:table-cell>
          <table:table-cell table:formula="of:=[.B72]*[.C72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050452">
            <text:p>1050452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73]/1000000" office:value-type="float" office:value="1.050452">
            <text:p>1,050452</text:p>
          </table:table-cell>
          <table:table-cell table:formula="of:=[.B73]*[.C73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1066064">
            <text:p>1066064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74]/1000000" office:value-type="float" office:value="1.066064">
            <text:p>1,066064</text:p>
          </table:table-cell>
          <table:table-cell table:formula="of:=[.B74]*[.C74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1081596">
            <text:p>1081596</text:p>
          </table:table-cell>
          <table:table-cell office:value-type="float" office:value="4.18">
            <text:p>4,18</text:p>
          </table:table-cell>
          <table:table-cell office:value-type="float" office:value="0.08">
            <text:p>0,08</text:p>
          </table:table-cell>
          <table:table-cell table:formula="of:=[.A75]/1000000" office:value-type="float" office:value="1.081596">
            <text:p>1,081596</text:p>
          </table:table-cell>
          <table:table-cell table:formula="of:=[.B75]*[.C75]" office:value-type="float" office:value="0.3344">
            <text:p>0,3344</text:p>
          </table:table-cell>
          <table:table-cell/>
        </table:table-row>
        <table:table-row table:style-name="ro1">
          <table:table-cell office:value-type="float" office:value="1097120">
            <text:p>1097120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76]/1000000" office:value-type="float" office:value="1.09712">
            <text:p>1,09712</text:p>
          </table:table-cell>
          <table:table-cell table:formula="of:=[.B76]*[.C76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112632">
            <text:p>1112632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77]/1000000" office:value-type="float" office:value="1.112632">
            <text:p>1,112632</text:p>
          </table:table-cell>
          <table:table-cell table:formula="of:=[.B77]*[.C77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1128140">
            <text:p>1128140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78]/1000000" office:value-type="float" office:value="1.12814">
            <text:p>1,12814</text:p>
          </table:table-cell>
          <table:table-cell table:formula="of:=[.B78]*[.C78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143688">
            <text:p>1143688</text:p>
          </table:table-cell>
          <table:table-cell office:value-type="float" office:value="4.18">
            <text:p>4,18</text:p>
          </table:table-cell>
          <table:table-cell office:value-type="float" office:value="0.08">
            <text:p>0,08</text:p>
          </table:table-cell>
          <table:table-cell table:formula="of:=[.A79]/1000000" office:value-type="float" office:value="1.143688">
            <text:p>1,143688</text:p>
          </table:table-cell>
          <table:table-cell table:formula="of:=[.B79]*[.C79]" office:value-type="float" office:value="0.3344">
            <text:p>0,3344</text:p>
          </table:table-cell>
          <table:table-cell/>
        </table:table-row>
        <table:table-row table:style-name="ro1">
          <table:table-cell office:value-type="float" office:value="1159176">
            <text:p>1159176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80]/1000000" office:value-type="float" office:value="1.159176">
            <text:p>1,159176</text:p>
          </table:table-cell>
          <table:table-cell table:formula="of:=[.B80]*[.C80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1174700">
            <text:p>1174700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81]/1000000" office:value-type="float" office:value="1.1747">
            <text:p>1,1747</text:p>
          </table:table-cell>
          <table:table-cell table:formula="of:=[.B81]*[.C81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1190196">
            <text:p>1190196</text:p>
          </table:table-cell>
          <table:table-cell office:value-type="float" office:value="4.26">
            <text:p>4,26</text:p>
          </table:table-cell>
          <table:table-cell office:value-type="float" office:value="0.11">
            <text:p>0,11</text:p>
          </table:table-cell>
          <table:table-cell table:formula="of:=[.A82]/1000000" office:value-type="float" office:value="1.190196">
            <text:p>1,190196</text:p>
          </table:table-cell>
          <table:table-cell table:formula="of:=[.B82]*[.C82]" office:value-type="float" office:value="0.4686">
            <text:p>0,4686</text:p>
          </table:table-cell>
          <table:table-cell/>
        </table:table-row>
        <table:table-row table:style-name="ro1">
          <table:table-cell office:value-type="float" office:value="1205712">
            <text:p>1205712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83]/1000000" office:value-type="float" office:value="1.205712">
            <text:p>1,205712</text:p>
          </table:table-cell>
          <table:table-cell table:formula="of:=[.B83]*[.C83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1221248">
            <text:p>1221248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84]/1000000" office:value-type="float" office:value="1.221248">
            <text:p>1,221248</text:p>
          </table:table-cell>
          <table:table-cell table:formula="of:=[.B84]*[.C84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1236796">
            <text:p>1236796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85]/1000000" office:value-type="float" office:value="1.236796">
            <text:p>1,236796</text:p>
          </table:table-cell>
          <table:table-cell table:formula="of:=[.B85]*[.C85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252356">
            <text:p>125235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86]/1000000" office:value-type="float" office:value="1.252356">
            <text:p>1,252356</text:p>
          </table:table-cell>
          <table:table-cell table:formula="of:=[.B86]*[.C86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1267912">
            <text:p>1267912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87]/1000000" office:value-type="float" office:value="1.267912">
            <text:p>1,267912</text:p>
          </table:table-cell>
          <table:table-cell table:formula="of:=[.B87]*[.C87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1283452">
            <text:p>1283452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88]/1000000" office:value-type="float" office:value="1.283452">
            <text:p>1,283452</text:p>
          </table:table-cell>
          <table:table-cell table:formula="of:=[.B88]*[.C88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299012">
            <text:p>1299012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89]/1000000" office:value-type="float" office:value="1.299012">
            <text:p>1,299012</text:p>
          </table:table-cell>
          <table:table-cell table:formula="of:=[.B89]*[.C89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1314568">
            <text:p>1314568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90]/1000000" office:value-type="float" office:value="1.314568">
            <text:p>1,314568</text:p>
          </table:table-cell>
          <table:table-cell table:formula="of:=[.B90]*[.C90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1330112">
            <text:p>1330112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91]/1000000" office:value-type="float" office:value="1.330112">
            <text:p>1,330112</text:p>
          </table:table-cell>
          <table:table-cell table:formula="of:=[.B91]*[.C91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345656">
            <text:p>1345656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92]/1000000" office:value-type="float" office:value="1.345656">
            <text:p>1,345656</text:p>
          </table:table-cell>
          <table:table-cell table:formula="of:=[.B92]*[.C92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361216">
            <text:p>1361216</text:p>
          </table:table-cell>
          <table:table-cell office:value-type="float" office:value="4.26">
            <text:p>4,26</text:p>
          </table:table-cell>
          <table:table-cell office:value-type="float" office:value="0.13">
            <text:p>0,13</text:p>
          </table:table-cell>
          <table:table-cell table:formula="of:=[.A93]/1000000" office:value-type="float" office:value="1.361216">
            <text:p>1,361216</text:p>
          </table:table-cell>
          <table:table-cell table:formula="of:=[.B93]*[.C93]" office:value-type="float" office:value="0.5538">
            <text:p>0,5538</text:p>
          </table:table-cell>
          <table:table-cell/>
        </table:table-row>
        <table:table-row table:style-name="ro1">
          <table:table-cell office:value-type="float" office:value="1376660">
            <text:p>1376660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94]/1000000" office:value-type="float" office:value="1.37666">
            <text:p>1,37666</text:p>
          </table:table-cell>
          <table:table-cell table:formula="of:=[.B94]*[.C94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392220">
            <text:p>1392220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95]/1000000" office:value-type="float" office:value="1.39222">
            <text:p>1,39222</text:p>
          </table:table-cell>
          <table:table-cell table:formula="of:=[.B95]*[.C95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407712">
            <text:p>1407712</text:p>
          </table:table-cell>
          <table:table-cell office:value-type="float" office:value="4.26">
            <text:p>4,26</text:p>
          </table:table-cell>
          <table:table-cell office:value-type="float" office:value="0.08">
            <text:p>0,08</text:p>
          </table:table-cell>
          <table:table-cell table:formula="of:=[.A96]/1000000" office:value-type="float" office:value="1.407712">
            <text:p>1,407712</text:p>
          </table:table-cell>
          <table:table-cell table:formula="of:=[.B96]*[.C96]" office:value-type="float" office:value="0.3408">
            <text:p>0,3408</text:p>
          </table:table-cell>
          <table:table-cell/>
        </table:table-row>
        <table:table-row table:style-name="ro1">
          <table:table-cell office:value-type="float" office:value="1423288">
            <text:p>1423288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table:formula="of:=[.A97]/1000000" office:value-type="float" office:value="1.423288">
            <text:p>1,423288</text:p>
          </table:table-cell>
          <table:table-cell table:formula="of:=[.B97]*[.C97]" office:value-type="float" office:value="0.328">
            <text:p>0,328</text:p>
          </table:table-cell>
          <table:table-cell/>
        </table:table-row>
        <table:table-row table:style-name="ro1">
          <table:table-cell office:value-type="float" office:value="1438824">
            <text:p>1438824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98]/1000000" office:value-type="float" office:value="1.438824">
            <text:p>1,438824</text:p>
          </table:table-cell>
          <table:table-cell table:formula="of:=[.B98]*[.C98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454368">
            <text:p>1454368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99]/1000000" office:value-type="float" office:value="1.454368">
            <text:p>1,454368</text:p>
          </table:table-cell>
          <table:table-cell table:formula="of:=[.B99]*[.C99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469952">
            <text:p>1469952</text:p>
          </table:table-cell>
          <table:table-cell office:value-type="float" office:value="4.18">
            <text:p>4,18</text:p>
          </table:table-cell>
          <table:table-cell office:value-type="float" office:value="0.16">
            <text:p>0,16</text:p>
          </table:table-cell>
          <table:table-cell table:formula="of:=[.A100]/1000000" office:value-type="float" office:value="1.469952">
            <text:p>1,469952</text:p>
          </table:table-cell>
          <table:table-cell table:formula="of:=[.B100]*[.C100]" office:value-type="float" office:value="0.6688">
            <text:p>0,6688</text:p>
          </table:table-cell>
          <table:table-cell/>
        </table:table-row>
        <table:table-row table:style-name="ro1">
          <table:table-cell office:value-type="float" office:value="1485504">
            <text:p>1485504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101]/1000000" office:value-type="float" office:value="1.485504">
            <text:p>1,485504</text:p>
          </table:table-cell>
          <table:table-cell table:formula="of:=[.B101]*[.C101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1501052">
            <text:p>1501052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02]/1000000" office:value-type="float" office:value="1.501052">
            <text:p>1,501052</text:p>
          </table:table-cell>
          <table:table-cell table:formula="of:=[.B102]*[.C102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1516616">
            <text:p>1516616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03]/1000000" office:value-type="float" office:value="1.516616">
            <text:p>1,516616</text:p>
          </table:table-cell>
          <table:table-cell table:formula="of:=[.B103]*[.C103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1532216">
            <text:p>1532216</text:p>
          </table:table-cell>
          <table:table-cell office:value-type="float" office:value="3.86">
            <text:p>3,86</text:p>
          </table:table-cell>
          <table:table-cell office:value-type="float" office:value="0.08">
            <text:p>0,08</text:p>
          </table:table-cell>
          <table:table-cell table:formula="of:=[.A104]/1000000" office:value-type="float" office:value="1.532216">
            <text:p>1,532216</text:p>
          </table:table-cell>
          <table:table-cell table:formula="of:=[.B104]*[.C104]" office:value-type="float" office:value="0.3088">
            <text:p>0,3088</text:p>
          </table:table-cell>
          <table:table-cell/>
        </table:table-row>
        <table:table-row table:style-name="ro1">
          <table:table-cell office:value-type="float" office:value="1547724">
            <text:p>1547724</text:p>
          </table:table-cell>
          <table:table-cell office:value-type="float" office:value="4.02">
            <text:p>4,02</text:p>
          </table:table-cell>
          <table:table-cell office:value-type="float" office:value="0.08">
            <text:p>0,08</text:p>
          </table:table-cell>
          <table:table-cell table:formula="of:=[.A105]/1000000" office:value-type="float" office:value="1.547724">
            <text:p>1,547724</text:p>
          </table:table-cell>
          <table:table-cell table:formula="of:=[.B105]*[.C105]" office:value-type="float" office:value="0.3216">
            <text:p>0,3216</text:p>
          </table:table-cell>
          <table:table-cell/>
        </table:table-row>
        <table:table-row table:style-name="ro1">
          <table:table-cell office:value-type="float" office:value="1563252">
            <text:p>1563252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06]/1000000" office:value-type="float" office:value="1.563252">
            <text:p>1,563252</text:p>
          </table:table-cell>
          <table:table-cell table:formula="of:=[.B106]*[.C106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1578820">
            <text:p>1578820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107]/1000000" office:value-type="float" office:value="1.57882">
            <text:p>1,57882</text:p>
          </table:table-cell>
          <table:table-cell table:formula="of:=[.B107]*[.C107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1594344">
            <text:p>1594344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108]/1000000" office:value-type="float" office:value="1.594344">
            <text:p>1,594344</text:p>
          </table:table-cell>
          <table:table-cell table:formula="of:=[.B108]*[.C108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1609892">
            <text:p>1609892</text:p>
          </table:table-cell>
          <table:table-cell office:value-type="float" office:value="4.02">
            <text:p>4,02</text:p>
          </table:table-cell>
          <table:table-cell office:value-type="float" office:value="0.16">
            <text:p>0,16</text:p>
          </table:table-cell>
          <table:table-cell table:formula="of:=[.A109]/1000000" office:value-type="float" office:value="1.609892">
            <text:p>1,609892</text:p>
          </table:table-cell>
          <table:table-cell table:formula="of:=[.B109]*[.C109]" office:value-type="float" office:value="0.6432">
            <text:p>0,6432</text:p>
          </table:table-cell>
          <table:table-cell/>
        </table:table-row>
        <table:table-row table:style-name="ro1">
          <table:table-cell office:value-type="float" office:value="1625428">
            <text:p>1625428</text:p>
          </table:table-cell>
          <table:table-cell office:value-type="float" office:value="3.86">
            <text:p>3,86</text:p>
          </table:table-cell>
          <table:table-cell office:value-type="float" office:value="0.13">
            <text:p>0,13</text:p>
          </table:table-cell>
          <table:table-cell table:formula="of:=[.A110]/1000000" office:value-type="float" office:value="1.625428">
            <text:p>1,625428</text:p>
          </table:table-cell>
          <table:table-cell table:formula="of:=[.B110]*[.C110]" office:value-type="float" office:value="0.5018">
            <text:p>0,5018</text:p>
          </table:table-cell>
          <table:table-cell/>
        </table:table-row>
        <table:table-row table:style-name="ro1">
          <table:table-cell office:value-type="float" office:value="1640980">
            <text:p>1640980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111]/1000000" office:value-type="float" office:value="1.64098">
            <text:p>1,64098</text:p>
          </table:table-cell>
          <table:table-cell table:formula="of:=[.B111]*[.C111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656480">
            <text:p>1656480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table:formula="of:=[.A112]/1000000" office:value-type="float" office:value="1.65648">
            <text:p>1,65648</text:p>
          </table:table-cell>
          <table:table-cell table:formula="of:=[.B112]*[.C112]" office:value-type="float" office:value="0.328">
            <text:p>0,328</text:p>
          </table:table-cell>
          <table:table-cell/>
        </table:table-row>
        <table:table-row table:style-name="ro1">
          <table:table-cell office:value-type="float" office:value="1671980">
            <text:p>1671980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113]/1000000" office:value-type="float" office:value="1.67198">
            <text:p>1,67198</text:p>
          </table:table-cell>
          <table:table-cell table:formula="of:=[.B113]*[.C113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687536">
            <text:p>1687536</text:p>
          </table:table-cell>
          <table:table-cell office:value-type="float" office:value="3.86">
            <text:p>3,86</text:p>
          </table:table-cell>
          <table:table-cell office:value-type="float" office:value="0.11">
            <text:p>0,11</text:p>
          </table:table-cell>
          <table:table-cell table:formula="of:=[.A114]/1000000" office:value-type="float" office:value="1.687536">
            <text:p>1,687536</text:p>
          </table:table-cell>
          <table:table-cell table:formula="of:=[.B114]*[.C114]" office:value-type="float" office:value="0.4246">
            <text:p>0,4246</text:p>
          </table:table-cell>
          <table:table-cell/>
        </table:table-row>
        <table:table-row table:style-name="ro1">
          <table:table-cell office:value-type="float" office:value="1703076">
            <text:p>1703076</text:p>
          </table:table-cell>
          <table:table-cell office:value-type="float" office:value="3.86">
            <text:p>3,86</text:p>
          </table:table-cell>
          <table:table-cell office:value-type="float" office:value="0.13">
            <text:p>0,13</text:p>
          </table:table-cell>
          <table:table-cell table:formula="of:=[.A115]/1000000" office:value-type="float" office:value="1.703076">
            <text:p>1,703076</text:p>
          </table:table-cell>
          <table:table-cell table:formula="of:=[.B115]*[.C115]" office:value-type="float" office:value="0.5018">
            <text:p>0,5018</text:p>
          </table:table-cell>
          <table:table-cell/>
        </table:table-row>
        <table:table-row table:style-name="ro1">
          <table:table-cell office:value-type="float" office:value="1718636">
            <text:p>1718636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16]/1000000" office:value-type="float" office:value="1.718636">
            <text:p>1,718636</text:p>
          </table:table-cell>
          <table:table-cell table:formula="of:=[.B116]*[.C116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734156">
            <text:p>1734156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117]/1000000" office:value-type="float" office:value="1.734156">
            <text:p>1,734156</text:p>
          </table:table-cell>
          <table:table-cell table:formula="of:=[.B117]*[.C117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749712">
            <text:p>1749712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18]/1000000" office:value-type="float" office:value="1.749712">
            <text:p>1,749712</text:p>
          </table:table-cell>
          <table:table-cell table:formula="of:=[.B118]*[.C118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1765296">
            <text:p>1765296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19]/1000000" office:value-type="float" office:value="1.765296">
            <text:p>1,765296</text:p>
          </table:table-cell>
          <table:table-cell table:formula="of:=[.B119]*[.C119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780840">
            <text:p>1780840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120]/1000000" office:value-type="float" office:value="1.78084">
            <text:p>1,78084</text:p>
          </table:table-cell>
          <table:table-cell table:formula="of:=[.B120]*[.C120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1796356">
            <text:p>1796356</text:p>
          </table:table-cell>
          <table:table-cell office:value-type="float" office:value="4.26">
            <text:p>4,26</text:p>
          </table:table-cell>
          <table:table-cell office:value-type="float" office:value="0.11">
            <text:p>0,11</text:p>
          </table:table-cell>
          <table:table-cell table:formula="of:=[.A121]/1000000" office:value-type="float" office:value="1.796356">
            <text:p>1,796356</text:p>
          </table:table-cell>
          <table:table-cell table:formula="of:=[.B121]*[.C121]" office:value-type="float" office:value="0.4686">
            <text:p>0,4686</text:p>
          </table:table-cell>
          <table:table-cell/>
        </table:table-row>
        <table:table-row table:style-name="ro1">
          <table:table-cell office:value-type="float" office:value="1811844">
            <text:p>1811844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122]/1000000" office:value-type="float" office:value="1.811844">
            <text:p>1,811844</text:p>
          </table:table-cell>
          <table:table-cell table:formula="of:=[.B122]*[.C122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1827400">
            <text:p>1827400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23]/1000000" office:value-type="float" office:value="1.8274">
            <text:p>1,8274</text:p>
          </table:table-cell>
          <table:table-cell table:formula="of:=[.B123]*[.C123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842960">
            <text:p>1842960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124]/1000000" office:value-type="float" office:value="1.84296">
            <text:p>1,84296</text:p>
          </table:table-cell>
          <table:table-cell table:formula="of:=[.B124]*[.C124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1858564">
            <text:p>1858564</text:p>
          </table:table-cell>
          <table:table-cell office:value-type="float" office:value="4.26">
            <text:p>4,26</text:p>
          </table:table-cell>
          <table:table-cell office:value-type="float" office:value="0.11">
            <text:p>0,11</text:p>
          </table:table-cell>
          <table:table-cell table:formula="of:=[.A125]/1000000" office:value-type="float" office:value="1.858564">
            <text:p>1,858564</text:p>
          </table:table-cell>
          <table:table-cell table:formula="of:=[.B125]*[.C125]" office:value-type="float" office:value="0.4686">
            <text:p>0,4686</text:p>
          </table:table-cell>
          <table:table-cell/>
        </table:table-row>
        <table:table-row table:style-name="ro1">
          <table:table-cell office:value-type="float" office:value="1874068">
            <text:p>1874068</text:p>
          </table:table-cell>
          <table:table-cell office:value-type="float" office:value="3.94">
            <text:p>3,94</text:p>
          </table:table-cell>
          <table:table-cell office:value-type="float" office:value="0.08">
            <text:p>0,08</text:p>
          </table:table-cell>
          <table:table-cell table:formula="of:=[.A126]/1000000" office:value-type="float" office:value="1.874068">
            <text:p>1,874068</text:p>
          </table:table-cell>
          <table:table-cell table:formula="of:=[.B126]*[.C126]" office:value-type="float" office:value="0.3152">
            <text:p>0,3152</text:p>
          </table:table-cell>
          <table:table-cell/>
        </table:table-row>
        <table:table-row table:style-name="ro1">
          <table:table-cell office:value-type="float" office:value="1889588">
            <text:p>1889588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127]/1000000" office:value-type="float" office:value="1.889588">
            <text:p>1,889588</text:p>
          </table:table-cell>
          <table:table-cell table:formula="of:=[.B127]*[.C127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1905164">
            <text:p>1905164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28]/1000000" office:value-type="float" office:value="1.905164">
            <text:p>1,905164</text:p>
          </table:table-cell>
          <table:table-cell table:formula="of:=[.B128]*[.C128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1920672">
            <text:p>1920672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129]/1000000" office:value-type="float" office:value="1.920672">
            <text:p>1,920672</text:p>
          </table:table-cell>
          <table:table-cell table:formula="of:=[.B129]*[.C129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1936232">
            <text:p>1936232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30]/1000000" office:value-type="float" office:value="1.936232">
            <text:p>1,936232</text:p>
          </table:table-cell>
          <table:table-cell table:formula="of:=[.B130]*[.C130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1951788">
            <text:p>1951788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31]/1000000" office:value-type="float" office:value="1.951788">
            <text:p>1,951788</text:p>
          </table:table-cell>
          <table:table-cell table:formula="of:=[.B131]*[.C131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1967272">
            <text:p>1967272</text:p>
          </table:table-cell>
          <table:table-cell office:value-type="float" office:value="3.86">
            <text:p>3,86</text:p>
          </table:table-cell>
          <table:table-cell office:value-type="float" office:value="0.11">
            <text:p>0,11</text:p>
          </table:table-cell>
          <table:table-cell table:formula="of:=[.A132]/1000000" office:value-type="float" office:value="1.967272">
            <text:p>1,967272</text:p>
          </table:table-cell>
          <table:table-cell table:formula="of:=[.B132]*[.C132]" office:value-type="float" office:value="0.4246">
            <text:p>0,4246</text:p>
          </table:table-cell>
          <table:table-cell/>
        </table:table-row>
        <table:table-row table:style-name="ro1">
          <table:table-cell office:value-type="float" office:value="1982796">
            <text:p>1982796</text:p>
          </table:table-cell>
          <table:table-cell office:value-type="float" office:value="4.02">
            <text:p>4,02</text:p>
          </table:table-cell>
          <table:table-cell office:value-type="float" office:value="0.11">
            <text:p>0,11</text:p>
          </table:table-cell>
          <table:table-cell table:formula="of:=[.A133]/1000000" office:value-type="float" office:value="1.982796">
            <text:p>1,982796</text:p>
          </table:table-cell>
          <table:table-cell table:formula="of:=[.B133]*[.C133]" office:value-type="float" office:value="0.4422">
            <text:p>0,4422</text:p>
          </table:table-cell>
          <table:table-cell/>
        </table:table-row>
        <table:table-row table:style-name="ro1">
          <table:table-cell office:value-type="float" office:value="1998352">
            <text:p>1998352</text:p>
          </table:table-cell>
          <table:table-cell office:value-type="float" office:value="3.94">
            <text:p>3,94</text:p>
          </table:table-cell>
          <table:table-cell office:value-type="float" office:value="0.13">
            <text:p>0,13</text:p>
          </table:table-cell>
          <table:table-cell table:formula="of:=[.A134]/1000000" office:value-type="float" office:value="1.998352">
            <text:p>1,998352</text:p>
          </table:table-cell>
          <table:table-cell table:formula="of:=[.B134]*[.C134]" office:value-type="float" office:value="0.5122">
            <text:p>0,5122</text:p>
          </table:table-cell>
          <table:table-cell/>
        </table:table-row>
        <table:table-row table:style-name="ro1">
          <table:table-cell office:value-type="float" office:value="2013880">
            <text:p>2013880</text:p>
          </table:table-cell>
          <table:table-cell office:value-type="float" office:value="4.18">
            <text:p>4,18</text:p>
          </table:table-cell>
          <table:table-cell office:value-type="float" office:value="0.16">
            <text:p>0,16</text:p>
          </table:table-cell>
          <table:table-cell table:formula="of:=[.A135]/1000000" office:value-type="float" office:value="2.01388">
            <text:p>2,01388</text:p>
          </table:table-cell>
          <table:table-cell table:formula="of:=[.B135]*[.C135]" office:value-type="float" office:value="0.6688">
            <text:p>0,6688</text:p>
          </table:table-cell>
          <table:table-cell/>
        </table:table-row>
        <table:table-row table:style-name="ro1">
          <table:table-cell office:value-type="float" office:value="2029392">
            <text:p>2029392</text:p>
          </table:table-cell>
          <table:table-cell office:value-type="float" office:value="4.18">
            <text:p>4,18</text:p>
          </table:table-cell>
          <table:table-cell office:value-type="float" office:value="0.13">
            <text:p>0,13</text:p>
          </table:table-cell>
          <table:table-cell table:formula="of:=[.A136]/1000000" office:value-type="float" office:value="2.029392">
            <text:p>2,029392</text:p>
          </table:table-cell>
          <table:table-cell table:formula="of:=[.B136]*[.C136]" office:value-type="float" office:value="0.5434">
            <text:p>0,5434</text:p>
          </table:table-cell>
          <table:table-cell/>
        </table:table-row>
        <table:table-row table:style-name="ro1">
          <table:table-cell office:value-type="float" office:value="2044952">
            <text:p>2044952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37]/1000000" office:value-type="float" office:value="2.044952">
            <text:p>2,044952</text:p>
          </table:table-cell>
          <table:table-cell table:formula="of:=[.B137]*[.C137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2060500">
            <text:p>2060500</text:p>
          </table:table-cell>
          <table:table-cell office:value-type="float" office:value="4.1">
            <text:p>4,1</text:p>
          </table:table-cell>
          <table:table-cell office:value-type="float" office:value="0.11">
            <text:p>0,11</text:p>
          </table:table-cell>
          <table:table-cell table:formula="of:=[.A138]/1000000" office:value-type="float" office:value="2.0605">
            <text:p>2,0605</text:p>
          </table:table-cell>
          <table:table-cell table:formula="of:=[.B138]*[.C138]" office:value-type="float" office:value="0.451">
            <text:p>0,451</text:p>
          </table:table-cell>
          <table:table-cell/>
        </table:table-row>
        <table:table-row table:style-name="ro1">
          <table:table-cell office:value-type="float" office:value="2076036">
            <text:p>2076036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139]/1000000" office:value-type="float" office:value="2.076036">
            <text:p>2,076036</text:p>
          </table:table-cell>
          <table:table-cell table:formula="of:=[.B139]*[.C139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2091560">
            <text:p>2091560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140]/1000000" office:value-type="float" office:value="2.09156">
            <text:p>2,09156</text:p>
          </table:table-cell>
          <table:table-cell table:formula="of:=[.B140]*[.C140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2107148">
            <text:p>2107148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141]/1000000" office:value-type="float" office:value="2.107148">
            <text:p>2,107148</text:p>
          </table:table-cell>
          <table:table-cell table:formula="of:=[.B141]*[.C141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2122672">
            <text:p>2122672</text:p>
          </table:table-cell>
          <table:table-cell office:value-type="float" office:value="3.94">
            <text:p>3,94</text:p>
          </table:table-cell>
          <table:table-cell office:value-type="float" office:value="0.16">
            <text:p>0,16</text:p>
          </table:table-cell>
          <table:table-cell table:formula="of:=[.A142]/1000000" office:value-type="float" office:value="2.122672">
            <text:p>2,122672</text:p>
          </table:table-cell>
          <table:table-cell table:formula="of:=[.B142]*[.C142]" office:value-type="float" office:value="0.6304">
            <text:p>0,6304</text:p>
          </table:table-cell>
          <table:table-cell/>
        </table:table-row>
        <table:table-row table:style-name="ro1">
          <table:table-cell office:value-type="float" office:value="2138272">
            <text:p>2138272</text:p>
          </table:table-cell>
          <table:table-cell office:value-type="float" office:value="4.1">
            <text:p>4,1</text:p>
          </table:table-cell>
          <table:table-cell office:value-type="float" office:value="0.16">
            <text:p>0,16</text:p>
          </table:table-cell>
          <table:table-cell table:formula="of:=[.A143]/1000000" office:value-type="float" office:value="2.138272">
            <text:p>2,138272</text:p>
          </table:table-cell>
          <table:table-cell table:formula="of:=[.B143]*[.C143]" office:value-type="float" office:value="0.656">
            <text:p>0,656</text:p>
          </table:table-cell>
          <table:table-cell/>
        </table:table-row>
        <table:table-row table:style-name="ro1">
          <table:table-cell office:value-type="float" office:value="2153828">
            <text:p>2153828</text:p>
          </table:table-cell>
          <table:table-cell office:value-type="float" office:value="4.1">
            <text:p>4,1</text:p>
          </table:table-cell>
          <table:table-cell office:value-type="float" office:value="0.13">
            <text:p>0,13</text:p>
          </table:table-cell>
          <table:table-cell table:formula="of:=[.A144]/1000000" office:value-type="float" office:value="2.153828">
            <text:p>2,153828</text:p>
          </table:table-cell>
          <table:table-cell table:formula="of:=[.B144]*[.C144]" office:value-type="float" office:value="0.533">
            <text:p>0,533</text:p>
          </table:table-cell>
          <table:table-cell/>
        </table:table-row>
        <table:table-row table:style-name="ro1">
          <table:table-cell office:value-type="float" office:value="2169404">
            <text:p>2169404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45]/1000000" office:value-type="float" office:value="2.169404">
            <text:p>2,169404</text:p>
          </table:table-cell>
          <table:table-cell table:formula="of:=[.B145]*[.C145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2184956">
            <text:p>2184956</text:p>
          </table:table-cell>
          <table:table-cell office:value-type="float" office:value="4.18">
            <text:p>4,18</text:p>
          </table:table-cell>
          <table:table-cell office:value-type="float" office:value="0.11">
            <text:p>0,11</text:p>
          </table:table-cell>
          <table:table-cell table:formula="of:=[.A146]/1000000" office:value-type="float" office:value="2.184956">
            <text:p>2,184956</text:p>
          </table:table-cell>
          <table:table-cell table:formula="of:=[.B146]*[.C146]" office:value-type="float" office:value="0.4598">
            <text:p>0,4598</text:p>
          </table:table-cell>
          <table:table-cell/>
        </table:table-row>
        <table:table-row table:style-name="ro1">
          <table:table-cell office:value-type="float" office:value="2200560">
            <text:p>2200560</text:p>
          </table:table-cell>
          <table:table-cell office:value-type="float" office:value="3.94">
            <text:p>3,94</text:p>
          </table:table-cell>
          <table:table-cell office:value-type="float" office:value="0.11">
            <text:p>0,11</text:p>
          </table:table-cell>
          <table:table-cell table:formula="of:=[.A147]/1000000" office:value-type="float" office:value="2.20056">
            <text:p>2,20056</text:p>
          </table:table-cell>
          <table:table-cell table:formula="of:=[.B147]*[.C147]" office:value-type="float" office:value="0.4334">
            <text:p>0,4334</text:p>
          </table:table-cell>
          <table:table-cell/>
        </table:table-row>
        <table:table-row table:style-name="ro1">
          <table:table-cell office:value-type="float" office:value="2216140">
            <text:p>2216140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148]/1000000" office:value-type="float" office:value="2.21614">
            <text:p>2,21614</text:p>
          </table:table-cell>
          <table:table-cell table:formula="of:=[.B148]*[.C148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2231696">
            <text:p>2231696</text:p>
          </table:table-cell>
          <table:table-cell office:value-type="float" office:value="4.02">
            <text:p>4,02</text:p>
          </table:table-cell>
          <table:table-cell office:value-type="float" office:value="0.18">
            <text:p>0,18</text:p>
          </table:table-cell>
          <table:table-cell table:formula="of:=[.A149]/1000000" office:value-type="float" office:value="2.231696">
            <text:p>2,231696</text:p>
          </table:table-cell>
          <table:table-cell table:formula="of:=[.B149]*[.C149]" office:value-type="float" office:value="0.7236">
            <text:p>0,7236</text:p>
          </table:table-cell>
          <table:table-cell/>
        </table:table-row>
        <table:table-row table:style-name="ro1">
          <table:table-cell office:value-type="float" office:value="2247284">
            <text:p>2247284</text:p>
          </table:table-cell>
          <table:table-cell office:value-type="float" office:value="4.02">
            <text:p>4,02</text:p>
          </table:table-cell>
          <table:table-cell office:value-type="float" office:value="0.13">
            <text:p>0,13</text:p>
          </table:table-cell>
          <table:table-cell table:formula="of:=[.A150]/1000000" office:value-type="float" office:value="2.247284">
            <text:p>2,247284</text:p>
          </table:table-cell>
          <table:table-cell table:formula="of:=[.B150]*[.C150]" office:value-type="float" office:value="0.5226">
            <text:p>0,5226</text:p>
          </table:table-cell>
          <table:table-cell/>
        </table:table-row>
        <table:table-row table:style-name="ro1">
          <table:table-cell office:value-type="float" office:value="2262632">
            <text:p>2262632</text:p>
          </table:table-cell>
          <table:table-cell office:value-type="float" office:value="0">
            <text:p>0</text:p>
          </table:table-cell>
          <table:table-cell office:value-type="float" office:value="-0.61">
            <text:p>-0,61</text:p>
          </table:table-cell>
          <table:table-cell table:formula="of:=[.A151]/1000000" office:value-type="float" office:value="2.262632">
            <text:p>2,262632</text:p>
          </table:table-cell>
          <table:table-cell table:formula="of:=[.B151]*[.C151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278024">
            <text:p>2278024</text:p>
          </table:table-cell>
          <table:table-cell office:value-type="float" office:value="0">
            <text:p>0</text:p>
          </table:table-cell>
          <table:table-cell office:value-type="float" office:value="-0.42">
            <text:p>-0,42</text:p>
          </table:table-cell>
          <table:table-cell table:formula="of:=[.A152]/1000000" office:value-type="float" office:value="2.278024">
            <text:p>2,278024</text:p>
          </table:table-cell>
          <table:table-cell table:formula="of:=[.B152]*[.C152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293380">
            <text:p>2293380</text:p>
          </table:table-cell>
          <table:table-cell office:value-type="float" office:value="0">
            <text:p>0</text:p>
          </table:table-cell>
          <table:table-cell office:value-type="float" office:value="-0.24">
            <text:p>-0,24</text:p>
          </table:table-cell>
          <table:table-cell table:formula="of:=[.A153]/1000000" office:value-type="float" office:value="2.29338">
            <text:p>2,29338</text:p>
          </table:table-cell>
          <table:table-cell table:formula="of:=[.B153]*[.C153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308732">
            <text:p>2308732</text:p>
          </table:table-cell>
          <table:table-cell office:value-type="float" office:value="0">
            <text:p>0</text:p>
          </table:table-cell>
          <table:table-cell office:value-type="float" office:value="-0.18">
            <text:p>-0,18</text:p>
          </table:table-cell>
          <table:table-cell table:formula="of:=[.A154]/1000000" office:value-type="float" office:value="2.308732">
            <text:p>2,308732</text:p>
          </table:table-cell>
          <table:table-cell table:formula="of:=[.B154]*[.C154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324036">
            <text:p>2324036</text:p>
          </table:table-cell>
          <table:table-cell office:value-type="float" office:value="0">
            <text:p>0</text:p>
          </table:table-cell>
          <table:table-cell office:value-type="float" office:value="-0.11">
            <text:p>-0,11</text:p>
          </table:table-cell>
          <table:table-cell table:formula="of:=[.A155]/1000000" office:value-type="float" office:value="2.324036">
            <text:p>2,324036</text:p>
          </table:table-cell>
          <table:table-cell table:formula="of:=[.B155]*[.C155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339364">
            <text:p>2339364</text:p>
          </table:table-cell>
          <table:table-cell office:value-type="float" office:value="0">
            <text:p>0</text:p>
          </table:table-cell>
          <table:table-cell office:value-type="float" office:value="-0.05">
            <text:p>-0,05</text:p>
          </table:table-cell>
          <table:table-cell table:formula="of:=[.A156]/1000000" office:value-type="float" office:value="2.339364">
            <text:p>2,339364</text:p>
          </table:table-cell>
          <table:table-cell table:formula="of:=[.B156]*[.C156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354692">
            <text:p>2354692</text:p>
          </table:table-cell>
          <table:table-cell office:value-type="float" office:value="0">
            <text:p>0</text:p>
          </table:table-cell>
          <table:table-cell office:value-type="float" office:value="-0.03">
            <text:p>-0,03</text:p>
          </table:table-cell>
          <table:table-cell table:formula="of:=[.A157]/1000000" office:value-type="float" office:value="2.354692">
            <text:p>2,354692</text:p>
          </table:table-cell>
          <table:table-cell table:formula="of:=[.B157]*[.C157]" office:value-type="float" office:value="-0">
            <text:p>-0</text:p>
          </table:table-cell>
          <table:table-cell/>
        </table:table-row>
        <table:table-row table:style-name="ro1">
          <table:table-cell office:value-type="float" office:value="2370000">
            <text:p>2370000</text:p>
          </table:table-cell>
          <table:table-cell table:number-columns-repeated="2" office:value-type="float" office:value="0">
            <text:p>0</text:p>
          </table:table-cell>
          <table:table-cell table:formula="of:=[.A158]/1000000" office:value-type="float" office:value="2.37">
            <text:p>2,37</text:p>
          </table:table-cell>
          <table:table-cell table:formula="of:=[.B158]*[.C15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385304">
            <text:p>2385304</text:p>
          </table:table-cell>
          <table:table-cell table:number-columns-repeated="2" office:value-type="float" office:value="0">
            <text:p>0</text:p>
          </table:table-cell>
          <table:table-cell table:formula="of:=[.A159]/1000000" office:value-type="float" office:value="2.385304">
            <text:p>2,385304</text:p>
          </table:table-cell>
          <table:table-cell table:formula="of:=[.B159]*[.C15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00608">
            <text:p>2400608</text:p>
          </table:table-cell>
          <table:table-cell table:number-columns-repeated="2" office:value-type="float" office:value="0">
            <text:p>0</text:p>
          </table:table-cell>
          <table:table-cell table:formula="of:=[.A160]/1000000" office:value-type="float" office:value="2.400608">
            <text:p>2,400608</text:p>
          </table:table-cell>
          <table:table-cell table:formula="of:=[.B160]*[.C16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15920">
            <text:p>2415920</text:p>
          </table:table-cell>
          <table:table-cell table:number-columns-repeated="2" office:value-type="float" office:value="0">
            <text:p>0</text:p>
          </table:table-cell>
          <table:table-cell table:formula="of:=[.A161]/1000000" office:value-type="float" office:value="2.41592">
            <text:p>2,41592</text:p>
          </table:table-cell>
          <table:table-cell table:formula="of:=[.B161]*[.C16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31224">
            <text:p>2431224</text:p>
          </table:table-cell>
          <table:table-cell table:number-columns-repeated="2" office:value-type="float" office:value="0">
            <text:p>0</text:p>
          </table:table-cell>
          <table:table-cell table:formula="of:=[.A162]/1000000" office:value-type="float" office:value="2.431224">
            <text:p>2,431224</text:p>
          </table:table-cell>
          <table:table-cell table:formula="of:=[.B162]*[.C16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46528">
            <text:p>2446528</text:p>
          </table:table-cell>
          <table:table-cell table:number-columns-repeated="2" office:value-type="float" office:value="0">
            <text:p>0</text:p>
          </table:table-cell>
          <table:table-cell table:formula="of:=[.A163]/1000000" office:value-type="float" office:value="2.446528">
            <text:p>2,446528</text:p>
          </table:table-cell>
          <table:table-cell table:formula="of:=[.B163]*[.C16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61832">
            <text:p>2461832</text:p>
          </table:table-cell>
          <table:table-cell table:number-columns-repeated="2" office:value-type="float" office:value="0">
            <text:p>0</text:p>
          </table:table-cell>
          <table:table-cell table:formula="of:=[.A164]/1000000" office:value-type="float" office:value="2.461832">
            <text:p>2,461832</text:p>
          </table:table-cell>
          <table:table-cell table:formula="of:=[.B164]*[.C16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477140">
            <text:p>2477140</text:p>
          </table:table-cell>
          <table:table-cell table:number-columns-repeated="2" office:value-type="float" office:value="0">
            <text:p>0</text:p>
          </table:table-cell>
          <table:table-cell table:formula="of:=[.A165]/1000000" office:value-type="float" office:value="2.47714">
            <text:p>2,47714</text:p>
          </table:table-cell>
          <table:table-cell table:formula="of:=[.B165]*[.C165]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/09/2018</text:date>, <text:time>09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9-04T09:43:12.30</dc:date>
    <meta:editing-duration>P1DT7M17S</meta:editing-duration>
    <meta:editing-cycles>2</meta:editing-cycles>
    <meta:document-statistic meta:table-count="1" meta:cell-count="8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55cm" svg:y="0.316cm" chart:style-name="ch2">
          <text:p>Puissance consommée (W) à l'horizontale</text:p>
        </chart:title>
        <chart:plot-area chart:style-name="ch3" table:cell-range-address="Feuille1.D2:Feuille1.E165" svg:x="1.358cm" svg:y="1.635cm" svg:width="14.002cm" svg:height="6.177cm">
          <chartooo:coordinate-region svg:x="2.085cm" svg:y="1.847cm" svg:width="13.181cm" svg:height="5.292cm"/>
          <chart:axis chart:dimension="x" chart:name="primary-x" chart:style-name="ch4">
            <chart:title svg:x="7.548cm" svg:y="7.993cm" chart:style-name="ch5">
              <text:p>Temps (s)</text:p>
            </chart:title>
          </chart:axis>
          <chart:axis chart:dimension="y" chart:name="primary-y" chart:style-name="ch4">
            <chart:title svg:x="0.451cm" svg:y="5.852cm" chart:style-name="ch6">
              <text:p>Puissance (W)</text:p>
            </chart:title>
            <chart:grid chart:style-name="ch7" chart:class="major"/>
          </chart:axis>
          <chart:series chart:style-name="ch8" chart:values-cell-range-address="Feuille1.E2:Feuille1.E165" chart:class="chart:scatter">
            <chart:domain table:cell-range-address="Feuille1.D2:Feuille1.D165"/>
            <chart:data-point chart:repeated="1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816">
                <text:p>0.004816</text:p>
                <draw:g>
                  <svg:desc>Feuille1.D2:Feuille1.D165</svg:desc>
                </draw:g>
              </table:table-cell>
              <table:table-cell office:value-type="float" office:value="3.6366">
                <text:p>3.6366</text:p>
                <draw:g>
                  <svg:desc>Feuille1.E2:Feuille1.E1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0268">
                <text:p>0.010268</text:p>
              </table:table-cell>
              <table:table-cell office:value-type="float" office:value="3.2186">
                <text:p>3.2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716">
                <text:p>0.016716</text:p>
              </table:table-cell>
              <table:table-cell office:value-type="float" office:value="2.829">
                <text:p>2.8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4136">
                <text:p>0.024136</text:p>
              </table:table-cell>
              <table:table-cell office:value-type="float" office:value="2.5498">
                <text:p>2.54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2568">
                <text:p>0.032568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1956">
                <text:p>0.041956</text:p>
              </table:table-cell>
              <table:table-cell office:value-type="float" office:value="1.881">
                <text:p>1.8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238">
                <text:p>0.05238</text:p>
              </table:table-cell>
              <table:table-cell office:value-type="float" office:value="1.732">
                <text:p>1.7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3796">
                <text:p>0.063796</text:p>
              </table:table-cell>
              <table:table-cell office:value-type="float" office:value="1.1658">
                <text:p>1.16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6256">
                <text:p>0.076256</text:p>
              </table:table-cell>
              <table:table-cell office:value-type="float" office:value="1.0452">
                <text:p>1.04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974">
                <text:p>0.08974</text:p>
              </table:table-cell>
              <table:table-cell office:value-type="float" office:value="0.7668">
                <text:p>0.7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04172">
                <text:p>0.104172</text:p>
              </table:table-cell>
              <table:table-cell office:value-type="float" office:value="0.984">
                <text:p>0.9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966">
                <text:p>0.11966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518">
                <text:p>0.13518</text:p>
              </table:table-cell>
              <table:table-cell office:value-type="float" office:value="0.5538">
                <text:p>0.5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50644">
                <text:p>0.150644</text:p>
              </table:table-cell>
              <table:table-cell office:value-type="float" office:value="0.5018">
                <text:p>0.50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612">
                <text:p>0.16612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81616">
                <text:p>0.181616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97188">
                <text:p>0.197188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12708">
                <text:p>0.212708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28244">
                <text:p>0.228244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43808">
                <text:p>0.243808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59312">
                <text:p>0.259312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4804">
                <text:p>0.274804</text:p>
              </table:table-cell>
              <table:table-cell office:value-type="float" office:value="0.5538">
                <text:p>0.55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90264">
                <text:p>0.290264</text:p>
              </table:table-cell>
              <table:table-cell office:value-type="float" office:value="0.4246">
                <text:p>0.42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058">
                <text:p>0.3058</text:p>
              </table:table-cell>
              <table:table-cell office:value-type="float" office:value="0.3216">
                <text:p>0.3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21324">
                <text:p>0.321324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6824">
                <text:p>0.336824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5232">
                <text:p>0.35232</text:p>
              </table:table-cell>
              <table:table-cell office:value-type="float" office:value="0.6816">
                <text:p>0.68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67796">
                <text:p>0.36779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83292">
                <text:p>0.383292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988">
                <text:p>0.3988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14312">
                <text:p>0.414312</text:p>
              </table:table-cell>
              <table:table-cell office:value-type="float" office:value="0.4246">
                <text:p>0.42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29832">
                <text:p>0.429832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45384">
                <text:p>0.445384</text:p>
              </table:table-cell>
              <table:table-cell office:value-type="float" office:value="0.6688">
                <text:p>0.66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60904">
                <text:p>0.460904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76408">
                <text:p>0.476408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91888">
                <text:p>0.491888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07372">
                <text:p>0.507372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22952">
                <text:p>0.522952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3852">
                <text:p>0.53852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5406">
                <text:p>0.55406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6962">
                <text:p>0.56962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85164">
                <text:p>0.585164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0064">
                <text:p>0.60064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1612">
                <text:p>0.61612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31672">
                <text:p>0.631672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47212">
                <text:p>0.647212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62728">
                <text:p>0.662728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78216">
                <text:p>0.678216</text:p>
              </table:table-cell>
              <table:table-cell office:value-type="float" office:value="0.5538">
                <text:p>0.55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93704">
                <text:p>0.693704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709236">
                <text:p>0.70923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724756">
                <text:p>0.72475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40268">
                <text:p>0.740268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558">
                <text:p>0.7558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771328">
                <text:p>0.771328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78682">
                <text:p>0.78682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802336">
                <text:p>0.802336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1786">
                <text:p>0.8178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833368">
                <text:p>0.833368</text:p>
              </table:table-cell>
              <table:table-cell office:value-type="float" office:value="0.4686">
                <text:p>0.46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848868">
                <text:p>0.848868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6438">
                <text:p>0.8643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879848">
                <text:p>0.879848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895332">
                <text:p>0.895332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10832">
                <text:p>0.910832</text:p>
              </table:table-cell>
              <table:table-cell office:value-type="float" office:value="0.4246">
                <text:p>0.42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26324">
                <text:p>0.926324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41828">
                <text:p>0.941828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57312">
                <text:p>0.957312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72812">
                <text:p>0.972812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88352">
                <text:p>0.988352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03876">
                <text:p>1.00387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019432">
                <text:p>1.019432</text:p>
              </table:table-cell>
              <table:table-cell office:value-type="float" office:value="0.5018">
                <text:p>0.50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03494">
                <text:p>1.03494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050452">
                <text:p>1.050452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66064">
                <text:p>1.066064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081596">
                <text:p>1.081596</text:p>
              </table:table-cell>
              <table:table-cell office:value-type="float" office:value="0.3344">
                <text:p>0.33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09712">
                <text:p>1.09712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112632">
                <text:p>1.112632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12814">
                <text:p>1.12814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143688">
                <text:p>1.143688</text:p>
              </table:table-cell>
              <table:table-cell office:value-type="float" office:value="0.3344">
                <text:p>0.33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159176">
                <text:p>1.159176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1747">
                <text:p>1.1747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190196">
                <text:p>1.190196</text:p>
              </table:table-cell>
              <table:table-cell office:value-type="float" office:value="0.4686">
                <text:p>0.46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05712">
                <text:p>1.205712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221248">
                <text:p>1.221248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236796">
                <text:p>1.236796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252356">
                <text:p>1.25235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267912">
                <text:p>1.267912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283452">
                <text:p>1.283452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299012">
                <text:p>1.299012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14568">
                <text:p>1.314568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30112">
                <text:p>1.330112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45656">
                <text:p>1.345656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61216">
                <text:p>1.361216</text:p>
              </table:table-cell>
              <table:table-cell office:value-type="float" office:value="0.5538">
                <text:p>0.55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7666">
                <text:p>1.37666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39222">
                <text:p>1.39222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7712">
                <text:p>1.407712</text:p>
              </table:table-cell>
              <table:table-cell office:value-type="float" office:value="0.3408">
                <text:p>0.34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23288">
                <text:p>1.42328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38824">
                <text:p>1.438824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54368">
                <text:p>1.454368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69952">
                <text:p>1.469952</text:p>
              </table:table-cell>
              <table:table-cell office:value-type="float" office:value="0.6688">
                <text:p>0.66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85504">
                <text:p>1.485504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01052">
                <text:p>1.501052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16616">
                <text:p>1.516616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532216">
                <text:p>1.532216</text:p>
              </table:table-cell>
              <table:table-cell office:value-type="float" office:value="0.3088">
                <text:p>0.30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547724">
                <text:p>1.547724</text:p>
              </table:table-cell>
              <table:table-cell office:value-type="float" office:value="0.3216">
                <text:p>0.32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563252">
                <text:p>1.563252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57882">
                <text:p>1.57882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594344">
                <text:p>1.594344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609892">
                <text:p>1.609892</text:p>
              </table:table-cell>
              <table:table-cell office:value-type="float" office:value="0.6432">
                <text:p>0.64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25428">
                <text:p>1.625428</text:p>
              </table:table-cell>
              <table:table-cell office:value-type="float" office:value="0.5018">
                <text:p>0.50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4098">
                <text:p>1.64098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65648">
                <text:p>1.65648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67198">
                <text:p>1.67198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687536">
                <text:p>1.687536</text:p>
              </table:table-cell>
              <table:table-cell office:value-type="float" office:value="0.4246">
                <text:p>0.424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703076">
                <text:p>1.703076</text:p>
              </table:table-cell>
              <table:table-cell office:value-type="float" office:value="0.5018">
                <text:p>0.50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718636">
                <text:p>1.718636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734156">
                <text:p>1.734156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749712">
                <text:p>1.749712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765296">
                <text:p>1.765296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78084">
                <text:p>1.78084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796356">
                <text:p>1.796356</text:p>
              </table:table-cell>
              <table:table-cell office:value-type="float" office:value="0.4686">
                <text:p>0.468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811844">
                <text:p>1.811844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8274">
                <text:p>1.8274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84296">
                <text:p>1.84296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858564">
                <text:p>1.858564</text:p>
              </table:table-cell>
              <table:table-cell office:value-type="float" office:value="0.4686">
                <text:p>0.468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874068">
                <text:p>1.874068</text:p>
              </table:table-cell>
              <table:table-cell office:value-type="float" office:value="0.3152">
                <text:p>0.31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889588">
                <text:p>1.889588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05164">
                <text:p>1.905164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920672">
                <text:p>1.920672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936232">
                <text:p>1.936232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951788">
                <text:p>1.951788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967272">
                <text:p>1.967272</text:p>
              </table:table-cell>
              <table:table-cell office:value-type="float" office:value="0.4246">
                <text:p>0.424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982796">
                <text:p>1.982796</text:p>
              </table:table-cell>
              <table:table-cell office:value-type="float" office:value="0.4422">
                <text:p>0.442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998352">
                <text:p>1.998352</text:p>
              </table:table-cell>
              <table:table-cell office:value-type="float" office:value="0.5122">
                <text:p>0.51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01388">
                <text:p>2.01388</text:p>
              </table:table-cell>
              <table:table-cell office:value-type="float" office:value="0.6688">
                <text:p>0.66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029392">
                <text:p>2.029392</text:p>
              </table:table-cell>
              <table:table-cell office:value-type="float" office:value="0.5434">
                <text:p>0.54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044952">
                <text:p>2.044952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0605">
                <text:p>2.0605</text:p>
              </table:table-cell>
              <table:table-cell office:value-type="float" office:value="0.451">
                <text:p>0.45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076036">
                <text:p>2.07603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09156">
                <text:p>2.0915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107148">
                <text:p>2.107148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122672">
                <text:p>2.122672</text:p>
              </table:table-cell>
              <table:table-cell office:value-type="float" office:value="0.6304">
                <text:p>0.630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138272">
                <text:p>2.138272</text:p>
              </table:table-cell>
              <table:table-cell office:value-type="float" office:value="0.656">
                <text:p>0.6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153828">
                <text:p>2.153828</text:p>
              </table:table-cell>
              <table:table-cell office:value-type="float" office:value="0.533">
                <text:p>0.53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169404">
                <text:p>2.169404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184956">
                <text:p>2.184956</text:p>
              </table:table-cell>
              <table:table-cell office:value-type="float" office:value="0.4598">
                <text:p>0.459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20056">
                <text:p>2.20056</text:p>
              </table:table-cell>
              <table:table-cell office:value-type="float" office:value="0.4334">
                <text:p>0.43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21614">
                <text:p>2.21614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231696">
                <text:p>2.231696</text:p>
              </table:table-cell>
              <table:table-cell office:value-type="float" office:value="0.7236">
                <text:p>0.72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.247284">
                <text:p>2.247284</text:p>
              </table:table-cell>
              <table:table-cell office:value-type="float" office:value="0.5226">
                <text:p>0.52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.262632">
                <text:p>2.2626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.278024">
                <text:p>2.2780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.29338">
                <text:p>2.293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.308732">
                <text:p>2.3087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.324036">
                <text:p>2.3240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.339364">
                <text:p>2.33936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.354692">
                <text:p>2.35469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.37">
                <text:p>2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.385304">
                <text:p>2.385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.400608">
                <text:p>2.400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.41592">
                <text:p>2.41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.431224">
                <text:p>2.431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.446528">
                <text:p>2.446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.461832">
                <text:p>2.461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.47714">
                <text:p>2.477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