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2.xml" manifest:media-type="text/xml"/>
  <manifest:file-entry manifest:full-path="Dialogs/Standard/Dialog3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52.28mm"/>
    </style:style>
    <style:style style:name="co6" style:family="table-column">
      <style:table-column-properties fo:break-before="auto" style:column-width="46.9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2.2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order="0.74pt solid #000000"/>
      <style:text-properties fo:color="#000000"/>
    </style:style>
    <style:style style:name="ce26" style:family="table-cell" style:parent-style-name="Default">
      <style:table-cell-properties fo:border="none"/>
      <style:text-properties fo:color="#000000"/>
    </style:style>
    <style:style style:name="ce27" style:family="table-cell" style:parent-style-name="Groupe1">
      <style:table-cell-properties fo:border="none"/>
      <style:text-properties fo:color="#000000"/>
    </style:style>
    <style:style style:name="ce21" style:family="table-cell" style:parent-style-name="Default">
      <style:table-cell-properties fo:border="0.74pt solid #000000"/>
      <style:text-properties fo:color="#ff6600"/>
    </style:style>
    <style:style style:name="P1" style:family="paragraph">
      <style:paragraph-properties fo:text-align="center"/>
    </style:style>
  </office:automatic-styles>
  <office:body>
    <office:spreadsheet>
      <table:table table:name="Masqué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Groupe1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Générer" office:target-frame="" xlink:href="" form:image-data="" form:delay-for-repeat="PT0.50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teur?language=Basic&amp;location=document" xlink:type="simple"/>
              </office:event-listeners>
            </form:button>
          </form:form>
        </office:forms>
        <table:shapes>
          <draw:control draw:z-index="0" draw:text-style-name="P1" svg:width="41.27mm" svg:height="7.96mm" svg:x="1.59mm" svg:y="1mm" draw:control="control1"/>
        </table:shapes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1" table:default-cell-style-name="ce1"/>
        <table:table-column table:style-name="co1" table:number-columns-repeated="252" table:default-cell-style-name="ce4"/>
        <table:table-column table:style-name="co2" table:number-columns-repeated="768" table:default-cell-style-name="ce4"/>
        <table:table-row table:style-name="ro3">
          <table:table-cell table:number-columns-repeated="1024"/>
        </table:table-row>
        <table:table-row table:style-name="ro2"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ce9" office:value-type="string" calcext:value-type="string">
            <text:p>Julie PICHOT</text:p>
          </table:table-cell>
          <table:table-cell table:number-columns-repeated="1021"/>
        </table:table-row>
        <table:table-row table:style-name="ro2"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style-name="ce8" office:value-type="string" calcext:value-type="string">
            <text:p>Valérie PERTIN</text:p>
          </table:table-cell>
          <table:table-cell table:number-columns-repeated="1021"/>
        </table:table-row>
        <table:table-row table:style-name="ro2"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ce9" office:value-type="string" calcext:value-type="string">
            <text:p>Frédérique PORTRON</text:p>
          </table:table-cell>
          <table:table-cell table:number-columns-repeated="1021"/>
        </table:table-row>
        <table:table-row table:style-name="ro2"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ce9" office:value-type="string" calcext:value-type="string">
            <text:p>Elodie LEFEVRE</text:p>
          </table:table-cell>
          <table:table-cell table:number-columns-repeated="1021"/>
        </table:table-row>
        <table:table-row table:style-name="ro2"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ce9" office:value-type="string" calcext:value-type="string">
            <text:p>Manuela INAH-LERAT</text:p>
          </table:table-cell>
          <table:table-cell table:number-columns-repeated="1021"/>
        </table:table-row>
        <table:table-row table:style-name="ro2"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ce9" office:value-type="string" calcext:value-type="string">
            <text:p>Myriam POUTOT</text:p>
          </table:table-cell>
          <table:table-cell table:number-columns-repeated="1021"/>
        </table:table-row>
        <table:table-row table:style-name="ro2"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ce9" office:value-type="string" calcext:value-type="string">
            <text:p>Tony METAIS</text:p>
          </table:table-cell>
          <table:table-cell table:number-columns-repeated="1021"/>
        </table:table-row>
        <table:table-row table:style-name="ro2"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style-name="ce9" office:value-type="string" calcext:value-type="string">
            <text:p>Céline FUSTEMBERG</text:p>
          </table:table-cell>
          <table:table-cell table:number-columns-repeated="1021"/>
        </table:table-row>
        <table:table-row table:style-name="ro2"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ce9" office:value-type="string" calcext:value-type="string">
            <text:p>Nadine DURANDEAU</text:p>
          </table:table-cell>
          <table:table-cell table:number-columns-repeated="1021"/>
        </table:table-row>
        <table:table-row table:style-name="ro2"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ce9" office:value-type="string" calcext:value-type="string">
            <text:p>Bruna GUIMARAES-PINTO</text:p>
          </table:table-cell>
          <table:table-cell table:number-columns-repeated="1021"/>
        </table:table-row>
        <table:table-row table:style-name="ro2"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9" office:value-type="string" calcext:value-type="string">
            <text:p>Mathilde TIERCIN</text:p>
          </table:table-cell>
          <table:table-cell table:number-columns-repeated="1021"/>
        </table:table-row>
        <table:table-row table:style-name="ro2"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9" office:value-type="string" calcext:value-type="string">
            <text:p>Stephane VISSET</text:p>
          </table:table-cell>
          <table:table-cell table:number-columns-repeated="1021"/>
        </table:table-row>
        <table:table-row table:style-name="ro2"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ce9" office:value-type="string" calcext:value-type="string">
            <text:p>Marion FAVREAU</text:p>
          </table:table-cell>
          <table:table-cell table:number-columns-repeated="1021"/>
        </table:table-row>
        <table:table-row table:style-name="ro2">
          <table:table-cell table:style-name="Default" office:value-type="float" office:value="29" calcext:value-type="float">
            <text:p>29</text:p>
          </table:table-cell>
          <table:table-cell table:style-name="Default"/>
          <table:table-cell table:style-name="ce9" office:value-type="string" calcext:value-type="string">
            <text:p>Maryline LEJEMBLE</text:p>
          </table:table-cell>
          <table:table-cell table:number-columns-repeated="1021"/>
        </table:table-row>
        <table:table-row table:style-name="ro2"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ce9" office:value-type="string" calcext:value-type="string">
            <text:p>Marie-Pascale BERNARD</text:p>
          </table:table-cell>
          <table:table-cell table:number-columns-repeated="1021"/>
        </table:table-row>
        <table:table-row table:style-name="ro2"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ce9" office:value-type="string" calcext:value-type="string">
            <text:p>Sirine REBIA</text:p>
          </table:table-cell>
          <table:table-cell table:number-columns-repeated="1021"/>
        </table:table-row>
        <table:table-row table:style-name="ro2"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style-name="ce9" office:value-type="string" calcext:value-type="string">
            <text:p>Linda MAMMERI</text:p>
          </table:table-cell>
          <table:table-cell table:number-columns-repeated="1021"/>
        </table:table-row>
        <table:table-row table:style-name="ro2"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ce9" office:value-type="string" calcext:value-type="string">
            <text:p>Brigitte GUINHUT</text:p>
          </table:table-cell>
          <table:table-cell table:number-columns-repeated="1021"/>
        </table:table-row>
        <table:table-row table:style-name="ro2">
          <table:table-cell table:style-name="Default" office:value-type="float" office:value="16" calcext:value-type="float">
            <text:p>16</text:p>
          </table:table-cell>
          <table:table-cell table:style-name="Default"/>
          <table:table-cell table:style-name="ce9" office:value-type="string" calcext:value-type="string">
            <text:p>Stéphanie AUBIN</text:p>
          </table:table-cell>
          <table:table-cell table:number-columns-repeated="1021"/>
        </table:table-row>
        <table:table-row table:style-name="ro2"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ce9" office:value-type="string" calcext:value-type="string">
            <text:p>Evelyne COUDYSER</text:p>
          </table:table-cell>
          <table:table-cell table:number-columns-repeated="1021"/>
        </table:table-row>
        <table:table-row table:style-name="ro2"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ce9" office:value-type="string" calcext:value-type="string">
            <text:p>Marion FAVREAU</text:p>
          </table:table-cell>
          <table:table-cell table:number-columns-repeated="1021"/>
        </table:table-row>
        <table:table-row table:style-name="ro2"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ce9" office:value-type="string" calcext:value-type="string">
            <text:p>Corinne BARAULT</text:p>
          </table:table-cell>
          <table:table-cell table:number-columns-repeated="1021"/>
        </table:table-row>
        <table:table-row table:style-name="ro2"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ce9" office:value-type="string" calcext:value-type="string">
            <text:p>Delphine GARNIER</text:p>
          </table:table-cell>
          <table:table-cell table:number-columns-repeated="1021"/>
        </table:table-row>
        <table:table-row table:style-name="ro2"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ce9" office:value-type="string" calcext:value-type="string">
            <text:p>Magalie BOCQUEL</text:p>
          </table:table-cell>
          <table:table-cell table:number-columns-repeated="1021"/>
        </table:table-row>
        <table:table-row table:style-name="ro2"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9" office:value-type="string" calcext:value-type="string">
            <text:p>Pierre ZOLLET</text:p>
          </table:table-cell>
          <table:table-cell table:number-columns-repeated="1021"/>
        </table:table-row>
        <table:table-row table:style-name="ro2"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ce9" office:value-type="string" calcext:value-type="string">
            <text:p>Nathalie VEYRAT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ce9" office:value-type="string" calcext:value-type="string">
            <text:p>Valérie PERTIN</text:p>
          </table:table-cell>
          <table:table-cell table:number-columns-repeated="1021"/>
        </table:table-row>
        <table:table-row table:style-name="ro2"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ce9" office:value-type="string" calcext:value-type="string">
            <text:p>Non attribué</text:p>
          </table:table-cell>
          <table:table-cell table:number-columns-repeated="1021"/>
        </table:table-row>
        <table:table-row table:style-name="ro2"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ce9" office:value-type="string" calcext:value-type="string">
            <text:p>Frédérique PORTABLE</text:p>
          </table:table-cell>
          <table:table-cell table:number-columns-repeated="1021"/>
        </table:table-row>
        <table:table-row table:style-name="ro2"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ce9" office:value-type="string" calcext:value-type="string">
            <text:p>Elodie LEFEVRE</text:p>
          </table:table-cell>
          <table:table-cell table:number-columns-repeated="1021"/>
        </table:table-row>
        <table:table-row table:style-name="ro2" table:number-rows-repeated="9">
          <table:table-cell table:style-name="Default"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oupe2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Génér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teur2?language=Basic&amp;location=document" xlink:type="simple"/>
              </office:event-listeners>
            </form:button>
          </form:form>
        </office:forms>
        <table:shapes>
          <draw:control draw:z-index="0" draw:text-style-name="P1" svg:width="43.31mm" svg:height="6.64mm" svg:x="1.29mm" svg:y="1.89mm" draw:control="control2"/>
        </table:shapes>
        <table:table-column table:style-name="co2" table:default-cell-style-name="ce3"/>
        <table:table-column table:style-name="co2" table:number-columns-repeated="2" table:default-cell-style-name="Default"/>
        <table:table-row table:style-name="ro4">
          <table:table-cell table:number-columns-repeated="3"/>
        </table:table-row>
        <table:table-row table:style-name="ro5">
          <table:table-cell table:style-name="Default" office:value-type="float" office:value="32" calcext:value-type="float">
            <text:p>32</text:p>
          </table:table-cell>
          <table:table-cell/>
          <table:table-cell table:style-name="ce11" office:value-type="string" calcext:value-type="string">
            <text:p>Samira BASAL</text:p>
          </table:table-cell>
        </table:table-row>
        <table:table-row table:style-name="ro5">
          <table:table-cell table:style-name="Default" office:value-type="float" office:value="35" calcext:value-type="float">
            <text:p>35</text:p>
          </table:table-cell>
          <table:table-cell/>
          <table:table-cell table:style-name="ce11" office:value-type="string" calcext:value-type="string">
            <text:p>Cédric BEAUCLAIR</text:p>
          </table:table-cell>
        </table:table-row>
        <table:table-row table:style-name="ro5">
          <table:table-cell table:style-name="Default" office:value-type="float" office:value="34" calcext:value-type="float">
            <text:p>34</text:p>
          </table:table-cell>
          <table:table-cell/>
          <table:table-cell table:style-name="ce11" office:value-type="string" calcext:value-type="string">
            <text:p>Hayet BELGHOUL</text:p>
          </table:table-cell>
        </table:table-row>
        <table:table-row table:style-name="ro5">
          <table:table-cell table:style-name="Default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Yann BIHAN</text:p>
          </table:table-cell>
        </table:table-row>
        <table:table-row table:style-name="ro5">
          <table:table-cell table:style-name="Default" office:value-type="float" office:value="33" calcext:value-type="float">
            <text:p>33</text:p>
          </table:table-cell>
          <table:table-cell/>
          <table:table-cell table:style-name="ce11" office:value-type="string" calcext:value-type="string">
            <text:p>Augusto BONDIUK</text:p>
          </table:table-cell>
        </table:table-row>
        <table:table-row table:style-name="ro2" table:number-rows-repeated="35">
          <table:table-cell table:style-name="Default"/>
          <table:table-cell table:number-columns-repeated="2"/>
        </table:table-row>
        <table:table-row table:style-name="ro2" table:number-rows-repeated="10485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Groupe3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3" form:id="control3" form:label="Génér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teur3?language=Basic&amp;location=document" xlink:type="simple"/>
              </office:event-listeners>
            </form:button>
          </form:form>
        </office:forms>
        <table:shapes>
          <draw:control draw:z-index="0" draw:text-style-name="P1" svg:width="41.57mm" svg:height="7.16mm" svg:x="1.93mm" svg:y="2.19mm" draw:control="control3"/>
        </table:shapes>
        <table:table-column table:style-name="co2" table:number-columns-repeated="2" table:default-cell-style-name="Default"/>
        <table:table-column table:style-name="co2" table:default-cell-style-name="ce16"/>
        <table:table-row table:style-name="ro6">
          <table:table-cell table:number-columns-repeated="2"/>
          <table:table-cell table:style-name="Default"/>
        </table:table-row>
        <table:table-row table:style-name="ro5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aroline BONNEL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Laurence BOUARIDJ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Carole CABON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nne-Sophie CLENET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aroline FERRE</text:p>
          </table:table-cell>
        </table:table-row>
      </table:table>
      <table:table table:name="Recap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G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O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Enregistr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nregistre?language=Basic&amp;location=document" xlink:type="simple"/>
              </office:event-listeners>
            </form:button>
            <form:button form:name="Bouton 3" form:control-implementation="ooo:com.sun.star.form.component.CommandButton" xml:id="control6" form:id="control6" form:label="Affiche Groupe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Groupe1?language=Basic&amp;location=document" xlink:type="simple"/>
              </office:event-listeners>
            </form:button>
            <form:button form:name="Bouton 3" form:control-implementation="ooo:com.sun.star.form.component.CommandButton" xml:id="control7" form:id="control7" form:label="Affiche Groupe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Groupe2?language=Basic&amp;location=document" xlink:type="simple"/>
              </office:event-listeners>
            </form:button>
            <form:button form:name="Bouton 3" form:control-implementation="ooo:com.sun.star.form.component.CommandButton" xml:id="control8" form:id="control8" form:label="Affiche Groupe3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Groupe3?language=Basic&amp;location=document" xlink:type="simple"/>
              </office:event-listeners>
            </form:button>
          </form:form>
        </office:forms>
        <table:shapes>
          <draw:control draw:z-index="0" draw:text-style-name="P1" svg:width="30.84mm" svg:height="7.17mm" svg:x="119.77mm" svg:y="19.92mm" draw:control="control4"/>
          <draw:control draw:z-index="1" draw:text-style-name="P1" svg:width="30.26mm" svg:height="7.17mm" svg:x="120.15mm" svg:y="32.41mm" draw:control="control5"/>
          <draw:control draw:z-index="2" draw:text-style-name="P1" svg:width="34.03mm" svg:height="6.11mm" svg:x="157.42mm" svg:y="20.98mm" draw:control="control6"/>
          <draw:control draw:z-index="3" draw:text-style-name="P1" svg:width="34.03mm" svg:height="6.11mm" svg:x="157.42mm" svg:y="30.13mm" draw:control="control7"/>
          <draw:control draw:z-index="4" draw:text-style-name="P1" svg:width="34.03mm" svg:height="6.11mm" svg:x="157.42mm" svg:y="39.16mm" draw:control="control8"/>
        </table:shapes>
        <table:table-column table:style-name="co2" table:default-cell-style-name="ce3"/>
        <table:table-column table:style-name="co6" table:default-cell-style-name="Default"/>
        <table:table-column table:style-name="co2" table:number-columns-repeated="4" table:default-cell-style-name="Default"/>
        <table:table-row table:style-name="ro2">
          <table:table-cell table:style-name="ce13" office:value-type="string" calcext:value-type="string">
            <text:p>Position</text:p>
          </table:table-cell>
          <table:table-cell table:style-name="ce13" office:value-type="string" calcext:value-type="string">
            <text:p>NOM</text:p>
          </table:table-cell>
          <table:table-cell table:number-columns-repeated="4"/>
        </table:table-row>
        <table:table-row table:style-name="ro2">
          <table:table-cell table:style-name="ce14" table:formula="of:=[$Groupe1.$A$24]" office:value-type="float" office:value="1" calcext:value-type="float">
            <text:p>1</text:p>
          </table:table-cell>
          <table:table-cell table:style-name="ce19" table:formula="of:=[$Groupe1.$C$25]" office:value-type="string" office:string-value="Magalie BOCQUEL" calcext:value-type="string">
            <text:p>Magalie BOCQUEL</text:p>
          </table:table-cell>
          <table:table-cell table:number-columns-repeated="4"/>
        </table:table-row>
        <table:table-row table:style-name="ro2">
          <table:table-cell table:style-name="ce14" table:formula="of:=[$Groupe1.A17]" office:value-type="float" office:value="2" calcext:value-type="float">
            <text:p>2</text:p>
          </table:table-cell>
          <table:table-cell table:style-name="ce19" table:formula="of:=[$Groupe1.C18]" office:value-type="string" office:string-value="Linda MAMMERI" calcext:value-type="string">
            <text:p>Linda MAMMERI</text:p>
          </table:table-cell>
          <table:table-cell table:number-columns-repeated="4"/>
        </table:table-row>
        <table:table-row table:style-name="ro2">
          <table:table-cell table:style-name="ce14" table:formula="of:=[$Groupe1.A8]" office:value-type="float" office:value="3" calcext:value-type="float">
            <text:p>3</text:p>
          </table:table-cell>
          <table:table-cell table:style-name="ce19" table:formula="of:=[$Groupe1.C9]" office:value-type="string" office:string-value="Céline FUSTEMBERG" calcext:value-type="string">
            <text:p>Céline FUSTEMBERG</text:p>
          </table:table-cell>
          <table:table-cell table:number-columns-repeated="4"/>
        </table:table-row>
        <table:table-row table:style-name="ro2">
          <table:table-cell table:style-name="ce14" table:formula="of:=[$Groupe1.A29]" office:value-type="float" office:value="4" calcext:value-type="float">
            <text:p>4</text:p>
          </table:table-cell>
          <table:table-cell table:style-name="ce19" table:formula="of:=[$Groupe1.C30]" office:value-type="string" office:string-value="Frédérique PORTABLE" calcext:value-type="string">
            <text:p>Frédérique PORTABLE</text:p>
          </table:table-cell>
          <table:table-cell table:number-columns-repeated="4"/>
        </table:table-row>
        <table:table-row table:style-name="ro2">
          <table:table-cell table:style-name="ce14" table:formula="of:=[$Groupe1.A6]" office:value-type="float" office:value="5" calcext:value-type="float">
            <text:p>5</text:p>
          </table:table-cell>
          <table:table-cell table:style-name="ce19" table:formula="of:=[$Groupe1.C7]" office:value-type="string" office:string-value="Myriam POUTOT" calcext:value-type="string">
            <text:p>Myriam POUTOT</text:p>
          </table:table-cell>
          <table:table-cell table:number-columns-repeated="4"/>
        </table:table-row>
        <table:table-row table:style-name="ro2">
          <table:table-cell table:style-name="ce14" table:formula="of:=[$Groupe1.A14]" office:value-type="float" office:value="7" calcext:value-type="float">
            <text:p>7</text:p>
          </table:table-cell>
          <table:table-cell table:style-name="ce19" table:formula="of:=[$Groupe1.C15]" office:value-type="string" office:string-value="Maryline LEJEMBLE" calcext:value-type="string">
            <text:p>Maryline LEJEMBLE</text:p>
          </table:table-cell>
          <table:table-cell table:number-columns-repeated="4"/>
        </table:table-row>
        <table:table-row table:style-name="ro2">
          <table:table-cell table:style-name="ce14" table:formula="of:=[$Groupe1.A19]" office:value-type="float" office:value="8" calcext:value-type="float">
            <text:p>8</text:p>
          </table:table-cell>
          <table:table-cell table:style-name="ce19" table:formula="of:=[$Groupe1.C20]" office:value-type="string" office:string-value="Stéphanie AUBIN" calcext:value-type="string">
            <text:p>Stéphanie AUBIN</text:p>
          </table:table-cell>
          <table:table-cell table:number-columns-repeated="4"/>
        </table:table-row>
        <table:table-row table:style-name="ro2">
          <table:table-cell table:style-name="ce14" table:formula="of:=[$Groupe1.A11]" office:value-type="float" office:value="9" calcext:value-type="float">
            <text:p>9</text:p>
          </table:table-cell>
          <table:table-cell table:style-name="ce19" table:formula="of:=[$Groupe1.C12]" office:value-type="string" office:string-value="Mathilde TIERCIN" calcext:value-type="string">
            <text:p>Mathilde TIERCIN</text:p>
          </table:table-cell>
          <table:table-cell table:number-columns-repeated="4"/>
        </table:table-row>
        <table:table-row table:style-name="ro2">
          <table:table-cell table:style-name="ce14" table:formula="of:=[$Groupe1.A5]" office:value-type="float" office:value="10" calcext:value-type="float">
            <text:p>10</text:p>
          </table:table-cell>
          <table:table-cell table:style-name="ce19" office:value-type="string" calcext:value-type="string">
            <text:p>Manuela INAH-LERAT</text:p>
          </table:table-cell>
          <table:table-cell table:number-columns-repeated="4"/>
        </table:table-row>
        <table:table-row table:style-name="ro2">
          <table:table-cell table:style-name="ce14" table:formula="of:=[$Groupe1.A9]" office:value-type="float" office:value="11" calcext:value-type="float">
            <text:p>11</text:p>
          </table:table-cell>
          <table:table-cell table:style-name="ce19" table:formula="of:=[$Groupe1.C10]" office:value-type="string" office:string-value="Nadine DURANDEAU" calcext:value-type="string">
            <text:p>Nadine DURANDEAU</text:p>
          </table:table-cell>
          <table:table-cell table:number-columns-repeated="4"/>
        </table:table-row>
        <table:table-row table:style-name="ro2">
          <table:table-cell table:style-name="ce14" table:formula="of:=[$Groupe1.A23]" office:value-type="float" office:value="12" calcext:value-type="float">
            <text:p>12</text:p>
          </table:table-cell>
          <table:table-cell table:style-name="ce19" table:formula="of:=[$Groupe1.C24]" office:value-type="string" office:string-value="Delphine GARNIER" calcext:value-type="string">
            <text:p>Delphine GARNIER</text:p>
          </table:table-cell>
          <table:table-cell table:number-columns-repeated="4"/>
        </table:table-row>
        <table:table-row table:style-name="ro2">
          <table:table-cell table:style-name="ce14" table:formula="of:=[$Groupe1.A7]" office:value-type="float" office:value="13" calcext:value-type="float">
            <text:p>13</text:p>
          </table:table-cell>
          <table:table-cell table:style-name="ce19" table:formula="of:=[$Groupe1.C8]" office:value-type="string" office:string-value="Tony METAIS" calcext:value-type="string">
            <text:p>Tony METAIS</text:p>
          </table:table-cell>
          <table:table-cell table:number-columns-repeated="4"/>
        </table:table-row>
        <table:table-row table:style-name="ro2">
          <table:table-cell table:style-name="ce14" table:formula="of:=[$Groupe1.A2]" office:value-type="float" office:value="14" calcext:value-type="float">
            <text:p>14</text:p>
          </table:table-cell>
          <table:table-cell table:style-name="ce19" table:formula="of:=[$Groupe1.C4]" office:value-type="string" office:string-value="Frédérique PORTRON" calcext:value-type="string">
            <text:p>Frédérique PORTRON</text:p>
          </table:table-cell>
          <table:table-cell table:number-columns-repeated="4"/>
        </table:table-row>
        <table:table-row table:style-name="ro2">
          <table:table-cell table:style-name="ce14" table:formula="of:=[$Groupe1.A27]" office:value-type="float" office:value="15" calcext:value-type="float">
            <text:p>15</text:p>
          </table:table-cell>
          <table:table-cell table:style-name="ce19" table:formula="of:=[$Groupe1.C28]" office:value-type="string" office:string-value="Valérie PERTIN" calcext:value-type="string">
            <text:p>Valérie PERTIN</text:p>
          </table:table-cell>
          <table:table-cell table:number-columns-repeated="2"/>
          <table:table-cell table:style-name="Groupe3"/>
          <table:table-cell/>
        </table:table-row>
        <table:table-row table:style-name="ro2">
          <table:table-cell table:style-name="ce14" table:formula="of:=[$Groupe1.A20]" office:value-type="float" office:value="16" calcext:value-type="float">
            <text:p>16</text:p>
          </table:table-cell>
          <table:table-cell table:style-name="ce19" table:formula="of:=[$Groupe1.C21]" office:value-type="string" office:string-value="Evelyne COUDYSER" calcext:value-type="string">
            <text:p>Evelyne COUDYSER</text:p>
          </table:table-cell>
          <table:table-cell table:number-columns-repeated="4"/>
        </table:table-row>
        <table:table-row table:style-name="ro2">
          <table:table-cell table:style-name="ce14" table:formula="of:=[$Groupe1.A4]" office:value-type="float" office:value="17" calcext:value-type="float">
            <text:p>17</text:p>
          </table:table-cell>
          <table:table-cell table:style-name="ce19" table:formula="of:=[$Groupe1.C5]" office:value-type="string" office:string-value="Elodie LEFEVRE" calcext:value-type="string">
            <text:p>Elodie LEFEVRE</text:p>
          </table:table-cell>
          <table:table-cell table:number-columns-repeated="4"/>
        </table:table-row>
        <table:table-row table:style-name="ro2">
          <table:table-cell table:style-name="ce14" table:formula="of:=[$Groupe1.A12]" office:value-type="float" office:value="19" calcext:value-type="float">
            <text:p>19</text:p>
          </table:table-cell>
          <table:table-cell table:style-name="ce19" table:formula="of:=[$Groupe1.C13]" office:value-type="string" office:string-value="Stephane VISSET" calcext:value-type="string">
            <text:p>Stephane VISSET</text:p>
          </table:table-cell>
          <table:table-cell table:number-columns-repeated="4"/>
        </table:table-row>
        <table:table-row table:style-name="ro2">
          <table:table-cell table:style-name="ce14" table:formula="of:=[$Groupe1.A28]" office:value-type="float" office:value="20" calcext:value-type="float">
            <text:p>20</text:p>
          </table:table-cell>
          <table:table-cell table:style-name="ce19" table:formula="of:=[$Groupe1.C29]" office:value-type="string" office:string-value="Non attribué" calcext:value-type="string">
            <text:p>Non attribué</text:p>
          </table:table-cell>
          <table:table-cell table:number-columns-repeated="4"/>
        </table:table-row>
        <table:table-row table:style-name="ro2">
          <table:table-cell table:style-name="ce14" table:formula="of:=[$Groupe1.A10]" office:value-type="float" office:value="21" calcext:value-type="float">
            <text:p>21</text:p>
          </table:table-cell>
          <table:table-cell table:style-name="ce19" table:formula="of:=[$Groupe1.C11]" office:value-type="string" office:string-value="Bruna GUIMARAES-PINTO" calcext:value-type="string">
            <text:p>Bruna GUIMARAES-PINTO</text:p>
          </table:table-cell>
          <table:table-cell table:number-columns-repeated="4"/>
        </table:table-row>
        <table:table-row table:style-name="ro2">
          <table:table-cell table:style-name="ce14" table:formula="of:=[$Groupe1.A18]" office:value-type="float" office:value="22" calcext:value-type="float">
            <text:p>22</text:p>
          </table:table-cell>
          <table:table-cell table:style-name="ce19" table:formula="of:=[$Groupe1.C19]" office:value-type="string" office:string-value="Brigitte GUINHUT" calcext:value-type="string">
            <text:p>Brigitte GUINHUT</text:p>
          </table:table-cell>
          <table:table-cell table:number-columns-repeated="4"/>
        </table:table-row>
        <table:table-row table:style-name="ro2">
          <table:table-cell table:style-name="ce14" table:formula="of:=[$Groupe1.A16]" office:value-type="float" office:value="23" calcext:value-type="float">
            <text:p>23</text:p>
          </table:table-cell>
          <table:table-cell table:style-name="ce19" table:formula="of:=[$Groupe1.C17]" office:value-type="string" office:string-value="Sirine REBIA" calcext:value-type="string">
            <text:p>Sirine REBIA</text:p>
          </table:table-cell>
          <table:table-cell table:number-columns-repeated="4"/>
        </table:table-row>
        <table:table-row table:style-name="ro2">
          <table:table-cell table:style-name="ce14" table:formula="of:=[$Groupe1.A21]" office:value-type="float" office:value="24" calcext:value-type="float">
            <text:p>24</text:p>
          </table:table-cell>
          <table:table-cell table:style-name="ce19" table:formula="of:=[$Groupe1.C22]" office:value-type="string" office:string-value="Marion FAVREAU" calcext:value-type="string">
            <text:p>Marion FAVREAU</text:p>
          </table:table-cell>
          <table:table-cell table:number-columns-repeated="4"/>
        </table:table-row>
        <table:table-row table:style-name="ro2">
          <table:table-cell table:style-name="ce14" table:formula="of:=[$Groupe1.A22]" office:value-type="float" office:value="25" calcext:value-type="float">
            <text:p>25</text:p>
          </table:table-cell>
          <table:table-cell table:style-name="ce19" table:formula="of:=[$Groupe1.C23]" office:value-type="string" office:string-value="Corinne BARAULT" calcext:value-type="string">
            <text:p>Corinne BARAULT</text:p>
          </table:table-cell>
          <table:table-cell table:number-columns-repeated="4"/>
        </table:table-row>
        <table:table-row table:style-name="ro2">
          <table:table-cell table:style-name="ce14" table:formula="of:=[$Groupe1.A30]" office:value-type="float" office:value="26" calcext:value-type="float">
            <text:p>26</text:p>
          </table:table-cell>
          <table:table-cell table:style-name="ce19" table:formula="of:=[$Groupe1.C31]" office:value-type="string" office:string-value="Elodie LEFEVRE" calcext:value-type="string">
            <text:p>Elodie LEFEVRE</text:p>
          </table:table-cell>
          <table:table-cell table:number-columns-repeated="4"/>
        </table:table-row>
        <table:table-row table:style-name="ro2">
          <table:table-cell table:style-name="ce14" table:formula="of:=[$Groupe1.A13]" office:value-type="float" office:value="27" calcext:value-type="float">
            <text:p>27</text:p>
          </table:table-cell>
          <table:table-cell table:style-name="ce19" table:formula="of:=[$Groupe1.C14]" office:value-type="string" office:string-value="Marion FAVREAU" calcext:value-type="string">
            <text:p>Marion FAVREAU</text:p>
          </table:table-cell>
          <table:table-cell table:number-columns-repeated="4"/>
        </table:table-row>
        <table:table-row table:style-name="ro2">
          <table:table-cell table:style-name="ce14" table:formula="of:=[$Groupe1.A26]" office:value-type="float" office:value="28" calcext:value-type="float">
            <text:p>28</text:p>
          </table:table-cell>
          <table:table-cell table:style-name="ce19" table:formula="of:=[$Groupe1.C27]" office:value-type="string" office:string-value="Nathalie VEYRAT" calcext:value-type="string">
            <text:p>Nathalie VEYRAT</text:p>
          </table:table-cell>
          <table:table-cell table:number-columns-repeated="4"/>
        </table:table-row>
        <table:table-row table:style-name="ro2">
          <table:table-cell table:style-name="ce14" table:formula="of:=[$Groupe1.A15]" office:value-type="float" office:value="29" calcext:value-type="float">
            <text:p>29</text:p>
          </table:table-cell>
          <table:table-cell table:style-name="ce19" table:formula="of:=[$Groupe1.C16]" office:value-type="string" office:string-value="Marie-Pascale BERNARD" calcext:value-type="string">
            <text:p>Marie-Pascale BERNARD</text:p>
          </table:table-cell>
          <table:table-cell table:number-columns-repeated="3"/>
          <table:table-cell table:style-name="ce21"/>
        </table:table-row>
        <table:table-row table:style-name="ro2">
          <table:table-cell table:style-name="ce14" table:formula="of:=[$Groupe1.A25]" office:value-type="float" office:value="30" calcext:value-type="float">
            <text:p>30</text:p>
          </table:table-cell>
          <table:table-cell table:style-name="ce19" table:formula="of:=[$Groupe1.C26]" office:value-type="string" office:string-value="Pierre ZOLLET" calcext:value-type="string">
            <text:p>Pierre ZOLLET</text:p>
          </table:table-cell>
          <table:table-cell table:number-columns-repeated="4"/>
        </table:table-row>
        <table:table-row table:style-name="ro2">
          <table:table-cell table:style-name="ce14" table:formula="of:=[$Groupe2.A5]" office:value-type="float" office:value="31" calcext:value-type="float">
            <text:p>31</text:p>
          </table:table-cell>
          <table:table-cell table:style-name="ce19" table:formula="of:=[$Groupe2.C5]" office:value-type="string" office:string-value="Yann BIHAN" calcext:value-type="string">
            <text:p>Yann BIHAN</text:p>
          </table:table-cell>
          <table:table-cell table:number-columns-repeated="4"/>
        </table:table-row>
        <table:table-row table:style-name="ro2">
          <table:table-cell table:style-name="ce14" table:formula="of:=[$Groupe2.A2]" office:value-type="float" office:value="32" calcext:value-type="float">
            <text:p>32</text:p>
          </table:table-cell>
          <table:table-cell table:style-name="ce19" table:formula="of:=[$Groupe2.C2]" office:value-type="string" office:string-value="Samira BASAL" calcext:value-type="string">
            <text:p>Samira BASAL</text:p>
          </table:table-cell>
          <table:table-cell table:number-columns-repeated="4"/>
        </table:table-row>
        <table:table-row table:style-name="ro2">
          <table:table-cell table:style-name="ce14" table:formula="of:=[$Groupe2.A6]" office:value-type="float" office:value="33" calcext:value-type="float">
            <text:p>33</text:p>
          </table:table-cell>
          <table:table-cell table:style-name="ce19" table:formula="of:=[$Groupe2.C6]" office:value-type="string" office:string-value="Augusto BONDIUK" calcext:value-type="string">
            <text:p>Augusto BONDIUK</text:p>
          </table:table-cell>
          <table:table-cell table:number-columns-repeated="4"/>
        </table:table-row>
        <table:table-row table:style-name="ro2">
          <table:table-cell table:style-name="ce14" table:formula="of:=[$Groupe2.A4]" office:value-type="float" office:value="34" calcext:value-type="float">
            <text:p>34</text:p>
          </table:table-cell>
          <table:table-cell table:style-name="ce19" table:formula="of:=[$Groupe2.C4]" office:value-type="string" office:string-value="Hayet BELGHOUL" calcext:value-type="string">
            <text:p>Hayet BELGHOUL</text:p>
          </table:table-cell>
          <table:table-cell table:number-columns-repeated="4"/>
        </table:table-row>
        <table:table-row table:style-name="ro2">
          <table:table-cell table:style-name="ce14" table:formula="of:=[$Groupe2.A3]" office:value-type="float" office:value="35" calcext:value-type="float">
            <text:p>35</text:p>
          </table:table-cell>
          <table:table-cell table:style-name="ce19" table:formula="of:=[$Groupe2.C3]" office:value-type="string" office:string-value="Cédric BEAUCLAIR" calcext:value-type="string">
            <text:p>Cédric BEAUCLAIR</text:p>
          </table:table-cell>
          <table:table-cell table:number-columns-repeated="4"/>
        </table:table-row>
        <table:table-row table:style-name="ro2">
          <table:table-cell table:style-name="ce14" table:formula="of:=[$Groupe3.A6]" office:value-type="float" office:value="36" calcext:value-type="float">
            <text:p>36</text:p>
          </table:table-cell>
          <table:table-cell table:style-name="ce19" table:formula="of:=[$Groupe3.C6]" office:value-type="string" office:string-value="Caroline FERRE" calcext:value-type="string">
            <text:p>Caroline FERRE</text:p>
          </table:table-cell>
          <table:table-cell table:number-columns-repeated="4"/>
        </table:table-row>
        <table:table-row table:style-name="ro2">
          <table:table-cell table:style-name="ce14" table:formula="of:=[$Groupe3.A5]" office:value-type="float" office:value="37" calcext:value-type="float">
            <text:p>37</text:p>
          </table:table-cell>
          <table:table-cell table:style-name="ce19" table:formula="of:=[$Groupe3.C5]" office:value-type="string" office:string-value="Anne-Sophie CLENET" calcext:value-type="string">
            <text:p>Anne-Sophie CLENET</text:p>
          </table:table-cell>
          <table:table-cell table:number-columns-repeated="4"/>
        </table:table-row>
        <table:table-row table:style-name="ro2">
          <table:table-cell table:style-name="ce14" table:formula="of:=[$Groupe3.A3]" office:value-type="float" office:value="38" calcext:value-type="float">
            <text:p>38</text:p>
          </table:table-cell>
          <table:table-cell table:style-name="ce19" table:formula="of:=[$Groupe3.C3]" office:value-type="string" office:string-value="Laurence BOUARIDJ" calcext:value-type="string">
            <text:p>Laurence BOUARIDJ</text:p>
          </table:table-cell>
          <table:table-cell table:number-columns-repeated="4"/>
        </table:table-row>
        <table:table-row table:style-name="ro2">
          <table:table-cell table:style-name="ce14" table:formula="of:=[$Groupe3.A4]" office:value-type="float" office:value="39" calcext:value-type="float">
            <text:p>39</text:p>
          </table:table-cell>
          <table:table-cell table:style-name="ce19" table:formula="of:=[$Groupe3.C4]" office:value-type="string" office:string-value="Carole CABON" calcext:value-type="string">
            <text:p>Carole CABON</text:p>
          </table:table-cell>
          <table:table-cell table:number-columns-repeated="4"/>
        </table:table-row>
        <table:table-row table:style-name="ro2">
          <table:table-cell table:style-name="ce14" table:formula="of:=[$Groupe3.A2]" office:value-type="float" office:value="40" calcext:value-type="float">
            <text:p>40</text:p>
          </table:table-cell>
          <table:table-cell table:style-name="ce19" table:formula="of:=[$Groupe3.C2]" office:value-type="string" office:string-value="Caroline BONNEL" calcext:value-type="string">
            <text:p>Caroline BONNEL</text:p>
          </table:table-cell>
          <table:table-cell table:number-columns-repeated="4"/>
        </table:table-row>
        <table:table-row table:style-name="ro2">
          <table:table-cell table:style-name="ce24"/>
          <table:table-cell table:style-name="ce26"/>
          <table:table-cell table:number-columns-repeated="4"/>
        </table:table-row>
        <table:table-row table:style-name="ro2">
          <table:table-cell table:style-name="ce24"/>
          <table:table-cell table:style-name="ce27"/>
          <table:table-cell table:number-columns-repeated="4"/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Groupe1.A2:Groupe1.D40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4" table:target-range-address="Recap.A2:Recap.C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0" loext:min-decimal-places="0" number:min-integer-digits="0"/>
    </number:number-style>
    <number:number-style style:name="N123P0" style:volatile="true">
      <number:number number:decimal-places="0" loext:min-decimal-places="0" number:min-integer-digits="0"/>
    </number:number-style>
    <number:number-style style:name="N123">
      <style:text-properties fo:color="#ff0000"/>
      <number:text>-</number:text>
      <number:number number:decimal-places="0" loext:min-decimal-places="0" number:min-integer-digits="0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style:text-properties fo:color="#ff0000"/>
      <number:text>-</number:text>
      <number:number number:decimal-places="0" loext:min-decimal-places="0" number:min-integer-digits="1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/>
    </number:number-style>
    <number:number-style style:name="N125">
      <style:text-properties fo:color="#ff0000"/>
      <number:number number:decimal-places="0" loext:min-decimal-places="0" number:min-integer-digits="1"/>
      <style:map style:condition="value()&gt;=0" style:apply-style-name="N125P0"/>
    </number:number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/>
      <number:text>/</number:text>
      <number:month/>
      <number:text>/</number:text>
      <number:year/>
    </number:date-style>
    <number:number-style style:name="N129">
      <number:fraction number:min-integer-digits="0" number:min-numerator-digits="1" loext:max-numerator-digits="1" number:min-denominator-digits="1" loext:max-denominator-value="9"/>
    </number:number-style>
    <number:number-style style:name="N130">
      <number:number number:decimal-places="0" loext:min-decimal-places="0" number:min-integer-digits="2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roupe1" style:family="table-cell" style:parent-style-name="Default"/>
    <style:style style:name="Groupe2" style:family="table-cell" style:parent-style-name="Groupe1"/>
    <style:style style:name="Groupe3" style:family="table-cell" style:parent-style-name="Groupe2"/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4:47:09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2-07-25T15:37:32.071000000</meta:creation-date>
    <dc:language>en-US</dc:language>
    <meta:editing-cycles>1</meta:editing-cycles>
    <meta:editing-duration>P0D</meta:editing-duration>
    <meta:document-statistic meta:table-count="5" meta:cell-count="158" meta:object-count="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Generateur
Dim i
Dim j
Dim val
Dim match


Effacer

   oSheet = ThisComponent.Sheets(1)
   rem 40 est égal au nombre de cellule à remplir
   For i = 1 To 30
      oCell = oSheet.getCellByPosition(0,i) rem va écrire dans la colonne A position 0
      Do
         match = False
         val = int(rnd()*30) + 1
         For j = 1 To i
            If val = oSheet.getCellByPosition(0,j).getValue() Then
               match = True
            End If
         Next j
      Loop Until (match = False)
      oCell.setValue(val)
   Next i
End Sub




sub Effac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A$41"

dispatcher.executeDispatch(document, ".uno:GoToCell", "", 0, args1())

rem ----------------------------------------------------------------------
dispatcher.executeDispatch(document, ".uno:Cut", "", 0, Array())

rem ----------------------------------------------------------------------
dim args3(0) as new com.sun.star.beans.PropertyValue
args3(0).Name = "ToPoint"
args3(0).Value = "$A$2"

dispatcher.executeDispatch(document, ".uno:GoToCell", "", 0, args3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
end sub


Sub Generateur2
Dim i
Dim j
Dim val
Dim match

Effacer
z = 1
'faire un DO tant que je n'ai pas 5 éléments dans la liste
   oSheet = ThisComponent.Sheets(2)
   rem 40 est égal au nombre de cellule à remplir
   For i = 1 To 120
      oCell = oSheet.getCellByPosition(0,i) rem va écrire dans la colonne A position 0
      Do
         match = False
         val = int(rnd()*40) + 1
         For j = 1 To i
            If val = oSheet.getCellByPosition(0,j).getValue() Then
               match = True
            End If
         Next j
      Loop Until (match = False)
      if val &gt; 30 and val &lt; 36 then
      	  oCell = oSheet.getCellByPosition(0,z)
	      oCell.setValue(val)
	      z = z + 1
      end if
   Next i
End Sub



Sub Generateur3
Dim i
Dim j
Dim val
Dim match

Effacer
z = 1
'faire un DO tant que je n'ai pas 5 éléments dans la liste
   oSheet = ThisComponent.Sheets(3)
   rem 40 est égal au nombre de cellule à remplir
   For i = 1 To 120
      oCell = oSheet.getCellByPosition(0,i) rem va écrire dans la colonne A position 0
      Do
         match = False
         val = int(rnd()*40) + 1
         For j = 1 To i
            If val = oSheet.getCellByPosition(0,j).getValue() Then
               match = True
            End If
         Next j
      Loop Until (match = False)
      if val &gt;= 36 and val &lt; 41 then
      	  oCell = oSheet.getCellByPosition(0,z)
	      oCell.setValue(val)
	      z = z + 1
      end if
   Next i
End Sub


Sub GO

Effacer
Generateur
Generateur2
Generateur3
Trier
End sub




sub Tri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C$41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
args2(7).Name = "Ascending1"
args2(7).Value = true
args2(8).Name = "IncludeComments"
args2(8).Value = false

dispatcher.executeDispatch(document, ".uno:DataSort", "", 0, args2())

args1(0).Name = "ToPoint"
args1(0).Value = "$A$1"

dispatcher.executeDispatch(document, ".uno:GoToCell", "", 0, args1())

end sub


sub Enregistre
rem ----------------------------------------------------------------------
rem define variables
dim document   as object
dim dispatcher as object
dim NomFichier

NomFichier = InputBox("Saisissez le nom du fichier","Enregistrer")
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URL"
args1(0).Value = "file://PREF44-SFICCERT/USERDIR$/GUEHENNOER/Desktop/Nombres%20Aleatoires/" + NomFichier
if FileExists (args1(0).Value) then
   MsgBox ("le fichier existe déjà")
   exit sub
end if
args1(1).Name = "FilterName"
args1(1).Value = "calc8"

dispatcher.executeDispatch(document, ".uno:SaveAs", "", 0, args1())


end sub



Global oDialog1 As Object 
  
Sub AfficheGroupe1 
  Dim lesCellules As Object , Plage As Object 
  Dim Cellule As Object 
  Dim X As Long 

  
  DialogLibraries.LoadLibrary( "Standard" ) 
  'Dialog1 est le nom de la Form (clic-droit sur l'objet / propriétés / onglet Général / Nom) 
  oDialog1 = CreateUnoDialog( DialogLibraries.Standard.Dialog1 ) 
  
  'Indique la colonne A dans la feuille 
  Colonne = ThisComponent.Sheets.getByName("Groupe1").Columns(2) 
  lesCellules = ThisComponent.createInstance("com.sun.star.sheet.SheetCellRanges") 
  lesCellules.insertByName("",Colonne) 
  Plage = lesCellules.Cells.createEnumeration 
  
  'Boucle sur les cellules de la colonne A. 
  While Plage.hasMoreElements 
    Cellule = Plage.nextElement 
  
    '--- Remplissage de la ListBox: 
      'AddItem (Cellule.FormulaLocal , X ) 
      '0 correspond à la 1ere ligne de la ListBox 
    oDialog1.getControl("ListBox1").AddItem (Cellule.String, X ) 
    '----------------------------- 
  
    X = X + 1 
  Wend 
  
  'Affiche la boîte de dialogue 
  oDialog1.Execute() 
  
End Sub



Global oDialog2 As Object 
  
Sub AfficheGroupe2 
  Dim lesCellules As Object , Plage As Object 
  Dim Cellule As Object 
  Dim X As Long 

  
  DialogLibraries.LoadLibrary( "Standard" ) 
  'Dialog1 est le nom de la Form (clic-droit sur l'objet / propriétés / onglet Général / Nom) 
  oDialog2 = CreateUnoDialog( DialogLibraries.Standard.Dialog1 ) 
  
  'Indique la colonne A dans la feuille 
  Colonne = ThisComponent.Sheets.getByName("Groupe2").Columns(2) 
  lesCellules = ThisComponent.createInstance("com.sun.star.sheet.SheetCellRanges") 
  lesCellules.insertByName("",Colonne) 
  Plage = lesCellules.Cells.createEnumeration 
  
  'Boucle sur les cellules de la colonne A. 
  While Plage.hasMoreElements 
    Cellule = Plage.nextElement 
  
    '--- Remplissage de la ListBox: 
      'AddItem (Cellule.FormulaLocal , X ) 
      '0 correspond à la 1ere ligne de la ListBox 
    oDialog2.getControl("ListBox1").AddItem (Cellule.String, X ) 
    '----------------------------- 
  
    X = X + 1 
  Wend 
  
  'Affiche la boîte de dialogue 
  oDialog2.Execute() 
  
End Sub



Global oDialog3 As Object 
  
Sub AfficheGroupe3 
  Dim lesCellules As Object , Plage As Object 
  Dim Cellule As Object 
  Dim X As Long 

  
  DialogLibraries.LoadLibrary( "Standard" ) 
  'Dialog1 est le nom de la Form (clic-droit sur l'objet / propriétés / onglet Général / Nom) 
  oDialog3 = CreateUnoDialog( DialogLibraries.Standard.Dialog1 ) 
  
  'Indique la colonne A dans la feuille 
  Colonne = ThisComponent.Sheets.getByName("Groupe3").Columns(2) 
  lesCellules = ThisComponent.createInstance("com.sun.star.sheet.SheetCellRanges") 
  lesCellules.insertByName("",Colonne) 
  Plage = lesCellules.Cells.createEnumeration 
  
  'Boucle sur les cellules de la colonne A. 
  While Plage.hasMoreElements 
    Cellule = Plage.nextElement 
  
    '--- Remplissage de la ListBox: 
      'AddItem (Cellule.FormulaLocal , X ) 
      '0 correspond à la 1ere ligne de la ListBox 
    oDialog3.getControl("ListBox1").AddItem (Cellule.String, X ) 
    '----------------------------- 
  
    X = X + 1 
  Wend 
  
  'Affiche la boîte de dialogue 
  oDialog3.Execute() 
  
End Sub


 
Sub SupprimerGroupe1 
Dim j As Integer
Dim Reponse as Integer 
Dim Nom as string
Dim Confirme as integer

 
'Récupère la position de l'élément sélectionné. 
j = oDialog1.getControl("ListBox1").getSelectedItemPos() 
  
'Vérifie si un élément de la ListBox est sélectionné 
'Renvoie -1 si rien n'est sélectionné. 
If j = -1 Then Exit Sub 
  
Reponse = MsgBox ("Vous allez supprimer : " +	 oDialog1.getControl("ListBox1").SelectedItem,1,"Supprimer du Groupe 1")
Nom = oDialog1.getControl("ListBox1").SelectedItem	 
If Reponse = 1 then
oDialog1.EndExecute()
    monDocument = ThisComponent
    lesFeuilles = monDocument.Sheets
    maFeuille = lesFeuilles.getByName("Groupe1")
 
 maCellule = maFeuille.getCellByPosition(2,1)
    maPosition = maFeuille.createCursor
    maPosition.gotoEndOfUsedArea(False)
    DerCell=  maPosition.RangeAddress.EndRow
    For i = 1 to DerCell
       maCellule = maFeuille.getCellByPosition(2,i)   'Reference position
       ValCell = maCellule.formula
       if maCellule.formula = Nom then
           	Confirme = msgbox("Etes vous sûr de supprimer " + Nom,1,"Suppression")
           	if Confirme = 1 then
           		maCellule.formula = "Non attribué"
			end if
            j = j + 1
        end if   
    Next
end if		   
End Sub



Sub SupprimerGroupe2 
Dim j As Integer
Dim Reponse as Integer 
Dim Nom as string
Dim Confirme as integer


 
'Récupère la position de l'élément sélectionné. 
j = oDialog2.getControl("ListBox1").getSelectedItemPos() 
  
'Vérifie si un élément de la ListBox est sélectionné 
'Renvoie -1 si rien n'est sélectionné. 
If j = -1 Then Exit Sub 
  
Reponse = MsgBox ("Vous allez supprimer : " +	 oDialog2.getControl("ListBox1").SelectedItem,1,"Supprimer du Groupe 2")
Nom = oDialog2.getControl("ListBox1").SelectedItem	 
If Reponse = 1 then
oDialog2.EndExecute()
    monDocument = ThisComponent
    lesFeuilles = monDocument.Sheets
    maFeuille = lesFeuilles.getByName("Groupe2")
 
 maCellule = maFeuille.getCellByPosition(2,1)
    maPosition = maFeuille.createCursor
    maPosition.gotoEndOfUsedArea(False)
    DerCell=  maPosition.RangeAddress.EndRow
    For i = 1 to DerCell
       maCellule = maFeuille.getCellByPosition(2,i)   'Reference position
       ValCell = maCellule.formula
       if maCellule.formula = Nom then
           	Confirme = msgbox("Etes vous sûr de supprimer " + Nom,1,"Suppression")
           	if Confirme = 1 then
           		maCellule.formula = "Non attribué"
			end if
            j = j + 1
        end if   
    Next
end if		   
End Sub



Sub SupprimerGroupe3 
Dim j As Integer
Dim Reponse as Integer 
Dim Nom as string
Dim Confirme as integer


 
'Récupère la position de l'élément sélectionné. 
j = oDialog3.getControl("ListBox1").getSelectedItemPos() 
  
'Vérifie si un élément de la ListBox est sélectionné 
'Renvoie -1 si rien n'est sélectionné. 
If j = -1 Then Exit Sub 
  
Reponse = MsgBox ("Vous allez supprimer : " +	 oDialog3.getControl("ListBox1").SelectedItem,1,"Supprimer du Groupe 3")
Nom = oDialog3.getControl("ListBox1").SelectedItem	 
If Reponse = 1 then
oDialog3.EndExecute()
    monDocument = ThisComponent
    lesFeuilles = monDocument.Sheets
    maFeuille = lesFeuilles.getByName("Groupe3")
 
 maCellule = maFeuille.getCellByPosition(2,1)
    maPosition = maFeuille.createCursor
    maPosition.gotoEndOfUsedArea(False)
    DerCell=  maPosition.RangeAddress.EndRow
    For i = 1 to DerCell
       maCellule = maFeuille.getCellByPosition(2,i)   'Reference position
       ValCell = maCellule.formula
       if maCellule.formula = Nom then
           	Confirme = msgbox("Etes vous sûr de supprimer " + Nom,1,"Suppression")
           	if Confirme = 1 then
           		maCellule.formula = "Non attribué"
			end if
            j = j + 1
        end if   
    Next
end if		  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00" dlg:top="120" dlg:width="250" dlg:height="160" dlg:closeable="true" dlg:moveable="true" dlg:title="Groupe 1">
  <dlg:bulletinboard>
    <dlg:menulist dlg:id="ListBox1" dlg:tab-index="0" dlg:left="14" dlg:top="14" dlg:width="142" dlg:height="108"/>
    <dlg:button dlg:id="CommandButton1" dlg:tab-index="1" dlg:left="180" dlg:top="20" dlg:width="50" dlg:height="15" dlg:default="true" dlg:value="Fermer" dlg:button-type="cancel"/>
    <dlg:button dlg:id="CommandButton2" dlg:tab-index="2" dlg:left="180" dlg:top="50" dlg:width="49" dlg:height="15" dlg:value="Supprimer">
      <script:event script:event-name="on-performaction" script:macro-name="vnd.sun.star.script:Standard.Module1.SupprimerGroupe1?language=Basic&amp;location=document" script:language="Script"/>
    </dlg:button>
    <dlg:textfield dlg:id="TextField1" dlg:tab-index="3" dlg:left="60" dlg:top="139" dlg:width="108" dlg:height="12"/>
    <dlg:text dlg:id="Label1" dlg:tab-index="4" dlg:left="11" dlg:top="139" dlg:width="46" dlg:height="12" dlg:value="Nouveau Nom :"/>
    <dlg:button dlg:id="CommandButton3" dlg:tab-index="5" dlg:left="181" dlg:top="83" dlg:width="49" dlg:height="15" dlg:value="Ajouter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400" dlg:top="120" dlg:width="250" dlg:height="160" dlg:closeable="true" dlg:moveable="true" dlg:title="Groupe 2">
  <dlg:bulletinboard>
    <dlg:menulist dlg:id="ListBox1" dlg:tab-index="0" dlg:left="14" dlg:top="16" dlg:width="138" dlg:height="104"/>
    <dlg:button dlg:id="CommandButton1" dlg:tab-index="1" dlg:left="180" dlg:top="20" dlg:width="50" dlg:height="15" dlg:default="true" dlg:value="Fermer" dlg:button-type="cancel"/>
    <dlg:button dlg:id="CommandButton2" dlg:tab-index="2" dlg:left="180" dlg:top="50" dlg:width="49" dlg:height="15" dlg:value="Supprimer">
      <script:event script:event-name="on-performaction" script:macro-name="vnd.sun.star.script:Standard.Module1.SupprimerGroupe2?language=Basic&amp;location=document" script:language="Script"/>
    </dlg:button>
    <dlg:textfield dlg:id="TextField1" dlg:tab-index="3" dlg:left="59" dlg:top="136" dlg:width="108" dlg:height="12"/>
    <dlg:text dlg:id="Label1" dlg:tab-index="4" dlg:left="10" dlg:top="136" dlg:width="46" dlg:height="12" dlg:value="Nouveau Nom :"/>
    <dlg:button dlg:id="CommandButton3" dlg:tab-index="5" dlg:left="180" dlg:top="80" dlg:width="49" dlg:height="15" dlg:value="Ajouter"/>
  </dlg:bulletinboard>
</dlg:window>
</file>

<file path=Dialogs/Standard/Dialog3.xml><?xml version="1.0" encoding="utf-8"?>
<!DOCTYPE window  PUBLIC '-//OpenOffice.org//DTD OfficeDocument 1.0//EN'  'dialog.dtd'>
<dlg:window xmlns:dlg="http://openoffice.org/2000/dialog" xmlns:script="http://openoffice.org/2000/script" dlg:id="Dialog3" dlg:left="400" dlg:top="120" dlg:width="250" dlg:height="160" dlg:closeable="true" dlg:moveable="true" dlg:title="Groupe 3">
  <dlg:bulletinboard>
    <dlg:menulist dlg:id="ListBox1" dlg:tab-index="0" dlg:left="12" dlg:top="14" dlg:width="134" dlg:height="108"/>
    <dlg:button dlg:id="CommandButton1" dlg:tab-index="1" dlg:left="180" dlg:top="20" dlg:width="50" dlg:height="15" dlg:default="true" dlg:value="Fermer" dlg:button-type="cancel"/>
    <dlg:button dlg:id="CommandButton2" dlg:tab-index="2" dlg:left="180" dlg:top="50" dlg:width="49" dlg:height="15" dlg:value="Supprimer">
      <script:event script:event-name="on-performaction" script:macro-name="vnd.sun.star.script:Standard.Module1.SupprimerGroupe3?language=Basic&amp;location=document" script:language="Script"/>
    </dlg:button>
    <dlg:textfield dlg:id="TextField1" dlg:tab-index="3" dlg:left="59" dlg:top="136" dlg:width="108" dlg:height="12"/>
    <dlg:text dlg:id="Label1" dlg:tab-index="4" dlg:left="10" dlg:top="136" dlg:width="46" dlg:height="12" dlg:value="Nouveau Nom :"/>
    <dlg:button dlg:id="CommandButton3" dlg:tab-index="5" dlg:left="180" dlg:top="80" dlg:width="49" dlg:height="15" dlg:value="Ajou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  <library:element library:name="Dialog3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