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umberland" svg:font-family="Cumberland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nux Biolinum G" svg:font-family="'Linux Biolinum G'"/>
    <style:font-face style:name="Linux Biolinum G1" svg:font-family="'Linux Biolinum G'" style:font-pitch="variable"/>
    <style:font-face style:name="Linux Libertine Display G" svg:font-family="'Linux Libertine Display G'" style:font-adornments="Normal" style:font-pitch="variable"/>
    <style:font-face style:name="Linux Libertine G" svg:font-family="'Linux Libertine G'"/>
    <style:font-face style:name="Linux Libertine G1" svg:font-family="'Linux Libertine G'" style:font-adornments="Gras" style:font-pitch="variable"/>
    <style:font-face style:name="Linux Libertine G2" svg:font-family="'Linux Libertine G'" style:font-adornments="Italique" style:font-pitch="variable"/>
    <style:font-face style:name="Linux Libertine G3" svg:font-family="'Linux Libertine G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" svg:font-family="'Microsoft JhengHei'" style:font-adornments="Normal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Gras" style:font-family-generic="roman" style:font-pitch="variable"/>
  </office:font-face-decls>
  <office:automatic-styles>
    <style:style style:name="Tableau1" style:family="table">
      <style:table-properties style:width="18.2cm" fo:margin-left="0cm" table:align="left" style:writing-mode="page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11.208cm"/>
    </style:style>
    <style:style style:name="Tableau1.A1" style:family="table-cell">
      <style:table-cell-properties fo:padding="0.199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fo:padding="0.199cm" fo:border="0.5pt solid #000000" style:writing-mode="page"/>
    </style:style>
    <style:style style:name="Tableau1.A2" style:family="table-cell">
      <style:table-cell-properties fo:padding="0.199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199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paragraph-properties fo:text-align="start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fo:font-size="2pt" officeooo:rsid="0060449b" officeooo:paragraph-rsid="006569b7" style:font-size-asian="1.75pt" style:font-size-complex="2pt"/>
    </style:style>
    <style:style style:name="P2" style:family="paragraph" style:parent-style-name="cadre_20_marge_20_droite">
      <style:text-properties officeooo:paragraph-rsid="0037abd9"/>
    </style:style>
    <style:style style:name="P3" style:family="paragraph" style:parent-style-name="Footer_20_right">
      <style:text-properties officeooo:rsid="0072aa68" officeooo:paragraph-rsid="00a080ff"/>
    </style:style>
    <style:style style:name="P4" style:family="paragraph" style:parent-style-name="Footer_20_right">
      <style:text-properties officeooo:rsid="0072aa68" officeooo:paragraph-rsid="0072aa68"/>
    </style:style>
    <style:style style:name="P5" style:family="paragraph" style:parent-style-name="Footer_20_right">
      <style:text-properties officeooo:rsid="0072aa68" officeooo:paragraph-rsid="00c4ea8a"/>
    </style:style>
    <style:style style:name="P6" style:family="paragraph" style:parent-style-name="Footer_20_right">
      <style:text-properties officeooo:rsid="0072aa68" officeooo:paragraph-rsid="00c45607"/>
    </style:style>
    <style:style style:name="P7" style:family="paragraph" style:parent-style-name="Footer_20_right">
      <style:text-properties officeooo:rsid="0072aa68" officeooo:paragraph-rsid="00a940ab"/>
    </style:style>
    <style:style style:name="P8" style:family="paragraph" style:parent-style-name="Footer">
      <style:paragraph-properties fo:text-align="start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officeooo:rsid="00970c6d" officeooo:paragraph-rsid="00970c6d"/>
    </style:style>
    <style:style style:name="P9" style:family="paragraph" style:parent-style-name="Footer">
      <style:paragraph-properties fo:text-align="end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officeooo:rsid="0060449b" officeooo:paragraph-rsid="006569b7"/>
    </style:style>
    <style:style style:name="P10" style:family="paragraph" style:parent-style-name="Standard">
      <style:paragraph-properties fo:text-align="center" style:justify-single-word="false"/>
      <style:text-properties officeooo:paragraph-rsid="007f64c5"/>
    </style:style>
    <style:style style:name="P11" style:family="paragraph" style:parent-style-name="Standard">
      <style:paragraph-properties fo:text-align="center" style:justify-single-word="false"/>
      <style:text-properties officeooo:paragraph-rsid="00970c6d"/>
    </style:style>
    <style:style style:name="P12" style:family="paragraph" style:parent-style-name="Body_20_Text" style:master-page-name="">
      <style:paragraph-properties fo:margin-top="0cm" fo:margin-bottom="0.212cm" style:contextual-spacing="false" fo:text-align="justify" style:justify-single-word="false" style:register-true="true" style:page-number="auto" style:writing-mode="page">
        <style:tab-stops/>
      </style:paragraph-properties>
      <style:text-properties style:font-name="Linux Libertine G3" fo:font-style="normal" style:font-size-asian="10.5pt"/>
    </style:style>
    <style:style style:name="P13" style:family="paragraph" style:parent-style-name="Text_20_body">
      <style:text-properties officeooo:rsid="0078b313" officeooo:paragraph-rsid="0078b313"/>
    </style:style>
    <style:style style:name="P14" style:family="paragraph" style:parent-style-name="Normal">
      <style:paragraph-properties fo:margin-left="0.499cm" fo:margin-right="0cm" fo:text-indent="0cm" style:auto-text-indent="false"/>
    </style:style>
    <style:style style:name="P15" style:family="paragraph" style:parent-style-name="Normal">
      <style:paragraph-properties fo:margin-left="0.998cm" fo:margin-right="0cm" fo:text-indent="0cm" style:auto-text-indent="false"/>
    </style:style>
    <style:style style:name="P16" style:family="paragraph" style:parent-style-name="Standard">
      <style:text-properties officeooo:paragraph-rsid="007d579e"/>
    </style:style>
    <style:style style:name="P17" style:family="paragraph" style:parent-style-name="Standard">
      <style:paragraph-properties fo:text-align="center" style:justify-single-word="false"/>
      <style:text-properties fo:font-size="20pt" officeooo:rsid="00970c6d" officeooo:paragraph-rsid="00970c6d" style:font-size-asian="20pt" style:font-size-complex="20pt"/>
    </style:style>
    <style:style style:name="P18" style:family="paragraph" style:parent-style-name="Table_20_Contents">
      <style:text-properties officeooo:rsid="007d579e" officeooo:paragraph-rsid="007d579e"/>
    </style:style>
    <style:style style:name="P19" style:family="paragraph" style:parent-style-name="Body_20_Text" style:master-page-name="">
      <style:paragraph-properties fo:margin-top="0cm" fo:margin-bottom="0.212cm" style:contextual-spacing="false" fo:text-align="justify" style:justify-single-word="false" style:register-true="true" style:page-number="auto" style:writing-mode="page">
        <style:tab-stops/>
      </style:paragraph-properties>
      <style:text-properties officeooo:paragraph-rsid="0097cda3"/>
    </style:style>
    <style:style style:name="P2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3" style:family="paragraph" style:parent-style-name="Contents_20_Heading" style:master-page-name="Standard">
      <style:paragraph-properties style:page-number="auto" fo:break-before="page"/>
    </style:style>
    <style:style style:name="P24" style:family="paragraph" style:master-page-name="Standard">
      <style:paragraph-properties style:page-number="auto"/>
      <style:text-properties officeooo:paragraph-rsid="0097cda3"/>
    </style:style>
    <style:style style:name="P25" style:family="paragraph" style:parent-style-name="Heading_20_1">
      <style:text-properties officeooo:rsid="0097cda3" officeooo:paragraph-rsid="0097cda3"/>
    </style:style>
    <style:style style:name="P26" style:family="paragraph" style:parent-style-name="Heading_20_2">
      <style:text-properties officeooo:rsid="00970c6d" officeooo:paragraph-rsid="00970c6d"/>
    </style:style>
    <style:style style:name="P27" style:family="paragraph" style:parent-style-name="Heading_20_2">
      <style:text-properties officeooo:paragraph-rsid="0097cda3"/>
    </style:style>
    <style:style style:name="P28" style:family="paragraph" style:parent-style-name="List_20_Contents">
      <style:text-properties officeooo:rsid="00970c6d" officeooo:paragraph-rsid="00970c6d"/>
    </style:style>
    <style:style style:name="P29" style:family="paragraph" style:parent-style-name="List_20_Contents">
      <style:text-properties officeooo:paragraph-rsid="0097cda3"/>
    </style:style>
    <style:style style:name="P30" style:family="paragraph" style:parent-style-name="Standard" style:master-page-name="First_20_Page">
      <style:paragraph-properties fo:text-align="center" style:justify-single-word="false" style:page-number="auto" fo:break-before="auto" fo:break-after="auto"/>
    </style:style>
    <style:style style:name="P31" style:family="paragraph" style:parent-style-name="Standard">
      <style:text-properties officeooo:rsid="0097cda3" officeooo:paragraph-rsid="0097cda3"/>
    </style:style>
    <style:style style:name="P32" style:family="paragraph" style:parent-style-name="Text_20_body">
      <style:text-properties officeooo:rsid="0097cda3" officeooo:paragraph-rsid="0097cda3"/>
    </style:style>
    <style:style style:name="T1" style:family="text">
      <style:text-properties officeooo:rsid="00117822"/>
    </style:style>
    <style:style style:name="T2" style:family="text">
      <style:text-properties officeooo:rsid="0073238f"/>
    </style:style>
    <style:style style:name="T3" style:family="text">
      <style:text-properties officeooo:rsid="009e8924"/>
    </style:style>
    <style:style style:name="T4" style:family="text">
      <style:text-properties officeooo:rsid="0115b874"/>
    </style:style>
    <style:style style:name="T5" style:family="text">
      <style:text-properties officeooo:rsid="00adf1d7"/>
    </style:style>
    <style:style style:name="T6" style:family="text">
      <style:text-properties officeooo:rsid="00a552c7"/>
    </style:style>
    <style:style style:name="T7" style:family="text">
      <style:text-properties officeooo:rsid="00a83f1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97cda3" style:font-weight-asian="normal" style:font-weight-complex="normal"/>
    </style:style>
    <style:style style:name="T10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11" style:family="text">
      <style:text-properties style:font-name="Times New Roman" fo:font-size="18pt" fo:font-weight="normal" officeooo:rsid="00970c6d" style:font-size-asian="18pt" style:font-weight-asian="normal" style:font-size-complex="18pt" style:font-weight-complex="normal"/>
    </style:style>
    <style:style style:name="T12" style:family="text">
      <style:text-properties style:font-name="Linux Biolinum G" fo:font-weight="normal" style:font-weight-asian="normal" style:font-weight-complex="normal"/>
    </style:style>
    <style:style style:name="T13" style:family="text">
      <style:text-properties officeooo:rsid="007c0405"/>
    </style:style>
    <style:style style:name="T14" style:family="text">
      <style:text-properties officeooo:rsid="007d579e"/>
    </style:style>
    <style:style style:name="T15" style:family="text">
      <style:text-properties fo:font-weight="bold" officeooo:rsid="007c0405" style:font-weight-asian="bold" style:font-weight-complex="bold"/>
    </style:style>
    <style:style style:name="T16" style:family="text">
      <style:text-properties officeooo:rsid="0097cda3"/>
    </style:style>
    <style:style style:name="T17" style:family="text">
      <style:text-properties style:font-weight-asian="normal" style:font-weight-complex="normal"/>
    </style:style>
    <style:style style:name="fr1" style:family="graphic" style:parent-style-name="cadre_20_numéro_20_page_20_droite">
      <style:graphic-properties fo:background-color="#073662" style:background-transparency="0%" draw:fill="solid" draw:fill-color="#073662" draw:opacity="100%" draw:textarea-vertical-align="middle"/>
    </style:style>
    <style:style style:name="fr2" style:family="graphic" style:parent-style-name="cadre_20_numéro_20_page_20_droite">
      <style:graphic-properties fo:background-color="#00331a" style:background-transparency="0%" draw:fill="solid" draw:fill-color="#00331a" draw:opacity="100%" draw:textarea-vertical-align="middle"/>
    </style:style>
    <style:style style:name="fr3" style:family="graphic" style:parent-style-name="cadre_20_numéro_20_page_20_gauche">
      <style:graphic-properties fo:background-color="#00331a" style:background-transparency="0%" draw:fill="solid" draw:fill-color="#00331a" draw:opacity="100%" draw:textarea-vertical-align="middle"/>
    </style:style>
    <style:style style:name="fr4" style:family="graphic" style:parent-style-name="cadre_20_numéro_20_page_20_droite">
      <style:graphic-properties draw:textarea-vertical-align="middle"/>
    </style:style>
    <style:style style:name="fr5" style:family="graphic" style:parent-style-name="cadre_20_titre_20_marge_20_droite">
      <style:graphic-properties style:vertical-pos="from-top" style:vertical-rel="page" style:horizontal-pos="right" style:horizontal-rel="page"/>
    </style:style>
    <style:style style:name="fr6" style:family="graphic" style:parent-style-name="cadre_20_titre_20_marge_20_gauche">
      <style:graphic-properties style:vertical-pos="from-top" style:vertical-rel="page" style:horizontal-pos="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>
        <text:dde-connection-decl office:name="soffice1" office:dde-application="soffice" office:dde-topic="/home/id/Modèles/Pro/doc-long2018.ott" office:dde-item="__DdeLink__3356_352846644" office:automatic-update="true"/>
      </text:dde-connection-decls>
      <text:p text:style-name="P30"><text:span text:style-name="Strong_20_Emphasis"><text:span text:style-name="T10"/></text:span></text:p>
      <text:p text:style-name="P11"><text:span text:style-name="Strong_20_Emphasis"><text:span text:style-name="T11">Test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7">Titre</text:p>
      <text:p text:style-name="P10"/>
      <text:p text:style-name="P10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3">Table des matières</text:p>
          </text:index-title>
          <text:p text:style-name="P20"><text:a xlink:type="simple" xlink:href="#__RefHeading___Toc8609_837068712" text:style-name="Index_20_Link" text:visited-style-name="Index_20_Link">I Pas bon car titre 1 en normal pas en gras<text:tab/>3</text:a></text:p>
          <text:p text:style-name="P21"><text:a xlink:type="simple" xlink:href="#__RefHeading___Toc8611_837068712" text:style-name="Index_20_Link" text:visited-style-name="Index_20_Link">1 Test<text:tab/>3</text:a></text:p>
          <text:p text:style-name="P22"><text:a xlink:type="simple" xlink:href="#__RefHeading___Toc8613_837068712" text:style-name="Index_20_Link" text:visited-style-name="Index_20_Link">Les registres<text:tab/>3</text:a></text:p>
          <text:p text:style-name="P22"><text:a xlink:type="simple" xlink:href="#__RefHeading___Toc8615_837068712" text:style-name="Index_20_Link" text:visited-style-name="Index_20_Link">Code<text:tab/>3</text:a></text:p>
          <text:p text:style-name="P21"><text:a xlink:type="simple" xlink:href="#__RefHeading___Toc8617_837068712" text:style-name="Index_20_Link" text:visited-style-name="Index_20_Link">2 Schéma<text:tab/>3</text:a></text:p>
          <text:p text:style-name="P21"><text:a xlink:type="simple" xlink:href="#__RefHeading___Toc8619_837068712" text:style-name="Index_20_Link" text:visited-style-name="Index_20_Link">3 Titre 2 pas bon car ici en gras<text:tab/>3</text:a></text:p>
          <text:p text:style-name="P22"><text:a xlink:type="simple" xlink:href="#__RefHeading___Toc8621_837068712" text:style-name="Index_20_Link" text:visited-style-name="Index_20_Link">Titre 3 pas bon ici<text:tab/>3</text:a></text:p>
          <text:p text:style-name="P20"><text:a xlink:type="simple" xlink:href="#__RefHeading___Toc8629_837068712" text:style-name="Index_20_Link" text:visited-style-name="Index_20_Link">II Titre 1 pas bon sur la police en plus<text:tab/>5</text:a></text:p>
          <text:p text:style-name="P21"><text:a xlink:type="simple" xlink:href="#__RefHeading___Toc1310_1179262285" text:style-name="Index_20_Link" text:visited-style-name="Index_20_Link">1 titre 2<text:tab/>5</text:a></text:p>
        </text:index-body>
      </text:table-of-content>
      <text:h text:style-name="Heading_20_1" text:outline-level="1"><text:bookmark-start text:name="__RefHeading___Toc8609_837068712"/><text:span text:style-name="Strong_20_Emphasis"><text:span text:style-name="T16">Pas bon car titre 1 en normal pas en gras</text:span></text:span><text:bookmark-end text:name="__RefHeading___Toc8609_837068712"/></text:h>
      <text:p text:style-name="Standard"><text:span text:style-name="Strong_20_Emphasis"><text:span text:style-name="T16">Idem ici en Style de paragraphe par défaut</text:span></text:span><text:span text:style-name="Strong_20_Emphasis">.</text:span></text:p>
      <text:h text:style-name="P27" text:outline-level="2"><text:bookmark-start text:name="__RefHeading___Toc8611_837068712"/><text:span text:style-name="Strong_20_Emphasis"><text:span text:style-name="T16">Test</text:span></text:span><text:bookmark-end text:name="__RefHeading___Toc8611_837068712"/></text:h>
      <text:p text:style-name="Standard"><text:span text:style-name="Strong_20_Emphasis"><text:span text:style-name="T9">La c’est bon en style par défaut</text:span></text:span><text:span text:style-name="Strong_20_Emphasis"><text:span text:style-name="T8">,</text:span></text:span></text:p>
      <text:h text:style-name="Heading_20_3" text:outline-level="3"><text:bookmark-start text:name="__RefHeading___Toc8613_837068712"/><text:span text:style-name="Strong_20_Emphasis">Les registres</text:span><text:bookmark-end text:name="__RefHeading___Toc8613_837068712"/></text:h>
      <text:p text:style-name="Standard"><text:span text:style-name="Strong_20_Emphasis">On a trois registres pour travailler sur un port X (X pouvant valoir A,B...) :</text:span></text:p>
      <text:list xml:id="list1821166836" text:style-name="List_20_3">
        <text:list-item>
          <text:p text:style-name="P29"><text:span text:style-name="Strong_20_Emphasis"><text:span text:style-name="T9">liste1</text:span></text:span></text:p>
        </text:list-item>
        <text:list-item>
          <text:p text:style-name="P29"><text:span text:style-name="Strong_20_Emphasis"><text:span text:style-name="T9">liste</text:span></text:span><text:span text:style-name="Strong_20_Emphasis"><text:span text:style-name="T9">2</text:span></text:span></text:p>
        </text:list-item>
      </text:list>
      <text:h text:style-name="Heading_20_3" text:outline-level="3"><text:bookmark-start text:name="__RefHeading___Toc8615_837068712"/><text:span text:style-name="Strong_20_Emphasis">Code</text:span><text:bookmark-end text:name="__RefHeading___Toc8615_837068712"/></text:h>
      <text:p text:style-name="Text_20_body"><text:span text:style-name="Strong_20_Emphasis">Le code est basé sur le schéma si-après.</text:span></text:p>
      <table:table table:name="Tableau1" table:style-name="Tableau1">
        <table:table-column table:style-name="Tableau1.A"/>
        <table:table-column table:style-name="Tableau1.B"/>
        <table:table-row table:style-name="TableLine94528737986704">
          <table:table-cell table:style-name="Tableau1.A1" office:value-type="string">
            <text:p text:style-name="Normal"/>
          </table:table-cell>
          <table:table-cell table:style-name="Tableau1.B1" office:value-type="string">
            <text:p text:style-name="Normal"/>
          </table:table-cell>
        </table:table-row>
        <table:table-row table:style-name="TableLine94528644481312">
          <table:table-cell table:style-name="Tableau1.A2" office:value-type="string">
            <text:p text:style-name="Normal"/>
          </table:table-cell>
          <table:table-cell table:style-name="Tableau1.B2" office:value-type="string">
            <text:p text:style-name="Normal"/>
          </table:table-cell>
        </table:table-row>
        <table:table-row table:style-name="TableLine94528569069328">
          <table:table-cell table:style-name="Tableau1.A2" office:value-type="string">
            <text:p text:style-name="Normal"/>
          </table:table-cell>
          <table:table-cell table:style-name="Tableau1.B2" office:value-type="string">
            <text:p text:style-name="Normal"/>
          </table:table-cell>
        </table:table-row>
      </table:table>
      <text:h text:style-name="Heading_20_2" text:outline-level="2"><text:bookmark-start text:name="__RefHeading___Toc8617_837068712"/>Schéma<text:bookmark-end text:name="__RefHeading___Toc8617_837068712"/></text:h>
      <text:h text:style-name="P27" text:outline-level="2"><text:bookmark-start text:name="__RefHeading___Toc8619_837068712"/><text:span text:style-name="Strong_20_Emphasis"><text:span text:style-name="T16">Titre 2 pas bon car ici en gras</text:span></text:span><text:bookmark-end text:name="__RefHeading___Toc8619_837068712"/></text:h>
      <text:p text:style-name="P19"><text:span text:style-name="Strong_20_Emphasis"><text:span text:style-name="T9">Ok ici</text:span></text:span></text:p>
      <text:h text:style-name="Heading_20_3" text:outline-level="3"><text:bookmark-start text:name="__RefHeading___Toc8621_837068712"/><text:span text:style-name="Strong_20_Emphasis"><text:span text:style-name="T16">Titre 3 pas bon ici</text:span></text:span><text:bookmark-end text:name="__RefHeading___Toc8621_837068712"/></text:h>
      <text:p text:style-name="P32">Bon</text:p>
      <text:h text:style-name="P25" text:outline-level="1"><text:bookmark-start text:name="__RefHeading___Toc8629_837068712"/>Titre 1 bon<text:bookmark-end text:name="__RefHeading___Toc8629_837068712"/></text:h>
      <text:p text:style-name="P13">Voici une liste</text:p>
      <text:list xml:id="list104614992258857" text:continue-numbering="true" text:style-name="List_20_3">
        <text:list-item>
          <text:p text:style-name="P28">entree1</text:p>
        </text:list-item>
        <text:list-item>
          <text:p text:style-name="P28">entree2</text:p>
        </text:list-item>
      </text:list>
      <text:h text:style-name="P26" text:outline-level="2"><text:bookmark-start text:name="__RefHeading___Toc1310_1179262285"/>titre 2<text:bookmark-end text:name="__RefHeading___Toc1310_1179262285"/></text:h>
      <text:p text:style-name="P31">Ok ic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umberland" svg:font-family="Cumberland" style:font-family-generic="modern" style:font-pitch="fixed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nux Biolinum G" svg:font-family="'Linux Biolinum G'"/>
    <style:font-face style:name="Linux Biolinum G1" svg:font-family="'Linux Biolinum G'" style:font-pitch="variable"/>
    <style:font-face style:name="Linux Libertine Display G" svg:font-family="'Linux Libertine Display G'" style:font-adornments="Normal" style:font-pitch="variable"/>
    <style:font-face style:name="Linux Libertine G" svg:font-family="'Linux Libertine G'"/>
    <style:font-face style:name="Linux Libertine G1" svg:font-family="'Linux Libertine G'" style:font-adornments="Gras" style:font-pitch="variable"/>
    <style:font-face style:name="Linux Libertine G2" svg:font-family="'Linux Libertine G'" style:font-adornments="Italique" style:font-pitch="variable"/>
    <style:font-face style:name="Linux Libertine G3" svg:font-family="'Linux Libertine G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JhengHei" svg:font-family="'Microsoft JhengHei'" style:font-adornments="Normal" style:font-pitch="variable"/>
    <style:font-face style:name="OpenSymbol" svg:font-family="OpenSymbol" style:font-charset="x-symbol"/>
    <style:font-face style:name="PMingLiU" svg:font-family="PMingLiU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Gra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nux Biolinum G" fo:font-size="12pt" fo:language="fr" fo:country="FR" style:letter-kerning="true" style:font-name-asian="PMingLiU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page"/>
      <style:text-properties style:use-window-font-color="true" loext:opacity="0%" style:font-name="Linux Biolinum G" fo:font-size="12pt" fo:language="fr" fo:country="FR" style:letter-kerning="true" style:font-name-asian="PMingLiU" style:font-size-asian="10.5pt" style:language-asian="zh" style:country-asian="TW" style:font-name-complex="Mangal1" style:font-size-complex="12pt" style:language-complex="hi" style:country-complex="IN" fo:hyphenate="false" fo:hyphenation-remain-char-count="3" fo:hyphenation-push-char-count="3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register-true="true" style:page-number="auto" style:writing-mode="page">
        <style:tab-stops/>
      </style:paragraph-properties>
      <style:text-properties fo:font-style="normal" fo:font-weight="normal"/>
    </style:style>
    <style:style style:name="Heading" style:family="paragraph" style:next-style-name="Subtitle" style:class="text">
      <style:paragraph-properties fo:margin-top="0.423cm" fo:margin-bottom="0.212cm" style:contextual-spacing="false" fo:keep-with-next="always" style:writing-mode="page"/>
      <style:text-properties fo:font-variant="small-caps" fo:color="#00331a" loext:opacity="100%" style:font-name="Linux Libertine G3" fo:font-family="'Linux Libertine G'" style:font-style-name="Normal" style:font-pitch="variable" fo:font-size="20pt" style:font-name-asian="Microsoft JhengHei" style:font-family-asian="'Microsoft JhengHei'" style:font-style-name-asian="Normal" style:font-pitch-asian="variable" style:font-size-asian="10.5pt"/>
    </style:style>
    <style:style style:name="Text_20_body" style:display-name="Text body" style:family="paragraph" style:auto-update="true" style:class="text" style:master-page-name="">
      <loext:graphic-properties draw:fill="none" draw:fill-color="#729fcf"/>
      <style:paragraph-properties fo:margin-top="0cm" fo:margin-bottom="0.247cm" style:contextual-spacing="false" fo:line-height="100%" fo:text-align="justify" style:justify-single-word="false" style:page-number="auto" fo:background-color="transparent" style:writing-mode="page">
        <style:tab-stops/>
      </style:paragraph-properties>
      <style:text-properties fo:font-style="normal" fo:font-weight="normal" fo:background-color="transparent" style:font-size-asian="10.5pt" style:font-weight-asian="normal" style:font-weight-complex="normal"/>
    </style:style>
    <style:style style:name="List" style:family="paragraph" style:parent-style-name="Text_20_body" style:class="list">
      <style:text-properties style:font-name="Linux Libertine G3" fo:font-family="'Linux Libertine G'" style:font-style-name="Normal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Biolinum G" fo:font-family="'Linux Biolinum G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Biolinum G" fo:font-family="'Linux Biolinum G'"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">
      <style:paragraph-properties fo:margin-left="0cm" fo:margin-right="0cm" fo:margin-top="0.423cm" fo:margin-bottom="0.212cm" style:contextual-spacing="false" fo:text-indent="-0.7cm" style:auto-text-indent="false" style:page-number="auto" fo:break-before="page" style:shadow="none" text:number-lines="false" text:line-number="0" style:writing-mode="page">
        <style:tab-stops/>
      </style:paragraph-properties>
      <style:text-properties fo:font-size="20pt" fo:font-style="normal" fo:font-weight="normal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umberland" fo:font-family="Cumberland" style:font-family-generic="modern" style:font-pitch="fixed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page"/>
      <style:text-properties fo:font-variant="normal" fo:text-transform="none" fo:font-size="85%" fo:font-weight="normal" style:font-size-asian="115%" style:font-weight-asian="bold" style:font-size-complex="115%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page"/>
      <style:text-properties fo:font-variant="normal" fo:text-transform="none" fo:font-size="70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variant="normal" fo:text-transform="none" fo:font-size="6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6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6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style:contextual-spacing="false" fo:text-indent="-0.499cm" style:auto-text-indent="false"/>
    </style:style>
    <style:style style:name="Numbering_20_1" style:display-name="Numbering 1" style:family="paragraph" style:parent-style-name="List" style:list-style-name="Numbering_20_IVX" style:class="lis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 style:writing-mode="page"/>
      <style:text-properties fo:font-size="16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 style:master-page-name="sommaire">
      <style:paragraph-properties fo:margin-left="0cm" fo:margin-right="0cm" fo:text-indent="0cm" style:auto-text-indent="false" style:page-number="auto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Times New Roman1" fo:font-family="'Times New Roman'" style:font-style-name="Gras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list-style-name="List_20_3" style:class="html" style:master-page-name="">
      <style:paragraph-properties style:page-number="auto">
        <style:tab-stops/>
      </style:paragraph-properties>
      <style:text-properties fo:font-style="normal" fo:font-weight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ody_20_Text" style:display-name="Body Text" style:family="paragraph" style:parent-style-name="Standard" style:auto-update="true" style:master-page-name="">
      <style:paragraph-properties fo:margin-top="0cm" fo:margin-bottom="0.212cm" style:contextual-spacing="false" style:page-number="auto">
        <style:tab-stops/>
      </style:paragraph-properties>
      <style:text-properties fo:font-style="normal" fo:font-weight="normal" style:font-weight-asian="normal" style:font-weight-complex="normal"/>
    </style:style>
    <style:style style:name="Normal" style:family="paragraph" style:parent-style-name="Standard">
      <style:text-properties fo:language="fr" fo:country="FR" fo:font-style="normal" fo:font-weight="normal"/>
    </style:style>
    <style:style style:name="heading_20_2" style:display-name="heading 2" style:family="paragraph" style:parent-style-name="Normal" style:next-style-name="Body_20_Text">
      <style:paragraph-properties fo:margin-left="1cm" fo:margin-right="0cm" fo:margin-top="0.423cm" fo:margin-bottom="0.212cm" style:contextual-spacing="false" fo:text-indent="0cm" style:auto-text-indent="false" fo:keep-with-next="always"/>
      <style:text-properties style:font-name="Helvetica" fo:font-family="Helvetica" style:font-family-generic="swiss" style:font-pitch="variable" fo:font-size="14pt" fo:font-weight="bold"/>
    </style:style>
    <style:style style:name="heading_20_3" style:display-name="heading 3" style:family="paragraph" style:parent-style-name="Normal" style:next-style-name="Body_20_Text">
      <style:paragraph-properties fo:margin-left="2cm" fo:margin-right="0cm" fo:margin-top="0.423cm" fo:margin-bottom="0.212cm" style:contextual-spacing="false" fo:text-indent="0cm" style:auto-text-indent="false" fo:keep-with-next="always"/>
      <style:text-properties style:font-name="Helvetica" fo:font-family="Helvetica" style:font-family-generic="swiss" style:font-pitch="variable" fo:font-weight="bold"/>
    </style:style>
    <style:style style:name="header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left="7.2cm" fo:margin-right="0.801cm" fo:margin-top="9.999cm" fo:margin-bottom="0.499cm" style:contextual-spacing="false" fo:text-align="start" style:justify-single-word="false" fo:text-indent="0cm" style:auto-text-indent="false" fo:padding="0.101cm" fo:border="0.74pt solid #00331a" style:shadow="none" style:writing-mode="page"/>
      <style:text-properties fo:font-size="20pt" fo:font-weight="normal" style:font-size-asian="28pt" style:font-weight-asian="bold" style:font-size-complex="28pt" style:font-weight-complex="bold"/>
    </style:style>
    <style:style style:name="cadre_20_marge_20_droite" style:display-name="cadre marge droite" style:family="paragraph" style:parent-style-name="Frame_20_contents">
      <style:paragraph-properties fo:text-align="center" style:justify-single-word="false" style:writing-mode="page"/>
      <style:text-properties fo:font-size="10.5pt" style:font-size-asian="10.5pt" style:text-rotation-angle="90" style:text-rotation-scale="line-height"/>
    </style:style>
    <style:style style:name="numéro_20_de_20_page" style:display-name="numéro de page" style:family="paragraph" style:parent-style-name="Frame_20_contents" style:master-page-name="">
      <loext:graphic-properties draw:fill="none" draw:fill-color="#729fcf"/>
      <style:paragraph-properties fo:text-align="center" style:justify-single-word="false" style:register-true="false" style:page-number="auto" fo:background-color="transparent" style:shadow="none" style:writing-mode="page">
        <style:tab-stops/>
      </style:paragraph-properties>
      <style:text-properties style:font-name="Liberation Sans1" fo:font-family="'Liberation Sans'" style:font-style-name="Normal" style:font-family-generic="swiss" style:font-pitch="variable" fo:font-size="14pt" style:font-size-asian="10.5pt"/>
    </style:style>
    <style:style style:name="Subtitle" style:family="paragraph" style:parent-style-name="Title" style:next-style-name="date" style:class="chapter">
      <style:paragraph-properties fo:margin-left="7.2cm" fo:margin-right="0.801cm" fo:margin-top="0.109cm" fo:margin-bottom="2cm" style:contextual-spacing="false" fo:text-align="start" style:justify-single-word="false" fo:text-indent="0cm" style:auto-text-indent="false" fo:padding="0.101cm" fo:border="0.74pt solid #00331a" style:writing-mode="page"/>
      <style:text-properties fo:font-variant="normal" fo:text-transform="none" fo:font-size="14pt" style:font-size-asian="18pt" style:font-size-complex="18pt"/>
    </style:style>
    <style:style style:name="auteur" style:family="paragraph" style:parent-style-name="Subtitle" style:next-style-name="date" style:class="text">
      <style:paragraph-properties fo:margin-left="7.2cm" fo:margin-right="1cm" fo:margin-top="4.001cm" fo:margin-bottom="0.6cm" style:contextual-spacing="false" fo:text-indent="0cm" style:auto-text-indent="false" fo:padding="0.101cm" fo:border="none" style:writing-mode="page"/>
      <style:text-properties officeooo:rsid="003ffcbf"/>
    </style:style>
    <style:style style:name="date" style:family="paragraph" style:parent-style-name="auteur" style:class="text">
      <style:paragraph-properties fo:margin-left="7.2cm" fo:margin-right="0.801cm" fo:margin-top="7.999cm" fo:margin-bottom="5.5cm" style:contextual-spacing="false" fo:text-indent="0cm" style:auto-text-indent="false" style:writing-mode="page"/>
    </style:style>
    <style:style style:name="première_20_ligne_20_bas_20_de_20_page_20_de_20_titre" style:display-name="première ligne bas de page de titre" style:family="paragraph" style:parent-style-name="Standard">
      <style:paragraph-properties fo:text-align="start" fo:text-align-last="justify" style:justify-single-word="false" style:writing-mode="page"/>
      <style:text-properties fo:color="#00331a" loext:opacity="100%" fo:font-size="15pt" fo:letter-spacing="0.148cm" style:font-size-asian="10.5pt" style:text-scale="100%"/>
    </style:style>
    <style:style style:name="deuxième_20_ligne_20_bas_20_de_20_page_20_de_20_titre" style:display-name="deuxième ligne bas de page de titre" style:family="paragraph" style:parent-style-name="Standard">
      <style:paragraph-properties fo:text-align="justify" fo:text-align-last="justify" style:justify-single-word="false" style:writing-mode="page"/>
      <style:text-properties fo:font-variant="small-caps" fo:color="#007826" loext:opacity="100%" style:font-size-asian="10.5pt"/>
    </style:style>
    <style:style style:name="lignes_20_suivantes_20_bas_20_de_20_page_20_de_20_titre" style:display-name="lignes suivantes bas de page de titre" style:family="paragraph" style:parent-style-name="Standard">
      <style:paragraph-properties fo:text-align="justify" fo:text-align-last="justify" style:justify-single-word="false" style:writing-mode="page"/>
      <style:text-properties fo:color="#007826" loext:opacity="100%" fo:font-size="9pt" style:font-size-asian="10.5pt"/>
    </style:style>
    <style:style style:name="siret_20_page_20_de_20_titre" style:display-name="siret page de titre" style:family="paragraph" style:parent-style-name="lignes_20_suivantes_20_bas_20_de_20_page_20_de_20_titre">
      <style:paragraph-properties fo:text-align="justify" fo:text-align-last="justify" style:justify-single-word="false" style:writing-mode="page"/>
    </style:style>
    <style:style style:name="cadre_20_page_20_de_20_titre_20_activités_20_" style:display-name="cadre page de titre activités " style:family="paragraph" style:parent-style-name="Standard">
      <style:paragraph-properties fo:margin-top="0.199cm" fo:margin-bottom="0cm" style:contextual-spacing="false" fo:text-align="justify" fo:text-align-last="justify" style:justify-single-word="false" style:writing-mode="page"/>
      <style:text-properties fo:color="#007826" loext:opacity="100%" fo:font-size="10pt"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331a" loext:opacity="100%" fo:font-size="10pt" style:font-size-asian="10.5pt"/>
    </style:style>
    <style:style style:name="Footer_20_left" style:display-name="Footer left" style:family="paragraph" style:parent-style-name="Standard" style:next-style-name="Footer_20_right" style:class="extra">
      <loext:graphic-properties draw:fill="none" draw:fill-color="#729fcf"/>
      <style:paragraph-properties fo:text-align="center" style:justify-single-word="false"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00331a" loext:opacity="100%" fo:font-size="10pt" style:font-size-asian="10.5pt"/>
    </style:style>
    <style:style style:name="intro_20_annexes_20_conclu" style:display-name="intro annexes conclu" style:family="paragraph" style:parent-style-name="Heading_20_1" style:next-style-name="Text_20_body" style:default-outline-level="1" style:list-style-name="" style:class="chapter" style:master-page-name="intro">
      <style:paragraph-properties fo:margin-left="0cm" fo:margin-right="0cm" fo:text-indent="0cm" style:auto-text-indent="false" style:page-number="auto" fo:break-before="auto" fo:break-after="auto" style:writing-mode="page"/>
      <style:text-properties officeooo:rsid="0064d96c"/>
    </style:style>
    <style:style style:name="encadré_20_une_20_ligne" style:display-name="encadré une ligne" style:family="paragraph" style:parent-style-name="Text_20_body">
      <style:paragraph-properties fo:margin-left="1.499cm" fo:margin-right="2.499cm" fo:text-align="justify" fo:text-align-last="center" style:justify-single-word="false" fo:text-indent="0cm" style:auto-text-indent="false" fo:padding="0.049cm" fo:border="0.99pt solid #00331a" style:shadow="#a4a4a4 0.101cm 0.101cm" style:writing-mode="page"/>
      <style:text-properties officeooo:rsid="007874fa"/>
    </style:style>
    <style:style style:name="encadré_20_plusieurs_20_lignes" style:display-name="encadré plusieurs lignes" style:family="paragraph" style:parent-style-name="encadré_20_une_20_ligne">
      <style:paragraph-properties fo:padding="0.049cm" fo:border="0.99pt solid #00331a" style:writing-mode="page">
        <style:drop-cap style:lines="3" style:distance="0.199cm" style:style-name="Drop_20_Caps"/>
      </style:paragraph-properties>
      <style:text-properties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titre_20_annexe_20_intro_20_1" style:display-name="intertitre annexe intro 1" style:family="paragraph" style:parent-style-name="Heading_20_2" style:next-style-name="Text_20_body" style:default-outline-level="2" style:list-style-name="" style:class="text">
      <style:paragraph-properties style:writing-mode="page"/>
    </style:style>
    <style:style style:name="Intertitre_20_annexe_20_intro_20_2" style:display-name="Intertitre annexe intro 2" style:family="paragraph" style:parent-style-name="Heading_20_3" style:next-style-name="Text_20_body" style:default-outline-level="3" style:list-style-name="">
      <style:paragraph-properties style:writing-mode="pag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212cm" style:contextual-spacing="false" style:page-number="auto"/>
    </style:style>
    <style:style style:name="Illustration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Strong_20_Emphasis" style:display-name="Strong Emphasis" style:family="text">
      <style:text-properties style:font-name="Linux Libertine G3" fo:font-family="'Linux Libertine G'" style:font-style-name="Normal" style:font-pitch="variable" fo:font-weight="bold" style:font-size-asian="10.5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331a" loext:opacity="100%" style:font-name="Linux Libertine Display G" fo:font-family="'Linux Libertine Display G'" style:font-style-name="Normal" style:font-pitch="variable" fo:language="zxx" fo:country="none" style:text-underline-style="none" style:font-size-asian="10.5pt" style:language-asian="zxx" style:country-asian="none" style:language-complex="zxx" style:country-complex="none"/>
    </style:style>
    <style:style style:name="Endnote_20_Symbol" style:display-name="Endnote Symbol" style:family="text"/>
    <style:style style:name="Default_20_Paragraph_20_Font" style:display-name="Default Paragraph Font" style:family="text" style:parent-style-name="Normal">
      <style:text-properties fo:language="fr" fo:country="FR"/>
    </style:style>
    <style:style style:name="Normal" style:family="text">
      <style:text-properties fo:language="fr" fo:country="FR"/>
    </style:style>
    <style:style style:name="Footnote_20_anchor" style:display-name="Footnote anchor" style:family="text">
      <style:text-properties style:text-position="super 58%" style:font-size-asian="10.5pt" loext:padding="0.049cm" loext:border="none" loext:shadow="none"/>
    </style:style>
    <style:style style:name="Endnote_20_anchor" style:display-name="Endnote anchor" style:family="text">
      <style:text-properties style:text-position="super 58%"/>
    </style:style>
    <style:style style:name="Numérotation_20_titre_20_1" style:display-name="Numérotation titre 1" style:family="text">
      <style:text-properties fo:font-variant="small-caps" style:use-window-font-color="true" loext:opacity="0%" style:font-name="Liberation Sans" fo:font-family="'Liberation Sans'" style:font-style-name="Gras" style:font-family-generic="swiss" style:font-pitch="variable" fo:font-size="140%" fo:font-weight="bold" officeooo:rsid="005d732a" fo:background-color="#00331a" style:font-name-asian="Microsoft JhengHei" style:font-family-asian="'Microsoft JhengHei'" style:font-style-name-asian="Normal" style:font-pitch-asian="variable" style:font-size-asian="115%" style:font-weight-asian="bold" style:font-size-complex="115%" style:font-weight-complex="bold" loext:shadow="none"/>
    </style:style>
    <style:style style:name="Page_20_Number" style:display-name="Page Number" style:family="text">
      <style:text-properties style:font-size-asian="10.5pt"/>
    </style:style>
    <style:style style:name="Numérotation_20_autres_20_titres" style:display-name="Numérotation autres titres" style:family="text" style:parent-style-name="Numérotation_20_titre_20_1">
      <style:text-properties fo:font-variant="small-caps" fo:color="#00331a" loext:opacity="100%" style:font-name="Liberation Sans" fo:font-family="'Liberation Sans'" style:font-style-name="Gras" style:font-family-generic="swiss" style:font-pitch="variable" fo:font-size="14.3999996185303pt" fo:font-weight="normal" officeooo:rsid="005d732a" fo:background-color="transparent" style:font-name-asian="Microsoft JhengHei" style:font-family-asian="'Microsoft JhengHei'" style:font-style-name-asian="Normal" style:font-pitch-asian="variable" style:font-size-asian="115%" style:font-weight-asian="bold" style:font-size-complex="115%" style:font-weight-complex="bold" loext:shadow="none"/>
    </style:style>
    <style:style style:name="Index_20_Link" style:display-name="Index Link" style:family="text"/>
    <style:style style:name="Drop_20_Caps" style:display-name="Drop Caps" style:family="text">
      <style:text-properties fo:color="#990000" loext:opacity="100%" style:font-name="Linux Libertine Display G" fo:font-family="'Linux Libertine Display G'" style:font-style-name="Normal" style:font-pitch="variable" style:font-size-asian="10.5pt"/>
    </style:style>
    <style:style style:name="Visited_20_Internet_20_Link" style:display-name="Visited Internet Link" style:family="text">
      <style:text-properties fo:color="#00331a" loext:opacity="100%" style:font-name="Linux Libertine Display G" fo:font-family="'Linux Libertine Display G'" style:font-style-name="Normal" style:font-pitch="variable" style:text-underline-style="none" style:font-size-asian="10.5pt"/>
    </style:style>
    <style:style style:name="Emphasis" style:family="text">
      <style:text-properties style:font-name="Linux Libertine G2" fo:font-family="'Linux Libertine G'" style:font-style-name="Italique" style:font-pitch="variable" fo:font-style="italic" style:font-size-asian="10.5pt" style:font-style-asian="italic" style:font-style-complex="italic"/>
    </style:style>
    <style:style style:name="Main_20_index_20_entry" style:display-name="Main index entry" style:family="text">
      <style:text-properties style:font-name="Linux Libertine G1" fo:font-family="'Linux Libertine G'" style:font-style-name="Gras" style:font-pitch="variable" fo:font-weight="bold" style:font-size-asian="10.5pt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svg:width="5.435cm" fo:min-height="5.655cm" text:anchor-type="paragraph" svg:x="0.45cm" svg:y="0cm"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fo:padding="0.049cm" fo:border="0.74pt solid #00331a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adre_20_titre_20_marge_20_droite" style:display-name="cadre titre marge droite" style:family="graphic" style:parent-style-name="Frame">
      <style:graphic-properties svg:width="1cm" svg:height="19.8cm" svg:x="0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right" style:horizontal-rel="page" fo:background-color="#00331a" style:background-transparency="0%" draw:fill="solid" draw:fill-color="#00331a" draw:opacity="100%" fo:padding-left="0cm" fo:padding-right="0cm" fo:padding-top="0.4cm" fo:padding-bottom="0cm" fo:border="none" style:shadow="none" draw:shadow-opacity="100%" draw:textarea-vertical-align="top"/>
    </style:style>
    <style:style style:name="cadre_20_titre_20_marge_20_gauche" style:display-name="cadre titre marge gauche" style:family="graphic" style:parent-style-name="cadre_20_titre_20_marge_20_droite">
      <style:graphic-properties svg:width="1cm" svg:height="19.8cm" svg:x="19.8cm" svg:y="0cm" fo:margin-left="0.201cm" fo:margin-right="0.201cm" fo:margin-top="0.201cm" fo:margin-bottom="0.201cm" style:wrap="parallel" style:number-wrapped-paragraphs="no-limit" style:wrap-contour="false" style:vertical-pos="from-top" style:vertical-rel="page" style:horizontal-pos="left" style:horizontal-rel="page" fo:background-color="#00331a" style:background-transparency="0%" draw:fill="solid" draw:fill-color="#00331a" draw:opacity="100%" fo:padding-left="0cm" fo:padding-right="0cm" fo:padding-top="0.4cm" fo:padding-bottom="0cm" fo:border="none" style:shadow="none" draw:shadow-opacity="100%" draw:textarea-vertical-align="top"/>
    </style:style>
    <style:style style:name="cadre_20_numéro_20_page_20_droite" style:display-name="cadre numéro page droite" style:family="graphic" style:parent-style-name="Frame">
      <style:graphic-properties svg:width="1cm" svg:height="1cm" svg:x="19.8cm" svg:y="28.499cm" fo:margin-left="0.201cm" fo:margin-right="0.201cm" fo:margin-top="0.201cm" fo:margin-bottom="0.201cm" style:protect="size position" style:wrap="parallel" style:number-wrapped-paragraphs="no-limit" style:wrap-contour="false" style:vertical-pos="bottom" style:vertical-rel="page" style:horizontal-pos="right" style:horizontal-rel="page" fo:background-color="#00331a" style:background-transparency="0%" draw:fill="solid" draw:fill-color="#00331a" draw:opacity="100%" fo:padding="0cm" fo:border="none" style:shadow="none" draw:shadow-opacity="100%" draw:textarea-vertical-align="middle">
        <style:columns fo:column-count="1" fo:column-gap="0cm"/>
      </style:graphic-properties>
    </style:style>
    <style:style style:name="cadre_20_numéro_20_page_20_gauche" style:display-name="cadre numéro page gauche" style:family="graphic" style:parent-style-name="cadre_20_numéro_20_page_20_droite">
      <style:graphic-properties svg:width="1cm" svg:height="1cm" svg:x="0.201cm" svg:y="28.499cm" fo:margin-left="0.201cm" fo:margin-right="0.201cm" fo:margin-top="0.201cm" fo:margin-bottom="0.201cm" style:wrap="parallel" style:number-wrapped-paragraphs="no-limit" style:wrap-contour="false" style:vertical-pos="bottom" style:vertical-rel="page" style:horizontal-pos="left" style:horizontal-rel="page" fo:background-color="#00331a" style:background-transparency="0%" draw:fill="solid" draw:fill-color="#00331a" draw:opacity="100%" fo:padding="0cm" fo:border="none" style:shadow="none" draw:shadow-opacity="100%" draw:textarea-vertical-align="middle"/>
    </style:style>
    <style:style style:name="cadre_20_page_20_de_20_titre_20_infos" style:display-name="cadre page de titre infos" style:family="graphic" style:parent-style-name="Frame">
      <style:graphic-properties svg:width="15.632cm" svg:height="3.11cm" svg:x="2cm" svg:y="25.269cm" fo:margin-left="0.201cm" fo:margin-right="0.201cm" fo:margin-top="0.201cm" fo:margin-bottom="0.201cm" style:protect="size position" style:wrap="none" style:vertical-pos="from-top" style:vertical-rel="page" style:horizontal-pos="from-left" style:horizontal-rel="page" fo:background-color="transparent" draw:fill="none" draw:fill-color="#729fcf" fo:padding="0cm" fo:border="none" style:shadow="none" draw:shadow-opacity="100%" draw:textarea-vertical-align="bottom">
        <style:columns fo:column-count="1" fo:column-gap="0cm"/>
      </style:graphic-properties>
    </style:style>
    <style:style style:name="images_20_à_20_gauche" style:display-name="images à gauche" style:family="graphic" style:parent-style-name="Graphics">
      <style:graphic-properties svg:width="2.889cm" style:rel-width="17%" svg:height="2.521cm" svg:x="0.101cm" svg:y="0.3cm" fo:margin-left="0.101cm" fo:margin-right="0.3cm" fo:margin-top="0.3cm" fo:margin-bottom="0.3cm" style:wrap="left" style:number-wrapped-paragraphs="no-limit" style:wrap-contour="false" style:vertical-pos="top" style:vertical-rel="paragraph" style:horizontal-pos="left" style:horizontal-rel="paragraph" fo:background-color="transparent" draw:fill="none" draw:fill-color="#729fcf" fo:padding="0.049cm" fo:border="0.74pt solid #00331a" style:shadow="none" draw:shadow-opacity="100%" loext:rel-width-rel="paragraph"/>
    </style:style>
    <style:style style:name="images_20_à_20_droite" style:display-name="images à droite" style:family="graphic" style:parent-style-name="images_20_à_20_gauche">
      <style:graphic-properties svg:width="5.95cm" svg:height="3cm" svg:x="14.011cm" svg:y="0.3cm" fo:margin-left="0.3cm" fo:margin-right="0.101cm" fo:margin-top="0.3cm" fo:margin-bottom="0.3cm" style:wrap="left" style:number-wrapped-paragraphs="no-limit" style:wrap-contour="false" style:vertical-pos="top" style:vertical-rel="paragraph" style:horizontal-pos="right" style:horizontal-rel="paragraph" fo:background-color="transparent" draw:fill="none" draw:fill-color="#729fcf" fo:padding="0.049cm" fo:border="0.74pt solid #00331a" style:shadow="none" draw:shadow-opacity="100%"/>
    </style:style>
    <style:style style:name="images_20_centrées" style:display-name="images centrées" style:family="graphic" style:parent-style-name="images_20_à_20_droite">
      <style:graphic-properties svg:width="11.901cm" style:rel-width="70%" svg:height="5.001cm" svg:x="7.056cm" svg:y="0.783cm" fo:margin-left="0.3cm" fo:margin-right="0.3cm" fo:margin-top="0.3cm" fo:margin-bottom="0.3cm" style:wrap="none" style:vertical-pos="bottom" style:vertical-rel="paragraph" style:horizontal-pos="center" style:horizontal-rel="paragraph" fo:background-color="transparent" draw:fill="none" draw:fill-color="#729fcf" fo:padding="0.049cm" fo:border="0.74pt solid #00331a" style:shadow="none" draw:shadow-opacity="100%" loext:rel-width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loext:num-list-format="%1%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loext:num-list-format="%1% " style:num-suffix=" " style:num-format="I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 " style:num-suffix=" " style:num-format="1" text:display-levels="3">
        <style:list-level-properties/>
      </text:list-level-style-number>
      <text:list-level-style-number text:level="4" loext:num-list-format="%1%.%2%.%3%.%4%/" style:num-suffix="/" style:num-format="a" style:num-letter-sync="true" text:display-levels="4">
        <style:list-level-properties/>
      </text:list-level-style-number>
      <text:list-level-style-number text:level="5" loext:num-list-format="%5%" style:num-format="" text:start-value="0">
        <style:list-level-properties/>
      </text:list-level-style-number>
      <text:list-level-style-number text:level="6" loext:num-list-format="%6%" style:num-format="" text:start-value="0">
        <style:list-level-properties/>
      </text:list-level-style-number>
      <text:list-level-style-number text:level="7" loext:num-list-format="%7%" style:num-format="" text:start-value="0">
        <style:list-level-properties/>
      </text:list-level-style-number>
      <text:list-level-style-number text:level="8" loext:num-list-format="%8%" style:num-format="" text:start-value="0">
        <style:list-level-properties/>
      </text:list-level-style-number>
      <text:list-level-style-number text:level="9" loext:num-list-format="%9%" style:num-format="" text:start-value="0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loext:num-list-format="%1% " style:num-suffix=" " style:num-format="I">
        <style:list-level-properties/>
      </text:list-level-style-number>
      <text:list-level-style-number text:level="2" loext:num-list-format="%1%.%2%" style:num-format="1" text:display-levels="2">
        <style:list-level-properties/>
      </text:list-level-style-number>
      <text:list-level-style-number text:level="3" loext:num-list-format="%1%.%2%.%3% " style:num-suffix=" " style:num-format="1" text:display-levels="3">
        <style:list-level-properties/>
      </text:list-level-style-number>
      <text:list-level-style-number text:level="4" loext:num-list-format="%1%.%2%.%3%.%4%/" style:num-suffix="/" style:num-format="a" style:num-letter-sync="true" text:display-levels="4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08">
      <number:number number:decimal-places="0" number:min-decimal-places="0" number:min-integer-digits="1"/>
      <number:text>%</number:text>
    </number:percentage-style>
    <number:date-style style:name="N107">
      <number:quarter number:style="long"/>
      <number:text> </number:text>
      <number:year number:style="long"/>
    </number:date-style>
    <number:date-style style:name="N10107" number:language="fr" number:country="FR">
      <number:quarter number:style="long"/>
      <number:text> </number:text>
      <number:year number:style="long"/>
    </number:date-style>
  </office:styles>
  <office:automatic-styles>
    <style:style style:name="Tableau15" style:family="table">
      <style:table-properties style:width="17cm" table:align="margins" style:writing-mode="page"/>
    </style:style>
    <style:style style:name="Tableau15.A" style:family="table-column">
      <style:table-column-properties style:column-width="5.667cm" style:rel-column-width="21845*"/>
    </style:style>
    <style:style style:name="Tableau15.A1" style:family="table-cell">
      <style:table-cell-properties fo:padding="0cm" fo:border="none" style:writing-mode="page"/>
    </style:style>
    <style:style style:name="MP1" style:family="paragraph" style:parent-style-name="Footer">
      <style:paragraph-properties fo:text-align="start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fo:font-size="2pt" officeooo:rsid="0060449b" officeooo:paragraph-rsid="006569b7" style:font-size-asian="1.75pt" style:font-size-complex="2pt"/>
    </style:style>
    <style:style style:name="MP2" style:family="paragraph" style:parent-style-name="cadre_20_marge_20_droite">
      <style:text-properties officeooo:paragraph-rsid="0037abd9"/>
    </style:style>
    <style:style style:name="MP3" style:family="paragraph" style:parent-style-name="Footer_20_right">
      <style:text-properties officeooo:rsid="0072aa68" officeooo:paragraph-rsid="00a080ff"/>
    </style:style>
    <style:style style:name="MP4" style:family="paragraph" style:parent-style-name="Footer_20_right">
      <style:text-properties officeooo:rsid="0072aa68" officeooo:paragraph-rsid="0072aa68"/>
    </style:style>
    <style:style style:name="MP5" style:family="paragraph" style:parent-style-name="Footer_20_right">
      <style:text-properties officeooo:rsid="0072aa68" officeooo:paragraph-rsid="00c4ea8a"/>
    </style:style>
    <style:style style:name="MP6" style:family="paragraph" style:parent-style-name="Footer_20_right">
      <style:text-properties officeooo:rsid="0072aa68" officeooo:paragraph-rsid="00c45607"/>
    </style:style>
    <style:style style:name="MP7" style:family="paragraph" style:parent-style-name="Footer_20_right">
      <style:text-properties officeooo:rsid="0072aa68" officeooo:paragraph-rsid="00a940ab"/>
    </style:style>
    <style:style style:name="MP8" style:family="paragraph" style:parent-style-name="Footer">
      <style:paragraph-properties fo:text-align="start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officeooo:rsid="00970c6d" officeooo:paragraph-rsid="00970c6d"/>
    </style:style>
    <style:style style:name="MP9" style:family="paragraph" style:parent-style-name="Footer">
      <style:paragraph-properties fo:text-align="end" style:justify-single-word="false">
        <style:tab-stops>
          <style:tab-stop style:position="11.093cm" style:type="center"/>
          <style:tab-stop style:position="17cm" style:type="right"/>
        </style:tab-stops>
      </style:paragraph-properties>
      <style:text-properties officeooo:rsid="0060449b" officeooo:paragraph-rsid="006569b7"/>
    </style:style>
    <style:style style:name="MT1" style:family="text">
      <style:text-properties officeooo:rsid="00117822"/>
    </style:style>
    <style:style style:name="MT2" style:family="text">
      <style:text-properties officeooo:rsid="0073238f"/>
    </style:style>
    <style:style style:name="MT3" style:family="text"/>
    <style:style style:name="MT4" style:family="text">
      <style:text-properties officeooo:rsid="009e8924"/>
    </style:style>
    <style:style style:name="MT5" style:family="text">
      <style:text-properties officeooo:rsid="0115b874"/>
    </style:style>
    <style:style style:name="MT6" style:family="text">
      <style:text-properties officeooo:rsid="00adf1d7"/>
    </style:style>
    <style:style style:name="MT7" style:family="text">
      <style:text-properties officeooo:rsid="00a552c7"/>
    </style:style>
    <style:style style:name="MT8" style:family="text">
      <style:text-properties officeooo:rsid="00a83f19"/>
    </style:style>
    <style:style style:name="Mfr1" style:family="graphic" style:parent-style-name="cadre_20_titre_20_marge_20_gauche">
      <style:graphic-properties style:vertical-pos="from-top" style:vertical-rel="page" style:horizontal-pos="left" style:horizontal-rel="page"/>
    </style:style>
    <style:style style:name="Mfr2" style:family="graphic" style:parent-style-name="cadre_20_numéro_20_page_20_gauche">
      <style:graphic-properties fo:background-color="#00331a" style:background-transparency="0%" draw:fill="solid" draw:fill-color="#00331a" draw:opacity="100%" draw:textarea-vertical-align="middle"/>
    </style:style>
    <style:style style:name="Mfr3" style:family="graphic" style:parent-style-name="cadre_20_titre_20_marge_20_droite">
      <style:graphic-properties style:vertical-pos="from-top" style:vertical-rel="page" style:horizontal-pos="right" style:horizontal-rel="page"/>
    </style:style>
    <style:style style:name="Mfr4" style:family="graphic" style:parent-style-name="cadre_20_numéro_20_page_20_droite">
      <style:graphic-properties fo:background-color="#00331a" style:background-transparency="0%" draw:fill="solid" draw:fill-color="#00331a" draw:opacity="100%" draw:textarea-vertical-align="middle"/>
    </style:style>
    <style:style style:name="Mfr5" style:family="graphic" style:parent-style-name="cadre_20_numéro_20_page_20_droite">
      <style:graphic-properties draw:textarea-vertical-align="middle"/>
    </style:style>
    <style:style style:name="Mfr6" style:family="graphic" style:parent-style-name="cadre_20_numéro_20_page_20_droite">
      <style:graphic-properties fo:background-color="#073662" style:background-transparency="0%" draw:fill="solid" draw:fill-color="#073662" draw:opacity="100%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331a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7" style:page-usage="righ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331a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8" style:page-usage="right">
      <style:page-layout-properties fo:page-width="21.001cm" fo:page-height="29.7cm" style:num-format="1" style:print-orientation="portrait" fo:margin-top="2cm" fo:margin-bottom="1.499cm" fo:margin-left="2cm" fo:margin-right="2cm" style:shadow="none" fo:background-color="transparent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shadow="none" fo:background-color="transparent" style:dynamic-spacing="false" draw:fill="none" draw:fill-color="#729fcf"/>
      </style:footer-style>
    </style:page-layout>
    <style:page-layout style:name="Mpm9" style:page-usage="lef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able:table table:name="Tableau15" table:style-name="Tableau15">
          <table:table-column table:style-name="Tableau15.A" table:number-columns-repeated="3"/>
          <table:table-row table:style-name="TableLine94528694690624">
            <table:table-cell table:style-name="Tableau15.A1" office:value-type="string">
              <text:p text:style-name="MP8">test</text:p>
            </table:table-cell>
            <table:table-cell table:style-name="Tableau15.A1" office:value-type="string">
              <text:p text:style-name="MP8">test</text:p>
            </table:table-cell>
            <table:table-cell table:style-name="Tableau15.A1" office:value-type="string">
              <text:p text:style-name="MP9"><text:page-number text:select-page="current">3</text:page-number></text:p>
            </table:table-cell>
          </table:table-row>
        </table:table>
        <text:p text:style-name="MP1"/>
      </style:footer>
    </style:master-page>
    <style:master-page style:name="HTML" style:page-layout-name="Mpm2" draw:style-name="Mdp1"/>
    <style:master-page style:name="Endnote" style:page-layout-name="Mpm3" draw:style-name="Mdp1"/>
    <style:master-page style:name="First_20_Page" style:display-name="First Page" style:page-layout-name="Mpm4" draw:style-name="Mdp2" style:next-style-name="intro"/>
    <style:master-page style:name="Index" style:page-layout-name="Mpm5" draw:style-name="Mdp1"/>
    <style:master-page style:name="Left_20_Page" style:display-name="Left Page" style:page-layout-name="Mpm6" draw:style-name="Mdp1" style:next-style-name="Right_20_Page">
      <style:header>
        <text:p text:style-name="Header"><draw:frame draw:style-name="Mfr1" draw:name="titres page gauche" text:anchor-type="paragraph" svg:y="0cm" svg:width="1cm" svg:height="19.8cm" draw:z-index="0"><draw:text-box><text:p text:style-name="MP2"><text:title/><text:s/><text:span text:style-name="MT1">— </text:span><text:span text:style-name="MT1"><text:chapter text:display="name" text:outline-level="1">Second</text:chapter></text:span></text:p></draw:text-box></draw:frame></text:p>
      </style:header>
      <style:footer>
        <text:p text:style-name="MP3"><draw:frame draw:style-name="Mfr2" draw:name="numéro page gauche" text:anchor-type="paragraph" svg:width="1cm" draw:z-index="0"><draw:text-box fo:min-height="1cm"><text:p text:style-name="numéro_20_de_20_page"><text:page-number text:select-page="current">6</text:page-number></text:p></draw:text-box></draw:frame><text:span text:style-name="MT2">— </text:span>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 <text:a xlink:type="simple" xlink:href="#Index des illustrations1|region" text:style-name="Internet_20_link" text:visited-style-name="Visited_20_Internet_20_Link"><text:span text:style-name="MT4">Table des illustrations</text:span></text:a><text:span text:style-name="MT4"> —</text:span></text:p>
      </style:footer>
    </style:master-page>
    <style:master-page style:name="Right_20_Page" style:display-name="Right Page" style:page-layout-name="Mpm7" draw:style-name="Mdp1" style:next-style-name="Left_20_Page">
      <style:header>
        <text:p text:style-name="Header"><draw:frame draw:style-name="Mfr3" draw:name="titres pages droite" text:anchor-type="paragraph" svg:y="0cm" svg:width="1cm" svg:height="19.8cm" draw:z-index="1"><draw:text-box><text:p text:style-name="MP2"><text:title/><text:s/><text:span text:style-name="MT1">— <text:s/></text:span><text:span text:style-name="MT1"><text:chapter text:display="name" text:outline-level="1">Titre 1 bon</text:chapter></text:span></text:p></draw:text-box></draw:frame></text:p>
      </style:header>
      <style:footer>
        <text:p text:style-name="MP4"><draw:frame draw:style-name="Mfr4" draw:name="numéro page droite" text:anchor-type="paragraph" svg:width="1cm" draw:z-index="0"><draw:text-box fo:min-height="1cm"><text:p text:style-name="numéro_20_de_20_page"><text:page-number text:select-page="current">5</text:page-number></text:p></draw:text-box></draw:frame><text:span text:style-name="MT5">— </text:span>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 <text:a xlink:type="simple" xlink:href="#Index des illustrations1|region" text:style-name="Internet_20_link" text:visited-style-name="Visited_20_Internet_20_Link"><text:span text:style-name="MT4">Table des illustrations</text:span></text:a></text:p>
      </style:footer>
    </style:master-page>
    <style:master-page style:name="intro" style:page-layout-name="Mpm8" draw:style-name="Mdp2" style:next-style-name="sommaire">
      <style:header>
        <text:p text:style-name="Header"/>
      </style:header>
      <style:footer>
        <text:dde-connection-decls>
          <text:dde-connection-decl office:name="soffice1" office:dde-application="soffice" office:dde-topic="/home/id/Modèles/Pro/doc-long2018.ott" office:dde-item="__DdeLink__3356_352846644" office:automatic-update="true"/>
        </text:dde-connection-decls>
        <text:p text:style-name="Footer_20_right">— 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 <text:a xlink:type="simple" xlink:href="#Index des illustrations1|region" text:style-name="Internet_20_link" text:visited-style-name="Visited_20_Internet_20_Link">Table des illustrations</text:a> —</text:p>
        <text:p text:style-name="MP3"><draw:frame draw:style-name="Mfr5" draw:name="Cadre1" text:anchor-type="paragraph" svg:width="1cm" draw:z-index="0"><draw:text-box fo:min-height="1cm"><text:p text:style-name="numéro_20_de_20_page"><text:page-number text:select-page="current">3</text:page-number></text:p></draw:text-box></draw:frame><text:span text:style-name="MT6">— </text:span><text:title/> <text:span text:style-name="MT7">— <text:s/></text:span><text:span text:style-name="MT7"><text:dde-connection text:connection-name="soffice1">﻿1er trimestre 2018</text:dde-connection></text:span><text:span text:style-name="MT7"><text:s/>—</text:span></text:p>
      </style:footer>
    </style:master-page>
    <style:master-page style:name="sommaire" style:page-layout-name="Mpm9" draw:style-name="Mdp1">
      <style:header>
        <text:p text:style-name="Header"/>
      </style:header>
      <style:footer>
        <text:dde-connection-decls>
          <text:dde-connection-decl office:name="soffice1" office:dde-application="soffice" office:dde-topic="/home/id/Modèles/Pro/doc-long2018.ott" office:dde-item="__DdeLink__3356_352846644" office:automatic-update="true"/>
        </text:dde-connection-decls>
        <text:p text:style-name="MP5"><draw:frame draw:style-name="Mfr2" draw:name="Cadre4" text:anchor-type="paragraph" svg:width="1cm" draw:z-index="0"><draw:text-box fo:min-height="1cm"><text:p text:style-name="numéro_20_de_20_page"><text:page-number text:select-page="current">0</text:page-number></text:p></draw:text-box></draw:frame><text:span text:style-name="MT6">— </text:span>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 <text:a xlink:type="simple" xlink:href="#Index des illustrations1|region" text:style-name="Internet_20_link" text:visited-style-name="Visited_20_Internet_20_Link">Table des illustrations</text:a> <text:span text:style-name="MT6">—</text:span></text:p>
        <text:p text:style-name="MP6"><text:span text:style-name="MT8">— </text:span><text:title/><text:s/><text:span text:style-name="MT7">— <text:s/></text:span><text:span text:style-name="MT7"><text:dde-connection text:connection-name="soffice1">﻿1er trimestre 2018</text:dde-connection></text:span><text:span text:style-name="MT7"><text:s/>— </text:span></text:p>
      </style:footer>
    </style:master-page>
    <style:master-page style:name="table_20_illustrations" style:display-name="table illustrations" style:page-layout-name="Mpm10" draw:style-name="Mdp1" style:next-style-name="suivi_20_des_20_révisions">
      <style:header>
        <text:p text:style-name="Header"/>
      </style:header>
      <style:footer>
        <text:dde-connection-decls>
          <text:dde-connection-decl office:name="soffice1" office:dde-application="soffice" office:dde-topic="/home/id/Modèles/Pro/doc-long2018.ott" office:dde-item="__DdeLink__3356_352846644" office:automatic-update="true"/>
        </text:dde-connection-decls>
        <text:p text:style-name="MP3"><draw:frame draw:style-name="Mfr4" draw:name="Cadre5" text:anchor-type="paragraph" svg:width="1cm" draw:z-index="0"><draw:text-box fo:min-height="1cm"><text:p text:style-name="numéro_20_de_20_page"><text:page-number text:select-page="current">0</text:page-number></text:p></draw:text-box></draw:frame><text:span text:style-name="MT2">— </text:span>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</text:p>
        <text:p text:style-name="MP7"><text:span text:style-name="MT8">— </text:span><text:title/><text:s/><text:span text:style-name="MT7">— <text:s/></text:span><text:span text:style-name="MT7"><text:dde-connection text:connection-name="soffice1">﻿1er trimestre 2018</text:dde-connection></text:span><text:span text:style-name="MT7"><text:s/>— </text:span></text:p>
      </style:footer>
    </style:master-page>
    <style:master-page style:name="suivi_20_des_20_révisions" style:display-name="suivi des révisions" style:page-layout-name="Mpm10" draw:style-name="Mdp1" style:next-style-name="Standard">
      <style:header>
        <text:p text:style-name="Header"/>
      </style:header>
      <style:header-left>
        <text:p text:style-name="Header_20_left"/>
      </style:header-left>
      <style:footer>
        <text:dde-connection-decls>
          <text:dde-connection-decl office:name="soffice1" office:dde-application="soffice" office:dde-topic="/home/id/Modèles/Pro/doc-long2018.ott" office:dde-item="__DdeLink__3356_352846644" office:automatic-update="true"/>
        </text:dde-connection-decls>
        <text:p text:style-name="MP4"><draw:frame draw:style-name="Mfr6" draw:name="Cadre3" text:anchor-type="paragraph" svg:width="1cm" draw:z-index="0"><draw:text-box fo:min-height="1cm"><text:p text:style-name="numéro_20_de_20_page"><text:page-number text:select-page="current">0</text:page-number></text:p></draw:text-box></draw:frame><text:span text:style-name="MT2">— </text:span><text:a xlink:type="simple" xlink:href="#Table des matières1|region" text:style-name="Internet_20_link" text:visited-style-name="Visited_20_Internet_20_Link">Sommaire</text:a> — <text:a xlink:type="simple" xlink:href="#Annexes" text:style-name="Internet_20_link" text:visited-style-name="Visited_20_Internet_20_Link">Annexes</text:a> — <text:a xlink:type="simple" xlink:href="#Index des illustrations1|region" text:style-name="Internet_20_link" text:visited-style-name="Visited_20_Internet_20_Link"><text:span text:style-name="MT4">Table des illustrations</text:span></text:a></text:p>
        <text:p text:style-name="MP7"><text:span text:style-name="MT8">— </text:span><text:title/><text:s/><text:span text:style-name="MT7">— <text:s/></text:span><text:span text:style-name="MT7"><text:dde-connection text:connection-name="soffice1">﻿1er trimestre 2018</text:dde-connection></text:span><text:span text:style-name="MT7"><text:s/>— </text:span></text:p>
      </style:foot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0:51.940000000</meta:creation-date>
    <meta:generator>LibreOffice/7.3.4.2$Linux_X86_64 LibreOffice_project/30$Build-2</meta:generator>
    <dc:date>2022-07-18T10:46:14.540301896</dc:date>
    <meta:editing-duration>PT21H37M32S</meta:editing-duration>
    <meta:editing-cycles>76</meta:editing-cycles>
    <meta:document-statistic meta:table-count="2" meta:image-count="0" meta:object-count="0" meta:page-count="5" meta:paragraph-count="54" meta:word-count="205" meta:character-count="1014" meta:non-whitespace-character-count="827"/>
  </office:meta>
</office:document-meta>
</file>