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d99d5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style:text-line-through-style="none" style:text-line-through-type="none" fo:font-style="normal" style:text-underline-style="none"/>
    </style:style>
    <style:style style:name="P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gr1" style:family="graphic">
      <style:graphic-properties fo:border="solid #000000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vertical-align="middle" fo:border="solid #ffffff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border="solid #000000" style:wrap="run-through" style:number-wrapped-paragraphs="no-limit" style:vertical-pos="from-top" style:horizontal-pos="from-left" style:horizontal-rel="paragraph"/>
    </style:style>
    <style:style style:name="gr4" style:family="graphic">
      <style:graphic-properties fo:border="solid #ffffff" style:wrap="run-through" style:number-wrapped-paragraphs="no-limit" style:vertical-pos="from-top" style:vertical-rel="paragraph" style:horizontal-pos="from-left" style:horizontal-rel="paragraph"/>
    </style:style>
    <style:style style:name="gr5" style:family="graphic" style:data-style-name="C10107">
      <style:graphic-properties fo:border="solid #000000" style:wrap="run-through" style:number-wrapped-paragraphs="no-limit" style:vertical-pos="from-top" style:horizontal-pos="from-left" style:horizontal-rel="paragraph"/>
    </style:style>
    <number:date-style style:name="C10107" number:language="de" number:country="DE">
      <number:day number:style="long"/>
      <number:text>-</number:text>
      <number:month number:style="long"/>
      <number:text>-</number:text>
      <number:year number:style="long"/>
    </number:date-style>
  </office:automatic-styles>
  <office:body>
    <office:text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Date " form:control-implementation="ooo:com.sun.star.form.component.DateField" xml:id="control1" form:id="control1" form:current-value="2022-07-1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17/07/2022"/>
            </form:properties>
          </form:date>
          <form:text form:name="Zone de texte 1" form:control-implementation="ooo:com.sun.star.form.component.TextField" xml:id="control2" form:id="control2" form:current-value="DATE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Zone de texte 1" form:control-implementation="ooo:com.sun.star.form.component.TextField" xml:id="control3" form:id="control3" form:current-value="nbr de mois restant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e " form:control-implementation="ooo:com.sun.star.form.component.NumericField" xml:id="control4" form:id="control4" form:current-value="5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Zone de texte 1" form:control-implementation="ooo:com.sun.star.form.component.TextField" xml:id="control5" form:id="control5" form:current-value="num du mois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ormatted-text form:name="Date " form:control-implementation="ooo:com.sun.star.form.component.NumericField" xml:id="control6" form:id="control6" form:current-value="7" form:input-required="false" form:validation="true" form:min-value="-1000000" form:max-value="1000000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Numeric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ontrol text:anchor-type="paragraph" draw:z-index="1" draw:name="Contrôle 2" draw:style-name="gr4" draw:text-style-name="P6" svg:width="1.11cm" svg:height="0.715cm" svg:x="0.723cm" svg:y="0.356cm" draw:control="control2"/><draw:control text:anchor-type="as-char" svg:y="1.229cm" draw:z-index="0" draw:name="Contrôle 1" draw:style-name="gr5" draw:text-style-name="P4" svg:width="2.654cm" svg:height="1.138cm" draw:control="control1"/></text:p>
      <text:p text:style-name="Standard"/>
      <text:p text:style-name="Standard"/>
      <text:p text:style-name="Standard"/>
      <text:p text:style-name="P1"><text:s text:c="37"/></text:p>
      <text:p text:style-name="P1"/>
      <text:p text:style-name="P1"><draw:control text:anchor-type="paragraph" draw:z-index="2" draw:name="Contrôle 3" draw:style-name="gr2" draw:text-style-name="P5" svg:width="2.726cm" svg:height="0.715cm" svg:x="-0.152cm" svg:y="0.356cm" draw:control="control3"/><draw:control text:anchor-type="paragraph" draw:z-index="4" draw:name="Contrôle 5" draw:style-name="gr2" draw:text-style-name="P5" svg:width="2.726cm" svg:height="0.715cm" svg:x="6.119cm" svg:y="0.288cm" draw:control="control5"/><text:s text:c="75"/></text:p>
      <text:p text:style-name="P1"><text:s text:c="80"/></text:p>
      <text:p text:style-name="P2"><draw:control text:anchor-type="char" draw:z-index="5" draw:name="Contrôle 6" draw:style-name="gr1" draw:text-style-name="P4" svg:width="2.654cm" svg:height="1.138cm" svg:x="6.253cm" svg:y="0.028cm" draw:control="control6"/><draw:control text:anchor-type="as-char" svg:y="0.097cm" draw:z-index="3" draw:name="Contrôle 4" draw:style-name="gr3" draw:text-style-name="P4" svg:width="2.654cm" svg:height="1.138cm" draw:control="control4"/></text:p>
      <text:p text:style-name="P1"><text:s text:c="38"/></text:p>
      <text:p text:style-name="P3"/>
      <text:p text:style-name="P1"><text:s text:c="5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9T14:46:09.958000000</meta:creation-date>
    <dc:date>2022-07-19T15:03:29.001000000</dc:date>
    <meta:editing-duration>PT6M14S</meta:editing-duration>
    <meta:editing-cycles>1</meta:editing-cycles>
    <meta:document-statistic meta:table-count="0" meta:image-count="0" meta:object-count="0" meta:page-count="1" meta:paragraph-count="7" meta:word-count="0" meta:character-count="285" meta:non-whitespace-character-count="0"/>
    <meta:generator>LibreOffice/7.3.4.2$Windows_X86_64 LibreOffice_project/728fec16bd5f605073805c3c9e7c4212a0120dc5</meta:generator>
  </office:meta>
</office:document-meta>
</file>