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12.43mm"/>
    </style:style>
    <style:style style:name="co4" style:family="table-column">
      <style:table-column-properties fo:break-before="auto" style:column-width="9.98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.05mm"/>
    </style:style>
    <style:style style:name="co11" style:family="table-column">
      <style:table-column-properties fo:break-before="auto" style:column-width="36.9mm"/>
    </style:style>
    <style:style style:name="co12" style:family="table-column">
      <style:table-column-properties fo:break-before="auto" style:column-width="74.44mm"/>
    </style:style>
    <style:style style:name="co13" style:family="table-column">
      <style:table-column-properties fo:break-before="auto" style:column-width="41.2mm"/>
    </style:style>
    <style:style style:name="ro1" style:family="table-row">
      <style:table-row-properties style:row-height="16.76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0080" style:text-align-source="fix" style:repeat-content="false"/>
      <style:paragraph-properties fo:text-align="center" fo:margin-left="0mm"/>
      <style:text-properties fo:color="#ffff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Default">
      <style:table-cell-properties fo:background-color="#cf3834" style:text-align-source="fix" style:repeat-content="false"/>
      <style:paragraph-properties fo:text-align="center" fo:margin-left="0mm"/>
      <style:text-properties fo:color="#cf3834"/>
    </style:style>
    <style:style style:name="ce236" style:family="table-cell" style:parent-style-name="Default">
      <style:table-cell-properties fo:background-color="#f9a870" style:text-align-source="fix" style:repeat-content="false"/>
      <style:paragraph-properties fo:text-align="center" fo:margin-left="0mm"/>
      <style:text-properties fo:color="#f9a870"/>
    </style:style>
    <style:style style:name="ce230" style:family="table-cell" style:parent-style-name="Default">
      <style:table-cell-properties fo:background-color="#7da7d8" style:text-align-source="fix" style:repeat-content="false"/>
      <style:paragraph-properties fo:text-align="center" fo:margin-left="0mm"/>
      <style:text-properties fo:color="#7da7d8"/>
    </style:style>
    <style:style style:name="ce232" style:family="table-cell" style:parent-style-name="Default">
      <style:table-cell-properties fo:background-color="#00599d" style:text-align-source="fix" style:repeat-content="false"/>
      <style:paragraph-properties fo:text-align="center" fo:margin-left="0mm"/>
      <style:text-properties fo:color="#00599d"/>
    </style:style>
    <style:style style:name="ce260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ffff00"/>
    </style:style>
    <style:style style:name="ce235" style:family="table-cell" style:parent-style-name="Default">
      <style:table-cell-properties fo:background-color="#62a73b" style:text-align-source="fix" style:repeat-content="false"/>
      <style:paragraph-properties fo:text-align="center" fo:margin-left="0mm"/>
      <style:text-properties fo:color="#62a73b"/>
    </style:style>
    <style:style style:name="ce276" style:family="table-cell" style:parent-style-name="Default">
      <style:table-cell-properties fo:background-color="#7da7d8" style:text-align-source="fix" style:repeat-content="false"/>
      <style:paragraph-properties fo:text-align="center" fo:margin-left="0mm"/>
      <style:text-properties fo:color="#7da7d8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373" style:family="table-cell" style:parent-style-name="Default">
      <style:text-properties fo:color="#000000" fo:font-weight="bold" style:font-weight-asian="bold" style:font-weight-complex="bold"/>
    </style:style>
    <style:style style:name="ce374" style:family="table-cell" style:parent-style-name="Default">
      <style:text-properties fo:color="#000000"/>
    </style:style>
    <style:style style:name="ce281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00599d"/>
      <style:text-properties fo:color="#00599d"/>
    </style:style>
    <style:style style:name="ce16" style:family="table-cell" style:parent-style-name="Default">
      <style:table-cell-properties fo:background-color="#00599d"/>
      <style:text-properties fo:color="#00599d"/>
      <style:map style:condition="cell-content()=oui" style:apply-style-name="Boite_2f_notice_20_bleu" style:base-cell-address="Collection.D10"/>
    </style:style>
    <style:style style:name="ce287" style:family="table-cell" style:parent-style-name="Default">
      <style:table-cell-properties fo:background-color="#00599d"/>
      <style:text-properties fo:color="#00599d" fo:font-weight="normal" style:font-weight-asian="normal" style:font-weight-complex="normal"/>
    </style:style>
    <style:style style:name="ce255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30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weight="normal" style:font-weight-asian="normal" style:font-weight-complex="normal"/>
    </style:style>
    <style:style style:name="ce312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3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1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17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86" style:family="table-cell" style:parent-style-name="Default">
      <style:text-properties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06" style:family="table-cell" style:parent-style-name="Default">
      <style:text-properties fo:color="#ce181e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06" style:family="table-cell" style:parent-style-name="Default">
      <style:text-properties fo:font-size="11pt" style:font-size-asian="11pt" style:font-size-complex="11pt"/>
    </style:style>
    <style:style style:name="ce33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416" style:family="table-cell" style:parent-style-name="Default">
      <style:table-cell-properties fo:background-color="#ffffd7"/>
    </style:style>
    <style:style style:name="ce3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Collection.F2">
          <table:error-message table:message-type="stop" table:display="true"/>
        </table:content-validation>
      </table:content-validations>
      <table:table table:name="Collection" table:style-name="ta1">
        <office:forms form:automatic-focus="false" form:apply-design-mode="tru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361"/>
        <table:table-column table:style-name="co2" table:default-cell-style-name="ce237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0"/>
        <table:table-column table:style-name="co6" table:default-cell-style-name="ce20"/>
        <table:table-column table:style-name="co7" table:default-cell-style-name="ce312"/>
        <table:table-column table:style-name="co8" table:default-cell-style-name="ce312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>
            <text:p>Code Couleur</text:p>
          </table:table-cell>
          <table:table-cell table:style-name="ce1" office:value-type="string" calcext:value-type="string">
            <text:p>Plateform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Boite</text:p>
          </table:table-cell>
          <table:table-cell table:style-name="ce1" office:value-type="string" calcext:value-type="string">
            <text:p>Notice</text:p>
          </table:table-cell>
          <table:table-cell table:style-name="ce1" table:content-validation-name="val1" office:value-type="string" calcext:value-type="string">
            <text:p>Région</text:p>
          </table:table-cell>
          <table:table-cell table:style-name="ce1" office:value-type="string" calcext:value-type="string">
            <text:p>État </text:p>
          </table:table-cell>
          <table:table-cell table:style-name="ce1" office:value-type="string" calcext:value-type="string">
            <text:p>Édition</text:p>
          </table:table-cell>
          <table:table-cell table:style-name="ce1" office:value-type="string" calcext:value-type="string">
            <text:p>Boitier</text:p>
          </table:table-cell>
          <table:table-cell/>
          <table:table-cell table:style-name="ce116" table:number-columns-repeated="45"/>
          <table:table-cell table:number-columns-repeated="957"/>
          <table:table-cell table:style-name="ce306" table:number-columns-repeated="2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Golden Su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style-name="ce171"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The legend of Zelda Twilight prince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The Legend of Zelda : Phantom Hourgla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Famicom</text:p>
          </table:table-cell>
          <table:table-cell office:value-type="string" calcext:value-type="string">
            <text:p>The legend of Zelda: Hyrule fantas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/>
          <table:table-cell table:style-name="ce116" table:number-columns-repeated="45"/>
          <table:table-cell table:number-columns-repeated="957"/>
          <table:table-cell table:style-name="ce306" table:number-columns-repeated="2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Color</text:p>
          </table:table-cell>
          <table:table-cell office:value-type="string" calcext:value-type="string">
            <text:p>The legend of Zelda: Link's awakening D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style-name="ce281"/>
          <table:table-cell table:style-name="ce251" table:number-columns-repeated="45"/>
          <table:table-cell table:style-name="ce281" table:number-columns-repeated="957"/>
          <table:table-cell table:style-name="ce331" table:number-columns-repeated="2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The legend of Zelda: Link's Awakenin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Zeruda Yume o Miru Shim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The legend of Zelda: the Minish cap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style-name="ce374" table:number-columns-repeated="43"/>
          <table:table-cell table:number-columns-repeated="962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Color</text:p>
          </table:table-cell>
          <table:table-cell office:value-type="string" calcext:value-type="string">
            <text:p>Medarot 3: Kuwagata Version</text:p>
          </table:table-cell>
          <table:table-cell table:style-name="ce16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Color</text:p>
          </table:table-cell>
          <table:table-cell office:value-type="string" calcext:value-type="string">
            <text:p>Pokémon version o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Color</text:p>
          </table:table-cell>
          <table:table-cell office:value-type="string" calcext:value-type="string">
            <text:p>The legend of Zelda: oracle of ag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Color</text:p>
          </table:table-cell>
          <table:table-cell office:value-type="string" calcext:value-type="string">
            <text:p>The legend of Zelda: oracle of seaso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64</text:p>
          </table:table-cell>
          <table:table-cell office:value-type="string" calcext:value-type="string">
            <text:p>The legend of Zelda: ocarina of tim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64</text:p>
          </table:table-cell>
          <table:table-cell office:value-type="string" calcext:value-type="string">
            <text:p>The legend of Zelda: Majora's mas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64</text:p>
          </table:table-cell>
          <table:table-cell office:value-type="string" calcext:value-type="string">
            <text:p>The legend of Zelda: ocarina of tim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Baten Kaito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Zelda II: The adventure of Lin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The legend of Zeld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The Legend of Zelda: The Wind Wak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Édition limi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CD-I</text:p>
          </table:table-cell>
          <table:table-cell office:value-type="string" calcext:value-type="string">
            <text:p>Link: the faces of evi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Moye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NES CLASSICS : Zelda II - the adventure of Lin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Golden sun: l'âge perdu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The legend of Zelda: A Link to the pas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Final fantasy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CD-I</text:p>
          </table:table-cell>
          <table:table-cell office:value-type="string" calcext:value-type="string">
            <text:p>Zelda: the wand of Gamel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Poo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I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Panzer dragoon sa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NES CLASSICS : The legend of Zeld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The Legend of Zelda : Spirit Track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Le Seigneur des Anneaux : Le Tiers Ag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Tales of Symphon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The Legend of Zelda: Twilight prince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The Legend of Zelda: Collector's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Suikoden tierkrei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The Legend of Zelda: <text:s/>Four swor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64</text:p>
          </table:table-cell>
          <table:table-cell office:value-type="string" calcext:value-type="string">
            <text:p>Mystical ninja starring Goemon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V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VIII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NES</text:p>
          </table:table-cell>
          <table:table-cell office:value-type="string" calcext:value-type="string">
            <text:p>The legend of Zelda: A Link to the pas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NES</text:p>
          </table:table-cell>
          <table:table-cell office:value-type="string" calcext:value-type="string">
            <text:p>Mystic Quest Lege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 UK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NES</text:p>
          </table:table-cell>
          <table:table-cell office:value-type="string" calcext:value-type="string">
            <text:p>Mystic Quest Legend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V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antholog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origi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Odin Sphe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Mario et Luigi: Superstar sa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NES</text:p>
          </table:table-cell>
          <table:table-cell office:value-type="string" calcext:value-type="string">
            <text:p>Illusion of time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Crisis Core: Final Fantasy V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latinum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64</text:p>
          </table:table-cell>
          <table:table-cell office:value-type="string" calcext:value-type="string">
            <text:p>Holy magic century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Dragon Quest VIII: l'odysée du roi maudi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Okam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inal fantasy X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Phantasy star portabl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Kingdom hearts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eroes of might and magic V gold edition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Dreamcast</text:p>
          </table:table-cell>
          <table:table-cell office:value-type="string" calcext:value-type="string">
            <text:p>Shenmue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Dreamcast</text:p>
          </table:table-cell>
          <table:table-cell office:value-type="string" calcext:value-type="string">
            <text:p>Phantasy star onli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Dreamcast</text:p>
          </table:table-cell>
          <table:table-cell office:value-type="string" calcext:value-type="string">
            <text:p>Evolution: the world of sacred devi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Dreamcast</text:p>
          </table:table-cell>
          <table:table-cell office:value-type="string" calcext:value-type="string">
            <text:p>Shenmu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WonderSwan Color</text:p>
          </table:table-cell>
          <table:table-cell office:value-type="string" calcext:value-type="string">
            <text:p>Final Fantas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Good</text:p>
          </table:table-cell>
          <table:table-cell table:style-name="ce20" office:value-type="string" calcext:value-type="string">
            <text:p>bundl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Dreamcast</text:p>
          </table:table-cell>
          <table:table-cell office:value-type="string" calcext:value-type="string">
            <text:p>Skies of arcad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Dreamcast</text:p>
          </table:table-cell>
          <table:table-cell office:value-type="string" calcext:value-type="string">
            <text:p>Silv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emon's soul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Golden sun obscure auro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Pier sol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First Print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Castlevania: circle of moon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Color</text:p>
          </table:table-cell>
          <table:table-cell office:value-type="string" calcext:value-type="string">
            <text:p>Pokémon version crista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Fire emblem: the sacred ston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Pokémon version bleue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Castlevania the dracula x chronic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La légende de thor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Landstalker: Treasure of King Nole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Light Crusad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 Allemand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style-name="ce406" table:number-columns-repeated="46"/>
          <table:table-cell table:number-columns-repeated="959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Pier sol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Reprint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Pokémon version jau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arksid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able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Final Fantasy Crystal Chronicles: Echoes of Tim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Vagrant Sto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Alundra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ineage II: The Chaotic Chronicl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Star ocean first departu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Valkyria II chronic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The legend of Zelda: Link's Awakening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Nintendo Classic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The Legend of Zelda: Spirit Track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 UK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Collector</text:p>
          </table:table-cell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The 3rd Birthda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The Legend of Zelda: Ocarina of Time 3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Blue Drag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Shining the Holy Ar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Ris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Breath of Fire III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3D Dot Game Hero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Xenobla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ragon Quest 5 la fiancée célest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Xenosaga Episode I: Der Wille zur Mach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ark Soul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Limi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.hack//MUTATION (Part 2)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White Knight Chronic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Castlevania: Lament of Innoce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Majin And The Forsaken Kingdo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iablo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iablo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iablo III: Reaper of Soul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Baldur's Gate White Labe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Baldur's Gate II: Shadows of Am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Moyen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Baldur's Gate II: Throne of Bhaa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The Elder Scrolls III: Morrowi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everwinter Night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Eternal Sonat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Monster Hunter: Freedom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PSP essential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The Legend of Zelda: Skyward Swor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The Legend of Zelda: Ocarina of Time 3D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bundl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Tales of the Aby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Fragile Dreams: Farewell Ruins of the Mo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Spectrobes: Origi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Spectrob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NES</text:p>
          </table:table-cell>
          <table:table-cell office:value-type="string" calcext:value-type="string">
            <text:p>Secret of Mana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Elder Scrolls V: Skyrim Legendary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Day on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Final fantasy 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latinum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SEGA Megadrive Ultimate Collec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PS3 Essential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Final fantasy X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Star Ocean: The Last Hop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arksid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Final Fantasy IV: The Complete Collec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Final Fantas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allout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The Witcher Enhanced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latinum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King's Bounty: The Lege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The Witcher 2: Assassins of King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ragon Quest 4 l'épopée des élu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Mass Effect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eus Ex: Human Revolu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Edition augmen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Mass Effec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's Dogm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uikoden V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Suikod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uikoden IV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Tales of Vesper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Arx Fatali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The Last Remna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Le seigneur des anneaux : la guerre du nor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acred 2: Fallen Ange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ummon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Baldur's Gate: Dark Alliance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Magna Carta: Tears of Bloo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Sega Megadrive collec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SP essential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Kingdom Hearts: Birth by Sleep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Final Fantasy Tactics: The War Of The Lio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Le seigneur des anneaux le retour du ro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Le seigneur des anneaux les deux tou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Tales of Etern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ragon Quest Monsters: Joker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Les Royaumes Perdus</text:p>
          </table:table-cell>
          <table:table-cell table:style-name="ce41" office:value-type="string" calcext:value-type="string">
            <text:p>oui</text:p>
          </table:table-cell>
          <table:table-cell table:style-name="ce255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Les Royaumes Perdus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Paper Mario: La Porte Millenai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Phantasy Star Online Episode 1 and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ummoner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N-Gage</text:p>
          </table:table-cell>
          <table:table-cell office:value-type="string" calcext:value-type="string">
            <text:p>X-Men Legends II: Rise of the Apocalyps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Phantasy Star 0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Atelier Iris 2: The Azoth Of Destin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Drakengar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Yu-Gi-Oh! GX Tag Force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Fabl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Valkyrie Profile: Lennet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Eternal Rin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Valkyrie Profile 2: Silmer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ales of Graces F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Day on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Gladius</text:p>
          </table:table-cell>
          <table:table-cell table:style-name="ce41" office:value-type="string" calcext:value-type="string">
            <text:p>oui</text:p>
          </table:table-cell>
          <table:table-cell table:style-name="ce255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Enclav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N-Gage</text:p>
          </table:table-cell>
          <table:table-cell office:value-type="string" calcext:value-type="string">
            <text:p>Pocket Kingdom: Own the Wor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White Knight Chronicles: Origi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Castlevania: Portrait of Rui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Suikoden: Tenmei no Chika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Little King's Sto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ungeon Siege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Resonance of Fat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Okamid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Harvest Moon: Magical Melod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Star Wars: Knights of the Old Republic II: The Sith Lor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Super Paper Mario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Dungeon Hunter: Allia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Ni No Kuni: Wrath Of The White Witc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isgaea 4: A Promise Unforgott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Rune Factory: Tides of Destin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r Tonelico Qo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telier Roron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Persona 4 Golden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Ni no Kuni : Shikkoku no Madoush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telier Totori: The Adventurer of Arla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Shin Megami Tensei Persona 2: Innocent Si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Tactics Ogre: Let Us Cling Togeth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Grandia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hin Megami Tensei: Persona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Persona 4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Suikoden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The Story of Thor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Yu-Gi-Oh! GX Tag Force 4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Children of Man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olklo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Dragon For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Last Rebell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Dark Savio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Mystaria : The Realms of Lo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Shining Force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Fire Emblem: Awakenin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New Little King's Sto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Virtual Hydli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Soul Sacrifi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hin Megami Tensei: Lucifer's Cal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Mystic Ques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Mass Effect Trilog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 Age: Origi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Hyperdimension Neptunia mk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Phantasy Star Portable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Soleil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Final Fantasy XII: Revenant Wing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From The Aby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Might and Magic: Clash of Hero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Final Fantasy Crystal Chronicles: Ring of Fat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Final Fantasy Crystal Chronicles: Echoes of Time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Final Fantasy Crystal Chronicles: Crystal Bear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Tales of Symphonia: Dawn of the New Wor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Shining Wisdo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inal fantasy 25th anniversa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Shining Wisdo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Eternal Sonat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inal Fantasy XIII-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Final Fantasy Fables: Chocobo Ta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inal Fantasy XI édition française 2007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ales of Xill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Shining Force: Resurrection of the Dark Drag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inal Fantasy XIV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Muramasa Rebirt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Pokemon Rang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Final Fantasy V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Final Fantasy IV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Famicom</text:p>
          </table:table-cell>
          <table:table-cell office:value-type="string" calcext:value-type="string">
            <text:p>Final Fantas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ivinity Antholog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The Legend of Zelda: The Wind Wak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Dragon's Crown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Kingdoms of Amalur: Reckonin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Paper Mario: Sticker St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Game of Thron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Risen 2: Dark Wat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Le seigneur des anneaux: la guerre du nor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allout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Game of the Yea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Elder Scrolls IV: Obliv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Kingdom Hearts 358/2 Day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Bravely Default: Flying Fai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The Legend of Zelda: A Link Between Worl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isgaea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Star Ocean: The Last Hope - Internationa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Solatorobo: Red the Hunt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Enchanted Arm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 Allemand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Ys: Memories of Celcet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Resonance of Fat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Sacred 2: Fallen Ange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Valkyria Chronic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Final Fantasy Type-0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Ys: Memories of Celceta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ales of Symphonia Chronic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Tales of Symphon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bundl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White Knight Chronicles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ark Souls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inal Fantasy X/X-2 HD Remast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Ys The Vanished Ome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Final Fantasy X / X-2 HD Remast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Fate/EXTR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Child of Ligh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Bound by Flam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Borderlands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Golvellius: Valley of Doo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Dragon Crysta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Wonder Boy III: The Dragon's Trap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Heroes of the La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Sorcery Saga Curse of the Great Curry Go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Sword Art Online: Hollow Fragme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Kingdom Hearts HD 1.5 ReMI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Limi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ales of Xillia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Disgaea 4: A Promise Revisited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Valhalla Knights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Borderlands: Game of the Year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Game of the Yea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Sword Art Online: Hollow Fragme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Asie 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L'ombre du Mordo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Mass Effect Trilog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Famicom</text:p>
          </table:table-cell>
          <table:table-cell office:value-type="string" calcext:value-type="string">
            <text:p>Final Fantasy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Famicom</text:p>
          </table:table-cell>
          <table:table-cell office:value-type="string" calcext:value-type="string">
            <text:p>Final Fantasy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Final Fantasy V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 Age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ragon Age III: Inquis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Limi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Tales of Hearts 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Heroes of Man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Warcraft III: The Frozen Thro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World of WarCraft: Wrath of the Lich Kin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V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Moyen</text:p>
          </table:table-cell>
          <table:table-cell table:style-name="ce20" office:value-type="string" calcext:value-type="string">
            <text:p>Platinum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Final fantasy X-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Final Fantasy 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 office:value-type="string" calcext:value-type="string">
            <text:p>Platinum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 Age Origins: Ultimate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 UK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he Witcher 3: Hearts of Sto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Sacred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Witch and the Hundred Knigh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iablo III: Ultimate Evil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Hyperdimension Neptunia Victo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Lightning Returns: Final Fantasy X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Baldur's Gate II: Enhanced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Hyperdimension Neptunia Re;Birth2: Sisters Generation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onfronta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ivine Divinity II: Ego Draconi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The Legend of Zelda: Majora's Mask 3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Monster Hunter 4 ultimat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Phantasy star nov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Final Fantasy Type-0 H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Crusaders of Might and Magic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Digimon Wor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Phantasy Star Univers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Dragon Quest Swords: la reine masquée et la tour des miroi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Ni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ew Nintendo 3DS</text:p>
          </table:table-cell>
          <table:table-cell office:value-type="string" calcext:value-type="string">
            <text:p>Xenoblade Chronicles 3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 CD</text:p>
          </table:table-cell>
          <table:table-cell office:value-type="string" calcext:value-type="string">
            <text:p>Dungeon Master II: Skullkeep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able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Édition limi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Star Ocean: The Last Hop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Wild arm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Fantasy Lif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Silverfal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Monster Hunter Tri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Le seigneur des anneaux: la communauté de l'anneau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Key of heav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Mugen Souls Z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teambot Chronic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Breath of Fire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Lord of Arcan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Sonic Chronicles: The Dark Brotherhoo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Dark chronicl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Shining Sou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he Witcher 3: Wild Hu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Shining Force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ragon Quest 9 Les sentinelles du firmame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Miracle Warriors: Seal of the Dark Lor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Ys: The Ark of Napishti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Phantasy St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Infinite Undiscove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Inazuma Elev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Parasite Eve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Golden Axe Warrio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allout: New Vega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Rise of the Argonaut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inal Fantasy XIV: A Realm Rebor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Goty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Legend of Foresia: La Contrée Interdit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Tokyo Twilight Ghost Hunters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arkStar One: Broken Allia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Mass Effect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Child of Ligh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Dungeons &amp; Dragons: Warriors of the Eternal Su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Wonder Boy in Monster La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Harvest Moon: l'arbre de la sérénité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Wonder Boy in Monster Wor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Lord of the Swor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Ultima IV: Quest of the Avat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ungeon Siege: Legends of Arann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ellforce 2: Dragon Stor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ellForce: The Breath of Wint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ellforce: The Order of Daw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Dungeon Explorer: Warriors of Ancient Art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Dungeons &amp; Dragons: Hero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Arcania: Gothic 4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Star Wars: Knights of the Old Republic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SpellCast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ales of Zestir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Xenosaga I.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Xenosaga Episode I: Der Wille zur Mach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Fallout 4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Xenosaga Episode I: Reloade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allout Tactics: Brotherhood of Stee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Chrono Trigg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Xenoblade Chronicles 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Risen 3: Titan Lor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he Elder Scrolls Online: Tamriel Unlimite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Xenogea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Xenosaga Episode III: Also Sprach Zarathustr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Xenosaga Episode II: Jenseits von Gut und Bos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Xenosaga Episode II: Jenseits von Gut und Bos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Xenosaga Episode II: Jenseits von Gut und Bos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Persona Q: Shadow of the Labyrint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Lords of the Fall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isgaea 5: Alliance of Vengea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Blue Dragon Plu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Final Fantasy Explorers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NAtURAL DOCtRI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The Legend of Zelda: Tri Force Hero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Bravely Seco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The Legend of Zelda: Twilight Princess H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ragon Ball Z: Attack of the Saiya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Tales of Legend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Inazuma Eleven 3: les ogres attaque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Lock's Ques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ark Souls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ivinity: Original Sin - Enhanced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Day on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able: The Lost Chapt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Etrian Odyssey and the Mystery Dunge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Bloodbor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Trillion: God of Destruc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The Legend of Heroes: Trails of Cold Steel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Fire Emblem Fat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Wasteland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he Witcher 3: Blood and Wi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lpha Protoco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ivinity II: Ego Draconi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Kingdom Under Fire: Circle of Doo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Assez 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Lost Odysse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ar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Too Huma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Metal Dunge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Fable: The Lost Chapt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Jade Empi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Sudek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ion: The Tower of Eternit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inal Fantasy XI online version européen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Assez 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he Technomanc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Legend of Mana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Sword of Man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Star Ocean: Integrity and Faithlessne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Dragon Quest VII: La Quête des vestiges du mon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Two Worl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Azurik: Rise of Perath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World of Final Fantas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Limi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World of Final Fantas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The Elder Scrolls III: Morrowi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Blackstone: Magic and Stee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rinity Univers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Final Fantasy XV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 bundl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Unlimited Sa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Dirge of Cerberus: Final Fantasy V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Final Fantasy XV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Star Ocean: Second Evolu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MagnaCarta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ivinity II: The Dragon Knight Sa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able Anniversa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inal Fantasy XI: Les guerriers de la déess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Asie 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ark Messiah: Might and Magic Element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Dragon Quest VIII: l'odysée du roi maudi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Project X Zone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inal Fantasy X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Médiocre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inal Fantasy XI onli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able: The Journe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The First Templ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inal Fantasy XI: 2008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Inazuma Eleven Strik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Dragon Ball Fus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The Nightmare of Drua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The Legend of Zelda: Breath of the Wi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The Legend of Zelda: Breath of the Wi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Persona 5 Take Your Hear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Rhapsody: A Musical Adventu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Inazuma Eleven GO: Omb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okyo Twilight Ghost Hunt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MeiQ: Labyrinth of Death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God Eater 2 Rage Burs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Fate EXTELLA: The Umbral Star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Sword Art Online: Hollow Realiza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Sword Art Online: Lost Son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Xenogea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Might and Magic VII: For Blood and Honor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Color</text:p>
          </table:table-cell>
          <table:table-cell office:value-type="string" calcext:value-type="string">
            <text:p>Quest for Camelo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Fai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N-Gage</text:p>
          </table:table-cell>
          <table:table-cell office:value-type="string" calcext:value-type="string">
            <text:p>Rifts: à la conquête du Pouvoi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om Clancy's The Divis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I Am Setsun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Paper Mario Color Splas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GOD WARS Future Past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Borderlands Triple Pac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Final Fantasy I &amp; II: Dawn of Soul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Inazuma Eleven 3: <text:s/>feu explosif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Final Fantasy XII: The Zodiac Ag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Mario &amp; Luigi: Partners in Tim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Final Fantasy IV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Rune Factory: A Fantasy Harvest Mo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Mario &amp; Luigi voyage au centre de Bows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Final Fantasy Tactics Adva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Pokémon Saphir Alph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Limi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Pokémon Rubis Omé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Limi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ragon Quest Monsters: Jok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Xenosaga Episode III: Also Sprach Zarathustr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Oceanhorn: Monster of Uncharted Sea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R-Type Tactic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Yakuza Kiwam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Untold Legends: The Warrior's Co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Dreamcast</text:p>
          </table:table-cell>
          <table:table-cell office:value-type="string" calcext:value-type="string">
            <text:p>Record of Lodoss W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Puzzle Quest: Challenge of the Warlor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Stranger of Sword City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Kingdom Heart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Tales of Phantas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Yakuz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Yakuza: Dead Soul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Musashi: Samurai Lege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arksiders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arksiders: Wrath of W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Ys VIII: Lacrimosa of DANA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Yu-Gi-Oh! GX Tag Force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Operation Abyss: New Tokyo Legac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Akiba's Trip: Undead and Undressed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Phantasy Star Univers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Disgaea: Afternoon of Darkne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eep Labyrint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Inazuma Eleven 2: Tempête de feu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Inazuma Eleven 2: Tempête de gla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ragon Age: Inquis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Aere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Mystery Chronicle: One Way Heroic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ragon Fantasy: The Black Tome of I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Disgaea 2: Dark Hero Day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Borderlands: The Pre-Seque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Of Orcs and M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aery: Legends Of Aval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The Last Remna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The Legend of Zelda: The Wind Wak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 office:value-type="string" calcext:value-type="string">
            <text:p>Le choix des joueur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World of Warcraft: The Burning Crusa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World of Warcraf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Blood Omen: Legacy of Kai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Yakuza 4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Y's Origi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Asdivine Heart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Cat Ques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Xenoblade Chronicles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7th Dragon III Code: VF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orment: Tides of Numener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Day on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Atelier Sophie: The Alchemist of the Mysterious Boo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Valkyria Revolu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Day on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 Age Inquis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Odin Sphere Leifthrais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The World Ends With You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eus Ex: Mankind Divide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Day one</text:p>
          </table:table-cell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Rogue Galax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Way of the Samurai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Assez 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Portal Knight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Radiant Historia: Perfect Chronolog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Harvest Moon 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Horizon: Zero Daw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Borderlan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Borderlands 2 Game of the Ye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Game of the Yea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Cross Edg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iablo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's Dogma: Dark Aris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Elder Scrolls V: Skyri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South Park: The Stick of Trut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S3 Essential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Ni No Kuni 2: Revenant Kingdo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Dreamcast</text:p>
          </table:table-cell>
          <table:table-cell office:value-type="string" calcext:value-type="string">
            <text:p>Time Stalk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Fallout: Brotherhood of Stee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Super Robot Taisen Og Saga: Masou Kishin Iii - Pride Of Justi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ai-3-Ji Super Robot Taisen Z: Jigoku-H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Innocent Life: A Futuristic Harvest Mo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Grand Knights Histo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Princess Crow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Astonishia Sto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Jeanne d'Arc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Final Fantasy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Dissidia 012: Final Fantas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Super Robot Taisen Z 2nd Hakai H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DISSIDIA: Final Fantas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Super Robot Taisen OG Saga: Masou Kishin I &amp;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Fai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arksiders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inal Fantasy X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ragon Age: Origi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Borderlan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Final Fantasy: Crystal Chronic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Yakuza 6: The Song of Lif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ungeon Siege II Deluxe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 office:value-type="string" calcext:value-type="string">
            <text:p>Delux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Le seigneur des anneaux : Le tiers âg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Seiken Densetsu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Yakuza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isgaea D2: A Brighter Darkne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XCOM: Enemy Withi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romo disk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Bureau: XCOM Declassifie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romo disk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Anima: Gate of Memori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Tokyo Mirage Sessions #F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The Elder Scrolls V: Skyri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Yakuza 0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ragon's Crown Pro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Final Fantasy X/X-2 HD Remast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Limited Edition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Bureau: XCOM Declassified</text:p>
          </table:table-cell>
          <table:table-cell table:style-name="ce41" office:value-type="string" calcext:value-type="string">
            <text:p>oui</text:p>
          </table:table-cell>
          <table:table-cell table:style-name="ce255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romo disk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allout 3 Game of the Ye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XCOM: Enemy Unknow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iablo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orgotten Realms: Neverwinter Nights: Shadow of Undrenti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ellforce 2: Shadow Wa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Throne of Darkness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 office:value-type="string" calcext:value-type="string">
            <text:p>Best Seller Serie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Kingdom Hearts HD 2.5 ReMI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Limited Edition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.hack//G.U. Last Reco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Borderlands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 Age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Signature Edition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ragon Ball Z: Goku Densetsu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ungeon Siege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wo Worlds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Hunted: The Demon's Forg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 Age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PS3 Essential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Persona 5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The Dwarv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Styx: Shards of Darkne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ragon's Dogma: Dark Arise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Octopath Travel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iablo II + Diablo II Expansion Se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 office:value-type="string" calcext:value-type="string">
            <text:p>Best Seller Serie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Dungeon Siege: Throne of Agon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Lost Sphe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Shenmue I &amp;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offret Jeux de Rô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e Temple du Mal Élementai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Médiocre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Yakuza 5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Blue Dragon: Awakened Shadow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Way of the Samurai 4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Elder Scrolls IV: Oblivion Game of the Ye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Untold Legends: Dark Kingdo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Final Fantasy Fables: Chocobo's Dunge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Color</text:p>
          </table:table-cell>
          <table:table-cell office:value-type="string" calcext:value-type="string">
            <text:p>Grandia: Parallel Tripp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Dragon Quest V: Hand of the Heavenly Bri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Ogre Battl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Romancing Sa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Romancing SaGa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Emerald Drag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Dragon Quest VI: Realms of Revela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rinity: Souls of Zill O'l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ales of Xillia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Day one</text:p>
          </table:table-cell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XCOM: Enemy Within</text:p>
          </table:table-cell>
          <table:table-cell table:style-name="ce41" office:value-type="string" calcext:value-type="string">
            <text:p>oui</text:p>
          </table:table-cell>
          <table:table-cell table:style-name="ce255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romo disk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inal Fantasy XIV: A Realm Reborn</text:p>
          </table:table-cell>
          <table:table-cell table:style-name="ce41" office:value-type="string" calcext:value-type="string">
            <text:p>oui</text:p>
          </table:table-cell>
          <table:table-cell table:style-name="ce255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romo disk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Dragon Quest Build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Final Fantasy X HD Remast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Toki no Keishōsha: Phantasy Star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Yo-Kai Watc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&amp;D: Dungeons &amp; Dragons Online: Stormreac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Rune Factory: Fronti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Final Fantasy Tactics A2: Grimoire of the Rif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Alice au Pays des Merveil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ales of Graces F &amp; Tales of Symphonia Double Pac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Pokémon Version Blanch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Summoner: A Goddess Reborn</text:p>
          </table:table-cell>
          <table:table-cell table:style-name="ce41" office:value-type="string" calcext:value-type="string">
            <text:p>oui</text:p>
          </table:table-cell>
          <table:table-cell table:style-name="ce255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Wizards &amp; Warriors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randia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Ultima Online: Third Daw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ales of Vesper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Okami H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Monster Hunter Freedom Unit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Final Fantasy XIII-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Darksiders Collec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The Elder Scrolls V: Skyri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Okam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Mass Effect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South Park: The Fractured but Whol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ales of Xillia + Tales of Xillia 2 Compila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Akiba's Bea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L'ombre de la Guer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Gold</text:p>
          </table:table-cell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Wonder Boy: The Dragon's Trap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Muramasa: The Demon Bla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Sword of Vermilion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Bas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ales of Berser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PC Engine</text:p>
          </table:table-cell>
          <table:table-cell office:value-type="string" calcext:value-type="string">
            <text:p>Momotarou Densetsu Gaiden 1: Dai 1 Shuu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Final Fantasy V Adva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PC Engine</text:p>
          </table:table-cell>
          <table:table-cell office:value-type="string" calcext:value-type="string">
            <text:p>Momotarou Densetsu Turbo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PC Engine</text:p>
          </table:table-cell>
          <table:table-cell office:value-type="string" calcext:value-type="string">
            <text:p>Momotarou Densetsu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Fire Emblem: Shadow Drag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inal Fantasy X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Chrono Cro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Greatest Hits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Naruto RPG 2 Chidori vs Rasenga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V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's Crow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Swords and Serpents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Poo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Final Fantasy IV Adva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Fai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ears to Tiara II: Heir of the Overlor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Final Fantasy XIV: Online - Complete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Battle Chasers: Nightw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Legend of Heroes: Trails of Cold Stee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Fire Emblem Echoes: Shadows of Valentia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Hyperdimension Neptun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Elder Scrolls IV: Oblivion 5ème anniversai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Game of the Yea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V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Fai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I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Fai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Final Fantasy V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Fai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Avalon Co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Revena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ales of Zestir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Monster Hunter Wor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isgaea 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eception IV: Blood Ti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he Legend of Heroes: Trails of Cold Stee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airy Fencer F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Nio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ew Nintendo 3DS</text:p>
          </table:table-cell>
          <table:table-cell office:value-type="string" calcext:value-type="string">
            <text:p>Fire Emblem Warrio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Lone Wolf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Super Rare Gam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Chinese Paladin: Sword and Fairy 6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Asie 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gon Age: Origins - Awakenin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inal Fantasy V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Persona Q2: New Cinema Labyrint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NAtURAL DOCtRI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Castlevania: Symphony of the Nigh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he Legend of Heroes: Trails of Cold Steel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PC Engine</text:p>
          </table:table-cell>
          <table:table-cell office:value-type="string" calcext:value-type="string">
            <text:p>Emerald Drag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Addams Family Valu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.hack//INFECTION (Part 1)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telier Rorona Plus: The Alchemist of Arla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r Nosurge: Ode to an Unborn St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Jade Cocoon: Story of the Tamamayu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efia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Atari ST</text:p>
          </table:table-cell>
          <table:table-cell office:value-type="string" calcext:value-type="string">
            <text:p>Ishar: Legend Of The Fortre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Collection of Man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Animal Crossing: Wild Wor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ragon Lo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Hyrule Warriors Legend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Awakened Fate Ultimatu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eus Ex: Human Revolution - Director's Cu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Radiant Histor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Borderlands 2: Add-on Content Pac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Venetic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dventure Time : Explore le Donjon et POSE PAS DE QUESTIO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dventure Time : Le Secret du Royaume Sans No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The Legend of Zelda: Link's Awakenin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Mario &amp; Luigi : Paper Jam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Yo-Kai Watch 2: Esprits Bouffi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Wii Sports Resort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bundle</text:p>
          </table:table-cell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Metal Gear Solid 3: Snake Eat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Metal Gear Solid 2: Sons of Libert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BioShoc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BioShock Tin Box Edition</text:p>
          </table:table-cell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6" office:value-type="string" calcext:value-type="string">
            <text:p>a</text:p>
          </table:table-cell>
          <table:table-cell office:value-type="string" calcext:value-type="string">
            <text:p>N-Gage</text:p>
          </table:table-cell>
          <table:table-cell office:value-type="string" calcext:value-type="string">
            <text:p>Puzzle Bobble V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Uncharted: Golden Aby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aint Seiya: Le Sanctuair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Sonic the Hedgehog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Sonic the Hedgehog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Assassin's Creed: Bloodlin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Bust-A-Move Ghos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Assassin's Creed: Altair's Chronic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Uncharted 2: Among Thiev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Limited Edition Collector's Box</text:p>
          </table:table-cell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Uncharted 3: Drake's Decep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Limité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One</text:p>
          </table:table-cell>
          <table:table-cell office:value-type="string" calcext:value-type="string">
            <text:p>Cuphea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ante's Inferno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Death Edition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God of War: Ascens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Sega Worldwide Soccer 97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Virtua Fighter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Soviet Strik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Sonic the Hedgehog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Vanquish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ega Master System</text:p>
          </table:table-cell>
          <table:table-cell office:value-type="string" calcext:value-type="string">
            <text:p>TransBot 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NES</text:p>
          </table:table-cell>
          <table:table-cell office:value-type="string" calcext:value-type="string">
            <text:p>Le Roi Lion 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God of War: Ghost of Spart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Metal Gear Ac!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etris Effec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Wii Sports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bundl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Uncharted 3: Drake's Decep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Asie </text:p>
          </table:table-cell>
          <table:table-cell/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Killzone: Shadow Fal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bundl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Castlevania: Lords of Shadow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Pete Sampras Tenni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Perfect Dar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aint Seiya: Had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Wii Fit Plu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 office:value-type="string" calcext:value-type="string">
            <text:p>bundle</text:p>
          </table:table-cell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ragon Quest Builde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Bust-A-Move 3 DX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Bust-A-Move 2: Arcade Edition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Sensible Soccer European Champions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Super Mario Bros. 3</text:p>
          </table:table-cell>
          <table:table-cell/>
          <table:table-cell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NES</text:p>
          </table:table-cell>
          <table:table-cell office:value-type="string" calcext:value-type="string">
            <text:p>Super Mario All-Stars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Mario &amp; Yoshi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Tetris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 office:value-type="string" calcext:value-type="string">
            <text:p>bundle</text:p>
          </table:table-cell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Double Dragon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Prince Of Persia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Wario Land: Super Mario Land 3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Super Mario Land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Kung-Fu Master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Cool Spot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Mr. Nutz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Super Mario Land 2: 6 Golden Coins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Probotector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Bubble Bobble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Pocket Bomberman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table:style-name="ce374" office:value-type="string" calcext:value-type="string">
            <text:p>Ghostbusters: The Video Gam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style-name="ce125" table:content-validation-name="val1" office:value-type="string" calcext:value-type="string">
            <text:p>Europe</text:p>
          </table:table-cell>
          <table:table-cell table:style-name="ce308" office:value-type="string" calcext:value-type="string">
            <text:p>Excellent</text:p>
          </table:table-cell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Game Boy Player Start-Up Disc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 office:value-type="string" calcext:value-type="string">
            <text:p>bundl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Grand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Cube</text:p>
          </table:table-cell>
          <table:table-cell office:value-type="string" calcext:value-type="string">
            <text:p>Phantasy Star Online Episode III: C.A.R.D. Revolu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Shenmue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Toukiden: The Age of Demo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One Piece: Unlimited World Red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Vita</text:p>
          </table:table-cell>
          <table:table-cell office:value-type="string" calcext:value-type="string">
            <text:p>Aegis of Earth: Protonovous Assault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Uncharted 4: A Thief's E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Super Neptunia RP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Lightning Returns: Final Fantasy X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Game Boy Advance</text:p>
          </table:table-cell>
          <table:table-cell office:value-type="string" calcext:value-type="string">
            <text:p>Castlevania: Harmony of Dissonance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Myst III: Exil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 office:value-type="string" calcext:value-type="string">
            <text:p>BigBox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Yo-Kai Watch 2: Psychic Spectr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Strangleho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Marvel Ultimate Alliance 2: Fus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Last of U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telier Shallie: Alchemists of the Dusk Se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he Guided Fate Parado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Young Justice: Legac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Moye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FIFA 96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Moye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Farpoi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No Man's Sk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ragon Ball FighterZ And Dragon Ball Xenoverse 2 Double Pac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Lost Dimens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kiba's Trip: Undead and Undresse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telier Escha &amp; Logy: Alchemists of the Dusk Sk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arksiders Collec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Monkey Hero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 UK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Mugen Soul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Xenoblade Chronicles: Definitive Edi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Dragon Quest 6: Le royaume des song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garest: Generations of War Zero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ark Souls II - Scholar of the First Si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telier Meruru: The Apprentice of Arla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C Universe Onlin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Metal Gear Soli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C Universe Online</text:p>
          </table:table-cell>
          <table:table-cell table:style-name="ce41" office:value-type="string" calcext:value-type="string">
            <text:p>oui</text:p>
          </table:table-cell>
          <table:table-cell table:style-name="ce255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Promo disk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Time and Eternit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rcania: Gothic 4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 UK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Legaia 2: Duel Sa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ar Wars: The Old Republic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Assez bon</text:p>
          </table:table-cell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Xenosaga Episode I: Der Wille zur Mach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Good</text:p>
          </table:table-cell>
          <table:table-cell table:style-name="ce20" office:value-type="string" calcext:value-type="string">
            <text:p>Collector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2</text:p>
          </table:table-cell>
          <table:table-cell office:value-type="string" calcext:value-type="string">
            <text:p>Shin Megami Tensei: Digital Devil Saga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Loose</text:p>
          </table:table-cell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Metal Gear Solid 4: Guns of the Patriot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Warhammer 40.000: Squad Comma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Fair</text:p>
          </table:table-cell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Suikoden I &amp;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The Legend of Zelda: Phantom Hourglas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Marvel: Ultimate Allianc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emon Gaze 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Moye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MediEvil Resurrec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Good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Saint Seiya: Soldiers' Sou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n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Xenoblade Chronicles 2: Torna - The Golden Country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Dragon Ball Z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telier Ayesha: The Alchemist of Dus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308"/>
          <table:table-cell table:style-name="ce308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Agarest: Generations of Wa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 office:value-type="string" calcext:value-type="string">
            <text:p>Day on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Mario &amp; Luigi : Superstar Saga + Bowser’s Minio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Yo-Kai Watch 2: Esprits Farceur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style-name="ce22"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Uncharted : The Lost Legacy 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Miitopi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RPG Maker F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ark Souls Prepare to di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Euro 96 Engla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Médiocre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Drakengard 3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USA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Shin Megami Tensei: Strange Journey Redu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3DS</text:p>
          </table:table-cell>
          <table:table-cell office:value-type="string" calcext:value-type="string">
            <text:p>Sonic Generatio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Nelke &amp; the Legendary Alchemists : Ateliers of the New Wor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Nelke &amp; the Legendary Alchemists : Ateliers of the New Worl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Animal Crossing : City Folk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LittleBigPLanet 2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Sleeping Dog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table:style-name="ce373" office:value-type="string" calcext:value-type="string">
            <text:p>Saturn</text:p>
          </table:table-cell>
          <table:table-cell office:value-type="string" calcext:value-type="string">
            <text:p>Nascar ‘98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Mass Effect Andromed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Kingdom Hearts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Atelier Lulua : The Scion of Arland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Atelier Lydie &amp; Suell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Yakuza Remastered Collectio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lister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Assassin's Creed Origi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DS</text:p>
          </table:table-cell>
          <table:table-cell office:value-type="string" calcext:value-type="string">
            <text:p>Valkyrie Profile : The Legacy of the Plum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Shining Force : The Legacy of Great Intention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64</text:p>
          </table:table-cell>
          <table:table-cell office:value-type="string" calcext:value-type="string">
            <text:p>Banjo-Kazooi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64</text:p>
          </table:table-cell>
          <table:table-cell office:value-type="string" calcext:value-type="string">
            <text:p>International Superstar Soccer 64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5" office:value-type="string" calcext:value-type="string">
            <text:p>x</text:p>
          </table:table-cell>
          <table:table-cell office:value-type="string" calcext:value-type="string">
            <text:p>Xbox 360</text:p>
          </table:table-cell>
          <table:table-cell office:value-type="string" calcext:value-type="string">
            <text:p>Kinect Adventures ! 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 office:value-type="string" calcext:value-type="string">
            <text:p>bundle</text:p>
          </table:table-cell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Sonic Forc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Judgmen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style-name="ce24" table:content-validation-name="val1" office:value-type="string" calcext:value-type="string">
            <text:p>Europe</text:p>
          </table:table-cell>
          <table:table-cell table:style-name="ce24" office:value-type="string" calcext:value-type="string">
            <text:p>Excellent</text:p>
          </table:table-cell>
          <table:table-cell table:style-name="ce311"/>
          <table:table-cell table:style-name="ce311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64</text:p>
          </table:table-cell>
          <table:table-cell office:value-type="string" calcext:value-type="string">
            <text:p>Super Mario 64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Sonic et le Chevalier Noi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Final fantasy X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Wasteland 2 Director’s Cut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76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table:style-name="ce281" office:value-type="string" calcext:value-type="string">
            <text:p>Zenith</text:p>
          </table:table-cell>
          <table:table-cell table:number-columns-repeated="2" table:style-name="ce287" office:value-type="string" calcext:value-type="string">
            <text:p>oui</text:p>
          </table:table-cell>
          <table:table-cell table:style-name="ce24" table:content-validation-name="val1" office:value-type="string" calcext:value-type="string">
            <text:p>Europe</text:p>
          </table:table-cell>
          <table:table-cell table:style-name="ce24" office:value-type="string" calcext:value-type="string">
            <text:p>blister</text:p>
          </table:table-cell>
          <table:table-cell table:style-name="ce311"/>
          <table:table-cell table:style-name="ce311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Yu-Gi-Oh! Forbidden Memori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Super Mario Bros.</text:p>
          </table:table-cell>
          <table:table-cell table:number-columns-repeated="2"/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The Legend of Heroes: Trails of Cold Steel III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60" office:value-type="string" calcext:value-type="string">
            <text:p>w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ommand &amp; Conqu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table:style-name="ce20"/>
          <table:table-cell table:style-name="ce20" office:value-type="string" calcext:value-type="string">
            <text:p>Big Box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Genji Days of the Blade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Pandora’s Tower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/>
          <table:table-cell office:value-type="string" calcext:value-type="string">
            <text:p>Collector</text:p>
          </table:table-cell>
          <table:table-cell table:style-name="ce217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Binary Domain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64</text:p>
          </table:table-cell>
          <table:table-cell office:value-type="string" calcext:value-type="string">
            <text:p>Extreme-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Fire Emblem : Seisen no Keifu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Shin Megami Tensei 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Sonic &amp; Knuckle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boite abimée</text:p>
          </table:table-cell>
          <table:table-cell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Super Mario Kart</text:p>
          </table:table-cell>
          <table:table-cell table:style-name="ce41" office:value-type="string" calcext:value-type="string">
            <text:p>oui</text:p>
          </table:table-cell>
          <table:table-cell/>
          <table:table-cell table:content-validation-name="val1"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Super Famicom</text:p>
          </table:table-cell>
          <table:table-cell office:value-type="string" calcext:value-type="string">
            <text:p>Super Robot Taisen EX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3</text:p>
          </table:table-cell>
          <table:table-cell office:value-type="string" calcext:value-type="string">
            <text:p>Sonic Generations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Total Football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2" office:value-type="string" calcext:value-type="string">
            <text:p>s</text:p>
          </table:table-cell>
          <table:table-cell office:value-type="string" calcext:value-type="string">
            <text:p>Megadrive</text:p>
          </table:table-cell>
          <table:table-cell office:value-type="string" calcext:value-type="string">
            <text:p>Legend of the Magic Warrior Brave Battle Sag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1" office:value-type="string" calcext:value-type="string">
            <text:p>n</text:p>
          </table:table-cell>
          <table:table-cell office:value-type="string" calcext:value-type="string">
            <text:p>Nintendo Switch</text:p>
          </table:table-cell>
          <table:table-cell office:value-type="string" calcext:value-type="string">
            <text:p>Dragon Quest XI 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/>
          <table:table-cell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Catherine Full Body </text:p>
          </table:table-cell>
          <table:table-cell table:number-columns-repeated="2" table:style-name="ce41" office:value-type="string" calcext:value-type="string">
            <text:p>oui</text:p>
          </table:table-cell>
          <table:table-cell table:style-name="Default" table:content-validation-name="val1" office:value-type="string" calcext:value-type="string">
            <text:p>Europe</text:p>
          </table:table-cell>
          <table:table-cell table:style-name="Default" office:value-type="string" calcext:value-type="string">
            <text:p>Excellent</text:p>
          </table:table-cell>
          <table:table-cell table:style-name="Default" office:value-type="string" calcext:value-type="string">
            <text:p>Launch Edition</text:p>
          </table:table-cell>
          <table:table-cell table:style-name="ce286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Death Stranding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/>
          <table:table-cell table:style-name="ce20" office:value-type="string" calcext:value-type="string">
            <text:p>Standard</text:p>
          </table:table-cell>
          <table:table-cell table:number-columns-repeated="1005"/>
        </table:table-row>
        <table:table-row table:style-name="ro2">
          <table:table-cell table:style-name="ce230" office:value-type="string" calcext:value-type="string">
            <text:p>p</text:p>
          </table:table-cell>
          <table:table-cell office:value-type="string" calcext:value-type="string">
            <text:p>PlayStation 4</text:p>
          </table:table-cell>
          <table:table-cell office:value-type="string" calcext:value-type="string">
            <text:p>Ghost of Tsushima</text:p>
          </table:table-cell>
          <table:table-cell table:number-columns-repeated="2" table:style-name="ce41" office:value-type="string" calcext:value-type="string">
            <text:p>oui</text:p>
          </table:table-cell>
          <table:table-cell table:content-validation-name="val1" office:value-type="string" calcext:value-type="string">
            <text:p>Europe</text:p>
          </table:table-cell>
          <table:table-cell office:value-type="string" calcext:value-type="string">
            <text:p>Excellent</text:p>
          </table:table-cell>
          <table:table-cell table:style-name="ce20" office:value-type="string" calcext:value-type="string">
            <text:p>Édition limitée</text:p>
          </table:table-cell>
          <table:table-cell table:style-name="ce318" office:value-type="string" calcext:value-type="string">
            <text:p>Steelbook</text:p>
          </table:table-cell>
          <table:table-cell table:number-columns-repeated="1005"/>
        </table:table-row>
        <table:table-row table:style-name="ro2">
          <table:table-cell table:style-name="ce9" table:number-columns-repeated="5"/>
          <table:table-cell table:style-name="ce9" table:content-validation-name="val1"/>
          <table:table-cell table:style-name="ce9" table:number-columns-repeated="3"/>
          <table:table-cell table:number-columns-repeated="1005"/>
        </table:table-row>
        <table:table-row table:style-name="ro2" table:number-rows-repeated="1047687">
          <table:table-cell table:number-columns-repeated="5"/>
          <table:table-cell table:content-validation-name="val1"/>
          <table:table-cell table:number-columns-repeated="1008"/>
        </table:table-row>
        <table:table-row table:style-name="ro3" table:number-rows-repeated="8">
          <table:table-cell table:number-columns-repeated="5"/>
          <table:table-cell table:content-validation-name="val1"/>
          <table:table-cell table:number-columns-repeated="1008"/>
        </table:table-row>
        <table:table-row table:style-name="ro3">
          <table:table-cell table:number-columns-repeated="5"/>
          <table:table-cell table:content-validation-name="val1"/>
          <table:table-cell table:number-columns-repeated="1008"/>
        </table:table-row>
        <calcext:conditional-formats>
          <calcext:conditional-format calcext:target-range-address="Collection.D10:Collection.D10">
            <calcext:condition calcext:apply-style-name="Boite/notice bleu" calcext:value="=oui" calcext:base-cell-address="Collection.D10"/>
          </calcext:conditional-format>
        </calcext:conditional-formats>
      </table:table>
      <table:table table:name="Steelbook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59" table:default-cell-style-name="Default"/>
        <table:table-row table:style-name="ro4">
          <table:table-cell table:style-name="ce306"/>
          <table:table-cell table:style-name="ce38" office:value-type="string" calcext:value-type="string">
            <text:p>Consoles</text:p>
          </table:table-cell>
          <table:table-cell table:style-name="ce38" office:value-type="string" calcext:value-type="string">
            <text:p>Titres</text:p>
          </table:table-cell>
          <table:table-cell table:style-name="ce38" office:value-type="string" calcext:value-type="string">
            <text:p>Jeux</text:p>
          </table:table-cell>
          <table:table-cell table:style-name="ce38" office:value-type="string" calcext:value-type="string">
            <text:p>Commentaires</text:p>
          </table:table-cell>
          <table:table-cell table:style-name="ce176" table:number-columns-repeated="59"/>
        </table:table-row>
        <table:table-row table:style-name="ro4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No Man’s Sky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Left Alive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Saint Seiya Brave Soldiers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Cartes interchangeables</text:p>
          </table:table-cell>
          <table:table-cell table:number-columns-repeated="59"/>
        </table:table-row>
        <table:table-row table:style-name="ro5">
          <table:table-cell table:style-name="ce235"/>
          <table:table-cell table:style-name="ce286" office:value-type="string" calcext:value-type="string">
            <text:p>Xbox 360</text:p>
          </table:table-cell>
          <table:table-cell office:value-type="string" calcext:value-type="string">
            <text:p>Stranglehold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5">
          <table:table-cell table:style-name="ce235"/>
          <table:table-cell table:style-name="ce286" office:value-type="string" calcext:value-type="string">
            <text:p>Xbox 360</text:p>
          </table:table-cell>
          <table:table-cell office:value-type="string" calcext:value-type="string">
            <text:p>Bioshock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5">
          <table:table-cell table:style-name="ce235"/>
          <table:table-cell table:style-name="ce286" office:value-type="string" calcext:value-type="string">
            <text:p>Xbox 360</text:p>
          </table:table-cell>
          <table:table-cell office:value-type="string" calcext:value-type="string">
            <text:p>Perfect Dark 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5">
          <table:table-cell table:style-name="ce231"/>
          <table:table-cell table:style-name="ce286" office:value-type="string" calcext:value-type="string">
            <text:p>Nintendo Switch</text:p>
          </table:table-cell>
          <table:table-cell office:value-type="string" calcext:value-type="string">
            <text:p>Super Neptunia RPG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Drive Club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Uncharted 4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Uncharted 3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One Piece Burning Blood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Lightning Returns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Bonus préco + DLC</text:p>
          </table:table-cell>
          <table:table-cell table:number-columns-repeated="59"/>
        </table:table-row>
        <table:table-row table:style-name="ro5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Final Fantasy XIV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The technomancer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Saint Seiya La Bataille du Sanctuaire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Sekiro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4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The Witcher 3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Geralt </text:p>
          </table:table-cell>
          <table:table-cell table:number-columns-repeated="59"/>
        </table:table-row>
        <table:table-row table:style-name="ro4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Resident Evil Revelations 2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4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Uncharted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Provenance inconnu</text:p>
          </table:table-cell>
          <table:table-cell table:number-columns-repeated="59"/>
        </table:table-row>
        <table:table-row table:style-name="ro4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Dragon Ball Xenoverse 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vérifié si PS3 ou 4</text:p>
          </table:table-cell>
          <table:table-cell table:number-columns-repeated="59"/>
        </table:table-row>
        <table:table-row table:style-name="ro5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God of War Ascension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20th Playstation Anniversary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L’ombre du Mordor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The Elder Scrolls Online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Final Fantasy XIII-2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Bonus préco + DLC</text:p>
          </table:table-cell>
          <table:table-cell table:number-columns-repeated="59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Diablo III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Sacred 3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Anthem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Castlevania Lords of Shadows 2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5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The Witcher 3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Siri</text:p>
          </table:table-cell>
          <table:table-cell table:number-columns-repeated="59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Dynasty Warriors 9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5"/>
          <table:table-cell table:style-name="ce286" office:value-type="string" calcext:value-type="string">
            <text:p>Xbox One</text:p>
          </table:table-cell>
          <table:table-cell office:value-type="string" calcext:value-type="string">
            <text:p>Cuphead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code téléchargement</text:p>
          </table:table-cell>
          <table:table-cell table:number-columns-repeated="59"/>
        </table:table-row>
        <table:table-row table:style-name="ro5">
          <table:table-cell table:style-name="ce230"/>
          <table:table-cell table:style-name="ce286" office:value-type="string" calcext:value-type="string">
            <text:p>Playstation 3</text:p>
          </table:table-cell>
          <table:table-cell office:value-type="string" calcext:value-type="string">
            <text:p>Uncharted 2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5">
          <table:table-cell table:style-name="ce231"/>
          <table:table-cell table:style-name="ce286" office:value-type="string" calcext:value-type="string">
            <text:p>Wii</text:p>
          </table:table-cell>
          <table:table-cell office:value-type="string" calcext:value-type="string">
            <text:p>The Legend of Zelda Skyward Sword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231"/>
          <table:table-cell table:style-name="ce286" office:value-type="string" calcext:value-type="string">
            <text:p>Wii</text:p>
          </table:table-cell>
          <table:table-cell office:value-type="string" calcext:value-type="string">
            <text:p>Xenoblade Chronicles 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5">
          <table:table-cell table:style-name="ce416"/>
          <table:table-cell table:style-name="ce286" office:value-type="string" calcext:value-type="string">
            <text:p>Multi Support</text:p>
          </table:table-cell>
          <table:table-cell office:value-type="string" calcext:value-type="string">
            <text:p>Homefront 2</text:p>
          </table:table-cell>
          <table:table-cell office:value-type="string" calcext:value-type="string">
            <text:p>sans</text:p>
          </table:table-cell>
          <table:table-cell table:number-columns-repeated="60"/>
        </table:table-row>
        <table:table-row table:style-name="ro6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7">
          <table:table-cell table:style-name="ce230"/>
          <table:table-cell table:style-name="ce286" office:value-type="string" calcext:value-type="string">
            <text:p>Playstation 4</text:p>
          </table:table-cell>
          <table:table-cell office:value-type="string" calcext:value-type="string">
            <text:p>Ghost of Tsushima</text:p>
          </table:table-cell>
          <table:table-cell office:value-type="string" calcext:value-type="string">
            <text:p>avec</text:p>
          </table:table-cell>
          <table:table-cell table:number-columns-repeated="60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uille3" table:style-name="ta1">
        <table:table-column table:style-name="co9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Collection.A1:Collection.I880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Steelbook.B1:Steelbook.E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 style:data-style-name="N10108">
      <style:table-cell-properties fo:border-bottom="0.99pt solid #e6e6e6" fo:background-color="#e6e6e6" fo:border-left="0.99pt solid #000000" fo:border-right="1.11pt double #c7c7c7" style:border-line-width-right="0.02mm 0.35mm 0.02mm" fo:border-top="0.99pt solid #000000"/>
      <style:text-properties fo:font-style="normal" style:text-underline-style="none" fo:font-weight="normal"/>
    </style:style>
    <style:style style:name="Result2" style:family="table-cell" style:parent-style-name="Result" style:data-style-name="N108">
      <style:text-properties fo:color="#000000" fo:font-weight="bold"/>
    </style:style>
    <style:style style:name="Heading1" style:family="table-cell" style:parent-style-name="Heading">
      <style:table-cell-properties fo:border-bottom="4pt solid #ffcf00" fo:border-left="2.49pt solid #e6e6e6" fo:border-right="2.49pt solid #4c4c4c" fo:border-top="2.49pt solid #e6e6e6"/>
      <style:text-properties style:font-name="Liberation Sans1" fo:font-family="'Liberation Sans'" style:font-style-name="Fett" style:font-family-generic="swiss" style:font-pitch="variable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_20_TL" style:display-name="Card TL" style:family="table-cell" style:parent-style-name="Card">
      <style:table-cell-properties fo:border-bottom="none" fo:border-left="2.49pt solid #e6e6e6" fo:border-right="none" fo:border-top="2.49pt solid #e6e6e6"/>
    </style:style>
    <style:style style:name="Card" style:family="table-cell" style:parent-style-name="Default">
      <style:table-cell-properties fo:background-color="#c7c7c7" fo:wrap-option="wrap" fo:padding-bottom="0.35mm" fo:padding-left="0.35mm" fo:padding-right="3.35mm" fo:padding-top="0.35mm" style:shadow="none"/>
      <style:text-properties fo:font-weight="normal"/>
    </style:style>
    <style:style style:name="Card_20_L" style:display-name="Card L" style:family="table-cell" style:parent-style-name="Card">
      <style:table-cell-properties fo:border-bottom="none" fo:border-left="2.49pt solid #e6e6e6" fo:border-right="none" style:shadow="none" fo:border-top="none"/>
    </style:style>
    <style:style style:name="Card_20_BL" style:display-name="Card BL" style:family="table-cell" style:parent-style-name="Card">
      <style:table-cell-properties fo:border-bottom="2.49pt solid #4c4c4c" fo:border-left="2.49pt solid #e6e6e6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2.49pt solid #e6e6e6"/>
    </style:style>
    <style:style style:name="Column_20_Header" style:display-name="Column Header" style:family="table-cell" style:parent-style-name="Card">
      <style:table-cell-properties fo:border-bottom="none" fo:background-color="#fff450" style:text-align-source="fix" style:repeat-content="false" fo:border-left="0.06pt solid #808080" fo:padding="0.35mm" fo:border-right="1.11pt double #b3b3b3" style:border-line-width-right="0.02mm 0.35mm 0.02mm" fo:border-top="0.06pt solid #808080" style:vertical-align="automatic"/>
      <style:paragraph-properties fo:text-align="center"/>
      <style:text-properties fo:font-style="italic"/>
    </style:style>
    <style:style style:name="Input" style:family="table-cell" style:parent-style-name="Default" style:data-style-name="N10108">
      <style:table-cell-properties fo:border-bottom="0.99pt solid #ffffff" fo:background-color="#ffffff" style:cell-protect="none" style:print-content="true" style:text-align-source="value-type" style:repeat-content="false" fo:border-left="0.99pt solid #000000" fo:border-right="1.11pt double #c7c7c7" style:border-line-width-right="0.02mm 0.35mm 0.02mm" style:shadow="none" fo:border-top="0.99pt solid #000000"/>
    </style:style>
    <style:style style:name="Card_20_B" style:display-name="Card B" style:family="table-cell" style:parent-style-name="Card">
      <style:table-cell-properties fo:border-bottom="2.49pt solid #4c4c4c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2.49pt solid #4c4c4c" style:shadow="none" fo:border-top="2.49pt solid #e6e6e6"/>
    </style:style>
    <style:style style:name="Card_20_R" style:display-name="Card R" style:family="table-cell" style:parent-style-name="Card">
      <style:table-cell-properties fo:border-bottom="none" fo:border-left="none" fo:border-right="2.49pt solid #4c4c4c" style:shadow="none" fo:border-top="none"/>
    </style:style>
    <style:style style:name="Card_20_BR" style:display-name="Card BR" style:family="table-cell" style:parent-style-name="Card">
      <style:table-cell-properties fo:border-bottom="2.49pt solid #4c4c4c" fo:border-left="none" fo:border-right="2.49pt solid #4c4c4c" fo:border-top="non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in_20_de_20_la_20_table_20_dynamique" style:display-name="Coin de la table dynamique" style:family="table-cell" style:parent-style-name="Default">
      <style:table-cell-properties fo:background-color="transparent"/>
    </style:style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Heading_20__28_user_29_">
      <style:table-cell-properties fo:background-color="transparent" loext:vertical-justify="auto"/>
      <style:paragraph-properties css3t:text-justify="auto"/>
    </style:style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  <style:style style:name="Boite_2f_notice_20_bleu" style:display-name="Boite/notice bleu" style:family="table-cell" style:parent-style-name="Default">
      <style:table-cell-properties fo:background-color="#21409a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0:29:49.4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7T10:56:56.756000000</dc:date>
    <meta:editing-duration>P6DT5H38M4S</meta:editing-duration>
    <meta:editing-cycles>630</meta:editing-cycles>
    <meta:generator>LibreOffice/6.0.4.2$Windows_X86_64 LibreOffice_project/9b0d9b32d5dcda91d2f1a96dc04c645c450872bf</meta:generator>
    <meta:document-statistic meta:table-count="3" meta:cell-count="70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DocumentModule
Option VBASupport 1
Option Explicit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