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Init.xml" manifest:media-type="text/xml"/>
  <manifest:file-entry manifest:full-path="Basic/Standard/script-lb.xml" manifest:media-type="text/xml"/>
  <manifest:file-entry manifest:full-path="Basic/Standard/Traitement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de59"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GiveObjetAleatoire" form:control-implementation="ooo:com.sun.star.form.component.CommandButton" xml:id="control1" form:id="control1" form:label="Bou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raitement.GiveObjetAleatoire?language=Basic&amp;location=document" xlink:type="simple"/>
              </office:event-listeners>
            </form:button>
          </form:form>
        </office:forms>
        <table:shapes>
          <draw:control draw:z-index="0" draw:text-style-name="P1" svg:width="6.357cm" svg:height="2.913cm" svg:x="7.782cm" svg:y="3.522cm" draw:control="control1"/>
        </table:shapes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Objet</text:p>
          </table:table-cell>
          <table:covered-table-cell table:style-name="ce1"/>
          <table:table-cell table:number-columns-repeated="2"/>
        </table:table-row>
        <table:table-row table:style-name="ro1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</text:p>
          </table:table-cell>
          <table:table-cell table:number-columns-repeated="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itue</text:p>
          </table:table-cell>
          <table:table-cell/>
          <table:table-cell office:value-type="string" calcext:value-type="string">
            <text:p>La macro fournit un nombre aléatoire et affiche le mot correspondant à ce numéro dans la table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omate</text:p>
          </table:table-cell>
          <table:table-cell table:number-columns-repeated="2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urge</text:p>
          </table:table-cell>
          <table:table-cell table:number-columns-repeated="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houx</text:p>
          </table:table-cell>
          <table:table-cell table:number-columns-repeated="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adis</text:p>
          </table:table-cell>
          <table:table-cell table:number-columns-repeated="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urgette</text:p>
          </table:table-cell>
          <table:table-cell table:number-columns-repeated="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otiron</text:p>
          </table:table-cell>
          <table:table-cell table:number-columns-repeated="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bricot</text:p>
          </table:table-cell>
          <table:table-cell table:number-columns-repeated="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omme</text:p>
          </table:table-cell>
          <table:table-cell table:number-columns-repeated="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oire</text:p>
          </table:table-cell>
          <table:table-cell table:number-columns-repeated="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anard</text:p>
          </table:table-cell>
          <table:table-cell table:number-columns-repeated="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hevreuil</text:p>
          </table:table-cell>
          <table:table-cell table:number-columns-repeated="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Renard</text:p>
          </table:table-cell>
          <table:table-cell table:number-columns-repeated="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Loup</text:p>
          </table:table-cell>
          <table:table-cell table:number-columns-repeated="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Harfang</text:p>
          </table:table-cell>
          <table:table-cell table:number-columns-repeated="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orbeau</text:p>
          </table:table-cell>
          <table:table-cell table:number-columns-repeated="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hevrolet</text:p>
          </table:table-cell>
          <table:table-cell table:number-columns-repeated="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amba</text:p>
          </table:table-cell>
          <table:table-cell table:number-columns-repeated="2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Renault</text:p>
          </table:table-cell>
          <table:table-cell table:number-columns-repeated="2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Peugeot</text:p>
          </table:table-cell>
          <table:table-cell table:number-columns-repeated="2"/>
        </table:table-row>
        <table:table-row table:style-name="ro1" table:number-rows-repeated="104855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TableObjet" table:base-cell-address="$Tables.$A$3" table:cell-range-address="$Tables.$A$3:.$B$2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07:42:51.6024284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24T18:21:41.248111184</meta:creation-date>
    <dc:date>2020-11-25T08:30:59.393433104</dc:date>
    <meta:editing-duration>PT31M11S</meta:editing-duration>
    <meta:editing-cycles>9</meta:editing-cycles>
    <meta:generator>LibreOffice/6.4.7.2$MacOSX_X86_64 LibreOffice_project/639b8ac485750d5696d7590a72ef1b496725cfb5</meta:generator>
    <meta:document-statistic meta:table-count="1" meta:cell-count="44" meta:object-count="1"/>
  </office:meta>
</office:document-meta>
</file>

<file path=Basic/Standard/Init.xml><?xml version="1.0" encoding="utf-8"?>
<!DOCTYPE module  PUBLIC '-//OpenOffice.org//DTD OfficeDocument 1.0//EN'  'module.dtd'>
<script:module xmlns:script="http://openoffice.org/2000/script" script:name="Init" script:language="StarBasic" script:moduleType="normal">'***********************************************
'INITIALISATION DES VARIABLES ******************
'***********************************************
'LES VARIABLES PUBLICS
Public Doc As Object
Public FuncAcces as object
Public Table as object

Public Numero as long
Public Objet as string

'***********************************************
'INITIALISATION CODE ***************************
'***********************************************
Sub Init
Doc = ThisComponent
oFuncAcces = CreateUnoService("com.sun.star.sheet.FunctionAccess")
Table = Doc.NamedRanges.getByName("TableObjet")
End sub
</script:module>
</file>

<file path=Basic/Standard/Traitement.xml><?xml version="1.0" encoding="utf-8"?>
<!DOCTYPE module  PUBLIC '-//OpenOffice.org//DTD OfficeDocument 1.0//EN'  'module.dtd'>
<script:module xmlns:script="http://openoffice.org/2000/script" script:name="Traitement" script:language="StarBasic" script:moduleType="normal">'***********************************************
'FOURNIT UN Objet ALEATOIRE ********************
'***********************************************  
Function GiveObjetAleatoire()
	  Init 'Initialisation des objets
	  'Numero aléatoire
      Numero = AleaEntreBornes  (0,19)'le numéro aléatoire
      Print Numero 
      'Trouver l'objet du numéro
      Column = 1 : Mode = 0'Les index de recherche del'objet dans la table
      arg = Array(Numero, Table, Column, Mode)
      'oFuncAcces = CreateUnoService("com.sun.star.sheet.FunctionAccess")      
      Objet = oFuncAcces.callFunction("VLOOKUP",arg)
      Print Objet
End Function


'***********************************************
'FOURNIT UN NOMBRE ALEATOIRE *******************
'***********************************************
'https://forum.openoffice.org/fr/forum/viewtopic.php?f=8&amp;t=30804
'Cette fonction propose un nombre aléatoire entre mini et maxi
Function AleaEntreBornes(mini%, maxi%) as long
	'oFuncAcces = CreateUnoService("com.sun.star.sheet.FunctionAccess")
    AleaEntreBornes = oFuncAcces.callFunction("com.sun.star.sheet.addin.Analysis.getRandbetween",Array(mini,maxi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it"/>
  <library:element library:name="Traite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