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22.7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78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Default">
      <style:table-properties table:display="true" style:writing-mode="lr-tb" tableooo:tab-color="#cccccc"/>
    </style:style>
    <style:style style:name="ta2" style:family="table" style:master-page-name="PageStyle_5f_Arboricultu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40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2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" style:family="table-cell" style:parent-style-name="Default" style:data-style-name="N140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" style:family="table-cell" style:parent-style-name="Default" style:data-style-name="N14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40">
      <style:table-cell-properties fo:background-color="#b4c7d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4">
      <style:table-cell-properties style:diagonal-bl-tr="none" style:diagonal-tl-br="none" fo:background-color="transparent" fo:border="0.06pt solid #000000" fo:padding="0.71mm" style:rotation-align="non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4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" style:family="table-cell" style:parent-style-name="Default">
      <style:table-cell-properties fo:background-color="transparent" fo:padding="0.71mm"/>
    </style:style>
    <style:style style:name="ce38" style:family="table-cell" style:parent-style-name="Default" style:data-style-name="N14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fo:background-color="#b4c7d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40">
      <style:table-cell-properties fo:background-color="transparent" fo:padding="0.71mm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cccccc" fo:border-left="0.06pt solid #000000" fo:padding="0.71mm" fo:border-right="none" fo:border-top="0.06pt solid #000000"/>
    </style:style>
    <style:style style:name="ce22" style:family="table-cell" style:parent-style-name="Default" style:data-style-name="N140">
      <style:table-cell-properties fo:padding="0.71mm"/>
    </style:style>
    <style:style style:name="ce23" style:family="table-cell" style:parent-style-name="Default" style:data-style-name="N199">
      <style:table-cell-properties fo:border-bottom="0.06pt solid #000000" fo:border-left="none" fo:padding="0.71mm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metres_arb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number-columns-repeated="2" table:default-cell-style-name="Default"/>
        <table:table-column table:style-name="co6" table:default-cell-style-name="ce5"/>
        <table:table-column table:style-name="co7" table:default-cell-style-name="ce5"/>
        <table:table-column table:style-name="co5" table:number-columns-repeated="47" table:default-cell-style-name="Default"/>
        <table:table-row table:style-name="ro1" table:number-rows-repeated="5">
          <table:table-cell table:style-name="ce1" table:number-columns-repeated="7"/>
          <table:table-cell table:number-columns-repeated="50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Produit/ha</text:p>
          </table:table-cell>
          <table:covered-table-cell table:number-columns-repeated="4" table:style-name="ce4"/>
          <table:table-cell table:number-columns-repeated="51"/>
        </table:table-row>
        <table:table-row table:style-name="ro2">
          <table:table-cell/>
          <table:table-cell table:style-name="ce24" office:value-type="string" calcext:value-type="string">
            <text:p>N</text:p>
          </table:table-cell>
          <table:table-cell table:style-name="ce24" office:value-type="string" calcext:value-type="string">
            <text:p>N+1</text:p>
          </table:table-cell>
          <table:table-cell table:style-name="ce24" office:value-type="string" calcext:value-type="string">
            <text:p>N+2</text:p>
          </table:table-cell>
          <table:table-cell table:style-name="ce24" office:value-type="string" calcext:value-type="string">
            <text:p>N+3</text:p>
          </table:table-cell>
          <table:table-cell table:style-name="ce24" office:value-type="string" calcext:value-type="string">
            <text:p>N+4</text:p>
          </table:table-cell>
          <table:table-cell table:style-name="ce24" office:value-type="string" calcext:value-type="string">
            <text:p>N+5</text:p>
          </table:table-cell>
          <table:table-cell table:style-name="ce24" office:value-type="string" calcext:value-type="string">
            <text:p>N+6</text:p>
          </table:table-cell>
          <table:table-cell table:style-name="ce24" office:value-type="string" calcext:value-type="string">
            <text:p>N+7</text:p>
          </table:table-cell>
          <table:table-cell table:number-columns-repeated="48"/>
        </table:table-row>
        <table:table-row table:style-name="ro3">
          <table:table-cell table:style-name="ce10" office:value-type="string" office:string-value="A" calcext:value-type="string">
            <text:p><text:s/>A 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number-columns-repeated="48"/>
        </table:table-row>
        <table:table-row table:style-name="ro2">
          <table:table-cell table:style-name="ce10" office:value-type="string" office:string-value="B" calcext:value-type="string">
            <text:p><text:s/>B 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number-columns-repeated="48"/>
        </table:table-row>
        <table:table-row table:style-name="ro4">
          <table:table-cell table:style-name="ce10" office:value-type="string" office:string-value="C" calcext:value-type="string">
            <text:p><text:s/>C </text:p>
          </table:table-cell>
          <table:table-cell table:style-name="ce25" office:value-type="float" office:value="5317" calcext:value-type="float">
            <text:p>5 317</text:p>
          </table:table-cell>
          <table:table-cell table:style-name="ce25" office:value-type="float" office:value="8056" calcext:value-type="float">
            <text:p>8 056</text:p>
          </table:table-cell>
          <table:table-cell table:number-columns-repeated="2" table:style-name="ce25" office:value-type="float" office:value="5317" calcext:value-type="float">
            <text:p>5 317</text:p>
          </table:table-cell>
          <table:table-cell table:style-name="ce25" office:value-type="float" office:value="8056" calcext:value-type="float">
            <text:p>8 056</text:p>
          </table:table-cell>
          <table:table-cell table:number-columns-repeated="2" table:style-name="ce25" office:value-type="float" office:value="5317" calcext:value-type="float">
            <text:p>5 317</text:p>
          </table:table-cell>
          <table:table-cell table:style-name="ce25" office:value-type="float" office:value="8056" calcext:value-type="float">
            <text:p>8 056</text:p>
          </table:table-cell>
          <table:table-cell table:number-columns-repeated="48"/>
        </table:table-row>
        <table:table-row table:style-name="ro4">
          <table:table-cell table:style-name="ce10" office:value-type="string" office:string-value="D" calcext:value-type="string">
            <text:p><text:s/>D 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8"/>
        </table:table-row>
        <table:table-row table:style-name="ro2" table:number-rows-repeated="1048403">
          <table:table-cell table:number-columns-repeated="57"/>
        </table:table-row>
        <table:table-row table:style-name="ro1" table:number-rows-repeated="161">
          <table:table-cell table:number-columns-repeated="57"/>
        </table:table-row>
        <table:table-row table:style-name="ro1">
          <table:table-cell table:number-columns-repeated="57"/>
        </table:table-row>
      </table:table>
      <table:table table:name="Arboricultur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Default"/>
        <table:table-column table:style-name="co9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number-columns-repeated="2" table:default-cell-style-name="Default"/>
        <table:table-column table:style-name="co6" table:default-cell-style-name="ce5"/>
        <table:table-column table:style-name="co10" table:default-cell-style-name="ce5"/>
        <table:table-column table:style-name="co11" table:default-cell-style-name="ce5"/>
        <table:table-column table:style-name="co5" table:number-columns-repeated="51" table:default-cell-style-name="Default"/>
        <table:table-row table:style-name="ro1" table:number-rows-repeated="6">
          <table:table-cell/>
          <table:table-cell table:style-name="Default" table:number-columns-repeated="5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SURFACE DE PLANTATION ET D’ARACHAGE(ha)</text:p>
          </table:table-cell>
          <table:covered-table-cell table:number-columns-repeated="4" table:style-name="ce40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28" office:value-type="string" calcext:value-type="string">
            <text:p>Espèces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N+1</text:p>
          </table:table-cell>
          <table:table-cell table:style-name="ce33" office:value-type="string" calcext:value-type="string">
            <text:p>N+2</text:p>
          </table:table-cell>
          <table:table-cell table:style-name="ce33" office:value-type="string" calcext:value-type="string">
            <text:p>N+3</text:p>
          </table:table-cell>
          <table:table-cell table:style-name="ce33" office:value-type="string" calcext:value-type="string">
            <text:p>N+4</text:p>
          </table:table-cell>
          <table:table-cell table:style-name="ce33" office:value-type="string" calcext:value-type="string">
            <text:p>N+5</text:p>
          </table:table-cell>
          <table:table-cell table:style-name="ce33" office:value-type="string" calcext:value-type="string">
            <text:p>N+6</text:p>
          </table:table-cell>
          <table:table-cell table:style-name="ce33" office:value-type="string" calcext:value-type="string">
            <text:p>N+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29" office:value-type="string" office:string-value="A+" calcext:value-type="string">
            <text:p><text:s/>A+ </text:p>
          </table:table-cell>
          <table:table-cell table:style-name="ce34" office:value-type="float" office:value="1" calcext:value-type="float">
            <text:p><text:s/>1,00 <text:s text:c="3"/></text:p>
          </table:table-cell>
          <table:table-cell table:number-columns-repeated="3" table:style-name="ce34" office:value-type="float" office:value="0" calcext:value-type="float">
            <text:p><text:s/>- <text:s text:c="3"/></text:p>
          </table:table-cell>
          <table:table-cell table:style-name="ce34"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30" office:value-type="string" office:string-value="A-" calcext:value-type="string">
            <text:p><text:s/>A- </text:p>
          </table:table-cell>
          <table:table-cell table:style-name="ce35" table:number-columns-repeated="4"/>
          <table:table-cell table:style-name="ce35" office:value-type="float" office:value="1" calcext:value-type="float">
            <text:p><text:s/>1,00 <text:s text:c="3"/></text:p>
          </table:table-cell>
          <table:table-cell table:style-name="ce35" table:number-columns-repeated="3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29" office:value-type="string" office:string-value="B+" calcext:value-type="string">
            <text:p><text:s/>B+ </text:p>
          </table:table-cell>
          <table:table-cell table:style-name="ce34" office:value-type="float" office:value="3" calcext:value-type="float">
            <text:p><text:s/>3,00 <text:s text:c="3"/></text:p>
          </table:table-cell>
          <table:table-cell table:style-name="ce34"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30" office:value-type="string" office:string-value="B-" calcext:value-type="string">
            <text:p><text:s/>B- </text:p>
          </table:table-cell>
          <table:table-cell table:style-name="ce35"/>
          <table:table-cell table:style-name="ce35" office:value-type="float" office:value="1" calcext:value-type="float">
            <text:p><text:s/>1,00 <text:s text:c="3"/></text:p>
          </table:table-cell>
          <table:table-cell table:style-name="ce35"/>
          <table:table-cell table:style-name="ce35" office:value-type="float" office:value="1" calcext:value-type="float">
            <text:p><text:s/>1,00 <text:s text:c="3"/></text:p>
          </table:table-cell>
          <table:table-cell table:style-name="ce35"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29" office:value-type="string" office:string-value="C+" calcext:value-type="string">
            <text:p><text:s/>C+ </text:p>
          </table:table-cell>
          <table:table-cell table:style-name="ce34" office:value-type="float" office:value="1" calcext:value-type="float">
            <text:p><text:s/>1,00 <text:s text:c="3"/></text:p>
          </table:table-cell>
          <table:table-cell table:style-name="ce34" office:value-type="float" office:value="2" calcext:value-type="float">
            <text:p><text:s/>2,00 <text:s text:c="3"/></text:p>
          </table:table-cell>
          <table:table-cell table:style-name="ce34" table:number-columns-repeated="6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30" office:value-type="string" office:string-value="C-" calcext:value-type="string">
            <text:p><text:s/>C- </text:p>
          </table:table-cell>
          <table:table-cell table:style-name="ce35" table:number-columns-repeated="3"/>
          <table:table-cell table:style-name="ce35" office:value-type="float" office:value="1" calcext:value-type="float">
            <text:p><text:s/>1,00 <text:s text:c="3"/></text:p>
          </table:table-cell>
          <table:table-cell table:style-name="ce35"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29" office:value-type="string" office:string-value="D+" calcext:value-type="string">
            <text:p><text:s/>D+ </text:p>
          </table:table-cell>
          <table:table-cell table:style-name="ce34" table:number-columns-repeated="2"/>
          <table:table-cell table:style-name="ce34" office:value-type="float" office:value="3" calcext:value-type="float">
            <text:p><text:s/>3,00 <text:s text:c="3"/></text:p>
          </table:table-cell>
          <table:table-cell table:style-name="ce34"/>
          <table:table-cell table:style-name="ce34" office:value-type="float" office:value="-2" calcext:value-type="float">
            <text:p>-2,00 <text:s text:c="3"/></text:p>
          </table:table-cell>
          <table:table-cell table:style-name="ce34" table:number-columns-repeated="3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30" office:value-type="string" office:string-value="D-" calcext:value-type="string">
            <text:p><text:s/>D- </text:p>
          </table:table-cell>
          <table:table-cell table:style-name="ce35" table:number-columns-repeated="8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31" office:value-type="string" office:string-value="TOTAL" calcext:value-type="string">
            <text:p><text:s/>TOTAL </text:p>
          </table:table-cell>
          <table:table-cell table:style-name="ce36" table:formula="of:=SUM([.B9:.B15])" office:value-type="float" office:value="5" calcext:value-type="float">
            <text:p><text:s/>5,00 <text:s text:c="3"/></text:p>
          </table:table-cell>
          <table:table-cell table:style-name="ce36" table:formula="of:=SUM([.C9:.C15])" office:value-type="float" office:value="3" calcext:value-type="float">
            <text:p><text:s/>3,00 <text:s text:c="3"/></text:p>
          </table:table-cell>
          <table:table-cell table:style-name="ce36" table:formula="of:=SUM([.D9:.D15])" office:value-type="float" office:value="3" calcext:value-type="float">
            <text:p><text:s/>3,00 <text:s text:c="3"/></text:p>
          </table:table-cell>
          <table:table-cell table:style-name="ce36" table:formula="of:=SUM([.E9:.E15])" office:value-type="float" office:value="2" calcext:value-type="float">
            <text:p><text:s/>2,00 <text:s text:c="3"/></text:p>
          </table:table-cell>
          <table:table-cell table:style-name="ce36" table:formula="of:=SUM([.F9:.F15])" office:value-type="float" office:value="-1" calcext:value-type="float">
            <text:p>-1,00 <text:s text:c="3"/></text:p>
          </table:table-cell>
          <table:table-cell table:style-name="ce36" table:formula="of:=SUM([.G9:.G15])" office:value-type="float" office:value="0" calcext:value-type="float">
            <text:p><text:s/>- <text:s text:c="3"/></text:p>
          </table:table-cell>
          <table:table-cell table:style-name="ce36" table:formula="of:=SUM([.H9:.H15])" office:value-type="float" office:value="0" calcext:value-type="float">
            <text:p><text:s/>- <text:s text:c="3"/></text:p>
          </table:table-cell>
          <table:table-cell table:style-name="ce36" table:formula="of:=SUM([.I9:.I15])" office:value-type="float" office:value="0" calcext:value-type="float">
            <text:p><text:s/>- <text:s text:c="3"/>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 table:number-columns-repeated="51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SURFACE RESULTANTE DE PLANTATION (ha)</text:p>
          </table:table-cell>
          <table:covered-table-cell table:number-columns-repeated="4" table:style-name="ce40"/>
          <table:table-cell table:number-columns-repeated="7"/>
          <table:table-cell table:style-name="Default" table:number-columns-repeated="3"/>
          <table:table-cell table:number-columns-repeated="51"/>
        </table:table-row>
        <table:table-row table:style-name="ro4">
          <table:table-cell table:style-name="ce28" office:value-type="string" calcext:value-type="string">
            <text:p>Espèces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N+1</text:p>
          </table:table-cell>
          <table:table-cell table:style-name="ce33" office:value-type="string" calcext:value-type="string">
            <text:p>N+2</text:p>
          </table:table-cell>
          <table:table-cell table:style-name="ce33" office:value-type="string" calcext:value-type="string">
            <text:p>N+3</text:p>
          </table:table-cell>
          <table:table-cell table:style-name="ce33" office:value-type="string" calcext:value-type="string">
            <text:p>N+4</text:p>
          </table:table-cell>
          <table:table-cell table:style-name="ce33" office:value-type="string" calcext:value-type="string">
            <text:p>N+5</text:p>
          </table:table-cell>
          <table:table-cell table:style-name="ce33" office:value-type="string" calcext:value-type="string">
            <text:p>N+6</text:p>
          </table:table-cell>
          <table:table-cell table:style-name="ce33" office:value-type="string" calcext:value-type="string">
            <text:p>N+7</text:p>
          </table:table-cell>
          <table:table-cell table:style-name="ce41" table:number-columns-repeated="2"/>
          <table:table-cell table:number-columns-repeated="3"/>
          <table:table-cell table:style-name="ce22"/>
          <table:table-cell table:number-columns-repeated="52"/>
        </table:table-row>
        <table:table-row table:style-name="ro2">
          <table:table-cell table:style-name="ce29" office:value-type="string" office:string-value="A" calcext:value-type="string">
            <text:p><text:s/>A </text:p>
          </table:table-cell>
          <table:table-cell table:style-name="ce34" table:formula="of:=[.B9]-[.B10]" office:value-type="float" office:value="1" calcext:value-type="float">
            <text:p><text:s/>1,00 <text:s text:c="3"/></text:p>
          </table:table-cell>
          <table:table-cell table:style-name="ce34" table:formula="of:=[.B21]+[.C9]-[.C10]" office:value-type="float" office:value="1" calcext:value-type="float">
            <text:p><text:s/>1,00 <text:s text:c="3"/></text:p>
          </table:table-cell>
          <table:table-cell table:style-name="ce34" table:number-columns-repeated="6"/>
          <table:table-cell table:style-name="ce19" table:number-columns-repeated="2"/>
          <table:table-cell table:number-columns-repeated="56"/>
        </table:table-row>
        <table:table-row table:style-name="ro2">
          <table:table-cell table:style-name="ce29" office:value-type="string" office:string-value="B" calcext:value-type="string">
            <text:p><text:s/>B </text:p>
          </table:table-cell>
          <table:table-cell table:style-name="ce34" table:formula="of:=[.B11]-[.B12]" office:value-type="float" office:value="3" calcext:value-type="float">
            <text:p><text:s/>3,00 <text:s text:c="3"/></text:p>
          </table:table-cell>
          <table:table-cell table:style-name="ce34" table:formula="of:=[.B22]+[.C11]-[.C12]" office:value-type="float" office:value="2" calcext:value-type="float">
            <text:p><text:s/>2,00 <text:s text:c="3"/></text:p>
          </table:table-cell>
          <table:table-cell table:style-name="ce34" table:number-columns-repeated="6"/>
          <table:table-cell table:style-name="ce19" table:number-columns-repeated="2"/>
          <table:table-cell table:number-columns-repeated="2"/>
          <table:table-cell table:style-name="ce21" office:value-type="string" calcext:value-type="string">
            <text:p>Pondération vente au marché </text:p>
          </table:table-cell>
          <table:table-cell table:style-name="ce23" office:value-type="percentage" office:value="1" calcext:value-type="percentage">
            <text:p>100%</text:p>
          </table:table-cell>
          <table:table-cell table:number-columns-repeated="52"/>
        </table:table-row>
        <table:table-row table:style-name="ro2">
          <table:table-cell table:style-name="ce29" office:value-type="string" office:string-value="C" calcext:value-type="string">
            <text:p><text:s/>C </text:p>
          </table:table-cell>
          <table:table-cell table:style-name="ce34" table:formula="of:=[.B13]-[.B14]" office:value-type="float" office:value="1" calcext:value-type="float">
            <text:p><text:s/>1,00 <text:s text:c="3"/></text:p>
          </table:table-cell>
          <table:table-cell table:style-name="ce34" table:formula="of:=[.B23]+[.C13]-[.C14]" office:value-type="float" office:value="3" calcext:value-type="float">
            <text:p><text:s/>3,00 <text:s text:c="3"/></text:p>
          </table:table-cell>
          <table:table-cell table:style-name="ce34" table:number-columns-repeated="6"/>
          <table:table-cell table:style-name="ce19" table:number-columns-repeated="2"/>
          <table:table-cell table:number-columns-repeated="56"/>
        </table:table-row>
        <table:table-row table:style-name="ro2">
          <table:table-cell table:style-name="ce29" office:value-type="string" office:string-value="D" calcext:value-type="string">
            <text:p><text:s/>D </text:p>
          </table:table-cell>
          <table:table-cell table:style-name="ce34" table:formula="of:=[.B15]-[.B16]" office:value-type="float" office:value="0" calcext:value-type="float">
            <text:p><text:s/>- <text:s text:c="3"/></text:p>
          </table:table-cell>
          <table:table-cell table:style-name="ce34" table:formula="of:=[.B24]+[.C15]-[.C16]" office:value-type="float" office:value="0" calcext:value-type="float">
            <text:p><text:s/>- <text:s text:c="3"/></text:p>
          </table:table-cell>
          <table:table-cell table:style-name="ce34" table:number-columns-repeated="6"/>
          <table:table-cell table:style-name="ce19" table:number-columns-repeated="2"/>
          <table:table-cell table:number-columns-repeated="56"/>
        </table:table-row>
        <table:table-row table:style-name="ro4">
          <table:table-cell table:style-name="ce31" office:value-type="string" office:string-value="TOTAL" calcext:value-type="string">
            <text:p><text:s/>TOTAL </text:p>
          </table:table-cell>
          <table:table-cell table:style-name="ce36" table:formula="of:=SUM([.B21:.B24])" office:value-type="float" office:value="5" calcext:value-type="float">
            <text:p><text:s/>5,00 <text:s text:c="3"/></text:p>
          </table:table-cell>
          <table:table-cell table:style-name="ce36" table:formula="of:=SUM([.C21:.C24])" office:value-type="float" office:value="6" calcext:value-type="float">
            <text:p><text:s/>6,00 <text:s text:c="3"/></text:p>
          </table:table-cell>
          <table:table-cell table:style-name="ce36" table:formula="of:=SUM([.D21:.D24])" office:value-type="float" office:value="0" calcext:value-type="float">
            <text:p><text:s/>- <text:s text:c="3"/></text:p>
          </table:table-cell>
          <table:table-cell table:style-name="ce36" table:formula="of:=SUM([.E21:.E24])" office:value-type="float" office:value="0" calcext:value-type="float">
            <text:p><text:s/>- <text:s text:c="3"/></text:p>
          </table:table-cell>
          <table:table-cell table:style-name="ce36" table:formula="of:=SUM([.F21:.F24])" office:value-type="float" office:value="0" calcext:value-type="float">
            <text:p><text:s/>- <text:s text:c="3"/></text:p>
          </table:table-cell>
          <table:table-cell table:style-name="ce36" table:formula="of:=SUM([.G21:.G24])" office:value-type="float" office:value="0" calcext:value-type="float">
            <text:p><text:s/>- <text:s text:c="3"/></text:p>
          </table:table-cell>
          <table:table-cell table:style-name="ce36" table:formula="of:=SUM([.H21:.H24])" office:value-type="float" office:value="0" calcext:value-type="float">
            <text:p><text:s/>- <text:s text:c="3"/></text:p>
          </table:table-cell>
          <table:table-cell table:style-name="ce36" table:formula="of:=SUM([.I21:.I24])" office:value-type="float" office:value="0" calcext:value-type="float">
            <text:p><text:s/>- <text:s text:c="3"/></text:p>
          </table:table-cell>
          <table:table-cell table:style-name="ce20" table:number-columns-repeated="2"/>
          <table:table-cell table:style-name="ce19"/>
          <table:table-cell table:number-columns-repeated="55"/>
        </table:table-row>
        <table:table-row table:style-name="ro2">
          <table:table-cell table:style-name="ce1"/>
          <table:table-cell table:style-name="ce14" table:number-columns-repeated="11"/>
          <table:table-cell table:number-columns-repeated="5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RODUITS (€)</text:p>
          </table:table-cell>
          <table:covered-table-cell table:number-columns-repeated="4" table:style-name="ce4"/>
          <table:table-cell/>
          <table:table-cell table:style-name="Default" table:number-columns-repeated="2"/>
          <table:table-cell table:number-columns-repeated="11"/>
          <table:table-cell table:style-name="ce5" table:number-columns-repeated="8"/>
          <table:table-cell table:number-columns-repeated="39"/>
        </table:table-row>
        <table:table-row table:style-name="ro4">
          <table:table-cell table:style-name="ce32" table:formula="of:=[.A21]" office:value-type="string" office:string-value="A" calcext:value-type="string">
            <text:p><text:s/>A </text:p>
          </table:table-cell>
          <table:table-cell table:style-name="ce38" table:formula="of:= ponderation*[.B9]*VLOOKUP([.$A28];Produits_arbo;COLUMN([$parametres_arbo.$B$1]);&quot;FAUX&quot;)" office:value-type="float" office:value="5189" calcext:value-type="float">
            <text:p><text:s/>5 189 <text:s text:c="3"/></text:p>
          </table:table-cell>
          <table:table-cell table:style-name="ce38" table:formula="of:= ponderation*[.C21]*VLOOKUP([.$A28];Produits_arbo;COLUMN([$parametres_arbo.$B$1]);&quot;FAUX&quot;)  +  ponderation*[.B21]*VLOOKUP([.$A28];Produits_arbo;COLUMN([$parametres_arbo.$C$1]);&quot;FAUX&quot;)" office:value-type="float" office:value="13837" calcext:value-type="float">
            <text:p><text:s/>13 837 <text:s text:c="3"/></text:p>
          </table:table-cell>
          <table:table-cell table:style-name="ce38" table:formula="of:= ponderation*[.D21]*VLOOKUP([.$A28];Produits_arbo;COLUMN([$parametres_arbo.$B$1]);&quot;FAUX&quot;)  +  ponderation*[.C21]*VLOOKUP([.$A28];Produits_arbo;COLUMN([$parametres_arbo.$C$1]);&quot;FAUX&quot;)  +  ponderation*[.B21]*VLOOKUP([.$A28];Produits_arbo;COLUMN([$parametres_arbo.$D$1]);&quot;FAUX&quot;)" office:value-type="float" office:value="13837" calcext:value-type="float">
            <text:p><text:s/>13 837 <text:s text:c="3"/></text:p>
          </table:table-cell>
          <table:table-cell table:style-name="ce38" table:formula="of:= ponderation*[.E21]*VLOOKUP([.$A28];Produits_arbo;COLUMN([$parametres_arbo.$B$1]);&quot;FAUX&quot;)  +  ponderation*[.D21]*VLOOKUP([.$A28];Produits_arbo;COLUMN([$parametres_arbo.$C$1]);&quot;FAUX&quot;)  +  ponderation*[.C21]*VLOOKUP([.$A28];Produits_arbo;COLUMN([$parametres_arbo.$D$1]);&quot;FAUX&quot;)  +  ponderation*[.B21]*VLOOKUP([.$A28];Produits_arbo;COLUMN([$parametres_arbo.$E$1]);&quot;FAUX&quot;)" office:value-type="float" office:value="13837" calcext:value-type="float">
            <text:p><text:s/>13 837 <text:s text:c="3"/></text:p>
          </table:table-cell>
          <table:table-cell table:style-name="ce38" table:formula="of:= ponderation*[.F21]*VLOOKUP([.$A28];Produits_arbo;COLUMN([$parametres_arbo.$B$1]);&quot;FAUX&quot;)  +  ponderation*[.E21]*VLOOKUP([.$A28];Produits_arbo;COLUMN([$parametres_arbo.$C$1]);&quot;FAUX&quot;)  +  ponderation*[.D21]*VLOOKUP([.$A28];Produits_arbo;COLUMN([$parametres_arbo.$D$1]);&quot;FAUX&quot;)  +  ponderation*[.C21]*VLOOKUP([.$A28];Produits_arbo;COLUMN([$parametres_arbo.$E$1]);&quot;FAUX&quot;)  +  ponderation*[.B21]*VLOOKUP([.$A28];Produits_arbo;COLUMN([$parametres_arbo.$F$1]);&quot;FAUX&quot;)" office:value-type="float" office:value="13837" calcext:value-type="float">
            <text:p><text:s/>13 837 <text:s text:c="3"/></text:p>
          </table:table-cell>
          <table:table-cell table:style-name="ce38" table:formula="of:= ponderation*[.G21]*VLOOKUP([.$A28];Produits_arbo;COLUMN([$parametres_arbo.$B$1]);&quot;FAUX&quot;)  +  ponderation*[.F21]*VLOOKUP([.$A28];Produits_arbo;COLUMN([$parametres_arbo.$C$1]);&quot;FAUX&quot;)  +  ponderation*[.E21]*VLOOKUP([.$A28];Produits_arbo;COLUMN([$parametres_arbo.$D$1]);&quot;FAUX&quot;)  +  ponderation*[.D21]*VLOOKUP([.$A28];Produits_arbo;COLUMN([$parametres_arbo.$E$1]);&quot;FAUX&quot;)  +  ponderation*[.C21]*VLOOKUP([.$A28];Produits_arbo;COLUMN([$parametres_arbo.$F$1]);&quot;FAUX&quot;)  +  ponderation*[.B21]*VLOOKUP([.$A28];Produits_arbo;COLUMN([$parametres_arbo.$G$1]);&quot;FAUX&quot;)" office:value-type="float" office:value="13837" calcext:value-type="float">
            <text:p><text:s/>13 837 <text:s text:c="3"/></text:p>
          </table:table-cell>
          <table:table-cell table:style-name="ce38" table:formula="of:= ponderation*[.H21]*VLOOKUP([.$A28];Produits_arbo;COLUMN([$parametres_arbo.$B$1]);&quot;FAUX&quot;)  +  ponderation*[.G21]*VLOOKUP([.$A28];Produits_arbo;COLUMN([$parametres_arbo.$C$1]);&quot;FAUX&quot;)  +  ponderation*[.F21]*VLOOKUP([.$A28];Produits_arbo;COLUMN([$parametres_arbo.$D$1]);&quot;FAUX&quot;)  +  ponderation*[.E21]*VLOOKUP([.$A28];Produits_arbo;COLUMN([$parametres_arbo.$E$1]);&quot;FAUX&quot;)  +  ponderation*[.D21]*VLOOKUP([.$A28];Produits_arbo;COLUMN([$parametres_arbo.$F$1]);&quot;FAUX&quot;)  +  ponderation*[.C21]*VLOOKUP([.$A28];Produits_arbo;COLUMN([$parametres_arbo.$G$1]);&quot;FAUX&quot;)  +  ponderation*[.B21]*VLOOKUP([.$A28];Produits_arbo;COLUMN([$parametres_arbo.$H$1]);&quot;FAUX&quot;)" office:value-type="float" office:value="13837" calcext:value-type="float">
            <text:p><text:s/>13 837 <text:s text:c="3"/></text:p>
          </table:table-cell>
          <table:table-cell table:style-name="ce38" table:formula="of:= ponderation*[.I21]*VLOOKUP([.$A28];Produits_arbo;COLUMN([$parametres_arbo.$B$1]);&quot;FAUX&quot;)  +  ponderation*[.H21]*VLOOKUP([.$A28];Produits_arbo;COLUMN([$parametres_arbo.$C$1]);&quot;FAUX&quot;)  +  ponderation*[.G21]*VLOOKUP([.$A28];Produits_arbo;COLUMN([$parametres_arbo.$D$1]);&quot;FAUX&quot;)  +  ponderation*[.F21]*VLOOKUP([.$A28];Produits_arbo;COLUMN([$parametres_arbo.$E$1]);&quot;FAUX&quot;)  +  ponderation*[.E21]*VLOOKUP([.$A28];Produits_arbo;COLUMN([$parametres_arbo.$F$1]);&quot;FAUX&quot;)  +  ponderation*[.D21]*VLOOKUP([.$A28];Produits_arbo;COLUMN([$parametres_arbo.$G$1]);&quot;FAUX&quot;)  +  ponderation*[.C21]*VLOOKUP([.$A28];Produits_arbo;COLUMN([$parametres_arbo.$H$1]);&quot;FAUX&quot;)  +  ponderation*[.B21]*VLOOKUP([.$A28];Produits_arbo;COLUMN([$parametres_arbo.$I$1]);&quot;FAUX&quot;)" office:value-type="float" office:value="13837" calcext:value-type="float">
            <text:p><text:s/>13 837 <text:s text:c="3"/></text:p>
          </table:table-cell>
          <table:table-cell table:number-columns-repeated="58"/>
        </table:table-row>
        <table:table-row table:style-name="ro4">
          <table:table-cell table:style-name="ce32" table:formula="of:=[.A22]" office:value-type="string" office:string-value="B" calcext:value-type="string">
            <text:p><text:s/>B </text:p>
          </table:table-cell>
          <table:table-cell table:style-name="ce38" table:formula="of:= ponderation*[.B22]*VLOOKUP([.$A29];Produits_arbo;COLUMN([$parametres_arbo.$B$1]);&quot;FAUX&quot;)" office:value-type="float" office:value="45264" calcext:value-type="float">
            <text:p><text:s/>45 264 <text:s text:c="3"/></text:p>
          </table:table-cell>
          <table:table-cell table:style-name="ce38" table:formula="of:= ponderation*[.C22]*VLOOKUP([.$A29];Produits_arbo;COLUMN([$parametres_arbo.$B$1]);&quot;FAUX&quot;)  +  ponderation*[.B22]*VLOOKUP([.$A29];Produits_arbo;COLUMN([$parametres_arbo.$C$1]);&quot;FAUX&quot;)" office:value-type="float" office:value="120701" calcext:value-type="float">
            <text:p><text:s/>120 701 <text:s text:c="3"/></text:p>
          </table:table-cell>
          <table:table-cell table:style-name="ce38" table:formula="of:= ponderation*[.D22]*VLOOKUP([.$A29];Produits_arbo;COLUMN([$parametres_arbo.$B$1]);&quot;FAUX&quot;)  +  ponderation*[.C22]*VLOOKUP([.$A29];Produits_arbo;COLUMN([$parametres_arbo.$C$1]);&quot;FAUX&quot;)  +  ponderation*[.B22]*VLOOKUP([.$A29];Produits_arbo;COLUMN([$parametres_arbo.$D$1]);&quot;FAUX&quot;)" office:value-type="float" office:value="105614" calcext:value-type="float">
            <text:p><text:s/>105 614 <text:s text:c="3"/></text:p>
          </table:table-cell>
          <table:table-cell table:style-name="ce38" table:formula="of:= ponderation*[.E22]*VLOOKUP([.$A29];Produits_arbo;COLUMN([$parametres_arbo.$B$1]);&quot;FAUX&quot;)  +  ponderation*[.D22]*VLOOKUP([.$A29];Produits_arbo;COLUMN([$parametres_arbo.$C$1]);&quot;FAUX&quot;)  +  ponderation*[.C22]*VLOOKUP([.$A29];Produits_arbo;COLUMN([$parametres_arbo.$D$1]);&quot;FAUX&quot;)  +  ponderation*[.B22]*VLOOKUP([.$A29];Produits_arbo;COLUMN([$parametres_arbo.$E$1]);&quot;FAUX&quot;)" office:value-type="float" office:value="120701" calcext:value-type="float">
            <text:p><text:s/>120 701 <text:s text:c="3"/></text:p>
          </table:table-cell>
          <table:table-cell table:style-name="ce38" table:formula="of:= ponderation*[.F22]*VLOOKUP([.$A29];Produits_arbo;COLUMN([$parametres_arbo.$B$1]);&quot;FAUX&quot;)  +  ponderation*[.E22]*VLOOKUP([.$A29];Produits_arbo;COLUMN([$parametres_arbo.$C$1]);&quot;FAUX&quot;)  +  ponderation*[.D22]*VLOOKUP([.$A29];Produits_arbo;COLUMN([$parametres_arbo.$D$1]);&quot;FAUX&quot;)  +  ponderation*[.C22]*VLOOKUP([.$A29];Produits_arbo;COLUMN([$parametres_arbo.$E$1]);&quot;FAUX&quot;)  +  ponderation*[.B22]*VLOOKUP([.$A29];Produits_arbo;COLUMN([$parametres_arbo.$F$1]);&quot;FAUX&quot;)" office:value-type="float" office:value="105614" calcext:value-type="float">
            <text:p><text:s/>105 614 <text:s text:c="3"/></text:p>
          </table:table-cell>
          <table:table-cell table:style-name="ce38" table:formula="of:= ponderation*[.G22]*VLOOKUP([.$A29];Produits_arbo;COLUMN([$parametres_arbo.$B$1]);&quot;FAUX&quot;)  +  ponderation*[.F22]*VLOOKUP([.$A29];Produits_arbo;COLUMN([$parametres_arbo.$C$1]);&quot;FAUX&quot;)  +  ponderation*[.E22]*VLOOKUP([.$A29];Produits_arbo;COLUMN([$parametres_arbo.$D$1]);&quot;FAUX&quot;)  +  ponderation*[.D22]*VLOOKUP([.$A29];Produits_arbo;COLUMN([$parametres_arbo.$E$1]);&quot;FAUX&quot;)  +  ponderation*[.C22]*VLOOKUP([.$A29];Produits_arbo;COLUMN([$parametres_arbo.$F$1]);&quot;FAUX&quot;)  +  ponderation*[.B22]*VLOOKUP([.$A29];Produits_arbo;COLUMN([$parametres_arbo.$G$1]);&quot;FAUX&quot;)" office:value-type="float" office:value="120701" calcext:value-type="float">
            <text:p><text:s/>120 701 <text:s text:c="3"/></text:p>
          </table:table-cell>
          <table:table-cell table:style-name="ce38" table:formula="of:= ponderation*[.H22]*VLOOKUP([.$A29];Produits_arbo;COLUMN([$parametres_arbo.$B$1]);&quot;FAUX&quot;)  +  ponderation*[.G22]*VLOOKUP([.$A29];Produits_arbo;COLUMN([$parametres_arbo.$C$1]);&quot;FAUX&quot;)  +  ponderation*[.F22]*VLOOKUP([.$A29];Produits_arbo;COLUMN([$parametres_arbo.$D$1]);&quot;FAUX&quot;)  +  ponderation*[.E22]*VLOOKUP([.$A29];Produits_arbo;COLUMN([$parametres_arbo.$E$1]);&quot;FAUX&quot;)  +  ponderation*[.D22]*VLOOKUP([.$A29];Produits_arbo;COLUMN([$parametres_arbo.$F$1]);&quot;FAUX&quot;)  +  ponderation*[.C22]*VLOOKUP([.$A29];Produits_arbo;COLUMN([$parametres_arbo.$G$1]);&quot;FAUX&quot;)  +  ponderation*[.B22]*VLOOKUP([.$A29];Produits_arbo;COLUMN([$parametres_arbo.$H$1]);&quot;FAUX&quot;)" office:value-type="float" office:value="105614" calcext:value-type="float">
            <text:p><text:s/>105 614 <text:s text:c="3"/></text:p>
          </table:table-cell>
          <table:table-cell table:style-name="ce38" table:formula="of:= ponderation*[.I22]*VLOOKUP([.$A29];Produits_arbo;COLUMN([$parametres_arbo.$B$1]);&quot;FAUX&quot;)  +  ponderation*[.H22]*VLOOKUP([.$A29];Produits_arbo;COLUMN([$parametres_arbo.$C$1]);&quot;FAUX&quot;)  +  ponderation*[.G22]*VLOOKUP([.$A29];Produits_arbo;COLUMN([$parametres_arbo.$D$1]);&quot;FAUX&quot;)  +  ponderation*[.F22]*VLOOKUP([.$A29];Produits_arbo;COLUMN([$parametres_arbo.$E$1]);&quot;FAUX&quot;)  +  ponderation*[.E22]*VLOOKUP([.$A29];Produits_arbo;COLUMN([$parametres_arbo.$F$1]);&quot;FAUX&quot;)  +  ponderation*[.D22]*VLOOKUP([.$A29];Produits_arbo;COLUMN([$parametres_arbo.$G$1]);&quot;FAUX&quot;)  +  ponderation*[.C22]*VLOOKUP([.$A29];Produits_arbo;COLUMN([$parametres_arbo.$H$1]);&quot;FAUX&quot;)  +  ponderation*[.B22]*VLOOKUP([.$A29];Produits_arbo;COLUMN([$parametres_arbo.$I$1]);&quot;FAUX&quot;)" office:value-type="float" office:value="120701" calcext:value-type="float">
            <text:p><text:s/>120 701 <text:s text:c="3"/></text:p>
          </table:table-cell>
          <table:table-cell table:number-columns-repeated="58"/>
        </table:table-row>
        <table:table-row table:style-name="ro4">
          <table:table-cell table:style-name="ce32" table:formula="of:=[.A23]" office:value-type="string" office:string-value="C" calcext:value-type="string">
            <text:p><text:s/>C </text:p>
          </table:table-cell>
          <table:table-cell table:style-name="ce38" table:formula="of:= ponderation*[.B23]*VLOOKUP([.$A30];Produits_arbo;COLUMN([$parametres_arbo.$B$1]);&quot;FAUX&quot;)" office:value-type="float" office:value="5317" calcext:value-type="float">
            <text:p><text:s/>5 317 <text:s text:c="3"/></text:p>
          </table:table-cell>
          <table:table-cell table:style-name="ce38" table:formula="of:= ponderation*[.C23]*VLOOKUP([.$A30];Produits_arbo;COLUMN([$parametres_arbo.$B$1]);&quot;FAUX&quot;)  +  ponderation*[.B23]*VLOOKUP([.$A30];Produits_arbo;COLUMN([$parametres_arbo.$C$1]);&quot;FAUX&quot;)" office:value-type="float" office:value="24007" calcext:value-type="float">
            <text:p><text:s/>24 007 <text:s text:c="3"/></text:p>
          </table:table-cell>
          <table:table-cell table:style-name="ce38" table:formula="of:= ponderation*[.D23]*VLOOKUP([.$A30];Produits_arbo;COLUMN([$parametres_arbo.$B$1]);&quot;FAUX&quot;)  +  ponderation*[.C23]*VLOOKUP([.$A30];Produits_arbo;COLUMN([$parametres_arbo.$C$1]);&quot;FAUX&quot;)  +  ponderation*[.B23]*VLOOKUP([.$A30];Produits_arbo;COLUMN([$parametres_arbo.$D$1]);&quot;FAUX&quot;)" office:value-type="float" office:value="29485" calcext:value-type="float">
            <text:p><text:s/>29 485 <text:s text:c="3"/></text:p>
          </table:table-cell>
          <table:table-cell table:style-name="ce38" table:formula="of:= ponderation*[.E23]*VLOOKUP([.$A30];Produits_arbo;COLUMN([$parametres_arbo.$B$1]);&quot;FAUX&quot;)  +  ponderation*[.D23]*VLOOKUP([.$A30];Produits_arbo;COLUMN([$parametres_arbo.$C$1]);&quot;FAUX&quot;)  +  ponderation*[.C23]*VLOOKUP([.$A30];Produits_arbo;COLUMN([$parametres_arbo.$D$1]);&quot;FAUX&quot;)  +  ponderation*[.B23]*VLOOKUP([.$A30];Produits_arbo;COLUMN([$parametres_arbo.$E$1]);&quot;FAUX&quot;)" office:value-type="float" office:value="21268" calcext:value-type="float">
            <text:p><text:s/>21 268 <text:s text:c="3"/></text:p>
          </table:table-cell>
          <table:table-cell table:style-name="ce38" table:formula="of:= ponderation*[.F23]*VLOOKUP([.$A30];Produits_arbo;COLUMN([$parametres_arbo.$B$1]);&quot;FAUX&quot;)  +  ponderation*[.E23]*VLOOKUP([.$A30];Produits_arbo;COLUMN([$parametres_arbo.$C$1]);&quot;FAUX&quot;)  +  ponderation*[.D23]*VLOOKUP([.$A30];Produits_arbo;COLUMN([$parametres_arbo.$D$1]);&quot;FAUX&quot;)  +  ponderation*[.C23]*VLOOKUP([.$A30];Produits_arbo;COLUMN([$parametres_arbo.$E$1]);&quot;FAUX&quot;)  +  ponderation*[.B23]*VLOOKUP([.$A30];Produits_arbo;COLUMN([$parametres_arbo.$F$1]);&quot;FAUX&quot;)" office:value-type="float" office:value="24007" calcext:value-type="float">
            <text:p><text:s/>24 007 <text:s text:c="3"/></text:p>
          </table:table-cell>
          <table:table-cell table:style-name="ce38" table:formula="of:= ponderation*[.G23]*VLOOKUP([.$A30];Produits_arbo;COLUMN([$parametres_arbo.$B$1]);&quot;FAUX&quot;)  +  ponderation*[.F23]*VLOOKUP([.$A30];Produits_arbo;COLUMN([$parametres_arbo.$C$1]);&quot;FAUX&quot;)  +  ponderation*[.E23]*VLOOKUP([.$A30];Produits_arbo;COLUMN([$parametres_arbo.$D$1]);&quot;FAUX&quot;)  +  ponderation*[.D23]*VLOOKUP([.$A30];Produits_arbo;COLUMN([$parametres_arbo.$E$1]);&quot;FAUX&quot;)  +  ponderation*[.C23]*VLOOKUP([.$A30];Produits_arbo;COLUMN([$parametres_arbo.$F$1]);&quot;FAUX&quot;)  +  ponderation*[.B23]*VLOOKUP([.$A30];Produits_arbo;COLUMN([$parametres_arbo.$G$1]);&quot;FAUX&quot;)" office:value-type="float" office:value="29485" calcext:value-type="float">
            <text:p><text:s/>29 485 <text:s text:c="3"/></text:p>
          </table:table-cell>
          <table:table-cell table:style-name="ce38" table:formula="of:= ponderation*[.H23]*VLOOKUP([.$A30];Produits_arbo;COLUMN([$parametres_arbo.$B$1]);&quot;FAUX&quot;)  +  ponderation*[.G23]*VLOOKUP([.$A30];Produits_arbo;COLUMN([$parametres_arbo.$C$1]);&quot;FAUX&quot;)  +  ponderation*[.F23]*VLOOKUP([.$A30];Produits_arbo;COLUMN([$parametres_arbo.$D$1]);&quot;FAUX&quot;)  +  ponderation*[.E23]*VLOOKUP([.$A30];Produits_arbo;COLUMN([$parametres_arbo.$E$1]);&quot;FAUX&quot;)  +  ponderation*[.D23]*VLOOKUP([.$A30];Produits_arbo;COLUMN([$parametres_arbo.$F$1]);&quot;FAUX&quot;)  +  ponderation*[.C23]*VLOOKUP([.$A30];Produits_arbo;COLUMN([$parametres_arbo.$G$1]);&quot;FAUX&quot;)  +  ponderation*[.B23]*VLOOKUP([.$A30];Produits_arbo;COLUMN([$parametres_arbo.$H$1]);&quot;FAUX&quot;)" office:value-type="float" office:value="21268" calcext:value-type="float">
            <text:p><text:s/>21 268 <text:s text:c="3"/></text:p>
          </table:table-cell>
          <table:table-cell table:style-name="ce38" table:formula="of:= ponderation*[.I23]*VLOOKUP([.$A30];Produits_arbo;COLUMN([$parametres_arbo.$B$1]);&quot;FAUX&quot;)  +  ponderation*[.H23]*VLOOKUP([.$A30];Produits_arbo;COLUMN([$parametres_arbo.$C$1]);&quot;FAUX&quot;)  +  ponderation*[.G23]*VLOOKUP([.$A30];Produits_arbo;COLUMN([$parametres_arbo.$D$1]);&quot;FAUX&quot;)  +  ponderation*[.F23]*VLOOKUP([.$A30];Produits_arbo;COLUMN([$parametres_arbo.$E$1]);&quot;FAUX&quot;)  +  ponderation*[.E23]*VLOOKUP([.$A30];Produits_arbo;COLUMN([$parametres_arbo.$F$1]);&quot;FAUX&quot;)  +  ponderation*[.D23]*VLOOKUP([.$A30];Produits_arbo;COLUMN([$parametres_arbo.$G$1]);&quot;FAUX&quot;)  +  ponderation*[.C23]*VLOOKUP([.$A30];Produits_arbo;COLUMN([$parametres_arbo.$H$1]);&quot;FAUX&quot;)  +  ponderation*[.B23]*VLOOKUP([.$A30];Produits_arbo;COLUMN([$parametres_arbo.$I$1]);&quot;FAUX&quot;)" office:value-type="float" office:value="24007" calcext:value-type="float">
            <text:p><text:s/>24 007 <text:s text:c="3"/></text:p>
          </table:table-cell>
          <table:table-cell table:number-columns-repeated="58"/>
        </table:table-row>
        <table:table-row table:style-name="ro4">
          <table:table-cell table:style-name="ce32" office:value-type="string" office:string-value="D" calcext:value-type="string">
            <text:p><text:s/>D </text:p>
          </table:table-cell>
          <table:table-cell table:style-name="ce38" table:formula="of:= ponderation*[.B24]*VLOOKUP([.$A31];Produits_arbo;COLUMN([$parametres_arbo.$B$1]);&quot;FAUX&quot;)" office:value-type="float" office:value="0" calcext:value-type="float">
            <text:p><text:s/>- <text:s text:c="3"/></text:p>
          </table:table-cell>
          <table:table-cell table:style-name="ce38" table:formula="of:= ponderation*[.C24]*VLOOKUP([.$A31];Produits_arbo;COLUMN([$parametres_arbo.$B$1]);&quot;FAUX&quot;)  +  ponderation*[.B24]*VLOOKUP([.$A31];Produits_arbo;COLUMN([$parametres_arbo.$C$1]);&quot;FAUX&quot;)" office:value-type="float" office:value="0" calcext:value-type="float">
            <text:p><text:s/>- <text:s text:c="3"/></text:p>
          </table:table-cell>
          <table:table-cell table:style-name="ce38" table:formula="of:= ponderation*[.D24]*VLOOKUP([.$A31];Produits_arbo;COLUMN([$parametres_arbo.$B$1]);&quot;FAUX&quot;)  +  ponderation*[.C24]*VLOOKUP([.$A31];Produits_arbo;COLUMN([$parametres_arbo.$C$1]);&quot;FAUX&quot;)  +  ponderation*[.B24]*VLOOKUP([.$A31];Produits_arbo;COLUMN([$parametres_arbo.$D$1]);&quot;FAUX&quot;)" office:value-type="float" office:value="0" calcext:value-type="float">
            <text:p><text:s/>- <text:s text:c="3"/></text:p>
          </table:table-cell>
          <table:table-cell table:style-name="ce38" table:formula="of:= ponderation*[.E24]*VLOOKUP([.$A31];Produits_arbo;COLUMN([$parametres_arbo.$B$1]);&quot;FAUX&quot;)  +  ponderation*[.D24]*VLOOKUP([.$A31];Produits_arbo;COLUMN([$parametres_arbo.$C$1]);&quot;FAUX&quot;)  +  ponderation*[.C24]*VLOOKUP([.$A31];Produits_arbo;COLUMN([$parametres_arbo.$D$1]);&quot;FAUX&quot;)  +  ponderation*[.B24]*VLOOKUP([.$A31];Produits_arbo;COLUMN([$parametres_arbo.$E$1]);&quot;FAUX&quot;)" office:value-type="float" office:value="0" calcext:value-type="float">
            <text:p><text:s/>- <text:s text:c="3"/></text:p>
          </table:table-cell>
          <table:table-cell table:style-name="ce38" table:formula="of:= ponderation*[.F24]*VLOOKUP([.$A31];Produits_arbo;COLUMN([$parametres_arbo.$B$1]);&quot;FAUX&quot;)  +  ponderation*[.E24]*VLOOKUP([.$A31];Produits_arbo;COLUMN([$parametres_arbo.$C$1]);&quot;FAUX&quot;)  +  ponderation*[.D24]*VLOOKUP([.$A31];Produits_arbo;COLUMN([$parametres_arbo.$D$1]);&quot;FAUX&quot;)  +  ponderation*[.C24]*VLOOKUP([.$A31];Produits_arbo;COLUMN([$parametres_arbo.$E$1]);&quot;FAUX&quot;)  +  ponderation*[.B24]*VLOOKUP([.$A31];Produits_arbo;COLUMN([$parametres_arbo.$F$1]);&quot;FAUX&quot;)" office:value-type="float" office:value="0" calcext:value-type="float">
            <text:p><text:s/>- <text:s text:c="3"/></text:p>
          </table:table-cell>
          <table:table-cell table:style-name="ce38" table:formula="of:= ponderation*[.G24]*VLOOKUP([.$A31];Produits_arbo;COLUMN([$parametres_arbo.$B$1]);&quot;FAUX&quot;)  +  ponderation*[.F24]*VLOOKUP([.$A31];Produits_arbo;COLUMN([$parametres_arbo.$C$1]);&quot;FAUX&quot;)  +  ponderation*[.E24]*VLOOKUP([.$A31];Produits_arbo;COLUMN([$parametres_arbo.$D$1]);&quot;FAUX&quot;)  +  ponderation*[.D24]*VLOOKUP([.$A31];Produits_arbo;COLUMN([$parametres_arbo.$E$1]);&quot;FAUX&quot;)  +  ponderation*[.C24]*VLOOKUP([.$A31];Produits_arbo;COLUMN([$parametres_arbo.$F$1]);&quot;FAUX&quot;)  +  ponderation*[.B24]*VLOOKUP([.$A31];Produits_arbo;COLUMN([$parametres_arbo.$G$1]);&quot;FAUX&quot;)" office:value-type="float" office:value="0" calcext:value-type="float">
            <text:p><text:s/>- <text:s text:c="3"/></text:p>
          </table:table-cell>
          <table:table-cell table:style-name="ce38" table:formula="of:= ponderation*[.H24]*VLOOKUP([.$A31];Produits_arbo;COLUMN([$parametres_arbo.$B$1]);&quot;FAUX&quot;)  +  ponderation*[.G24]*VLOOKUP([.$A31];Produits_arbo;COLUMN([$parametres_arbo.$C$1]);&quot;FAUX&quot;)  +  ponderation*[.F24]*VLOOKUP([.$A31];Produits_arbo;COLUMN([$parametres_arbo.$D$1]);&quot;FAUX&quot;)  +  ponderation*[.E24]*VLOOKUP([.$A31];Produits_arbo;COLUMN([$parametres_arbo.$E$1]);&quot;FAUX&quot;)  +  ponderation*[.D24]*VLOOKUP([.$A31];Produits_arbo;COLUMN([$parametres_arbo.$F$1]);&quot;FAUX&quot;)  +  ponderation*[.C24]*VLOOKUP([.$A31];Produits_arbo;COLUMN([$parametres_arbo.$G$1]);&quot;FAUX&quot;)  +  ponderation*[.B24]*VLOOKUP([.$A31];Produits_arbo;COLUMN([$parametres_arbo.$H$1]);&quot;FAUX&quot;)" office:value-type="float" office:value="0" calcext:value-type="float">
            <text:p><text:s/>- <text:s text:c="3"/></text:p>
          </table:table-cell>
          <table:table-cell table:style-name="ce38" table:formula="of:= ponderation*[.I24]*VLOOKUP([.$A31];Produits_arbo;COLUMN([$parametres_arbo.$B$1]);&quot;FAUX&quot;)  +  ponderation*[.H24]*VLOOKUP([.$A31];Produits_arbo;COLUMN([$parametres_arbo.$C$1]);&quot;FAUX&quot;)  +  ponderation*[.G24]*VLOOKUP([.$A31];Produits_arbo;COLUMN([$parametres_arbo.$D$1]);&quot;FAUX&quot;)  +  ponderation*[.F24]*VLOOKUP([.$A31];Produits_arbo;COLUMN([$parametres_arbo.$E$1]);&quot;FAUX&quot;)  +  ponderation*[.E24]*VLOOKUP([.$A31];Produits_arbo;COLUMN([$parametres_arbo.$F$1]);&quot;FAUX&quot;)  +  ponderation*[.D24]*VLOOKUP([.$A31];Produits_arbo;COLUMN([$parametres_arbo.$G$1]);&quot;FAUX&quot;)  +  ponderation*[.C24]*VLOOKUP([.$A31];Produits_arbo;COLUMN([$parametres_arbo.$H$1]);&quot;FAUX&quot;)  +  ponderation*[.B24]*VLOOKUP([.$A31];Produits_arbo;COLUMN([$parametres_arbo.$I$1]);&quot;FAUX&quot;)" office:value-type="float" office:value="0" calcext:value-type="float">
            <text:p><text:s/>- <text:s text:c="3"/></text:p>
          </table:table-cell>
          <table:table-cell table:number-columns-repeated="58"/>
        </table:table-row>
        <table:table-row table:style-name="ro4">
          <table:table-cell table:style-name="ce31" office:value-type="string" office:string-value="TOTAL" calcext:value-type="string">
            <text:p><text:s/>TOTAL </text:p>
          </table:table-cell>
          <table:table-cell table:style-name="ce39" table:formula="of:=SUM([.B28:.B30])" office:value-type="float" office:value="55770" calcext:value-type="float">
            <text:p><text:s/>55 770 <text:s text:c="3"/></text:p>
          </table:table-cell>
          <table:table-cell table:style-name="ce39" table:formula="of:=SUM([.C28:.C30])" office:value-type="float" office:value="158545" calcext:value-type="float">
            <text:p><text:s/>158 545 <text:s text:c="3"/></text:p>
          </table:table-cell>
          <table:table-cell table:style-name="ce39" table:formula="of:=SUM([.D28:.D30])" office:value-type="float" office:value="148936" calcext:value-type="float">
            <text:p><text:s/>148 936 <text:s text:c="3"/></text:p>
          </table:table-cell>
          <table:table-cell table:style-name="ce39" table:formula="of:=SUM([.E28:.E30])" office:value-type="float" office:value="155806" calcext:value-type="float">
            <text:p><text:s/>155 806 <text:s text:c="3"/></text:p>
          </table:table-cell>
          <table:table-cell table:style-name="ce39" table:formula="of:=SUM([.F28:.F30])" office:value-type="float" office:value="143458" calcext:value-type="float">
            <text:p><text:s/>143 458 <text:s text:c="3"/></text:p>
          </table:table-cell>
          <table:table-cell table:style-name="ce39" table:formula="of:=SUM([.G28:.G30])" office:value-type="float" office:value="164023" calcext:value-type="float">
            <text:p><text:s/>164 023 <text:s text:c="3"/></text:p>
          </table:table-cell>
          <table:table-cell table:style-name="ce39" table:formula="of:=SUM([.H28:.H30])" office:value-type="float" office:value="140719" calcext:value-type="float">
            <text:p><text:s/>140 719 <text:s text:c="3"/></text:p>
          </table:table-cell>
          <table:table-cell table:style-name="ce39" table:formula="of:=SUM([.I28:.I30])" office:value-type="float" office:value="158545" calcext:value-type="float">
            <text:p><text:s/>158 545 <text:s text:c="3"/></text:p>
          </table:table-cell>
          <table:table-cell table:number-columns-repeated="58"/>
        </table:table-row>
        <table:table-row table:style-name="ro2">
          <table:table-cell table:style-name="ce1"/>
          <table:table-cell table:number-columns-repeated="66"/>
        </table:table-row>
        <table:table-row table:style-name="ro2" table:number-rows-repeated="3">
          <table:table-cell table:number-columns-repeated="67"/>
        </table:table-row>
        <table:table-row table:style-name="ro2">
          <table:table-cell office:value-type="string" calcext:value-type="string">
            <text:p>Reprise du tableau de la feuille 1 pour contrôle</text:p>
          </table:table-cell>
          <table:table-cell table:number-columns-repeated="66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Produit/ha</text:p>
          </table:table-cell>
          <table:covered-table-cell table:number-columns-repeated="4" table:style-name="ce4"/>
          <table:table-cell/>
          <table:table-cell table:style-name="Default"/>
          <table:table-cell table:number-columns-repeated="59"/>
        </table:table-row>
        <table:table-row table:style-name="ro2">
          <table:table-cell/>
          <table:table-cell table:style-name="ce24" office:value-type="string" calcext:value-type="string">
            <text:p>N</text:p>
          </table:table-cell>
          <table:table-cell table:style-name="ce24" office:value-type="string" calcext:value-type="string">
            <text:p>N+1</text:p>
          </table:table-cell>
          <table:table-cell table:style-name="ce24" office:value-type="string" calcext:value-type="string">
            <text:p>N+2</text:p>
          </table:table-cell>
          <table:table-cell table:style-name="ce24" office:value-type="string" calcext:value-type="string">
            <text:p>N+3</text:p>
          </table:table-cell>
          <table:table-cell table:style-name="ce24" office:value-type="string" calcext:value-type="string">
            <text:p>N+4</text:p>
          </table:table-cell>
          <table:table-cell table:style-name="ce24" office:value-type="string" calcext:value-type="string">
            <text:p>N+5</text:p>
          </table:table-cell>
          <table:table-cell table:style-name="ce24" office:value-type="string" calcext:value-type="string">
            <text:p>N+6</text:p>
          </table:table-cell>
          <table:table-cell table:style-name="ce24" office:value-type="string" calcext:value-type="string">
            <text:p>N+7</text:p>
          </table:table-cell>
          <table:table-cell table:number-columns-repeated="58"/>
        </table:table-row>
        <table:table-row table:style-name="ro2">
          <table:table-cell table:style-name="ce10" office:value-type="string" office:string-value="A" calcext:value-type="string">
            <text:p><text:s/>A 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style-name="ce25" office:value-type="float" office:value="5189" calcext:value-type="float">
            <text:p>5 189</text:p>
          </table:table-cell>
          <table:table-cell table:style-name="ce25" office:value-type="float" office:value="8648" calcext:value-type="float">
            <text:p>8 648</text:p>
          </table:table-cell>
          <table:table-cell table:number-columns-repeated="58"/>
        </table:table-row>
        <table:table-row table:style-name="ro2">
          <table:table-cell table:style-name="ce10" office:value-type="string" office:string-value="B" calcext:value-type="string">
            <text:p><text:s/>B 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style-name="ce25" office:value-type="float" office:value="15088" calcext:value-type="float">
            <text:p>15 088</text:p>
          </table:table-cell>
          <table:table-cell table:style-name="ce25" office:value-type="float" office:value="30175" calcext:value-type="float">
            <text:p>30 175</text:p>
          </table:table-cell>
          <table:table-cell table:number-columns-repeated="58"/>
        </table:table-row>
        <table:table-row table:style-name="ro2">
          <table:table-cell table:style-name="ce10" office:value-type="string" office:string-value="C" calcext:value-type="string">
            <text:p><text:s/>C </text:p>
          </table:table-cell>
          <table:table-cell table:style-name="ce25" office:value-type="float" office:value="5317" calcext:value-type="float">
            <text:p>5 317</text:p>
          </table:table-cell>
          <table:table-cell table:style-name="ce25" office:value-type="float" office:value="8056" calcext:value-type="float">
            <text:p>8 056</text:p>
          </table:table-cell>
          <table:table-cell table:number-columns-repeated="2" table:style-name="ce25" office:value-type="float" office:value="5317" calcext:value-type="float">
            <text:p>5 317</text:p>
          </table:table-cell>
          <table:table-cell table:style-name="ce25" office:value-type="float" office:value="8056" calcext:value-type="float">
            <text:p>8 056</text:p>
          </table:table-cell>
          <table:table-cell table:number-columns-repeated="2" table:style-name="ce25" office:value-type="float" office:value="5317" calcext:value-type="float">
            <text:p>5 317</text:p>
          </table:table-cell>
          <table:table-cell table:style-name="ce25" office:value-type="float" office:value="8056" calcext:value-type="float">
            <text:p>8 056</text:p>
          </table:table-cell>
          <table:table-cell table:number-columns-repeated="58"/>
        </table:table-row>
        <table:table-row table:style-name="ro2">
          <table:table-cell table:style-name="ce10" office:value-type="string" office:string-value="D" calcext:value-type="string">
            <text:p><text:s/>D 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8"/>
        </table:table-row>
        <table:table-row table:style-name="ro2" table:number-rows-repeated="1048468">
          <table:table-cell table:number-columns-repeated="67"/>
        </table:table-row>
        <table:table-row table:style-name="ro1" table:number-rows-repeated="64">
          <table:table-cell table:number-columns-repeated="67"/>
        </table:table-row>
        <table:table-row table:style-name="ro1">
          <table:table-cell table:number-columns-repeated="67"/>
        </table:table-row>
      </table:table>
      <table:named-expressions>
        <table:named-range table:name="ponderation" table:base-cell-address="$Arboriculture.$L$4" table:cell-range-address="$Arboriculture.$O$22"/>
        <table:named-range table:name="Surface_C1N1" table:base-cell-address="$Arboriculture.$B$7" table:cell-range-address="$Arboriculture.$B$21"/>
      </table:named-expressions>
      <table:database-ranges>
        <table:database-range table:name="Charges_arbo" table:target-range-address="parametres_arbo.A12:parametres_arbo.G12" table:on-update-keep-styles="true" table:on-update-keep-size="false" table:orientation="column"/>
        <table:database-range table:name="Produits_arbo" table:target-range-address="parametres_arbo.A8:parametres_arbo.J11" table:on-update-keep-styles="true" table:on-update-keep-size="false" table:orientation="column"/>
        <table:database-range table:name="Tps_w_arbo" table:target-range-address="parametres_arbo.A12:parametres_arbo.G12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loext:min-decimal-places="0" number:min-integer-digits="1" number:grouping="true"/>
      <number:text> €</number:text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8">
      <style:text-properties fo:color="#ff0000"/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48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49P0"/>
    </number:currency-style>
    <number:currency-style style:name="N151P0" style:volatile="true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51">
      <number:text>-</number:text>
      <number:number number:decimal-places="1" loext:min-decimal-places="1" number:min-integer-digits="1" number:grouping="true"/>
      <number:text> </number:text>
      <number:currency-symbol number:language="ar">€</number:currency-symbol>
      <style:map style:condition="value()&gt;=0" style:apply-style-name="N151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52P0"/>
    </number:currency-style>
    <number:currency-style style:name="N154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54"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8" loext:min-decimal-places="8" number:min-integer-digits="1"/>
    </number:number-style>
    <number:date-style style:name="N165">
      <number:month number:textual="true"/>
      <number:text>-</number:text>
      <number:year number:style="long"/>
    </number:date-style>
    <number:number-style style:name="N166">
      <number:number number:decimal-places="1" loext:min-decimal-places="1" number:min-integer-digits="1" number:grouping="true"/>
      <number:text> €</number:text>
    </number:number-style>
    <number:number-style style:name="N167">
      <number:number number:decimal-places="3" loext:min-decimal-places="3" number:min-integer-digits="1" number:grouping="true"/>
      <number:text> €</number:text>
    </number:number-style>
    <number:number-style style:name="N168">
      <number:number number:decimal-places="4" loext:min-decimal-places="4" number:min-integer-digits="1" number:grouping="true"/>
      <number:text> €</number:text>
    </number:number-style>
    <number:currency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loext:min-decimal-places="1" number:min-integer-digits="1"/>
      <number:text>%</number:text>
    </number:percentage-style>
    <number:currency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percentage-style style:name="N184">
      <number:number number:decimal-places="4" loext:min-decimal-places="4" number:min-integer-digits="1"/>
      <number:text>%</number:text>
    </number:percentage-style>
    <number:number-style style:name="N185">
      <number:number number:decimal-places="10" loext:min-decimal-places="10" number:min-integer-digits="1"/>
    </number:number-style>
    <number:number-style style:name="N186">
      <number:number number:decimal-places="9" loext:min-decimal-places="9" number:min-integer-digits="1"/>
    </number:number-style>
    <number:number-style style:name="N187">
      <number:number number:decimal-places="11" loext:min-decimal-places="11" number:min-integer-digits="1"/>
    </number:number-style>
    <number:number-style style:name="N188">
      <number:number number:decimal-places="12" loext:min-decimal-places="12" number:min-integer-digits="1"/>
    </number:number-style>
    <number:number-style style:name="N189">
      <number:number number:decimal-places="13" loext:min-decimal-places="13" number:min-integer-digits="1"/>
    </number:number-style>
    <number:number-style style:name="N190">
      <number:number number:decimal-places="14" loext:min-decimal-places="14" number:min-integer-digits="1"/>
    </number:number-style>
    <number:number-style style:name="N191">
      <number:number number:decimal-places="15" loext:min-decimal-places="15" number:min-integer-digits="1"/>
    </number:number-style>
    <number:number-style style:name="N192">
      <number:number number:decimal-places="16" loext:min-decimal-places="16" number:min-integer-digits="1"/>
    </number:number-style>
    <number:number-style style:name="N193">
      <number:number number:decimal-places="17" loext:min-decimal-places="17" number:min-integer-digits="1"/>
    </number:number-style>
    <number:number-style style:name="N194">
      <number:number number:decimal-places="18" loext:min-decimal-places="18" number:min-integer-digits="1"/>
    </number:number-style>
    <number:number-style style:name="N195">
      <number:number number:decimal-places="19" loext:min-decimal-places="19" number:min-integer-digits="1"/>
    </number:number-style>
    <number:number-style style:name="N196">
      <number:number number:decimal-places="20" loext:min-decimal-places="20" number:min-integer-digits="1"/>
    </number:number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percentage-style style:name="N199">
      <number:number number:decimal-places="0" loext:min-decimal-places="0" number:min-integer-digits="1"/>
      <number:text>%</number:text>
    </number:percentage-style>
    <number:number-style style:name="N200">
      <number:number number:decimal-places="1" loext:min-decimal-places="1" number:min-integer-digits="1" number:grouping="true"/>
    </number:number-style>
    <number:currency-style style:name="N20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currency-style style:name="N20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6P0"/>
    </number:currency-style>
    <number:currency-style style:name="N10128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30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ormal_5f_SPI_20_présentation" style:display-name="Normal_SPI présent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89mm" fo:margin-bottom="24.89mm" fo:margin-left="19.05mm" fo:margin-right="19.05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2.51mm" fo:margin-bottom="12.5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8.96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2.51mm" fo:margin-bottom="12.51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8.96mm"/>
      </style:footer-style>
    </style:page-layout>
    <style:page-layout style:name="Mpm9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20:15:02.3545403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e_20_projet" style:display-name="PageStyle_Le proj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5f_financement" style:display-name="PageStyle_plan_finance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_20_INVESTISS." style:display-name="PageStyle_Graph1 INVESTISS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ort" style:display-name="PageStyle_am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ort_5f_residue" style:display-name="PageStyle_amort_resid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ote_5f_P" style:display-name="PageStyle_quot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_5f_residu" style:display-name="PageStyle_QP_residu" style:page-layout-name="Mpm6">
      <style:header>
        <text:p><text:span text:style-name="MT1">BPREA 2007-2008</text:span></text:p>
      </style:header>
      <style:header-left style:display="false">
        <text:p><text:span text:style-name="MT1">BPREA 2007-2008</text:span></text:p>
      </style:header-left>
      <style:footer>
        <text:p><text:span text:style-name="MT1">35</text:span></text:p>
      </style:footer>
      <style:footer-left style:display="false">
        <text:p><text:span text:style-name="MT1">35</text:span></text:p>
      </style:footer-left>
    </style:master-page>
    <style:master-page style:name="PageStyle_5f_remb_5f_emprunt" style:display-name="PageStyle_remb_empru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te_5f_res" style:display-name="PageStyle_compte_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ésorerie" style:display-name="PageStyle_trésore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_20_prév" style:display-name="PageStyle_bilan prév" style:page-layout-name="Mpm8">
      <style:header>
        <text:p><text:span text:style-name="MT1">BPREA 2007-2008</text:span></text:p>
      </style:header>
      <style:header-left style:display="false">
        <text:p><text:span text:style-name="MT1">BPREA 2007-2008</text:span></text:p>
      </style:header-left>
      <style:footer>
        <text:p><text:span text:style-name="MT1">37</text:span></text:p>
      </style:footer>
      <style:footer-left style:display="false">
        <text:p><text:span text:style-name="MT1">37</text:span></text:p>
      </style:footer-left>
    </style:master-page>
    <style:master-page style:name="PageStyle_5f_Bilan_20_de_20_masses" style:display-name="PageStyle_Bilan de mas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s_20_économ_5f__20_financ_5f_" style:display-name="PageStyle_Ratios économ_ financ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olement" style:display-name="PageStyle_Assol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aîchage" style:display-name="PageStyle_Maraîchag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vrier" style:display-name="PageStyle_Vivri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loricuture" style:display-name="PageStyle_Floricutur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boriculture" style:display-name="PageStyle_Arboricult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c" style:display-name="PageStyle_Por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olailles" style:display-name="PageStyle_Volaill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vin" style:display-name="PageStyle_Bovi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vin" style:display-name="PageStyle_Ovi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aprins" style:display-name="PageStyle_Caprin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utres_20_prod._20_transfor." style:display-name="PageStyle_Autres prod. transfor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tte_20_pré-calcul" style:display-name="PageStyle_Recette pré-calcu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ransfor.Prod." style:display-name="PageStyle_Transfor.Prod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CTI.TOURIS." style:display-name="PageStyle_ACTI.TOURIS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PRECIATION_20_GLOBALE" style:display-name="PageStyle_APPRECIATION GLOBAL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lego</meta:initial-creator>
    <meta:creation-date>2012-02-08T10:25:42</meta:creation-date>
    <dc:date>2020-10-08T20:17:06.717548655</dc:date>
    <meta:print-date>2018-08-07T09:43:02</meta:print-date>
    <meta:editing-duration>P3DT12H22M5S</meta:editing-duration>
    <meta:editing-cycles>412</meta:editing-cycles>
    <meta:generator>LibreOffice/6.0.7.3$Linux_X86_64 LibreOffice_project/00m0$Build-3</meta:generator>
    <meta:document-statistic meta:table-count="2" meta:cell-count="210" meta:object-count="0"/>
  </office:meta>
</office:document-meta>
</file>