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81mm"/>
    </style:style>
    <style:style style:name="co2" style:family="table-column">
      <style:table-column-properties fo:break-before="auto" style:column-width="20.13mm"/>
    </style:style>
    <style:style style:name="co3" style:family="table-column">
      <style:table-column-properties fo:break-before="auto" style:column-width="19.56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21.64mm"/>
    </style:style>
    <style:style style:name="co6" style:family="table-column">
      <style:table-column-properties fo:break-before="auto" style:column-width="20.39mm"/>
    </style:style>
    <style:style style:name="co7" style:family="table-column">
      <style:table-column-properties fo:break-before="auto" style:column-width="22.7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1.78mm"/>
    </style:style>
    <style:style style:name="co10" style:family="table-column">
      <style:table-column-properties fo:break-before="auto" style:column-width="20.96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ta1" style:family="table" style:master-page-name="Default">
      <style:table-properties table:display="true" style:writing-mode="lr-tb" tableooo:tab-color="#cccccc"/>
    </style:style>
    <style:style style:name="ta2" style:family="table" style:master-page-name="PageStyle_5f_Arboricultur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40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3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2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40">
      <style:table-cell-properties style:glyph-orientation-vertical="0" fo:background-color="#b4c7d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0" style:family="table-cell" style:parent-style-name="Default" style:data-style-name="N140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40">
      <style:table-cell-properties fo:background-color="#b4c7d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14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14">
      <style:table-cell-properties style:glyph-orientation-vertical="0" fo:background-color="#b4c7d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4" style:family="table-cell" style:parent-style-name="Default">
      <style:table-cell-properties fo:background-color="transparent" fo:padding="0.71mm"/>
    </style:style>
    <style:style style:name="ce36" style:family="table-cell" style:parent-style-name="Default" style:data-style-name="N140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40">
      <style:table-cell-properties fo:background-color="#b4c7d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40">
      <style:table-cell-properties fo:background-color="transparent" fo:padding="0.71mm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0.06pt solid #000000" fo:background-color="#cccccc" fo:border-left="0.06pt solid #000000" fo:padding="0.71mm" fo:border-right="none" fo:border-top="0.06pt solid #000000"/>
    </style:style>
    <style:style style:name="ce22" style:family="table-cell" style:parent-style-name="Default" style:data-style-name="N140">
      <style:table-cell-properties fo:padding="0.71mm"/>
    </style:style>
    <style:style style:name="ce23" style:family="table-cell" style:parent-style-name="Default" style:data-style-name="N199">
      <style:table-cell-properties fo:border-bottom="0.06pt solid #000000" fo:border-left="none" fo:padding="0.71mm" fo:border-right="0.06pt solid #000000" fo:border-top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rametres_arb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number-columns-repeated="2" table:default-cell-style-name="Default"/>
        <table:table-column table:style-name="co6" table:default-cell-style-name="ce5"/>
        <table:table-column table:style-name="co7" table:default-cell-style-name="ce5"/>
        <table:table-column table:style-name="co5" table:number-columns-repeated="47" table:default-cell-style-name="Default"/>
        <table:table-row table:style-name="ro1" table:number-rows-repeated="5">
          <table:table-cell table:style-name="ce1" table:number-columns-repeated="7"/>
          <table:table-cell table:number-columns-repeated="50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Produit/ha</text:p>
          </table:table-cell>
          <table:covered-table-cell table:number-columns-repeated="4" table:style-name="ce4"/>
          <table:table-cell table:number-columns-repeated="51"/>
        </table:table-row>
        <table:table-row table:style-name="ro2">
          <table:table-cell/>
          <table:table-cell table:style-name="ce24" office:value-type="string" calcext:value-type="string">
            <text:p>N</text:p>
          </table:table-cell>
          <table:table-cell table:style-name="ce24" office:value-type="string" calcext:value-type="string">
            <text:p>N+1</text:p>
          </table:table-cell>
          <table:table-cell table:style-name="ce24" office:value-type="string" calcext:value-type="string">
            <text:p>N+2</text:p>
          </table:table-cell>
          <table:table-cell table:style-name="ce24" office:value-type="string" calcext:value-type="string">
            <text:p>N+3</text:p>
          </table:table-cell>
          <table:table-cell table:style-name="ce24" office:value-type="string" calcext:value-type="string">
            <text:p>N+4</text:p>
          </table:table-cell>
          <table:table-cell table:style-name="ce24" office:value-type="string" calcext:value-type="string">
            <text:p>N+5</text:p>
          </table:table-cell>
          <table:table-cell table:style-name="ce24" office:value-type="string" calcext:value-type="string">
            <text:p>N+6</text:p>
          </table:table-cell>
          <table:table-cell table:style-name="ce24" office:value-type="string" calcext:value-type="string">
            <text:p>N+7</text:p>
          </table:table-cell>
          <table:table-cell table:style-name="ce24" office:value-type="string" calcext:value-type="string">
            <text:p>N+8</text:p>
          </table:table-cell>
          <table:table-cell table:number-columns-repeated="47"/>
        </table:table-row>
        <table:table-row table:style-name="ro3">
          <table:table-cell table:style-name="ce10" office:value-type="string" office:string-value="A" calcext:value-type="string">
            <text:p><text:s/>A </text:p>
          </table:table-cell>
          <table:table-cell table:style-name="ce25" office:value-type="float" office:value="5189" calcext:value-type="float">
            <text:p>5 189</text:p>
          </table:table-cell>
          <table:table-cell table:style-name="ce25" office:value-type="float" office:value="8648" calcext:value-type="float">
            <text:p>8 648</text:p>
          </table:table-cell>
          <table:table-cell table:style-name="ce25" office:value-type="float" office:value="5189" calcext:value-type="float">
            <text:p>5 189</text:p>
          </table:table-cell>
          <table:table-cell table:style-name="ce25" office:value-type="float" office:value="8648" calcext:value-type="float">
            <text:p>8 648</text:p>
          </table:table-cell>
          <table:table-cell table:style-name="ce25" office:value-type="float" office:value="5189" calcext:value-type="float">
            <text:p>5 189</text:p>
          </table:table-cell>
          <table:table-cell table:style-name="ce25" office:value-type="float" office:value="8648" calcext:value-type="float">
            <text:p>8 648</text:p>
          </table:table-cell>
          <table:table-cell table:style-name="ce25" office:value-type="float" office:value="5189" calcext:value-type="float">
            <text:p>5 189</text:p>
          </table:table-cell>
          <table:table-cell table:style-name="ce25" office:value-type="float" office:value="8648" calcext:value-type="float">
            <text:p>8 648</text:p>
          </table:table-cell>
          <table:table-cell table:style-name="ce25" office:value-type="float" office:value="5189" calcext:value-type="float">
            <text:p>5 189</text:p>
          </table:table-cell>
          <table:table-cell table:number-columns-repeated="47"/>
        </table:table-row>
        <table:table-row table:style-name="ro2">
          <table:table-cell table:style-name="ce10" office:value-type="string" office:string-value="B" calcext:value-type="string">
            <text:p><text:s/>B </text:p>
          </table:table-cell>
          <table:table-cell table:style-name="ce25" office:value-type="float" office:value="15088" calcext:value-type="float">
            <text:p>15 088</text:p>
          </table:table-cell>
          <table:table-cell table:style-name="ce25" office:value-type="float" office:value="30175" calcext:value-type="float">
            <text:p>30 175</text:p>
          </table:table-cell>
          <table:table-cell table:style-name="ce25" office:value-type="float" office:value="15088" calcext:value-type="float">
            <text:p>15 088</text:p>
          </table:table-cell>
          <table:table-cell table:style-name="ce25" office:value-type="float" office:value="30175" calcext:value-type="float">
            <text:p>30 175</text:p>
          </table:table-cell>
          <table:table-cell table:style-name="ce25" office:value-type="float" office:value="15088" calcext:value-type="float">
            <text:p>15 088</text:p>
          </table:table-cell>
          <table:table-cell table:style-name="ce25" office:value-type="float" office:value="30175" calcext:value-type="float">
            <text:p>30 175</text:p>
          </table:table-cell>
          <table:table-cell table:style-name="ce25" office:value-type="float" office:value="15088" calcext:value-type="float">
            <text:p>15 088</text:p>
          </table:table-cell>
          <table:table-cell table:style-name="ce25" office:value-type="float" office:value="30175" calcext:value-type="float">
            <text:p>30 175</text:p>
          </table:table-cell>
          <table:table-cell table:style-name="ce25" office:value-type="float" office:value="15088" calcext:value-type="float">
            <text:p>15 088</text:p>
          </table:table-cell>
          <table:table-cell table:number-columns-repeated="47"/>
        </table:table-row>
        <table:table-row table:style-name="ro4">
          <table:table-cell table:style-name="ce10" office:value-type="string" office:string-value="C" calcext:value-type="string">
            <text:p><text:s/>C </text:p>
          </table:table-cell>
          <table:table-cell table:style-name="ce25" office:value-type="float" office:value="5317" calcext:value-type="float">
            <text:p>5 317</text:p>
          </table:table-cell>
          <table:table-cell table:style-name="ce25" office:value-type="float" office:value="8056" calcext:value-type="float">
            <text:p>8 056</text:p>
          </table:table-cell>
          <table:table-cell table:number-columns-repeated="2" table:style-name="ce25" office:value-type="float" office:value="5317" calcext:value-type="float">
            <text:p>5 317</text:p>
          </table:table-cell>
          <table:table-cell table:style-name="ce25" office:value-type="float" office:value="8056" calcext:value-type="float">
            <text:p>8 056</text:p>
          </table:table-cell>
          <table:table-cell table:number-columns-repeated="2" table:style-name="ce25" office:value-type="float" office:value="5317" calcext:value-type="float">
            <text:p>5 317</text:p>
          </table:table-cell>
          <table:table-cell table:style-name="ce25" office:value-type="float" office:value="8056" calcext:value-type="float">
            <text:p>8 056</text:p>
          </table:table-cell>
          <table:table-cell table:style-name="ce25" office:value-type="float" office:value="5317" calcext:value-type="float">
            <text:p>5 317</text:p>
          </table:table-cell>
          <table:table-cell table:number-columns-repeated="47"/>
        </table:table-row>
        <table:table-row table:style-name="ro4">
          <table:table-cell table:style-name="ce10" office:value-type="string" office:string-value="D" calcext:value-type="string">
            <text:p><text:s/>D 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47"/>
        </table:table-row>
        <table:table-row table:style-name="ro2" table:number-rows-repeated="1048403">
          <table:table-cell table:number-columns-repeated="57"/>
        </table:table-row>
        <table:table-row table:style-name="ro1" table:number-rows-repeated="161">
          <table:table-cell table:number-columns-repeated="57"/>
        </table:table-row>
        <table:table-row table:style-name="ro1">
          <table:table-cell table:number-columns-repeated="57"/>
        </table:table-row>
      </table:table>
      <table:table table:name="Arboriculture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Default"/>
        <table:table-column table:style-name="co9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number-columns-repeated="2" table:default-cell-style-name="Default"/>
        <table:table-column table:style-name="co6" table:default-cell-style-name="ce5"/>
        <table:table-column table:style-name="co10" table:default-cell-style-name="ce5"/>
        <table:table-column table:style-name="co11" table:default-cell-style-name="ce5"/>
        <table:table-column table:style-name="co5" table:number-columns-repeated="51" table:default-cell-style-name="Default"/>
        <table:table-row table:style-name="ro1" table:number-rows-repeated="5">
          <table:table-cell/>
          <table:table-cell table:style-name="Default" table:number-columns-repeated="5"/>
          <table:table-cell/>
          <table:table-cell table:style-name="Default" table:number-columns-repeated="4"/>
          <table:table-cell table:number-columns-repeated="2"/>
          <table:table-cell table:style-name="Default" table:number-columns-repeated="3"/>
          <table:table-cell table:number-columns-repeated="51"/>
        </table:table-row>
        <table:table-row table:style-name="ro3">
          <table:table-cell/>
          <table:table-cell table:style-name="ce4" office:value-type="string" calcext:value-type="string" table:number-columns-spanned="5" table:number-rows-spanned="1">
            <text:p>SURFACE DE PLANTATION (ha)</text:p>
          </table:table-cell>
          <table:covered-table-cell table:number-columns-repeated="4" table:style-name="ce38"/>
          <table:table-cell table:number-columns-repeated="7"/>
          <table:table-cell table:style-name="Default" table:number-columns-repeated="3"/>
          <table:table-cell table:number-columns-repeated="51"/>
        </table:table-row>
        <table:table-row table:style-name="ro4">
          <table:table-cell table:style-name="ce28" office:value-type="string" calcext:value-type="string">
            <text:p>Espèces</text:p>
          </table:table-cell>
          <table:table-cell table:style-name="ce32" office:value-type="string" calcext:value-type="string">
            <text:p>N</text:p>
          </table:table-cell>
          <table:table-cell table:style-name="ce32" office:value-type="string" calcext:value-type="string">
            <text:p>N+1</text:p>
          </table:table-cell>
          <table:table-cell table:style-name="ce32" office:value-type="string" calcext:value-type="string">
            <text:p>N+2</text:p>
          </table:table-cell>
          <table:table-cell table:style-name="ce32" office:value-type="string" calcext:value-type="string">
            <text:p>N+3</text:p>
          </table:table-cell>
          <table:table-cell table:style-name="ce32" office:value-type="string" calcext:value-type="string">
            <text:p>N+4</text:p>
          </table:table-cell>
          <table:table-cell table:style-name="ce32" office:value-type="string" calcext:value-type="string">
            <text:p>N+5</text:p>
          </table:table-cell>
          <table:table-cell table:style-name="ce32" office:value-type="string" calcext:value-type="string">
            <text:p>N+6</text:p>
          </table:table-cell>
          <table:table-cell table:style-name="ce32" office:value-type="string" calcext:value-type="string">
            <text:p>N+7</text:p>
          </table:table-cell>
          <table:table-cell table:style-name="ce39" table:number-columns-repeated="2"/>
          <table:table-cell table:number-columns-repeated="3"/>
          <table:table-cell table:style-name="ce22"/>
          <table:table-cell table:number-columns-repeated="52"/>
        </table:table-row>
        <table:table-row table:style-name="ro2">
          <table:table-cell table:style-name="ce29" office:value-type="string" office:string-value="A" calcext:value-type="string">
            <text:p><text:s/>A </text:p>
          </table:table-cell>
          <table:table-cell table:style-name="ce33" office:value-type="float" office:value="1" calcext:value-type="float">
            <text:p><text:s/>1,00 <text:s text:c="3"/></text:p>
          </table:table-cell>
          <table:table-cell table:number-columns-repeated="3" table:style-name="ce33" office:value-type="float" office:value="0" calcext:value-type="float">
            <text:p><text:s/>- <text:s text:c="3"/></text:p>
          </table:table-cell>
          <table:table-cell table:style-name="ce33" table:number-columns-repeated="4"/>
          <table:table-cell table:style-name="ce19" table:number-columns-repeated="2"/>
          <table:table-cell table:number-columns-repeated="56"/>
        </table:table-row>
        <table:table-row table:style-name="ro2">
          <table:table-cell table:style-name="ce29" office:value-type="string" office:string-value="B" calcext:value-type="string">
            <text:p><text:s/>B </text:p>
          </table:table-cell>
          <table:table-cell table:number-columns-repeated="3" table:style-name="ce33" office:value-type="float" office:value="1" calcext:value-type="float">
            <text:p><text:s/>1,00 <text:s text:c="3"/></text:p>
          </table:table-cell>
          <table:table-cell table:number-columns-repeated="2" table:style-name="ce33" office:value-type="float" office:value="2" calcext:value-type="float">
            <text:p><text:s/>2,00 <text:s text:c="3"/></text:p>
          </table:table-cell>
          <table:table-cell table:style-name="ce33" office:value-type="float" office:value="0.5" calcext:value-type="float">
            <text:p><text:s/>0,50 <text:s text:c="3"/></text:p>
          </table:table-cell>
          <table:table-cell table:style-name="ce33" office:value-type="float" office:value="1.5" calcext:value-type="float">
            <text:p><text:s/>1,50 <text:s text:c="3"/></text:p>
          </table:table-cell>
          <table:table-cell table:style-name="ce33" office:value-type="float" office:value="2.5" calcext:value-type="float">
            <text:p><text:s/>2,50 <text:s text:c="3"/></text:p>
          </table:table-cell>
          <table:table-cell table:style-name="ce19" table:number-columns-repeated="2"/>
          <table:table-cell table:number-columns-repeated="2"/>
          <table:table-cell table:style-name="ce21" office:value-type="string" calcext:value-type="string">
            <text:p>Pondération vente au marché </text:p>
          </table:table-cell>
          <table:table-cell table:style-name="ce23" office:value-type="percentage" office:value="1" calcext:value-type="percentage">
            <text:p>100%</text:p>
          </table:table-cell>
          <table:table-cell table:number-columns-repeated="52"/>
        </table:table-row>
        <table:table-row table:style-name="ro2">
          <table:table-cell table:style-name="ce29" office:value-type="string" office:string-value="C" calcext:value-type="string">
            <text:p><text:s/>C </text:p>
          </table:table-cell>
          <table:table-cell table:style-name="ce33" office:value-type="float" office:value="1" calcext:value-type="float">
            <text:p><text:s/>1,00 <text:s text:c="3"/></text:p>
          </table:table-cell>
          <table:table-cell table:style-name="ce33" office:value-type="float" office:value="2" calcext:value-type="float">
            <text:p><text:s/>2,00 <text:s text:c="3"/></text:p>
          </table:table-cell>
          <table:table-cell table:style-name="ce33" table:number-columns-repeated="6"/>
          <table:table-cell table:style-name="ce19" table:number-columns-repeated="2"/>
          <table:table-cell table:number-columns-repeated="56"/>
        </table:table-row>
        <table:table-row table:style-name="ro2">
          <table:table-cell table:style-name="ce29" office:value-type="string" office:string-value="D" calcext:value-type="string">
            <text:p><text:s/>D </text:p>
          </table:table-cell>
          <table:table-cell table:style-name="ce33" table:number-columns-repeated="2"/>
          <table:table-cell table:style-name="ce33" office:value-type="float" office:value="1" calcext:value-type="float">
            <text:p><text:s/>1,00 <text:s text:c="3"/></text:p>
          </table:table-cell>
          <table:table-cell table:style-name="ce33" table:number-columns-repeated="5"/>
          <table:table-cell table:style-name="ce19" table:number-columns-repeated="2"/>
          <table:table-cell table:number-columns-repeated="56"/>
        </table:table-row>
        <table:table-row table:style-name="ro4">
          <table:table-cell table:style-name="ce30" office:value-type="string" office:string-value="TOTAL" calcext:value-type="string">
            <text:p><text:s/>TOTAL </text:p>
          </table:table-cell>
          <table:table-cell table:style-name="ce34" table:formula="of:=SUM([.B8:.B11])" office:value-type="float" office:value="3" calcext:value-type="float">
            <text:p><text:s/>3,00 <text:s text:c="3"/></text:p>
          </table:table-cell>
          <table:table-cell table:style-name="ce34" table:formula="of:=SUM([.C8:.C11])" office:value-type="float" office:value="3" calcext:value-type="float">
            <text:p><text:s/>3,00 <text:s text:c="3"/></text:p>
          </table:table-cell>
          <table:table-cell table:style-name="ce34" table:formula="of:=SUM([.D8:.D11])" office:value-type="float" office:value="2" calcext:value-type="float">
            <text:p><text:s/>2,00 <text:s text:c="3"/></text:p>
          </table:table-cell>
          <table:table-cell table:style-name="ce34" table:formula="of:=SUM([.E8:.E11])" office:value-type="float" office:value="2" calcext:value-type="float">
            <text:p><text:s/>2,00 <text:s text:c="3"/></text:p>
          </table:table-cell>
          <table:table-cell table:style-name="ce34" table:formula="of:=SUM([.F8:.F11])" office:value-type="float" office:value="2" calcext:value-type="float">
            <text:p><text:s/>2,00 <text:s text:c="3"/></text:p>
          </table:table-cell>
          <table:table-cell table:style-name="ce34" table:formula="of:=SUM([.G8:.G11])" office:value-type="float" office:value="0.5" calcext:value-type="float">
            <text:p><text:s/>0,50 <text:s text:c="3"/></text:p>
          </table:table-cell>
          <table:table-cell table:style-name="ce34" table:formula="of:=SUM([.H8:.H11])" office:value-type="float" office:value="1.5" calcext:value-type="float">
            <text:p><text:s/>1,50 <text:s text:c="3"/></text:p>
          </table:table-cell>
          <table:table-cell table:style-name="ce34" table:formula="of:=SUM([.I8:.I11])" office:value-type="float" office:value="2.5" calcext:value-type="float">
            <text:p><text:s/>2,50 <text:s text:c="3"/></text:p>
          </table:table-cell>
          <table:table-cell table:style-name="ce20" table:number-columns-repeated="2"/>
          <table:table-cell table:style-name="ce19"/>
          <table:table-cell table:number-columns-repeated="55"/>
        </table:table-row>
        <table:table-row table:style-name="ro2">
          <table:table-cell table:style-name="ce1"/>
          <table:table-cell table:style-name="ce14" table:number-columns-repeated="11"/>
          <table:table-cell table:number-columns-repeated="55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PRODUITS (€)</text:p>
          </table:table-cell>
          <table:covered-table-cell table:number-columns-repeated="4" table:style-name="ce4"/>
          <table:table-cell/>
          <table:table-cell table:style-name="Default" table:number-columns-repeated="2"/>
          <table:table-cell table:number-columns-repeated="11"/>
          <table:table-cell table:style-name="ce5" table:number-columns-repeated="8"/>
          <table:table-cell table:number-columns-repeated="39"/>
        </table:table-row>
        <table:table-row table:style-name="ro4">
          <table:table-cell table:style-name="ce31" table:formula="of:=[.A8]" office:value-type="string" office:string-value="A" calcext:value-type="string">
            <text:p><text:s/>A </text:p>
          </table:table-cell>
          <table:table-cell table:style-name="ce36" table:formula="of:= ponderation*[.B8]*VLOOKUP([.$A15];Produits_arbo;COLUMN([$parametres_arbo.$B$1]);&quot;FAUX&quot;)" office:value-type="float" office:value="5189" calcext:value-type="float">
            <text:p><text:s/>5 189 <text:s text:c="3"/></text:p>
          </table:table-cell>
          <table:table-cell table:style-name="ce36" table:formula="of:= ponderation*[.C8]*VLOOKUP([.$A15];Produits_arbo;COLUMN([$parametres_arbo.$B$1]);&quot;FAUX&quot;)  +  ponderation*[.B8]*VLOOKUP([.$A15];Produits_arbo;COLUMN([$parametres_arbo.$C$1]);&quot;FAUX&quot;)" office:value-type="float" office:value="8648" calcext:value-type="float">
            <text:p><text:s/>8 648 <text:s text:c="3"/></text:p>
          </table:table-cell>
          <table:table-cell table:style-name="ce36" table:formula="of:= ponderation*[.D8]*VLOOKUP([.$A15];Produits_arbo;COLUMN([$parametres_arbo.$B$1]);&quot;FAUX&quot;)  +  ponderation*[.C8]*VLOOKUP([.$A15];Produits_arbo;COLUMN([$parametres_arbo.$C$1]);&quot;FAUX&quot;)  +  ponderation*[.B8]*VLOOKUP([.$A15];Produits_arbo;COLUMN([$parametres_arbo.$D$1]);&quot;FAUX&quot;)" office:value-type="float" office:value="5189" calcext:value-type="float">
            <text:p><text:s/>5 189 <text:s text:c="3"/></text:p>
          </table:table-cell>
          <table:table-cell table:style-name="ce36" table:formula="of:= ponderation*[.E8]*VLOOKUP([.$A15];Produits_arbo;COLUMN([$parametres_arbo.$B$1]);&quot;FAUX&quot;)  +  ponderation*[.D8]*VLOOKUP([.$A15];Produits_arbo;COLUMN([$parametres_arbo.$C$1]);&quot;FAUX&quot;)  +  ponderation*[.C8]*VLOOKUP([.$A15];Produits_arbo;COLUMN([$parametres_arbo.$D$1]);&quot;FAUX&quot;)  +  ponderation*[.B8]*VLOOKUP([.$A15];Produits_arbo;COLUMN([$parametres_arbo.$E$1]);&quot;FAUX&quot;)" office:value-type="float" office:value="8648" calcext:value-type="float">
            <text:p><text:s/>8 648 <text:s text:c="3"/></text:p>
          </table:table-cell>
          <table:table-cell table:style-name="ce36" table:formula="of:= ponderation*[.F8]*VLOOKUP([.$A15];Produits_arbo;COLUMN([$parametres_arbo.$B$1]);&quot;FAUX&quot;)  +  ponderation*[.E8]*VLOOKUP([.$A15];Produits_arbo;COLUMN([$parametres_arbo.$C$1]);&quot;FAUX&quot;)  +  ponderation*[.D8]*VLOOKUP([.$A15];Produits_arbo;COLUMN([$parametres_arbo.$D$1]);&quot;FAUX&quot;)  +  ponderation*[.C8]*VLOOKUP([.$A15];Produits_arbo;COLUMN([$parametres_arbo.$E$1]);&quot;FAUX&quot;)  +  ponderation*[.B8]*VLOOKUP([.$A15];Produits_arbo;COLUMN([$parametres_arbo.$F$1]);&quot;FAUX&quot;)" office:value-type="float" office:value="5189" calcext:value-type="float">
            <text:p><text:s/>5 189 <text:s text:c="3"/></text:p>
          </table:table-cell>
          <table:table-cell table:style-name="ce36" table:formula="of:= ponderation*[.G8]*VLOOKUP([.$A15];Produits_arbo;COLUMN([$parametres_arbo.$B$1]);&quot;FAUX&quot;)  +  ponderation*[.F8]*VLOOKUP([.$A15];Produits_arbo;COLUMN([$parametres_arbo.$C$1]);&quot;FAUX&quot;)  +  ponderation*[.E8]*VLOOKUP([.$A15];Produits_arbo;COLUMN([$parametres_arbo.$D$1]);&quot;FAUX&quot;)  +  ponderation*[.D8]*VLOOKUP([.$A15];Produits_arbo;COLUMN([$parametres_arbo.$E$1]);&quot;FAUX&quot;)  +  ponderation*[.C8]*VLOOKUP([.$A15];Produits_arbo;COLUMN([$parametres_arbo.$F$1]);&quot;FAUX&quot;)  +  ponderation*[.B8]*VLOOKUP([.$A15];Produits_arbo;COLUMN([$parametres_arbo.$G$1]);&quot;FAUX&quot;)" office:value-type="float" office:value="8648" calcext:value-type="float">
            <text:p><text:s/>8 648 <text:s text:c="3"/></text:p>
          </table:table-cell>
          <table:table-cell table:style-name="ce36" table:formula="of:= ponderation*[.H8]*VLOOKUP([.$A15];Produits_arbo;COLUMN([$parametres_arbo.$B$1]);&quot;FAUX&quot;)  +  ponderation*[.G8]*VLOOKUP([.$A15];Produits_arbo;COLUMN([$parametres_arbo.$C$1]);&quot;FAUX&quot;)  +  ponderation*[.F8]*VLOOKUP([.$A15];Produits_arbo;COLUMN([$parametres_arbo.$D$1]);&quot;FAUX&quot;)  +  ponderation*[.E8]*VLOOKUP([.$A15];Produits_arbo;COLUMN([$parametres_arbo.$E$1]);&quot;FAUX&quot;)  +  ponderation*[.D8]*VLOOKUP([.$A15];Produits_arbo;COLUMN([$parametres_arbo.$F$1]);&quot;FAUX&quot;)  +  ponderation*[.C8]*VLOOKUP([.$A15];Produits_arbo;COLUMN([$parametres_arbo.$G$1]);&quot;FAUX&quot;)  +  ponderation*[.B8]*VLOOKUP([.$A15];Produits_arbo;COLUMN([$parametres_arbo.$H$1]);&quot;FAUX&quot;)" office:value-type="float" office:value="5189" calcext:value-type="float">
            <text:p><text:s/>5 189 <text:s text:c="3"/></text:p>
          </table:table-cell>
          <table:table-cell table:style-name="ce36" table:formula="of:= ponderation*[.I8]*VLOOKUP([.$A15];Produits_arbo;COLUMN([$parametres_arbo.$B$1]);&quot;FAUX&quot;)  +  ponderation*[.H8]*VLOOKUP([.$A15];Produits_arbo;COLUMN([$parametres_arbo.$C$1]);&quot;FAUX&quot;)  +  ponderation*[.G8]*VLOOKUP([.$A15];Produits_arbo;COLUMN([$parametres_arbo.$D$1]);&quot;FAUX&quot;)  +  ponderation*[.F8]*VLOOKUP([.$A15];Produits_arbo;COLUMN([$parametres_arbo.$E$1]);&quot;FAUX&quot;)  +  ponderation*[.E8]*VLOOKUP([.$A15];Produits_arbo;COLUMN([$parametres_arbo.$F$1]);&quot;FAUX&quot;)  +  ponderation*[.D8]*VLOOKUP([.$A15];Produits_arbo;COLUMN([$parametres_arbo.$G$1]);&quot;FAUX&quot;)  +  ponderation*[.C8]*VLOOKUP([.$A15];Produits_arbo;COLUMN([$parametres_arbo.$H$1]);&quot;FAUX&quot;)  +  ponderation*[.B8]*VLOOKUP([.$A15];Produits_arbo;COLUMN([$parametres_arbo.$I$1]);&quot;FAUX&quot;)" office:value-type="float" office:value="8648" calcext:value-type="float">
            <text:p><text:s/>8 648 <text:s text:c="3"/></text:p>
          </table:table-cell>
          <table:table-cell table:number-columns-repeated="58"/>
        </table:table-row>
        <table:table-row table:style-name="ro4">
          <table:table-cell table:style-name="ce31" table:formula="of:=[.A9]" office:value-type="string" office:string-value="B" calcext:value-type="string">
            <text:p><text:s/>B </text:p>
          </table:table-cell>
          <table:table-cell table:style-name="ce36" table:formula="of:= ponderation*[.B9]*VLOOKUP([.$A16];Produits_arbo;COLUMN([$parametres_arbo.$B$1]);&quot;FAUX&quot;)" office:value-type="float" office:value="15088" calcext:value-type="float">
            <text:p><text:s/>15 088 <text:s text:c="3"/></text:p>
          </table:table-cell>
          <table:table-cell table:style-name="ce36" table:formula="of:= ponderation*[.C9]*VLOOKUP([.$A16];Produits_arbo;COLUMN([$parametres_arbo.$B$1]);&quot;FAUX&quot;)  +  ponderation*[.B9]*VLOOKUP([.$A16];Produits_arbo;COLUMN([$parametres_arbo.$C$1]);&quot;FAUX&quot;)" office:value-type="float" office:value="45263" calcext:value-type="float">
            <text:p><text:s/>45 263 <text:s text:c="3"/></text:p>
          </table:table-cell>
          <table:table-cell table:style-name="ce36" table:formula="of:= ponderation*[.D9]*VLOOKUP([.$A16];Produits_arbo;COLUMN([$parametres_arbo.$B$1]);&quot;FAUX&quot;)  +  ponderation*[.C9]*VLOOKUP([.$A16];Produits_arbo;COLUMN([$parametres_arbo.$C$1]);&quot;FAUX&quot;)  +  ponderation*[.B9]*VLOOKUP([.$A16];Produits_arbo;COLUMN([$parametres_arbo.$D$1]);&quot;FAUX&quot;)" office:value-type="float" office:value="60351" calcext:value-type="float">
            <text:p><text:s/>60 351 <text:s text:c="3"/></text:p>
          </table:table-cell>
          <table:table-cell table:style-name="ce36" table:formula="of:= ponderation*[.E9]*VLOOKUP([.$A16];Produits_arbo;COLUMN([$parametres_arbo.$B$1]);&quot;FAUX&quot;)  +  ponderation*[.D9]*VLOOKUP([.$A16];Produits_arbo;COLUMN([$parametres_arbo.$C$1]);&quot;FAUX&quot;)  +  ponderation*[.C9]*VLOOKUP([.$A16];Produits_arbo;COLUMN([$parametres_arbo.$D$1]);&quot;FAUX&quot;)  +  ponderation*[.B9]*VLOOKUP([.$A16];Produits_arbo;COLUMN([$parametres_arbo.$E$1]);&quot;FAUX&quot;)" office:value-type="float" office:value="105614" calcext:value-type="float">
            <text:p><text:s/>105 614 <text:s text:c="3"/></text:p>
          </table:table-cell>
          <table:table-cell table:style-name="ce36" table:formula="of:= ponderation*[.F9]*VLOOKUP([.$A16];Produits_arbo;COLUMN([$parametres_arbo.$B$1]);&quot;FAUX&quot;)  +  ponderation*[.E9]*VLOOKUP([.$A16];Produits_arbo;COLUMN([$parametres_arbo.$C$1]);&quot;FAUX&quot;)  +  ponderation*[.D9]*VLOOKUP([.$A16];Produits_arbo;COLUMN([$parametres_arbo.$D$1]);&quot;FAUX&quot;)  +  ponderation*[.C9]*VLOOKUP([.$A16];Produits_arbo;COLUMN([$parametres_arbo.$E$1]);&quot;FAUX&quot;)  +  ponderation*[.B9]*VLOOKUP([.$A16];Produits_arbo;COLUMN([$parametres_arbo.$F$1]);&quot;FAUX&quot;)" office:value-type="float" office:value="150877" calcext:value-type="float">
            <text:p><text:s/>150 877 <text:s text:c="3"/></text:p>
          </table:table-cell>
          <table:table-cell table:style-name="ce36" table:formula="of:= ponderation*[.G9]*VLOOKUP([.$A16];Produits_arbo;COLUMN([$parametres_arbo.$B$1]);&quot;FAUX&quot;)  +  ponderation*[.F9]*VLOOKUP([.$A16];Produits_arbo;COLUMN([$parametres_arbo.$C$1]);&quot;FAUX&quot;)  +  ponderation*[.E9]*VLOOKUP([.$A16];Produits_arbo;COLUMN([$parametres_arbo.$D$1]);&quot;FAUX&quot;)  +  ponderation*[.D9]*VLOOKUP([.$A16];Produits_arbo;COLUMN([$parametres_arbo.$E$1]);&quot;FAUX&quot;)  +  ponderation*[.C9]*VLOOKUP([.$A16];Produits_arbo;COLUMN([$parametres_arbo.$F$1]);&quot;FAUX&quot;)  +  ponderation*[.B9]*VLOOKUP([.$A16];Produits_arbo;COLUMN([$parametres_arbo.$G$1]);&quot;FAUX&quot;)" office:value-type="float" office:value="173508" calcext:value-type="float">
            <text:p><text:s/>173 508 <text:s text:c="3"/></text:p>
          </table:table-cell>
          <table:table-cell table:style-name="ce36" table:formula="of:= ponderation*[.H9]*VLOOKUP([.$A16];Produits_arbo;COLUMN([$parametres_arbo.$B$1]);&quot;FAUX&quot;)  +  ponderation*[.G9]*VLOOKUP([.$A16];Produits_arbo;COLUMN([$parametres_arbo.$C$1]);&quot;FAUX&quot;)  +  ponderation*[.F9]*VLOOKUP([.$A16];Produits_arbo;COLUMN([$parametres_arbo.$D$1]);&quot;FAUX&quot;)  +  ponderation*[.E9]*VLOOKUP([.$A16];Produits_arbo;COLUMN([$parametres_arbo.$E$1]);&quot;FAUX&quot;)  +  ponderation*[.D9]*VLOOKUP([.$A16];Produits_arbo;COLUMN([$parametres_arbo.$F$1]);&quot;FAUX&quot;)  +  ponderation*[.C9]*VLOOKUP([.$A16];Produits_arbo;COLUMN([$parametres_arbo.$G$1]);&quot;FAUX&quot;)  +  ponderation*[.B9]*VLOOKUP([.$A16];Produits_arbo;COLUMN([$parametres_arbo.$H$1]);&quot;FAUX&quot;)" office:value-type="float" office:value="188596.5" calcext:value-type="float">
            <text:p><text:s/>188 597 <text:s text:c="3"/></text:p>
          </table:table-cell>
          <table:table-cell table:style-name="ce36" table:formula="of:= ponderation*[.I9]*VLOOKUP([.$A16];Produits_arbo;COLUMN([$parametres_arbo.$B$1]);&quot;FAUX&quot;)  +  ponderation*[.H9]*VLOOKUP([.$A16];Produits_arbo;COLUMN([$parametres_arbo.$C$1]);&quot;FAUX&quot;)  +  ponderation*[.G9]*VLOOKUP([.$A16];Produits_arbo;COLUMN([$parametres_arbo.$D$1]);&quot;FAUX&quot;)  +  ponderation*[.F9]*VLOOKUP([.$A16];Produits_arbo;COLUMN([$parametres_arbo.$E$1]);&quot;FAUX&quot;)  +  ponderation*[.E9]*VLOOKUP([.$A16];Produits_arbo;COLUMN([$parametres_arbo.$F$1]);&quot;FAUX&quot;)  +  ponderation*[.D9]*VLOOKUP([.$A16];Produits_arbo;COLUMN([$parametres_arbo.$G$1]);&quot;FAUX&quot;)  +  ponderation*[.C9]*VLOOKUP([.$A16];Produits_arbo;COLUMN([$parametres_arbo.$H$1]);&quot;FAUX&quot;)  +  ponderation*[.B9]*VLOOKUP([.$A16];Produits_arbo;COLUMN([$parametres_arbo.$I$1]);&quot;FAUX&quot;)" office:value-type="float" office:value="256490.5" calcext:value-type="float">
            <text:p><text:s/>256 491 <text:s text:c="3"/></text:p>
          </table:table-cell>
          <table:table-cell table:number-columns-repeated="58"/>
        </table:table-row>
        <table:table-row table:style-name="ro4">
          <table:table-cell table:style-name="ce31" table:formula="of:=[.A10]" office:value-type="string" office:string-value="C" calcext:value-type="string">
            <text:p><text:s/>C </text:p>
          </table:table-cell>
          <table:table-cell table:style-name="ce36" table:formula="of:= ponderation*[.B10]*VLOOKUP([.$A17];Produits_arbo;COLUMN([$parametres_arbo.$B$1]);&quot;FAUX&quot;)" office:value-type="float" office:value="5317" calcext:value-type="float">
            <text:p><text:s/>5 317 <text:s text:c="3"/></text:p>
          </table:table-cell>
          <table:table-cell table:style-name="ce36" table:formula="of:= ponderation*[.C10]*VLOOKUP([.$A17];Produits_arbo;COLUMN([$parametres_arbo.$B$1]);&quot;FAUX&quot;)  +  ponderation*[.B10]*VLOOKUP([.$A17];Produits_arbo;COLUMN([$parametres_arbo.$C$1]);&quot;FAUX&quot;)" office:value-type="float" office:value="18690" calcext:value-type="float">
            <text:p><text:s/>18 690 <text:s text:c="3"/></text:p>
          </table:table-cell>
          <table:table-cell table:style-name="ce36" table:formula="of:= ponderation*[.D10]*VLOOKUP([.$A17];Produits_arbo;COLUMN([$parametres_arbo.$B$1]);&quot;FAUX&quot;)  +  ponderation*[.C10]*VLOOKUP([.$A17];Produits_arbo;COLUMN([$parametres_arbo.$C$1]);&quot;FAUX&quot;)  +  ponderation*[.B10]*VLOOKUP([.$A17];Produits_arbo;COLUMN([$parametres_arbo.$D$1]);&quot;FAUX&quot;)" office:value-type="float" office:value="21429" calcext:value-type="float">
            <text:p><text:s/>21 429 <text:s text:c="3"/></text:p>
          </table:table-cell>
          <table:table-cell table:style-name="ce36" table:formula="of:= ponderation*[.E10]*VLOOKUP([.$A17];Produits_arbo;COLUMN([$parametres_arbo.$B$1]);&quot;FAUX&quot;)  +  ponderation*[.D10]*VLOOKUP([.$A17];Produits_arbo;COLUMN([$parametres_arbo.$C$1]);&quot;FAUX&quot;)  +  ponderation*[.C10]*VLOOKUP([.$A17];Produits_arbo;COLUMN([$parametres_arbo.$D$1]);&quot;FAUX&quot;)  +  ponderation*[.B10]*VLOOKUP([.$A17];Produits_arbo;COLUMN([$parametres_arbo.$E$1]);&quot;FAUX&quot;)" office:value-type="float" office:value="15951" calcext:value-type="float">
            <text:p><text:s/>15 951 <text:s text:c="3"/></text:p>
          </table:table-cell>
          <table:table-cell table:style-name="ce36" table:formula="of:= ponderation*[.F10]*VLOOKUP([.$A17];Produits_arbo;COLUMN([$parametres_arbo.$B$1]);&quot;FAUX&quot;)  +  ponderation*[.E10]*VLOOKUP([.$A17];Produits_arbo;COLUMN([$parametres_arbo.$C$1]);&quot;FAUX&quot;)  +  ponderation*[.D10]*VLOOKUP([.$A17];Produits_arbo;COLUMN([$parametres_arbo.$D$1]);&quot;FAUX&quot;)  +  ponderation*[.C10]*VLOOKUP([.$A17];Produits_arbo;COLUMN([$parametres_arbo.$E$1]);&quot;FAUX&quot;)  +  ponderation*[.B10]*VLOOKUP([.$A17];Produits_arbo;COLUMN([$parametres_arbo.$F$1]);&quot;FAUX&quot;)" office:value-type="float" office:value="18690" calcext:value-type="float">
            <text:p><text:s/>18 690 <text:s text:c="3"/></text:p>
          </table:table-cell>
          <table:table-cell table:style-name="ce36" table:formula="of:= ponderation*[.G10]*VLOOKUP([.$A17];Produits_arbo;COLUMN([$parametres_arbo.$B$1]);&quot;FAUX&quot;)  +  ponderation*[.F10]*VLOOKUP([.$A17];Produits_arbo;COLUMN([$parametres_arbo.$C$1]);&quot;FAUX&quot;)  +  ponderation*[.E10]*VLOOKUP([.$A17];Produits_arbo;COLUMN([$parametres_arbo.$D$1]);&quot;FAUX&quot;)  +  ponderation*[.D10]*VLOOKUP([.$A17];Produits_arbo;COLUMN([$parametres_arbo.$E$1]);&quot;FAUX&quot;)  +  ponderation*[.C10]*VLOOKUP([.$A17];Produits_arbo;COLUMN([$parametres_arbo.$F$1]);&quot;FAUX&quot;)  +  ponderation*[.B10]*VLOOKUP([.$A17];Produits_arbo;COLUMN([$parametres_arbo.$G$1]);&quot;FAUX&quot;)" office:value-type="float" office:value="21429" calcext:value-type="float">
            <text:p><text:s/>21 429 <text:s text:c="3"/></text:p>
          </table:table-cell>
          <table:table-cell table:style-name="ce36" table:formula="of:= ponderation*[.H10]*VLOOKUP([.$A17];Produits_arbo;COLUMN([$parametres_arbo.$B$1]);&quot;FAUX&quot;)  +  ponderation*[.G10]*VLOOKUP([.$A17];Produits_arbo;COLUMN([$parametres_arbo.$C$1]);&quot;FAUX&quot;)  +  ponderation*[.F10]*VLOOKUP([.$A17];Produits_arbo;COLUMN([$parametres_arbo.$D$1]);&quot;FAUX&quot;)  +  ponderation*[.E10]*VLOOKUP([.$A17];Produits_arbo;COLUMN([$parametres_arbo.$E$1]);&quot;FAUX&quot;)  +  ponderation*[.D10]*VLOOKUP([.$A17];Produits_arbo;COLUMN([$parametres_arbo.$F$1]);&quot;FAUX&quot;)  +  ponderation*[.C10]*VLOOKUP([.$A17];Produits_arbo;COLUMN([$parametres_arbo.$G$1]);&quot;FAUX&quot;)  +  ponderation*[.B10]*VLOOKUP([.$A17];Produits_arbo;COLUMN([$parametres_arbo.$H$1]);&quot;FAUX&quot;)" office:value-type="float" office:value="15951" calcext:value-type="float">
            <text:p><text:s/>15 951 <text:s text:c="3"/></text:p>
          </table:table-cell>
          <table:table-cell table:style-name="ce36" table:formula="of:= ponderation*[.I10]*VLOOKUP([.$A17];Produits_arbo;COLUMN([$parametres_arbo.$B$1]);&quot;FAUX&quot;)  +  ponderation*[.H10]*VLOOKUP([.$A17];Produits_arbo;COLUMN([$parametres_arbo.$C$1]);&quot;FAUX&quot;)  +  ponderation*[.G10]*VLOOKUP([.$A17];Produits_arbo;COLUMN([$parametres_arbo.$D$1]);&quot;FAUX&quot;)  +  ponderation*[.F10]*VLOOKUP([.$A17];Produits_arbo;COLUMN([$parametres_arbo.$E$1]);&quot;FAUX&quot;)  +  ponderation*[.E10]*VLOOKUP([.$A17];Produits_arbo;COLUMN([$parametres_arbo.$F$1]);&quot;FAUX&quot;)  +  ponderation*[.D10]*VLOOKUP([.$A17];Produits_arbo;COLUMN([$parametres_arbo.$G$1]);&quot;FAUX&quot;)  +  ponderation*[.C10]*VLOOKUP([.$A17];Produits_arbo;COLUMN([$parametres_arbo.$H$1]);&quot;FAUX&quot;)  +  ponderation*[.B10]*VLOOKUP([.$A17];Produits_arbo;COLUMN([$parametres_arbo.$I$1]);&quot;FAUX&quot;)" office:value-type="float" office:value="18690" calcext:value-type="float">
            <text:p><text:s/>18 690 <text:s text:c="3"/></text:p>
          </table:table-cell>
          <table:table-cell table:number-columns-repeated="58"/>
        </table:table-row>
        <table:table-row table:style-name="ro4">
          <table:table-cell table:style-name="ce31" office:value-type="string" office:string-value="D" calcext:value-type="string">
            <text:p><text:s/>D </text:p>
          </table:table-cell>
          <table:table-cell table:style-name="ce36" table:formula="of:= ponderation*[.B11]*VLOOKUP([.$A18];Produits_arbo;COLUMN([$parametres_arbo.$B$1]);&quot;FAUX&quot;)" office:value-type="float" office:value="0" calcext:value-type="float">
            <text:p><text:s/>- <text:s text:c="3"/></text:p>
          </table:table-cell>
          <table:table-cell table:style-name="ce36" table:formula="of:= ponderation*[.C11]*VLOOKUP([.$A18];Produits_arbo;COLUMN([$parametres_arbo.$B$1]);&quot;FAUX&quot;)  +  ponderation*[.B11]*VLOOKUP([.$A18];Produits_arbo;COLUMN([$parametres_arbo.$C$1]);&quot;FAUX&quot;)" office:value-type="float" office:value="0" calcext:value-type="float">
            <text:p><text:s/>- <text:s text:c="3"/></text:p>
          </table:table-cell>
          <table:table-cell table:style-name="ce36" table:formula="of:= ponderation*[.D11]*VLOOKUP([.$A18];Produits_arbo;COLUMN([$parametres_arbo.$B$1]);&quot;FAUX&quot;)  +  ponderation*[.C11]*VLOOKUP([.$A18];Produits_arbo;COLUMN([$parametres_arbo.$C$1]);&quot;FAUX&quot;)  +  ponderation*[.B11]*VLOOKUP([.$A18];Produits_arbo;COLUMN([$parametres_arbo.$D$1]);&quot;FAUX&quot;)" office:value-type="float" office:value="0" calcext:value-type="float">
            <text:p><text:s/>- <text:s text:c="3"/></text:p>
          </table:table-cell>
          <table:table-cell table:style-name="ce36" table:formula="of:= ponderation*[.E11]*VLOOKUP([.$A18];Produits_arbo;COLUMN([$parametres_arbo.$B$1]);&quot;FAUX&quot;)  +  ponderation*[.D11]*VLOOKUP([.$A18];Produits_arbo;COLUMN([$parametres_arbo.$C$1]);&quot;FAUX&quot;)  +  ponderation*[.C11]*VLOOKUP([.$A18];Produits_arbo;COLUMN([$parametres_arbo.$D$1]);&quot;FAUX&quot;)  +  ponderation*[.B11]*VLOOKUP([.$A18];Produits_arbo;COLUMN([$parametres_arbo.$E$1]);&quot;FAUX&quot;)" office:value-type="float" office:value="1" calcext:value-type="float">
            <text:p><text:s/>1 <text:s text:c="3"/></text:p>
          </table:table-cell>
          <table:table-cell table:style-name="ce36" table:formula="of:= ponderation*[.F11]*VLOOKUP([.$A18];Produits_arbo;COLUMN([$parametres_arbo.$B$1]);&quot;FAUX&quot;)  +  ponderation*[.E11]*VLOOKUP([.$A18];Produits_arbo;COLUMN([$parametres_arbo.$C$1]);&quot;FAUX&quot;)  +  ponderation*[.D11]*VLOOKUP([.$A18];Produits_arbo;COLUMN([$parametres_arbo.$D$1]);&quot;FAUX&quot;)  +  ponderation*[.C11]*VLOOKUP([.$A18];Produits_arbo;COLUMN([$parametres_arbo.$E$1]);&quot;FAUX&quot;)  +  ponderation*[.B11]*VLOOKUP([.$A18];Produits_arbo;COLUMN([$parametres_arbo.$F$1]);&quot;FAUX&quot;)" office:value-type="float" office:value="2" calcext:value-type="float">
            <text:p><text:s/>2 <text:s text:c="3"/></text:p>
          </table:table-cell>
          <table:table-cell table:style-name="ce36" table:formula="of:= ponderation*[.G11]*VLOOKUP([.$A18];Produits_arbo;COLUMN([$parametres_arbo.$B$1]);&quot;FAUX&quot;)  +  ponderation*[.F11]*VLOOKUP([.$A18];Produits_arbo;COLUMN([$parametres_arbo.$C$1]);&quot;FAUX&quot;)  +  ponderation*[.E11]*VLOOKUP([.$A18];Produits_arbo;COLUMN([$parametres_arbo.$D$1]);&quot;FAUX&quot;)  +  ponderation*[.D11]*VLOOKUP([.$A18];Produits_arbo;COLUMN([$parametres_arbo.$E$1]);&quot;FAUX&quot;)  +  ponderation*[.C11]*VLOOKUP([.$A18];Produits_arbo;COLUMN([$parametres_arbo.$F$1]);&quot;FAUX&quot;)  +  ponderation*[.B11]*VLOOKUP([.$A18];Produits_arbo;COLUMN([$parametres_arbo.$G$1]);&quot;FAUX&quot;)" office:value-type="float" office:value="3" calcext:value-type="float">
            <text:p><text:s/>3 <text:s text:c="3"/></text:p>
          </table:table-cell>
          <table:table-cell table:style-name="ce36" table:formula="of:= ponderation*[.H11]*VLOOKUP([.$A18];Produits_arbo;COLUMN([$parametres_arbo.$B$1]);&quot;FAUX&quot;)  +  ponderation*[.G11]*VLOOKUP([.$A18];Produits_arbo;COLUMN([$parametres_arbo.$C$1]);&quot;FAUX&quot;)  +  ponderation*[.F11]*VLOOKUP([.$A18];Produits_arbo;COLUMN([$parametres_arbo.$D$1]);&quot;FAUX&quot;)  +  ponderation*[.E11]*VLOOKUP([.$A18];Produits_arbo;COLUMN([$parametres_arbo.$E$1]);&quot;FAUX&quot;)  +  ponderation*[.D11]*VLOOKUP([.$A18];Produits_arbo;COLUMN([$parametres_arbo.$F$1]);&quot;FAUX&quot;)  +  ponderation*[.C11]*VLOOKUP([.$A18];Produits_arbo;COLUMN([$parametres_arbo.$G$1]);&quot;FAUX&quot;)  +  ponderation*[.B11]*VLOOKUP([.$A18];Produits_arbo;COLUMN([$parametres_arbo.$H$1]);&quot;FAUX&quot;)" office:value-type="float" office:value="4" calcext:value-type="float">
            <text:p><text:s/>4 <text:s text:c="3"/></text:p>
          </table:table-cell>
          <table:table-cell table:style-name="ce36" table:formula="of:= ponderation*[.I11]*VLOOKUP([.$A18];Produits_arbo;COLUMN([$parametres_arbo.$B$1]);&quot;FAUX&quot;)  +  ponderation*[.H11]*VLOOKUP([.$A18];Produits_arbo;COLUMN([$parametres_arbo.$C$1]);&quot;FAUX&quot;)  +  ponderation*[.G11]*VLOOKUP([.$A18];Produits_arbo;COLUMN([$parametres_arbo.$D$1]);&quot;FAUX&quot;)  +  ponderation*[.F11]*VLOOKUP([.$A18];Produits_arbo;COLUMN([$parametres_arbo.$E$1]);&quot;FAUX&quot;)  +  ponderation*[.E11]*VLOOKUP([.$A18];Produits_arbo;COLUMN([$parametres_arbo.$F$1]);&quot;FAUX&quot;)  +  ponderation*[.D11]*VLOOKUP([.$A18];Produits_arbo;COLUMN([$parametres_arbo.$G$1]);&quot;FAUX&quot;)  +  ponderation*[.C11]*VLOOKUP([.$A18];Produits_arbo;COLUMN([$parametres_arbo.$H$1]);&quot;FAUX&quot;)  +  ponderation*[.B11]*VLOOKUP([.$A18];Produits_arbo;COLUMN([$parametres_arbo.$I$1]);&quot;FAUX&quot;)" office:value-type="float" office:value="5" calcext:value-type="float">
            <text:p><text:s/>5 <text:s text:c="3"/></text:p>
          </table:table-cell>
          <table:table-cell table:number-columns-repeated="58"/>
        </table:table-row>
        <table:table-row table:style-name="ro4">
          <table:table-cell table:style-name="ce30" office:value-type="string" office:string-value="TOTAL" calcext:value-type="string">
            <text:p><text:s/>TOTAL </text:p>
          </table:table-cell>
          <table:table-cell table:style-name="ce37" table:formula="of:=SUM([.B15:.B17])" office:value-type="float" office:value="25594" calcext:value-type="float">
            <text:p><text:s/>25 594 <text:s text:c="3"/></text:p>
          </table:table-cell>
          <table:table-cell table:style-name="ce37" table:formula="of:=SUM([.C15:.C17])" office:value-type="float" office:value="72601" calcext:value-type="float">
            <text:p><text:s/>72 601 <text:s text:c="3"/></text:p>
          </table:table-cell>
          <table:table-cell table:style-name="ce37" table:formula="of:=SUM([.D15:.D17])" office:value-type="float" office:value="86969" calcext:value-type="float">
            <text:p><text:s/>86 969 <text:s text:c="3"/></text:p>
          </table:table-cell>
          <table:table-cell table:style-name="ce37" table:formula="of:=SUM([.E15:.E17])" office:value-type="float" office:value="130213" calcext:value-type="float">
            <text:p><text:s/>130 213 <text:s text:c="3"/></text:p>
          </table:table-cell>
          <table:table-cell table:style-name="ce37" table:formula="of:=SUM([.F15:.F17])" office:value-type="float" office:value="174756" calcext:value-type="float">
            <text:p><text:s/>174 756 <text:s text:c="3"/></text:p>
          </table:table-cell>
          <table:table-cell table:style-name="ce37" table:formula="of:=SUM([.G15:.G17])" office:value-type="float" office:value="203585" calcext:value-type="float">
            <text:p><text:s/>203 585 <text:s text:c="3"/></text:p>
          </table:table-cell>
          <table:table-cell table:style-name="ce37" table:formula="of:=SUM([.H15:.H17])" office:value-type="float" office:value="209736.5" calcext:value-type="float">
            <text:p><text:s/>209 737 <text:s text:c="3"/></text:p>
          </table:table-cell>
          <table:table-cell table:style-name="ce37" table:formula="of:=SUM([.I15:.I17])" office:value-type="float" office:value="283828.5" calcext:value-type="float">
            <text:p><text:s/>283 829 <text:s text:c="3"/></text:p>
          </table:table-cell>
          <table:table-cell table:number-columns-repeated="58"/>
        </table:table-row>
        <table:table-row table:style-name="ro2">
          <table:table-cell table:style-name="ce1"/>
          <table:table-cell table:number-columns-repeated="66"/>
        </table:table-row>
        <table:table-row table:style-name="ro2" table:number-rows-repeated="3">
          <table:table-cell table:number-columns-repeated="67"/>
        </table:table-row>
        <table:table-row table:style-name="ro2">
          <table:table-cell office:value-type="string" calcext:value-type="string">
            <text:p>Reprise du tableau de la feuille 1 pour contrôle</text:p>
          </table:table-cell>
          <table:table-cell table:number-columns-repeated="66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Produit/ha</text:p>
          </table:table-cell>
          <table:covered-table-cell table:number-columns-repeated="4" table:style-name="ce4"/>
          <table:table-cell/>
          <table:table-cell table:style-name="Default"/>
          <table:table-cell table:number-columns-repeated="59"/>
        </table:table-row>
        <table:table-row table:style-name="ro2">
          <table:table-cell/>
          <table:table-cell table:style-name="ce24" office:value-type="string" calcext:value-type="string">
            <text:p>N</text:p>
          </table:table-cell>
          <table:table-cell table:style-name="ce24" office:value-type="string" calcext:value-type="string">
            <text:p>N+1</text:p>
          </table:table-cell>
          <table:table-cell table:style-name="ce24" office:value-type="string" calcext:value-type="string">
            <text:p>N+2</text:p>
          </table:table-cell>
          <table:table-cell table:style-name="ce24" office:value-type="string" calcext:value-type="string">
            <text:p>N+3</text:p>
          </table:table-cell>
          <table:table-cell table:style-name="ce24" office:value-type="string" calcext:value-type="string">
            <text:p>N+4</text:p>
          </table:table-cell>
          <table:table-cell table:style-name="ce24" office:value-type="string" calcext:value-type="string">
            <text:p>N+5</text:p>
          </table:table-cell>
          <table:table-cell table:style-name="ce24" office:value-type="string" calcext:value-type="string">
            <text:p>N+6</text:p>
          </table:table-cell>
          <table:table-cell table:style-name="ce24" office:value-type="string" calcext:value-type="string">
            <text:p>N+7</text:p>
          </table:table-cell>
          <table:table-cell table:style-name="ce24" office:value-type="string" calcext:value-type="string">
            <text:p>N+8</text:p>
          </table:table-cell>
          <table:table-cell table:number-columns-repeated="57"/>
        </table:table-row>
        <table:table-row table:style-name="ro2">
          <table:table-cell table:style-name="ce10" office:value-type="string" office:string-value="A" calcext:value-type="string">
            <text:p><text:s/>A </text:p>
          </table:table-cell>
          <table:table-cell table:style-name="ce25" office:value-type="float" office:value="5189" calcext:value-type="float">
            <text:p>5 189</text:p>
          </table:table-cell>
          <table:table-cell table:style-name="ce25" office:value-type="float" office:value="8648" calcext:value-type="float">
            <text:p>8 648</text:p>
          </table:table-cell>
          <table:table-cell table:style-name="ce25" office:value-type="float" office:value="5189" calcext:value-type="float">
            <text:p>5 189</text:p>
          </table:table-cell>
          <table:table-cell table:style-name="ce25" office:value-type="float" office:value="8648" calcext:value-type="float">
            <text:p>8 648</text:p>
          </table:table-cell>
          <table:table-cell table:style-name="ce25" office:value-type="float" office:value="5189" calcext:value-type="float">
            <text:p>5 189</text:p>
          </table:table-cell>
          <table:table-cell table:style-name="ce25" office:value-type="float" office:value="8648" calcext:value-type="float">
            <text:p>8 648</text:p>
          </table:table-cell>
          <table:table-cell table:style-name="ce25" office:value-type="float" office:value="5189" calcext:value-type="float">
            <text:p>5 189</text:p>
          </table:table-cell>
          <table:table-cell table:style-name="ce25" office:value-type="float" office:value="8648" calcext:value-type="float">
            <text:p>8 648</text:p>
          </table:table-cell>
          <table:table-cell table:style-name="ce25" office:value-type="float" office:value="5189" calcext:value-type="float">
            <text:p>5 189</text:p>
          </table:table-cell>
          <table:table-cell table:number-columns-repeated="57"/>
        </table:table-row>
        <table:table-row table:style-name="ro2">
          <table:table-cell table:style-name="ce10" office:value-type="string" office:string-value="B" calcext:value-type="string">
            <text:p><text:s/>B </text:p>
          </table:table-cell>
          <table:table-cell table:style-name="ce25" office:value-type="float" office:value="15088" calcext:value-type="float">
            <text:p>15 088</text:p>
          </table:table-cell>
          <table:table-cell table:style-name="ce25" office:value-type="float" office:value="30175" calcext:value-type="float">
            <text:p>30 175</text:p>
          </table:table-cell>
          <table:table-cell table:style-name="ce25" office:value-type="float" office:value="15088" calcext:value-type="float">
            <text:p>15 088</text:p>
          </table:table-cell>
          <table:table-cell table:style-name="ce25" office:value-type="float" office:value="30175" calcext:value-type="float">
            <text:p>30 175</text:p>
          </table:table-cell>
          <table:table-cell table:style-name="ce25" office:value-type="float" office:value="15088" calcext:value-type="float">
            <text:p>15 088</text:p>
          </table:table-cell>
          <table:table-cell table:style-name="ce25" office:value-type="float" office:value="30175" calcext:value-type="float">
            <text:p>30 175</text:p>
          </table:table-cell>
          <table:table-cell table:style-name="ce25" office:value-type="float" office:value="15088" calcext:value-type="float">
            <text:p>15 088</text:p>
          </table:table-cell>
          <table:table-cell table:style-name="ce25" office:value-type="float" office:value="30175" calcext:value-type="float">
            <text:p>30 175</text:p>
          </table:table-cell>
          <table:table-cell table:style-name="ce25" office:value-type="float" office:value="15088" calcext:value-type="float">
            <text:p>15 088</text:p>
          </table:table-cell>
          <table:table-cell table:number-columns-repeated="57"/>
        </table:table-row>
        <table:table-row table:style-name="ro2">
          <table:table-cell table:style-name="ce10" office:value-type="string" office:string-value="C" calcext:value-type="string">
            <text:p><text:s/>C </text:p>
          </table:table-cell>
          <table:table-cell table:style-name="ce25" office:value-type="float" office:value="5317" calcext:value-type="float">
            <text:p>5 317</text:p>
          </table:table-cell>
          <table:table-cell table:style-name="ce25" office:value-type="float" office:value="8056" calcext:value-type="float">
            <text:p>8 056</text:p>
          </table:table-cell>
          <table:table-cell table:number-columns-repeated="2" table:style-name="ce25" office:value-type="float" office:value="5317" calcext:value-type="float">
            <text:p>5 317</text:p>
          </table:table-cell>
          <table:table-cell table:style-name="ce25" office:value-type="float" office:value="8056" calcext:value-type="float">
            <text:p>8 056</text:p>
          </table:table-cell>
          <table:table-cell table:number-columns-repeated="2" table:style-name="ce25" office:value-type="float" office:value="5317" calcext:value-type="float">
            <text:p>5 317</text:p>
          </table:table-cell>
          <table:table-cell table:style-name="ce25" office:value-type="float" office:value="8056" calcext:value-type="float">
            <text:p>8 056</text:p>
          </table:table-cell>
          <table:table-cell table:style-name="ce25" office:value-type="float" office:value="5317" calcext:value-type="float">
            <text:p>5 317</text:p>
          </table:table-cell>
          <table:table-cell table:number-columns-repeated="57"/>
        </table:table-row>
        <table:table-row table:style-name="ro2">
          <table:table-cell table:style-name="ce10" office:value-type="string" office:string-value="D" calcext:value-type="string">
            <text:p><text:s/>D 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57"/>
        </table:table-row>
        <table:table-row table:style-name="ro2" table:number-rows-repeated="1048468">
          <table:table-cell table:number-columns-repeated="67"/>
        </table:table-row>
        <table:table-row table:style-name="ro1" table:number-rows-repeated="77">
          <table:table-cell table:number-columns-repeated="67"/>
        </table:table-row>
        <table:table-row table:style-name="ro1">
          <table:table-cell table:number-columns-repeated="67"/>
        </table:table-row>
      </table:table>
      <table:named-expressions>
        <table:named-range table:name="ponderation" table:base-cell-address="$Arboriculture.$L$4" table:cell-range-address="$Arboriculture.$O$9"/>
        <table:named-range table:name="Surface_C1N1" table:base-cell-address="$Arboriculture.$B$7" table:cell-range-address="$Arboriculture.$B$8"/>
      </table:named-expressions>
      <table:database-ranges>
        <table:database-range table:name="Charges_arbo" table:target-range-address="parametres_arbo.A12:parametres_arbo.G12" table:on-update-keep-styles="true" table:on-update-keep-size="false" table:orientation="column"/>
        <table:database-range table:name="Produits_arbo" table:target-range-address="parametres_arbo.A8:parametres_arbo.J11" table:on-update-keep-styles="true" table:on-update-keep-size="false"/>
        <table:database-range table:name="Tps_w_arbo" table:target-range-address="parametres_arbo.A12:parametres_arbo.G12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loext:min-decimal-places="0" number:min-integer-digits="1" number:grouping="true"/>
      <number:text> €</number:text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">
      <number:number number:decimal-places="2" loext:min-decimal-places="2" number:min-integer-digits="1" number:grouping="true"/>
      <number:text> €</number:text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loext:min-decimal-places="1" number:min-integer-digits="1"/>
    </number:number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loext:min-decimal-places="2" number:min-integer-digits="1" number:grouping="true"/>
      <number:text> €</number:text>
    </number:number-style>
    <number:number-style style:name="N146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146P0"/>
    </number:number-style>
    <number:currency-style style:name="N148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48">
      <style:text-properties fo:color="#ff0000"/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148P0"/>
    </number:currency-style>
    <number:currency-style style:name="N149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149P0"/>
    </number:currency-style>
    <number:currency-style style:name="N151P0" style:volatile="true">
      <number:number number:decimal-places="1" loext:min-decimal-places="1" number:min-integer-digits="1" number:grouping="true"/>
      <number:text> </number:text>
      <number:currency-symbol number:language="ar">€</number:currency-symbol>
    </number:currency-style>
    <number:currency-style style:name="N151">
      <number:text>-</number:text>
      <number:number number:decimal-places="1" loext:min-decimal-places="1" number:min-integer-digits="1" number:grouping="true"/>
      <number:text> </number:text>
      <number:currency-symbol number:language="ar">€</number:currency-symbol>
      <style:map style:condition="value()&gt;=0" style:apply-style-name="N151P0"/>
    </number:currency-style>
    <number:currency-style style:name="N152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52"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152P0"/>
    </number:currency-style>
    <number:currency-style style:name="N154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54"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54P0"/>
    </number:currency-style>
    <number:number-style style:name="N156P0" style:volatile="true">
      <number:text>Vrai</number:text>
    </number:number-style>
    <number:number-style style:name="N156P1" style:volatile="true">
      <number:text>Vrai</number:text>
    </number:number-style>
    <number:number-style style:name="N156">
      <number:text>Faux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ctif</number:text>
    </number:number-style>
    <number:number-style style:name="N158P1" style:volatile="true">
      <number:text>Actif</number:text>
    </number:number-style>
    <number:number-style style:name="N158">
      <number:text>Inacti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7" loext:min-decimal-places="7" number:min-integer-digits="1"/>
    </number:number-style>
    <number:number-style style:name="N162">
      <number:number number:decimal-places="6" loext:min-decimal-places="6" number:min-integer-digits="1"/>
    </number:number-style>
    <number:number-style style:name="N163">
      <number:number number:decimal-places="5" loext:min-decimal-places="5" number:min-integer-digits="1"/>
    </number:number-style>
    <number:number-style style:name="N164">
      <number:number number:decimal-places="8" loext:min-decimal-places="8" number:min-integer-digits="1"/>
    </number:number-style>
    <number:date-style style:name="N165">
      <number:month number:textual="true"/>
      <number:text>-</number:text>
      <number:year number:style="long"/>
    </number:date-style>
    <number:number-style style:name="N166">
      <number:number number:decimal-places="1" loext:min-decimal-places="1" number:min-integer-digits="1" number:grouping="true"/>
      <number:text> €</number:text>
    </number:number-style>
    <number:number-style style:name="N167">
      <number:number number:decimal-places="3" loext:min-decimal-places="3" number:min-integer-digits="1" number:grouping="true"/>
      <number:text> €</number:text>
    </number:number-style>
    <number:number-style style:name="N168">
      <number:number number:decimal-places="4" loext:min-decimal-places="4" number:min-integer-digits="1" number:grouping="true"/>
      <number:text> €</number:text>
    </number:number-style>
    <number:currency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  <number:currency-symbol>€</number:currency-symbol>
      <number:text> </number:text>
    </number:currency-style>
    <number:currency-style style:name="N17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  <number:currency-symbol>€</number:currency-symbol>
      <number:text> </number:text>
    </number:currency-style>
    <number:currency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  <number:currency-symbol>€</number:currency-symbol>
      <number:text> </number:text>
    </number:currency-style>
    <number:currency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>€</number:currency-symbol>
      <number:text> </number:text>
    </number:currency-style>
    <number:currency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percentage-style style:name="N178">
      <number:number number:decimal-places="1" loext:min-decimal-places="1" number:min-integer-digits="1"/>
      <number:text>%</number:text>
    </number:percentage-style>
    <number:currency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83">
      <number:number number:decimal-places="3" loext:min-decimal-places="3" number:min-integer-digits="1"/>
      <number:text>%</number:text>
    </number:percentage-style>
    <number:percentage-style style:name="N184">
      <number:number number:decimal-places="4" loext:min-decimal-places="4" number:min-integer-digits="1"/>
      <number:text>%</number:text>
    </number:percentage-style>
    <number:number-style style:name="N185">
      <number:number number:decimal-places="10" loext:min-decimal-places="10" number:min-integer-digits="1"/>
    </number:number-style>
    <number:number-style style:name="N186">
      <number:number number:decimal-places="9" loext:min-decimal-places="9" number:min-integer-digits="1"/>
    </number:number-style>
    <number:number-style style:name="N187">
      <number:number number:decimal-places="11" loext:min-decimal-places="11" number:min-integer-digits="1"/>
    </number:number-style>
    <number:number-style style:name="N188">
      <number:number number:decimal-places="12" loext:min-decimal-places="12" number:min-integer-digits="1"/>
    </number:number-style>
    <number:number-style style:name="N189">
      <number:number number:decimal-places="13" loext:min-decimal-places="13" number:min-integer-digits="1"/>
    </number:number-style>
    <number:number-style style:name="N190">
      <number:number number:decimal-places="14" loext:min-decimal-places="14" number:min-integer-digits="1"/>
    </number:number-style>
    <number:number-style style:name="N191">
      <number:number number:decimal-places="15" loext:min-decimal-places="15" number:min-integer-digits="1"/>
    </number:number-style>
    <number:number-style style:name="N192">
      <number:number number:decimal-places="16" loext:min-decimal-places="16" number:min-integer-digits="1"/>
    </number:number-style>
    <number:number-style style:name="N193">
      <number:number number:decimal-places="17" loext:min-decimal-places="17" number:min-integer-digits="1"/>
    </number:number-style>
    <number:number-style style:name="N194">
      <number:number number:decimal-places="18" loext:min-decimal-places="18" number:min-integer-digits="1"/>
    </number:number-style>
    <number:number-style style:name="N195">
      <number:number number:decimal-places="19" loext:min-decimal-places="19" number:min-integer-digits="1"/>
    </number:number-style>
    <number:number-style style:name="N196">
      <number:number number:decimal-places="20" loext:min-decimal-places="20" number:min-integer-digits="1"/>
    </number:number-style>
    <number:currency-style style:name="N19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8P0"/>
    </number:currency-style>
    <number:percentage-style style:name="N199">
      <number:number number:decimal-places="0" loext:min-decimal-places="0" number:min-integer-digits="1"/>
      <number:text>%</number:text>
    </number:percentage-style>
    <number:number-style style:name="N200">
      <number:number number:decimal-places="1" loext:min-decimal-places="1" number:min-integer-digits="1" number:grouping="true"/>
    </number:number-style>
    <number:currency-style style:name="N202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02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02P0"/>
    </number:currency-style>
    <number:currency-style style:name="N204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0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0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26P0"/>
    </number:currency-style>
    <number:currency-style style:name="N10128P0" style:volatile="true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28" number:language="fr" number:country="FR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28P0"/>
    </number:currency-style>
    <number:currency-style style:name="N10130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3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30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18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ormal_5f_SPI_20_présentation" style:display-name="Normal_SPI présentatio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89mm" fo:margin-bottom="24.89mm" fo:margin-left="19.05mm" fo:margin-right="19.05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2.51mm" fo:margin-bottom="12.51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8.96mm"/>
      </style:header-style>
      <style:footer-style>
        <style:header-footer-properties fo:min-height="7.5mm" fo:margin-left="0mm" fo:margin-right="0mm" fo:margin-top="8.96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2.51mm" fo:margin-bottom="12.51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8.96mm"/>
      </style:header-style>
      <style:footer-style>
        <style:header-footer-properties fo:min-height="7.5mm" fo:margin-left="0mm" fo:margin-right="0mm" fo:margin-top="8.96mm"/>
      </style:footer-style>
    </style:page-layout>
    <style:page-layout style:name="Mpm9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8">00/00/0000</text:date>, <text:time style:data-style-name="N2" text:time-value="14:34:53.95386607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e_20_projet" style:display-name="PageStyle_Le proj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_5f_financement" style:display-name="PageStyle_plan_financemen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ph1_20_INVESTISS." style:display-name="PageStyle_Graph1 INVESTISS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mort" style:display-name="PageStyle_amo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mort_5f_residue" style:display-name="PageStyle_amort_residu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ote_5f_P" style:display-name="PageStyle_quote_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P_5f_residu" style:display-name="PageStyle_QP_residu" style:page-layout-name="Mpm6">
      <style:header>
        <text:p><text:span text:style-name="MT1">BPREA 2007-2008</text:span></text:p>
      </style:header>
      <style:header-left style:display="false">
        <text:p><text:span text:style-name="MT1">BPREA 2007-2008</text:span></text:p>
      </style:header-left>
      <style:footer>
        <text:p><text:span text:style-name="MT1">35</text:span></text:p>
      </style:footer>
      <style:footer-left style:display="false">
        <text:p><text:span text:style-name="MT1">35</text:span></text:p>
      </style:footer-left>
    </style:master-page>
    <style:master-page style:name="PageStyle_5f_remb_5f_emprunt" style:display-name="PageStyle_remb_empru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te_5f_res" style:display-name="PageStyle_compte_r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résorerie" style:display-name="PageStyle_trésorer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ilan_20_prév" style:display-name="PageStyle_bilan prév" style:page-layout-name="Mpm8">
      <style:header>
        <text:p><text:span text:style-name="MT1">BPREA 2007-2008</text:span></text:p>
      </style:header>
      <style:header-left style:display="false">
        <text:p><text:span text:style-name="MT1">BPREA 2007-2008</text:span></text:p>
      </style:header-left>
      <style:footer>
        <text:p><text:span text:style-name="MT1">37</text:span></text:p>
      </style:footer>
      <style:footer-left style:display="false">
        <text:p><text:span text:style-name="MT1">37</text:span></text:p>
      </style:footer-left>
    </style:master-page>
    <style:master-page style:name="PageStyle_5f_Bilan_20_de_20_masses" style:display-name="PageStyle_Bilan de mass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s_20_économ_5f__20_financ_5f_" style:display-name="PageStyle_Ratios économ_ financ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solement" style:display-name="PageStyle_Assolemen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aîchage" style:display-name="PageStyle_Maraîchag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Vivrier" style:display-name="PageStyle_Vivrie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loricuture" style:display-name="PageStyle_Floricutur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rboriculture" style:display-name="PageStyle_Arboricultur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c" style:display-name="PageStyle_Porc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Volailles" style:display-name="PageStyle_Volailles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ovin" style:display-name="PageStyle_Bovin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Ovin" style:display-name="PageStyle_Ovin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Caprins" style:display-name="PageStyle_Caprin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utres_20_prod._20_transfor." style:display-name="PageStyle_Autres prod. transfor.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tte_20_pré-calcul" style:display-name="PageStyle_Recette pré-calcul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ransfor.Prod." style:display-name="PageStyle_Transfor.Prod.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CTI.TOURIS." style:display-name="PageStyle_ACTI.TOURIS.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PPRECIATION_20_GLOBALE" style:display-name="PageStyle_APPRECIATION GLOBALE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lego</meta:initial-creator>
    <meta:creation-date>2012-02-08T10:25:42</meta:creation-date>
    <dc:date>2020-10-08T15:29:50.297592982</dc:date>
    <meta:print-date>2018-08-07T09:43:02</meta:print-date>
    <meta:editing-duration>P3DT12H16M38S</meta:editing-duration>
    <meta:editing-cycles>409</meta:editing-cycles>
    <meta:generator>LibreOffice/6.0.7.3$Linux_X86_64 LibreOffice_project/00m0$Build-3</meta:generator>
    <meta:document-statistic meta:table-count="2" meta:cell-count="187" meta:object-count="0"/>
  </office:meta>
</office:document-meta>
</file>