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Essa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096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74pt solid #000000" fo:background-color="#dee6ef" fo:wrap-option="wrap" fo:border-left="1.5pt solid #000000" fo:border-right="0.74pt dash-dot-dot #000000" style:shrink-to-fit="true" fo:border-top="1.5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dee6ef" fo:border-left="0.99pt solid #000000" fo:border-right="0.74pt dash-dot-dot #000000" fo:border-top="0.74pt solid #000000" style:vertical-align="middle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style:shrink-to-fit="true" style:vertical-align="middle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74pt solid #000000" fo:background-color="#dee6ef" fo:wrap-option="wrap" fo:border-left="0.74pt dash-dot-dot #000000" fo:border-right="0.74pt dash-dot-dot #000000" style:shrink-to-fit="true" fo:border-top="1.5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ackground-color="#dee6ef" fo:wrap-option="wrap" fo:border-left="0.74pt dash-dot-dot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000000" fo:wrap-option="wrap" fo:border="none" style:shrink-to-fit="true" style:vertical-align="middle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fo:border-bottom="0.74pt solid #000000" fo:background-color="#dee6ef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99pt solid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none" fo:background-color="#dddddd" fo:wrap-option="wrap" fo:border-left="0.74pt dash-dot-dot #000000" fo:border-right="0.99pt solid #000000" style:shrink-to-fit="true" fo:border-top="0.74pt solid #000000" style:vertical-align="middle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fo:background-color="#000000" fo:wrap-option="wrap" fo:border-left="none" fo:border-right="0.99pt solid #000000" style:shrink-to-fit="true" fo:border-top="none"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order-bottom="0.74pt solid #000000" fo:background-color="#ffd7d7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fo:background-color="#ffd7d7" fo:wrap-option="wrap" fo:border-left="0.99pt solid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ackground-color="#000000" fo:wrap-option="wrap" fo:border-left="0.99pt solid #000000" fo:border-right="none" style:shrink-to-fit="true" fo:border-top="none" style:vertical-align="middle"/>
      <style:text-properties fo:color="#ffffff" fo:font-size="11pt" style:font-size-asian="11pt" style:font-size-complex="11pt"/>
    </style:style>
    <style:style style:name="ce16" style:family="table-cell" style:parent-style-name="Default">
      <style:table-cell-properties fo:border-bottom="0.74pt solid #000000" fo:background-color="#ffd7d7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none" fo:background-color="#ffd7d7" fo:wrap-option="wrap" fo:border-left="0.74pt dash-dot-dot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74pt solid #000000" fo:background-color="#ffffff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99pt solid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 style:data-style-name="N108">
      <style:table-cell-properties fo:border-bottom="none" fo:background-color="#000000" style:text-align-source="fix" style:repeat-content="false" fo:wrap-option="wrap" fo:border-left="0.99pt solid #000000" fo:border-right="none" style:shrink-to-fit="true" fo:border-top="none" style:vertical-align="middle"/>
      <style:paragraph-properties fo:text-align="end" fo:margin-left="0cm"/>
      <style:text-properties fo:color="#ffffff" fo:font-size="11pt" style:font-size-asian="11pt" style:font-size-complex="11pt"/>
    </style:style>
    <style:style style:name="ce21" style:family="table-cell" style:parent-style-name="Default">
      <style:table-cell-properties fo:border-bottom="0.74pt solid #000000" fo:background-color="#ffffff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2">
      <style:table-cell-properties fo:border-bottom="none" fo:background-color="#dddddd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2">
      <style:table-cell-properties fo:background-color="#000000" style:text-align-source="fix" style:repeat-content="false" fo:wrap-option="wrap" fo:border="none" style:shrink-to-fit="tru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99pt solid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2">
      <style:table-cell-properties fo:border-bottom="none" fo:background-color="#dddddd" style:text-align-source="fix" style:repeat-content="false" fo:wrap-option="wrap" fo:border-left="0.74pt dash-dot-dot #000000" fo:border-right="0.99pt solid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74pt solid #000000" fo:background-color="#ffdbb6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8">
      <style:table-cell-properties fo:border-bottom="none" fo:background-color="#ffdbb6" style:text-align-source="fix" style:repeat-content="false" fo:wrap-option="wrap" fo:border-left="0.99pt solid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74pt solid #000000" fo:background-color="#ffdbb6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8">
      <style:table-cell-properties fo:border-bottom="none" fo:background-color="#ffdbb6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1.5pt solid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4">
      <style:table-cell-properties fo:border-bottom="none" fo:background-color="#dddddd" style:text-align-source="fix" style:repeat-content="false" fo:wrap-option="wrap" fo:border-left="0.74pt dash-dot-dot #000000" fo:border-right="0.99pt solid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4">
      <style:table-cell-properties fo:border-bottom="none" fo:background-color="#000000" style:text-align-source="fix" style:repeat-content="false" fo:wrap-option="wrap" fo:border-left="none" fo:border-right="0.99pt solid #000000" style:shrink-to-fit="true" fo:border-top="non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fo:background-color="#ffb66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00" fo:font-size="14pt" fo:font-style="italic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JOUT_LIGNE" form:control-implementation="ooo:com.sun.star.form.component.CommandButton" xml:id="control1" form:id="control1" form:label="AJOUTER UNE LIGN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0.2cm" svg:height="0.469cm" svg:x="16.129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6.095cm" svg:height="1.748cm" svg:x="1.785cm" svg:y="0.525cm" draw:control="control1"/>
        </table:shapes>
        <table:table-column table:style-name="co1" table:default-cell-style-name="ce1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" table:default-cell-style-name="ce5"/>
        <table:table-row table:style-name="ro1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3">
          <table:table-cell table:style-name="ce2" office:value-type="string" calcext:value-type="string">
            <text:p>N° mandat</text:p>
          </table:table-cell>
          <table:table-cell table:style-name="ce6" office:value-type="string" calcext:value-type="string">
            <text:p>Date du mandat</text:p>
          </table:table-cell>
          <table:table-cell table:style-name="ce6" office:value-type="string" calcext:value-type="string">
            <text:p>Type mandat</text:p>
          </table:table-cell>
          <table:table-cell table:style-name="ce6" office:value-type="string" calcext:value-type="string">
            <text:p>Adresse du bien</text:p>
          </table:table-cell>
          <table:table-cell table:style-name="ce9" office:value-type="string" calcext:value-type="string">
            <text:p>NOM du vendeur</text:p>
          </table:table-cell>
          <table:table-cell table:style-name="ce9" office:value-type="string" calcext:value-type="string">
            <text:p>Type de bien</text:p>
          </table:table-cell>
          <table:table-cell table:style-name="ce9" office:value-type="string" calcext:value-type="string">
            <text:p>Qui l’a entré</text:p>
          </table:table-cell>
          <table:table-cell table:style-name="ce10" office:value-type="string" calcext:value-type="string">
            <text:p>Origine Contact</text:p>
          </table:table-cell>
          <table:table-cell table:style-name="ce13" office:value-type="string" calcext:value-type="string">
            <text:p>Date Compromis SSP</text:p>
          </table:table-cell>
          <table:table-cell table:style-name="ce16" office:value-type="string" calcext:value-type="string">
            <text:p>Nom Acquéreur</text:p>
          </table:table-cell>
          <table:table-cell table:style-name="ce16" office:value-type="string" calcext:value-type="string">
            <text:p>Qui a vendu</text:p>
          </table:table-cell>
          <table:table-cell table:style-name="ce10" office:value-type="string" calcext:value-type="string">
            <text:p>Origine Contact</text:p>
          </table:table-cell>
          <table:table-cell table:style-name="ce18" office:value-type="string" calcext:value-type="string">
            <text:p>Prix Estimé</text:p>
          </table:table-cell>
          <table:table-cell table:style-name="ce21" office:value-type="string" calcext:value-type="string">
            <text:p>Prix commercialisé</text:p>
          </table:table-cell>
          <table:table-cell table:style-name="ce21" office:value-type="string" calcext:value-type="string">
            <text:p>Prix vendu</text:p>
          </table:table-cell>
          <table:table-cell table:style-name="ce23" office:value-type="string" calcext:value-type="string">
            <text:p>% estimé/com</text:p>
          </table:table-cell>
          <table:table-cell table:style-name="ce26" office:value-type="string" calcext:value-type="string">
            <text:p>% estimé/vendu</text:p>
          </table:table-cell>
          <table:table-cell table:style-name="ce28" office:value-type="string" calcext:value-type="string">
            <text:p>Honoraires initiales</text:p>
          </table:table-cell>
          <table:table-cell table:style-name="ce30" office:value-type="string" calcext:value-type="string">
            <text:p>Honoraires finales</text:p>
          </table:table-cell>
          <table:table-cell table:style-name="ce32" office:value-type="string" calcext:value-type="string">
            <text:p>%</text:p>
          </table:table-cell>
        </table:table-row>
        <table:table-row table:style-name="ro3">
          <table:table-cell table:style-name="ce11"/>
          <table:table-cell table:style-name="ce22" table:number-columns-repeated="6"/>
          <table:table-cell table:style-name="ce31"/>
          <table:table-cell table:style-name="ce36"/>
          <table:table-cell table:style-name="ce39" table:number-columns-repeated="2"/>
          <table:table-cell table:style-name="ce31"/>
          <table:table-cell table:style-name="ce41"/>
          <table:table-cell table:style-name="ce44" table:number-columns-repeated="2"/>
          <table:table-cell table:style-name="ce46" table:formula="of:=(([.N4]-[.M4])/[.M4])" office:value-type="string" office:string-value="" calcext:value-type="error">
            <text:p>#DIV/0 !</text:p>
          </table:table-cell>
          <table:table-cell table:style-name="ce50" table:formula="of:=(([.O4]-[.M4])/[.M4])" office:value-type="string" office:string-value="" calcext:value-type="error">
            <text:p>#DIV/0 !</text:p>
          </table:table-cell>
          <table:table-cell table:style-name="ce53"/>
          <table:table-cell table:style-name="ce55"/>
          <table:table-cell table:style-name="ce57"/>
        </table:table-row>
        <table:table-row table:style-name="ro4">
          <table:table-cell table:style-name="ce4" office:value-type="string" calcext:value-type="string" table:number-columns-spanned="12" table:number-rows-spanned="1">
            <text:p>MOYENNE</text:p>
          </table:table-cell>
          <table:covered-table-cell table:number-columns-repeated="6" table:style-name="ce8"/>
          <table:covered-table-cell table:style-name="ce12"/>
          <table:covered-table-cell table:style-name="ce15"/>
          <table:covered-table-cell table:number-columns-repeated="2" table:style-name="ce8"/>
          <table:covered-table-cell table:style-name="ce12"/>
          <table:table-cell table:style-name="ce20" table:formula="of:=SUM([.M4:.M4])/COUNTA([.M4:.M4])" office:value-type="string" office:string-value="" calcext:value-type="error">
            <text:p>#DIV/0 !</text:p>
          </table:table-cell>
          <table:table-cell table:style-name="ce20" table:formula="of:=SUM([.N4:.N4])/COUNTA([.N4:.N4])" office:value-type="string" office:string-value="" calcext:value-type="error">
            <text:p>#DIV/0 !</text:p>
          </table:table-cell>
          <table:table-cell table:style-name="ce20" table:formula="of:=SUM([.O4:.O4])/COUNTA([.O4:.O4])" office:value-type="string" office:string-value="" calcext:value-type="error">
            <text:p>#DIV/0 !</text:p>
          </table:table-cell>
          <table:table-cell table:style-name="ce25" table:formula="of:=SUM([.P4:.P4])/COUNTA([.P4:.P4])" office:value-type="string" office:string-value="" calcext:value-type="error">
            <text:p>#DIV/0 !</text:p>
          </table:table-cell>
          <table:table-cell table:style-name="ce25" table:formula="of:=SUM([.Q4:.Q4])/COUNTA([.Q4:.Q4])" office:value-type="string" office:string-value="" calcext:value-type="error">
            <text:p>#DIV/0 !</text:p>
          </table:table-cell>
          <table:table-cell table:style-name="ce20" table:formula="of:=SUM([.R4:.R4])/COUNTA([.R4:.R4])" office:value-type="string" office:string-value="" calcext:value-type="error">
            <text:p>#DIV/0 !</text:p>
          </table:table-cell>
          <table:table-cell table:style-name="ce20" table:formula="of:=SUM([.S4:.S4])/COUNTA([.S4:.S4])" office:value-type="string" office:string-value="" calcext:value-type="error">
            <text:p>#DIV/0 !</text:p>
          </table:table-cell>
          <table:table-cell table:style-name="ce34" table:formula="of:=SUM([.T4:.T4])/COUNTA([.T4:.T4])" office:value-type="string" office:string-value="" calcext:value-type="error">
            <text:p>#DIV/0 !</text:p>
          </table:table-cell>
        </table:table-row>
        <table:table-row table:style-name="ro5" table:number-rows-repeated="1048556">
          <table:table-cell table:number-columns-repeated="20"/>
        </table:table-row>
        <table:table-row table:style-name="ro6" table:number-rows-repeated="14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 number:title="Défini par l'utilisateur">
      <number:number number:decimal-places="2" loext:min-decimal-places="2" number:min-integer-digits="0"/>
      <number:text>%</number:text>
    </number:percentage-style>
    <number:percentage-style style:name="N110" number:title="Défini par l'utilisateur">
      <number:number number:decimal-places="0" loext:min-decimal-places="0" number:min-integer-digits="0"/>
      <number:text>%</number:text>
    </number:percentage-style>
    <number:percentage-style style:name="N112P0" style:volatile="true">
      <number:number number:decimal-places="2" loext:min-decimal-places="2" number:min-integer-digits="2"/>
      <number:text>%</number:text>
    </number:percentage-style>
    <number:percentage-style style:name="N112" number:title="Défini par l'utilisateur">
      <style:text-properties fo:color="#ff0000"/>
      <number:text>-</number:text>
      <number:number number:decimal-places="2" loext:min-decimal-places="2" number:min-integer-digits="2"/>
      <number:text>%</number:text>
      <style:map style:condition="value()&gt;=0" style:apply-style-name="N112P0"/>
    </number:percentage-style>
    <number:percentage-style style:name="N114P0" style:volatile="true">
      <number:number number:decimal-places="2" loext:min-decimal-places="2" number:min-integer-digits="1"/>
      <number:text>%</number:text>
    </number:percentage-style>
    <number:percentage-style style:name="N114" number:title="Défini par l'utilisateur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4P0"/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21:16:17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0:04:50.775237000</meta:creation-date>
    <dc:date>2020-10-02T21:43:54.081000000</dc:date>
    <meta:editing-duration>P2DT8H23M43S</meta:editing-duration>
    <meta:editing-cycles>44</meta:editing-cycles>
    <meta:generator>LibreOffice/6.4.6.2$Windows_X86_64 LibreOffice_project/0ce51a4fd21bff07a5c061082cc82c5ed232f115</meta:generator>
    <meta:document-statistic meta:table-count="1" meta:cell-count="31" meta:object-count="2"/>
  </office:meta>
</office:document-meta>
</file>

<file path=Basic/Standard/Essai.xml><?xml version="1.0" encoding="utf-8"?>
<!DOCTYPE module  PUBLIC '-//OpenOffice.org//DTD OfficeDocument 1.0//EN'  'module.dtd'>
<script:module xmlns:script="http://openoffice.org/2000/script" script:name="Essai" script:language="StarBasic" script:moduleType="normal">REM  *****  BASIC  *****

Sub Main

End Sub


sub Essai
Dim oCurseur As Object 
  
'Définit la 1ere feuille 
oCurseur = ThisComponent.Sheets(0).createCursor  
oCurseur.gotoEndOfUsedArea( False ) 
  
'L'index de la première ligne = 0  
MsgBox oCurseur.RangeAddress.EndRow 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 Private oFeuille As Object, oCell As Object 
 
 '_____________________________________________________________________________________________________________
 Sub Main
  Dim oDoc As Object
  Dim ligMoyenne As Long 

  'dbt insertion ligne 4
  oDoc = ThisComponent 
  'Désignation de la feuille
  oFeuille = oDoc.getSheets.getByName("Feuille1")
  'Insertion d'une ligne au dessus de la ligne 4
  oFeuille.Rows.insertByIndex(3, 1)
  'fin insertion ligne 4

  'dbt insertion des formules en ligne 4
  oFeuille.getCellRangeByName("P4").FormulaLocal = "=((N4-M4)/M4)"
  oFeuille.getCellRangeByName("Q4").FormulaLocal = "=((O4-M4)/M4)"  
  oFeuille.getCellRangeByName("T4").FormulaLocal = "=((S4-R4)/R4)" 
  
  'Formattage en euros
  oFeuille.getCellRangeByName("M4").numberformat = 108
  oFeuille.getCellRangeByName("N4").numberformat = 108 
  oFeuille.getCellRangeByName("O4").numberformat = 108 
  oFeuille.getCellRangeByName("R4").numberformat = 108
  oFeuille.getCellRangeByName("S4").numberformat = 108    
  
  'Formattage en pourcentage
  oFeuille.getCellRangeByName("P4").numberformat = 11 
  oFeuille.getCellRangeByName("Q4").numberformat = 11 
  oFeuille.getCellRangeByName("T4").numberformat = 11
  'fin insertion des formules en ligne 4
  
  'Recherche la ligne moyenne après insertion
  ligMoyenne = RechercheLigneMoyenne()
  'Modification des formules
  Call ModifFormuleMoyenne(ligMoyenne)
 End Sub

 '____________________________________________________________________________________________________________
 'Modification de la formule moyenne colonne M à T
 Sub ModifFormuleMoyenne(ligMoyenne)
  Dim sMaFormule As String 
  Dim lig As Long, i As Integer 
  Dim sTab() As String, sCol As String 
  'Création d'un tableau des colonnes à traiter
  sTab = Array("M", "N", "O", "P", "Q", "R", "S", "T")
  lig = ligMoyenne - 1
  'Je boucle sur les élément du tableau pour modifier les formules de toutes les colonnes de la ligne moyenne
  For i = LBound(sTab()) to Ubound(sTab())
   sCol = sTab(i)
   sMaFormule = "=SOMME(" &amp;  sCol &amp; "4:" &amp; sCol &amp; lig &amp; ")/NBVAL(" &amp; sCol &amp; "4:" &amp; sCol &amp; lig &amp; ")" 
   oCell = oFeuille.getCellRangeByName(sCol &amp; ligMoyenne) 
   oCell.FormulaLocal = sMaFormule    
  Next i
 End Sub

 '______________________________________________________________________________________________________________
 'Recherche de la ligne moyenne
 Function RechercheLigneMoyenne() As Long 
  Dim i As Integer 
  For i = 1 To 100
   oCell = oFeuille.getCellRangeByName("A" &amp; i) 
   If oCell.String = "MOYENNE" Then 
    RechercheLigneMoyenne = oCell.GetCellAddress.Row +1 'Ici je récupère l'index de la ligne moyenne
    Exit Function 
   End If 
  Next i
 End Function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Essa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annotation encoding="StarMath 5.0">  </annotation>
  </semantics>
</math>
</file>