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script-lb.xml" manifest:media-type="text/xml"/>
  <manifest:file-entry manifest:full-path="Basic/gestion/agent.xml" manifest:media-type="text/xml"/>
  <manifest:file-entry manifest:full-path="Basic/gestion/sortie.xml" manifest:media-type="text/xml"/>
  <manifest:file-entry manifest:full-path="Basic/gestion/gestion.xml" manifest:media-type="text/xml"/>
  <manifest:file-entry manifest:full-path="Basic/gestion/util.xml" manifest:media-type="text/xml"/>
  <manifest:file-entry manifest:full-path="Basic/gestion/consommation.xml" manifest:media-type="text/xml"/>
  <manifest:file-entry manifest:full-path="Basic/gestion/article.xml" manifest:media-type="text/xml"/>
  <manifest:file-entry manifest:full-path="Basic/gestion/test.xml" manifest:media-type="text/xml"/>
  <manifest:file-entry manifest:full-path="Basic/gestion/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gestion/Dlgsortie.xml" manifest:media-type="text/xml"/>
  <manifest:file-entry manifest:full-path="Dialogs/gestion/Dlgarticle.xml" manifest:media-type="text/xml"/>
  <manifest:file-entry manifest:full-path="Dialogs/gestion/Dlgagent.xml" manifest:media-type="text/xml"/>
  <manifest:file-entry manifest:full-path="Dialogs/gestion/dialog-lb.xml" manifest:media-type="text/xml"/>
  <manifest:file-entry manifest:full-path="Dialogs/dialog-lc.xml" manifest:media-type="text/xml"/>
  <manifest:file-entry manifest:full-path="Configurations2/toolbar/standardbar.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1.66mm"/>
    </style:style>
    <style:style style:name="co3" style:family="table-column">
      <style:table-column-properties fo:break-before="auto" style:column-width="56.9mm"/>
    </style:style>
    <style:style style:name="co4" style:family="table-column">
      <style:table-column-properties fo:break-before="auto" style:column-width="45.56mm"/>
    </style:style>
    <style:style style:name="co5" style:family="table-column">
      <style:table-column-properties fo:break-before="auto" style:column-width="30.04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text-style style:name="N100">
      <number:text-content/>
    </number:text-style>
    <style:style style:name="ce3" style:family="table-cell" style:parent-style-name="Default">
      <style:table-cell-properties style:text-align-source="fix" style:repeat-content="false" style:vertical-align="middle"/>
      <style:paragraph-properties fo:text-align="center"/>
    </style:style>
    <style:style style:name="ce1" style:family="table-cell" style:parent-style-name="Default" style:data-style-name="N100">
      <style:table-cell-properties style:text-align-source="fix" style:repeat-content="false" fo:border="0.74pt solid #000000" style:vertical-align="middle"/>
      <style:paragraph-properties fo:text-align="center"/>
      <style:text-properties fo:font-size="20pt" style:font-size-asian="20pt" style:font-size-complex="20pt"/>
    </style:style>
    <style:style style:name="ce2" style:family="table-cell" style:parent-style-name="Default" style:data-style-name="N100"/>
    <style:style style:name="ce5" style:family="table-cell" style:parent-style-name="Default" style:data-style-name="N100"/>
    <style:style style:name="ce6" style:family="table-cell" style:parent-style-name="Default" style:data-style-name="N0"/>
    <style:style style:name="P1" style:family="paragraph">
      <style:paragraph-properties fo:text-align="center"/>
    </style:style>
  </office:automatic-styles>
  <office:body>
    <office:spreadsheet>
      <table:calculation-settings table:automatic-find-labels="false" table:use-regular-expressions="false" table:use-wildcards="true"/>
      <table:table table:name="Gestion du stock" table:style-name="ta1">
        <officeooo:event-listeners>
          <script:event-listener script:language="ooo:script" script:event-name="dom:DOMFocusIn" xlink:href="vnd.sun.star.script:gestion.gestion.CacherFeuille?language=Basic&amp;location=document" xlink:type="simple"/>
        </officeooo:event-listeners>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 form:id="control1" form:label="Articles"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gestion.article.AfficherArticle?language=Basic&amp;location=document" xlink:type="simple"/>
              </office:event-listeners>
            </form:button>
            <form:button form:name="Bouton 2" form:control-implementation="ooo:com.sun.star.form.component.CommandButton" xml:id="control2" form:id="control2" form:label="Sorties"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gestion.sortie.AfficherSortie?language=Basic&amp;location=document" xlink:type="simple"/>
              </office:event-listeners>
            </form:button>
            <form:button form:name="Bouton 3" form:control-implementation="ooo:com.sun.star.form.component.CommandButton" xml:id="control3" form:id="control3" form:label="Agents"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gestion.agent.AfficherAgent?language=Basic&amp;location=document" xlink:type="simple"/>
              </office:event-listeners>
            </form:button>
            <form:button form:name="Bouton 5" form:control-implementation="ooo:com.sun.star.form.component.CommandButton" xml:id="control4" form:id="control4" form:label="Consommations"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gestion.consommation.AfficherConsommation?language=Basic&amp;location=document" xlink:type="simple"/>
              </office:event-listeners>
            </form:button>
            <form:button form:name="Bouton 4" form:control-implementation="ooo:com.sun.star.form.component.CommandButton" xml:id="control5" form:id="control5" form:label="Stock"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gestion.article.AfficherStock?language=Basic&amp;location=document" xlink:type="simple"/>
              </office:event-listeners>
            </form:button>
          </form:form>
        </office:forms>
        <table:shapes>
          <draw:g draw:z-index="0">
            <draw:control draw:text-style-name="P1" svg:width="30mm" svg:height="14mm" svg:x="26.47mm" svg:y="31.27mm" draw:control="control1"/>
            <draw:control draw:text-style-name="P1" svg:width="30mm" svg:height="14mm" svg:x="97.45mm" svg:y="31.47mm" draw:control="control2"/>
            <draw:control draw:text-style-name="P1" svg:width="30mm" svg:height="14mm" svg:x="61.47mm" svg:y="31.27mm" draw:control="control3"/>
            <draw:control draw:text-style-name="P1" svg:width="49.78mm" svg:height="14mm" svg:x="26.49mm" svg:y="49.58mm" draw:control="control4"/>
            <draw:control draw:text-style-name="P1" svg:width="49.78mm" svg:height="14mm" svg:x="77.31mm" svg:y="49.4mm" draw:control="control5"/>
          </draw:g>
        </table:shapes>
        <table:table-column table:style-name="co1" table:number-columns-repeated="7" table:default-cell-style-name="Default"/>
        <table:table-row table:style-name="ro1">
          <table:table-cell/>
          <table:table-cell table:style-name="ce1" office:value-type="string" calcext:value-type="string" table:number-columns-spanned="5" table:number-rows-spanned="2">
            <text:p>Gestion de stock de matériels</text:p>
          </table:table-cell>
          <table:covered-table-cell table:number-columns-repeated="2" table:style-name="ce2"/>
          <table:covered-table-cell table:number-columns-repeated="2"/>
          <table:table-cell/>
        </table:table-row>
        <table:table-row table:style-name="ro1">
          <table:table-cell/>
          <table:covered-table-cell table:number-columns-repeated="5"/>
          <table:table-cell/>
        </table:table-row>
        <table:table-row table:style-name="ro1" table:number-rows-repeated="14">
          <table:table-cell table:number-columns-repeated="7"/>
        </table:table-row>
        <table:table-row table:style-name="ro1">
          <table:table-cell table:style-name="ce3" office:value-type="string" calcext:value-type="string" table:number-columns-spanned="7" table:number-rows-spanned="1">
            <text:p>Gestion de petits matériels par macro. Il y a 4 feuilles de sauvegarde dont 3 feuilles de saisies</text:p>
          </table:table-cell>
          <table:covered-table-cell table:number-columns-repeated="6"/>
        </table:table-row>
        <table:table-row table:style-name="ro1">
          <table:table-cell table:number-columns-repeated="7"/>
        </table:table-row>
        <table:table-row table:style-name="ro1">
          <table:table-cell table:style-name="ce3" office:value-type="string" calcext:value-type="string" table:number-columns-spanned="7" table:number-rows-spanned="1">
            <text:p>La feuille articles crée les articles, les supprime ou ajoute au stock</text:p>
          </table:table-cell>
          <table:covered-table-cell table:number-columns-repeated="6"/>
        </table:table-row>
        <table:table-row table:style-name="ro1">
          <table:table-cell table:style-name="ce3" office:value-type="string" calcext:value-type="string" table:number-columns-spanned="7" table:number-rows-spanned="1">
            <text:p>La feuille agents crée des agents ou les supprime</text:p>
          </table:table-cell>
          <table:covered-table-cell table:number-columns-repeated="6"/>
        </table:table-row>
        <table:table-row table:style-name="ro1">
          <table:table-cell table:style-name="ce3" office:value-type="string" calcext:value-type="string" table:number-columns-spanned="7" table:number-rows-spanned="2">
            <text:p>La feuille sorties met à jour le stock des articles et enregistre la quantité sortie, </text:p>
            <text:p>l’agent qui a sorti l’article, la date, l’année, le mois et la semaine</text:p>
          </table:table-cell>
          <table:covered-table-cell table:number-columns-repeated="6"/>
        </table:table-row>
        <table:table-row table:style-name="ro1">
          <table:covered-table-cell table:style-name="ce3"/>
          <table:covered-table-cell table:number-columns-repeated="6"/>
        </table:table-row>
        <table:table-row table:style-name="ro1">
          <table:table-cell table:style-name="ce3" office:value-type="string" calcext:value-type="string" table:number-columns-spanned="7" table:number-rows-spanned="1">
            <text:p>La feuille consommations affiche les consommations, un tableau et un graphique</text:p>
          </table:table-cell>
          <table:covered-table-cell table:number-columns-repeated="6"/>
        </table:table-row>
        <table:table-row table:style-name="ro1">
          <table:table-cell table:style-name="ce3" office:value-type="string" calcext:value-type="string" table:number-columns-spanned="7" table:number-rows-spanned="1">
            <text:p>La feuille stock n’affiche que les aticles sans saisie</text:p>
          </table:table-cell>
          <table:covered-table-cell table:number-columns-repeated="6"/>
        </table:table-row>
      </table:table>
      <table:table table:name="Ssorties" table:style-name="ta2" table:protected="true" table:protection-key="M8XYvKND/shyaqGzh2idXbC9qoQ=" table:protection-key-digest-algorithm="http://www.w3.org/2000/09/xmldsig#sha1">
        <loext:table-protection loext:select-protected-cells="true" loext:select-unprotected-cells="true"/>
        <table:table-column table:style-name="co2" table:default-cell-style-name="Default"/>
        <table:table-column table:style-name="co3" table:default-cell-style-name="Default"/>
        <table:table-column table:style-name="co1" table:default-cell-style-name="Default"/>
        <table:table-column table:style-name="co1" table:default-cell-style-name="ce5"/>
        <table:table-column table:style-name="co1" table:number-columns-repeated="3" table:default-cell-style-name="Default"/>
        <table:table-row table:style-name="ro1">
          <table:table-cell office:value-type="string" calcext:value-type="string">
            <text:p>Agent</text:p>
          </table:table-cell>
          <table:table-cell office:value-type="string" calcext:value-type="string">
            <text:p>Article</text:p>
          </table:table-cell>
          <table:table-cell office:value-type="string" calcext:value-type="string">
            <text:p>Quantité</text:p>
          </table:table-cell>
          <table:table-cell table:style-name="Default" office:value-type="string" calcext:value-type="string">
            <text:p>Date</text:p>
          </table:table-cell>
          <table:table-cell office:value-type="string" calcext:value-type="string">
            <text:p>Année</text:p>
          </table:table-cell>
          <table:table-cell office:value-type="string" calcext:value-type="string">
            <text:p>mois</text:p>
          </table:table-cell>
          <table:table-cell office:value-type="string" calcext:value-type="string">
            <text:p>semaine</text:p>
          </table:table-cell>
        </table:table-row>
        <table:table-row table:style-name="ro1" table:number-rows-repeated="1048574">
          <table:table-cell table:number-columns-repeated="7"/>
        </table:table-row>
        <table:table-row table:style-name="ro1">
          <table:table-cell table:number-columns-repeated="7"/>
        </table:table-row>
      </table:table>
      <table:table table:name="Sarticles" table:style-name="ta2" table:protected="true" table:protection-key="M8XYvKND/shyaqGzh2idXbC9qoQ=" table:protection-key-digest-algorithm="http://www.w3.org/2000/09/xmldsig#sha1">
        <loext:table-protection loext:select-protected-cells="true" loext:select-unprotected-cells="true"/>
        <table:table-column table:style-name="co4" table:default-cell-style-name="Default"/>
        <table:table-column table:style-name="co1" table:default-cell-style-name="ce6"/>
        <table:table-row table:style-name="ro1">
          <table:table-cell office:value-type="string" calcext:value-type="string">
            <text:p>Dénomination</text:p>
          </table:table-cell>
          <table:table-cell table:style-name="Default" office:value-type="string" calcext:value-type="string">
            <text:p>stock</text:p>
          </table:table-cell>
        </table:table-row>
        <table:table-row table:style-name="ro1" table:number-rows-repeated="3">
          <table:table-cell table:number-columns-repeated="2"/>
        </table:table-row>
        <table:table-row table:style-name="ro1">
          <table:table-cell table:number-columns-repeated="2"/>
        </table:table-row>
      </table:table>
      <table:table table:name="Sagents" table:style-name="ta2" table:protected="true" table:protection-key="M8XYvKND/shyaqGzh2idXbC9qoQ=" table:protection-key-digest-algorithm="http://www.w3.org/2000/09/xmldsig#sha1">
        <loext:table-protection loext:select-protected-cells="true" loext:select-unprotected-cells="true"/>
        <table:table-column table:style-name="co5" table:default-cell-style-name="Default"/>
        <table:table-row table:style-name="ro1">
          <table:table-cell office:value-type="string" calcext:value-type="string">
            <text:p>Agent</text:p>
          </table:table-cell>
        </table:table-row>
      </table:table>
      <table:table table:name="Sconsommations" table:style-name="ta2" table:protected="true" table:protection-key="M8XYvKND/shyaqGzh2idXbC9qoQ=" table:protection-key-digest-algorithm="http://www.w3.org/2000/09/xmldsig#sha1">
        <loext:table-protection loext:select-protected-cells="true" loext:select-unprotected-cells="true"/>
        <table:table-column table:style-name="co1" table:number-columns-repeated="3" table:default-cell-style-name="Default"/>
        <table:table-column table:style-name="co1" table:default-cell-style-name="ce2"/>
        <table:table-column table:style-name="co1" table:number-columns-repeated="3" table:default-cell-style-name="Default"/>
        <table:table-row table:style-name="ro1">
          <table:table-cell office:value-type="string" calcext:value-type="string">
            <text:p>Agent</text:p>
          </table:table-cell>
          <table:table-cell office:value-type="string" calcext:value-type="string">
            <text:p>Article</text:p>
          </table:table-cell>
          <table:table-cell office:value-type="string" calcext:value-type="string">
            <text:p>Quantité</text:p>
          </table:table-cell>
          <table:table-cell table:style-name="Default" office:value-type="string" calcext:value-type="string">
            <text:p>Date</text:p>
          </table:table-cell>
          <table:table-cell office:value-type="string" calcext:value-type="string">
            <text:p>Année</text:p>
          </table:table-cell>
          <table:table-cell office:value-type="string" calcext:value-type="string">
            <text:p>mois</text:p>
          </table:table-cell>
          <table:table-cell office:value-type="string" calcext:value-type="string">
            <text:p>semaine</text:p>
          </table:table-cell>
        </table:table-row>
        <table:table-row table:style-name="ro1" table:number-rows-repeated="8">
          <table:table-cell table:style-name="ce2"/>
          <table:table-cell table:number-columns-repeated="3"/>
          <table:table-cell table:style-name="ce6" table:number-columns-repeated="3"/>
        </table:table-row>
        <table:table-row table:style-name="ro1" table:number-rows-repeated="1048566">
          <table:table-cell table:number-columns-repeated="7"/>
        </table:table-row>
        <table:table-row table:style-name="ro1">
          <table:table-cell table:number-columns-repeated="7"/>
        </table:table-row>
      </table:table>
      <table:named-expressions/>
      <table:database-ranges>
        <table:database-range table:name="__Anonymous_Sheet_DB__1" table:target-range-address="Ssorties.A1:Ssorties.AMJ1048576" table:contains-header="false" table:orientation="column"/>
        <table:database-range table:name="__Anonymous_Sheet_DB__2" table:target-range-address="Sarticles.A2:Sarticles.AMJ3" table:contains-header="false">
          <table:sort>
            <table:sort-by table:field-number="0" table:data-type="automatic"/>
          </table:sort>
        </table:database-range>
        <table:database-range table:name="__Anonymous_Sheet_DB__4" table:target-range-address="Sconsommations.A1:Sconsommations.G3" table:display-filter-buttons="true" table:orientation="column"/>
      </table:database-ranges>
      <table:data-pilot-tables>
        <table:data-pilot-table table:name="DataPilot1" table:application-data="" table:target-range-address="'Gestion du stock'.A1:'Gestion du stock'.A1" table:buttons="" table:show-filter-button="false" table:drill-down-on-double-click="false">
          <table:source-cell-range table:cell-range-address="Sconsommations.B1:Sconsommations.C5"/>
          <table:data-pilot-field table:source-field-name="" table:is-data-layout-field="true" table:orientation="column" table:used-hierarchy="-1" table:function="auto">
            <table:data-pilot-level table:show-empty="true" calcext:repeat-item-labels="false"/>
          </table:data-pilot-field>
          <table:data-pilot-field table:source-field-name="Article" table:orientation="column" table:used-hierarchy="0" table:function="auto">
            <table:data-pilot-level table:show-empty="false" calcext:repeat-item-labels="false">
              <table:data-pilot-members>
                <table:data-pilot-member table:name="Gants cuir non tissés T8" table:display="true" table:show-details="true"/>
                <table:data-pilot-member table:name="Gants cuir tissés T10"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Quantité" table:orientation="data" table:used-hierarchy="0" table:function="sum">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font-weight-asian="bold" style:font-weight-complex="bold"/>
    </style:style>
    <style:style style:name="Pivot_20_Table_20_Result" style:display-name="Pivot Table Result" style:family="table-cell" style:parent-style-name="Default">
      <style:text-properties fo:font-weight="bold" style:font-weight-asian="bold"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20">00/00/0000</text:date>, <text:time style:data-style-name="N2" text:time-value="09:06:01.69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7T18:35:59.662000000</meta:creation-date>
    <meta:editing-duration>PT7M41S</meta:editing-duration>
    <meta:editing-cycles>3</meta:editing-cycles>
    <meta:generator>LibreOffice/6.1.2.1$Windows_X86_64 LibreOffice_project/65905a128db06ba48db947242809d14d3f9a93fe</meta:generator>
    <dc:date>2020-04-20T09:34:31.241000000</dc:date>
    <meta:document-statistic meta:table-count="5" meta:cell-count="24" meta:object-count="1"/>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gestion/agent.xml><?xml version="1.0" encoding="utf-8"?>
<!DOCTYPE module  PUBLIC '-//OpenOffice.org//DTD OfficeDocument 1.0//EN'  'module.dtd'>
<script:module xmlns:script="http://openoffice.org/2000/script" script:name="agent" script:language="StarBasic" script:moduleType="normal">REM  *****  BASIC  *****
option explicit

sub AfficherAgent
dim Fsagents as object
dim Fagents as object

initialiser()
Fsagents = thisComponent.Sheets.getByName("Sagents")
Fsagents.Unprotect(mdp)
' travail sur une copie
CopierFeuille("Sagents","Agents")
Fsagents.Protect(mdp)
Fagents = thisComponent.Sheets.getByName("Agents")
Fagents.IsVisible=TRUE()
thisComponent.CurrentController.ActiveSheet=Fagents
DialogLibraries.LoadLibrary("gestion")
dialog = CreateUnoDialog(DialogLibraries.gestion.Dlgagent)
dialog.Title = "Gestion des agents"
RemplirCombobox("Sagents","ComboBox1","A")
dialog.Execute()
end sub


Sub AjouterAgent()
Dim Cellule As Object
dim i as integer
dim Fsagents as object
dim Fagents as object
dim message as string
dim continue as boolean

Fsagents = thisComponent.Sheets.getByName("Sagents")
Fagents = thisComponent.Sheets.getByName("Agents")
i = NbLignes("Sagents")+1
continue = TRUE()
message = "Agent ajouté"
if EstVide(dialog.getControl("TextField1").Text) then
	continue = FALSE()
	message = "Nom vide!"
end if
if ExisteValeur("Sagents","A",dialog.getControl("TextField1").Text) then
	continue = FALSE()
	message = "L'agent existe!"
end if
if continue then	
	Fsagents.getcellrangebyname("A" &amp; i).string = dialog.getControl("TextField1").Text 
	Fagents.getcellrangebyname("A" &amp; i).string = dialog.getControl("TextField1").Text
	dialog.getControl("TextField1").Text = ""
	RemplirCombobox("Sagents","ComboBox1","A")
End if
MsgBox (message,0,"Gestion des agents")
End Sub

Sub SupprimerAgent()
Dim index As integer
dim Fsagents as object
dim Fagents as object
dim retour as integer

index = GetIndexLigne("Sagents","A",dialog.getControl("ComboBox1").Text) - 1
if  index &gt; 0 then
    retour = MsgBox ("L'enregistrement va être supprimé!" &amp; Chr$(13) &amp; "Veuillez confirmer",547, "Gestion des agents")
	if retour = 6 then
		Fsagents = thisComponent.Sheets.getByName("Sagents")
		Fagents = thisComponent.Sheets.getByName("Agents")
		Fsagents.UnProtect(mdp)
		Fsagents.Rows.RemoveByIndex(index,1)
		Fsagents.Protect(mdp)
		Fagents.Rows.RemoveByIndex(index,1)
		dialog.getControl("TextField1").Text = ""
		dialog.getControl("ComboBox1").Text = ""
		RemplirCombobox("Sagents","ComboBox1","A")
	end if
End if
End Sub

Sub ChangerAgent()
Dim ref As string

if dialog.getControl("ComboBox1").SelectedText &lt;&gt; "" then
	dialog.getControl("TextField1").Text = dialog.getControl("ComboBox1").SelectedText
end if

End Sub
</script:module>
</file>

<file path=Basic/gestion/article.xml><?xml version="1.0" encoding="utf-8"?>
<!DOCTYPE module  PUBLIC '-//OpenOffice.org//DTD OfficeDocument 1.0//EN'  'module.dtd'>
<script:module xmlns:script="http://openoffice.org/2000/script" script:name="article" script:language="StarBasic" script:moduleType="normal">REM  *****  BASIC  *****
option explicit

sub AfficherArticle()
dim Fsarticles as object
dim Farticles as object

initialiser()
Fsarticles = thisComponent.Sheets.getByName("Sarticles")
Fsarticles.Unprotect(mdp)
' travail sur une copie
CopierFeuille("Sarticles","Articles")
Fsarticles.Protect(mdp)
Farticles = thisComponent.Sheets.getByName("Articles")
Farticles.IsVisible=TRUE()
thisComponent.CurrentController.ActiveSheet=Farticles
DialogLibraries.LoadLibrary("gestion")
dialog = CreateUnoDialog(DialogLibraries.gestion.Dlgarticle)
dialog.Title = "Gestion des articles"
RemplirCombobox("Sarticles","ComboBox1","A")
dialog.Execute()
end sub


Sub CreerArticle()
dim i as integer
dim Fsarticles as object
dim Farticles as object
dim message as string
dim continue as boolean

Fsarticles = thisComponent.Sheets.getByName("Sarticles")
Farticles = thisComponent.Sheets.getByName("Articles")
i = NbLignes("SArticles")+1
continue = TRUE()
message = "Article ajouté"
if EstVide(dialog.getControl("TextField1").Text) then
	continue = FALSE()
	message = "Nom vide!"
end if
if ExisteValeur("Sarticles","A",dialog.getControl("TextField1").Text) then
	continue = FALSE()
	message = "L'article existe!"
end if
if continue then	
	Fsarticles.getcellrangebyname("A" &amp; i).string = dialog.getControl("TextField1").Text 
	Farticles.getcellrangebyname("A" &amp; i).string = dialog.getControl("TextField1").Text
	Fsarticles.getcellrangebyname("B" &amp; i).value = Cint(dialog.getControl("TextField2").Text)
	Farticles.getcellrangebyname("B" &amp; i).value = Cint(dialog.getControl("TextField2").Text) 
	dialog.getControl("TextField1").Text = ""
	dialog.getControl("TextField2").Text = ""
	dialog.getControl("TextField3").Text = ""
	RemplirCombobox("Sarticles","ComboBox1","A")
	dialog.getControl("ComboBox1").Text = ""
	dialog.getControl("Label2").Text = ""
End if
MsgBox (message,0,"Gestion des articles")
End Sub

Sub SupprimerArticle()
Dim index As integer
dim Fsarticles as object
dim Farticles as object
dim retour as integer

index = GetIndexLigne("Sarticles","A",dialog.getControl("ComboBox1").Text) - 1
if  index &gt; 0 then
    retour = MsgBox ("L'enregistrement va être supprimé!" &amp; Chr$(13) &amp; "Veuillez confirmer",547, "Gestion des articles")
	if retour = 6 then
		Fsarticles = thisComponent.Sheets.getByName("Sarticles")
		Farticles = thisComponent.Sheets.getByName("Articles")
		Fsarticles.UnProtect(mdp)
		Fsarticles.Rows.RemoveByIndex(index,1)
		Fsarticles.Protect(mdp)
		Farticles.Rows.RemoveByIndex(index,1)
		dialog.getControl("TextField1").Text = ""
		dialog.getControl("TextField2").Text = ""
		dialog.getControl("Label2").Text = ""
		dialog.getControl("ComboBox1").Text = ""
		RemplirCombobox("Sarticles","ComboBox1","A")
	end if
End if
End Sub

Sub ChangerArticle() ' click sur la combobox des articles
Dim index As integer
dim Fsarticles as object

index = GetIndexLigne("Sarticles","A",dialog.getControl("ComboBox1").Text)
if index &gt; 0 then
	Fsarticles = thisComponent.Sheets.getByName("Sarticles")
	dialog.getControl("TextField1").Text = dialog.getControl("ComboBox1").SelectedText
	dialog.getControl("TextField2").Text = ""
	dialog.getControl("TextField3").Text = ""
	dialog.getControl("Label2").Text = Fsarticles.getcellrangebyname("B" &amp; index).string
end if

End Sub

Sub AjouterArticle()
Dim Cellule As Object
dim index as integer
dim Fsarticles as object
dim Farticles as object
dim qte as integer
dim stock as integer

Fsarticles = thisComponent.Sheets.getByName("Sarticles")
Farticles = thisComponent.Sheets.getByName("Articles")
index = GetIndexLigne("Sarticles","A",dialog.getControl("ComboBox1").Text)
qte = Cint(dialog.getControl("TextField2").Text)
if index &gt; 0 AND qte &gt; 0 then	
	stock = qte + Fsarticles.getcellrangebyname("B" &amp; index).value
	Fsarticles.getcellrangebyname("B" &amp; index).value = stock
	Farticles.getcellrangebyname("B" &amp; index).value = stock
	dialog.getControl("TextField2").Text = ""
	dialog.getControl("Label2").Text = stock
End if
End Sub

Sub RechercherArticles()
dim str As string
dim index as integer
dim feuille as object

Feuille = thisComponent.Sheets.getByName("Sarticles")
str = dialog.getControl("TextField3").Text
index = RemplirCombobox("Sarticles","ComboBox1","A",str)
if index &gt; 0 then
	dialog.getControl("ComboBox1").Text = Feuille.getcellrangebyname("A" &amp; index).string 
	dialog.getControl("TextField1").Text = Feuille.getcellrangebyname("A" &amp; index).string
	dialog.getControl("TextField2").Text = ""
	dialog.getControl("Label2").Text = Feuille.getcellrangebyname("B" &amp; index).string
else
	dialog.getControl("ComboBox1").Text = ""
	dialog.getControl("TextField1").Text = ""
	dialog.getControl("TextField2").Text = ""
	dialog.getControl("Label2").Text = stock
end if
End Sub

sub AfficherStock()
dim Fsarticles as object
dim Fstock as object

initialiser()
Fsarticles = thisComponent.Sheets.getByName("Sarticles")
Fsarticles.Unprotect(mdp)
' travail sur une copie
CopierFeuille("Sarticles","Stock")
Fsarticles.Protect(mdp)
Fstock = thisComponent.Sheets.getByName("Stock")
Fstock.IsVisible=TRUE()
thisComponent.CurrentController.ActiveSheet = Fstock
end sub
</script:module>
</file>

<file path=Basic/gestion/consommation.xml><?xml version="1.0" encoding="utf-8"?>
<!DOCTYPE module  PUBLIC '-//OpenOffice.org//DTD OfficeDocument 1.0//EN'  'module.dtd'>
<script:module xmlns:script="http://openoffice.org/2000/script" script:name="consommation" script:language="StarBasic" script:moduleType="normal">REM  *****  BASIC  *****

Sub AfficherConsommation()
dim Fs as object
dim F as object

initialiser()
Fs = thisComponent.Sheets.getByName("Sconsommations")
Fs.UnProtect(mdp)
CopierFeuille("Sconsommations","Consommations")
Fs.Protect(mdp)
Fs = thisComponent.Sheets.getByName("Ssorties")
Fs.UnProtect(mdp)
F = thisComponent.Sheets.getByName("Consommations")
F.IsVisible=TRUE()
thisComponent.CurrentController.ActiveSheet = F
Copier()
if creertableau() then
	Creergaphique()
end if
End Sub

sub Copier()
dim fsource as object
dim farrivee as object
dim debcolonne as integer
dim fincolonne as integer
dim debligne as integer
dim finligne as integer
dim colonne as integer
dim ligne as integer

fsource =  thisComponent.Sheets.getByName("Ssorties")
farrivee =  thisComponent.Sheets.getByName("Consommations")
debcolonne = LBound (fsource.ColumnDescriptions)
fincolonne = uBound (fsource.ColumnDescriptions)
debligne = LBound (fsource.RowDescriptions) + 1
finligne = uBound (fsource.RowDescriptions)

for ligne = debligne to finligne
	for colonne = debcolonne to fincolonne
	if fsource.getcellbyposition(colonne, ligne).type = 2 then
		farrivee.getcellbyposition(colonne, ligne).string = fsource.getcellbyposition(colonne, ligne).string
	end if
	if fsource.getcellbyposition(colonne, ligne).type = 1 then
		farrivee.getcellbyposition(colonne, ligne).value = fsource.getcellbyposition(colonne, ligne).value
	end if
	next colonne
next ligne

end sub

function creertableau()
  Dim F as object
  Dim P as object
  Dim Adresseplage as object
  Dim Tables    as object  
  Dim Description as object 
  Dim Champs as object    
  Dim Champ as object    
  Dim Adressecellule  As New com.sun.star.table.CellAddress
  dim tableaucree as boolean
  
  F = thisComponent.Sheets.getByName("Consommations")
  P = F.getcellRangebyPosition (LBound (F.ColumnDescriptions),LBound (F.RowDescriptions),uBound (F.ColumnDescriptions),uBound (F.RowDescriptions))
  Adresseplage = P.getRangeAddress()
  Adressecellule.Sheet  = Adresseplage.Sheet
  Adressecellule.Column = Adresseplage.EndColumn + 2
  Adressecellule.Row    = Adresseplage.StartRow  
  Tables = F.getDataPilotTables()
  Description = Tables.createDataPilotDescriptor()
  Description.setSourceRange(Adresseplage)
  Champs = Description.getDataPilotFields()
  if uBound (F.RowDescriptions) &gt; 0 then
  
	  'mois colonne 5 sont mis par colonne
	  Champ = Champs.getByIndex(5)
	  Champ.Orientation = com.sun.star.sheet.DataPilotFieldOrientation.COLUMN
	  
	  'Articles colonne 1 sont mis par ligne
	  Champ = Champs.getByIndex(1)
	  Champ.Orientation = com.sun.star.sheet.DataPilotFieldOrientation.ROW
	  
	  'quantité colonne 2 sont ajoutées (données)
	  Champ = Champs.getByIndex(2)
	  Champ.Orientation = com.sun.star.sheet.DataPilotFieldOrientation.DATA
	  Champ.Function = com.sun.star.sheet.GeneralFunction.SUM
	  
	  Tables.insertNewByName("Articles consommés", Adressecellule, Description)
	  tableaucree = true
  else
	  tableaucree = false
  end if
creertableau = tableaucree
end function

Sub Creergaphique()
  Dim F     ' feuille du graphique
  Dim Rectangle      'surface du graphique
  Dim Graphiques    ' liste de graphiques
  Dim Graphique     ' un graphique
  Dim plage   ' plage de données
  Dim G  ' représentation du graphique
  Dim Titre     'titre
  Dim Diagramme   'données à insérer 
  Dim tables 'liste des tableaux de la feuille
  Dim table		' un tableau
  
  F = thisComponent.Sheets.getByName("Consommations")
  Graphiques = F.getCharts()
  tables = F.getDataPilotTables()
  table  = tables(0)
  plage = table.outputrange()
  plage.EndColumn = plage.EndColumn - 1
  plage.EndRow = plage.EndRow - 1
  plage.StartRow = plage.StartRow + 3
  If NOT Graphiques.hasByName("consomois") Then
  	 'création d'un rectangle d'affichage
	  Rectangle       = createObject("com.sun.star.awt.Rectangle")
	  Rectangle.X     = 20000
	  Rectangle.Y     = 2000
	  Rectangle.width = 20000
	  Rectangle.Height= 20000

	  ' positionnement et dimensions en 1/100 mm.
	  ' La plage d'adresses de données
	  ' premier true indique la prise en compte de l'entête des colonnes
	  ' deuxième true indique la prise en compte de l'entête des lignes
  	  Graphiques.addNewByName("consomois", Rectangle, Array(plage), True, True)
  End If
  Graphique = Graphiques.getByName( "consomois" )
  Graphique.setRanges(Array(plage))
  G = Graphique.getEmbeddedObject()
  Titre = G.getTitle()
  Titre.String = "Consommations par mois - " &amp; Now

  ' Création du diagramme
  Diagramme = G.createInstance( "com.sun.star.chart.BarDiagram" )
  Diagramme.DataCaption = com.sun.star.chart.ChartDataCaption.VALUE
  Diagramme.DataRowSource = com.sun.star.chart.ChartDataRowSource.COLUMNS 
  G.HasLegend = true
  G.setDiagram( Diagramme )
'  Diagramme = G.getDiagram()
End Sub 
</script:module>
</file>

<file path=Basic/gestion/gestion.xml><?xml version="1.0" encoding="utf-8"?>
<!DOCTYPE module  PUBLIC '-//OpenOffice.org//DTD OfficeDocument 1.0//EN'  'module.dtd'>
<script:module xmlns:script="http://openoffice.org/2000/script" script:name="gestion" script:language="StarBasic" script:moduleType="normal">REM  *****  BASIC  *****
global mdp as string
global dialog as object

Sub CacherFeuille()
dim Feuille as object

initialiser()
' protection des pages de sauvegarde
Feuille = thisComponent.Sheets.getByName("Sagents")
Feuille.Protect(mdp)
Feuille.IsVisible=FALSE()
Feuille = thisComponent.Sheets.getByName("Sarticles")
Feuille.Protect(mdp)
Feuille.IsVisible=FALSE()
Feuille = thisComponent.Sheets.getByName("Ssorties")
Feuille.Protect(mdp)
Feuille.IsVisible=FALSE()
Feuille = thisComponent.Sheets.getByName("Sconsommations")
Feuille.Protect(mdp)
Feuille.IsVisible=FALSE()
End Sub
</script:module>
</file>

<file path=Basic/gestion/script-lb.xml><?xml version="1.0" encoding="utf-8"?>
<!DOCTYPE library  PUBLIC '-//OpenOffice.org//DTD OfficeDocument 1.0//EN'  'library.dtd'>
<library:library xmlns:library="http://openoffice.org/2000/library" library:name="gestion" library:readonly="false" library:passwordprotected="false">
  <library:element library:name="gestion"/>
  <library:element library:name="sortie"/>
  <library:element library:name="util"/>
  <library:element library:name="article"/>
  <library:element library:name="consommation"/>
  <library:element library:name="agent"/>
  <library:element library:name="test"/>
</library:library>
</file>

<file path=Basic/gestion/sortie.xml><?xml version="1.0" encoding="utf-8"?>
<!DOCTYPE module  PUBLIC '-//OpenOffice.org//DTD OfficeDocument 1.0//EN'  'module.dtd'>
<script:module xmlns:script="http://openoffice.org/2000/script" script:name="sortie" script:language="StarBasic" script:moduleType="normal">Sub AfficherSortie()
dim Fs as object
dim F as object

Initialiser()
Fs = thisComponent.Sheets.getByName("Ssorties")
Fs.UnProtect(mdp)
CopierFeuille("Ssorties","Sorties")
Fs.Protect(mdp)
F = thisComponent.Sheets.getByName("Sorties")
F.IsVisible=TRUE()
thisComponent.CurrentController.ActiveSheet = F
DialogLibraries.LoadLibrary("gestion")
dialog = CreateUnoDialog(DialogLibraries.gestion.Dlgsortie)
dialog.Title = "Saisie des sorties de stock"

RemplirCombobox("Sarticles","ComboBox1","A")
RemplirCombobox("Sagents","ComboBox2","A")
dialog.getControl("DateField1").Text =  Cstr(date)
dialog.Execute()
End Sub

Sub ChangerArticle()
Dim ref As string
dim Feuille as object
Dim index As integer

Feuille = thisComponent.Sheets.getByName("Sarticles")
index = GetIndexLigne("Sarticles","A",dialog.getControl("ComboBox1").SelectedText)
if  index &gt; 0 then
	dialog.getControl("TextField1").Text = dialog.getControl("ComboBox1").SelectedText
	dialog.getControl("Label2").Text =  Feuille.getcellrangebyname("B" &amp; index).string
	else
	dialog.getControl("TextField1").Text = ""
	dialog.getControl("Label2").Text = ""
end if

End Sub


Sub RechercherArticles()
dim str As string
dim index as integer
dim feuille as object

Feuille = thisComponent.Sheets.getByName("Sarticles")
str = dialog.getControl("TextField3").Text
index = RemplirCombobox("Sarticles","ComboBox1","A",str)
if index &gt; 0 then
	dialog.getControl("ComboBox1").Text = Feuille.getcellrangebyname("A" &amp; index).string 
	dialog.getControl("TextField1").Text = Feuille.getcellrangebyname("A" &amp; index).string
	dialog.getControl("Label2").Text = Feuille.getcellrangebyname("B" &amp; index).string
else
	dialog.getControl("ComboBox1").Text = ""
	dialog.getControl("TextField1").Text = ""
	dialog.getControl("Label2").Text = ""
end if
End Sub

Sub AjouterSortie()
Dim cellule As Object
dim i as integer
dim F as object
dim Fs as object
dim stock as integer
dim continue as boolean
dim message as string
dim ds as string
dim tabmois(1 to 12) as string

tabmois(1) = "Janvier"
tabmois(2) = "Février"
tabmois(3) = "Mars"
tabmois(4) = "Avril"
tabmois(5) = "Mai"
tabmois(6) = "Juin"
tabmois(7) = "Juillet"
tabmois(8) = "Août"
tabmois(9) = "Septembre"
tabmois(10) = "Octobre"
tabmois(11) = "Novembre"
tabmois(12) = "Décembre"

Fs = thisComponent.Sheets.getByName("Ssorties")
F = thisComponent.Sheets.getByName("Sorties")
i = NbLignes("Ssorties")+1
continue = TRUE()
message = "Sortie prélevée"
if EstVide(dialog.getControl("ComboBox1").Text) then
	continue = FALSE()
	message = "Article absent!"
end if
if EstVide(dialog.getControl("ComboBox2").Text) then
	continue = FALSE()
	message = "Nom de l'agent absent"
end if
if EstVide(dialog.getControl("TextField2").Text) OR Cint(dialog.getControl("TextField2").Text) = 0 then
	continue = FALSE()
	message = "Quantité?"
end if
if EstVide(dialog.getControl("DateField1").Text) then
	continue = FALSE()
	message = "Date vide"
end if
if Cint(dialog.getControl("TextField2").Text) &lt; 0 then
	continue = FALSE()
	message = "Quantité négative"
end if
if Cint(dialog.getControl("TextField2").Text) &gt; Cint(dialog.getControl("Label2").Text) then
	continue = FALSE()
	message = "Stock négatif"
end if
if  continue then	
	Fs.getcellrangebyname("A" &amp; i).string = dialog.getControl("ComboBox2").Text
	F.getcellrangebyname("A" &amp; i).string = dialog.getControl("ComboBox2").Text
	Fs.getcellrangebyname("B" &amp; i).string = dialog.getControl("ComboBox1").Text
	F.getcellrangebyname("B" &amp; i).string = dialog.getControl("ComboBox1").Text
	Fs.getcellrangebyname("C" &amp; i).value = Cint(dialog.getControl("TextField2").Text)
	F.getcellrangebyname("C" &amp; i).value = Cint(dialog.getControl("TextField2").Text)
	ds = dialog.getControl("DateField1").Text
	Fs.getcellrangebyname("D" &amp; i).string =  ds
	F.getcellrangebyname("D" &amp; i).string =  ds
	Fs.getcellrangebyname("E" &amp; i).value = datepart("yyyy",ds)
	F.getcellrangebyname("E" &amp; i).value = datepart("yyyy",ds)
	Fs.getcellrangebyname("F" &amp; i).string = datepart("m",ds)
	F.getcellrangebyname("F" &amp; i).string = datepart("m",ds)
	Fs.getcellrangebyname("G" &amp; i).value = datepart("ww",ds,2)
	F.getcellrangebyname("G" &amp; i).value = datepart("ww",ds,2)
	stock = MajStock(dialog.getControl("ComboBox1").Text, - Cint(dialog.getControl("TextField2").Text))
	dialog.getControl("Label2").Text = stock
	dialog.getControl("TextField2").Text =""
	RemplirCombobox("Sarticles","ComboBox1","A")
	else
	MsgBox message,0,titre
End if


End Sub

Function MajStock(article as string, quantite as integer)
dim stock as string
dim feuille as object
dim index as integer

feuille  = thisComponent.Sheets.getByName("Sarticles")
index = GetIndexLigne("Sarticles","A",article)
stock = feuille.getcellrangebyname("B" &amp; index).string
feuille.getcellrangebyname("B" &amp; index).value = Cint(stock) + quantite
If thisComponent.Sheets.hasByName("Articles") Then  
	feuille  = thisComponent.Sheets.getByName("Articles")
	feuille.getcellrangebyname("B" &amp; index).value = Cint(stock) + quantite
End If
MajStock = Cint(stock) + quantite
end Function
</script:module>
</file>

<file path=Basic/gestion/test.xml><?xml version="1.0" encoding="utf-8"?>
<!DOCTYPE module  PUBLIC '-//OpenOffice.org//DTD OfficeDocument 1.0//EN'  'module.dtd'>
<script:module xmlns:script="http://openoffice.org/2000/script" script:name="test" script:language="StarBasic" script:moduleType="normal">REM  *****  BASIC  *****

sub test

msgbox "Rien à voir!"

end sub

</script:module>
</file>

<file path=Basic/gestion/util.xml><?xml version="1.0" encoding="utf-8"?>
<!DOCTYPE module  PUBLIC '-//OpenOffice.org//DTD OfficeDocument 1.0//EN'  'module.dtd'>
<script:module xmlns:script="http://openoffice.org/2000/script" script:name="util" script:language="StarBasic" script:moduleType="normal">REM  *****  BASIC  *****
sub initialiser()
mdp = "secret"
end sub

Function NbLignes(feuille As string)
dim i as integer
dim F As object

F = thisComponent.Sheets.getByName(feuille)
NbLignes() = Ubound(F.RowDescriptions) + 1

End function

Function GetChamp(feuille as string, colonne as string,ligne as integer )
dim f as object
f = thisComponent.Sheets.getByName(feuille)

GetChamp = f.getcellrangebyname(colonne &amp; ligne).string
end Function

Function GetIndexLigne(feuille as string, colonne as string, valeur as string)
'retourne l'ndice de la ligne où se trouve la valeur dans la colonne
dim index as integer
dim i as integer
dim f as object

f = thisComponent.Sheets.getByName(feuille)
n=NbLignes(feuille) + 1
index = 0
for i = 2 to n
	 if  f.getcellrangebyname(colonne &amp; i).string = valeur then  
	   	index = i
	   	exit for
	  end if
next i 
GetIndexLigne=index
end Function

Function ExisteValeur(feuille as string, colonne as string, valeur as string)
'retourne vrai si  trouvé
Dim trouve As boolean
Dim n As integer
dim i as integer
dim f as object

f = thisComponent.Sheets.getByName(feuille)
n=NbLignes(feuille) + 1

trouve = FALSE()
if valeur &lt;&gt;"" then
	for i = 2 to n - 1
		 if f.getcellrangebyname(colonne &amp; i).string = valeur then
		   	trouve = TRUE()
		   	exit for
		  end if
	next i
end if   
ExisteValeur=trouve
End Function

Function EstVide(valeur as string)
dim retour as boolean

retour = FALSE()
if valeur = "" then
	retour = TRUE()
end if
EstVide=retour
end Function



Function RemplirCombobox(feuille as string, combobox as string, colonne as string, optional cherche as string)
'rempli la liste de la feuille avec les valeurs de la colonne contenant cherche et retourne le numéro de ligne du premier de la liste
Dim i as integer
Dim n as integer
dim F as object
Dim zero As string
dim ligne as integer
dim chaine as string


n = NbLignes(feuille) +1
F = thisComponent.Sheets.getByName(feuille)
zero = "0"
ligne = 0
dialog.getControl(combobox).removeItems( 0, dialog.getControl(combobox).ItemCount )
if IsMissing(cherche) then
'	balayage des lignes du fichier
	for i = 2 to n-1
		chaine = F.getcellrangebyname(colonne &amp; i).string
		dialog.getControl(combobox).addItem( chaine,i-2)
	next i
else
	for i = 2 to n-1
'		premier balayage pour voir s'il y a la chaine recherchée
		if InStr(F.getcellrangebyname(colonne &amp; i).string,cherche) &lt;&gt; zero then
   			if ligne = 0 then
'				index de la premiere ligne trouvée de la feuille
   				ligne = i 
   			end if 
   			chaine = F.getcellrangebyname(colonne &amp; i).string
			dialog.getControl(combobox).addItem( chaine,i-2)			
   		end if
	next i
end if
RemplirCombobox = ligne
end Function

sub efface (champs as object)
dim n as integer

n = Ubound(champs)
for i = 0 to n
	champs(i).Text = ""
next i
end sub


Sub Trier(feuille as string, plage as string,colonnes()) 
Dim f as object
Dim p as object
Dim colonnetri(1) as new com.sun.star.util.SortField
Dim proprietetri(0) as new com.sun.star.beans.PropertyValue
Dim i as integer

f = thisComponent.Sheets.getByName(feuille)
p = f.getCellRangeByName(plage)
for i = 0 to Ubound(colonnes)
	colonnetri(i).Field = i
	colonnetri(i).SortAscending = True
	colonnetri(i).FieldType = com.sun.star.util.SortFieldType.ALPHANUMERIC
next i
proprietetri(0).Name = "Champstries"
proprietetri(0).Value = colonnetri()
p.Sort(proprietetri())

End Sub

Sub CopierFeuille(feuillesource as String, nomcopiefeuille as String)
dim index as Integer

If thisComponent.Sheets.hasByName(nomcopiefeuille) Then  
	thisComponent.GetSheets.RemoveByName(nomcopiefeuille)
End If
index = thisComponent.getSheets.getCount + 1
thisComponent.getSheets.copyByName(feuillesource, nomcopiefeuille, index)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gestion"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gestion" library:link="false"/>
</library:libraries>
</file>

<file path=Dialogs/gestion/Dlgagent.xml><?xml version="1.0" encoding="utf-8"?>
<!DOCTYPE window  PUBLIC '-//OpenOffice.org//DTD OfficeDocument 1.0//EN'  'dialog.dtd'>
<dlg:window xmlns:dlg="http://openoffice.org/2000/dialog" xmlns:script="http://openoffice.org/2000/script" dlg:id="Dlgagent" dlg:left="148" dlg:top="59" dlg:width="200" dlg:height="139" dlg:closeable="true" dlg:moveable="true">
  <dlg:styles>
    <dlg:style dlg:style-id="0" dlg:background-color="0xeeeeee"/>
  </dlg:styles>
  <dlg:bulletinboard>
    <dlg:button dlg:id="CommandButton1" dlg:tab-index="3" dlg:left="21" dlg:top="116" dlg:width="48" dlg:height="13" dlg:value="Supprimer">
      <script:event script:event-name="on-performaction" script:macro-name="vnd.sun.star.script:gestion.agent.SupprimerAgent?language=Basic&amp;location=document" script:language="Script"/>
    </dlg:button>
    <dlg:button dlg:id="CommandButton3" dlg:tab-index="1" dlg:left="140" dlg:top="116" dlg:width="48" dlg:height="13" dlg:default="true" dlg:value="Ajouter">
      <script:event script:event-name="on-performaction" script:macro-name="vnd.sun.star.script:gestion.agent.AjouterAgent?language=Basic&amp;location=document" script:language="Script"/>
    </dlg:button>
    <dlg:combobox dlg:id="ComboBox1" dlg:tab-index="2" dlg:left="9" dlg:top="13" dlg:width="180" dlg:height="13" dlg:spin="true">
      <script:event script:event-name="on-textchange" script:macro-name="vnd.sun.star.script:gestion.agent.ChangerAgent?language=Basic&amp;location=document" script:language="Script"/>
    </dlg:combobox>
    <dlg:text dlg:style-id="0" dlg:id="Label1" dlg:tab-index="4" dlg:left="15" dlg:top="75" dlg:width="51" dlg:height="10" dlg:value="Nom/prénom"/>
    <dlg:text dlg:style-id="0" dlg:id="Label2" dlg:tab-index="5" dlg:left="9" dlg:top="2" dlg:width="46" dlg:height="10" dlg:value="Agents"/>
    <dlg:button dlg:id="CommandButton2" dlg:tab-index="6" dlg:left="81" dlg:top="115" dlg:width="48" dlg:height="13" dlg:value="Quitter" dlg:button-type="cancel">
      <script:event script:event-name="on-performaction" script:macro-name="vnd.sun.star.script:gestion.consommateur.SupprimerConsommateur?language=Basic&amp;location=document" script:language="Script"/>
    </dlg:button>
    <dlg:textfield dlg:id="TextField1" dlg:tab-index="0" dlg:left="12" dlg:top="88" dlg:width="176" dlg:height="15"/>
  </dlg:bulletinboard>
</dlg:window>
</file>

<file path=Dialogs/gestion/Dlgarticle.xml><?xml version="1.0" encoding="utf-8"?>
<!DOCTYPE window  PUBLIC '-//OpenOffice.org//DTD OfficeDocument 1.0//EN'  'dialog.dtd'>
<dlg:window xmlns:dlg="http://openoffice.org/2000/dialog" xmlns:script="http://openoffice.org/2000/script" dlg:id="Dlgarticle" dlg:left="250" dlg:top="78" dlg:width="327" dlg:height="184" dlg:closeable="true" dlg:moveable="true">
  <dlg:styles>
    <dlg:style dlg:style-id="0" dlg:background-color="0xb4c7dc" dlg:font-name="Webdings" dlg:font-height="28" dlg:font-stylename="Normal" dlg:font-family="roman" dlg:font-charset="symbol"/>
    <dlg:style dlg:style-id="1" dlg:background-color="0xeeeeee"/>
  </dlg:styles>
  <dlg:bulletinboard>
    <dlg:button dlg:id="CommandButton1" dlg:tab-index="5" dlg:left="55" dlg:top="157" dlg:width="48" dlg:height="13" dlg:help-text="Créer l'article" dlg:default="true" dlg:value="Créer">
      <script:event script:event-name="on-performaction" script:macro-name="vnd.sun.star.script:gestion.article.CreerArticle?language=Basic&amp;location=document" script:language="Script"/>
    </dlg:button>
    <dlg:combobox dlg:id="ComboBox1" dlg:tab-index="2" dlg:left="16" dlg:top="19" dlg:width="231" dlg:height="13" dlg:help-text="Sélectionner pour ajouter une quantité" dlg:spin="true">
      <script:event script:event-name="on-textchange" script:macro-name="vnd.sun.star.script:gestion.article.ChangerArticle?language=Basic&amp;location=document" script:language="Script"/>
    </dlg:combobox>
    <dlg:button dlg:id="CommandButton2" dlg:tab-index="6" dlg:left="111" dlg:top="157" dlg:width="48" dlg:height="13" dlg:help-text="Supprime l'article sélectionné" dlg:value="Supprimer">
      <script:event script:event-name="on-performaction" script:macro-name="vnd.sun.star.script:gestion.article.SupprimerArticle?language=Basic&amp;location=document" script:language="Script"/>
    </dlg:button>
    <dlg:button dlg:style-id="0" dlg:id="CommandButton4" dlg:tab-index="4" dlg:left="294" dlg:top="17" dlg:width="19" dlg:height="17" dlg:help-text="Recherche" dlg:value="L">
      <script:event script:event-name="on-performaction" script:macro-name="vnd.sun.star.script:gestion.article.RechercherArticles?language=Basic&amp;location=document" script:language="Script"/>
    </dlg:button>
    <dlg:text dlg:style-id="1" dlg:id="Label4" dlg:tab-index="7" dlg:left="19" dlg:top="77" dlg:width="27" dlg:height="10" dlg:value="Quantité"/>
    <dlg:text dlg:style-id="1" dlg:id="Label6" dlg:tab-index="8" dlg:left="16" dlg:top="2" dlg:width="72" dlg:height="10" dlg:value="Articles"/>
    <dlg:button dlg:id="CommandButton3" dlg:tab-index="9" dlg:left="173" dlg:top="157" dlg:width="48" dlg:height="13" dlg:value="Quitter" dlg:button-type="cancel">
      <script:event script:event-name="on-performaction" script:macro-name="vnd.sun.star.script:gestion.article.SupprimerArticle?language=Basic&amp;location=document" script:language="Script"/>
    </dlg:button>
    <dlg:text dlg:style-id="1" dlg:id="Label1" dlg:tab-index="10" dlg:left="147" dlg:top="77" dlg:width="19" dlg:height="10" dlg:value="Stock"/>
    <dlg:text dlg:style-id="1" dlg:id="Label2" dlg:tab-index="11" dlg:left="172" dlg:top="77" dlg:width="42" dlg:height="12" dlg:value="vide"/>
    <dlg:textfield dlg:id="TextField1" dlg:tab-index="1" dlg:left="15" dlg:top="51" dlg:width="297" dlg:height="15" dlg:help-text="Entrer un nom pour créer un article"/>
    <dlg:textfield dlg:id="TextField2" dlg:tab-index="0" dlg:left="53" dlg:top="72" dlg:width="57" dlg:height="15" dlg:help-text="Quantité en chiffres"/>
    <dlg:textfield dlg:id="TextField3" dlg:tab-index="3" dlg:left="260" dlg:top="17" dlg:width="29" dlg:height="15" dlg:help-text="Chaine de recherche"/>
    <dlg:button dlg:id="CommandButton5" dlg:tab-index="12" dlg:left="227" dlg:top="157" dlg:width="48" dlg:height="13" dlg:help-text="Ajoute une quantité à l'artcle sélectionné" dlg:default="true" dlg:value="Ajouter qté">
      <script:event script:event-name="on-performaction" script:macro-name="vnd.sun.star.script:gestion.article.AjouterArticle?language=Basic&amp;location=document" script:language="Script"/>
    </dlg:button>
  </dlg:bulletinboard>
</dlg:window>
</file>

<file path=Dialogs/gestion/Dlgsortie.xml><?xml version="1.0" encoding="utf-8"?>
<!DOCTYPE window  PUBLIC '-//OpenOffice.org//DTD OfficeDocument 1.0//EN'  'dialog.dtd'>
<dlg:window xmlns:dlg="http://openoffice.org/2000/dialog" xmlns:script="http://openoffice.org/2000/script" dlg:id="Dlgsortie" dlg:left="235" dlg:top="83" dlg:width="281" dlg:height="242" dlg:closeable="true" dlg:moveable="true">
  <dlg:styles>
    <dlg:style dlg:style-id="0" dlg:background-color="0xb4c7dc" dlg:font-name="Webdings" dlg:font-height="28" dlg:font-stylename="Normal" dlg:font-family="roman" dlg:font-charset="symbol"/>
    <dlg:style dlg:style-id="1" dlg:background-color="0xeeeeee"/>
  </dlg:styles>
  <dlg:bulletinboard>
    <dlg:button dlg:style-id="0" dlg:id="CommandButton1" dlg:tab-index="1" dlg:left="55" dlg:top="19" dlg:width="19" dlg:height="19" dlg:help-text="Recherche" dlg:value="L">
      <script:event script:event-name="on-performaction" script:macro-name="vnd.sun.star.script:gestion.sortie.RechercherArticles?language=Basic&amp;location=document" script:language="Script"/>
    </dlg:button>
    <dlg:combobox dlg:id="ComboBox1" dlg:tab-index="2" dlg:left="79" dlg:top="20" dlg:width="181" dlg:height="17" dlg:spin="true">
      <script:event script:event-name="on-textchange" script:macro-name="vnd.sun.star.script:gestion.sortie.ChangerArticle?language=Basic&amp;location=document" script:language="Script"/>
    </dlg:combobox>
    <dlg:combobox dlg:id="ComboBox2" dlg:tab-index="3" dlg:left="13" dlg:top="135" dlg:width="247" dlg:height="14" dlg:spin="true"/>
    <dlg:datefield dlg:id="DateField1" dlg:tab-index="5" dlg:left="170" dlg:top="187" dlg:width="88" dlg:height="14" dlg:strict-format="true" dlg:date-format="short_DDMMYYYY" dlg:dropdown="true"/>
    <dlg:button dlg:id="CommandButton2" dlg:tab-index="6" dlg:left="159" dlg:top="221" dlg:width="49" dlg:height="14" dlg:default="true" dlg:value="Sortir du stock">
      <script:event script:event-name="on-performaction" script:macro-name="vnd.sun.star.script:gestion.sortie.AjouterSortie?language=Basic&amp;location=document" script:language="Script"/>
    </dlg:button>
    <dlg:titledbox dlg:id="FrameControl1" dlg:tab-index="7" dlg:left="8" dlg:top="6" dlg:width="260" dlg:height="112">
      <dlg:title dlg:value="Article"/>
    </dlg:titledbox>
    <dlg:titledbox dlg:id="FrameControl2" dlg:tab-index="8" dlg:left="8" dlg:top="119" dlg:width="260" dlg:height="41">
      <dlg:title dlg:value="Agent"/>
    </dlg:titledbox>
    <dlg:text dlg:style-id="1" dlg:id="Label3" dlg:tab-index="11" dlg:left="90" dlg:top="175" dlg:width="49" dlg:height="11" dlg:value="Quantité  à sortir"/>
    <dlg:text dlg:style-id="1" dlg:id="Label4" dlg:tab-index="12" dlg:left="167" dlg:top="175" dlg:width="40" dlg:height="9" dlg:value="Date"/>
    <dlg:text dlg:style-id="1" dlg:id="Label5" dlg:tab-index="13" dlg:left="17" dlg:top="175" dlg:width="40" dlg:height="13" dlg:value="Stock"/>
    <dlg:titledbox dlg:id="FrameControl3" dlg:tab-index="15" dlg:left="8" dlg:top="166" dlg:width="260" dlg:height="43"/>
    <dlg:button dlg:id="CommandButton3" dlg:tab-index="16" dlg:left="87" dlg:top="220" dlg:width="45" dlg:height="14" dlg:value="Quitter" dlg:button-type="cancel"/>
    <dlg:textfield dlg:id="TextField3" dlg:tab-index="0" dlg:left="11" dlg:top="20" dlg:width="42" dlg:height="16"/>
    <dlg:textfield dlg:id="TextField1" dlg:tab-index="9" dlg:left="13" dlg:top="57" dlg:width="245" dlg:height="16"/>
    <dlg:textfield dlg:id="TextField2" dlg:tab-index="4" dlg:left="90" dlg:top="187" dlg:width="75" dlg:height="14"/>
    <dlg:text dlg:style-id="1" dlg:id="Label2" dlg:tab-index="14" dlg:left="17" dlg:top="187" dlg:width="51" dlg:height="14"/>
    <dlg:text dlg:style-id="1" dlg:id="Label1" dlg:tab-index="10" dlg:left="13" dlg:top="46" dlg:width="20" dlg:height="11" dlg:value="Nom"/>
  </dlg:bulletinboard>
</dlg:window>
</file>

<file path=Dialogs/gestion/dialog-lb.xml><?xml version="1.0" encoding="utf-8"?>
<!DOCTYPE library  PUBLIC '-//OpenOffice.org//DTD OfficeDocument 1.0//EN'  'library.dtd'>
<library:library xmlns:library="http://openoffice.org/2000/library" library:name="gestion" library:readonly="false" library:passwordprotected="false">
  <library:element library:name="Dlgsortie"/>
  <library:element library:name="Dlgarticle"/>
  <library:element library:name="Dlgagent"/>
</library:library>
</file>