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Cdes.xml" manifest:media-type="text/xml"/>
  <manifest:file-entry manifest:full-path="Basic/Standard/script-lb.xml" manifest:media-type="text/xml"/>
  <manifest:file-entry manifest:full-path="Basic/Standard/mPesee.xml" manifest:media-type="text/xml"/>
  <manifest:file-entry manifest:full-path="Basic/Standard/mMenu.xml" manifest:media-type="text/xml"/>
  <manifest:file-entry manifest:full-path="Basic/script-lc.xml" manifest:media-type="text/xml"/>
  <manifest:file-entry manifest:full-path="Pictures/2000000800000315000005DB19AEB8FE0B6DB270.svm" manifest:media-type="image/x-svm"/>
  <manifest:file-entry manifest:full-path="Pictures/100002000000001E00000039EF832DFEFE04029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Standard.mMenu.AfficherOnglets?language=Basic&amp;location=document" xlink:type="simple"/>
      <script:event-listener script:language="ooo:script" script:event-name="office:save" xlink:href="vnd.sun.star.script:Standard.mMenu.MasquerOnglets?language=Basic&amp;location=document" xlink:type="simple"/>
      <script:event-listener script:language="ooo:script" script:event-name="office:save-done" xlink:href="vnd.sun.star.script:Standard.mMenu.AfficherOnglets?language=Basic&amp;location=document" xlink:type="simple"/>
      <script:event-listener script:language="ooo:script" script:event-name="office:save-failed" xlink:href="vnd.sun.star.script:Standard.mMenu.AfficherOnglets?language=Basic&amp;location=document" xlink:type="simple"/>
      <script:event-listener script:language="ooo:script" script:event-name="office:save-as" xlink:href="vnd.sun.star.script:Standard.mMenu.MasquerOnglets?language=Basic&amp;location=document" xlink:type="simple"/>
      <script:event-listener script:language="ooo:script" script:event-name="office:save-as-done" xlink:href="vnd.sun.star.script:Standard.mMenu.AfficherOnglets?language=Basic&amp;location=document" xlink:type="simple"/>
      <script:event-listener script:language="ooo:script" script:event-name="office:save-as-failed" xlink:href="vnd.sun.star.script:Standard.mMenu.AfficherOnglets?language=Basic&amp;location=document" xlink:type="simple"/>
    </office:event-listeners>
  </office:scripts>
  <office:font-face-decls>
    <style:font-face style:name="MS Sans Serif1" svg:font-family="'MS Sans Serif'"/>
    <style:font-face style:name="Segoe UI1" svg:font-family="'Segoe U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3.47cm"/>
    </style:style>
    <style:style style:name="co3" style:family="table-column">
      <style:table-column-properties fo:break-before="auto" style:column-width="5.851cm"/>
    </style:style>
    <style:style style:name="co4" style:family="table-column">
      <style:table-column-properties fo:break-before="auto" style:column-width="1.24cm"/>
    </style:style>
    <style:style style:name="co5" style:family="table-column">
      <style:table-column-properties fo:break-before="auto" style:column-width="1.461cm"/>
    </style:style>
    <style:style style:name="co6" style:family="table-column">
      <style:table-column-properties fo:break-before="auto" style:column-width="1.75cm"/>
    </style:style>
    <style:style style:name="co7" style:family="table-column">
      <style:table-column-properties fo:break-before="auto" style:column-width="1.7cm"/>
    </style:style>
    <style:style style:name="co8" style:family="table-column">
      <style:table-column-properties fo:break-before="auto" style:column-width="1.619cm"/>
    </style:style>
    <style:style style:name="co9" style:family="table-column">
      <style:table-column-properties fo:break-before="auto" style:column-width="3.281cm"/>
    </style:style>
    <style:style style:name="co10" style:family="table-column">
      <style:table-column-properties fo:break-before="auto" style:column-width="1.42cm"/>
    </style:style>
    <style:style style:name="co11" style:family="table-column">
      <style:table-column-properties fo:break-before="auto" style:column-width="1.39cm"/>
    </style:style>
    <style:style style:name="co12" style:family="table-column">
      <style:table-column-properties fo:break-before="auto" style:column-width="4.87cm"/>
    </style:style>
    <style:style style:name="co13" style:family="table-column">
      <style:table-column-properties fo:break-before="auto" style:column-width="14.34cm"/>
    </style:style>
    <style:style style:name="co14" style:family="table-column">
      <style:table-column-properties fo:break-before="auto" style:column-width="2.2cm"/>
    </style:style>
    <style:style style:name="co15" style:family="table-column">
      <style:table-column-properties fo:break-before="auto" style:column-width="1.02cm"/>
    </style:style>
    <style:style style:name="co16" style:family="table-column">
      <style:table-column-properties fo:break-before="auto" style:column-width="1.439cm"/>
    </style:style>
    <style:style style:name="co17" style:family="table-column">
      <style:table-column-properties fo:break-before="auto" style:column-width="0.7cm"/>
    </style:style>
    <style:style style:name="co18" style:family="table-column">
      <style:table-column-properties fo:break-before="auto" style:column-width="3.84cm"/>
    </style:style>
    <style:style style:name="co19" style:family="table-column">
      <style:table-column-properties fo:break-before="auto" style:column-width="2.235cm"/>
    </style:style>
    <style:style style:name="ro1" style:family="table-row">
      <style:table-row-properties style:row-height="1.66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46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517cm" fo:break-before="auto" style:use-optimal-row-height="true"/>
    </style:style>
    <style:style style:name="ro6" style:family="table-row">
      <style:table-row-properties style:row-height="0.52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5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29"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cc"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77"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ackground-color="#ffffcc"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84" style:family="table-cell" style:parent-style-name="Default">
      <style:table-cell-properties fo:background-color="#ffffcc"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8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90"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fo:border="0.74pt solid #808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
      <style:table-cell-properties fo:background-color="#ffffcc"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
      <style:table-cell-properties style:glyph-orientation-vertical="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gt;0;COUNTIF([.$H$5:.$H$1003];[.$H5])=6))" style:apply-style-name="Poule_5f_6" style:base-cell-address="'Mini-Poussins'.H5"/>
      <style:map style:condition="is-true-formula(AND([.$H5]&gt;0;COUNTIF([.$H$5:.$H$1003];[.$H5])&gt;6))" style:apply-style-name="Plus_5f_de_5f_6" style:base-cell-address="'Mini-Poussins'.H5"/>
      <style:map style:condition="is-true-formula(AND([.$H5]&gt;0;COUNTIF([.$H$5:.$H$1003];[.$H5])=1))" style:apply-style-name="Seul" style:base-cell-address="'Mini-Poussins'.H5"/>
    </style:style>
    <style:style style:name="ce52" style:family="table-cell" style:parent-style-name="Default" style:data-style-name="N1">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gt;0;MOD([.$H5];2)=1))" style:apply-style-name="Poule_5f_Impaire" style:base-cell-address="'Mini-Poussins'.I5"/>
      <style:map style:condition="is-true-formula(AND([.$H5]&gt;0;MOD([.$H5];2)=0))" style:apply-style-name="Poule_5f_Paire" style:base-cell-address="'Mini-Poussins'.I5"/>
    </style:style>
    <style:style style:name="ce72" style:family="table-cell" style:parent-style-name="Default">
      <style:table-cell-properties fo:background-color="#ffffcc"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cc" style:text-align-source="fix" style:repeat-content="false" fo:border="0.06pt solid #000000" fo:padding="0.071cm"/>
      <style:paragraph-properties fo:text-align="center"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1" style:family="table-cell" style:parent-style-name="Default">
      <style:table-cell-properties fo:border-bottom="none" fo:background-color="#ffffff" fo:border-left="0.06pt solid #000000" fo:padding="0.071cm" fo:border-right="0.06pt solid #000000"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gt;0;MOD([.$H5];2)=1))" style:apply-style-name="Poule_5f_Impaire" style:base-cell-address="'Mini-Poussins'.I5"/>
      <style:map style:condition="is-true-formula(AND([.$H5]&gt;0;MOD([.$H5];2)=0))" style:apply-style-name="Poule_5f_Paire" style:base-cell-address="'Mini-Poussins'.I5"/>
    </style:style>
    <style:style style:name="ce4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4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4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4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fo:background-color="#ffffff" fo:border-left="none" fo:padding="0.071cm" fo:border-right="0.74pt solid #000000"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ffffff" fo:border-left="none" fo:border-right="0.74pt solid #000000" fo:border-top="none"/>
    </style:style>
    <style:style style:name="ce126"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ffffff" style:text-align-source="fix" style:repeat-content="false" fo:border="0.06pt solid #000000"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fo:background-color="#ffffcc" style:text-align-source="fix" style:repeat-content="false" fo:padding="0.071cm"/>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ffffff" style:text-align-source="fix" style:repeat-content="false"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table-cell-properties fo:background-color="#ffffcc" style:text-align-source="fix" style:repeat-content="false" fo:border="0.06pt solid #000000" fo:padding="0.071cm" style:vertical-align="middle"/>
      <style:paragraph-properties fo:text-align="center"/>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0.06pt solid #000000" fo:background-color="#ffffcc" style:text-align-source="fix" style:repeat-content="false" fo:wrap-option="wrap" fo:border-left="0.06pt solid #000000" fo:padding="0.071cm" fo:border-right="0.06pt solid #000000" fo:border-top="none" style:vertical-align="middle"/>
      <style:paragraph-properties fo:text-align="center" fo:margin-left="0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40">
      <style:table-cell-properties fo:border="0.06pt solid #000000" fo:padding="0.071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ackground-color="#ffffcc" style:text-align-source="fix" style:repeat-content="false" fo:padding="0.071cm"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ackground-color="#ffffcc" fo:border="0.06pt solid #000000" fo:padding="0.071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06pt solid #000000" fo:background-color="#ffffcc" style:text-align-source="fix" style:repeat-content="false" fo:border-left="0.06pt solid #000000" fo:padding="0.071cm" fo:border-right="0.06pt solid #000000" fo:border-top="none" style:vertical-align="middle"/>
      <style:paragraph-properties fo:text-align="center" fo:margin-left="0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fo:border="0.06pt solid #000000" fo:padding="0.071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ackground-color="#ffffcc"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ffffcc"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1" style:font-size-asian="10pt" style:language-asian="zh" style:country-asian="CN" style:font-style-asian="normal" style:font-weight-asian="normal" style:font-name-complex="Segoe UI1"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ffffcc" style:text-align-source="fix" style:repeat-content="false" fo:border="0.06pt solid #000000" fo:padding="0.071cm" style:vertical-align="middle"/>
      <style:paragraph-properties fo:text-align="center" fo:margin-left="0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fill="solid" draw:fill-color="#e6e6e6" draw:textarea-horizontal-align="justify" draw:textarea-vertical-align="middle" draw:auto-grow-height="false" fo:min-height="0.734cm" fo:min-width="3.134cm" style:protect="position size"/>
      <style:paragraph-properties style:writing-mode="lr-tb"/>
    </style:style>
    <style:style style:name="gr2" style:family="graphic">
      <style:graphic-properties draw:fill="solid" draw:fill-color="#e6e6e6" draw:textarea-horizontal-align="justify" draw:textarea-vertical-align="middle" draw:auto-grow-height="false" fo:min-height="0.734cm" fo:min-width="4.154cm" style:protect="position size"/>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1" style:family="paragraph">
      <style:paragraph-properties fo:text-align="center"/>
    </style:style>
    <style:style style:name="P2" style:family="paragraph">
      <loext:graphic-properties draw:fill="solid" draw:fill-color="#e6e6e6"/>
      <style:paragraph-properties fo:text-align="center"/>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loext:graphic-properties draw:fill="solid" draw:fill-color="#e6e6e6"/>
      <style:paragraph-properties fo:text-align="center"/>
      <style:text-properties style:font-name="Arial" fo:font-size="8pt" fo:font-style="italic" fo:font-weight="bold" style:font-size-asian="8pt" style:font-style-asian="italic" style:font-weight-asian="bold" style:font-size-complex="8pt" style:font-style-complex="italic" style:font-weight-complex="bold"/>
    </style:style>
    <style:style style:name="P4" style:family="paragraph">
      <loext:graphic-properties draw:fill="solid" draw:fill-color="#e6e6e6"/>
      <style:paragraph-properties fo:text-align="center"/>
      <style:text-properties style:font-name="Arial" fo:font-size="11pt" fo:font-style="italic" fo:font-weight="bold" style:font-size-asian="11pt" style:font-style-asian="italic" style:font-weight-asian="bold" style:font-size-complex="11pt" style:font-style-complex="italic" style:font-weight-complex="bold"/>
    </style:style>
    <style:style style:name="P5" style:family="paragraph">
      <loext:graphic-properties draw:fill="none"/>
      <style:paragraph-properties fo:text-align="center"/>
    </style:style>
    <style:style style:name="T1" style:family="text">
      <style:text-properties style:font-name="Arial" fo:font-size="11.5pt" fo:font-style="italic" fo:font-weight="bold" style:font-size-asian="10pt" style:font-style-asian="italic" style:font-weight-asian="bold" style:font-size-complex="10pt" style:font-style-complex="italic" style:font-weight-complex="bold"/>
    </style:style>
    <style:style style:name="T2" style:family="text">
      <style:text-properties style:font-name="Arial" fo:font-size="11.5pt" fo:font-style="italic" fo:font-weight="bold" style:font-size-asian="10.5pt" style:font-style-asian="italic" style:font-weight-asian="bold" style:font-size-complex="10.5pt" style:font-style-complex="italic" style:font-weight-complex="bold"/>
    </style:style>
    <style:style style:name="T3" style:family="text">
      <style:text-properties style:font-name="Arial" fo:font-size="11.5pt" fo:font-style="italic" fo:font-weight="bold" style:font-size-asian="8pt" style:font-style-asian="italic" style:font-weight-asian="bold" style:font-size-complex="8pt" style:font-style-complex="italic" style:font-weight-complex="bold"/>
    </style:style>
    <style:style style:name="T4" style:family="text">
      <style:text-properties style:font-name="Arial" fo:font-size="9pt" fo:font-style="italic" fo:font-weight="bold" style:font-size-asian="8pt" style:font-style-asian="italic" style:font-weight-asian="bold" style:font-size-complex="8pt" style:font-style-complex="italic" style:font-weight-complex="bold"/>
    </style:style>
    <style:style style:name="T5" style:family="text">
      <style:text-properties style:font-name="Arial" fo:font-size="11.5pt" fo:font-style="italic" fo:font-weight="bold" style:font-size-asian="11pt" style:font-style-asian="italic" style:font-weight-asian="bold" style:font-size-complex="11pt" style:font-style-complex="italic"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9876)" table:allow-empty-cell="true" table:display-list="no" table:base-cell-address="'Mini-Poussins'.A1">
          <table:help-message table:title="Titre" table:display="false">
            <text:p>Ne pas</text:p>
            <text:p>modifier</text:p>
          </table:help-message>
          <table:error-message table:message-type="stop" table:display="true"/>
        </table:content-validation>
        <table:content-validation table:name="val2" table:condition="of:cell-content-is-in-list(9876)" table:allow-empty-cell="true" table:display-list="no" table:base-cell-address="'Mini-Poussins'.A1">
          <table:help-message table:title="Titre" table:display="true">
            <text:p>Ne pas</text:p>
            <text:p>modifier</text:p>
          </table:help-message>
          <table:error-message table:message-type="stop" table:display="true"/>
        </table:content-validation>
        <table:content-validation table:name="val3" table:condition="of:cell-content-is-in-list(9876)" table:allow-empty-cell="true" table:display-list="no" table:base-cell-address="'Mini-Poussins'.A4">
          <table:help-message table:title="Titre" table:display="true">
            <text:p>Ne pas </text:p>
            <text:p>modifier</text:p>
          </table:help-message>
          <table:error-message table:message-type="stop" table:display="true"/>
        </table:content-validation>
        <table:content-validation table:name="val4" table:condition="of:cell-content-is-in-list(9876)" table:allow-empty-cell="true" table:display-list="no" table:base-cell-address="'Mini-Poussins'.K9">
          <table:help-message table:title="Formule" table:display="true">
            <text:p>Ne pas</text:p>
            <text:p>modifier</text:p>
          </table:help-message>
          <table:error-message table:message-type="stop" table:display="true"/>
        </table:content-validation>
        <table:content-validation table:name="val5" table:base-cell-address="'Mini-Poussins'.C5">
          <table:error-message table:message-type="warning" table:title="Saisie du club" table:display="true">
            <text:p>Choisir un club dans la liste.</text:p>
            <text:p/>
            <text:p>S'il n'est pas dans la liste, pour l'ajouter :</text:p>
            <text:p>- Sélectionner <text:s/>la feuille Club,</text:p>
            <text:p>- Clic sur Affiche tout</text:p>
            <text:p>- Cocher sa colonne Présent avec un X</text:p>
            <text:p>- Clic sur Filtre présents</text:p>
            <text:p>puis revenir choisir le club ajouté</text:p>
            <text:p/>
            <text:p>Appuyer sur Ok pour valider la saisie</text:p>
            <text:p>sans ajouter le club à la liste.</text:p>
          </table:error-message>
        </table:content-validation>
        <table:content-validation table:name="val6" table:condition="of:cell-content-is-in-list(&quot;F&quot;;&quot;M&quot;)" table:allow-empty-cell="false" table:display-list="unsorted" table:base-cell-address="'Mini-Poussins'.D5">
          <table:error-message table:message-type="stop" table:display="true"/>
        </table:content-validation>
        <table:content-validation table:name="val7" table:condition="of:cell-content-is-in-list([.$U$2:.$V$2])" table:allow-empty-cell="true" table:display-list="unsorted" table:base-cell-address="'Mini-Poussins'.E5">
          <table:error-message table:message-type="stop" table:display="true"/>
        </table:content-validation>
        <table:content-validation table:name="val8" table:condition="of:cell-content-is-decimal-number() and cell-content-is-between(14,199.9)" table:allow-empty-cell="true" table:base-cell-address="'Mini-Poussins'.F5">
          <table:error-message table:message-type="stop" table:title="Poids du Judoka" table:display="true">
            <text:p>Saisir un nombre</text:p>
            <text:p>entre 14 et 199,9</text:p>
          </table:error-message>
        </table:content-validation>
        <table:content-validation table:name="val9" table:condition="of:cell-content-is-whole-number() and cell-content-is-between(1,99)" table:allow-empty-cell="true" table:base-cell-address="'Mini-Poussins'.G5">
          <table:error-message table:message-type="stop" table:title="Numéro" table:display="true">
            <text:p>Saisir un nombre entier</text:p>
          </table:error-message>
        </table:content-validation>
        <table:content-validation table:name="val10" table:condition="of:cell-content-is-whole-number() and cell-content-is-between(1,7)" table:allow-empty-cell="false" table:base-cell-address="'Mini-Poussins'.K5">
          <table:help-message table:title="Numéro dans la poule" table:display="true">
            <text:p>de 1 à 7</text:p>
          </table:help-message>
          <table:error-message table:message-type="stop" table:title="Formule" table:display="true">
            <text:p>Ne pas</text:p>
            <text:p>modifier</text:p>
          </table:error-message>
        </table:content-validation>
        <table:content-validation table:name="val11" table:condition="of:cell-content-is-in-list(9876)" table:allow-empty-cell="false" table:display-list="no" table:base-cell-address="'Mini-Poussins'.K5">
          <table:help-message table:title="Formule" table:display="true">
            <text:p>Ne pas</text:p>
            <text:p>modifier</text:p>
          </table:help-message>
          <table:error-message table:message-type="stop" table:title="Formule" table:display="true">
            <text:p>Ne pas</text:p>
            <text:p>modifier</text:p>
          </table:error-message>
        </table:content-validation>
        <table:content-validation table:name="val12" table:condition="of:cell-content-is-in-list([.$Z$5])" table:allow-empty-cell="false" table:display-list="unsorted" table:base-cell-address="'Mini-Poussins'.O2">
          <table:help-message table:title="Valeur figée" table:display="true">
            <text:p>Ne pas </text:p>
            <text:p>modifier</text:p>
          </table:help-message>
          <table:error-message table:message-type="stop" table:title="Mini-Poussins" table:display="true">
            <text:p>Seul choix possible :</text:p>
            <text:p>Techniques + Randoris</text:p>
          </table:error-message>
        </table:content-validation>
        <table:content-validation table:name="val13" table:base-cell-address="'Mini-Poussins'.S3">
          <table:help-message table:title="Titre" table:display="true">
            <text:p>Ne pas</text:p>
            <text:p>modifier</text:p>
          </table:help-message>
          <table:error-message table:message-type="stop" table:title="Titre" table:display="true">
            <text:p>Ne pas</text:p>
            <text:p>modifier</text:p>
          </table:error-message>
        </table:content-validation>
        <table:content-validation table:name="val14" table:condition="of:cell-content-is-in-list(9876)" table:allow-empty-cell="false" table:display-list="no" table:base-cell-address="'Mini-Poussins'.S5">
          <table:help-message table:title="Formule" table:display="true">
            <text:p>Ne pas </text:p>
            <text:p>modifier</text:p>
          </table:help-message>
          <table:error-message table:message-type="stop" table:title="Formule" table:display="true">
            <text:p>Ne pas</text:p>
            <text:p>modifier</text:p>
          </table:error-message>
        </table:content-validation>
        <table:content-validation table:name="val15" table:condition="of:cell-content-is-in-list(&quot;&quot;)" table:allow-empty-cell="false" table:display-list="no" table:base-cell-address="'Mini-Poussins'.W5">
          <table:help-message table:title="Formule" table:display="true">
            <text:p>Ne pas </text:p>
            <text:p>modifier</text:p>
          </table:help-message>
          <table:error-message table:message-type="stop" table:title="Formule" table:display="true">
            <text:p>Ne pas</text:p>
            <text:p>modifier</text:p>
          </table:error-message>
        </table:content-validation>
      </table:content-validations>
      <table:table table:name="Mini-Poussins" table:style-name="ta1">
        <office:forms form:automatic-focus="false" form:apply-design-mode="false"/>
        <table:shapes>
          <draw:custom-shape draw:z-index="0" draw:name="btnT01" draw:style-name="gr1" draw:text-style-name="P2" svg:width="3.16cm" svg:height="0.76cm" svg:x="23.36cm" svg:y="0.1cm">
            <office:event-listeners>
              <script:event-listener script:language="ooo:script" script:event-name="dom:click" xlink:href="vnd.sun.star.script:Standard.mCdes.btnTriParJudoka?language=Basic&amp;location=document" xlink:type="simple"/>
            </office:event-listeners>
            <text:p text:style-name="P1"><text:span text:style-name="T1">Tri par Judoka</text:span></text:p>
            <draw:enhanced-geometry svg:viewBox="0 0 21600 21600" draw:path-stretchpoint-x="10800" draw:path-stretchpoint-y="10800" draw:text-areas="?f3 ?f4 ?f5 ?f6" draw:type="round-rectangle" draw:modifiers="1339.313984168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name="btnT03" draw:style-name="gr2" draw:text-style-name="P3" svg:width="4.18cm" svg:height="0.76cm" svg:x="23.36cm" svg:y="1.92cm">
            <office:event-listeners>
              <script:event-listener script:language="ooo:script" script:event-name="dom:click" xlink:href="vnd.sun.star.script:Standard.mCdes.btnFiltreNonPeses?language=Basic&amp;location=document" xlink:type="simple"/>
            </office:event-listeners>
            <text:p text:style-name="P1"><text:span text:style-name="T2">Filtre à peser</text:span><text:span text:style-name="T3"> </text:span><text:span text:style-name="T4">on/off</text:span></text:p>
            <draw:enhanced-geometry svg:viewBox="0 0 21600 21600" draw:path-stretchpoint-x="10800" draw:path-stretchpoint-y="10800" draw:text-areas="?f3 ?f4 ?f5 ?f6" draw:type="round-rectangle" draw:modifiers="1339.313984168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name="btnT04" draw:style-name="gr2" draw:text-style-name="P4" svg:width="4.18cm" svg:height="0.76cm" svg:x="27.74cm" svg:y="0.1cm">
            <office:event-listeners>
              <script:event-listener script:language="ooo:script" script:event-name="dom:click" xlink:href="vnd.sun.star.script:Standard.mCdes.btnTriDesPoules?language=Basic&amp;location=document" xlink:type="simple"/>
            </office:event-listeners>
            <text:p text:style-name="P1"><text:span text:style-name="T5">Tri des poules</text:span></text:p>
            <draw:enhanced-geometry svg:viewBox="0 0 21600 21600" draw:path-stretchpoint-x="10800" draw:path-stretchpoint-y="10800" draw:text-areas="?f3 ?f4 ?f5 ?f6" draw:type="round-rectangle" draw:modifiers="1339.313984168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name="btnT02" draw:style-name="gr1" draw:text-style-name="P4" svg:width="3.16cm" svg:height="0.76cm" svg:x="23.36cm" svg:y="1.01cm">
            <office:event-listeners>
              <script:event-listener script:language="ooo:script" script:event-name="dom:click" xlink:href="vnd.sun.star.script:Standard.mCdes.btnTriParClub?language=Basic&amp;location=document" xlink:type="simple"/>
            </office:event-listeners>
            <text:p text:style-name="P1"><text:span text:style-name="T5">Tri par Club</text:span></text:p>
            <draw:enhanced-geometry svg:viewBox="0 0 21600 21600" draw:path-stretchpoint-x="10800" draw:path-stretchpoint-y="10800" draw:text-areas="?f3 ?f4 ?f5 ?f6" draw:type="round-rectangle" draw:modifiers="1339.313984168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4" draw:name="btnT08" draw:style-name="gr3" draw:text-style-name="P5" svg:width="0.9cm" svg:height="1.7cm" svg:x="26.64cm" svg:y="0.1cm">
            <draw:image xlink:href="Pictures/2000000800000315000005DB19AEB8FE0B6DB270.svm" xlink:type="simple" xlink:show="embed" xlink:actuate="onLoad" loext:mime-type="image/x-svm">
              <text:p/>
            </draw:image>
            <draw:image xlink:href="Pictures/100002000000001E00000039EF832DFEFE04029C.png" xlink:type="simple" xlink:show="embed" xlink:actuate="onLoad" loext:mime-type="image/png"/>
            <office:event-listeners>
              <script:event-listener script:language="ooo:script" script:event-name="dom:click" xlink:href="vnd.sun.star.script:Standard.mCdes.btnSupFiltrage?language=Basic&amp;location=document" xlink:type="simple"/>
            </office:event-listeners>
          </draw:frame>
        </table:shapes>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53"/>
        <table:table-column table:style-name="co8" table:default-cell-style-name="ce30"/>
        <table:table-column table:style-name="co9" table:default-cell-style-name="ce30"/>
        <table:table-column table:style-name="co8" table:default-cell-style-name="ce30"/>
        <table:table-column table:style-name="co10" table:default-cell-style-name="ce30"/>
        <table:table-column table:style-name="co11" table:default-cell-style-name="ce30"/>
        <table:table-column table:style-name="co7" table:default-cell-style-name="ce30"/>
        <table:table-column table:style-name="co12" table:default-cell-style-name="ce30"/>
        <table:table-column table:style-name="co13" table:default-cell-style-name="ce30"/>
        <table:table-column table:style-name="co14" table:number-columns-repeated="2" table:default-cell-style-name="ce30"/>
        <table:table-column table:style-name="co15" table:default-cell-style-name="ce30"/>
        <table:table-column table:style-name="co16" table:number-columns-repeated="2" table:default-cell-style-name="ce30"/>
        <table:table-column table:style-name="co15" table:default-cell-style-name="ce30"/>
        <table:table-column table:style-name="co16" table:number-columns-repeated="2" table:default-cell-style-name="ce30"/>
        <table:table-column table:style-name="co17" table:default-cell-style-name="ce30"/>
        <table:table-column table:style-name="co18" table:default-cell-style-name="ce30"/>
        <table:table-column table:style-name="co19" table:number-columns-repeated="38" table:default-cell-style-name="ce30"/>
        <table:table-row table:style-name="ro1">
          <table:table-cell table:style-name="ce51" table:content-validation-name="val1"/>
          <table:table-cell table:style-name="ce103" table:content-validation-name="val3"/>
          <table:table-cell table:style-name="ce77"/>
          <table:table-cell table:style-name="ce84" table:number-columns-repeated="3"/>
          <table:table-cell table:style-name="ce103" table:content-validation-name="val3" table:number-columns-repeated="2"/>
          <table:table-cell table:style-name="ce115"/>
          <table:table-cell table:style-name="ce72"/>
          <table:table-cell table:style-name="ce84"/>
          <table:table-cell table:style-name="ce72"/>
          <table:table-cell table:style-name="ce84"/>
          <table:table-cell table:style-name="ce126" table:content-validation-name="val3" table:number-columns-repeated="2"/>
          <table:table-cell table:style-name="ce72" table:number-matrix-columns-spanned="1" table:number-matrix-rows-spanned="1005" table:formula="of:=[.Q1:.Q1005]" office:value-type="float" office:value="0" calcext:value-type="float">
            <text:p/>
          </table:table-cell>
          <table:table-cell table:style-name="ce72" table:number-columns-repeated="14"/>
          <table:table-cell table:number-columns-repeated="34"/>
        </table:table-row>
        <table:table-row table:style-name="ro2">
          <table:table-cell table:style-name="ce63" table:content-validation-name="val2"/>
          <table:table-cell table:style-name="ce71" table:content-validation-name="val4"/>
          <table:table-cell table:style-name="ce79"/>
          <table:table-cell table:style-name="ce17"/>
          <table:table-cell table:style-name="ce17" table:content-validation-name="val3"/>
          <table:table-cell table:style-name="ce90" table:content-validation-name="val4"/>
          <table:table-cell table:style-name="ce105" table:content-validation-name="val4"/>
          <table:table-cell table:style-name="ce109" table:content-validation-name="val4"/>
          <table:table-cell table:style-name="ce115"/>
          <table:table-cell table:style-name="ce72"/>
          <table:table-cell table:style-name="ce84"/>
          <table:table-cell table:style-name="ce72"/>
          <table:table-cell table:style-name="ce84"/>
          <table:table-cell table:style-name="ce127"/>
          <table:table-cell table:style-name="ce132" table:content-validation-name="val12"/>
          <table:table-cell table:style-name="ce72" office:value-type="float" office:value="0" calcext:value-type="float">
            <text:p/>
          </table:table-cell>
          <table:table-cell table:style-name="ce72" table:number-columns-repeated="3"/>
          <table:table-cell table:style-name="ce155" table:formula="of:=SUBSTITUTE([.A1];&quot;(e)&quot;;&quot;&quot;)">
            <text:p/>
          </table:table-cell>
          <table:table-cell table:style-name="ce173" office:value-type="float" office:value="2011" calcext:value-type="float">
            <text:p>2011</text:p>
          </table:table-cell>
          <table:table-cell table:style-name="ce176" office:value-type="float" office:value="2012" calcext:value-type="float">
            <text:p>2012</text:p>
          </table:table-cell>
          <table:table-cell table:style-name="ce72" table:number-columns-repeated="8"/>
          <table:table-cell table:number-columns-repeated="34"/>
        </table:table-row>
        <table:table-row table:style-name="ro3">
          <table:table-cell table:style-name="ce65"/>
          <table:table-cell table:style-name="ce74" table:number-columns-repeated="2"/>
          <table:table-cell table:style-name="ce84" table:number-columns-repeated="4"/>
          <table:table-cell table:style-name="ce115" table:number-columns-repeated="2"/>
          <table:table-cell table:style-name="ce72"/>
          <table:table-cell table:style-name="ce84"/>
          <table:table-cell table:style-name="ce72"/>
          <table:table-cell table:style-name="ce84"/>
          <table:table-cell table:style-name="ce72" table:number-columns-repeated="2"/>
          <table:table-cell table:style-name="ce72" office:value-type="float" office:value="0" calcext:value-type="float">
            <text:p/>
          </table:table-cell>
          <table:table-cell table:style-name="ce72" table:number-columns-repeated="2"/>
          <table:table-cell table:style-name="ce138" table:content-validation-name="val13" table:number-columns-spanned="6" table:number-rows-spanned="1"/>
          <table:covered-table-cell table:number-columns-repeated="5" table:style-name="ce158" table:content-validation-name="val13"/>
          <table:table-cell table:style-name="ce72" table:number-columns-repeated="6"/>
          <table:table-cell table:number-columns-repeated="34"/>
        </table:table-row>
        <table:table-row table:style-name="ro4">
          <table:table-cell table:style-name="ce4" table:content-validation-name="val3" office:value-type="string" calcext:value-type="string">
            <text:p>NOM</text:p>
          </table:table-cell>
          <table:table-cell table:style-name="ce4" table:content-validation-name="val3" office:value-type="string" calcext:value-type="string">
            <text:p>Prénom</text:p>
          </table:table-cell>
          <table:table-cell table:style-name="ce4" table:content-validation-name="val3" office:value-type="string" calcext:value-type="string">
            <text:p>CLUB</text:p>
          </table:table-cell>
          <table:table-cell table:style-name="ce4" table:content-validation-name="val3" office:value-type="string" calcext:value-type="string">
            <text:p>Sexe</text:p>
          </table:table-cell>
          <table:table-cell table:style-name="ce4" table:content-validation-name="val3" office:value-type="string" calcext:value-type="string">
            <text:p>Année</text:p>
          </table:table-cell>
          <table:table-cell table:style-name="ce21" table:content-validation-name="val3" office:value-type="string" calcext:value-type="string">
            <text:p>Poids</text:p>
          </table:table-cell>
          <table:table-cell table:style-name="ce25" table:content-validation-name="val3" office:value-type="string" calcext:value-type="string">
            <text:p>N° de pesée</text:p>
          </table:table-cell>
          <table:table-cell table:style-name="ce32" table:content-validation-name="val3" office:value-type="string" calcext:value-type="string">
            <text:p>N° de poule</text:p>
          </table:table-cell>
          <table:table-cell table:style-name="ce32" table:content-validation-name="val3" office:value-type="string" calcext:value-type="string">
            <text:p>N° d’ ordre</text:p>
          </table:table-cell>
          <table:table-cell table:style-name="ce40" office:value-type="string" calcext:value-type="string">
            <text:p>Type de poule</text:p>
          </table:table-cell>
          <table:table-cell table:style-name="ce43" table:content-validation-name="val3" office:value-type="string" calcext:value-type="string">
            <text:p>Tri</text:p>
          </table:table-cell>
          <table:table-cell table:style-name="ce46" table:content-validation-name="val3" office:value-type="string" calcext:value-type="string">
            <text:p>Poids</text:p>
            <text:p>Max</text:p>
          </table:table-cell>
          <table:table-cell table:style-name="ce49" table:content-validation-name="val3" office:value-type="string" calcext:value-type="string">
            <text:p>Libre</text:p>
          </table:table-cell>
          <table:table-cell table:style-name="ce125" table:number-columns-repeated="2"/>
          <table:table-cell table:style-name="ce72" office:value-type="float" office:value="0" calcext:value-type="float">
            <text:p/>
          </table:table-cell>
          <table:table-cell table:style-name="ce72" table:number-columns-repeated="2"/>
          <table:table-cell table:style-name="ce141" table:content-validation-name="val13"/>
          <table:table-cell table:style-name="ce164" table:content-validation-name="val13" table:number-columns-repeated="2"/>
          <table:table-cell table:style-name="ce141" table:content-validation-name="val13"/>
          <table:table-cell table:style-name="ce164" table:content-validation-name="val13" table:number-columns-repeated="2"/>
          <table:table-cell table:style-name="ce72"/>
          <table:table-cell table:style-name="ce156" table:content-validation-name="val13" office:value-type="string" calcext:value-type="string">
            <text:p>Type de feuilles</text:p>
          </table:table-cell>
          <table:table-cell table:style-name="ce72" table:number-columns-repeated="4"/>
          <table:table-cell table:number-columns-repeated="34"/>
        </table:table-row>
        <table:table-row table:style-name="ro5" table:visibility="filter">
          <table:table-cell table:style-name="ce59" office:value-type="string" calcext:value-type="string">
            <text:p>JUDOKA 1</text:p>
          </table:table-cell>
          <table:table-cell table:style-name="ce67" office:value-type="string" calcext:value-type="string">
            <text:p>Prénom 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2" calcext:value-type="float">
            <text:p>2</text:p>
          </table:table-cell>
          <table:table-cell table:style-name="ce111" table:formula="of:=IF(COUNTIF([.$H$5:.H5];[.H5])=1;&quot;Poule de &quot;&amp;COUNTIF([.$H$5:.$H$1003];[.H5]);&quot;&quot;)" office:value-type="string" office:string-value="Poule de 6" calcext:value-type="string">
            <text:p>Poule de 6</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table-cell table:style-name="ce70" table:content-validation-name="val14" office:value-type="string" calcext:value-type="string">
            <text:p>Techniques + Randoris</text:p>
          </table:table-cell>
          <table:table-cell table:number-columns-repeated="38"/>
        </table:table-row>
        <table:table-row table:style-name="ro6" table:visibility="filter">
          <table:table-cell table:style-name="ce59" office:value-type="string" calcext:value-type="string">
            <text:p>JUDOKA 10</text:p>
          </table:table-cell>
          <table:table-cell table:style-name="ce67" office:value-type="string" calcext:value-type="string">
            <text:p>Prénom 10</text:p>
          </table:table-cell>
          <table:table-cell table:style-name="ce39" table:content-validation-name="val5" office:value-type="string" calcext:value-type="string">
            <text:p>Carbon Blanc CACB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 calcext:value-type="float">
            <text:p>23</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5" calcext:value-type="float">
            <text:p>5</text:p>
          </table:table-cell>
          <table:table-cell table:style-name="ce111" table:formula="of:=IF(COUNTIF([.$H$5:.H6];[.H6])=1;&quot;Poule de &quot;&amp;COUNTIF([.$H$5:.$H$1003];[.H6]);&quot;&quot;)" office:value-type="string" office:string-value="Poule de 6" calcext:value-type="string">
            <text:p>Poule de 6</text:p>
          </table:table-cell>
          <table:table-cell table:style-name="ce116" table:content-validation-name="val11" office:value-type="string" calcext:value-type="string">
            <text:p>M 23,0</text:p>
          </table:table-cell>
          <table:table-cell table:style-name="ce120" table:content-validation-name="val11" office:value-type="float" office:value="26.3" calcext:value-type="float">
            <text:p>26,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table-cell table:style-name="ce70" table:content-validation-name="val14" office:value-type="string" calcext:value-type="string">
            <text:p>Randoris seulement</text:p>
          </table:table-cell>
          <table:table-cell table:number-columns-repeated="38"/>
        </table:table-row>
        <table:table-row table:style-name="ro6" table:visibility="filter">
          <table:table-cell table:style-name="ce59" office:value-type="string" calcext:value-type="string">
            <text:p>JUDOKA 100</text:p>
          </table:table-cell>
          <table:table-cell table:style-name="ce67" office:value-type="string" calcext:value-type="string">
            <text:p>Prénom 100</text:p>
          </table:table-cell>
          <table:table-cell table:style-name="ce39" table:content-validation-name="val5" office:value-type="string" calcext:value-type="string">
            <text:p>Langon J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H7])=1;&quot;Poule de &quot;&amp;COUNTIF([.$H$5:.$H$1003];[.H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1</text:p>
          </table:table-cell>
          <table:table-cell table:style-name="ce67" office:value-type="string" calcext:value-type="string">
            <text:p>Prénom 101</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H8])=1;&quot;Poule de &quot;&amp;COUNTIF([.$H$5:.$H$1003];[.H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2</text:p>
          </table:table-cell>
          <table:table-cell table:style-name="ce67" office:value-type="string" calcext:value-type="string">
            <text:p>Prénom 102</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H9])=1;&quot;Poule de &quot;&amp;COUNTIF([.$H$5:.$H$1003];[.H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3</text:p>
          </table:table-cell>
          <table:table-cell table:style-name="ce67" office:value-type="string" calcext:value-type="string">
            <text:p>Prénom 103</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8.4" calcext:value-type="float">
            <text:p>28,4</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1" calcext:value-type="float">
            <text:p>1</text:p>
          </table:table-cell>
          <table:table-cell table:style-name="ce111" table:formula="of:=IF(COUNTIF([.$H$5:.H10];[.H10])=1;&quot;Poule de &quot;&amp;COUNTIF([.$H$5:.$H$1003];[.H10]);&quot;&quot;)" office:value-type="string" office:string-value="Poule de 7" calcext:value-type="string">
            <text:p>Poule de 7</text:p>
          </table:table-cell>
          <table:table-cell table:style-name="ce116" table:content-validation-name="val11" office:value-type="string" calcext:value-type="string">
            <text:p>F 28,4</text:p>
          </table:table-cell>
          <table:table-cell table:style-name="ce120" table:content-validation-name="val11" office:value-type="float" office:value="32.3" calcext:value-type="float">
            <text:p>32,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4</text:p>
          </table:table-cell>
          <table:table-cell table:style-name="ce67" office:value-type="string" calcext:value-type="string">
            <text:p>Prénom 104</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2.3" calcext:value-type="float">
            <text:p>22,3</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3" calcext:value-type="float">
            <text:p>3</text:p>
          </table:table-cell>
          <table:table-cell table:style-name="ce111" table:formula="of:=IF(COUNTIF([.$H$5:.H11];[.H11])=1;&quot;Poule de &quot;&amp;COUNTIF([.$H$5:.$H$1003];[.H11]);&quot;&quot;)" office:value-type="string" office:string-value="Poule de 6" calcext:value-type="string">
            <text:p>Poule de 6</text:p>
          </table:table-cell>
          <table:table-cell table:style-name="ce116" table:content-validation-name="val11" office:value-type="string" calcext:value-type="string">
            <text:p>F 22,3</text:p>
          </table:table-cell>
          <table:table-cell table:style-name="ce120" table:content-validation-name="val11" office:value-type="float" office:value="25.3" calcext:value-type="float">
            <text:p>25,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5</text:p>
          </table:table-cell>
          <table:table-cell table:style-name="ce67" office:value-type="string" calcext:value-type="string">
            <text:p>Prénom 105</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H12])=1;&quot;Poule de &quot;&amp;COUNTIF([.$H$5:.$H$1003];[.H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6</text:p>
          </table:table-cell>
          <table:table-cell table:style-name="ce67" office:value-type="string" calcext:value-type="string">
            <text:p>Prénom 106</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6.8" calcext:value-type="float">
            <text:p>16,8</text:p>
          </table:table-cell>
          <table:table-cell table:style-name="ce83" table:content-validation-name="val9" office:value-type="float" office:value="2" calcext:value-type="float">
            <text:p>2</text:p>
          </table:table-cell>
          <table:table-cell table:style-name="ce99" table:content-validation-name="val9" office:value-type="float" office:value="21" calcext:value-type="float">
            <text:p>21</text:p>
          </table:table-cell>
          <table:table-cell table:style-name="ce107" table:content-validation-name="val10" office:value-type="float" office:value="1" calcext:value-type="float">
            <text:p>1</text:p>
          </table:table-cell>
          <table:table-cell table:style-name="ce111" table:formula="of:=IF(COUNTIF([.$H$5:.H13];[.H13])=1;&quot;Poule de &quot;&amp;COUNTIF([.$H$5:.$H$1003];[.H13]);&quot;&quot;)" office:value-type="string" office:string-value="Poule de 3" calcext:value-type="string">
            <text:p>Poule de 3</text:p>
          </table:table-cell>
          <table:table-cell table:style-name="ce116" table:content-validation-name="val11" office:value-type="string" calcext:value-type="string">
            <text:p>F 16,8</text:p>
          </table:table-cell>
          <table:table-cell table:style-name="ce120" table:content-validation-name="val11" office:value-type="float" office:value="18.9" calcext:value-type="float">
            <text:p>18,9</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7</text:p>
          </table:table-cell>
          <table:table-cell table:style-name="ce67" office:value-type="string" calcext:value-type="string">
            <text:p>Prénom 107</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H14])=1;&quot;Poule de &quot;&amp;COUNTIF([.$H$5:.$H$1003];[.H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8</text:p>
          </table:table-cell>
          <table:table-cell table:style-name="ce67" office:value-type="string" calcext:value-type="string">
            <text:p>Prénom 10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H15])=1;&quot;Poule de &quot;&amp;COUNTIF([.$H$5:.$H$1003];[.H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9</text:p>
          </table:table-cell>
          <table:table-cell table:style-name="ce67" office:value-type="string" calcext:value-type="string">
            <text:p>Prénom 10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H16])=1;&quot;Poule de &quot;&amp;COUNTIF([.$H$5:.$H$1003];[.H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text:p>
          </table:table-cell>
          <table:table-cell table:style-name="ce67" office:value-type="string" calcext:value-type="string">
            <text:p>Prénom 11</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7" calcext:value-type="float">
            <text:p>24,7</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1" calcext:value-type="float">
            <text:p>1</text:p>
          </table:table-cell>
          <table:table-cell table:style-name="ce111" table:formula="of:=IF(COUNTIF([.$H$5:.H17];[.H17])=1;&quot;Poule de &quot;&amp;COUNTIF([.$H$5:.$H$1003];[.H17]);&quot;&quot;)" office:value-type="string" office:string-value="Poule de 6" calcext:value-type="string">
            <text:p>Poule de 6</text:p>
          </table:table-cell>
          <table:table-cell table:style-name="ce116" table:content-validation-name="val11" office:value-type="string" calcext:value-type="string">
            <text:p>M 24,7</text:p>
          </table:table-cell>
          <table:table-cell table:style-name="ce120" table:content-validation-name="val11" office:value-type="float" office:value="28.3" calcext:value-type="float">
            <text:p>28,3</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0</text:p>
          </table:table-cell>
          <table:table-cell table:style-name="ce67" office:value-type="string" calcext:value-type="string">
            <text:p>Prénom 110</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9.4" calcext:value-type="float">
            <text:p>29,4</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3" calcext:value-type="float">
            <text:p>3</text:p>
          </table:table-cell>
          <table:table-cell table:style-name="ce111" table:formula="of:=IF(COUNTIF([.$H$5:.H18];[.H18])=1;&quot;Poule de &quot;&amp;COUNTIF([.$H$5:.$H$1003];[.H18]);&quot;&quot;)" office:value-type="string" office:string-value="Poule de 6" calcext:value-type="string">
            <text:p>Poule de 6</text:p>
          </table:table-cell>
          <table:table-cell table:style-name="ce116" table:content-validation-name="val11" office:value-type="string" calcext:value-type="string">
            <text:p>M 29,4</text:p>
          </table:table-cell>
          <table:table-cell table:style-name="ce120" table:content-validation-name="val11" office:value-type="float" office:value="33.3" calcext:value-type="float">
            <text:p>33,3</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1</text:p>
          </table:table-cell>
          <table:table-cell table:style-name="ce67" office:value-type="string" calcext:value-type="string">
            <text:p>Prénom 111</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2.1" calcext:value-type="float">
            <text:p>32,1</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5" calcext:value-type="float">
            <text:p>5</text:p>
          </table:table-cell>
          <table:table-cell table:style-name="ce111" table:formula="of:=IF(COUNTIF([.$H$5:.H19];[.H19])=1;&quot;Poule de &quot;&amp;COUNTIF([.$H$5:.$H$1003];[.H19]);&quot;&quot;)" office:value-type="string" office:string-value="Poule de 6" calcext:value-type="string">
            <text:p>Poule de 6</text:p>
          </table:table-cell>
          <table:table-cell table:style-name="ce116" table:content-validation-name="val11" office:value-type="string" calcext:value-type="string">
            <text:p>F 32,1</text:p>
          </table:table-cell>
          <table:table-cell table:style-name="ce120" table:content-validation-name="val11" office:value-type="float" office:value="36" calcext:value-type="float">
            <text:p>36,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12</text:p>
          </table:table-cell>
          <table:table-cell table:style-name="ce67" office:value-type="string" calcext:value-type="string">
            <text:p>Prénom 112</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H20])=1;&quot;Poule de &quot;&amp;COUNTIF([.$H$5:.$H$1003];[.H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3</text:p>
          </table:table-cell>
          <table:table-cell table:style-name="ce67" office:value-type="string" calcext:value-type="string">
            <text:p>Prénom 113</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5.9" calcext:value-type="float">
            <text:p>25,9</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3" calcext:value-type="float">
            <text:p>3</text:p>
          </table:table-cell>
          <table:table-cell table:style-name="ce111" table:formula="of:=IF(COUNTIF([.$H$5:.H21];[.H21])=1;&quot;Poule de &quot;&amp;COUNTIF([.$H$5:.$H$1003];[.H21]);&quot;&quot;)">
            <text:p/>
          </table:table-cell>
          <table:table-cell table:style-name="ce116" table:content-validation-name="val11" office:value-type="string" calcext:value-type="string">
            <text:p>F 25,9</text:p>
          </table:table-cell>
          <table:table-cell table:style-name="ce120" table:content-validation-name="val11" office:value-type="float" office:value="29.4" calcext:value-type="float">
            <text:p>29,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4</text:p>
          </table:table-cell>
          <table:table-cell table:style-name="ce67" office:value-type="string" calcext:value-type="string">
            <text:p>Prénom 11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H22])=1;&quot;Poule de &quot;&amp;COUNTIF([.$H$5:.$H$1003];[.H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5</text:p>
          </table:table-cell>
          <table:table-cell table:style-name="ce67" office:value-type="string" calcext:value-type="string">
            <text:p>Prénom 115</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H23])=1;&quot;Poule de &quot;&amp;COUNTIF([.$H$5:.$H$1003];[.H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6</text:p>
          </table:table-cell>
          <table:table-cell table:style-name="ce67" office:value-type="string" calcext:value-type="string">
            <text:p>Prénom 11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H24])=1;&quot;Poule de &quot;&amp;COUNTIF([.$H$5:.$H$1003];[.H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7</text:p>
          </table:table-cell>
          <table:table-cell table:style-name="ce67" office:value-type="string" calcext:value-type="string">
            <text:p>Prénom 11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5];[.H25])=1;&quot;Poule de &quot;&amp;COUNTIF([.$H$5:.$H$1003];[.H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8</text:p>
          </table:table-cell>
          <table:table-cell table:style-name="ce67" office:value-type="string" calcext:value-type="string">
            <text:p>Prénom 118</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1.4" calcext:value-type="float">
            <text:p>21,4</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1" calcext:value-type="float">
            <text:p>1</text:p>
          </table:table-cell>
          <table:table-cell table:style-name="ce111" table:formula="of:=IF(COUNTIF([.$H$5:.H26];[.H26])=1;&quot;Poule de &quot;&amp;COUNTIF([.$H$5:.$H$1003];[.H26]);&quot;&quot;)" office:value-type="string" office:string-value="Poule de 6" calcext:value-type="string">
            <text:p>Poule de 6</text:p>
          </table:table-cell>
          <table:table-cell table:style-name="ce116" table:content-validation-name="val11" office:value-type="string" calcext:value-type="string">
            <text:p>F 21,4</text:p>
          </table:table-cell>
          <table:table-cell table:style-name="ce120" table:content-validation-name="val11" office:value-type="float" office:value="24.2" calcext:value-type="float">
            <text:p>24,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9</text:p>
          </table:table-cell>
          <table:table-cell table:style-name="ce67" office:value-type="string" calcext:value-type="string">
            <text:p>Prénom 119</text:p>
          </table:table-cell>
          <table:table-cell table:style-name="ce39" table:content-validation-name="val5" office:value-type="string" calcext:value-type="string">
            <text:p>Coutras USC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6" calcext:value-type="float">
            <text:p>6</text:p>
          </table:table-cell>
          <table:table-cell table:style-name="ce111" table:formula="of:=IF(COUNTIF([.$H$5:.H27];[.H27])=1;&quot;Poule de &quot;&amp;COUNTIF([.$H$5:.$H$1003];[.H27]);&quot;&quot;)" office:value-type="string" office:string-value="Poule de 6" calcext:value-type="string">
            <text:p>Poule de 6</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text:p>
          </table:table-cell>
          <table:table-cell table:style-name="ce67" office:value-type="string" calcext:value-type="string">
            <text:p>Prénom 1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H28])=1;&quot;Poule de &quot;&amp;COUNTIF([.$H$5:.$H$1003];[.H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0</text:p>
          </table:table-cell>
          <table:table-cell table:style-name="ce67" office:value-type="string" calcext:value-type="string">
            <text:p>Prénom 120</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3.5" calcext:value-type="float">
            <text:p>23,5</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6" calcext:value-type="float">
            <text:p>6</text:p>
          </table:table-cell>
          <table:table-cell table:style-name="ce111" table:formula="of:=IF(COUNTIF([.$H$5:.H29];[.H29])=1;&quot;Poule de &quot;&amp;COUNTIF([.$H$5:.$H$1003];[.H29]);&quot;&quot;)">
            <text:p/>
          </table:table-cell>
          <table:table-cell table:style-name="ce116" table:content-validation-name="val11" office:value-type="string" calcext:value-type="string">
            <text:p>F 23,5</text:p>
          </table:table-cell>
          <table:table-cell table:style-name="ce120" table:content-validation-name="val11" office:value-type="float" office:value="26.7" calcext:value-type="float">
            <text:p>26,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1</text:p>
          </table:table-cell>
          <table:table-cell table:style-name="ce67" office:value-type="string" calcext:value-type="string">
            <text:p>Prénom 121</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H30])=1;&quot;Poule de &quot;&amp;COUNTIF([.$H$5:.$H$1003];[.H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2</text:p>
          </table:table-cell>
          <table:table-cell table:style-name="ce67" office:value-type="string" calcext:value-type="string">
            <text:p>Prénom 122</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H31])=1;&quot;Poule de &quot;&amp;COUNTIF([.$H$5:.$H$1003];[.H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23</text:p>
          </table:table-cell>
          <table:table-cell table:style-name="ce67" office:value-type="string" calcext:value-type="string">
            <text:p>Prénom 123</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H32])=1;&quot;Poule de &quot;&amp;COUNTIF([.$H$5:.$H$1003];[.H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4</text:p>
          </table:table-cell>
          <table:table-cell table:style-name="ce67" office:value-type="string" calcext:value-type="string">
            <text:p>Prénom 124</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H33])=1;&quot;Poule de &quot;&amp;COUNTIF([.$H$5:.$H$1003];[.H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5</text:p>
          </table:table-cell>
          <table:table-cell table:style-name="ce67" office:value-type="string" calcext:value-type="string">
            <text:p>Prénom 125</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H34])=1;&quot;Poule de &quot;&amp;COUNTIF([.$H$5:.$H$1003];[.H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6</text:p>
          </table:table-cell>
          <table:table-cell table:style-name="ce67" office:value-type="string" calcext:value-type="string">
            <text:p>Prénom 126</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H35])=1;&quot;Poule de &quot;&amp;COUNTIF([.$H$5:.$H$1003];[.H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7</text:p>
          </table:table-cell>
          <table:table-cell table:style-name="ce67" office:value-type="string" calcext:value-type="string">
            <text:p>Prénom 127</text:p>
          </table:table-cell>
          <table:table-cell table:style-name="ce39" table:content-validation-name="val5" office:value-type="string" calcext:value-type="string">
            <text:p>Libourne ASL</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6" calcext:value-type="float">
            <text:p>26</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4" calcext:value-type="float">
            <text:p>4</text:p>
          </table:table-cell>
          <table:table-cell table:style-name="ce111" table:formula="of:=IF(COUNTIF([.$H$5:.H36];[.H36])=1;&quot;Poule de &quot;&amp;COUNTIF([.$H$5:.$H$1003];[.H36]);&quot;&quot;)">
            <text:p/>
          </table:table-cell>
          <table:table-cell table:style-name="ce116" table:content-validation-name="val11" office:value-type="string" calcext:value-type="string">
            <text:p>F 26,0</text:p>
          </table:table-cell>
          <table:table-cell table:style-name="ce120" table:content-validation-name="val11" office:value-type="float" office:value="29.6" calcext:value-type="float">
            <text:p>29,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8</text:p>
          </table:table-cell>
          <table:table-cell table:style-name="ce67" office:value-type="string" calcext:value-type="string">
            <text:p>Prénom 12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H37])=1;&quot;Poule de &quot;&amp;COUNTIF([.$H$5:.$H$1003];[.H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9</text:p>
          </table:table-cell>
          <table:table-cell table:style-name="ce67" office:value-type="string" calcext:value-type="string">
            <text:p>Prénom 129</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H38])=1;&quot;Poule de &quot;&amp;COUNTIF([.$H$5:.$H$1003];[.H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3</text:p>
          </table:table-cell>
          <table:table-cell table:style-name="ce67" office:value-type="string" calcext:value-type="string">
            <text:p>Prénom 13</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H39])=1;&quot;Poule de &quot;&amp;COUNTIF([.$H$5:.$H$1003];[.H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0</text:p>
          </table:table-cell>
          <table:table-cell table:style-name="ce67" office:value-type="string" calcext:value-type="string">
            <text:p>Prénom 130</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7.1" calcext:value-type="float">
            <text:p>27,1</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6" calcext:value-type="float">
            <text:p>6</text:p>
          </table:table-cell>
          <table:table-cell table:style-name="ce111" table:formula="of:=IF(COUNTIF([.$H$5:.H40];[.H40])=1;&quot;Poule de &quot;&amp;COUNTIF([.$H$5:.$H$1003];[.H40]);&quot;&quot;)" office:value-type="string" office:string-value="Poule de 6" calcext:value-type="string">
            <text:p>Poule de 6</text:p>
          </table:table-cell>
          <table:table-cell table:style-name="ce116" table:content-validation-name="val11" office:value-type="string" calcext:value-type="string">
            <text:p>F 27,1</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31</text:p>
          </table:table-cell>
          <table:table-cell table:style-name="ce67" office:value-type="string" calcext:value-type="string">
            <text:p>Prénom 131</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H41])=1;&quot;Poule de &quot;&amp;COUNTIF([.$H$5:.$H$1003];[.H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2</text:p>
          </table:table-cell>
          <table:table-cell table:style-name="ce67" office:value-type="string" calcext:value-type="string">
            <text:p>Prénom 132</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H42])=1;&quot;Poule de &quot;&amp;COUNTIF([.$H$5:.$H$1003];[.H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3</text:p>
          </table:table-cell>
          <table:table-cell table:style-name="ce67" office:value-type="string" calcext:value-type="string">
            <text:p>Prénom 133</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H43])=1;&quot;Poule de &quot;&amp;COUNTIF([.$H$5:.$H$1003];[.H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4</text:p>
          </table:table-cell>
          <table:table-cell table:style-name="ce67" office:value-type="string" calcext:value-type="string">
            <text:p>Prénom 134</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H44])=1;&quot;Poule de &quot;&amp;COUNTIF([.$H$5:.$H$1003];[.H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5</text:p>
          </table:table-cell>
          <table:table-cell table:style-name="ce67" office:value-type="string" calcext:value-type="string">
            <text:p>Prénom 135</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4" calcext:value-type="float">
            <text:p>24,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6" calcext:value-type="float">
            <text:p>6</text:p>
          </table:table-cell>
          <table:table-cell table:style-name="ce111" table:formula="of:=IF(COUNTIF([.$H$5:.H45];[.H45])=1;&quot;Poule de &quot;&amp;COUNTIF([.$H$5:.$H$1003];[.H45]);&quot;&quot;)" office:value-type="string" office:string-value="Poule de 6" calcext:value-type="string">
            <text:p>Poule de 6</text:p>
          </table:table-cell>
          <table:table-cell table:style-name="ce116" table:content-validation-name="val11" office:value-type="string" calcext:value-type="string">
            <text:p>M 24,4</text:p>
          </table:table-cell>
          <table:table-cell table:style-name="ce120" table:content-validation-name="val11" office:value-type="float" office:value="28" calcext:value-type="float">
            <text:p>2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36</text:p>
          </table:table-cell>
          <table:table-cell table:style-name="ce67" office:value-type="string" calcext:value-type="string">
            <text:p>Prénom 136</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H46])=1;&quot;Poule de &quot;&amp;COUNTIF([.$H$5:.$H$1003];[.H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7</text:p>
          </table:table-cell>
          <table:table-cell table:style-name="ce67" office:value-type="string" calcext:value-type="string">
            <text:p>Prénom 137</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1.4" calcext:value-type="float">
            <text:p>21,4</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1" calcext:value-type="float">
            <text:p>1</text:p>
          </table:table-cell>
          <table:table-cell table:style-name="ce111" table:formula="of:=IF(COUNTIF([.$H$5:.H47];[.H47])=1;&quot;Poule de &quot;&amp;COUNTIF([.$H$5:.$H$1003];[.H47]);&quot;&quot;)">
            <text:p/>
          </table:table-cell>
          <table:table-cell table:style-name="ce116" table:content-validation-name="val11" office:value-type="string" calcext:value-type="string">
            <text:p>F 21,4</text:p>
          </table:table-cell>
          <table:table-cell table:style-name="ce120" table:content-validation-name="val11" office:value-type="float" office:value="24.2" calcext:value-type="float">
            <text:p>24,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8</text:p>
          </table:table-cell>
          <table:table-cell table:style-name="ce67" office:value-type="string" calcext:value-type="string">
            <text:p>Prénom 13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H48])=1;&quot;Poule de &quot;&amp;COUNTIF([.$H$5:.$H$1003];[.H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9</text:p>
          </table:table-cell>
          <table:table-cell table:style-name="ce67" office:value-type="string" calcext:value-type="string">
            <text:p>Prénom 139</text:p>
          </table:table-cell>
          <table:table-cell table:style-name="ce39" table:content-validation-name="val5" office:value-type="string" calcext:value-type="string">
            <text:p>Podensac J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5.6" calcext:value-type="float">
            <text:p>25,6</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5" calcext:value-type="float">
            <text:p>5</text:p>
          </table:table-cell>
          <table:table-cell table:style-name="ce111" table:formula="of:=IF(COUNTIF([.$H$5:.H49];[.H49])=1;&quot;Poule de &quot;&amp;COUNTIF([.$H$5:.$H$1003];[.H49]);&quot;&quot;)">
            <text:p/>
          </table:table-cell>
          <table:table-cell table:style-name="ce116" table:content-validation-name="val11" office:value-type="string" calcext:value-type="string">
            <text:p>F 25,6</text:p>
          </table:table-cell>
          <table:table-cell table:style-name="ce120" table:content-validation-name="val11" office:value-type="float" office:value="29.1" calcext:value-type="float">
            <text:p>29,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text:p>
          </table:table-cell>
          <table:table-cell table:style-name="ce67" office:value-type="string" calcext:value-type="string">
            <text:p>Prénom 14</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0.3" calcext:value-type="float">
            <text:p>20,3</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6" calcext:value-type="float">
            <text:p>6</text:p>
          </table:table-cell>
          <table:table-cell table:style-name="ce111" table:formula="of:=IF(COUNTIF([.$H$5:.H50];[.H50])=1;&quot;Poule de &quot;&amp;COUNTIF([.$H$5:.$H$1003];[.H50]);&quot;&quot;)" office:value-type="string" office:string-value="Poule de 6" calcext:value-type="string">
            <text:p>Poule de 6</text:p>
          </table:table-cell>
          <table:table-cell table:style-name="ce116" table:content-validation-name="val11" office:value-type="string" calcext:value-type="string">
            <text:p>F 20,3</text:p>
          </table:table-cell>
          <table:table-cell table:style-name="ce120" table:content-validation-name="val11" office:value-type="float" office:value="23" calcext:value-type="float">
            <text:p>2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0</text:p>
          </table:table-cell>
          <table:table-cell table:style-name="ce67" office:value-type="string" calcext:value-type="string">
            <text:p>Prénom 140</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H51])=1;&quot;Poule de &quot;&amp;COUNTIF([.$H$5:.$H$1003];[.H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1</text:p>
          </table:table-cell>
          <table:table-cell table:style-name="ce67" office:value-type="string" calcext:value-type="string">
            <text:p>Prénom 141</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4" calcext:value-type="float">
            <text:p>26,4</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1" calcext:value-type="float">
            <text:p>1</text:p>
          </table:table-cell>
          <table:table-cell table:style-name="ce111" table:formula="of:=IF(COUNTIF([.$H$5:.H52];[.H52])=1;&quot;Poule de &quot;&amp;COUNTIF([.$H$5:.$H$1003];[.H52]);&quot;&quot;)" office:value-type="string" office:string-value="Poule de 6" calcext:value-type="string">
            <text:p>Poule de 6</text:p>
          </table:table-cell>
          <table:table-cell table:style-name="ce116" table:content-validation-name="val11" office:value-type="string" calcext:value-type="string">
            <text:p>M 26,4</text:p>
          </table:table-cell>
          <table:table-cell table:style-name="ce120" table:content-validation-name="val11" office:value-type="float" office:value="30.3" calcext:value-type="float">
            <text:p>30,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2</text:p>
          </table:table-cell>
          <table:table-cell table:style-name="ce67" office:value-type="string" calcext:value-type="string">
            <text:p>Prénom 142</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4" calcext:value-type="float">
            <text:p>4</text:p>
          </table:table-cell>
          <table:table-cell table:style-name="ce111" table:formula="of:=IF(COUNTIF([.$H$5:.H53];[.H53])=1;&quot;Poule de &quot;&amp;COUNTIF([.$H$5:.$H$1003];[.H53]);&quot;&quot;)" office:value-type="string" office:string-value="Poule de 6" calcext:value-type="string">
            <text:p>Poule de 6</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3</text:p>
          </table:table-cell>
          <table:table-cell table:style-name="ce67" office:value-type="string" calcext:value-type="string">
            <text:p>Prénom 143</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9" calcext:value-type="float">
            <text:p>27,9</text:p>
          </table:table-cell>
          <table:table-cell table:style-name="ce83" table:content-validation-name="val9" office:value-type="float" office:value="1" calcext:value-type="float">
            <text:p>1</text:p>
          </table:table-cell>
          <table:table-cell table:style-name="ce99" table:content-validation-name="val9" office:value-type="float" office:value="17" calcext:value-type="float">
            <text:p>17</text:p>
          </table:table-cell>
          <table:table-cell table:style-name="ce107" table:content-validation-name="val10" office:value-type="float" office:value="1" calcext:value-type="float">
            <text:p>1</text:p>
          </table:table-cell>
          <table:table-cell table:style-name="ce111" table:formula="of:=IF(COUNTIF([.$H$5:.H54];[.H54])=1;&quot;Poule de &quot;&amp;COUNTIF([.$H$5:.$H$1003];[.H54]);&quot;&quot;)" office:value-type="string" office:string-value="Poule de 3" calcext:value-type="string">
            <text:p>Poule de 3</text:p>
          </table:table-cell>
          <table:table-cell table:style-name="ce116" table:content-validation-name="val11" office:value-type="string" calcext:value-type="string">
            <text:p>M 27,9</text:p>
          </table:table-cell>
          <table:table-cell table:style-name="ce120" table:content-validation-name="val11" office:value-type="float" office:value="31.8" calcext:value-type="float">
            <text:p>31,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4</text:p>
          </table:table-cell>
          <table:table-cell table:style-name="ce67" office:value-type="string" calcext:value-type="string">
            <text:p>Prénom 144</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0.1" calcext:value-type="float">
            <text:p>30,1</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4" calcext:value-type="float">
            <text:p>4</text:p>
          </table:table-cell>
          <table:table-cell table:style-name="ce111" table:formula="of:=IF(COUNTIF([.$H$5:.H55];[.H55])=1;&quot;Poule de &quot;&amp;COUNTIF([.$H$5:.$H$1003];[.H55]);&quot;&quot;)">
            <text:p/>
          </table:table-cell>
          <table:table-cell table:style-name="ce116" table:content-validation-name="val11" office:value-type="string" calcext:value-type="string">
            <text:p>F 30,1</text:p>
          </table:table-cell>
          <table:table-cell table:style-name="ce120" table:content-validation-name="val11" office:value-type="float" office:value="34" calcext:value-type="float">
            <text:p>34,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5</text:p>
          </table:table-cell>
          <table:table-cell table:style-name="ce67" office:value-type="string" calcext:value-type="string">
            <text:p>Prénom 145</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 calcext:value-type="float">
            <text:p>21</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3" calcext:value-type="float">
            <text:p>3</text:p>
          </table:table-cell>
          <table:table-cell table:style-name="ce111" table:formula="of:=IF(COUNTIF([.$H$5:.H56];[.H56])=1;&quot;Poule de &quot;&amp;COUNTIF([.$H$5:.$H$1003];[.H56]);&quot;&quot;)" office:value-type="string" office:string-value="Poule de 6" calcext:value-type="string">
            <text:p>Poule de 6</text:p>
          </table:table-cell>
          <table:table-cell table:style-name="ce116" table:content-validation-name="val11" office:value-type="string" calcext:value-type="string">
            <text:p>M 21,0</text:p>
          </table:table-cell>
          <table:table-cell table:style-name="ce120" table:content-validation-name="val11" office:value-type="float" office:value="23.9" calcext:value-type="float">
            <text:p>23,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6</text:p>
          </table:table-cell>
          <table:table-cell table:style-name="ce67" office:value-type="string" calcext:value-type="string">
            <text:p>Prénom 14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H57])=1;&quot;Poule de &quot;&amp;COUNTIF([.$H$5:.$H$1003];[.H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7</text:p>
          </table:table-cell>
          <table:table-cell table:style-name="ce67" office:value-type="string" calcext:value-type="string">
            <text:p>Prénom 147</text:p>
          </table:table-cell>
          <table:table-cell table:style-name="ce39" table:content-validation-name="val5" office:value-type="string" calcext:value-type="string">
            <text:p>Le Bouscat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2.2" calcext:value-type="float">
            <text:p>32,2</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4" calcext:value-type="float">
            <text:p>4</text:p>
          </table:table-cell>
          <table:table-cell table:style-name="ce111" table:formula="of:=IF(COUNTIF([.$H$5:.H58];[.H58])=1;&quot;Poule de &quot;&amp;COUNTIF([.$H$5:.$H$1003];[.H58]);&quot;&quot;)" office:value-type="string" office:string-value="Poule de 4" calcext:value-type="string">
            <text:p>Poule de 4</text:p>
          </table:table-cell>
          <table:table-cell table:style-name="ce116" table:content-validation-name="val11" office:value-type="string" calcext:value-type="string">
            <text:p>M 32,2</text:p>
          </table:table-cell>
          <table:table-cell table:style-name="ce120" table:content-validation-name="val11" office:value-type="float" office:value="36.1" calcext:value-type="float">
            <text:p>36,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8</text:p>
          </table:table-cell>
          <table:table-cell table:style-name="ce67" office:value-type="string" calcext:value-type="string">
            <text:p>Prénom 148</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H59])=1;&quot;Poule de &quot;&amp;COUNTIF([.$H$5:.$H$1003];[.H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9</text:p>
          </table:table-cell>
          <table:table-cell table:style-name="ce67" office:value-type="string" calcext:value-type="string">
            <text:p>Prénom 149</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H60])=1;&quot;Poule de &quot;&amp;COUNTIF([.$H$5:.$H$1003];[.H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text:p>
          </table:table-cell>
          <table:table-cell table:style-name="ce67" office:value-type="string" calcext:value-type="string">
            <text:p>Prénom 15</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H61])=1;&quot;Poule de &quot;&amp;COUNTIF([.$H$5:.$H$1003];[.H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50</text:p>
          </table:table-cell>
          <table:table-cell table:style-name="ce67" office:value-type="string" calcext:value-type="string">
            <text:p>Prénom 150</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4" calcext:value-type="float">
            <text:p>27,4</text:p>
          </table:table-cell>
          <table:table-cell table:style-name="ce83" table:content-validation-name="val9" office:value-type="float" office:value="1" calcext:value-type="float">
            <text:p>1</text:p>
          </table:table-cell>
          <table:table-cell table:style-name="ce99" table:content-validation-name="val9" office:value-type="float" office:value="17" calcext:value-type="float">
            <text:p>17</text:p>
          </table:table-cell>
          <table:table-cell table:style-name="ce107" table:content-validation-name="val10" office:value-type="float" office:value="2" calcext:value-type="float">
            <text:p>2</text:p>
          </table:table-cell>
          <table:table-cell table:style-name="ce111" table:formula="of:=IF(COUNTIF([.$H$5:.H62];[.H62])=1;&quot;Poule de &quot;&amp;COUNTIF([.$H$5:.$H$1003];[.H62]);&quot;&quot;)">
            <text:p/>
          </table:table-cell>
          <table:table-cell table:style-name="ce116" table:content-validation-name="val11" office:value-type="string" calcext:value-type="string">
            <text:p>M 27,4</text:p>
          </table:table-cell>
          <table:table-cell table:style-name="ce120" table:content-validation-name="val11" office:value-type="float" office:value="31.3" calcext:value-type="float">
            <text:p>31,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1</text:p>
          </table:table-cell>
          <table:table-cell table:style-name="ce67" office:value-type="string" calcext:value-type="string">
            <text:p>Prénom 151</text:p>
          </table:table-cell>
          <table:table-cell table:style-name="ce39" table:content-validation-name="val5" office:value-type="string" calcext:value-type="string">
            <text:p>Le Bouscat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H63])=1;&quot;Poule de &quot;&amp;COUNTIF([.$H$5:.$H$1003];[.H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2</text:p>
          </table:table-cell>
          <table:table-cell table:style-name="ce67" office:value-type="string" calcext:value-type="string">
            <text:p>Prénom 152</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H64])=1;&quot;Poule de &quot;&amp;COUNTIF([.$H$5:.$H$1003];[.H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3</text:p>
          </table:table-cell>
          <table:table-cell table:style-name="ce67" office:value-type="string" calcext:value-type="string">
            <text:p>Prénom 153</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5.8" calcext:value-type="float">
            <text:p>35,8</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1" calcext:value-type="float">
            <text:p>1</text:p>
          </table:table-cell>
          <table:table-cell table:style-name="ce111" table:formula="of:=IF(COUNTIF([.$H$5:.H65];[.H65])=1;&quot;Poule de &quot;&amp;COUNTIF([.$H$5:.$H$1003];[.H65]);&quot;&quot;)">
            <text:p/>
          </table:table-cell>
          <table:table-cell table:style-name="ce116" table:content-validation-name="val11" office:value-type="string" calcext:value-type="string">
            <text:p>M 35,8</text:p>
          </table:table-cell>
          <table:table-cell table:style-name="ce120" table:content-validation-name="val11" office:value-type="float" office:value="39.7" calcext:value-type="float">
            <text:p>39,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4</text:p>
          </table:table-cell>
          <table:table-cell table:style-name="ce67" office:value-type="string" calcext:value-type="string">
            <text:p>Prénom 154</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4" calcext:value-type="float">
            <text:p>34</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4" calcext:value-type="float">
            <text:p>4</text:p>
          </table:table-cell>
          <table:table-cell table:style-name="ce111" table:formula="of:=IF(COUNTIF([.$H$5:.H66];[.H66])=1;&quot;Poule de &quot;&amp;COUNTIF([.$H$5:.$H$1003];[.H66]);&quot;&quot;)" office:value-type="string" office:string-value="Poule de 6" calcext:value-type="string">
            <text:p>Poule de 6</text:p>
          </table:table-cell>
          <table:table-cell table:style-name="ce116" table:content-validation-name="val11" office:value-type="string" calcext:value-type="string">
            <text:p>M 34,0</text:p>
          </table:table-cell>
          <table:table-cell table:style-name="ce120" table:content-validation-name="val11" office:value-type="float" office:value="37.9" calcext:value-type="float">
            <text:p>37,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5</text:p>
          </table:table-cell>
          <table:table-cell table:style-name="ce67" office:value-type="string" calcext:value-type="string">
            <text:p>Prénom 15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4" calcext:value-type="float">
            <text:p>20,4</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2" calcext:value-type="float">
            <text:p>2</text:p>
          </table:table-cell>
          <table:table-cell table:style-name="ce111" table:formula="of:=IF(COUNTIF([.$H$5:.H67];[.H67])=1;&quot;Poule de &quot;&amp;COUNTIF([.$H$5:.$H$1003];[.H67]);&quot;&quot;)">
            <text:p/>
          </table:table-cell>
          <table:table-cell table:style-name="ce116" table:content-validation-name="val11" office:value-type="string" calcext:value-type="string">
            <text:p>M 20,4</text:p>
          </table:table-cell>
          <table:table-cell table:style-name="ce120" table:content-validation-name="val11" office:value-type="float" office:value="23.2" calcext:value-type="float">
            <text:p>23,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6</text:p>
          </table:table-cell>
          <table:table-cell table:style-name="ce67" office:value-type="string" calcext:value-type="string">
            <text:p>Prénom 156</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H68])=1;&quot;Poule de &quot;&amp;COUNTIF([.$H$5:.$H$1003];[.H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7</text:p>
          </table:table-cell>
          <table:table-cell table:style-name="ce67" office:value-type="string" calcext:value-type="string">
            <text:p>Prénom 157</text:p>
          </table:table-cell>
          <table:table-cell table:style-name="ce39" table:content-validation-name="val5" office:value-type="string" calcext:value-type="string">
            <text:p>Blaye Stade Blayai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6" calcext:value-type="float">
            <text:p>26,6</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5" calcext:value-type="float">
            <text:p>5</text:p>
          </table:table-cell>
          <table:table-cell table:style-name="ce111" table:formula="of:=IF(COUNTIF([.$H$5:.H69];[.H69])=1;&quot;Poule de &quot;&amp;COUNTIF([.$H$5:.$H$1003];[.H69]);&quot;&quot;)">
            <text:p/>
          </table:table-cell>
          <table:table-cell table:style-name="ce116" table:content-validation-name="val11" office:value-type="string" calcext:value-type="string">
            <text:p>M 26,6</text:p>
          </table:table-cell>
          <table:table-cell table:style-name="ce120" table:content-validation-name="val11" office:value-type="float" office:value="30.5" calcext:value-type="float">
            <text:p>3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8</text:p>
          </table:table-cell>
          <table:table-cell table:style-name="ce67" office:value-type="string" calcext:value-type="string">
            <text:p>Prénom 158</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3" calcext:value-type="float">
            <text:p>23</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5" calcext:value-type="float">
            <text:p>5</text:p>
          </table:table-cell>
          <table:table-cell table:style-name="ce111" table:formula="of:=IF(COUNTIF([.$H$5:.H70];[.H70])=1;&quot;Poule de &quot;&amp;COUNTIF([.$H$5:.$H$1003];[.H70]);&quot;&quot;)">
            <text:p/>
          </table:table-cell>
          <table:table-cell table:style-name="ce116" table:content-validation-name="val11" office:value-type="string" calcext:value-type="string">
            <text:p>F 23,0</text:p>
          </table:table-cell>
          <table:table-cell table:style-name="ce120" table:content-validation-name="val11" office:value-type="float" office:value="26.1" calcext:value-type="float">
            <text:p>26,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9</text:p>
          </table:table-cell>
          <table:table-cell table:style-name="ce67" office:value-type="string" calcext:value-type="string">
            <text:p>Prénom 15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H71])=1;&quot;Poule de &quot;&amp;COUNTIF([.$H$5:.$H$1003];[.H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text:p>
          </table:table-cell>
          <table:table-cell table:style-name="ce67" office:value-type="string" calcext:value-type="string">
            <text:p>Prénom 16</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H72])=1;&quot;Poule de &quot;&amp;COUNTIF([.$H$5:.$H$1003];[.H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0</text:p>
          </table:table-cell>
          <table:table-cell table:style-name="ce67" office:value-type="string" calcext:value-type="string">
            <text:p>Prénom 160</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8.1" calcext:value-type="float">
            <text:p>28,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6" calcext:value-type="float">
            <text:p>6</text:p>
          </table:table-cell>
          <table:table-cell table:style-name="ce111" table:formula="of:=IF(COUNTIF([.$H$5:.H73];[.H73])=1;&quot;Poule de &quot;&amp;COUNTIF([.$H$5:.$H$1003];[.H73]);&quot;&quot;)" office:value-type="string" office:string-value="Poule de 6" calcext:value-type="string">
            <text:p>Poule de 6</text:p>
          </table:table-cell>
          <table:table-cell table:style-name="ce116" table:content-validation-name="val11" office:value-type="string" calcext:value-type="string">
            <text:p>M 28,1</text:p>
          </table:table-cell>
          <table:table-cell table:style-name="ce120" table:content-validation-name="val11" office:value-type="float" office:value="32" calcext:value-type="float">
            <text:p>32,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1</text:p>
          </table:table-cell>
          <table:table-cell table:style-name="ce67" office:value-type="string" calcext:value-type="string">
            <text:p>Prénom 161</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6.2" calcext:value-type="float">
            <text:p>26,2</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5" calcext:value-type="float">
            <text:p>5</text:p>
          </table:table-cell>
          <table:table-cell table:style-name="ce111" table:formula="of:=IF(COUNTIF([.$H$5:.H74];[.H74])=1;&quot;Poule de &quot;&amp;COUNTIF([.$H$5:.$H$1003];[.H74]);&quot;&quot;)" office:value-type="string" office:string-value="Poule de 6" calcext:value-type="string">
            <text:p>Poule de 6</text:p>
          </table:table-cell>
          <table:table-cell table:style-name="ce116" table:content-validation-name="val11" office:value-type="string" calcext:value-type="string">
            <text:p>F 26,2</text:p>
          </table:table-cell>
          <table:table-cell table:style-name="ce120" table:content-validation-name="val11" office:value-type="float" office:value="29.8" calcext:value-type="float">
            <text:p>29,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2</text:p>
          </table:table-cell>
          <table:table-cell table:style-name="ce67" office:value-type="string" calcext:value-type="string">
            <text:p>Prénom 162</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1.1" calcext:value-type="float">
            <text:p>21,1</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5" calcext:value-type="float">
            <text:p>5</text:p>
          </table:table-cell>
          <table:table-cell table:style-name="ce111" table:formula="of:=IF(COUNTIF([.$H$5:.H75];[.H75])=1;&quot;Poule de &quot;&amp;COUNTIF([.$H$5:.$H$1003];[.H75]);&quot;&quot;)">
            <text:p/>
          </table:table-cell>
          <table:table-cell table:style-name="ce116" table:content-validation-name="val11" office:value-type="string" calcext:value-type="string">
            <text:p>F 21,1</text:p>
          </table:table-cell>
          <table:table-cell table:style-name="ce120" table:content-validation-name="val11" office:value-type="float" office:value="23.9" calcext:value-type="float">
            <text:p>23,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3</text:p>
          </table:table-cell>
          <table:table-cell table:style-name="ce67" office:value-type="string" calcext:value-type="string">
            <text:p>Prénom 163</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1" calcext:value-type="float">
            <text:p>21,1</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5" calcext:value-type="float">
            <text:p>5</text:p>
          </table:table-cell>
          <table:table-cell table:style-name="ce111" table:formula="of:=IF(COUNTIF([.$H$5:.H76];[.H76])=1;&quot;Poule de &quot;&amp;COUNTIF([.$H$5:.$H$1003];[.H76]);&quot;&quot;)">
            <text:p/>
          </table:table-cell>
          <table:table-cell table:style-name="ce116" table:content-validation-name="val11" office:value-type="string" calcext:value-type="string">
            <text:p>M 21,1</text:p>
          </table:table-cell>
          <table:table-cell table:style-name="ce120" table:content-validation-name="val11" office:value-type="float" office:value="24" calcext:value-type="float">
            <text:p>24,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64</text:p>
          </table:table-cell>
          <table:table-cell table:style-name="ce67" office:value-type="string" calcext:value-type="string">
            <text:p>Prénom 164</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3" calcext:value-type="float">
            <text:p>23,3</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1" calcext:value-type="float">
            <text:p>1</text:p>
          </table:table-cell>
          <table:table-cell table:style-name="ce111" table:formula="of:=IF(COUNTIF([.$H$5:.H77];[.H77])=1;&quot;Poule de &quot;&amp;COUNTIF([.$H$5:.$H$1003];[.H77]);&quot;&quot;)">
            <text:p/>
          </table:table-cell>
          <table:table-cell table:style-name="ce116" table:content-validation-name="val11" office:value-type="string" calcext:value-type="string">
            <text:p>M 23,3</text:p>
          </table:table-cell>
          <table:table-cell table:style-name="ce120" table:content-validation-name="val11" office:value-type="float" office:value="26.6" calcext:value-type="float">
            <text:p>26,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5</text:p>
          </table:table-cell>
          <table:table-cell table:style-name="ce67" office:value-type="string" calcext:value-type="string">
            <text:p>Prénom 165</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H78])=1;&quot;Poule de &quot;&amp;COUNTIF([.$H$5:.$H$1003];[.H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6</text:p>
          </table:table-cell>
          <table:table-cell table:style-name="ce67" office:value-type="string" calcext:value-type="string">
            <text:p>Prénom 16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H79])=1;&quot;Poule de &quot;&amp;COUNTIF([.$H$5:.$H$1003];[.H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7</text:p>
          </table:table-cell>
          <table:table-cell table:style-name="ce67" office:value-type="string" calcext:value-type="string">
            <text:p>Prénom 167</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7" calcext:value-type="float">
            <text:p>25,7</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4" calcext:value-type="float">
            <text:p>4</text:p>
          </table:table-cell>
          <table:table-cell table:style-name="ce111" table:formula="of:=IF(COUNTIF([.$H$5:.H80];[.H80])=1;&quot;Poule de &quot;&amp;COUNTIF([.$H$5:.$H$1003];[.H80]);&quot;&quot;)" office:value-type="string" office:string-value="Poule de 6" calcext:value-type="string">
            <text:p>Poule de 6</text:p>
          </table:table-cell>
          <table:table-cell table:style-name="ce116" table:content-validation-name="val11" office:value-type="string" calcext:value-type="string">
            <text:p>M 25,7</text:p>
          </table:table-cell>
          <table:table-cell table:style-name="ce120" table:content-validation-name="val11" office:value-type="float" office:value="29.5" calcext:value-type="float">
            <text:p>29,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8</text:p>
          </table:table-cell>
          <table:table-cell table:style-name="ce67" office:value-type="string" calcext:value-type="string">
            <text:p>Prénom 16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H81])=1;&quot;Poule de &quot;&amp;COUNTIF([.$H$5:.$H$1003];[.H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9</text:p>
          </table:table-cell>
          <table:table-cell table:style-name="ce67" office:value-type="string" calcext:value-type="string">
            <text:p>Prénom 169</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H82])=1;&quot;Poule de &quot;&amp;COUNTIF([.$H$5:.$H$1003];[.H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text:p>
          </table:table-cell>
          <table:table-cell table:style-name="ce67" office:value-type="string" calcext:value-type="string">
            <text:p>Prénom 17</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9.3" calcext:value-type="float">
            <text:p>29,3</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1" calcext:value-type="float">
            <text:p>1</text:p>
          </table:table-cell>
          <table:table-cell table:style-name="ce111" table:formula="of:=IF(COUNTIF([.$H$5:.H83];[.H83])=1;&quot;Poule de &quot;&amp;COUNTIF([.$H$5:.$H$1003];[.H83]);&quot;&quot;)">
            <text:p/>
          </table:table-cell>
          <table:table-cell table:style-name="ce116" table:content-validation-name="val11" office:value-type="string" calcext:value-type="string">
            <text:p>M 29,3</text:p>
          </table:table-cell>
          <table:table-cell table:style-name="ce120" table:content-validation-name="val11" office:value-type="float" office:value="33.2" calcext:value-type="float">
            <text:p>33,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0</text:p>
          </table:table-cell>
          <table:table-cell table:style-name="ce67" office:value-type="string" calcext:value-type="string">
            <text:p>Prénom 170</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H84])=1;&quot;Poule de &quot;&amp;COUNTIF([.$H$5:.$H$1003];[.H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1</text:p>
          </table:table-cell>
          <table:table-cell table:style-name="ce67" office:value-type="string" calcext:value-type="string">
            <text:p>Prénom 171</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H85])=1;&quot;Poule de &quot;&amp;COUNTIF([.$H$5:.$H$1003];[.H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72</text:p>
          </table:table-cell>
          <table:table-cell table:style-name="ce67" office:value-type="string" calcext:value-type="string">
            <text:p>Prénom 172</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H86])=1;&quot;Poule de &quot;&amp;COUNTIF([.$H$5:.$H$1003];[.H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3</text:p>
          </table:table-cell>
          <table:table-cell table:style-name="ce67" office:value-type="string" calcext:value-type="string">
            <text:p>Prénom 173</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H87])=1;&quot;Poule de &quot;&amp;COUNTIF([.$H$5:.$H$1003];[.H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4</text:p>
          </table:table-cell>
          <table:table-cell table:style-name="ce67" office:value-type="string" calcext:value-type="string">
            <text:p>Prénom 17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H88])=1;&quot;Poule de &quot;&amp;COUNTIF([.$H$5:.$H$1003];[.H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5</text:p>
          </table:table-cell>
          <table:table-cell table:style-name="ce67" office:value-type="string" calcext:value-type="string">
            <text:p>Prénom 17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H89])=1;&quot;Poule de &quot;&amp;COUNTIF([.$H$5:.$H$1003];[.H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6</text:p>
          </table:table-cell>
          <table:table-cell table:style-name="ce67" office:value-type="string" calcext:value-type="string">
            <text:p>Prénom 176</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2" calcext:value-type="float">
            <text:p>21,2</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6" calcext:value-type="float">
            <text:p>6</text:p>
          </table:table-cell>
          <table:table-cell table:style-name="ce111" table:formula="of:=IF(COUNTIF([.$H$5:.H90];[.H90])=1;&quot;Poule de &quot;&amp;COUNTIF([.$H$5:.$H$1003];[.H90]);&quot;&quot;)" office:value-type="string" office:string-value="Poule de 7" calcext:value-type="string">
            <text:p>Poule de 7</text:p>
          </table:table-cell>
          <table:table-cell table:style-name="ce116" table:content-validation-name="val11" office:value-type="string" calcext:value-type="string">
            <text:p>M 21,2</text:p>
          </table:table-cell>
          <table:table-cell table:style-name="ce120" table:content-validation-name="val11" office:value-type="float" office:value="24.1" calcext:value-type="float">
            <text:p>24,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7</text:p>
          </table:table-cell>
          <table:table-cell table:style-name="ce67" office:value-type="string" calcext:value-type="string">
            <text:p>Prénom 177</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3" calcext:value-type="float">
            <text:p>22,3</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2" calcext:value-type="float">
            <text:p>2</text:p>
          </table:table-cell>
          <table:table-cell table:style-name="ce111" table:formula="of:=IF(COUNTIF([.$H$5:.H91];[.H91])=1;&quot;Poule de &quot;&amp;COUNTIF([.$H$5:.$H$1003];[.H91]);&quot;&quot;)" office:value-type="string" office:string-value="Poule de 6" calcext:value-type="string">
            <text:p>Poule de 6</text:p>
          </table:table-cell>
          <table:table-cell table:style-name="ce116" table:content-validation-name="val11" office:value-type="string" calcext:value-type="string">
            <text:p>M 22,3</text:p>
          </table:table-cell>
          <table:table-cell table:style-name="ce120" table:content-validation-name="val11" office:value-type="float" office:value="25.4" calcext:value-type="float">
            <text:p>25,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78</text:p>
          </table:table-cell>
          <table:table-cell table:style-name="ce67" office:value-type="string" calcext:value-type="string">
            <text:p>Prénom 178</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7" calcext:value-type="float">
            <text:p>27</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1" calcext:value-type="float">
            <text:p>1</text:p>
          </table:table-cell>
          <table:table-cell table:style-name="ce111" table:formula="of:=IF(COUNTIF([.$H$5:.H92];[.H92])=1;&quot;Poule de &quot;&amp;COUNTIF([.$H$5:.$H$1003];[.H92]);&quot;&quot;)">
            <text:p/>
          </table:table-cell>
          <table:table-cell table:style-name="ce116" table:content-validation-name="val11" office:value-type="string" calcext:value-type="string">
            <text:p>M 27,0</text:p>
          </table:table-cell>
          <table:table-cell table:style-name="ce120" table:content-validation-name="val11" office:value-type="float" office:value="30.9" calcext:value-type="float">
            <text:p>30,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9</text:p>
          </table:table-cell>
          <table:table-cell table:style-name="ce67" office:value-type="string" calcext:value-type="string">
            <text:p>Prénom 179</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H93])=1;&quot;Poule de &quot;&amp;COUNTIF([.$H$5:.$H$1003];[.H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text:p>
          </table:table-cell>
          <table:table-cell table:style-name="ce67" office:value-type="string" calcext:value-type="string">
            <text:p>Prénom 18</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4" calcext:value-type="float">
            <text:p>4</text:p>
          </table:table-cell>
          <table:table-cell table:style-name="ce111" table:formula="of:=IF(COUNTIF([.$H$5:.H94];[.H94])=1;&quot;Poule de &quot;&amp;COUNTIF([.$H$5:.$H$1003];[.H94]);&quot;&quot;)">
            <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80</text:p>
          </table:table-cell>
          <table:table-cell table:style-name="ce67" office:value-type="string" calcext:value-type="string">
            <text:p>Prénom 180</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H95])=1;&quot;Poule de &quot;&amp;COUNTIF([.$H$5:.$H$1003];[.H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1</text:p>
          </table:table-cell>
          <table:table-cell table:style-name="ce67" office:value-type="string" calcext:value-type="string">
            <text:p>Prénom 18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H96])=1;&quot;Poule de &quot;&amp;COUNTIF([.$H$5:.$H$1003];[.H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2</text:p>
          </table:table-cell>
          <table:table-cell table:style-name="ce67" office:value-type="string" calcext:value-type="string">
            <text:p>Prénom 182</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H97])=1;&quot;Poule de &quot;&amp;COUNTIF([.$H$5:.$H$1003];[.H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3</text:p>
          </table:table-cell>
          <table:table-cell table:style-name="ce67" office:value-type="string" calcext:value-type="string">
            <text:p>Prénom 18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9.9" calcext:value-type="float">
            <text:p>19,9</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1" calcext:value-type="float">
            <text:p>1</text:p>
          </table:table-cell>
          <table:table-cell table:style-name="ce111" table:formula="of:=IF(COUNTIF([.$H$5:.H98];[.H98])=1;&quot;Poule de &quot;&amp;COUNTIF([.$H$5:.$H$1003];[.H98]);&quot;&quot;)">
            <text:p/>
          </table:table-cell>
          <table:table-cell table:style-name="ce116" table:content-validation-name="val11" office:value-type="string" calcext:value-type="string">
            <text:p>F 19,9</text:p>
          </table:table-cell>
          <table:table-cell table:style-name="ce120" table:content-validation-name="val11" office:value-type="float" office:value="22.5" calcext:value-type="float">
            <text:p>22,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4</text:p>
          </table:table-cell>
          <table:table-cell table:style-name="ce67" office:value-type="string" calcext:value-type="string">
            <text:p>Prénom 184</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H99])=1;&quot;Poule de &quot;&amp;COUNTIF([.$H$5:.$H$1003];[.H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5</text:p>
          </table:table-cell>
          <table:table-cell table:style-name="ce67" office:value-type="string" calcext:value-type="string">
            <text:p>Prénom 18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5.6" calcext:value-type="float">
            <text:p>25,6</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3" calcext:value-type="float">
            <text:p>3</text:p>
          </table:table-cell>
          <table:table-cell table:style-name="ce111" table:formula="of:=IF(COUNTIF([.$H$5:.H100];[.H100])=1;&quot;Poule de &quot;&amp;COUNTIF([.$H$5:.$H$1003];[.H100]);&quot;&quot;)">
            <text:p/>
          </table:table-cell>
          <table:table-cell table:style-name="ce116" table:content-validation-name="val11" office:value-type="string" calcext:value-type="string">
            <text:p>F 25,6</text:p>
          </table:table-cell>
          <table:table-cell table:style-name="ce120" table:content-validation-name="val11" office:value-type="float" office:value="29.1" calcext:value-type="float">
            <text:p>29,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6</text:p>
          </table:table-cell>
          <table:table-cell table:style-name="ce67" office:value-type="string" calcext:value-type="string">
            <text:p>Prénom 18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1];[.H101])=1;&quot;Poule de &quot;&amp;COUNTIF([.$H$5:.$H$1003];[.H1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7</text:p>
          </table:table-cell>
          <table:table-cell table:style-name="ce67" office:value-type="string" calcext:value-type="string">
            <text:p>Prénom 18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4.1" calcext:value-type="float">
            <text:p>24,1</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1" calcext:value-type="float">
            <text:p>1</text:p>
          </table:table-cell>
          <table:table-cell table:style-name="ce111" table:formula="of:=IF(COUNTIF([.$H$5:.H102];[.H102])=1;&quot;Poule de &quot;&amp;COUNTIF([.$H$5:.$H$1003];[.H102]);&quot;&quot;)">
            <text:p/>
          </table:table-cell>
          <table:table-cell table:style-name="ce116" table:content-validation-name="val11" office:value-type="string" calcext:value-type="string">
            <text:p>F 24,1</text:p>
          </table:table-cell>
          <table:table-cell table:style-name="ce120" table:content-validation-name="val11" office:value-type="float" office:value="27.4" calcext:value-type="float">
            <text:p>2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8</text:p>
          </table:table-cell>
          <table:table-cell table:style-name="ce67" office:value-type="string" calcext:value-type="string">
            <text:p>Prénom 188</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3];[.H103])=1;&quot;Poule de &quot;&amp;COUNTIF([.$H$5:.$H$1003];[.H1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9</text:p>
          </table:table-cell>
          <table:table-cell table:style-name="ce67" office:value-type="string" calcext:value-type="string">
            <text:p>Prénom 189</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4];[.H104])=1;&quot;Poule de &quot;&amp;COUNTIF([.$H$5:.$H$1003];[.H1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text:p>
          </table:table-cell>
          <table:table-cell table:style-name="ce67" office:value-type="string" calcext:value-type="string">
            <text:p>Prénom 19</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4.1" calcext:value-type="float">
            <text:p>24,1</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5" calcext:value-type="float">
            <text:p>5</text:p>
          </table:table-cell>
          <table:table-cell table:style-name="ce111" table:formula="of:=IF(COUNTIF([.$H$5:.H105];[.H105])=1;&quot;Poule de &quot;&amp;COUNTIF([.$H$5:.$H$1003];[.H105]);&quot;&quot;)">
            <text:p/>
          </table:table-cell>
          <table:table-cell table:style-name="ce116" table:content-validation-name="val11" office:value-type="string" calcext:value-type="string">
            <text:p>F 24,1</text:p>
          </table:table-cell>
          <table:table-cell table:style-name="ce120" table:content-validation-name="val11" office:value-type="float" office:value="27.4" calcext:value-type="float">
            <text:p>27,4</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0</text:p>
          </table:table-cell>
          <table:table-cell table:style-name="ce67" office:value-type="string" calcext:value-type="string">
            <text:p>Prénom 190</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6];[.H106])=1;&quot;Poule de &quot;&amp;COUNTIF([.$H$5:.$H$1003];[.H1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1</text:p>
          </table:table-cell>
          <table:table-cell table:style-name="ce67" office:value-type="string" calcext:value-type="string">
            <text:p>Prénom 191</text:p>
          </table:table-cell>
          <table:table-cell table:style-name="ce39" table:content-validation-name="val5" office:value-type="string" calcext:value-type="string">
            <text:p>Libourne ASL</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5" calcext:value-type="float">
            <text:p>23,5</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6" calcext:value-type="float">
            <text:p>6</text:p>
          </table:table-cell>
          <table:table-cell table:style-name="ce111" table:formula="of:=IF(COUNTIF([.$H$5:.H107];[.H107])=1;&quot;Poule de &quot;&amp;COUNTIF([.$H$5:.$H$1003];[.H107]);&quot;&quot;)">
            <text:p/>
          </table:table-cell>
          <table:table-cell table:style-name="ce116" table:content-validation-name="val11" office:value-type="string" calcext:value-type="string">
            <text:p>M 23,5</text:p>
          </table:table-cell>
          <table:table-cell table:style-name="ce120" table:content-validation-name="val11" office:value-type="float" office:value="26.9" calcext:value-type="float">
            <text:p>26,9</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2</text:p>
          </table:table-cell>
          <table:table-cell table:style-name="ce67" office:value-type="string" calcext:value-type="string">
            <text:p>Prénom 192</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1.8" calcext:value-type="float">
            <text:p>31,8</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3" calcext:value-type="float">
            <text:p>3</text:p>
          </table:table-cell>
          <table:table-cell table:style-name="ce111" table:formula="of:=IF(COUNTIF([.$H$5:.H108];[.H108])=1;&quot;Poule de &quot;&amp;COUNTIF([.$H$5:.$H$1003];[.H108]);&quot;&quot;)">
            <text:p/>
          </table:table-cell>
          <table:table-cell table:style-name="ce116" table:content-validation-name="val11" office:value-type="string" calcext:value-type="string">
            <text:p>F 31,8</text:p>
          </table:table-cell>
          <table:table-cell table:style-name="ce120" table:content-validation-name="val11" office:value-type="float" office:value="35.7" calcext:value-type="float">
            <text:p>3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3</text:p>
          </table:table-cell>
          <table:table-cell table:style-name="ce67" office:value-type="string" calcext:value-type="string">
            <text:p>Prénom 193</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3.6" calcext:value-type="float">
            <text:p>23,6</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3" calcext:value-type="float">
            <text:p>3</text:p>
          </table:table-cell>
          <table:table-cell table:style-name="ce111" table:formula="of:=IF(COUNTIF([.$H$5:.H109];[.H109])=1;&quot;Poule de &quot;&amp;COUNTIF([.$H$5:.$H$1003];[.H109]);&quot;&quot;)">
            <text:p/>
          </table:table-cell>
          <table:table-cell table:style-name="ce116" table:content-validation-name="val11" office:value-type="string" calcext:value-type="string">
            <text:p>F 23,6</text:p>
          </table:table-cell>
          <table:table-cell table:style-name="ce120" table:content-validation-name="val11" office:value-type="float" office:value="26.8" calcext:value-type="float">
            <text:p>26,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94</text:p>
          </table:table-cell>
          <table:table-cell table:style-name="ce67" office:value-type="string" calcext:value-type="string">
            <text:p>Prénom 194</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5" calcext:value-type="float">
            <text:p>25,5</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4" calcext:value-type="float">
            <text:p>4</text:p>
          </table:table-cell>
          <table:table-cell table:style-name="ce111" table:formula="of:=IF(COUNTIF([.$H$5:.H110];[.H110])=1;&quot;Poule de &quot;&amp;COUNTIF([.$H$5:.$H$1003];[.H110]);&quot;&quot;)">
            <text:p/>
          </table:table-cell>
          <table:table-cell table:style-name="ce116" table:content-validation-name="val11" office:value-type="string" calcext:value-type="string">
            <text:p>M 25,5</text:p>
          </table:table-cell>
          <table:table-cell table:style-name="ce120" table:content-validation-name="val11" office:value-type="float" office:value="29.3" calcext:value-type="float">
            <text:p>29,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5</text:p>
          </table:table-cell>
          <table:table-cell table:style-name="ce67" office:value-type="string" calcext:value-type="string">
            <text:p>Prénom 19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1];[.H111])=1;&quot;Poule de &quot;&amp;COUNTIF([.$H$5:.$H$1003];[.H1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96</text:p>
          </table:table-cell>
          <table:table-cell table:style-name="ce67" office:value-type="string" calcext:value-type="string">
            <text:p>Prénom 196</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2" calcext:value-type="float">
            <text:p>24,2</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4" calcext:value-type="float">
            <text:p>4</text:p>
          </table:table-cell>
          <table:table-cell table:style-name="ce111" table:formula="of:=IF(COUNTIF([.$H$5:.H112];[.H112])=1;&quot;Poule de &quot;&amp;COUNTIF([.$H$5:.$H$1003];[.H112]);&quot;&quot;)">
            <text:p/>
          </table:table-cell>
          <table:table-cell table:style-name="ce116" table:content-validation-name="val11" office:value-type="string" calcext:value-type="string">
            <text:p>M 24,2</text:p>
          </table:table-cell>
          <table:table-cell table:style-name="ce120" table:content-validation-name="val11" office:value-type="float" office:value="27.7" calcext:value-type="float">
            <text:p>27,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7</text:p>
          </table:table-cell>
          <table:table-cell table:style-name="ce67" office:value-type="string" calcext:value-type="string">
            <text:p>Prénom 197</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4" calcext:value-type="float">
            <text:p>24,4</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2" calcext:value-type="float">
            <text:p>2</text:p>
          </table:table-cell>
          <table:table-cell table:style-name="ce111" table:formula="of:=IF(COUNTIF([.$H$5:.H113];[.H113])=1;&quot;Poule de &quot;&amp;COUNTIF([.$H$5:.$H$1003];[.H113]);&quot;&quot;)">
            <text:p/>
          </table:table-cell>
          <table:table-cell table:style-name="ce116" table:content-validation-name="val11" office:value-type="string" calcext:value-type="string">
            <text:p>M 24,4</text:p>
          </table:table-cell>
          <table:table-cell table:style-name="ce120" table:content-validation-name="val11" office:value-type="float" office:value="28" calcext:value-type="float">
            <text:p>2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98</text:p>
          </table:table-cell>
          <table:table-cell table:style-name="ce67" office:value-type="string" calcext:value-type="string">
            <text:p>Prénom 198</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4];[.H114])=1;&quot;Poule de &quot;&amp;COUNTIF([.$H$5:.$H$1003];[.H1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9</text:p>
          </table:table-cell>
          <table:table-cell table:style-name="ce67" office:value-type="string" calcext:value-type="string">
            <text:p>Prénom 199</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5];[.H115])=1;&quot;Poule de &quot;&amp;COUNTIF([.$H$5:.$H$1003];[.H1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text:p>
          </table:table-cell>
          <table:table-cell table:style-name="ce67" office:value-type="string" calcext:value-type="string">
            <text:p>Prénom 2</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1" calcext:value-type="float">
            <text:p>1</text:p>
          </table:table-cell>
          <table:table-cell table:style-name="ce111" table:formula="of:=IF(COUNTIF([.$H$5:.H116];[.H116])=1;&quot;Poule de &quot;&amp;COUNTIF([.$H$5:.$H$1003];[.H116]);&quot;&quot;)" office:value-type="string" office:string-value="Poule de 6" calcext:value-type="string">
            <text:p>Poule de 6</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text:p>
          </table:table-cell>
          <table:table-cell table:style-name="ce67" office:value-type="string" calcext:value-type="string">
            <text:p>Prénom 20</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7];[.H117])=1;&quot;Poule de &quot;&amp;COUNTIF([.$H$5:.$H$1003];[.H1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0</text:p>
          </table:table-cell>
          <table:table-cell table:style-name="ce67" office:value-type="string" calcext:value-type="string">
            <text:p>Prénom 20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2" calcext:value-type="float">
            <text:p>23,2</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5" calcext:value-type="float">
            <text:p>5</text:p>
          </table:table-cell>
          <table:table-cell table:style-name="ce111" table:formula="of:=IF(COUNTIF([.$H$5:.H118];[.H118])=1;&quot;Poule de &quot;&amp;COUNTIF([.$H$5:.$H$1003];[.H118]);&quot;&quot;)">
            <text:p/>
          </table:table-cell>
          <table:table-cell table:style-name="ce116" table:content-validation-name="val11" office:value-type="string" calcext:value-type="string">
            <text:p>M 23,2</text:p>
          </table:table-cell>
          <table:table-cell table:style-name="ce120" table:content-validation-name="val11" office:value-type="float" office:value="26.5" calcext:value-type="float">
            <text:p>26,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1</text:p>
          </table:table-cell>
          <table:table-cell table:style-name="ce67" office:value-type="string" calcext:value-type="string">
            <text:p>Prénom 201</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9.9" calcext:value-type="float">
            <text:p>19,9</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1" calcext:value-type="float">
            <text:p>1</text:p>
          </table:table-cell>
          <table:table-cell table:style-name="ce111" table:formula="of:=IF(COUNTIF([.$H$5:.H119];[.H119])=1;&quot;Poule de &quot;&amp;COUNTIF([.$H$5:.$H$1003];[.H119]);&quot;&quot;)">
            <text:p/>
          </table:table-cell>
          <table:table-cell table:style-name="ce116" table:content-validation-name="val11" office:value-type="string" calcext:value-type="string">
            <text:p>M 19,9</text:p>
          </table:table-cell>
          <table:table-cell table:style-name="ce120" table:content-validation-name="val11" office:value-type="float" office:value="22.6" calcext:value-type="float">
            <text:p>22,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02</text:p>
          </table:table-cell>
          <table:table-cell table:style-name="ce67" office:value-type="string" calcext:value-type="string">
            <text:p>Prénom 202</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0];[.H120])=1;&quot;Poule de &quot;&amp;COUNTIF([.$H$5:.$H$1003];[.H1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3</text:p>
          </table:table-cell>
          <table:table-cell table:style-name="ce67" office:value-type="string" calcext:value-type="string">
            <text:p>Prénom 203</text:p>
          </table:table-cell>
          <table:table-cell table:style-name="ce39" table:content-validation-name="val5" office:value-type="string" calcext:value-type="string">
            <text:p>St André 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1];[.H121])=1;&quot;Poule de &quot;&amp;COUNTIF([.$H$5:.$H$1003];[.H1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4</text:p>
          </table:table-cell>
          <table:table-cell table:style-name="ce67" office:value-type="string" calcext:value-type="string">
            <text:p>Prénom 204</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31.3" calcext:value-type="float">
            <text:p>31,3</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1" calcext:value-type="float">
            <text:p>1</text:p>
          </table:table-cell>
          <table:table-cell table:style-name="ce111" table:formula="of:=IF(COUNTIF([.$H$5:.H122];[.H122])=1;&quot;Poule de &quot;&amp;COUNTIF([.$H$5:.$H$1003];[.H122]);&quot;&quot;)">
            <text:p/>
          </table:table-cell>
          <table:table-cell table:style-name="ce116" table:content-validation-name="val11" office:value-type="string" calcext:value-type="string">
            <text:p>M 31,3</text:p>
          </table:table-cell>
          <table:table-cell table:style-name="ce120" table:content-validation-name="val11" office:value-type="float" office:value="35.2" calcext:value-type="float">
            <text:p>35,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5</text:p>
          </table:table-cell>
          <table:table-cell table:style-name="ce67" office:value-type="string" calcext:value-type="string">
            <text:p>Prénom 205</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8.8" calcext:value-type="float">
            <text:p>28,8</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2" calcext:value-type="float">
            <text:p>2</text:p>
          </table:table-cell>
          <table:table-cell table:style-name="ce111" table:formula="of:=IF(COUNTIF([.$H$5:.H123];[.H123])=1;&quot;Poule de &quot;&amp;COUNTIF([.$H$5:.$H$1003];[.H123]);&quot;&quot;)">
            <text:p/>
          </table:table-cell>
          <table:table-cell table:style-name="ce116" table:content-validation-name="val11" office:value-type="string" calcext:value-type="string">
            <text:p>F 28,8</text:p>
          </table:table-cell>
          <table:table-cell table:style-name="ce120" table:content-validation-name="val11" office:value-type="float" office:value="32.7" calcext:value-type="float">
            <text:p>32,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6</text:p>
          </table:table-cell>
          <table:table-cell table:style-name="ce67" office:value-type="string" calcext:value-type="string">
            <text:p>Prénom 20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4];[.H124])=1;&quot;Poule de &quot;&amp;COUNTIF([.$H$5:.$H$1003];[.H1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7</text:p>
          </table:table-cell>
          <table:table-cell table:style-name="ce67" office:value-type="string" calcext:value-type="string">
            <text:p>Prénom 207</text:p>
          </table:table-cell>
          <table:table-cell table:style-name="ce39" table:content-validation-name="val5" office:value-type="string" calcext:value-type="string">
            <text:p>Podensac J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5];[.H125])=1;&quot;Poule de &quot;&amp;COUNTIF([.$H$5:.$H$1003];[.H1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8</text:p>
          </table:table-cell>
          <table:table-cell table:style-name="ce67" office:value-type="string" calcext:value-type="string">
            <text:p>Prénom 20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9.6" calcext:value-type="float">
            <text:p>29,6</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2" calcext:value-type="float">
            <text:p>2</text:p>
          </table:table-cell>
          <table:table-cell table:style-name="ce111" table:formula="of:=IF(COUNTIF([.$H$5:.H126];[.H126])=1;&quot;Poule de &quot;&amp;COUNTIF([.$H$5:.$H$1003];[.H126]);&quot;&quot;)">
            <text:p/>
          </table:table-cell>
          <table:table-cell table:style-name="ce116" table:content-validation-name="val11" office:value-type="string" calcext:value-type="string">
            <text:p>F 29,6</text:p>
          </table:table-cell>
          <table:table-cell table:style-name="ce120" table:content-validation-name="val11" office:value-type="float" office:value="33.5" calcext:value-type="float">
            <text:p>33,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9</text:p>
          </table:table-cell>
          <table:table-cell table:style-name="ce67" office:value-type="string" calcext:value-type="string">
            <text:p>Prénom 209</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7];[.H127])=1;&quot;Poule de &quot;&amp;COUNTIF([.$H$5:.$H$1003];[.H1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text:p>
          </table:table-cell>
          <table:table-cell table:style-name="ce67" office:value-type="string" calcext:value-type="string">
            <text:p>Prénom 21</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8];[.H128])=1;&quot;Poule de &quot;&amp;COUNTIF([.$H$5:.$H$1003];[.H1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0</text:p>
          </table:table-cell>
          <table:table-cell table:style-name="ce67" office:value-type="string" calcext:value-type="string">
            <text:p>Prénom 210</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9];[.H129])=1;&quot;Poule de &quot;&amp;COUNTIF([.$H$5:.$H$1003];[.H1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1</text:p>
          </table:table-cell>
          <table:table-cell table:style-name="ce67" office:value-type="string" calcext:value-type="string">
            <text:p>Prénom 211</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7.7" calcext:value-type="float">
            <text:p>17,7</text:p>
          </table:table-cell>
          <table:table-cell table:style-name="ce83" table:content-validation-name="val9" office:value-type="float" office:value="1" calcext:value-type="float">
            <text:p>1</text:p>
          </table:table-cell>
          <table:table-cell table:style-name="ce99" table:content-validation-name="val9" office:value-type="float" office:value="1" calcext:value-type="float">
            <text:p>1</text:p>
          </table:table-cell>
          <table:table-cell table:style-name="ce107" table:content-validation-name="val10" office:value-type="float" office:value="2" calcext:value-type="float">
            <text:p>2</text:p>
          </table:table-cell>
          <table:table-cell table:style-name="ce111" table:formula="of:=IF(COUNTIF([.$H$5:.H130];[.H130])=1;&quot;Poule de &quot;&amp;COUNTIF([.$H$5:.$H$1003];[.H130]);&quot;&quot;)" office:value-type="string" office:string-value="Poule de 3" calcext:value-type="string">
            <text:p>Poule de 3</text:p>
          </table:table-cell>
          <table:table-cell table:style-name="ce116" table:content-validation-name="val11" office:value-type="string" calcext:value-type="string">
            <text:p>M 17,7</text:p>
          </table:table-cell>
          <table:table-cell table:style-name="ce120" table:content-validation-name="val11" office:value-type="float" office:value="19.9" calcext:value-type="float">
            <text:p>19,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2</text:p>
          </table:table-cell>
          <table:table-cell table:style-name="ce67" office:value-type="string" calcext:value-type="string">
            <text:p>Prénom 212</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3" calcext:value-type="float">
            <text:p>27,3</text:p>
          </table:table-cell>
          <table:table-cell table:style-name="ce83" table:content-validation-name="val9" office:value-type="float" office:value="1" calcext:value-type="float">
            <text:p>1</text:p>
          </table:table-cell>
          <table:table-cell table:style-name="ce99" table:content-validation-name="val9" office:value-type="float" office:value="17" calcext:value-type="float">
            <text:p>17</text:p>
          </table:table-cell>
          <table:table-cell table:style-name="ce107" table:content-validation-name="val10" office:value-type="float" office:value="3" calcext:value-type="float">
            <text:p>3</text:p>
          </table:table-cell>
          <table:table-cell table:style-name="ce111" table:formula="of:=IF(COUNTIF([.$H$5:.H131];[.H131])=1;&quot;Poule de &quot;&amp;COUNTIF([.$H$5:.$H$1003];[.H131]);&quot;&quot;)">
            <text:p/>
          </table:table-cell>
          <table:table-cell table:style-name="ce116" table:content-validation-name="val11" office:value-type="string" calcext:value-type="string">
            <text:p>M 27,3</text:p>
          </table:table-cell>
          <table:table-cell table:style-name="ce120" table:content-validation-name="val11" office:value-type="float" office:value="31.2" calcext:value-type="float">
            <text:p>31,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3</text:p>
          </table:table-cell>
          <table:table-cell table:style-name="ce67" office:value-type="string" calcext:value-type="string">
            <text:p>Prénom 213</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2.7" calcext:value-type="float">
            <text:p>22,7</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2" calcext:value-type="float">
            <text:p>2</text:p>
          </table:table-cell>
          <table:table-cell table:style-name="ce111" table:formula="of:=IF(COUNTIF([.$H$5:.H132];[.H132])=1;&quot;Poule de &quot;&amp;COUNTIF([.$H$5:.$H$1003];[.H132]);&quot;&quot;)">
            <text:p/>
          </table:table-cell>
          <table:table-cell table:style-name="ce116" table:content-validation-name="val11" office:value-type="string" calcext:value-type="string">
            <text:p>M 22,7</text:p>
          </table:table-cell>
          <table:table-cell table:style-name="ce120" table:content-validation-name="val11" office:value-type="float" office:value="25.9" calcext:value-type="float">
            <text:p>25,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4</text:p>
          </table:table-cell>
          <table:table-cell table:style-name="ce67" office:value-type="string" calcext:value-type="string">
            <text:p>Prénom 214</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1" calcext:value-type="float">
            <text:p>25,1</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5" calcext:value-type="float">
            <text:p>5</text:p>
          </table:table-cell>
          <table:table-cell table:style-name="ce111" table:formula="of:=IF(COUNTIF([.$H$5:.H133];[.H133])=1;&quot;Poule de &quot;&amp;COUNTIF([.$H$5:.$H$1003];[.H133]);&quot;&quot;)">
            <text:p/>
          </table:table-cell>
          <table:table-cell table:style-name="ce116" table:content-validation-name="val11" office:value-type="string" calcext:value-type="string">
            <text:p>M 25,1</text:p>
          </table:table-cell>
          <table:table-cell table:style-name="ce120" table:content-validation-name="val11" office:value-type="float" office:value="28.8" calcext:value-type="float">
            <text:p>28,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5</text:p>
          </table:table-cell>
          <table:table-cell table:style-name="ce67" office:value-type="string" calcext:value-type="string">
            <text:p>Prénom 215</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4];[.H134])=1;&quot;Poule de &quot;&amp;COUNTIF([.$H$5:.$H$1003];[.H1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6</text:p>
          </table:table-cell>
          <table:table-cell table:style-name="ce67" office:value-type="string" calcext:value-type="string">
            <text:p>Prénom 216</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5];[.H135])=1;&quot;Poule de &quot;&amp;COUNTIF([.$H$5:.$H$1003];[.H1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7</text:p>
          </table:table-cell>
          <table:table-cell table:style-name="ce67" office:value-type="string" calcext:value-type="string">
            <text:p>Prénom 217</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6];[.H136])=1;&quot;Poule de &quot;&amp;COUNTIF([.$H$5:.$H$1003];[.H1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8</text:p>
          </table:table-cell>
          <table:table-cell table:style-name="ce67" office:value-type="string" calcext:value-type="string">
            <text:p>Prénom 218</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7];[.H137])=1;&quot;Poule de &quot;&amp;COUNTIF([.$H$5:.$H$1003];[.H1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9</text:p>
          </table:table-cell>
          <table:table-cell table:style-name="ce67" office:value-type="string" calcext:value-type="string">
            <text:p>Prénom 219</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4" calcext:value-type="float">
            <text:p>22,4</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4" calcext:value-type="float">
            <text:p>4</text:p>
          </table:table-cell>
          <table:table-cell table:style-name="ce111" table:formula="of:=IF(COUNTIF([.$H$5:.H138];[.H138])=1;&quot;Poule de &quot;&amp;COUNTIF([.$H$5:.$H$1003];[.H138]);&quot;&quot;)">
            <text:p/>
          </table:table-cell>
          <table:table-cell table:style-name="ce116" table:content-validation-name="val11" office:value-type="string" calcext:value-type="string">
            <text:p>F 22,4</text:p>
          </table:table-cell>
          <table:table-cell table:style-name="ce120" table:content-validation-name="val11" office:value-type="float" office:value="25.4" calcext:value-type="float">
            <text:p>25,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text:p>
          </table:table-cell>
          <table:table-cell table:style-name="ce67" office:value-type="string" calcext:value-type="string">
            <text:p>Prénom 22</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9];[.H139])=1;&quot;Poule de &quot;&amp;COUNTIF([.$H$5:.$H$1003];[.H1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0</text:p>
          </table:table-cell>
          <table:table-cell table:style-name="ce67" office:value-type="string" calcext:value-type="string">
            <text:p>Prénom 220</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3.7" calcext:value-type="float">
            <text:p>23,7</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3" calcext:value-type="float">
            <text:p>3</text:p>
          </table:table-cell>
          <table:table-cell table:style-name="ce111" table:formula="of:=IF(COUNTIF([.$H$5:.H140];[.H140])=1;&quot;Poule de &quot;&amp;COUNTIF([.$H$5:.$H$1003];[.H140]);&quot;&quot;)">
            <text:p/>
          </table:table-cell>
          <table:table-cell table:style-name="ce116" table:content-validation-name="val11" office:value-type="string" calcext:value-type="string">
            <text:p>F 23,7</text:p>
          </table:table-cell>
          <table:table-cell table:style-name="ce120" table:content-validation-name="val11" office:value-type="float" office:value="26.9" calcext:value-type="float">
            <text:p>26,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1</text:p>
          </table:table-cell>
          <table:table-cell table:style-name="ce67" office:value-type="string" calcext:value-type="string">
            <text:p>Prénom 221</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1];[.H141])=1;&quot;Poule de &quot;&amp;COUNTIF([.$H$5:.$H$1003];[.H1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2</text:p>
          </table:table-cell>
          <table:table-cell table:style-name="ce67" office:value-type="string" calcext:value-type="string">
            <text:p>Prénom 222</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4.8" calcext:value-type="float">
            <text:p>24,8</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4" calcext:value-type="float">
            <text:p>4</text:p>
          </table:table-cell>
          <table:table-cell table:style-name="ce111" table:formula="of:=IF(COUNTIF([.$H$5:.H142];[.H142])=1;&quot;Poule de &quot;&amp;COUNTIF([.$H$5:.$H$1003];[.H142]);&quot;&quot;)">
            <text:p/>
          </table:table-cell>
          <table:table-cell table:style-name="ce116" table:content-validation-name="val11" office:value-type="string" calcext:value-type="string">
            <text:p>F 24,8</text:p>
          </table:table-cell>
          <table:table-cell table:style-name="ce120" table:content-validation-name="val11" office:value-type="float" office:value="28.2" calcext:value-type="float">
            <text:p>28,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3</text:p>
          </table:table-cell>
          <table:table-cell table:style-name="ce67" office:value-type="string" calcext:value-type="string">
            <text:p>Prénom 223</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1" calcext:value-type="float">
            <text:p>1</text:p>
          </table:table-cell>
          <table:table-cell table:style-name="ce111" table:formula="of:=IF(COUNTIF([.$H$5:.H143];[.H143])=1;&quot;Poule de &quot;&amp;COUNTIF([.$H$5:.$H$1003];[.H143]);&quot;&quot;)">
            <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4</text:p>
          </table:table-cell>
          <table:table-cell table:style-name="ce67" office:value-type="string" calcext:value-type="string">
            <text:p>Prénom 224</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4];[.H144])=1;&quot;Poule de &quot;&amp;COUNTIF([.$H$5:.$H$1003];[.H1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5</text:p>
          </table:table-cell>
          <table:table-cell table:style-name="ce67" office:value-type="string" calcext:value-type="string">
            <text:p>Prénom 225</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4" calcext:value-type="float">
            <text:p>4</text:p>
          </table:table-cell>
          <table:table-cell table:style-name="ce111" table:formula="of:=IF(COUNTIF([.$H$5:.H145];[.H145])=1;&quot;Poule de &quot;&amp;COUNTIF([.$H$5:.$H$1003];[.H145]);&quot;&quot;)">
            <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6</text:p>
          </table:table-cell>
          <table:table-cell table:style-name="ce67" office:value-type="string" calcext:value-type="string">
            <text:p>Prénom 22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6];[.H146])=1;&quot;Poule de &quot;&amp;COUNTIF([.$H$5:.$H$1003];[.H1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7</text:p>
          </table:table-cell>
          <table:table-cell table:style-name="ce67" office:value-type="string" calcext:value-type="string">
            <text:p>Prénom 22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7];[.H147])=1;&quot;Poule de &quot;&amp;COUNTIF([.$H$5:.$H$1003];[.H1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8</text:p>
          </table:table-cell>
          <table:table-cell table:style-name="ce67" office:value-type="string" calcext:value-type="string">
            <text:p>Prénom 228</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1.8" calcext:value-type="float">
            <text:p>31,8</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5" calcext:value-type="float">
            <text:p>5</text:p>
          </table:table-cell>
          <table:table-cell table:style-name="ce111" table:formula="of:=IF(COUNTIF([.$H$5:.H148];[.H148])=1;&quot;Poule de &quot;&amp;COUNTIF([.$H$5:.$H$1003];[.H148]);&quot;&quot;)">
            <text:p/>
          </table:table-cell>
          <table:table-cell table:style-name="ce116" table:content-validation-name="val11" office:value-type="string" calcext:value-type="string">
            <text:p>M 31,8</text:p>
          </table:table-cell>
          <table:table-cell table:style-name="ce120" table:content-validation-name="val11" office:value-type="float" office:value="35.7" calcext:value-type="float">
            <text:p>3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9</text:p>
          </table:table-cell>
          <table:table-cell table:style-name="ce67" office:value-type="string" calcext:value-type="string">
            <text:p>Prénom 22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9];[.H149])=1;&quot;Poule de &quot;&amp;COUNTIF([.$H$5:.$H$1003];[.H1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text:p>
          </table:table-cell>
          <table:table-cell table:style-name="ce67" office:value-type="string" calcext:value-type="string">
            <text:p>Prénom 23</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0];[.H150])=1;&quot;Poule de &quot;&amp;COUNTIF([.$H$5:.$H$1003];[.H1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0</text:p>
          </table:table-cell>
          <table:table-cell table:style-name="ce67" office:value-type="string" calcext:value-type="string">
            <text:p>Prénom 230</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1];[.H151])=1;&quot;Poule de &quot;&amp;COUNTIF([.$H$5:.$H$1003];[.H1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1</text:p>
          </table:table-cell>
          <table:table-cell table:style-name="ce67" office:value-type="string" calcext:value-type="string">
            <text:p>Prénom 23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2];[.H152])=1;&quot;Poule de &quot;&amp;COUNTIF([.$H$5:.$H$1003];[.H1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2</text:p>
          </table:table-cell>
          <table:table-cell table:style-name="ce67" office:value-type="string" calcext:value-type="string">
            <text:p>Prénom 232</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6.5" calcext:value-type="float">
            <text:p>36,5</text:p>
          </table:table-cell>
          <table:table-cell table:style-name="ce83" table:content-validation-name="val9" office:value-type="float" office:value="1" calcext:value-type="float">
            <text:p>1</text:p>
          </table:table-cell>
          <table:table-cell table:style-name="ce99" table:content-validation-name="val9" office:value-type="float" office:value="20" calcext:value-type="float">
            <text:p>20</text:p>
          </table:table-cell>
          <table:table-cell table:style-name="ce107" table:content-validation-name="val10" office:value-type="float" office:value="2" calcext:value-type="float">
            <text:p>2</text:p>
          </table:table-cell>
          <table:table-cell table:style-name="ce111" table:formula="of:=IF(COUNTIF([.$H$5:.H153];[.H153])=1;&quot;Poule de &quot;&amp;COUNTIF([.$H$5:.$H$1003];[.H153]);&quot;&quot;)" office:value-type="string" office:string-value="Poule de 2" calcext:value-type="string">
            <text:p>Poule de 2</text:p>
          </table:table-cell>
          <table:table-cell table:style-name="ce116" table:content-validation-name="val11" office:value-type="string" calcext:value-type="string">
            <text:p>M 36,5</text:p>
          </table:table-cell>
          <table:table-cell table:style-name="ce120" table:content-validation-name="val11" office:value-type="float" office:value="40.4" calcext:value-type="float">
            <text:p>40,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3</text:p>
          </table:table-cell>
          <table:table-cell table:style-name="ce67" office:value-type="string" calcext:value-type="string">
            <text:p>Prénom 23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4];[.H154])=1;&quot;Poule de &quot;&amp;COUNTIF([.$H$5:.$H$1003];[.H1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4</text:p>
          </table:table-cell>
          <table:table-cell table:style-name="ce67" office:value-type="string" calcext:value-type="string">
            <text:p>Prénom 23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5];[.H155])=1;&quot;Poule de &quot;&amp;COUNTIF([.$H$5:.$H$1003];[.H1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5</text:p>
          </table:table-cell>
          <table:table-cell table:style-name="ce67" office:value-type="string" calcext:value-type="string">
            <text:p>Prénom 23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6];[.H156])=1;&quot;Poule de &quot;&amp;COUNTIF([.$H$5:.$H$1003];[.H1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6</text:p>
          </table:table-cell>
          <table:table-cell table:style-name="ce67" office:value-type="string" calcext:value-type="string">
            <text:p>Prénom 23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7];[.H157])=1;&quot;Poule de &quot;&amp;COUNTIF([.$H$5:.$H$1003];[.H1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7</text:p>
          </table:table-cell>
          <table:table-cell table:style-name="ce67" office:value-type="string" calcext:value-type="string">
            <text:p>Prénom 237</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9.2" calcext:value-type="float">
            <text:p>29,2</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7" calcext:value-type="float">
            <text:p>7</text:p>
          </table:table-cell>
          <table:table-cell table:style-name="ce111" table:formula="of:=IF(COUNTIF([.$H$5:.H158];[.H158])=1;&quot;Poule de &quot;&amp;COUNTIF([.$H$5:.$H$1003];[.H158]);&quot;&quot;)">
            <text:p/>
          </table:table-cell>
          <table:table-cell table:style-name="ce116" table:content-validation-name="val11" office:value-type="string" calcext:value-type="string">
            <text:p>F 29,2</text:p>
          </table:table-cell>
          <table:table-cell table:style-name="ce120" table:content-validation-name="val11" office:value-type="float" office:value="33.1" calcext:value-type="float">
            <text:p>33,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8</text:p>
          </table:table-cell>
          <table:table-cell table:style-name="ce67" office:value-type="string" calcext:value-type="string">
            <text:p>Prénom 238</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9];[.H159])=1;&quot;Poule de &quot;&amp;COUNTIF([.$H$5:.$H$1003];[.H1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9</text:p>
          </table:table-cell>
          <table:table-cell table:style-name="ce67" office:value-type="string" calcext:value-type="string">
            <text:p>Prénom 239</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0];[.H160])=1;&quot;Poule de &quot;&amp;COUNTIF([.$H$5:.$H$1003];[.H1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text:p>
          </table:table-cell>
          <table:table-cell table:style-name="ce67" office:value-type="string" calcext:value-type="string">
            <text:p>Prénom 24</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1];[.H161])=1;&quot;Poule de &quot;&amp;COUNTIF([.$H$5:.$H$1003];[.H1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0</text:p>
          </table:table-cell>
          <table:table-cell table:style-name="ce67" office:value-type="string" calcext:value-type="string">
            <text:p>Prénom 24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2];[.H162])=1;&quot;Poule de &quot;&amp;COUNTIF([.$H$5:.$H$1003];[.H1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1</text:p>
          </table:table-cell>
          <table:table-cell table:style-name="ce67" office:value-type="string" calcext:value-type="string">
            <text:p>Prénom 241</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3];[.H163])=1;&quot;Poule de &quot;&amp;COUNTIF([.$H$5:.$H$1003];[.H1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2</text:p>
          </table:table-cell>
          <table:table-cell table:style-name="ce67" office:value-type="string" calcext:value-type="string">
            <text:p>Prénom 242</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6.4" calcext:value-type="float">
            <text:p>16,4</text:p>
          </table:table-cell>
          <table:table-cell table:style-name="ce83" table:content-validation-name="val9" office:value-type="float" office:value="1" calcext:value-type="float">
            <text:p>1</text:p>
          </table:table-cell>
          <table:table-cell table:style-name="ce99" table:content-validation-name="val9" office:value-type="float" office:value="1" calcext:value-type="float">
            <text:p>1</text:p>
          </table:table-cell>
          <table:table-cell table:style-name="ce107" table:content-validation-name="val10" office:value-type="float" office:value="1" calcext:value-type="float">
            <text:p>1</text:p>
          </table:table-cell>
          <table:table-cell table:style-name="ce111" table:formula="of:=IF(COUNTIF([.$H$5:.H164];[.H164])=1;&quot;Poule de &quot;&amp;COUNTIF([.$H$5:.$H$1003];[.H164]);&quot;&quot;)">
            <text:p/>
          </table:table-cell>
          <table:table-cell table:style-name="ce116" table:content-validation-name="val11" office:value-type="string" calcext:value-type="string">
            <text:p>M 16,4</text:p>
          </table:table-cell>
          <table:table-cell table:style-name="ce120" table:content-validation-name="val11" office:value-type="float" office:value="18.4" calcext:value-type="float">
            <text:p>18,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3</text:p>
          </table:table-cell>
          <table:table-cell table:style-name="ce67" office:value-type="string" calcext:value-type="string">
            <text:p>Prénom 243</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5];[.H165])=1;&quot;Poule de &quot;&amp;COUNTIF([.$H$5:.$H$1003];[.H1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4</text:p>
          </table:table-cell>
          <table:table-cell table:style-name="ce67" office:value-type="string" calcext:value-type="string">
            <text:p>Prénom 244</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6];[.H166])=1;&quot;Poule de &quot;&amp;COUNTIF([.$H$5:.$H$1003];[.H1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5</text:p>
          </table:table-cell>
          <table:table-cell table:style-name="ce67" office:value-type="string" calcext:value-type="string">
            <text:p>Prénom 245</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5.9" calcext:value-type="float">
            <text:p>35,9</text:p>
          </table:table-cell>
          <table:table-cell table:style-name="ce83" table:content-validation-name="val9" office:value-type="float" office:value="2" calcext:value-type="float">
            <text:p>2</text:p>
          </table:table-cell>
          <table:table-cell table:style-name="ce99" table:content-validation-name="val9" office:value-type="float" office:value="30" calcext:value-type="float">
            <text:p>30</text:p>
          </table:table-cell>
          <table:table-cell table:style-name="ce107" table:content-validation-name="val10" office:value-type="float" office:value="1" calcext:value-type="float">
            <text:p>1</text:p>
          </table:table-cell>
          <table:table-cell table:style-name="ce111" table:formula="of:=IF(COUNTIF([.$H$5:.H167];[.H167])=1;&quot;Poule de &quot;&amp;COUNTIF([.$H$5:.$H$1003];[.H167]);&quot;&quot;)" office:value-type="string" office:string-value="Poule de 2" calcext:value-type="string">
            <text:p>Poule de 2</text:p>
          </table:table-cell>
          <table:table-cell table:style-name="ce116" table:content-validation-name="val11" office:value-type="string" calcext:value-type="string">
            <text:p>F 35,9</text:p>
          </table:table-cell>
          <table:table-cell table:style-name="ce120" table:content-validation-name="val11" office:value-type="float" office:value="39.8" calcext:value-type="float">
            <text:p>39,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6</text:p>
          </table:table-cell>
          <table:table-cell table:style-name="ce67" office:value-type="string" calcext:value-type="string">
            <text:p>Prénom 246</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34" calcext:value-type="float">
            <text:p>34</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6" calcext:value-type="float">
            <text:p>6</text:p>
          </table:table-cell>
          <table:table-cell table:style-name="ce111" table:formula="of:=IF(COUNTIF([.$H$5:.H168];[.H168])=1;&quot;Poule de &quot;&amp;COUNTIF([.$H$5:.$H$1003];[.H168]);&quot;&quot;)">
            <text:p/>
          </table:table-cell>
          <table:table-cell table:style-name="ce116" table:content-validation-name="val11" office:value-type="string" calcext:value-type="string">
            <text:p>M 34,0</text:p>
          </table:table-cell>
          <table:table-cell table:style-name="ce120" table:content-validation-name="val11" office:value-type="float" office:value="37.9" calcext:value-type="float">
            <text:p>37,9</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7</text:p>
          </table:table-cell>
          <table:table-cell table:style-name="ce67" office:value-type="string" calcext:value-type="string">
            <text:p>Prénom 24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9];[.H169])=1;&quot;Poule de &quot;&amp;COUNTIF([.$H$5:.$H$1003];[.H1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8</text:p>
          </table:table-cell>
          <table:table-cell table:style-name="ce67" office:value-type="string" calcext:value-type="string">
            <text:p>Prénom 24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0];[.H170])=1;&quot;Poule de &quot;&amp;COUNTIF([.$H$5:.$H$1003];[.H1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49</text:p>
          </table:table-cell>
          <table:table-cell table:style-name="ce67" office:value-type="string" calcext:value-type="string">
            <text:p>Prénom 249</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1];[.H171])=1;&quot;Poule de &quot;&amp;COUNTIF([.$H$5:.$H$1003];[.H1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text:p>
          </table:table-cell>
          <table:table-cell table:style-name="ce67" office:value-type="string" calcext:value-type="string">
            <text:p>Prénom 25</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8" calcext:value-type="float">
            <text:p>24,8</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5" calcext:value-type="float">
            <text:p>5</text:p>
          </table:table-cell>
          <table:table-cell table:style-name="ce111" table:formula="of:=IF(COUNTIF([.$H$5:.H172];[.H172])=1;&quot;Poule de &quot;&amp;COUNTIF([.$H$5:.$H$1003];[.H172]);&quot;&quot;)">
            <text:p/>
          </table:table-cell>
          <table:table-cell table:style-name="ce116" table:content-validation-name="val11" office:value-type="string" calcext:value-type="string">
            <text:p>M 24,8</text:p>
          </table:table-cell>
          <table:table-cell table:style-name="ce120" table:content-validation-name="val11" office:value-type="float" office:value="28.4" calcext:value-type="float">
            <text:p>28,4</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0</text:p>
          </table:table-cell>
          <table:table-cell table:style-name="ce67" office:value-type="string" calcext:value-type="string">
            <text:p>Prénom 250</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3];[.H173])=1;&quot;Poule de &quot;&amp;COUNTIF([.$H$5:.$H$1003];[.H1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1</text:p>
          </table:table-cell>
          <table:table-cell table:style-name="ce67" office:value-type="string" calcext:value-type="string">
            <text:p>Prénom 251</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4];[.H174])=1;&quot;Poule de &quot;&amp;COUNTIF([.$H$5:.$H$1003];[.H1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2</text:p>
          </table:table-cell>
          <table:table-cell table:style-name="ce67" office:value-type="string" calcext:value-type="string">
            <text:p>Prénom 252</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5];[.H175])=1;&quot;Poule de &quot;&amp;COUNTIF([.$H$5:.$H$1003];[.H1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3</text:p>
          </table:table-cell>
          <table:table-cell table:style-name="ce67" office:value-type="string" calcext:value-type="string">
            <text:p>Prénom 253</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6];[.H176])=1;&quot;Poule de &quot;&amp;COUNTIF([.$H$5:.$H$1003];[.H1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4</text:p>
          </table:table-cell>
          <table:table-cell table:style-name="ce67" office:value-type="string" calcext:value-type="string">
            <text:p>Prénom 254</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7];[.H177])=1;&quot;Poule de &quot;&amp;COUNTIF([.$H$5:.$H$1003];[.H1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5</text:p>
          </table:table-cell>
          <table:table-cell table:style-name="ce67" office:value-type="string" calcext:value-type="string">
            <text:p>Prénom 255</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3" calcext:value-type="float">
            <text:p>27,3</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4" calcext:value-type="float">
            <text:p>4</text:p>
          </table:table-cell>
          <table:table-cell table:style-name="ce111" table:formula="of:=IF(COUNTIF([.$H$5:.H178];[.H178])=1;&quot;Poule de &quot;&amp;COUNTIF([.$H$5:.$H$1003];[.H178]);&quot;&quot;)">
            <text:p/>
          </table:table-cell>
          <table:table-cell table:style-name="ce116" table:content-validation-name="val11" office:value-type="string" calcext:value-type="string">
            <text:p>M 27,3</text:p>
          </table:table-cell>
          <table:table-cell table:style-name="ce120" table:content-validation-name="val11" office:value-type="float" office:value="31.2" calcext:value-type="float">
            <text:p>31,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6</text:p>
          </table:table-cell>
          <table:table-cell table:style-name="ce67" office:value-type="string" calcext:value-type="string">
            <text:p>Prénom 25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9];[.H179])=1;&quot;Poule de &quot;&amp;COUNTIF([.$H$5:.$H$1003];[.H1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7</text:p>
          </table:table-cell>
          <table:table-cell table:style-name="ce67" office:value-type="string" calcext:value-type="string">
            <text:p>Prénom 25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0.7" calcext:value-type="float">
            <text:p>20,7</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7" calcext:value-type="float">
            <text:p>7</text:p>
          </table:table-cell>
          <table:table-cell table:style-name="ce111" table:formula="of:=IF(COUNTIF([.$H$5:.H180];[.H180])=1;&quot;Poule de &quot;&amp;COUNTIF([.$H$5:.$H$1003];[.H180]);&quot;&quot;)">
            <text:p/>
          </table:table-cell>
          <table:table-cell table:style-name="ce116" table:content-validation-name="val11" office:value-type="string" calcext:value-type="string">
            <text:p>M 20,7</text:p>
          </table:table-cell>
          <table:table-cell table:style-name="ce120" table:content-validation-name="val11" office:value-type="float" office:value="23.5" calcext:value-type="float">
            <text:p>23,5</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8</text:p>
          </table:table-cell>
          <table:table-cell table:style-name="ce67" office:value-type="string" calcext:value-type="string">
            <text:p>Prénom 25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 calcext:value-type="float">
            <text:p>23</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3" calcext:value-type="float">
            <text:p>3</text:p>
          </table:table-cell>
          <table:table-cell table:style-name="ce111" table:formula="of:=IF(COUNTIF([.$H$5:.H181];[.H181])=1;&quot;Poule de &quot;&amp;COUNTIF([.$H$5:.$H$1003];[.H181]);&quot;&quot;)">
            <text:p/>
          </table:table-cell>
          <table:table-cell table:style-name="ce116" table:content-validation-name="val11" office:value-type="string" calcext:value-type="string">
            <text:p>M 23,0</text:p>
          </table:table-cell>
          <table:table-cell table:style-name="ce120" table:content-validation-name="val11" office:value-type="float" office:value="26.3" calcext:value-type="float">
            <text:p>26,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9</text:p>
          </table:table-cell>
          <table:table-cell table:style-name="ce67" office:value-type="string" calcext:value-type="string">
            <text:p>Prénom 259</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4" calcext:value-type="float">
            <text:p>24,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1" calcext:value-type="float">
            <text:p>1</text:p>
          </table:table-cell>
          <table:table-cell table:style-name="ce111" table:formula="of:=IF(COUNTIF([.$H$5:.H182];[.H182])=1;&quot;Poule de &quot;&amp;COUNTIF([.$H$5:.$H$1003];[.H182]);&quot;&quot;)">
            <text:p/>
          </table:table-cell>
          <table:table-cell table:style-name="ce116" table:content-validation-name="val11" office:value-type="string" calcext:value-type="string">
            <text:p>M 24,4</text:p>
          </table:table-cell>
          <table:table-cell table:style-name="ce120" table:content-validation-name="val11" office:value-type="float" office:value="28" calcext:value-type="float">
            <text:p>2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text:p>
          </table:table-cell>
          <table:table-cell table:style-name="ce67" office:value-type="string" calcext:value-type="string">
            <text:p>Prénom 26</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3];[.H183])=1;&quot;Poule de &quot;&amp;COUNTIF([.$H$5:.$H$1003];[.H1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0</text:p>
          </table:table-cell>
          <table:table-cell table:style-name="ce67" office:value-type="string" calcext:value-type="string">
            <text:p>Prénom 26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4];[.H184])=1;&quot;Poule de &quot;&amp;COUNTIF([.$H$5:.$H$1003];[.H1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1</text:p>
          </table:table-cell>
          <table:table-cell table:style-name="ce67" office:value-type="string" calcext:value-type="string">
            <text:p>Prénom 261</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5];[.H185])=1;&quot;Poule de &quot;&amp;COUNTIF([.$H$5:.$H$1003];[.H1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2</text:p>
          </table:table-cell>
          <table:table-cell table:style-name="ce67" office:value-type="string" calcext:value-type="string">
            <text:p>Prénom 262</text:p>
          </table:table-cell>
          <table:table-cell table:style-name="ce39" table:content-validation-name="val5" office:value-type="string" calcext:value-type="string">
            <text:p>Naujan et Postiac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3" calcext:value-type="float">
            <text:p>20,3</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4" calcext:value-type="float">
            <text:p>4</text:p>
          </table:table-cell>
          <table:table-cell table:style-name="ce111" table:formula="of:=IF(COUNTIF([.$H$5:.H186];[.H186])=1;&quot;Poule de &quot;&amp;COUNTIF([.$H$5:.$H$1003];[.H186]);&quot;&quot;)">
            <text:p/>
          </table:table-cell>
          <table:table-cell table:style-name="ce116" table:content-validation-name="val11" office:value-type="string" calcext:value-type="string">
            <text:p>M 20,3</text:p>
          </table:table-cell>
          <table:table-cell table:style-name="ce120" table:content-validation-name="val11" office:value-type="float" office:value="23" calcext:value-type="float">
            <text:p>2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3</text:p>
          </table:table-cell>
          <table:table-cell table:style-name="ce67" office:value-type="string" calcext:value-type="string">
            <text:p>Prénom 263</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7];[.H187])=1;&quot;Poule de &quot;&amp;COUNTIF([.$H$5:.$H$1003];[.H1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4</text:p>
          </table:table-cell>
          <table:table-cell table:style-name="ce67" office:value-type="string" calcext:value-type="string">
            <text:p>Prénom 264</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6" calcext:value-type="float">
            <text:p>26,6</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6" calcext:value-type="float">
            <text:p>6</text:p>
          </table:table-cell>
          <table:table-cell table:style-name="ce111" table:formula="of:=IF(COUNTIF([.$H$5:.H188];[.H188])=1;&quot;Poule de &quot;&amp;COUNTIF([.$H$5:.$H$1003];[.H188]);&quot;&quot;)">
            <text:p/>
          </table:table-cell>
          <table:table-cell table:style-name="ce116" table:content-validation-name="val11" office:value-type="string" calcext:value-type="string">
            <text:p>M 26,6</text:p>
          </table:table-cell>
          <table:table-cell table:style-name="ce120" table:content-validation-name="val11" office:value-type="float" office:value="30.5" calcext:value-type="float">
            <text:p>3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5</text:p>
          </table:table-cell>
          <table:table-cell table:style-name="ce67" office:value-type="string" calcext:value-type="string">
            <text:p>Prénom 26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7.9" calcext:value-type="float">
            <text:p>17,9</text:p>
          </table:table-cell>
          <table:table-cell table:style-name="ce83" table:content-validation-name="val9" office:value-type="float" office:value="1" calcext:value-type="float">
            <text:p>1</text:p>
          </table:table-cell>
          <table:table-cell table:style-name="ce99" table:content-validation-name="val9" office:value-type="float" office:value="1" calcext:value-type="float">
            <text:p>1</text:p>
          </table:table-cell>
          <table:table-cell table:style-name="ce107" table:content-validation-name="val10" office:value-type="float" office:value="3" calcext:value-type="float">
            <text:p>3</text:p>
          </table:table-cell>
          <table:table-cell table:style-name="ce111" table:formula="of:=IF(COUNTIF([.$H$5:.H189];[.H189])=1;&quot;Poule de &quot;&amp;COUNTIF([.$H$5:.$H$1003];[.H189]);&quot;&quot;)">
            <text:p/>
          </table:table-cell>
          <table:table-cell table:style-name="ce116" table:content-validation-name="val11" office:value-type="string" calcext:value-type="string">
            <text:p>M 17,9</text:p>
          </table:table-cell>
          <table:table-cell table:style-name="ce120" table:content-validation-name="val11" office:value-type="float" office:value="20.2" calcext:value-type="float">
            <text:p>20,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6</text:p>
          </table:table-cell>
          <table:table-cell table:style-name="ce67" office:value-type="string" calcext:value-type="string">
            <text:p>Prénom 266</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6" calcext:value-type="float">
            <text:p>23,6</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2" calcext:value-type="float">
            <text:p>2</text:p>
          </table:table-cell>
          <table:table-cell table:style-name="ce111" table:formula="of:=IF(COUNTIF([.$H$5:.H190];[.H190])=1;&quot;Poule de &quot;&amp;COUNTIF([.$H$5:.$H$1003];[.H190]);&quot;&quot;)">
            <text:p/>
          </table:table-cell>
          <table:table-cell table:style-name="ce116" table:content-validation-name="val11" office:value-type="string" calcext:value-type="string">
            <text:p>M 23,6</text:p>
          </table:table-cell>
          <table:table-cell table:style-name="ce120" table:content-validation-name="val11" office:value-type="float" office:value="27" calcext:value-type="float">
            <text:p>27,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7</text:p>
          </table:table-cell>
          <table:table-cell table:style-name="ce67" office:value-type="string" calcext:value-type="string">
            <text:p>Prénom 26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1];[.H191])=1;&quot;Poule de &quot;&amp;COUNTIF([.$H$5:.$H$1003];[.H1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8</text:p>
          </table:table-cell>
          <table:table-cell table:style-name="ce67" office:value-type="string" calcext:value-type="string">
            <text:p>Prénom 26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2];[.H192])=1;&quot;Poule de &quot;&amp;COUNTIF([.$H$5:.$H$1003];[.H1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9</text:p>
          </table:table-cell>
          <table:table-cell table:style-name="ce67" office:value-type="string" calcext:value-type="string">
            <text:p>Prénom 269</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4" calcext:value-type="float">
            <text:p>21,4</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3" calcext:value-type="float">
            <text:p>3</text:p>
          </table:table-cell>
          <table:table-cell table:style-name="ce111" table:formula="of:=IF(COUNTIF([.$H$5:.H193];[.H193])=1;&quot;Poule de &quot;&amp;COUNTIF([.$H$5:.$H$1003];[.H193]);&quot;&quot;)" office:value-type="string" office:string-value="Poule de 6" calcext:value-type="string">
            <text:p>Poule de 6</text:p>
          </table:table-cell>
          <table:table-cell table:style-name="ce116" table:content-validation-name="val11" office:value-type="string" calcext:value-type="string">
            <text:p>M 21,4</text:p>
          </table:table-cell>
          <table:table-cell table:style-name="ce120" table:content-validation-name="val11" office:value-type="float" office:value="24.4" calcext:value-type="float">
            <text:p>24,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text:p>
          </table:table-cell>
          <table:table-cell table:style-name="ce67" office:value-type="string" calcext:value-type="string">
            <text:p>Prénom 27</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4];[.H194])=1;&quot;Poule de &quot;&amp;COUNTIF([.$H$5:.$H$1003];[.H1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0</text:p>
          </table:table-cell>
          <table:table-cell table:style-name="ce67" office:value-type="string" calcext:value-type="string">
            <text:p>Prénom 27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1" calcext:value-type="float">
            <text:p>24,1</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5" calcext:value-type="float">
            <text:p>5</text:p>
          </table:table-cell>
          <table:table-cell table:style-name="ce111" table:formula="of:=IF(COUNTIF([.$H$5:.H195];[.H195])=1;&quot;Poule de &quot;&amp;COUNTIF([.$H$5:.$H$1003];[.H195]);&quot;&quot;)">
            <text:p/>
          </table:table-cell>
          <table:table-cell table:style-name="ce116" table:content-validation-name="val11" office:value-type="string" calcext:value-type="string">
            <text:p>M 24,1</text:p>
          </table:table-cell>
          <table:table-cell table:style-name="ce120" table:content-validation-name="val11" office:value-type="float" office:value="27.6" calcext:value-type="float">
            <text:p>27,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1</text:p>
          </table:table-cell>
          <table:table-cell table:style-name="ce67" office:value-type="string" calcext:value-type="string">
            <text:p>Prénom 271</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0.5" calcext:value-type="float">
            <text:p>20,5</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2" calcext:value-type="float">
            <text:p>2</text:p>
          </table:table-cell>
          <table:table-cell table:style-name="ce111" table:formula="of:=IF(COUNTIF([.$H$5:.H196];[.H196])=1;&quot;Poule de &quot;&amp;COUNTIF([.$H$5:.$H$1003];[.H196]);&quot;&quot;)">
            <text:p/>
          </table:table-cell>
          <table:table-cell table:style-name="ce116" table:content-validation-name="val11" office:value-type="string" calcext:value-type="string">
            <text:p>F 20,5</text:p>
          </table:table-cell>
          <table:table-cell table:style-name="ce120" table:content-validation-name="val11" office:value-type="float" office:value="23.2" calcext:value-type="float">
            <text:p>23,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2</text:p>
          </table:table-cell>
          <table:table-cell table:style-name="ce67" office:value-type="string" calcext:value-type="string">
            <text:p>Prénom 272</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4" calcext:value-type="float">
            <text:p>23,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5" calcext:value-type="float">
            <text:p>5</text:p>
          </table:table-cell>
          <table:table-cell table:style-name="ce111" table:formula="of:=IF(COUNTIF([.$H$5:.H197];[.H197])=1;&quot;Poule de &quot;&amp;COUNTIF([.$H$5:.$H$1003];[.H197]);&quot;&quot;)">
            <text:p/>
          </table:table-cell>
          <table:table-cell table:style-name="ce116" table:content-validation-name="val11" office:value-type="string" calcext:value-type="string">
            <text:p>M 23,4</text:p>
          </table:table-cell>
          <table:table-cell table:style-name="ce120" table:content-validation-name="val11" office:value-type="float" office:value="26.8" calcext:value-type="float">
            <text:p>26,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3</text:p>
          </table:table-cell>
          <table:table-cell table:style-name="ce67" office:value-type="string" calcext:value-type="string">
            <text:p>Prénom 273</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2.8" calcext:value-type="float">
            <text:p>32,8</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6" calcext:value-type="float">
            <text:p>6</text:p>
          </table:table-cell>
          <table:table-cell table:style-name="ce111" table:formula="of:=IF(COUNTIF([.$H$5:.H198];[.H198])=1;&quot;Poule de &quot;&amp;COUNTIF([.$H$5:.$H$1003];[.H198]);&quot;&quot;)">
            <text:p/>
          </table:table-cell>
          <table:table-cell table:style-name="ce116" table:content-validation-name="val11" office:value-type="string" calcext:value-type="string">
            <text:p>F 32,8</text:p>
          </table:table-cell>
          <table:table-cell table:style-name="ce120" table:content-validation-name="val11" office:value-type="float" office:value="36.7" calcext:value-type="float">
            <text:p>36,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4</text:p>
          </table:table-cell>
          <table:table-cell table:style-name="ce67" office:value-type="string" calcext:value-type="string">
            <text:p>Prénom 274</text:p>
          </table:table-cell>
          <table:table-cell table:style-name="ce39" table:content-validation-name="val5" office:value-type="string" calcext:value-type="string">
            <text:p>St Symphorien 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9];[.H199])=1;&quot;Poule de &quot;&amp;COUNTIF([.$H$5:.$H$1003];[.H1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5</text:p>
          </table:table-cell>
          <table:table-cell table:style-name="ce67" office:value-type="string" calcext:value-type="string">
            <text:p>Prénom 27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0];[.H200])=1;&quot;Poule de &quot;&amp;COUNTIF([.$H$5:.$H$1003];[.H2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6</text:p>
          </table:table-cell>
          <table:table-cell table:style-name="ce67" office:value-type="string" calcext:value-type="string">
            <text:p>Prénom 27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1];[.H201])=1;&quot;Poule de &quot;&amp;COUNTIF([.$H$5:.$H$1003];[.H2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7</text:p>
          </table:table-cell>
          <table:table-cell table:style-name="ce67" office:value-type="string" calcext:value-type="string">
            <text:p>Prénom 277</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2];[.H202])=1;&quot;Poule de &quot;&amp;COUNTIF([.$H$5:.$H$1003];[.H2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8</text:p>
          </table:table-cell>
          <table:table-cell table:style-name="ce67" office:value-type="string" calcext:value-type="string">
            <text:p>Prénom 278</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3];[.H203])=1;&quot;Poule de &quot;&amp;COUNTIF([.$H$5:.$H$1003];[.H2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9</text:p>
          </table:table-cell>
          <table:table-cell table:style-name="ce67" office:value-type="string" calcext:value-type="string">
            <text:p>Prénom 27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4];[.H204])=1;&quot;Poule de &quot;&amp;COUNTIF([.$H$5:.$H$1003];[.H2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text:p>
          </table:table-cell>
          <table:table-cell table:style-name="ce67" office:value-type="string" calcext:value-type="string">
            <text:p>Prénom 2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1.8" calcext:value-type="float">
            <text:p>21,8</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3" calcext:value-type="float">
            <text:p>3</text:p>
          </table:table-cell>
          <table:table-cell table:style-name="ce111" table:formula="of:=IF(COUNTIF([.$H$5:.H205];[.H205])=1;&quot;Poule de &quot;&amp;COUNTIF([.$H$5:.$H$1003];[.H205]);&quot;&quot;)">
            <text:p/>
          </table:table-cell>
          <table:table-cell table:style-name="ce116" table:content-validation-name="val11" office:value-type="string" calcext:value-type="string">
            <text:p>F 21,8</text:p>
          </table:table-cell>
          <table:table-cell table:style-name="ce120" table:content-validation-name="val11" office:value-type="float" office:value="24.7" calcext:value-type="float">
            <text:p>24,7</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0</text:p>
          </table:table-cell>
          <table:table-cell table:style-name="ce67" office:value-type="string" calcext:value-type="string">
            <text:p>Prénom 280</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9" calcext:value-type="float">
            <text:p>23,9</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2" calcext:value-type="float">
            <text:p>2</text:p>
          </table:table-cell>
          <table:table-cell table:style-name="ce111" table:formula="of:=IF(COUNTIF([.$H$5:.H206];[.H206])=1;&quot;Poule de &quot;&amp;COUNTIF([.$H$5:.$H$1003];[.H206]);&quot;&quot;)">
            <text:p/>
          </table:table-cell>
          <table:table-cell table:style-name="ce116" table:content-validation-name="val11" office:value-type="string" calcext:value-type="string">
            <text:p>M 23,9</text:p>
          </table:table-cell>
          <table:table-cell table:style-name="ce120" table:content-validation-name="val11" office:value-type="float" office:value="27.4" calcext:value-type="float">
            <text:p>2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1</text:p>
          </table:table-cell>
          <table:table-cell table:style-name="ce67" office:value-type="string" calcext:value-type="string">
            <text:p>Prénom 281</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7];[.H207])=1;&quot;Poule de &quot;&amp;COUNTIF([.$H$5:.$H$1003];[.H2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2</text:p>
          </table:table-cell>
          <table:table-cell table:style-name="ce67" office:value-type="string" calcext:value-type="string">
            <text:p>Prénom 282</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8];[.H208])=1;&quot;Poule de &quot;&amp;COUNTIF([.$H$5:.$H$1003];[.H2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3</text:p>
          </table:table-cell>
          <table:table-cell table:style-name="ce67" office:value-type="string" calcext:value-type="string">
            <text:p>Prénom 283</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9];[.H209])=1;&quot;Poule de &quot;&amp;COUNTIF([.$H$5:.$H$1003];[.H2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4</text:p>
          </table:table-cell>
          <table:table-cell table:style-name="ce67" office:value-type="string" calcext:value-type="string">
            <text:p>Prénom 284</text:p>
          </table:table-cell>
          <table:table-cell table:style-name="ce39" table:content-validation-name="val5" office:value-type="string" calcext:value-type="string">
            <text:p>St André 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0];[.H210])=1;&quot;Poule de &quot;&amp;COUNTIF([.$H$5:.$H$1003];[.H2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5</text:p>
          </table:table-cell>
          <table:table-cell table:style-name="ce67" office:value-type="string" calcext:value-type="string">
            <text:p>Prénom 285</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9.3" calcext:value-type="float">
            <text:p>19,3</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3" calcext:value-type="float">
            <text:p>3</text:p>
          </table:table-cell>
          <table:table-cell table:style-name="ce111" table:formula="of:=IF(COUNTIF([.$H$5:.H211];[.H211])=1;&quot;Poule de &quot;&amp;COUNTIF([.$H$5:.$H$1003];[.H211]);&quot;&quot;)">
            <text:p/>
          </table:table-cell>
          <table:table-cell table:style-name="ce116" table:content-validation-name="val11" office:value-type="string" calcext:value-type="string">
            <text:p>M 19,3</text:p>
          </table:table-cell>
          <table:table-cell table:style-name="ce120" table:content-validation-name="val11" office:value-type="float" office:value="21.8" calcext:value-type="float">
            <text:p>21,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86</text:p>
          </table:table-cell>
          <table:table-cell table:style-name="ce67" office:value-type="string" calcext:value-type="string">
            <text:p>Prénom 286</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2];[.H212])=1;&quot;Poule de &quot;&amp;COUNTIF([.$H$5:.$H$1003];[.H2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7</text:p>
          </table:table-cell>
          <table:table-cell table:style-name="ce67" office:value-type="string" calcext:value-type="string">
            <text:p>Prénom 28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3];[.H213])=1;&quot;Poule de &quot;&amp;COUNTIF([.$H$5:.$H$1003];[.H2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8</text:p>
          </table:table-cell>
          <table:table-cell table:style-name="ce67" office:value-type="string" calcext:value-type="string">
            <text:p>Prénom 288</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31.2" calcext:value-type="float">
            <text:p>31,2</text:p>
          </table:table-cell>
          <table:table-cell table:style-name="ce83" table:content-validation-name="val9" office:value-type="float" office:value="2" calcext:value-type="float">
            <text:p>2</text:p>
          </table:table-cell>
          <table:table-cell table:style-name="ce99" table:content-validation-name="val9" office:value-type="float" office:value="29" calcext:value-type="float">
            <text:p>29</text:p>
          </table:table-cell>
          <table:table-cell table:style-name="ce107" table:content-validation-name="val10" office:value-type="float" office:value="1" calcext:value-type="float">
            <text:p>1</text:p>
          </table:table-cell>
          <table:table-cell table:style-name="ce111" table:formula="of:=IF(COUNTIF([.$H$5:.H214];[.H214])=1;&quot;Poule de &quot;&amp;COUNTIF([.$H$5:.$H$1003];[.H214]);&quot;&quot;)" office:value-type="string" office:string-value="Poule de 3" calcext:value-type="string">
            <text:p>Poule de 3</text:p>
          </table:table-cell>
          <table:table-cell table:style-name="ce116" table:content-validation-name="val11" office:value-type="string" calcext:value-type="string">
            <text:p>F 31,2</text:p>
          </table:table-cell>
          <table:table-cell table:style-name="ce120" table:content-validation-name="val11" office:value-type="float" office:value="35.1" calcext:value-type="float">
            <text:p>35,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9</text:p>
          </table:table-cell>
          <table:table-cell table:style-name="ce67" office:value-type="string" calcext:value-type="string">
            <text:p>Prénom 289</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1.2" calcext:value-type="float">
            <text:p>31,2</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5" calcext:value-type="float">
            <text:p>5</text:p>
          </table:table-cell>
          <table:table-cell table:style-name="ce111" table:formula="of:=IF(COUNTIF([.$H$5:.H215];[.H215])=1;&quot;Poule de &quot;&amp;COUNTIF([.$H$5:.$H$1003];[.H215]);&quot;&quot;)">
            <text:p/>
          </table:table-cell>
          <table:table-cell table:style-name="ce116" table:content-validation-name="val11" office:value-type="string" calcext:value-type="string">
            <text:p>M 31,2</text:p>
          </table:table-cell>
          <table:table-cell table:style-name="ce120" table:content-validation-name="val11" office:value-type="float" office:value="35.1" calcext:value-type="float">
            <text:p>35,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text:p>
          </table:table-cell>
          <table:table-cell table:style-name="ce67" office:value-type="string" calcext:value-type="string">
            <text:p>Prénom 29</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6];[.H216])=1;&quot;Poule de &quot;&amp;COUNTIF([.$H$5:.$H$1003];[.H2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0</text:p>
          </table:table-cell>
          <table:table-cell table:style-name="ce67" office:value-type="string" calcext:value-type="string">
            <text:p>Prénom 290</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6" calcext:value-type="float">
            <text:p>20,6</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3" calcext:value-type="float">
            <text:p>3</text:p>
          </table:table-cell>
          <table:table-cell table:style-name="ce111" table:formula="of:=IF(COUNTIF([.$H$5:.H217];[.H217])=1;&quot;Poule de &quot;&amp;COUNTIF([.$H$5:.$H$1003];[.H217]);&quot;&quot;)">
            <text:p/>
          </table:table-cell>
          <table:table-cell table:style-name="ce116" table:content-validation-name="val11" office:value-type="string" calcext:value-type="string">
            <text:p>M 20,6</text:p>
          </table:table-cell>
          <table:table-cell table:style-name="ce120" table:content-validation-name="val11" office:value-type="float" office:value="23.4" calcext:value-type="float">
            <text:p>23,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1</text:p>
          </table:table-cell>
          <table:table-cell table:style-name="ce67" office:value-type="string" calcext:value-type="string">
            <text:p>Prénom 291</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 calcext:value-type="float">
            <text:p>20</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6" calcext:value-type="float">
            <text:p>6</text:p>
          </table:table-cell>
          <table:table-cell table:style-name="ce111" table:formula="of:=IF(COUNTIF([.$H$5:.H218];[.H218])=1;&quot;Poule de &quot;&amp;COUNTIF([.$H$5:.$H$1003];[.H218]);&quot;&quot;)">
            <text:p/>
          </table:table-cell>
          <table:table-cell table:style-name="ce116" table:content-validation-name="val11" office:value-type="string" calcext:value-type="string">
            <text:p>M 20,0</text:p>
          </table:table-cell>
          <table:table-cell table:style-name="ce120" table:content-validation-name="val11" office:value-type="float" office:value="22.7" calcext:value-type="float">
            <text:p>22,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2</text:p>
          </table:table-cell>
          <table:table-cell table:style-name="ce67" office:value-type="string" calcext:value-type="string">
            <text:p>Prénom 29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 calcext:value-type="float">
            <text:p>20</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2" calcext:value-type="float">
            <text:p>2</text:p>
          </table:table-cell>
          <table:table-cell table:style-name="ce111" table:formula="of:=IF(COUNTIF([.$H$5:.H219];[.H219])=1;&quot;Poule de &quot;&amp;COUNTIF([.$H$5:.$H$1003];[.H219]);&quot;&quot;)">
            <text:p/>
          </table:table-cell>
          <table:table-cell table:style-name="ce116" table:content-validation-name="val11" office:value-type="string" calcext:value-type="string">
            <text:p>M 20,0</text:p>
          </table:table-cell>
          <table:table-cell table:style-name="ce120" table:content-validation-name="val11" office:value-type="float" office:value="22.7" calcext:value-type="float">
            <text:p>22,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3</text:p>
          </table:table-cell>
          <table:table-cell table:style-name="ce67" office:value-type="string" calcext:value-type="string">
            <text:p>Prénom 293</text:p>
          </table:table-cell>
          <table:table-cell table:style-name="ce39" table:content-validation-name="val5" office:value-type="string" calcext:value-type="string">
            <text:p>Blaye Stade Blaya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5.6" calcext:value-type="float">
            <text:p>35,6</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3" calcext:value-type="float">
            <text:p>3</text:p>
          </table:table-cell>
          <table:table-cell table:style-name="ce111" table:formula="of:=IF(COUNTIF([.$H$5:.H220];[.H220])=1;&quot;Poule de &quot;&amp;COUNTIF([.$H$5:.$H$1003];[.H220]);&quot;&quot;)">
            <text:p/>
          </table:table-cell>
          <table:table-cell table:style-name="ce116" table:content-validation-name="val11" office:value-type="string" calcext:value-type="string">
            <text:p>M 35,6</text:p>
          </table:table-cell>
          <table:table-cell table:style-name="ce120" table:content-validation-name="val11" office:value-type="float" office:value="39.5" calcext:value-type="float">
            <text:p>39,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4</text:p>
          </table:table-cell>
          <table:table-cell table:style-name="ce67" office:value-type="string" calcext:value-type="string">
            <text:p>Prénom 294</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2" calcext:value-type="float">
            <text:p>21,2</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4" calcext:value-type="float">
            <text:p>4</text:p>
          </table:table-cell>
          <table:table-cell table:style-name="ce111" table:formula="of:=IF(COUNTIF([.$H$5:.H221];[.H221])=1;&quot;Poule de &quot;&amp;COUNTIF([.$H$5:.$H$1003];[.H221]);&quot;&quot;)">
            <text:p/>
          </table:table-cell>
          <table:table-cell table:style-name="ce116" table:content-validation-name="val11" office:value-type="string" calcext:value-type="string">
            <text:p>M 21,2</text:p>
          </table:table-cell>
          <table:table-cell table:style-name="ce120" table:content-validation-name="val11" office:value-type="float" office:value="24.1" calcext:value-type="float">
            <text:p>24,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5</text:p>
          </table:table-cell>
          <table:table-cell table:style-name="ce67" office:value-type="string" calcext:value-type="string">
            <text:p>Prénom 29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2];[.H222])=1;&quot;Poule de &quot;&amp;COUNTIF([.$H$5:.$H$1003];[.H2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6</text:p>
          </table:table-cell>
          <table:table-cell table:style-name="ce67" office:value-type="string" calcext:value-type="string">
            <text:p>Prénom 29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3" calcext:value-type="float">
            <text:p>3</text:p>
          </table:table-cell>
          <table:table-cell table:style-name="ce111" table:formula="of:=IF(COUNTIF([.$H$5:.H223];[.H223])=1;&quot;Poule de &quot;&amp;COUNTIF([.$H$5:.$H$1003];[.H223]);&quot;&quot;)">
            <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7</text:p>
          </table:table-cell>
          <table:table-cell table:style-name="ce67" office:value-type="string" calcext:value-type="string">
            <text:p>Prénom 297</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7" calcext:value-type="float">
            <text:p>23,7</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2" calcext:value-type="float">
            <text:p>2</text:p>
          </table:table-cell>
          <table:table-cell table:style-name="ce111" table:formula="of:=IF(COUNTIF([.$H$5:.H224];[.H224])=1;&quot;Poule de &quot;&amp;COUNTIF([.$H$5:.$H$1003];[.H224]);&quot;&quot;)">
            <text:p/>
          </table:table-cell>
          <table:table-cell table:style-name="ce116" table:content-validation-name="val11" office:value-type="string" calcext:value-type="string">
            <text:p>M 23,7</text:p>
          </table:table-cell>
          <table:table-cell table:style-name="ce120" table:content-validation-name="val11" office:value-type="float" office:value="27.1" calcext:value-type="float">
            <text:p>27,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8</text:p>
          </table:table-cell>
          <table:table-cell table:style-name="ce67" office:value-type="string" calcext:value-type="string">
            <text:p>Prénom 298</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1" calcext:value-type="float">
            <text:p>27,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1" calcext:value-type="float">
            <text:p>1</text:p>
          </table:table-cell>
          <table:table-cell table:style-name="ce111" table:formula="of:=IF(COUNTIF([.$H$5:.H225];[.H225])=1;&quot;Poule de &quot;&amp;COUNTIF([.$H$5:.$H$1003];[.H225]);&quot;&quot;)">
            <text:p/>
          </table:table-cell>
          <table:table-cell table:style-name="ce116" table:content-validation-name="val11" office:value-type="string" calcext:value-type="string">
            <text:p>M 27,1</text:p>
          </table:table-cell>
          <table:table-cell table:style-name="ce120" table:content-validation-name="val11" office:value-type="float" office:value="31" calcext:value-type="float">
            <text:p>31,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9</text:p>
          </table:table-cell>
          <table:table-cell table:style-name="ce67" office:value-type="string" calcext:value-type="string">
            <text:p>Prénom 29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6];[.H226])=1;&quot;Poule de &quot;&amp;COUNTIF([.$H$5:.$H$1003];[.H2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text:p>
          </table:table-cell>
          <table:table-cell table:style-name="ce67" office:value-type="string" calcext:value-type="string">
            <text:p>Prénom 3</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1" calcext:value-type="float">
            <text:p>21,1</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1" calcext:value-type="float">
            <text:p>1</text:p>
          </table:table-cell>
          <table:table-cell table:style-name="ce111" table:formula="of:=IF(COUNTIF([.$H$5:.H227];[.H227])=1;&quot;Poule de &quot;&amp;COUNTIF([.$H$5:.$H$1003];[.H227]);&quot;&quot;)">
            <text:p/>
          </table:table-cell>
          <table:table-cell table:style-name="ce116" table:content-validation-name="val11" office:value-type="string" calcext:value-type="string">
            <text:p>M 21,1</text:p>
          </table:table-cell>
          <table:table-cell table:style-name="ce120" table:content-validation-name="val11" office:value-type="float" office:value="24" calcext:value-type="float">
            <text:p>24,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text:p>
          </table:table-cell>
          <table:table-cell table:style-name="ce67" office:value-type="string" calcext:value-type="string">
            <text:p>Prénom 3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8];[.H228])=1;&quot;Poule de &quot;&amp;COUNTIF([.$H$5:.$H$1003];[.H2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300</text:p>
          </table:table-cell>
          <table:table-cell table:style-name="ce67" office:value-type="string" calcext:value-type="string">
            <text:p>Prénom 300</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9];[.H229])=1;&quot;Poule de &quot;&amp;COUNTIF([.$H$5:.$H$1003];[.H2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1</text:p>
          </table:table-cell>
          <table:table-cell table:style-name="ce67" office:value-type="string" calcext:value-type="string">
            <text:p>Prénom 301</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0];[.H230])=1;&quot;Poule de &quot;&amp;COUNTIF([.$H$5:.$H$1003];[.H2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2</text:p>
          </table:table-cell>
          <table:table-cell table:style-name="ce67" office:value-type="string" calcext:value-type="string">
            <text:p>Prénom 302</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1];[.H231])=1;&quot;Poule de &quot;&amp;COUNTIF([.$H$5:.$H$1003];[.H2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3</text:p>
          </table:table-cell>
          <table:table-cell table:style-name="ce67" office:value-type="string" calcext:value-type="string">
            <text:p>Prénom 303</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2];[.H232])=1;&quot;Poule de &quot;&amp;COUNTIF([.$H$5:.$H$1003];[.H2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4</text:p>
          </table:table-cell>
          <table:table-cell table:style-name="ce67" office:value-type="string" calcext:value-type="string">
            <text:p>Prénom 30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2.5" calcext:value-type="float">
            <text:p>22,5</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4" calcext:value-type="float">
            <text:p>4</text:p>
          </table:table-cell>
          <table:table-cell table:style-name="ce111" table:formula="of:=IF(COUNTIF([.$H$5:.H233];[.H233])=1;&quot;Poule de &quot;&amp;COUNTIF([.$H$5:.$H$1003];[.H233]);&quot;&quot;)">
            <text:p/>
          </table:table-cell>
          <table:table-cell table:style-name="ce116" table:content-validation-name="val11" office:value-type="string" calcext:value-type="string">
            <text:p>F 22,5</text:p>
          </table:table-cell>
          <table:table-cell table:style-name="ce120" table:content-validation-name="val11" office:value-type="float" office:value="25.5" calcext:value-type="float">
            <text:p>25,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5</text:p>
          </table:table-cell>
          <table:table-cell table:style-name="ce67" office:value-type="string" calcext:value-type="string">
            <text:p>Prénom 305</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3" calcext:value-type="float">
            <text:p>3</text:p>
          </table:table-cell>
          <table:table-cell table:style-name="ce111" table:formula="of:=IF(COUNTIF([.$H$5:.H234];[.H234])=1;&quot;Poule de &quot;&amp;COUNTIF([.$H$5:.$H$1003];[.H234]);&quot;&quot;)">
            <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306</text:p>
          </table:table-cell>
          <table:table-cell table:style-name="ce67" office:value-type="string" calcext:value-type="string">
            <text:p>Prénom 306</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7" calcext:value-type="float">
            <text:p>24,7</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3" calcext:value-type="float">
            <text:p>3</text:p>
          </table:table-cell>
          <table:table-cell table:style-name="ce111" table:formula="of:=IF(COUNTIF([.$H$5:.H235];[.H235])=1;&quot;Poule de &quot;&amp;COUNTIF([.$H$5:.$H$1003];[.H235]);&quot;&quot;)">
            <text:p/>
          </table:table-cell>
          <table:table-cell table:style-name="ce116" table:content-validation-name="val11" office:value-type="string" calcext:value-type="string">
            <text:p>M 24,7</text:p>
          </table:table-cell>
          <table:table-cell table:style-name="ce120" table:content-validation-name="val11" office:value-type="float" office:value="28.3" calcext:value-type="float">
            <text:p>28,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7</text:p>
          </table:table-cell>
          <table:table-cell table:style-name="ce67" office:value-type="string" calcext:value-type="string">
            <text:p>Prénom 30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6];[.H236])=1;&quot;Poule de &quot;&amp;COUNTIF([.$H$5:.$H$1003];[.H2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8</text:p>
          </table:table-cell>
          <table:table-cell table:style-name="ce67" office:value-type="string" calcext:value-type="string">
            <text:p>Prénom 308</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5" calcext:value-type="float">
            <text:p>26,5</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2" calcext:value-type="float">
            <text:p>2</text:p>
          </table:table-cell>
          <table:table-cell table:style-name="ce111" table:formula="of:=IF(COUNTIF([.$H$5:.H237];[.H237])=1;&quot;Poule de &quot;&amp;COUNTIF([.$H$5:.$H$1003];[.H237]);&quot;&quot;)">
            <text:p/>
          </table:table-cell>
          <table:table-cell table:style-name="ce116" table:content-validation-name="val11" office:value-type="string" calcext:value-type="string">
            <text:p>M 26,5</text:p>
          </table:table-cell>
          <table:table-cell table:style-name="ce120" table:content-validation-name="val11" office:value-type="float" office:value="30.4" calcext:value-type="float">
            <text:p>30,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9</text:p>
          </table:table-cell>
          <table:table-cell table:style-name="ce67" office:value-type="string" calcext:value-type="string">
            <text:p>Prénom 30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9.1" calcext:value-type="float">
            <text:p>29,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2" calcext:value-type="float">
            <text:p>2</text:p>
          </table:table-cell>
          <table:table-cell table:style-name="ce111" table:formula="of:=IF(COUNTIF([.$H$5:.H238];[.H238])=1;&quot;Poule de &quot;&amp;COUNTIF([.$H$5:.$H$1003];[.H238]);&quot;&quot;)">
            <text:p/>
          </table:table-cell>
          <table:table-cell table:style-name="ce116" table:content-validation-name="val11" office:value-type="string" calcext:value-type="string">
            <text:p>M 29,1</text:p>
          </table:table-cell>
          <table:table-cell table:style-name="ce120" table:content-validation-name="val11" office:value-type="float" office:value="33" calcext:value-type="float">
            <text:p>3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text:p>
          </table:table-cell>
          <table:table-cell table:style-name="ce67" office:value-type="string" calcext:value-type="string">
            <text:p>Prénom 31</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1.5" calcext:value-type="float">
            <text:p>21,5</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3" calcext:value-type="float">
            <text:p>3</text:p>
          </table:table-cell>
          <table:table-cell table:style-name="ce111" table:formula="of:=IF(COUNTIF([.$H$5:.H239];[.H239])=1;&quot;Poule de &quot;&amp;COUNTIF([.$H$5:.$H$1003];[.H239]);&quot;&quot;)">
            <text:p/>
          </table:table-cell>
          <table:table-cell table:style-name="ce116" table:content-validation-name="val11" office:value-type="string" calcext:value-type="string">
            <text:p>M 21,5</text:p>
          </table:table-cell>
          <table:table-cell table:style-name="ce120" table:content-validation-name="val11" office:value-type="float" office:value="24.5" calcext:value-type="float">
            <text:p>24,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0</text:p>
          </table:table-cell>
          <table:table-cell table:style-name="ce67" office:value-type="string" calcext:value-type="string">
            <text:p>Prénom 31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0];[.H240])=1;&quot;Poule de &quot;&amp;COUNTIF([.$H$5:.$H$1003];[.H2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1</text:p>
          </table:table-cell>
          <table:table-cell table:style-name="ce67" office:value-type="string" calcext:value-type="string">
            <text:p>Prénom 311</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1];[.H241])=1;&quot;Poule de &quot;&amp;COUNTIF([.$H$5:.$H$1003];[.H2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2</text:p>
          </table:table-cell>
          <table:table-cell table:style-name="ce67" office:value-type="string" calcext:value-type="string">
            <text:p>Prénom 312</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2];[.H242])=1;&quot;Poule de &quot;&amp;COUNTIF([.$H$5:.$H$1003];[.H2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3</text:p>
          </table:table-cell>
          <table:table-cell table:style-name="ce67" office:value-type="string" calcext:value-type="string">
            <text:p>Prénom 313</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0.7" calcext:value-type="float">
            <text:p>30,7</text:p>
          </table:table-cell>
          <table:table-cell table:style-name="ce83" table:content-validation-name="val9" office:value-type="float" office:value="2" calcext:value-type="float">
            <text:p>2</text:p>
          </table:table-cell>
          <table:table-cell table:style-name="ce99" table:content-validation-name="val9" office:value-type="float" office:value="29" calcext:value-type="float">
            <text:p>29</text:p>
          </table:table-cell>
          <table:table-cell table:style-name="ce107" table:content-validation-name="val10" office:value-type="float" office:value="3" calcext:value-type="float">
            <text:p>3</text:p>
          </table:table-cell>
          <table:table-cell table:style-name="ce111" table:formula="of:=IF(COUNTIF([.$H$5:.H243];[.H243])=1;&quot;Poule de &quot;&amp;COUNTIF([.$H$5:.$H$1003];[.H243]);&quot;&quot;)">
            <text:p/>
          </table:table-cell>
          <table:table-cell table:style-name="ce116" table:content-validation-name="val11" office:value-type="string" calcext:value-type="string">
            <text:p>F 30,7</text:p>
          </table:table-cell>
          <table:table-cell table:style-name="ce120" table:content-validation-name="val11" office:value-type="float" office:value="34.6" calcext:value-type="float">
            <text:p>34,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4</text:p>
          </table:table-cell>
          <table:table-cell table:style-name="ce67" office:value-type="string" calcext:value-type="string">
            <text:p>Prénom 314</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4];[.H244])=1;&quot;Poule de &quot;&amp;COUNTIF([.$H$5:.$H$1003];[.H2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5</text:p>
          </table:table-cell>
          <table:table-cell table:style-name="ce67" office:value-type="string" calcext:value-type="string">
            <text:p>Prénom 315</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6" calcext:value-type="float">
            <text:p>26,6</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4" calcext:value-type="float">
            <text:p>4</text:p>
          </table:table-cell>
          <table:table-cell table:style-name="ce111" table:formula="of:=IF(COUNTIF([.$H$5:.H245];[.H245])=1;&quot;Poule de &quot;&amp;COUNTIF([.$H$5:.$H$1003];[.H245]);&quot;&quot;)">
            <text:p/>
          </table:table-cell>
          <table:table-cell table:style-name="ce116" table:content-validation-name="val11" office:value-type="string" calcext:value-type="string">
            <text:p>M 26,6</text:p>
          </table:table-cell>
          <table:table-cell table:style-name="ce120" table:content-validation-name="val11" office:value-type="float" office:value="30.5" calcext:value-type="float">
            <text:p>3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6</text:p>
          </table:table-cell>
          <table:table-cell table:style-name="ce67" office:value-type="string" calcext:value-type="string">
            <text:p>Prénom 316</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4.7" calcext:value-type="float">
            <text:p>24,7</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1" calcext:value-type="float">
            <text:p>1</text:p>
          </table:table-cell>
          <table:table-cell table:style-name="ce111" table:formula="of:=IF(COUNTIF([.$H$5:.H246];[.H246])=1;&quot;Poule de &quot;&amp;COUNTIF([.$H$5:.$H$1003];[.H246]);&quot;&quot;)">
            <text:p/>
          </table:table-cell>
          <table:table-cell table:style-name="ce116" table:content-validation-name="val11" office:value-type="string" calcext:value-type="string">
            <text:p>F 24,7</text:p>
          </table:table-cell>
          <table:table-cell table:style-name="ce120" table:content-validation-name="val11" office:value-type="float" office:value="28.1" calcext:value-type="float">
            <text:p>28,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7</text:p>
          </table:table-cell>
          <table:table-cell table:style-name="ce67" office:value-type="string" calcext:value-type="string">
            <text:p>Prénom 317</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5" calcext:value-type="float">
            <text:p>23,5</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4" calcext:value-type="float">
            <text:p>4</text:p>
          </table:table-cell>
          <table:table-cell table:style-name="ce111" table:formula="of:=IF(COUNTIF([.$H$5:.H247];[.H247])=1;&quot;Poule de &quot;&amp;COUNTIF([.$H$5:.$H$1003];[.H247]);&quot;&quot;)">
            <text:p/>
          </table:table-cell>
          <table:table-cell table:style-name="ce116" table:content-validation-name="val11" office:value-type="string" calcext:value-type="string">
            <text:p>M 23,5</text:p>
          </table:table-cell>
          <table:table-cell table:style-name="ce120" table:content-validation-name="val11" office:value-type="float" office:value="26.9" calcext:value-type="float">
            <text:p>26,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8</text:p>
          </table:table-cell>
          <table:table-cell table:style-name="ce67" office:value-type="string" calcext:value-type="string">
            <text:p>Prénom 31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8];[.H248])=1;&quot;Poule de &quot;&amp;COUNTIF([.$H$5:.$H$1003];[.H2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9</text:p>
          </table:table-cell>
          <table:table-cell table:style-name="ce67" office:value-type="string" calcext:value-type="string">
            <text:p>Prénom 31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9];[.H249])=1;&quot;Poule de &quot;&amp;COUNTIF([.$H$5:.$H$1003];[.H2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text:p>
          </table:table-cell>
          <table:table-cell table:style-name="ce67" office:value-type="string" calcext:value-type="string">
            <text:p>Prénom 32</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7" calcext:value-type="float">
            <text:p>24,7</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2" calcext:value-type="float">
            <text:p>2</text:p>
          </table:table-cell>
          <table:table-cell table:style-name="ce111" table:formula="of:=IF(COUNTIF([.$H$5:.H250];[.H250])=1;&quot;Poule de &quot;&amp;COUNTIF([.$H$5:.$H$1003];[.H250]);&quot;&quot;)">
            <text:p/>
          </table:table-cell>
          <table:table-cell table:style-name="ce116" table:content-validation-name="val11" office:value-type="string" calcext:value-type="string">
            <text:p>M 24,7</text:p>
          </table:table-cell>
          <table:table-cell table:style-name="ce120" table:content-validation-name="val11" office:value-type="float" office:value="28.3" calcext:value-type="float">
            <text:p>28,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0</text:p>
          </table:table-cell>
          <table:table-cell table:style-name="ce67" office:value-type="string" calcext:value-type="string">
            <text:p>Prénom 32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9.3" calcext:value-type="float">
            <text:p>19,3</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1" calcext:value-type="float">
            <text:p>1</text:p>
          </table:table-cell>
          <table:table-cell table:style-name="ce111" table:formula="of:=IF(COUNTIF([.$H$5:.H251];[.H251])=1;&quot;Poule de &quot;&amp;COUNTIF([.$H$5:.$H$1003];[.H251]);&quot;&quot;)">
            <text:p/>
          </table:table-cell>
          <table:table-cell table:style-name="ce116" table:content-validation-name="val11" office:value-type="string" calcext:value-type="string">
            <text:p>M 19,3</text:p>
          </table:table-cell>
          <table:table-cell table:style-name="ce120" table:content-validation-name="val11" office:value-type="float" office:value="21.8" calcext:value-type="float">
            <text:p>21,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1</text:p>
          </table:table-cell>
          <table:table-cell table:style-name="ce67" office:value-type="string" calcext:value-type="string">
            <text:p>Prénom 321</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2" calcext:value-type="float">
            <text:p>25,2</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5" calcext:value-type="float">
            <text:p>5</text:p>
          </table:table-cell>
          <table:table-cell table:style-name="ce111" table:formula="of:=IF(COUNTIF([.$H$5:.H252];[.H252])=1;&quot;Poule de &quot;&amp;COUNTIF([.$H$5:.$H$1003];[.H252]);&quot;&quot;)">
            <text:p/>
          </table:table-cell>
          <table:table-cell table:style-name="ce116" table:content-validation-name="val11" office:value-type="string" calcext:value-type="string">
            <text:p>M 25,2</text:p>
          </table:table-cell>
          <table:table-cell table:style-name="ce120" table:content-validation-name="val11" office:value-type="float" office:value="28.9" calcext:value-type="float">
            <text:p>28,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2</text:p>
          </table:table-cell>
          <table:table-cell table:style-name="ce67" office:value-type="string" calcext:value-type="string">
            <text:p>Prénom 322</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6" calcext:value-type="float">
            <text:p>20,6</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5" calcext:value-type="float">
            <text:p>5</text:p>
          </table:table-cell>
          <table:table-cell table:style-name="ce111" table:formula="of:=IF(COUNTIF([.$H$5:.H253];[.H253])=1;&quot;Poule de &quot;&amp;COUNTIF([.$H$5:.$H$1003];[.H253]);&quot;&quot;)">
            <text:p/>
          </table:table-cell>
          <table:table-cell table:style-name="ce116" table:content-validation-name="val11" office:value-type="string" calcext:value-type="string">
            <text:p>M 20,6</text:p>
          </table:table-cell>
          <table:table-cell table:style-name="ce120" table:content-validation-name="val11" office:value-type="float" office:value="23.4" calcext:value-type="float">
            <text:p>23,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3</text:p>
          </table:table-cell>
          <table:table-cell table:style-name="ce67" office:value-type="string" calcext:value-type="string">
            <text:p>Prénom 323</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54];[.H254])=1;&quot;Poule de &quot;&amp;COUNTIF([.$H$5:.$H$1003];[.H2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4</text:p>
          </table:table-cell>
          <table:table-cell table:style-name="ce67" office:value-type="string" calcext:value-type="string">
            <text:p>Prénom 324</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5.4" calcext:value-type="float">
            <text:p>25,4</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2" calcext:value-type="float">
            <text:p>2</text:p>
          </table:table-cell>
          <table:table-cell table:style-name="ce111" table:formula="of:=IF(COUNTIF([.$H$5:.H255];[.H255])=1;&quot;Poule de &quot;&amp;COUNTIF([.$H$5:.$H$1003];[.H255]);&quot;&quot;)">
            <text:p/>
          </table:table-cell>
          <table:table-cell table:style-name="ce116" table:content-validation-name="val11" office:value-type="string" calcext:value-type="string">
            <text:p>F 25,4</text:p>
          </table:table-cell>
          <table:table-cell table:style-name="ce120" table:content-validation-name="val11" office:value-type="float" office:value="28.9" calcext:value-type="float">
            <text:p>28,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5</text:p>
          </table:table-cell>
          <table:table-cell table:style-name="ce67" office:value-type="string" calcext:value-type="string">
            <text:p>Prénom 325</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3" calcext:value-type="float">
            <text:p>21,3</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1" calcext:value-type="float">
            <text:p>1</text:p>
          </table:table-cell>
          <table:table-cell table:style-name="ce111" table:formula="of:=IF(COUNTIF([.$H$5:.H256];[.H256])=1;&quot;Poule de &quot;&amp;COUNTIF([.$H$5:.$H$1003];[.H256]);&quot;&quot;)">
            <text:p/>
          </table:table-cell>
          <table:table-cell table:style-name="ce116" table:content-validation-name="val11" office:value-type="string" calcext:value-type="string">
            <text:p>M 21,3</text:p>
          </table:table-cell>
          <table:table-cell table:style-name="ce120" table:content-validation-name="val11" office:value-type="float" office:value="24.2" calcext:value-type="float">
            <text:p>24,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6</text:p>
          </table:table-cell>
          <table:table-cell table:style-name="ce67" office:value-type="string" calcext:value-type="string">
            <text:p>Prénom 326</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3" calcext:value-type="float">
            <text:p>24,3</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3" calcext:value-type="float">
            <text:p>3</text:p>
          </table:table-cell>
          <table:table-cell table:style-name="ce111" table:formula="of:=IF(COUNTIF([.$H$5:.H257];[.H257])=1;&quot;Poule de &quot;&amp;COUNTIF([.$H$5:.$H$1003];[.H257]);&quot;&quot;)">
            <text:p/>
          </table:table-cell>
          <table:table-cell table:style-name="ce116" table:content-validation-name="val11" office:value-type="string" calcext:value-type="string">
            <text:p>M 24,3</text:p>
          </table:table-cell>
          <table:table-cell table:style-name="ce120" table:content-validation-name="val11" office:value-type="float" office:value="27.8" calcext:value-type="float">
            <text:p>27,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7</text:p>
          </table:table-cell>
          <table:table-cell table:style-name="ce67" office:value-type="string" calcext:value-type="string">
            <text:p>Prénom 327</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5" calcext:value-type="float">
            <text:p>27,5</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2" calcext:value-type="float">
            <text:p>2</text:p>
          </table:table-cell>
          <table:table-cell table:style-name="ce111" table:formula="of:=IF(COUNTIF([.$H$5:.H258];[.H258])=1;&quot;Poule de &quot;&amp;COUNTIF([.$H$5:.$H$1003];[.H258]);&quot;&quot;)">
            <text:p/>
          </table:table-cell>
          <table:table-cell table:style-name="ce116" table:content-validation-name="val11" office:value-type="string" calcext:value-type="string">
            <text:p>M 27,5</text:p>
          </table:table-cell>
          <table:table-cell table:style-name="ce120" table:content-validation-name="val11" office:value-type="float" office:value="31.4" calcext:value-type="float">
            <text:p>31,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8</text:p>
          </table:table-cell>
          <table:table-cell table:style-name="ce67" office:value-type="string" calcext:value-type="string">
            <text:p>Prénom 328</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3" calcext:value-type="float">
            <text:p>23,3</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6" calcext:value-type="float">
            <text:p>6</text:p>
          </table:table-cell>
          <table:table-cell table:style-name="ce111" table:formula="of:=IF(COUNTIF([.$H$5:.H259];[.H259])=1;&quot;Poule de &quot;&amp;COUNTIF([.$H$5:.$H$1003];[.H259]);&quot;&quot;)">
            <text:p/>
          </table:table-cell>
          <table:table-cell table:style-name="ce116" table:content-validation-name="val11" office:value-type="string" calcext:value-type="string">
            <text:p>M 23,3</text:p>
          </table:table-cell>
          <table:table-cell table:style-name="ce120" table:content-validation-name="val11" office:value-type="float" office:value="26.6" calcext:value-type="float">
            <text:p>26,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9</text:p>
          </table:table-cell>
          <table:table-cell table:style-name="ce67" office:value-type="string" calcext:value-type="string">
            <text:p>Prénom 329</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0];[.H260])=1;&quot;Poule de &quot;&amp;COUNTIF([.$H$5:.$H$1003];[.H2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text:p>
          </table:table-cell>
          <table:table-cell table:style-name="ce67" office:value-type="string" calcext:value-type="string">
            <text:p>Prénom 3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6" calcext:value-type="float">
            <text:p>22,6</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2" calcext:value-type="float">
            <text:p>2</text:p>
          </table:table-cell>
          <table:table-cell table:style-name="ce111" table:formula="of:=IF(COUNTIF([.$H$5:.H261];[.H261])=1;&quot;Poule de &quot;&amp;COUNTIF([.$H$5:.$H$1003];[.H261]);&quot;&quot;)">
            <text:p/>
          </table:table-cell>
          <table:table-cell table:style-name="ce116" table:content-validation-name="val11" office:value-type="string" calcext:value-type="string">
            <text:p>M 22,6</text:p>
          </table:table-cell>
          <table:table-cell table:style-name="ce120" table:content-validation-name="val11" office:value-type="float" office:value="25.8" calcext:value-type="float">
            <text:p>25,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0</text:p>
          </table:table-cell>
          <table:table-cell table:style-name="ce67" office:value-type="string" calcext:value-type="string">
            <text:p>Prénom 33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2];[.H262])=1;&quot;Poule de &quot;&amp;COUNTIF([.$H$5:.$H$1003];[.H2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1</text:p>
          </table:table-cell>
          <table:table-cell table:style-name="ce67" office:value-type="string" calcext:value-type="string">
            <text:p>Prénom 331</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2" calcext:value-type="float">
            <text:p>23,2</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4" calcext:value-type="float">
            <text:p>4</text:p>
          </table:table-cell>
          <table:table-cell table:style-name="ce111" table:formula="of:=IF(COUNTIF([.$H$5:.H263];[.H263])=1;&quot;Poule de &quot;&amp;COUNTIF([.$H$5:.$H$1003];[.H263]);&quot;&quot;)">
            <text:p/>
          </table:table-cell>
          <table:table-cell table:style-name="ce116" table:content-validation-name="val11" office:value-type="string" calcext:value-type="string">
            <text:p>M 23,2</text:p>
          </table:table-cell>
          <table:table-cell table:style-name="ce120" table:content-validation-name="val11" office:value-type="float" office:value="26.5" calcext:value-type="float">
            <text:p>26,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2</text:p>
          </table:table-cell>
          <table:table-cell table:style-name="ce67" office:value-type="string" calcext:value-type="string">
            <text:p>Prénom 332</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4" calcext:value-type="float">
            <text:p>25,4</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4" calcext:value-type="float">
            <text:p>4</text:p>
          </table:table-cell>
          <table:table-cell table:style-name="ce111" table:formula="of:=IF(COUNTIF([.$H$5:.H264];[.H264])=1;&quot;Poule de &quot;&amp;COUNTIF([.$H$5:.$H$1003];[.H264]);&quot;&quot;)">
            <text:p/>
          </table:table-cell>
          <table:table-cell table:style-name="ce116" table:content-validation-name="val11" office:value-type="string" calcext:value-type="string">
            <text:p>M 25,4</text:p>
          </table:table-cell>
          <table:table-cell table:style-name="ce120" table:content-validation-name="val11" office:value-type="float" office:value="29.2" calcext:value-type="float">
            <text:p>29,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3</text:p>
          </table:table-cell>
          <table:table-cell table:style-name="ce67" office:value-type="string" calcext:value-type="string">
            <text:p>Prénom 333</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7" calcext:value-type="float">
            <text:p>22,7</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4" calcext:value-type="float">
            <text:p>4</text:p>
          </table:table-cell>
          <table:table-cell table:style-name="ce111" table:formula="of:=IF(COUNTIF([.$H$5:.H265];[.H265])=1;&quot;Poule de &quot;&amp;COUNTIF([.$H$5:.$H$1003];[.H265]);&quot;&quot;)">
            <text:p/>
          </table:table-cell>
          <table:table-cell table:style-name="ce116" table:content-validation-name="val11" office:value-type="string" calcext:value-type="string">
            <text:p>F 22,7</text:p>
          </table:table-cell>
          <table:table-cell table:style-name="ce120" table:content-validation-name="val11" office:value-type="float" office:value="25.7" calcext:value-type="float">
            <text:p>2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4</text:p>
          </table:table-cell>
          <table:table-cell table:style-name="ce67" office:value-type="string" calcext:value-type="string">
            <text:p>Prénom 334</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8.2" calcext:value-type="float">
            <text:p>18,2</text:p>
          </table:table-cell>
          <table:table-cell table:style-name="ce83" table:content-validation-name="val9" office:value-type="float" office:value="2" calcext:value-type="float">
            <text:p>2</text:p>
          </table:table-cell>
          <table:table-cell table:style-name="ce99" table:content-validation-name="val9" office:value-type="float" office:value="21" calcext:value-type="float">
            <text:p>21</text:p>
          </table:table-cell>
          <table:table-cell table:style-name="ce107" table:content-validation-name="val10" office:value-type="float" office:value="3" calcext:value-type="float">
            <text:p>3</text:p>
          </table:table-cell>
          <table:table-cell table:style-name="ce111" table:formula="of:=IF(COUNTIF([.$H$5:.H266];[.H266])=1;&quot;Poule de &quot;&amp;COUNTIF([.$H$5:.$H$1003];[.H266]);&quot;&quot;)">
            <text:p/>
          </table:table-cell>
          <table:table-cell table:style-name="ce116" table:content-validation-name="val11" office:value-type="string" calcext:value-type="string">
            <text:p>F 18,2</text:p>
          </table:table-cell>
          <table:table-cell table:style-name="ce120" table:content-validation-name="val11" office:value-type="float" office:value="20.5" calcext:value-type="float">
            <text:p>2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5</text:p>
          </table:table-cell>
          <table:table-cell table:style-name="ce67" office:value-type="string" calcext:value-type="string">
            <text:p>Prénom 335</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 calcext:value-type="float">
            <text:p>25</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2" calcext:value-type="float">
            <text:p>2</text:p>
          </table:table-cell>
          <table:table-cell table:style-name="ce111" table:formula="of:=IF(COUNTIF([.$H$5:.H267];[.H267])=1;&quot;Poule de &quot;&amp;COUNTIF([.$H$5:.$H$1003];[.H267]);&quot;&quot;)">
            <text:p/>
          </table:table-cell>
          <table:table-cell table:style-name="ce116" table:content-validation-name="val11" office:value-type="string" calcext:value-type="string">
            <text:p>M 25,0</text:p>
          </table:table-cell>
          <table:table-cell table:style-name="ce120" table:content-validation-name="val11" office:value-type="float" office:value="28.7" calcext:value-type="float">
            <text:p>28,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6</text:p>
          </table:table-cell>
          <table:table-cell table:style-name="ce67" office:value-type="string" calcext:value-type="string">
            <text:p>Prénom 33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8];[.H268])=1;&quot;Poule de &quot;&amp;COUNTIF([.$H$5:.$H$1003];[.H2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7</text:p>
          </table:table-cell>
          <table:table-cell table:style-name="ce67" office:value-type="string" calcext:value-type="string">
            <text:p>Prénom 33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9];[.H269])=1;&quot;Poule de &quot;&amp;COUNTIF([.$H$5:.$H$1003];[.H2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338</text:p>
          </table:table-cell>
          <table:table-cell table:style-name="ce67" office:value-type="string" calcext:value-type="string">
            <text:p>Prénom 338</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0];[.H270])=1;&quot;Poule de &quot;&amp;COUNTIF([.$H$5:.$H$1003];[.H2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9</text:p>
          </table:table-cell>
          <table:table-cell table:style-name="ce67" office:value-type="string" calcext:value-type="string">
            <text:p>Prénom 339</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1];[.H271])=1;&quot;Poule de &quot;&amp;COUNTIF([.$H$5:.$H$1003];[.H2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4</text:p>
          </table:table-cell>
          <table:table-cell table:style-name="ce67" office:value-type="string" calcext:value-type="string">
            <text:p>Prénom 34</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3" calcext:value-type="float">
            <text:p>3</text:p>
          </table:table-cell>
          <table:table-cell table:style-name="ce111" table:formula="of:=IF(COUNTIF([.$H$5:.H272];[.H272])=1;&quot;Poule de &quot;&amp;COUNTIF([.$H$5:.$H$1003];[.H272]);&quot;&quot;)">
            <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40</text:p>
          </table:table-cell>
          <table:table-cell table:style-name="ce67" office:value-type="string" calcext:value-type="string">
            <text:p>Prénom 34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6" calcext:value-type="float">
            <text:p>24,6</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1" calcext:value-type="float">
            <text:p>1</text:p>
          </table:table-cell>
          <table:table-cell table:style-name="ce111" table:formula="of:=IF(COUNTIF([.$H$5:.H273];[.H273])=1;&quot;Poule de &quot;&amp;COUNTIF([.$H$5:.$H$1003];[.H273]);&quot;&quot;)">
            <text:p/>
          </table:table-cell>
          <table:table-cell table:style-name="ce116" table:content-validation-name="val11" office:value-type="string" calcext:value-type="string">
            <text:p>M 24,6</text:p>
          </table:table-cell>
          <table:table-cell table:style-name="ce120" table:content-validation-name="val11" office:value-type="float" office:value="28.2" calcext:value-type="float">
            <text:p>28,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41</text:p>
          </table:table-cell>
          <table:table-cell table:style-name="ce67" office:value-type="string" calcext:value-type="string">
            <text:p>Prénom 341</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4];[.H274])=1;&quot;Poule de &quot;&amp;COUNTIF([.$H$5:.$H$1003];[.H2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5</text:p>
          </table:table-cell>
          <table:table-cell table:style-name="ce67" office:value-type="string" calcext:value-type="string">
            <text:p>Prénom 35</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9" calcext:value-type="float">
            <text:p>24,9</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6" calcext:value-type="float">
            <text:p>6</text:p>
          </table:table-cell>
          <table:table-cell table:style-name="ce111" table:formula="of:=IF(COUNTIF([.$H$5:.H275];[.H275])=1;&quot;Poule de &quot;&amp;COUNTIF([.$H$5:.$H$1003];[.H275]);&quot;&quot;)">
            <text:p/>
          </table:table-cell>
          <table:table-cell table:style-name="ce116" table:content-validation-name="val11" office:value-type="string" calcext:value-type="string">
            <text:p>M 24,9</text:p>
          </table:table-cell>
          <table:table-cell table:style-name="ce120" table:content-validation-name="val11" office:value-type="float" office:value="28.6" calcext:value-type="float">
            <text:p>28,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6</text:p>
          </table:table-cell>
          <table:table-cell table:style-name="ce67" office:value-type="string" calcext:value-type="string">
            <text:p>Prénom 3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6];[.H276])=1;&quot;Poule de &quot;&amp;COUNTIF([.$H$5:.$H$1003];[.H2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37</text:p>
          </table:table-cell>
          <table:table-cell table:style-name="ce67" office:value-type="string" calcext:value-type="string">
            <text:p>Prénom 37</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7];[.H277])=1;&quot;Poule de &quot;&amp;COUNTIF([.$H$5:.$H$1003];[.H2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8</text:p>
          </table:table-cell>
          <table:table-cell table:style-name="ce67" office:value-type="string" calcext:value-type="string">
            <text:p>Prénom 3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8];[.H278])=1;&quot;Poule de &quot;&amp;COUNTIF([.$H$5:.$H$1003];[.H2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9</text:p>
          </table:table-cell>
          <table:table-cell table:style-name="ce67" office:value-type="string" calcext:value-type="string">
            <text:p>Prénom 39</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9];[.H279])=1;&quot;Poule de &quot;&amp;COUNTIF([.$H$5:.$H$1003];[.H2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text:p>
          </table:table-cell>
          <table:table-cell table:style-name="ce67" office:value-type="string" calcext:value-type="string">
            <text:p>Prénom 4</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0];[.H280])=1;&quot;Poule de &quot;&amp;COUNTIF([.$H$5:.$H$1003];[.H2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0</text:p>
          </table:table-cell>
          <table:table-cell table:style-name="ce67" office:value-type="string" calcext:value-type="string">
            <text:p>Prénom 40</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1];[.H281])=1;&quot;Poule de &quot;&amp;COUNTIF([.$H$5:.$H$1003];[.H2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1</text:p>
          </table:table-cell>
          <table:table-cell table:style-name="ce67" office:value-type="string" calcext:value-type="string">
            <text:p>Prénom 41</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9" calcext:value-type="float">
            <text:p>25,9</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6" calcext:value-type="float">
            <text:p>6</text:p>
          </table:table-cell>
          <table:table-cell table:style-name="ce111" table:formula="of:=IF(COUNTIF([.$H$5:.H282];[.H282])=1;&quot;Poule de &quot;&amp;COUNTIF([.$H$5:.$H$1003];[.H282]);&quot;&quot;)">
            <text:p/>
          </table:table-cell>
          <table:table-cell table:style-name="ce116" table:content-validation-name="val11" office:value-type="string" calcext:value-type="string">
            <text:p>M 25,9</text:p>
          </table:table-cell>
          <table:table-cell table:style-name="ce120" table:content-validation-name="val11" office:value-type="float" office:value="29.8" calcext:value-type="float">
            <text:p>29,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2</text:p>
          </table:table-cell>
          <table:table-cell table:style-name="ce67" office:value-type="string" calcext:value-type="string">
            <text:p>Prénom 42</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6.3" calcext:value-type="float">
            <text:p>36,3</text:p>
          </table:table-cell>
          <table:table-cell table:style-name="ce83" table:content-validation-name="val9" office:value-type="float" office:value="1" calcext:value-type="float">
            <text:p>1</text:p>
          </table:table-cell>
          <table:table-cell table:style-name="ce99" table:content-validation-name="val9" office:value-type="float" office:value="20" calcext:value-type="float">
            <text:p>20</text:p>
          </table:table-cell>
          <table:table-cell table:style-name="ce107" table:content-validation-name="val10" office:value-type="float" office:value="1" calcext:value-type="float">
            <text:p>1</text:p>
          </table:table-cell>
          <table:table-cell table:style-name="ce111" table:formula="of:=IF(COUNTIF([.$H$5:.H283];[.H283])=1;&quot;Poule de &quot;&amp;COUNTIF([.$H$5:.$H$1003];[.H283]);&quot;&quot;)">
            <text:p/>
          </table:table-cell>
          <table:table-cell table:style-name="ce116" table:content-validation-name="val11" office:value-type="string" calcext:value-type="string">
            <text:p>M 36,3</text:p>
          </table:table-cell>
          <table:table-cell table:style-name="ce120" table:content-validation-name="val11" office:value-type="float" office:value="40.2" calcext:value-type="float">
            <text:p>40,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43</text:p>
          </table:table-cell>
          <table:table-cell table:style-name="ce67" office:value-type="string" calcext:value-type="string">
            <text:p>Prénom 43</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8" calcext:value-type="float">
            <text:p>21,8</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3" calcext:value-type="float">
            <text:p>3</text:p>
          </table:table-cell>
          <table:table-cell table:style-name="ce111" table:formula="of:=IF(COUNTIF([.$H$5:.H284];[.H284])=1;&quot;Poule de &quot;&amp;COUNTIF([.$H$5:.$H$1003];[.H284]);&quot;&quot;)">
            <text:p/>
          </table:table-cell>
          <table:table-cell table:style-name="ce116" table:content-validation-name="val11" office:value-type="string" calcext:value-type="string">
            <text:p>M 21,8</text:p>
          </table:table-cell>
          <table:table-cell table:style-name="ce120" table:content-validation-name="val11" office:value-type="float" office:value="24.8" calcext:value-type="float">
            <text:p>24,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4</text:p>
          </table:table-cell>
          <table:table-cell table:style-name="ce67" office:value-type="string" calcext:value-type="string">
            <text:p>Prénom 44</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5];[.H285])=1;&quot;Poule de &quot;&amp;COUNTIF([.$H$5:.$H$1003];[.H2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5</text:p>
          </table:table-cell>
          <table:table-cell table:style-name="ce67" office:value-type="string" calcext:value-type="string">
            <text:p>Prénom 45</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6];[.H286])=1;&quot;Poule de &quot;&amp;COUNTIF([.$H$5:.$H$1003];[.H2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6</text:p>
          </table:table-cell>
          <table:table-cell table:style-name="ce67" office:value-type="string" calcext:value-type="string">
            <text:p>Prénom 46</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0.9" calcext:value-type="float">
            <text:p>30,9</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6" calcext:value-type="float">
            <text:p>6</text:p>
          </table:table-cell>
          <table:table-cell table:style-name="ce111" table:formula="of:=IF(COUNTIF([.$H$5:.H287];[.H287])=1;&quot;Poule de &quot;&amp;COUNTIF([.$H$5:.$H$1003];[.H287]);&quot;&quot;)">
            <text:p/>
          </table:table-cell>
          <table:table-cell table:style-name="ce116" table:content-validation-name="val11" office:value-type="string" calcext:value-type="string">
            <text:p>M 30,9</text:p>
          </table:table-cell>
          <table:table-cell table:style-name="ce120" table:content-validation-name="val11" office:value-type="float" office:value="34.8" calcext:value-type="float">
            <text:p>34,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7</text:p>
          </table:table-cell>
          <table:table-cell table:style-name="ce67" office:value-type="string" calcext:value-type="string">
            <text:p>Prénom 47</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8];[.H288])=1;&quot;Poule de &quot;&amp;COUNTIF([.$H$5:.$H$1003];[.H2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8</text:p>
          </table:table-cell>
          <table:table-cell table:style-name="ce67" office:value-type="string" calcext:value-type="string">
            <text:p>Prénom 4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9];[.H289])=1;&quot;Poule de &quot;&amp;COUNTIF([.$H$5:.$H$1003];[.H2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49</text:p>
          </table:table-cell>
          <table:table-cell table:style-name="ce67" office:value-type="string" calcext:value-type="string">
            <text:p>Prénom 49</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0];[.H290])=1;&quot;Poule de &quot;&amp;COUNTIF([.$H$5:.$H$1003];[.H2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text:p>
          </table:table-cell>
          <table:table-cell table:style-name="ce67" office:value-type="string" calcext:value-type="string">
            <text:p>Prénom 5</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2.9" calcext:value-type="float">
            <text:p>32,9</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3" calcext:value-type="float">
            <text:p>3</text:p>
          </table:table-cell>
          <table:table-cell table:style-name="ce111" table:formula="of:=IF(COUNTIF([.$H$5:.H291];[.H291])=1;&quot;Poule de &quot;&amp;COUNTIF([.$H$5:.$H$1003];[.H291]);&quot;&quot;)">
            <text:p/>
          </table:table-cell>
          <table:table-cell table:style-name="ce116" table:content-validation-name="val11" office:value-type="string" calcext:value-type="string">
            <text:p>M 32,9</text:p>
          </table:table-cell>
          <table:table-cell table:style-name="ce120" table:content-validation-name="val11" office:value-type="float" office:value="36.8" calcext:value-type="float">
            <text:p>36,8</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0</text:p>
          </table:table-cell>
          <table:table-cell table:style-name="ce67" office:value-type="string" calcext:value-type="string">
            <text:p>Prénom 5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2];[.H292])=1;&quot;Poule de &quot;&amp;COUNTIF([.$H$5:.$H$1003];[.H2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1</text:p>
          </table:table-cell>
          <table:table-cell table:style-name="ce67" office:value-type="string" calcext:value-type="string">
            <text:p>Prénom 51</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3];[.H293])=1;&quot;Poule de &quot;&amp;COUNTIF([.$H$5:.$H$1003];[.H2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2</text:p>
          </table:table-cell>
          <table:table-cell table:style-name="ce67" office:value-type="string" calcext:value-type="string">
            <text:p>Prénom 5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4];[.H294])=1;&quot;Poule de &quot;&amp;COUNTIF([.$H$5:.$H$1003];[.H2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3</text:p>
          </table:table-cell>
          <table:table-cell table:style-name="ce67" office:value-type="string" calcext:value-type="string">
            <text:p>Prénom 53</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4.1" calcext:value-type="float">
            <text:p>34,1</text:p>
          </table:table-cell>
          <table:table-cell table:style-name="ce83" table:content-validation-name="val9" office:value-type="float" office:value="2" calcext:value-type="float">
            <text:p>2</text:p>
          </table:table-cell>
          <table:table-cell table:style-name="ce99" table:content-validation-name="val9" office:value-type="float" office:value="29" calcext:value-type="float">
            <text:p>29</text:p>
          </table:table-cell>
          <table:table-cell table:style-name="ce107" table:content-validation-name="val10" office:value-type="float" office:value="2" calcext:value-type="float">
            <text:p>2</text:p>
          </table:table-cell>
          <table:table-cell table:style-name="ce111" table:formula="of:=IF(COUNTIF([.$H$5:.H295];[.H295])=1;&quot;Poule de &quot;&amp;COUNTIF([.$H$5:.$H$1003];[.H295]);&quot;&quot;)">
            <text:p/>
          </table:table-cell>
          <table:table-cell table:style-name="ce116" table:content-validation-name="val11" office:value-type="string" calcext:value-type="string">
            <text:p>F 34,1</text:p>
          </table:table-cell>
          <table:table-cell table:style-name="ce120" table:content-validation-name="val11" office:value-type="float" office:value="38" calcext:value-type="float">
            <text:p>3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4</text:p>
          </table:table-cell>
          <table:table-cell table:style-name="ce67" office:value-type="string" calcext:value-type="string">
            <text:p>Prénom 54</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0" calcext:value-type="float">
            <text:p>20</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2" calcext:value-type="float">
            <text:p>2</text:p>
          </table:table-cell>
          <table:table-cell table:style-name="ce111" table:formula="of:=IF(COUNTIF([.$H$5:.H296];[.H296])=1;&quot;Poule de &quot;&amp;COUNTIF([.$H$5:.$H$1003];[.H296]);&quot;&quot;)">
            <text:p/>
          </table:table-cell>
          <table:table-cell table:style-name="ce116" table:content-validation-name="val11" office:value-type="string" calcext:value-type="string">
            <text:p>F 20,0</text:p>
          </table:table-cell>
          <table:table-cell table:style-name="ce120" table:content-validation-name="val11" office:value-type="float" office:value="22.6" calcext:value-type="float">
            <text:p>22,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5</text:p>
          </table:table-cell>
          <table:table-cell table:style-name="ce67" office:value-type="string" calcext:value-type="string">
            <text:p>Prénom 55</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4" calcext:value-type="float">
            <text:p>22,4</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6" calcext:value-type="float">
            <text:p>6</text:p>
          </table:table-cell>
          <table:table-cell table:style-name="ce111" table:formula="of:=IF(COUNTIF([.$H$5:.H297];[.H297])=1;&quot;Poule de &quot;&amp;COUNTIF([.$H$5:.$H$1003];[.H297]);&quot;&quot;)">
            <text:p/>
          </table:table-cell>
          <table:table-cell table:style-name="ce116" table:content-validation-name="val11" office:value-type="string" calcext:value-type="string">
            <text:p>M 22,4</text:p>
          </table:table-cell>
          <table:table-cell table:style-name="ce120" table:content-validation-name="val11" office:value-type="float" office:value="25.6" calcext:value-type="float">
            <text:p>25,6</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6</text:p>
          </table:table-cell>
          <table:table-cell table:style-name="ce67" office:value-type="string" calcext:value-type="string">
            <text:p>Prénom 56</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8];[.H298])=1;&quot;Poule de &quot;&amp;COUNTIF([.$H$5:.$H$1003];[.H2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7</text:p>
          </table:table-cell>
          <table:table-cell table:style-name="ce67" office:value-type="string" calcext:value-type="string">
            <text:p>Prénom 57</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9];[.H299])=1;&quot;Poule de &quot;&amp;COUNTIF([.$H$5:.$H$1003];[.H2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8</text:p>
          </table:table-cell>
          <table:table-cell table:style-name="ce67" office:value-type="string" calcext:value-type="string">
            <text:p>Prénom 58</text:p>
          </table:table-cell>
          <table:table-cell table:style-name="ce39" table:content-validation-name="val5" office:value-type="string" calcext:value-type="string">
            <text:p>St Symphorien 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0];[.H300])=1;&quot;Poule de &quot;&amp;COUNTIF([.$H$5:.$H$1003];[.H3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59</text:p>
          </table:table-cell>
          <table:table-cell table:style-name="ce67" office:value-type="string" calcext:value-type="string">
            <text:p>Prénom 59</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1];[.H301])=1;&quot;Poule de &quot;&amp;COUNTIF([.$H$5:.$H$1003];[.H3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text:p>
          </table:table-cell>
          <table:table-cell table:style-name="ce67" office:value-type="string" calcext:value-type="string">
            <text:p>Prénom 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2];[.H302])=1;&quot;Poule de &quot;&amp;COUNTIF([.$H$5:.$H$1003];[.H3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0</text:p>
          </table:table-cell>
          <table:table-cell table:style-name="ce67" office:value-type="string" calcext:value-type="string">
            <text:p>Prénom 6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6" calcext:value-type="float">
            <text:p>6</text:p>
          </table:table-cell>
          <table:table-cell table:style-name="ce111" table:formula="of:=IF(COUNTIF([.$H$5:.H303];[.H303])=1;&quot;Poule de &quot;&amp;COUNTIF([.$H$5:.$H$1003];[.H303]);&quot;&quot;)">
            <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1</text:p>
          </table:table-cell>
          <table:table-cell table:style-name="ce67" office:value-type="string" calcext:value-type="string">
            <text:p>Prénom 6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7.9" calcext:value-type="float">
            <text:p>17,9</text:p>
          </table:table-cell>
          <table:table-cell table:style-name="ce83" table:content-validation-name="val9" office:value-type="float" office:value="2" calcext:value-type="float">
            <text:p>2</text:p>
          </table:table-cell>
          <table:table-cell table:style-name="ce99" table:content-validation-name="val9" office:value-type="float" office:value="21" calcext:value-type="float">
            <text:p>21</text:p>
          </table:table-cell>
          <table:table-cell table:style-name="ce107" table:content-validation-name="val10" office:value-type="float" office:value="2" calcext:value-type="float">
            <text:p>2</text:p>
          </table:table-cell>
          <table:table-cell table:style-name="ce111" table:formula="of:=IF(COUNTIF([.$H$5:.H304];[.H304])=1;&quot;Poule de &quot;&amp;COUNTIF([.$H$5:.$H$1003];[.H304]);&quot;&quot;)">
            <text:p/>
          </table:table-cell>
          <table:table-cell table:style-name="ce116" table:content-validation-name="val11" office:value-type="string" calcext:value-type="string">
            <text:p>F 17,9</text:p>
          </table:table-cell>
          <table:table-cell table:style-name="ce120" table:content-validation-name="val11" office:value-type="float" office:value="20.2" calcext:value-type="float">
            <text:p>20,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2</text:p>
          </table:table-cell>
          <table:table-cell table:style-name="ce67" office:value-type="string" calcext:value-type="string">
            <text:p>Prénom 62</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5];[.H305])=1;&quot;Poule de &quot;&amp;COUNTIF([.$H$5:.$H$1003];[.H3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3</text:p>
          </table:table-cell>
          <table:table-cell table:style-name="ce67" office:value-type="string" calcext:value-type="string">
            <text:p>Prénom 63</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9" calcext:value-type="float">
            <text:p>22,9</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3" calcext:value-type="float">
            <text:p>3</text:p>
          </table:table-cell>
          <table:table-cell table:style-name="ce111" table:formula="of:=IF(COUNTIF([.$H$5:.H306];[.H306])=1;&quot;Poule de &quot;&amp;COUNTIF([.$H$5:.$H$1003];[.H306]);&quot;&quot;)">
            <text:p/>
          </table:table-cell>
          <table:table-cell table:style-name="ce116" table:content-validation-name="val11" office:value-type="string" calcext:value-type="string">
            <text:p>M 22,9</text:p>
          </table:table-cell>
          <table:table-cell table:style-name="ce120" table:content-validation-name="val11" office:value-type="float" office:value="26.2" calcext:value-type="float">
            <text:p>26,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4</text:p>
          </table:table-cell>
          <table:table-cell table:style-name="ce67" office:value-type="string" calcext:value-type="string">
            <text:p>Prénom 64</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8.6" calcext:value-type="float">
            <text:p>28,6</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6" calcext:value-type="float">
            <text:p>6</text:p>
          </table:table-cell>
          <table:table-cell table:style-name="ce111" table:formula="of:=IF(COUNTIF([.$H$5:.H307];[.H307])=1;&quot;Poule de &quot;&amp;COUNTIF([.$H$5:.$H$1003];[.H307]);&quot;&quot;)">
            <text:p/>
          </table:table-cell>
          <table:table-cell table:style-name="ce116" table:content-validation-name="val11" office:value-type="string" calcext:value-type="string">
            <text:p>F 28,6</text:p>
          </table:table-cell>
          <table:table-cell table:style-name="ce120" table:content-validation-name="val11" office:value-type="float" office:value="32.5" calcext:value-type="float">
            <text:p>32,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5</text:p>
          </table:table-cell>
          <table:table-cell table:style-name="ce67" office:value-type="string" calcext:value-type="string">
            <text:p>Prénom 65</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1" calcext:value-type="float">
            <text:p>27,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3" calcext:value-type="float">
            <text:p>3</text:p>
          </table:table-cell>
          <table:table-cell table:style-name="ce111" table:formula="of:=IF(COUNTIF([.$H$5:.H308];[.H308])=1;&quot;Poule de &quot;&amp;COUNTIF([.$H$5:.$H$1003];[.H308]);&quot;&quot;)">
            <text:p/>
          </table:table-cell>
          <table:table-cell table:style-name="ce116" table:content-validation-name="val11" office:value-type="string" calcext:value-type="string">
            <text:p>M 27,1</text:p>
          </table:table-cell>
          <table:table-cell table:style-name="ce120" table:content-validation-name="val11" office:value-type="float" office:value="31" calcext:value-type="float">
            <text:p>31,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6</text:p>
          </table:table-cell>
          <table:table-cell table:style-name="ce67" office:value-type="string" calcext:value-type="string">
            <text:p>Prénom 66</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5" calcext:value-type="float">
            <text:p>22,5</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4" calcext:value-type="float">
            <text:p>4</text:p>
          </table:table-cell>
          <table:table-cell table:style-name="ce111" table:formula="of:=IF(COUNTIF([.$H$5:.H309];[.H309])=1;&quot;Poule de &quot;&amp;COUNTIF([.$H$5:.$H$1003];[.H309]);&quot;&quot;)">
            <text:p/>
          </table:table-cell>
          <table:table-cell table:style-name="ce116" table:content-validation-name="val11" office:value-type="string" calcext:value-type="string">
            <text:p>M 22,5</text:p>
          </table:table-cell>
          <table:table-cell table:style-name="ce120" table:content-validation-name="val11" office:value-type="float" office:value="25.7" calcext:value-type="float">
            <text:p>2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7</text:p>
          </table:table-cell>
          <table:table-cell table:style-name="ce67" office:value-type="string" calcext:value-type="string">
            <text:p>Prénom 67</text:p>
          </table:table-cell>
          <table:table-cell table:style-name="ce39" table:content-validation-name="val5" office:value-type="string" calcext:value-type="string">
            <text:p>Naujan et Postiac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0];[.H310])=1;&quot;Poule de &quot;&amp;COUNTIF([.$H$5:.$H$1003];[.H3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8</text:p>
          </table:table-cell>
          <table:table-cell table:style-name="ce67" office:value-type="string" calcext:value-type="string">
            <text:p>Prénom 6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1];[.H311])=1;&quot;Poule de &quot;&amp;COUNTIF([.$H$5:.$H$1003];[.H3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69</text:p>
          </table:table-cell>
          <table:table-cell table:style-name="ce67" office:value-type="string" calcext:value-type="string">
            <text:p>Prénom 69</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2];[.H312])=1;&quot;Poule de &quot;&amp;COUNTIF([.$H$5:.$H$1003];[.H3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text:p>
          </table:table-cell>
          <table:table-cell table:style-name="ce67" office:value-type="string" calcext:value-type="string">
            <text:p>Prénom 7</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4.2" calcext:value-type="float">
            <text:p>24,2</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4" calcext:value-type="float">
            <text:p>4</text:p>
          </table:table-cell>
          <table:table-cell table:style-name="ce111" table:formula="of:=IF(COUNTIF([.$H$5:.H313];[.H313])=1;&quot;Poule de &quot;&amp;COUNTIF([.$H$5:.$H$1003];[.H313]);&quot;&quot;)">
            <text:p/>
          </table:table-cell>
          <table:table-cell table:style-name="ce116" table:content-validation-name="val11" office:value-type="string" calcext:value-type="string">
            <text:p>F 24,2</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0</text:p>
          </table:table-cell>
          <table:table-cell table:style-name="ce67" office:value-type="string" calcext:value-type="string">
            <text:p>Prénom 7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4.6" calcext:value-type="float">
            <text:p>24,6</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6" calcext:value-type="float">
            <text:p>6</text:p>
          </table:table-cell>
          <table:table-cell table:style-name="ce111" table:formula="of:=IF(COUNTIF([.$H$5:.H314];[.H314])=1;&quot;Poule de &quot;&amp;COUNTIF([.$H$5:.$H$1003];[.H314]);&quot;&quot;)">
            <text:p/>
          </table:table-cell>
          <table:table-cell table:style-name="ce116" table:content-validation-name="val11" office:value-type="string" calcext:value-type="string">
            <text:p>F 24,6</text:p>
          </table:table-cell>
          <table:table-cell table:style-name="ce120" table:content-validation-name="val11" office:value-type="float" office:value="27.9" calcext:value-type="float">
            <text:p>27,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1</text:p>
          </table:table-cell>
          <table:table-cell table:style-name="ce67" office:value-type="string" calcext:value-type="string">
            <text:p>Prénom 71</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5];[.H315])=1;&quot;Poule de &quot;&amp;COUNTIF([.$H$5:.$H$1003];[.H3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2</text:p>
          </table:table-cell>
          <table:table-cell table:style-name="ce67" office:value-type="string" calcext:value-type="string">
            <text:p>Prénom 72</text:p>
          </table:table-cell>
          <table:table-cell table:style-name="ce39" table:content-validation-name="val5" office:value-type="string" calcext:value-type="string">
            <text:p>Libourne ASL</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3.5" calcext:value-type="float">
            <text:p>33,5</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2" calcext:value-type="float">
            <text:p>2</text:p>
          </table:table-cell>
          <table:table-cell table:style-name="ce111" table:formula="of:=IF(COUNTIF([.$H$5:.H316];[.H316])=1;&quot;Poule de &quot;&amp;COUNTIF([.$H$5:.$H$1003];[.H316]);&quot;&quot;)">
            <text:p/>
          </table:table-cell>
          <table:table-cell table:style-name="ce116" table:content-validation-name="val11" office:value-type="string" calcext:value-type="string">
            <text:p>M 33,5</text:p>
          </table:table-cell>
          <table:table-cell table:style-name="ce120" table:content-validation-name="val11" office:value-type="float" office:value="37.4" calcext:value-type="float">
            <text:p>3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3</text:p>
          </table:table-cell>
          <table:table-cell table:style-name="ce67" office:value-type="string" calcext:value-type="string">
            <text:p>Prénom 7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8" calcext:value-type="float">
            <text:p>22,8</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5" calcext:value-type="float">
            <text:p>5</text:p>
          </table:table-cell>
          <table:table-cell table:style-name="ce111" table:formula="of:=IF(COUNTIF([.$H$5:.H317];[.H317])=1;&quot;Poule de &quot;&amp;COUNTIF([.$H$5:.$H$1003];[.H317]);&quot;&quot;)">
            <text:p/>
          </table:table-cell>
          <table:table-cell table:style-name="ce116" table:content-validation-name="val11" office:value-type="string" calcext:value-type="string">
            <text:p>M 22,8</text:p>
          </table:table-cell>
          <table:table-cell table:style-name="ce120" table:content-validation-name="val11" office:value-type="float" office:value="26" calcext:value-type="float">
            <text:p>26,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4</text:p>
          </table:table-cell>
          <table:table-cell table:style-name="ce67" office:value-type="string" calcext:value-type="string">
            <text:p>Prénom 74</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8];[.H318])=1;&quot;Poule de &quot;&amp;COUNTIF([.$H$5:.$H$1003];[.H3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5</text:p>
          </table:table-cell>
          <table:table-cell table:style-name="ce67" office:value-type="string" calcext:value-type="string">
            <text:p>Prénom 75</text:p>
          </table:table-cell>
          <table:table-cell table:style-name="ce39" table:content-validation-name="val5" office:value-type="string" calcext:value-type="string">
            <text:p>Naujan et Postiac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9" calcext:value-type="float">
            <text:p>21,9</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5" calcext:value-type="float">
            <text:p>5</text:p>
          </table:table-cell>
          <table:table-cell table:style-name="ce111" table:formula="of:=IF(COUNTIF([.$H$5:.H319];[.H319])=1;&quot;Poule de &quot;&amp;COUNTIF([.$H$5:.$H$1003];[.H319]);&quot;&quot;)">
            <text:p/>
          </table:table-cell>
          <table:table-cell table:style-name="ce116" table:content-validation-name="val11" office:value-type="string" calcext:value-type="string">
            <text:p>M 21,9</text:p>
          </table:table-cell>
          <table:table-cell table:style-name="ce120" table:content-validation-name="val11" office:value-type="float" office:value="25" calcext:value-type="float">
            <text:p>25,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6</text:p>
          </table:table-cell>
          <table:table-cell table:style-name="ce67" office:value-type="string" calcext:value-type="string">
            <text:p>Prénom 7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0];[.H320])=1;&quot;Poule de &quot;&amp;COUNTIF([.$H$5:.$H$1003];[.H3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7</text:p>
          </table:table-cell>
          <table:table-cell table:style-name="ce67" office:value-type="string" calcext:value-type="string">
            <text:p>Prénom 77</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1];[.H321])=1;&quot;Poule de &quot;&amp;COUNTIF([.$H$5:.$H$1003];[.H3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8</text:p>
          </table:table-cell>
          <table:table-cell table:style-name="ce67" office:value-type="string" calcext:value-type="string">
            <text:p>Prénom 78</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2];[.H322])=1;&quot;Poule de &quot;&amp;COUNTIF([.$H$5:.$H$1003];[.H3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79</text:p>
          </table:table-cell>
          <table:table-cell table:style-name="ce67" office:value-type="string" calcext:value-type="string">
            <text:p>Prénom 79</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3];[.H323])=1;&quot;Poule de &quot;&amp;COUNTIF([.$H$5:.$H$1003];[.H3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text:p>
          </table:table-cell>
          <table:table-cell table:style-name="ce67" office:value-type="string" calcext:value-type="string">
            <text:p>Prénom 8</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4];[.H324])=1;&quot;Poule de &quot;&amp;COUNTIF([.$H$5:.$H$1003];[.H3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0</text:p>
          </table:table-cell>
          <table:table-cell table:style-name="ce67" office:value-type="string" calcext:value-type="string">
            <text:p>Prénom 80</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5" calcext:value-type="float">
            <text:p>27,5</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4" calcext:value-type="float">
            <text:p>4</text:p>
          </table:table-cell>
          <table:table-cell table:style-name="ce111" table:formula="of:=IF(COUNTIF([.$H$5:.H325];[.H325])=1;&quot;Poule de &quot;&amp;COUNTIF([.$H$5:.$H$1003];[.H325]);&quot;&quot;)">
            <text:p/>
          </table:table-cell>
          <table:table-cell table:style-name="ce116" table:content-validation-name="val11" office:value-type="string" calcext:value-type="string">
            <text:p>M 27,5</text:p>
          </table:table-cell>
          <table:table-cell table:style-name="ce120" table:content-validation-name="val11" office:value-type="float" office:value="31.4" calcext:value-type="float">
            <text:p>31,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1</text:p>
          </table:table-cell>
          <table:table-cell table:style-name="ce67" office:value-type="string" calcext:value-type="string">
            <text:p>Prénom 81</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5" calcext:value-type="float">
            <text:p>5</text:p>
          </table:table-cell>
          <table:table-cell table:style-name="ce111" table:formula="of:=IF(COUNTIF([.$H$5:.H326];[.H326])=1;&quot;Poule de &quot;&amp;COUNTIF([.$H$5:.$H$1003];[.H326]);&quot;&quot;)">
            <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2</text:p>
          </table:table-cell>
          <table:table-cell table:style-name="ce67" office:value-type="string" calcext:value-type="string">
            <text:p>Prénom 82</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9" calcext:value-type="float">
            <text:p>23,9</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1" calcext:value-type="float">
            <text:p>1</text:p>
          </table:table-cell>
          <table:table-cell table:style-name="ce111" table:formula="of:=IF(COUNTIF([.$H$5:.H327];[.H327])=1;&quot;Poule de &quot;&amp;COUNTIF([.$H$5:.$H$1003];[.H327]);&quot;&quot;)">
            <text:p/>
          </table:table-cell>
          <table:table-cell table:style-name="ce116" table:content-validation-name="val11" office:value-type="string" calcext:value-type="string">
            <text:p>M 23,9</text:p>
          </table:table-cell>
          <table:table-cell table:style-name="ce120" table:content-validation-name="val11" office:value-type="float" office:value="27.4" calcext:value-type="float">
            <text:p>2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3</text:p>
          </table:table-cell>
          <table:table-cell table:style-name="ce67" office:value-type="string" calcext:value-type="string">
            <text:p>Prénom 83</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8];[.H328])=1;&quot;Poule de &quot;&amp;COUNTIF([.$H$5:.$H$1003];[.H3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4</text:p>
          </table:table-cell>
          <table:table-cell table:style-name="ce67" office:value-type="string" calcext:value-type="string">
            <text:p>Prénom 84</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9];[.H329])=1;&quot;Poule de &quot;&amp;COUNTIF([.$H$5:.$H$1003];[.H3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5</text:p>
          </table:table-cell>
          <table:table-cell table:style-name="ce67" office:value-type="string" calcext:value-type="string">
            <text:p>Prénom 85</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1" calcext:value-type="float">
            <text:p>22,1</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6" calcext:value-type="float">
            <text:p>6</text:p>
          </table:table-cell>
          <table:table-cell table:style-name="ce111" table:formula="of:=IF(COUNTIF([.$H$5:.H330];[.H330])=1;&quot;Poule de &quot;&amp;COUNTIF([.$H$5:.$H$1003];[.H330]);&quot;&quot;)">
            <text:p/>
          </table:table-cell>
          <table:table-cell table:style-name="ce116" table:content-validation-name="val11" office:value-type="string" calcext:value-type="string">
            <text:p>F 22,1</text:p>
          </table:table-cell>
          <table:table-cell table:style-name="ce120" table:content-validation-name="val11" office:value-type="float" office:value="25" calcext:value-type="float">
            <text:p>25,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6</text:p>
          </table:table-cell>
          <table:table-cell table:style-name="ce67" office:value-type="string" calcext:value-type="string">
            <text:p>Prénom 86</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 calcext:value-type="float">
            <text:p>22</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2" calcext:value-type="float">
            <text:p>2</text:p>
          </table:table-cell>
          <table:table-cell table:style-name="ce111" table:formula="of:=IF(COUNTIF([.$H$5:.H331];[.H331])=1;&quot;Poule de &quot;&amp;COUNTIF([.$H$5:.$H$1003];[.H331]);&quot;&quot;)">
            <text:p/>
          </table:table-cell>
          <table:table-cell table:style-name="ce116" table:content-validation-name="val11" office:value-type="string" calcext:value-type="string">
            <text:p>F 22,0</text:p>
          </table:table-cell>
          <table:table-cell table:style-name="ce120" table:content-validation-name="val11" office:value-type="float" office:value="24.9" calcext:value-type="float">
            <text:p>24,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7</text:p>
          </table:table-cell>
          <table:table-cell table:style-name="ce67" office:value-type="string" calcext:value-type="string">
            <text:p>Prénom 87</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8.1" calcext:value-type="float">
            <text:p>28,1</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5" calcext:value-type="float">
            <text:p>5</text:p>
          </table:table-cell>
          <table:table-cell table:style-name="ce111" table:formula="of:=IF(COUNTIF([.$H$5:.H332];[.H332])=1;&quot;Poule de &quot;&amp;COUNTIF([.$H$5:.$H$1003];[.H332]);&quot;&quot;)">
            <text:p/>
          </table:table-cell>
          <table:table-cell table:style-name="ce116" table:content-validation-name="val11" office:value-type="string" calcext:value-type="string">
            <text:p>F 28,1</text:p>
          </table:table-cell>
          <table:table-cell table:style-name="ce120" table:content-validation-name="val11" office:value-type="float" office:value="32" calcext:value-type="float">
            <text:p>32,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8</text:p>
          </table:table-cell>
          <table:table-cell table:style-name="ce67" office:value-type="string" calcext:value-type="string">
            <text:p>Prénom 8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9.1" calcext:value-type="float">
            <text:p>29,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5" calcext:value-type="float">
            <text:p>5</text:p>
          </table:table-cell>
          <table:table-cell table:style-name="ce111" table:formula="of:=IF(COUNTIF([.$H$5:.H333];[.H333])=1;&quot;Poule de &quot;&amp;COUNTIF([.$H$5:.$H$1003];[.H333]);&quot;&quot;)">
            <text:p/>
          </table:table-cell>
          <table:table-cell table:style-name="ce116" table:content-validation-name="val11" office:value-type="string" calcext:value-type="string">
            <text:p>M 29,1</text:p>
          </table:table-cell>
          <table:table-cell table:style-name="ce120" table:content-validation-name="val11" office:value-type="float" office:value="33" calcext:value-type="float">
            <text:p>3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89</text:p>
          </table:table-cell>
          <table:table-cell table:style-name="ce67" office:value-type="string" calcext:value-type="string">
            <text:p>Prénom 89</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1" calcext:value-type="float">
            <text:p>24,1</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6" calcext:value-type="float">
            <text:p>6</text:p>
          </table:table-cell>
          <table:table-cell table:style-name="ce111" table:formula="of:=IF(COUNTIF([.$H$5:.H334];[.H334])=1;&quot;Poule de &quot;&amp;COUNTIF([.$H$5:.$H$1003];[.H334]);&quot;&quot;)">
            <text:p/>
          </table:table-cell>
          <table:table-cell table:style-name="ce116" table:content-validation-name="val11" office:value-type="string" calcext:value-type="string">
            <text:p>M 24,1</text:p>
          </table:table-cell>
          <table:table-cell table:style-name="ce120" table:content-validation-name="val11" office:value-type="float" office:value="27.6" calcext:value-type="float">
            <text:p>27,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text:p>
          </table:table-cell>
          <table:table-cell table:style-name="ce67" office:value-type="string" calcext:value-type="string">
            <text:p>Prénom 9</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5];[.H335])=1;&quot;Poule de &quot;&amp;COUNTIF([.$H$5:.$H$1003];[.H3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0</text:p>
          </table:table-cell>
          <table:table-cell table:style-name="ce67" office:value-type="string" calcext:value-type="string">
            <text:p>Prénom 90</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6];[.H336])=1;&quot;Poule de &quot;&amp;COUNTIF([.$H$5:.$H$1003];[.H3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1</text:p>
          </table:table-cell>
          <table:table-cell table:style-name="ce67" office:value-type="string" calcext:value-type="string">
            <text:p>Prénom 9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1.8" calcext:value-type="float">
            <text:p>31,8</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2" calcext:value-type="float">
            <text:p>2</text:p>
          </table:table-cell>
          <table:table-cell table:style-name="ce111" table:formula="of:=IF(COUNTIF([.$H$5:.H337];[.H337])=1;&quot;Poule de &quot;&amp;COUNTIF([.$H$5:.$H$1003];[.H337]);&quot;&quot;)">
            <text:p/>
          </table:table-cell>
          <table:table-cell table:style-name="ce116" table:content-validation-name="val11" office:value-type="string" calcext:value-type="string">
            <text:p>M 31,8</text:p>
          </table:table-cell>
          <table:table-cell table:style-name="ce120" table:content-validation-name="val11" office:value-type="float" office:value="35.7" calcext:value-type="float">
            <text:p>3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92</text:p>
          </table:table-cell>
          <table:table-cell table:style-name="ce67" office:value-type="string" calcext:value-type="string">
            <text:p>Prénom 92</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6" calcext:value-type="float">
            <text:p>6</text:p>
          </table:table-cell>
          <table:table-cell table:style-name="ce111" table:formula="of:=IF(COUNTIF([.$H$5:.H338];[.H338])=1;&quot;Poule de &quot;&amp;COUNTIF([.$H$5:.$H$1003];[.H338]);&quot;&quot;)">
            <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3</text:p>
          </table:table-cell>
          <table:table-cell table:style-name="ce67" office:value-type="string" calcext:value-type="string">
            <text:p>Prénom 93</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9];[.H339])=1;&quot;Poule de &quot;&amp;COUNTIF([.$H$5:.$H$1003];[.H3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4</text:p>
          </table:table-cell>
          <table:table-cell table:style-name="ce67" office:value-type="string" calcext:value-type="string">
            <text:p>Prénom 94</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5.5" calcext:value-type="float">
            <text:p>25,5</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2" calcext:value-type="float">
            <text:p>2</text:p>
          </table:table-cell>
          <table:table-cell table:style-name="ce111" table:formula="of:=IF(COUNTIF([.$H$5:.H340];[.H340])=1;&quot;Poule de &quot;&amp;COUNTIF([.$H$5:.$H$1003];[.H340]);&quot;&quot;)">
            <text:p/>
          </table:table-cell>
          <table:table-cell table:style-name="ce116" table:content-validation-name="val11" office:value-type="string" calcext:value-type="string">
            <text:p>F 25,5</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5</text:p>
          </table:table-cell>
          <table:table-cell table:style-name="ce67" office:value-type="string" calcext:value-type="string">
            <text:p>Prénom 9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1];[.H341])=1;&quot;Poule de &quot;&amp;COUNTIF([.$H$5:.$H$1003];[.H3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6</text:p>
          </table:table-cell>
          <table:table-cell table:style-name="ce67" office:value-type="string" calcext:value-type="string">
            <text:p>Prénom 96</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2];[.H342])=1;&quot;Poule de &quot;&amp;COUNTIF([.$H$5:.$H$1003];[.H3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7</text:p>
          </table:table-cell>
          <table:table-cell table:style-name="ce67" office:value-type="string" calcext:value-type="string">
            <text:p>Prénom 97</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0.5" calcext:value-type="float">
            <text:p>30,5</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1" calcext:value-type="float">
            <text:p>1</text:p>
          </table:table-cell>
          <table:table-cell table:style-name="ce111" table:formula="of:=IF(COUNTIF([.$H$5:.H343];[.H343])=1;&quot;Poule de &quot;&amp;COUNTIF([.$H$5:.$H$1003];[.H343]);&quot;&quot;)">
            <text:p/>
          </table:table-cell>
          <table:table-cell table:style-name="ce116" table:content-validation-name="val11" office:value-type="string" calcext:value-type="string">
            <text:p>F 30,5</text:p>
          </table:table-cell>
          <table:table-cell table:style-name="ce120" table:content-validation-name="val11" office:value-type="float" office:value="34.4" calcext:value-type="float">
            <text:p>34,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8</text:p>
          </table:table-cell>
          <table:table-cell table:style-name="ce67" office:value-type="string" calcext:value-type="string">
            <text:p>Prénom 98</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9.4" calcext:value-type="float">
            <text:p>39,4</text:p>
          </table:table-cell>
          <table:table-cell table:style-name="ce83" table:content-validation-name="val9" office:value-type="float" office:value="2" calcext:value-type="float">
            <text:p>2</text:p>
          </table:table-cell>
          <table:table-cell table:style-name="ce99" table:content-validation-name="val9" office:value-type="float" office:value="30" calcext:value-type="float">
            <text:p>30</text:p>
          </table:table-cell>
          <table:table-cell table:style-name="ce107" table:content-validation-name="val10" office:value-type="float" office:value="2" calcext:value-type="float">
            <text:p>2</text:p>
          </table:table-cell>
          <table:table-cell table:style-name="ce111" table:formula="of:=IF(COUNTIF([.$H$5:.H344];[.H344])=1;&quot;Poule de &quot;&amp;COUNTIF([.$H$5:.$H$1003];[.H344]);&quot;&quot;)">
            <text:p/>
          </table:table-cell>
          <table:table-cell table:style-name="ce116" table:content-validation-name="val11" office:value-type="string" calcext:value-type="string">
            <text:p>F 39,4</text:p>
          </table:table-cell>
          <table:table-cell table:style-name="ce120" table:content-validation-name="val11" office:value-type="float" office:value="43.3" calcext:value-type="float">
            <text:p>43,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99</text:p>
          </table:table-cell>
          <table:table-cell table:style-name="ce67" office:value-type="string" calcext:value-type="string">
            <text:p>Prénom 99</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5];[.H345])=1;&quot;Poule de &quot;&amp;COUNTIF([.$H$5:.$H$1003];[.H3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6];[.H346])=1;&quot;Poule de &quot;&amp;COUNTIF([.$H$5:.$H$1003];[.H3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7];[.H347])=1;&quot;Poule de &quot;&amp;COUNTIF([.$H$5:.$H$1003];[.H3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8];[.H348])=1;&quot;Poule de &quot;&amp;COUNTIF([.$H$5:.$H$1003];[.H3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9];[.H349])=1;&quot;Poule de &quot;&amp;COUNTIF([.$H$5:.$H$1003];[.H3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0];[.H350])=1;&quot;Poule de &quot;&amp;COUNTIF([.$H$5:.$H$1003];[.H3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1];[.H351])=1;&quot;Poule de &quot;&amp;COUNTIF([.$H$5:.$H$1003];[.H3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2];[.H352])=1;&quot;Poule de &quot;&amp;COUNTIF([.$H$5:.$H$1003];[.H3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3];[.H353])=1;&quot;Poule de &quot;&amp;COUNTIF([.$H$5:.$H$1003];[.H3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4];[.H354])=1;&quot;Poule de &quot;&amp;COUNTIF([.$H$5:.$H$1003];[.H3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5];[.H355])=1;&quot;Poule de &quot;&amp;COUNTIF([.$H$5:.$H$1003];[.H3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6];[.H356])=1;&quot;Poule de &quot;&amp;COUNTIF([.$H$5:.$H$1003];[.H3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7];[.H357])=1;&quot;Poule de &quot;&amp;COUNTIF([.$H$5:.$H$1003];[.H3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8];[.H358])=1;&quot;Poule de &quot;&amp;COUNTIF([.$H$5:.$H$1003];[.H3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9];[.H359])=1;&quot;Poule de &quot;&amp;COUNTIF([.$H$5:.$H$1003];[.H3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0];[.H360])=1;&quot;Poule de &quot;&amp;COUNTIF([.$H$5:.$H$1003];[.H3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1];[.H361])=1;&quot;Poule de &quot;&amp;COUNTIF([.$H$5:.$H$1003];[.H3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2];[.H362])=1;&quot;Poule de &quot;&amp;COUNTIF([.$H$5:.$H$1003];[.H3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3];[.H363])=1;&quot;Poule de &quot;&amp;COUNTIF([.$H$5:.$H$1003];[.H3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4];[.H364])=1;&quot;Poule de &quot;&amp;COUNTIF([.$H$5:.$H$1003];[.H3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5];[.H365])=1;&quot;Poule de &quot;&amp;COUNTIF([.$H$5:.$H$1003];[.H3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6];[.H366])=1;&quot;Poule de &quot;&amp;COUNTIF([.$H$5:.$H$1003];[.H3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7];[.H367])=1;&quot;Poule de &quot;&amp;COUNTIF([.$H$5:.$H$1003];[.H3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8];[.H368])=1;&quot;Poule de &quot;&amp;COUNTIF([.$H$5:.$H$1003];[.H3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9];[.H369])=1;&quot;Poule de &quot;&amp;COUNTIF([.$H$5:.$H$1003];[.H3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0];[.H370])=1;&quot;Poule de &quot;&amp;COUNTIF([.$H$5:.$H$1003];[.H3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1];[.H371])=1;&quot;Poule de &quot;&amp;COUNTIF([.$H$5:.$H$1003];[.H3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2];[.H372])=1;&quot;Poule de &quot;&amp;COUNTIF([.$H$5:.$H$1003];[.H3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3];[.H373])=1;&quot;Poule de &quot;&amp;COUNTIF([.$H$5:.$H$1003];[.H3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4];[.H374])=1;&quot;Poule de &quot;&amp;COUNTIF([.$H$5:.$H$1003];[.H3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5];[.H375])=1;&quot;Poule de &quot;&amp;COUNTIF([.$H$5:.$H$1003];[.H3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6];[.H376])=1;&quot;Poule de &quot;&amp;COUNTIF([.$H$5:.$H$1003];[.H3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7];[.H377])=1;&quot;Poule de &quot;&amp;COUNTIF([.$H$5:.$H$1003];[.H3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8];[.H378])=1;&quot;Poule de &quot;&amp;COUNTIF([.$H$5:.$H$1003];[.H3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9];[.H379])=1;&quot;Poule de &quot;&amp;COUNTIF([.$H$5:.$H$1003];[.H3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0];[.H380])=1;&quot;Poule de &quot;&amp;COUNTIF([.$H$5:.$H$1003];[.H3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1];[.H381])=1;&quot;Poule de &quot;&amp;COUNTIF([.$H$5:.$H$1003];[.H3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2];[.H382])=1;&quot;Poule de &quot;&amp;COUNTIF([.$H$5:.$H$1003];[.H3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3];[.H383])=1;&quot;Poule de &quot;&amp;COUNTIF([.$H$5:.$H$1003];[.H3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4];[.H384])=1;&quot;Poule de &quot;&amp;COUNTIF([.$H$5:.$H$1003];[.H3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5];[.H385])=1;&quot;Poule de &quot;&amp;COUNTIF([.$H$5:.$H$1003];[.H3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6];[.H386])=1;&quot;Poule de &quot;&amp;COUNTIF([.$H$5:.$H$1003];[.H3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7];[.H387])=1;&quot;Poule de &quot;&amp;COUNTIF([.$H$5:.$H$1003];[.H3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8];[.H388])=1;&quot;Poule de &quot;&amp;COUNTIF([.$H$5:.$H$1003];[.H3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9];[.H389])=1;&quot;Poule de &quot;&amp;COUNTIF([.$H$5:.$H$1003];[.H3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0];[.H390])=1;&quot;Poule de &quot;&amp;COUNTIF([.$H$5:.$H$1003];[.H3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1];[.H391])=1;&quot;Poule de &quot;&amp;COUNTIF([.$H$5:.$H$1003];[.H3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2];[.H392])=1;&quot;Poule de &quot;&amp;COUNTIF([.$H$5:.$H$1003];[.H3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3];[.H393])=1;&quot;Poule de &quot;&amp;COUNTIF([.$H$5:.$H$1003];[.H3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4];[.H394])=1;&quot;Poule de &quot;&amp;COUNTIF([.$H$5:.$H$1003];[.H3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5];[.H395])=1;&quot;Poule de &quot;&amp;COUNTIF([.$H$5:.$H$1003];[.H3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6];[.H396])=1;&quot;Poule de &quot;&amp;COUNTIF([.$H$5:.$H$1003];[.H3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7];[.H397])=1;&quot;Poule de &quot;&amp;COUNTIF([.$H$5:.$H$1003];[.H3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8];[.H398])=1;&quot;Poule de &quot;&amp;COUNTIF([.$H$5:.$H$1003];[.H3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9];[.H399])=1;&quot;Poule de &quot;&amp;COUNTIF([.$H$5:.$H$1003];[.H3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0];[.H400])=1;&quot;Poule de &quot;&amp;COUNTIF([.$H$5:.$H$1003];[.H4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1];[.H401])=1;&quot;Poule de &quot;&amp;COUNTIF([.$H$5:.$H$1003];[.H4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2];[.H402])=1;&quot;Poule de &quot;&amp;COUNTIF([.$H$5:.$H$1003];[.H4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3];[.H403])=1;&quot;Poule de &quot;&amp;COUNTIF([.$H$5:.$H$1003];[.H4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4];[.H404])=1;&quot;Poule de &quot;&amp;COUNTIF([.$H$5:.$H$1003];[.H4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5];[.H405])=1;&quot;Poule de &quot;&amp;COUNTIF([.$H$5:.$H$1003];[.H4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6];[.H406])=1;&quot;Poule de &quot;&amp;COUNTIF([.$H$5:.$H$1003];[.H4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7];[.H407])=1;&quot;Poule de &quot;&amp;COUNTIF([.$H$5:.$H$1003];[.H4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8];[.H408])=1;&quot;Poule de &quot;&amp;COUNTIF([.$H$5:.$H$1003];[.H4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9];[.H409])=1;&quot;Poule de &quot;&amp;COUNTIF([.$H$5:.$H$1003];[.H4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0];[.H410])=1;&quot;Poule de &quot;&amp;COUNTIF([.$H$5:.$H$1003];[.H4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1];[.H411])=1;&quot;Poule de &quot;&amp;COUNTIF([.$H$5:.$H$1003];[.H4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2];[.H412])=1;&quot;Poule de &quot;&amp;COUNTIF([.$H$5:.$H$1003];[.H4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3];[.H413])=1;&quot;Poule de &quot;&amp;COUNTIF([.$H$5:.$H$1003];[.H4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4];[.H414])=1;&quot;Poule de &quot;&amp;COUNTIF([.$H$5:.$H$1003];[.H4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5];[.H415])=1;&quot;Poule de &quot;&amp;COUNTIF([.$H$5:.$H$1003];[.H4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6];[.H416])=1;&quot;Poule de &quot;&amp;COUNTIF([.$H$5:.$H$1003];[.H4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7];[.H417])=1;&quot;Poule de &quot;&amp;COUNTIF([.$H$5:.$H$1003];[.H4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8];[.H418])=1;&quot;Poule de &quot;&amp;COUNTIF([.$H$5:.$H$1003];[.H4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9];[.H419])=1;&quot;Poule de &quot;&amp;COUNTIF([.$H$5:.$H$1003];[.H4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0];[.H420])=1;&quot;Poule de &quot;&amp;COUNTIF([.$H$5:.$H$1003];[.H4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1];[.H421])=1;&quot;Poule de &quot;&amp;COUNTIF([.$H$5:.$H$1003];[.H4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2];[.H422])=1;&quot;Poule de &quot;&amp;COUNTIF([.$H$5:.$H$1003];[.H4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3];[.H423])=1;&quot;Poule de &quot;&amp;COUNTIF([.$H$5:.$H$1003];[.H4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4];[.H424])=1;&quot;Poule de &quot;&amp;COUNTIF([.$H$5:.$H$1003];[.H4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5];[.H425])=1;&quot;Poule de &quot;&amp;COUNTIF([.$H$5:.$H$1003];[.H4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6];[.H426])=1;&quot;Poule de &quot;&amp;COUNTIF([.$H$5:.$H$1003];[.H4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7];[.H427])=1;&quot;Poule de &quot;&amp;COUNTIF([.$H$5:.$H$1003];[.H4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8];[.H428])=1;&quot;Poule de &quot;&amp;COUNTIF([.$H$5:.$H$1003];[.H4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9];[.H429])=1;&quot;Poule de &quot;&amp;COUNTIF([.$H$5:.$H$1003];[.H4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0];[.H430])=1;&quot;Poule de &quot;&amp;COUNTIF([.$H$5:.$H$1003];[.H4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1];[.H431])=1;&quot;Poule de &quot;&amp;COUNTIF([.$H$5:.$H$1003];[.H4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2];[.H432])=1;&quot;Poule de &quot;&amp;COUNTIF([.$H$5:.$H$1003];[.H4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3];[.H433])=1;&quot;Poule de &quot;&amp;COUNTIF([.$H$5:.$H$1003];[.H4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4];[.H434])=1;&quot;Poule de &quot;&amp;COUNTIF([.$H$5:.$H$1003];[.H4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5];[.H435])=1;&quot;Poule de &quot;&amp;COUNTIF([.$H$5:.$H$1003];[.H4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6];[.H436])=1;&quot;Poule de &quot;&amp;COUNTIF([.$H$5:.$H$1003];[.H4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7];[.H437])=1;&quot;Poule de &quot;&amp;COUNTIF([.$H$5:.$H$1003];[.H4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8];[.H438])=1;&quot;Poule de &quot;&amp;COUNTIF([.$H$5:.$H$1003];[.H4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9];[.H439])=1;&quot;Poule de &quot;&amp;COUNTIF([.$H$5:.$H$1003];[.H4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0];[.H440])=1;&quot;Poule de &quot;&amp;COUNTIF([.$H$5:.$H$1003];[.H4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1];[.H441])=1;&quot;Poule de &quot;&amp;COUNTIF([.$H$5:.$H$1003];[.H4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2];[.H442])=1;&quot;Poule de &quot;&amp;COUNTIF([.$H$5:.$H$1003];[.H4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3];[.H443])=1;&quot;Poule de &quot;&amp;COUNTIF([.$H$5:.$H$1003];[.H4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4];[.H444])=1;&quot;Poule de &quot;&amp;COUNTIF([.$H$5:.$H$1003];[.H4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5];[.H445])=1;&quot;Poule de &quot;&amp;COUNTIF([.$H$5:.$H$1003];[.H4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6];[.H446])=1;&quot;Poule de &quot;&amp;COUNTIF([.$H$5:.$H$1003];[.H4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7];[.H447])=1;&quot;Poule de &quot;&amp;COUNTIF([.$H$5:.$H$1003];[.H4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8];[.H448])=1;&quot;Poule de &quot;&amp;COUNTIF([.$H$5:.$H$1003];[.H4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9];[.H449])=1;&quot;Poule de &quot;&amp;COUNTIF([.$H$5:.$H$1003];[.H4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0];[.H450])=1;&quot;Poule de &quot;&amp;COUNTIF([.$H$5:.$H$1003];[.H4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1];[.H451])=1;&quot;Poule de &quot;&amp;COUNTIF([.$H$5:.$H$1003];[.H4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2];[.H452])=1;&quot;Poule de &quot;&amp;COUNTIF([.$H$5:.$H$1003];[.H4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3];[.H453])=1;&quot;Poule de &quot;&amp;COUNTIF([.$H$5:.$H$1003];[.H4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4];[.H454])=1;&quot;Poule de &quot;&amp;COUNTIF([.$H$5:.$H$1003];[.H4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5];[.H455])=1;&quot;Poule de &quot;&amp;COUNTIF([.$H$5:.$H$1003];[.H4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6];[.H456])=1;&quot;Poule de &quot;&amp;COUNTIF([.$H$5:.$H$1003];[.H4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7];[.H457])=1;&quot;Poule de &quot;&amp;COUNTIF([.$H$5:.$H$1003];[.H4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8];[.H458])=1;&quot;Poule de &quot;&amp;COUNTIF([.$H$5:.$H$1003];[.H4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9];[.H459])=1;&quot;Poule de &quot;&amp;COUNTIF([.$H$5:.$H$1003];[.H4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0];[.H460])=1;&quot;Poule de &quot;&amp;COUNTIF([.$H$5:.$H$1003];[.H4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1];[.H461])=1;&quot;Poule de &quot;&amp;COUNTIF([.$H$5:.$H$1003];[.H4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2];[.H462])=1;&quot;Poule de &quot;&amp;COUNTIF([.$H$5:.$H$1003];[.H4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3];[.H463])=1;&quot;Poule de &quot;&amp;COUNTIF([.$H$5:.$H$1003];[.H4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4];[.H464])=1;&quot;Poule de &quot;&amp;COUNTIF([.$H$5:.$H$1003];[.H4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5];[.H465])=1;&quot;Poule de &quot;&amp;COUNTIF([.$H$5:.$H$1003];[.H4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6];[.H466])=1;&quot;Poule de &quot;&amp;COUNTIF([.$H$5:.$H$1003];[.H4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7];[.H467])=1;&quot;Poule de &quot;&amp;COUNTIF([.$H$5:.$H$1003];[.H4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8];[.H468])=1;&quot;Poule de &quot;&amp;COUNTIF([.$H$5:.$H$1003];[.H4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9];[.H469])=1;&quot;Poule de &quot;&amp;COUNTIF([.$H$5:.$H$1003];[.H4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0];[.H470])=1;&quot;Poule de &quot;&amp;COUNTIF([.$H$5:.$H$1003];[.H4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1];[.H471])=1;&quot;Poule de &quot;&amp;COUNTIF([.$H$5:.$H$1003];[.H4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2];[.H472])=1;&quot;Poule de &quot;&amp;COUNTIF([.$H$5:.$H$1003];[.H4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3];[.H473])=1;&quot;Poule de &quot;&amp;COUNTIF([.$H$5:.$H$1003];[.H4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4];[.H474])=1;&quot;Poule de &quot;&amp;COUNTIF([.$H$5:.$H$1003];[.H4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5];[.H475])=1;&quot;Poule de &quot;&amp;COUNTIF([.$H$5:.$H$1003];[.H4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6];[.H476])=1;&quot;Poule de &quot;&amp;COUNTIF([.$H$5:.$H$1003];[.H4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7];[.H477])=1;&quot;Poule de &quot;&amp;COUNTIF([.$H$5:.$H$1003];[.H4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8];[.H478])=1;&quot;Poule de &quot;&amp;COUNTIF([.$H$5:.$H$1003];[.H4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9];[.H479])=1;&quot;Poule de &quot;&amp;COUNTIF([.$H$5:.$H$1003];[.H4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0];[.H480])=1;&quot;Poule de &quot;&amp;COUNTIF([.$H$5:.$H$1003];[.H4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1];[.H481])=1;&quot;Poule de &quot;&amp;COUNTIF([.$H$5:.$H$1003];[.H4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2];[.H482])=1;&quot;Poule de &quot;&amp;COUNTIF([.$H$5:.$H$1003];[.H4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3];[.H483])=1;&quot;Poule de &quot;&amp;COUNTIF([.$H$5:.$H$1003];[.H4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4];[.H484])=1;&quot;Poule de &quot;&amp;COUNTIF([.$H$5:.$H$1003];[.H4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5];[.H485])=1;&quot;Poule de &quot;&amp;COUNTIF([.$H$5:.$H$1003];[.H4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6];[.H486])=1;&quot;Poule de &quot;&amp;COUNTIF([.$H$5:.$H$1003];[.H4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7];[.H487])=1;&quot;Poule de &quot;&amp;COUNTIF([.$H$5:.$H$1003];[.H4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8];[.H488])=1;&quot;Poule de &quot;&amp;COUNTIF([.$H$5:.$H$1003];[.H4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9];[.H489])=1;&quot;Poule de &quot;&amp;COUNTIF([.$H$5:.$H$1003];[.H4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0];[.H490])=1;&quot;Poule de &quot;&amp;COUNTIF([.$H$5:.$H$1003];[.H4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1];[.H491])=1;&quot;Poule de &quot;&amp;COUNTIF([.$H$5:.$H$1003];[.H4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2];[.H492])=1;&quot;Poule de &quot;&amp;COUNTIF([.$H$5:.$H$1003];[.H4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3];[.H493])=1;&quot;Poule de &quot;&amp;COUNTIF([.$H$5:.$H$1003];[.H4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4];[.H494])=1;&quot;Poule de &quot;&amp;COUNTIF([.$H$5:.$H$1003];[.H4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5];[.H495])=1;&quot;Poule de &quot;&amp;COUNTIF([.$H$5:.$H$1003];[.H4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6];[.H496])=1;&quot;Poule de &quot;&amp;COUNTIF([.$H$5:.$H$1003];[.H4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7];[.H497])=1;&quot;Poule de &quot;&amp;COUNTIF([.$H$5:.$H$1003];[.H4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8];[.H498])=1;&quot;Poule de &quot;&amp;COUNTIF([.$H$5:.$H$1003];[.H4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9];[.H499])=1;&quot;Poule de &quot;&amp;COUNTIF([.$H$5:.$H$1003];[.H4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0];[.H500])=1;&quot;Poule de &quot;&amp;COUNTIF([.$H$5:.$H$1003];[.H5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1];[.H501])=1;&quot;Poule de &quot;&amp;COUNTIF([.$H$5:.$H$1003];[.H5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2];[.H502])=1;&quot;Poule de &quot;&amp;COUNTIF([.$H$5:.$H$1003];[.H5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3];[.H503])=1;&quot;Poule de &quot;&amp;COUNTIF([.$H$5:.$H$1003];[.H5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4];[.H504])=1;&quot;Poule de &quot;&amp;COUNTIF([.$H$5:.$H$1003];[.H5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5];[.H505])=1;&quot;Poule de &quot;&amp;COUNTIF([.$H$5:.$H$1003];[.H5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6];[.H506])=1;&quot;Poule de &quot;&amp;COUNTIF([.$H$5:.$H$1003];[.H5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7];[.H507])=1;&quot;Poule de &quot;&amp;COUNTIF([.$H$5:.$H$1003];[.H5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8];[.H508])=1;&quot;Poule de &quot;&amp;COUNTIF([.$H$5:.$H$1003];[.H5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9];[.H509])=1;&quot;Poule de &quot;&amp;COUNTIF([.$H$5:.$H$1003];[.H5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0];[.H510])=1;&quot;Poule de &quot;&amp;COUNTIF([.$H$5:.$H$1003];[.H5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1];[.H511])=1;&quot;Poule de &quot;&amp;COUNTIF([.$H$5:.$H$1003];[.H5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2];[.H512])=1;&quot;Poule de &quot;&amp;COUNTIF([.$H$5:.$H$1003];[.H5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3];[.H513])=1;&quot;Poule de &quot;&amp;COUNTIF([.$H$5:.$H$1003];[.H5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4];[.H514])=1;&quot;Poule de &quot;&amp;COUNTIF([.$H$5:.$H$1003];[.H5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5];[.H515])=1;&quot;Poule de &quot;&amp;COUNTIF([.$H$5:.$H$1003];[.H5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6];[.H516])=1;&quot;Poule de &quot;&amp;COUNTIF([.$H$5:.$H$1003];[.H5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7];[.H517])=1;&quot;Poule de &quot;&amp;COUNTIF([.$H$5:.$H$1003];[.H5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8];[.H518])=1;&quot;Poule de &quot;&amp;COUNTIF([.$H$5:.$H$1003];[.H5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9];[.H519])=1;&quot;Poule de &quot;&amp;COUNTIF([.$H$5:.$H$1003];[.H5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0];[.H520])=1;&quot;Poule de &quot;&amp;COUNTIF([.$H$5:.$H$1003];[.H5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1];[.H521])=1;&quot;Poule de &quot;&amp;COUNTIF([.$H$5:.$H$1003];[.H5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2];[.H522])=1;&quot;Poule de &quot;&amp;COUNTIF([.$H$5:.$H$1003];[.H5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3];[.H523])=1;&quot;Poule de &quot;&amp;COUNTIF([.$H$5:.$H$1003];[.H5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4];[.H524])=1;&quot;Poule de &quot;&amp;COUNTIF([.$H$5:.$H$1003];[.H5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5];[.H525])=1;&quot;Poule de &quot;&amp;COUNTIF([.$H$5:.$H$1003];[.H5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6];[.H526])=1;&quot;Poule de &quot;&amp;COUNTIF([.$H$5:.$H$1003];[.H5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7];[.H527])=1;&quot;Poule de &quot;&amp;COUNTIF([.$H$5:.$H$1003];[.H5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8];[.H528])=1;&quot;Poule de &quot;&amp;COUNTIF([.$H$5:.$H$1003];[.H5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9];[.H529])=1;&quot;Poule de &quot;&amp;COUNTIF([.$H$5:.$H$1003];[.H5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0];[.H530])=1;&quot;Poule de &quot;&amp;COUNTIF([.$H$5:.$H$1003];[.H5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1];[.H531])=1;&quot;Poule de &quot;&amp;COUNTIF([.$H$5:.$H$1003];[.H5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2];[.H532])=1;&quot;Poule de &quot;&amp;COUNTIF([.$H$5:.$H$1003];[.H5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3];[.H533])=1;&quot;Poule de &quot;&amp;COUNTIF([.$H$5:.$H$1003];[.H5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4];[.H534])=1;&quot;Poule de &quot;&amp;COUNTIF([.$H$5:.$H$1003];[.H5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5];[.H535])=1;&quot;Poule de &quot;&amp;COUNTIF([.$H$5:.$H$1003];[.H5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6];[.H536])=1;&quot;Poule de &quot;&amp;COUNTIF([.$H$5:.$H$1003];[.H5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7];[.H537])=1;&quot;Poule de &quot;&amp;COUNTIF([.$H$5:.$H$1003];[.H5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8];[.H538])=1;&quot;Poule de &quot;&amp;COUNTIF([.$H$5:.$H$1003];[.H5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9];[.H539])=1;&quot;Poule de &quot;&amp;COUNTIF([.$H$5:.$H$1003];[.H5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0];[.H540])=1;&quot;Poule de &quot;&amp;COUNTIF([.$H$5:.$H$1003];[.H5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1];[.H541])=1;&quot;Poule de &quot;&amp;COUNTIF([.$H$5:.$H$1003];[.H5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2];[.H542])=1;&quot;Poule de &quot;&amp;COUNTIF([.$H$5:.$H$1003];[.H5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3];[.H543])=1;&quot;Poule de &quot;&amp;COUNTIF([.$H$5:.$H$1003];[.H5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4];[.H544])=1;&quot;Poule de &quot;&amp;COUNTIF([.$H$5:.$H$1003];[.H5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5];[.H545])=1;&quot;Poule de &quot;&amp;COUNTIF([.$H$5:.$H$1003];[.H5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6];[.H546])=1;&quot;Poule de &quot;&amp;COUNTIF([.$H$5:.$H$1003];[.H5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7];[.H547])=1;&quot;Poule de &quot;&amp;COUNTIF([.$H$5:.$H$1003];[.H5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8];[.H548])=1;&quot;Poule de &quot;&amp;COUNTIF([.$H$5:.$H$1003];[.H5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9];[.H549])=1;&quot;Poule de &quot;&amp;COUNTIF([.$H$5:.$H$1003];[.H5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0];[.H550])=1;&quot;Poule de &quot;&amp;COUNTIF([.$H$5:.$H$1003];[.H5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1];[.H551])=1;&quot;Poule de &quot;&amp;COUNTIF([.$H$5:.$H$1003];[.H5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2];[.H552])=1;&quot;Poule de &quot;&amp;COUNTIF([.$H$5:.$H$1003];[.H5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3];[.H553])=1;&quot;Poule de &quot;&amp;COUNTIF([.$H$5:.$H$1003];[.H5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4];[.H554])=1;&quot;Poule de &quot;&amp;COUNTIF([.$H$5:.$H$1003];[.H5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5];[.H555])=1;&quot;Poule de &quot;&amp;COUNTIF([.$H$5:.$H$1003];[.H5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6];[.H556])=1;&quot;Poule de &quot;&amp;COUNTIF([.$H$5:.$H$1003];[.H5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7];[.H557])=1;&quot;Poule de &quot;&amp;COUNTIF([.$H$5:.$H$1003];[.H5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8];[.H558])=1;&quot;Poule de &quot;&amp;COUNTIF([.$H$5:.$H$1003];[.H5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9];[.H559])=1;&quot;Poule de &quot;&amp;COUNTIF([.$H$5:.$H$1003];[.H5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0];[.H560])=1;&quot;Poule de &quot;&amp;COUNTIF([.$H$5:.$H$1003];[.H5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1];[.H561])=1;&quot;Poule de &quot;&amp;COUNTIF([.$H$5:.$H$1003];[.H5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2];[.H562])=1;&quot;Poule de &quot;&amp;COUNTIF([.$H$5:.$H$1003];[.H5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3];[.H563])=1;&quot;Poule de &quot;&amp;COUNTIF([.$H$5:.$H$1003];[.H5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4];[.H564])=1;&quot;Poule de &quot;&amp;COUNTIF([.$H$5:.$H$1003];[.H5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5];[.H565])=1;&quot;Poule de &quot;&amp;COUNTIF([.$H$5:.$H$1003];[.H5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6];[.H566])=1;&quot;Poule de &quot;&amp;COUNTIF([.$H$5:.$H$1003];[.H5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7];[.H567])=1;&quot;Poule de &quot;&amp;COUNTIF([.$H$5:.$H$1003];[.H5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8];[.H568])=1;&quot;Poule de &quot;&amp;COUNTIF([.$H$5:.$H$1003];[.H5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9];[.H569])=1;&quot;Poule de &quot;&amp;COUNTIF([.$H$5:.$H$1003];[.H5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0];[.H570])=1;&quot;Poule de &quot;&amp;COUNTIF([.$H$5:.$H$1003];[.H5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1];[.H571])=1;&quot;Poule de &quot;&amp;COUNTIF([.$H$5:.$H$1003];[.H5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2];[.H572])=1;&quot;Poule de &quot;&amp;COUNTIF([.$H$5:.$H$1003];[.H5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3];[.H573])=1;&quot;Poule de &quot;&amp;COUNTIF([.$H$5:.$H$1003];[.H5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4];[.H574])=1;&quot;Poule de &quot;&amp;COUNTIF([.$H$5:.$H$1003];[.H5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5];[.H575])=1;&quot;Poule de &quot;&amp;COUNTIF([.$H$5:.$H$1003];[.H5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6];[.H576])=1;&quot;Poule de &quot;&amp;COUNTIF([.$H$5:.$H$1003];[.H5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7];[.H577])=1;&quot;Poule de &quot;&amp;COUNTIF([.$H$5:.$H$1003];[.H5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8];[.H578])=1;&quot;Poule de &quot;&amp;COUNTIF([.$H$5:.$H$1003];[.H5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9];[.H579])=1;&quot;Poule de &quot;&amp;COUNTIF([.$H$5:.$H$1003];[.H5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0];[.H580])=1;&quot;Poule de &quot;&amp;COUNTIF([.$H$5:.$H$1003];[.H5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1];[.H581])=1;&quot;Poule de &quot;&amp;COUNTIF([.$H$5:.$H$1003];[.H5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2];[.H582])=1;&quot;Poule de &quot;&amp;COUNTIF([.$H$5:.$H$1003];[.H5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3];[.H583])=1;&quot;Poule de &quot;&amp;COUNTIF([.$H$5:.$H$1003];[.H5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4];[.H584])=1;&quot;Poule de &quot;&amp;COUNTIF([.$H$5:.$H$1003];[.H5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5];[.H585])=1;&quot;Poule de &quot;&amp;COUNTIF([.$H$5:.$H$1003];[.H5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6];[.H586])=1;&quot;Poule de &quot;&amp;COUNTIF([.$H$5:.$H$1003];[.H5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7];[.H587])=1;&quot;Poule de &quot;&amp;COUNTIF([.$H$5:.$H$1003];[.H5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8];[.H588])=1;&quot;Poule de &quot;&amp;COUNTIF([.$H$5:.$H$1003];[.H5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9];[.H589])=1;&quot;Poule de &quot;&amp;COUNTIF([.$H$5:.$H$1003];[.H5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0];[.H590])=1;&quot;Poule de &quot;&amp;COUNTIF([.$H$5:.$H$1003];[.H5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1];[.H591])=1;&quot;Poule de &quot;&amp;COUNTIF([.$H$5:.$H$1003];[.H5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2];[.H592])=1;&quot;Poule de &quot;&amp;COUNTIF([.$H$5:.$H$1003];[.H5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3];[.H593])=1;&quot;Poule de &quot;&amp;COUNTIF([.$H$5:.$H$1003];[.H5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4];[.H594])=1;&quot;Poule de &quot;&amp;COUNTIF([.$H$5:.$H$1003];[.H5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5];[.H595])=1;&quot;Poule de &quot;&amp;COUNTIF([.$H$5:.$H$1003];[.H5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6];[.H596])=1;&quot;Poule de &quot;&amp;COUNTIF([.$H$5:.$H$1003];[.H5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7];[.H597])=1;&quot;Poule de &quot;&amp;COUNTIF([.$H$5:.$H$1003];[.H5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8];[.H598])=1;&quot;Poule de &quot;&amp;COUNTIF([.$H$5:.$H$1003];[.H5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9];[.H599])=1;&quot;Poule de &quot;&amp;COUNTIF([.$H$5:.$H$1003];[.H5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0];[.H600])=1;&quot;Poule de &quot;&amp;COUNTIF([.$H$5:.$H$1003];[.H6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1];[.H601])=1;&quot;Poule de &quot;&amp;COUNTIF([.$H$5:.$H$1003];[.H6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2];[.H602])=1;&quot;Poule de &quot;&amp;COUNTIF([.$H$5:.$H$1003];[.H6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3];[.H603])=1;&quot;Poule de &quot;&amp;COUNTIF([.$H$5:.$H$1003];[.H6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4];[.H604])=1;&quot;Poule de &quot;&amp;COUNTIF([.$H$5:.$H$1003];[.H6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5];[.H605])=1;&quot;Poule de &quot;&amp;COUNTIF([.$H$5:.$H$1003];[.H6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6];[.H606])=1;&quot;Poule de &quot;&amp;COUNTIF([.$H$5:.$H$1003];[.H6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7];[.H607])=1;&quot;Poule de &quot;&amp;COUNTIF([.$H$5:.$H$1003];[.H6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8];[.H608])=1;&quot;Poule de &quot;&amp;COUNTIF([.$H$5:.$H$1003];[.H6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9];[.H609])=1;&quot;Poule de &quot;&amp;COUNTIF([.$H$5:.$H$1003];[.H6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0];[.H610])=1;&quot;Poule de &quot;&amp;COUNTIF([.$H$5:.$H$1003];[.H6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1];[.H611])=1;&quot;Poule de &quot;&amp;COUNTIF([.$H$5:.$H$1003];[.H6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2];[.H612])=1;&quot;Poule de &quot;&amp;COUNTIF([.$H$5:.$H$1003];[.H6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3];[.H613])=1;&quot;Poule de &quot;&amp;COUNTIF([.$H$5:.$H$1003];[.H6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4];[.H614])=1;&quot;Poule de &quot;&amp;COUNTIF([.$H$5:.$H$1003];[.H6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5];[.H615])=1;&quot;Poule de &quot;&amp;COUNTIF([.$H$5:.$H$1003];[.H6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6];[.H616])=1;&quot;Poule de &quot;&amp;COUNTIF([.$H$5:.$H$1003];[.H6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7];[.H617])=1;&quot;Poule de &quot;&amp;COUNTIF([.$H$5:.$H$1003];[.H6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8];[.H618])=1;&quot;Poule de &quot;&amp;COUNTIF([.$H$5:.$H$1003];[.H6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9];[.H619])=1;&quot;Poule de &quot;&amp;COUNTIF([.$H$5:.$H$1003];[.H6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0];[.H620])=1;&quot;Poule de &quot;&amp;COUNTIF([.$H$5:.$H$1003];[.H6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1];[.H621])=1;&quot;Poule de &quot;&amp;COUNTIF([.$H$5:.$H$1003];[.H6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2];[.H622])=1;&quot;Poule de &quot;&amp;COUNTIF([.$H$5:.$H$1003];[.H6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3];[.H623])=1;&quot;Poule de &quot;&amp;COUNTIF([.$H$5:.$H$1003];[.H6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4];[.H624])=1;&quot;Poule de &quot;&amp;COUNTIF([.$H$5:.$H$1003];[.H6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5];[.H625])=1;&quot;Poule de &quot;&amp;COUNTIF([.$H$5:.$H$1003];[.H6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6];[.H626])=1;&quot;Poule de &quot;&amp;COUNTIF([.$H$5:.$H$1003];[.H6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7];[.H627])=1;&quot;Poule de &quot;&amp;COUNTIF([.$H$5:.$H$1003];[.H6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8];[.H628])=1;&quot;Poule de &quot;&amp;COUNTIF([.$H$5:.$H$1003];[.H6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9];[.H629])=1;&quot;Poule de &quot;&amp;COUNTIF([.$H$5:.$H$1003];[.H6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0];[.H630])=1;&quot;Poule de &quot;&amp;COUNTIF([.$H$5:.$H$1003];[.H6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1];[.H631])=1;&quot;Poule de &quot;&amp;COUNTIF([.$H$5:.$H$1003];[.H6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2];[.H632])=1;&quot;Poule de &quot;&amp;COUNTIF([.$H$5:.$H$1003];[.H6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3];[.H633])=1;&quot;Poule de &quot;&amp;COUNTIF([.$H$5:.$H$1003];[.H6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4];[.H634])=1;&quot;Poule de &quot;&amp;COUNTIF([.$H$5:.$H$1003];[.H6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5];[.H635])=1;&quot;Poule de &quot;&amp;COUNTIF([.$H$5:.$H$1003];[.H6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6];[.H636])=1;&quot;Poule de &quot;&amp;COUNTIF([.$H$5:.$H$1003];[.H6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7];[.H637])=1;&quot;Poule de &quot;&amp;COUNTIF([.$H$5:.$H$1003];[.H6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8];[.H638])=1;&quot;Poule de &quot;&amp;COUNTIF([.$H$5:.$H$1003];[.H6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9];[.H639])=1;&quot;Poule de &quot;&amp;COUNTIF([.$H$5:.$H$1003];[.H6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0];[.H640])=1;&quot;Poule de &quot;&amp;COUNTIF([.$H$5:.$H$1003];[.H6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1];[.H641])=1;&quot;Poule de &quot;&amp;COUNTIF([.$H$5:.$H$1003];[.H6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2];[.H642])=1;&quot;Poule de &quot;&amp;COUNTIF([.$H$5:.$H$1003];[.H6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3];[.H643])=1;&quot;Poule de &quot;&amp;COUNTIF([.$H$5:.$H$1003];[.H6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4];[.H644])=1;&quot;Poule de &quot;&amp;COUNTIF([.$H$5:.$H$1003];[.H6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5];[.H645])=1;&quot;Poule de &quot;&amp;COUNTIF([.$H$5:.$H$1003];[.H6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6];[.H646])=1;&quot;Poule de &quot;&amp;COUNTIF([.$H$5:.$H$1003];[.H6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7];[.H647])=1;&quot;Poule de &quot;&amp;COUNTIF([.$H$5:.$H$1003];[.H6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8];[.H648])=1;&quot;Poule de &quot;&amp;COUNTIF([.$H$5:.$H$1003];[.H6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9];[.H649])=1;&quot;Poule de &quot;&amp;COUNTIF([.$H$5:.$H$1003];[.H6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0];[.H650])=1;&quot;Poule de &quot;&amp;COUNTIF([.$H$5:.$H$1003];[.H6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1];[.H651])=1;&quot;Poule de &quot;&amp;COUNTIF([.$H$5:.$H$1003];[.H6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2];[.H652])=1;&quot;Poule de &quot;&amp;COUNTIF([.$H$5:.$H$1003];[.H6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3];[.H653])=1;&quot;Poule de &quot;&amp;COUNTIF([.$H$5:.$H$1003];[.H6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4];[.H654])=1;&quot;Poule de &quot;&amp;COUNTIF([.$H$5:.$H$1003];[.H6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5];[.H655])=1;&quot;Poule de &quot;&amp;COUNTIF([.$H$5:.$H$1003];[.H6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6];[.H656])=1;&quot;Poule de &quot;&amp;COUNTIF([.$H$5:.$H$1003];[.H6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7];[.H657])=1;&quot;Poule de &quot;&amp;COUNTIF([.$H$5:.$H$1003];[.H6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8];[.H658])=1;&quot;Poule de &quot;&amp;COUNTIF([.$H$5:.$H$1003];[.H6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9];[.H659])=1;&quot;Poule de &quot;&amp;COUNTIF([.$H$5:.$H$1003];[.H6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0];[.H660])=1;&quot;Poule de &quot;&amp;COUNTIF([.$H$5:.$H$1003];[.H6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1];[.H661])=1;&quot;Poule de &quot;&amp;COUNTIF([.$H$5:.$H$1003];[.H6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2];[.H662])=1;&quot;Poule de &quot;&amp;COUNTIF([.$H$5:.$H$1003];[.H6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3];[.H663])=1;&quot;Poule de &quot;&amp;COUNTIF([.$H$5:.$H$1003];[.H6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4];[.H664])=1;&quot;Poule de &quot;&amp;COUNTIF([.$H$5:.$H$1003];[.H6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5];[.H665])=1;&quot;Poule de &quot;&amp;COUNTIF([.$H$5:.$H$1003];[.H6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6];[.H666])=1;&quot;Poule de &quot;&amp;COUNTIF([.$H$5:.$H$1003];[.H6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7];[.H667])=1;&quot;Poule de &quot;&amp;COUNTIF([.$H$5:.$H$1003];[.H6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8];[.H668])=1;&quot;Poule de &quot;&amp;COUNTIF([.$H$5:.$H$1003];[.H6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9];[.H669])=1;&quot;Poule de &quot;&amp;COUNTIF([.$H$5:.$H$1003];[.H6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0];[.H670])=1;&quot;Poule de &quot;&amp;COUNTIF([.$H$5:.$H$1003];[.H6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1];[.H671])=1;&quot;Poule de &quot;&amp;COUNTIF([.$H$5:.$H$1003];[.H6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2];[.H672])=1;&quot;Poule de &quot;&amp;COUNTIF([.$H$5:.$H$1003];[.H6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3];[.H673])=1;&quot;Poule de &quot;&amp;COUNTIF([.$H$5:.$H$1003];[.H6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4];[.H674])=1;&quot;Poule de &quot;&amp;COUNTIF([.$H$5:.$H$1003];[.H6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5];[.H675])=1;&quot;Poule de &quot;&amp;COUNTIF([.$H$5:.$H$1003];[.H6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6];[.H676])=1;&quot;Poule de &quot;&amp;COUNTIF([.$H$5:.$H$1003];[.H6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7];[.H677])=1;&quot;Poule de &quot;&amp;COUNTIF([.$H$5:.$H$1003];[.H6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8];[.H678])=1;&quot;Poule de &quot;&amp;COUNTIF([.$H$5:.$H$1003];[.H6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9];[.H679])=1;&quot;Poule de &quot;&amp;COUNTIF([.$H$5:.$H$1003];[.H6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0];[.H680])=1;&quot;Poule de &quot;&amp;COUNTIF([.$H$5:.$H$1003];[.H6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1];[.H681])=1;&quot;Poule de &quot;&amp;COUNTIF([.$H$5:.$H$1003];[.H6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2];[.H682])=1;&quot;Poule de &quot;&amp;COUNTIF([.$H$5:.$H$1003];[.H6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3];[.H683])=1;&quot;Poule de &quot;&amp;COUNTIF([.$H$5:.$H$1003];[.H6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4];[.H684])=1;&quot;Poule de &quot;&amp;COUNTIF([.$H$5:.$H$1003];[.H6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5];[.H685])=1;&quot;Poule de &quot;&amp;COUNTIF([.$H$5:.$H$1003];[.H6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6];[.H686])=1;&quot;Poule de &quot;&amp;COUNTIF([.$H$5:.$H$1003];[.H6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7];[.H687])=1;&quot;Poule de &quot;&amp;COUNTIF([.$H$5:.$H$1003];[.H6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8];[.H688])=1;&quot;Poule de &quot;&amp;COUNTIF([.$H$5:.$H$1003];[.H6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9];[.H689])=1;&quot;Poule de &quot;&amp;COUNTIF([.$H$5:.$H$1003];[.H6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0];[.H690])=1;&quot;Poule de &quot;&amp;COUNTIF([.$H$5:.$H$1003];[.H6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1];[.H691])=1;&quot;Poule de &quot;&amp;COUNTIF([.$H$5:.$H$1003];[.H6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2];[.H692])=1;&quot;Poule de &quot;&amp;COUNTIF([.$H$5:.$H$1003];[.H6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3];[.H693])=1;&quot;Poule de &quot;&amp;COUNTIF([.$H$5:.$H$1003];[.H6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4];[.H694])=1;&quot;Poule de &quot;&amp;COUNTIF([.$H$5:.$H$1003];[.H6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5];[.H695])=1;&quot;Poule de &quot;&amp;COUNTIF([.$H$5:.$H$1003];[.H6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6];[.H696])=1;&quot;Poule de &quot;&amp;COUNTIF([.$H$5:.$H$1003];[.H6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7];[.H697])=1;&quot;Poule de &quot;&amp;COUNTIF([.$H$5:.$H$1003];[.H6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8];[.H698])=1;&quot;Poule de &quot;&amp;COUNTIF([.$H$5:.$H$1003];[.H6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9];[.H699])=1;&quot;Poule de &quot;&amp;COUNTIF([.$H$5:.$H$1003];[.H6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0];[.H700])=1;&quot;Poule de &quot;&amp;COUNTIF([.$H$5:.$H$1003];[.H7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1];[.H701])=1;&quot;Poule de &quot;&amp;COUNTIF([.$H$5:.$H$1003];[.H7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2];[.H702])=1;&quot;Poule de &quot;&amp;COUNTIF([.$H$5:.$H$1003];[.H7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3];[.H703])=1;&quot;Poule de &quot;&amp;COUNTIF([.$H$5:.$H$1003];[.H7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4];[.H704])=1;&quot;Poule de &quot;&amp;COUNTIF([.$H$5:.$H$1003];[.H7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5];[.H705])=1;&quot;Poule de &quot;&amp;COUNTIF([.$H$5:.$H$1003];[.H7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6];[.H706])=1;&quot;Poule de &quot;&amp;COUNTIF([.$H$5:.$H$1003];[.H7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7];[.H707])=1;&quot;Poule de &quot;&amp;COUNTIF([.$H$5:.$H$1003];[.H7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8];[.H708])=1;&quot;Poule de &quot;&amp;COUNTIF([.$H$5:.$H$1003];[.H7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9];[.H709])=1;&quot;Poule de &quot;&amp;COUNTIF([.$H$5:.$H$1003];[.H7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0];[.H710])=1;&quot;Poule de &quot;&amp;COUNTIF([.$H$5:.$H$1003];[.H7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1];[.H711])=1;&quot;Poule de &quot;&amp;COUNTIF([.$H$5:.$H$1003];[.H7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2];[.H712])=1;&quot;Poule de &quot;&amp;COUNTIF([.$H$5:.$H$1003];[.H7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3];[.H713])=1;&quot;Poule de &quot;&amp;COUNTIF([.$H$5:.$H$1003];[.H7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4];[.H714])=1;&quot;Poule de &quot;&amp;COUNTIF([.$H$5:.$H$1003];[.H7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5];[.H715])=1;&quot;Poule de &quot;&amp;COUNTIF([.$H$5:.$H$1003];[.H7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6];[.H716])=1;&quot;Poule de &quot;&amp;COUNTIF([.$H$5:.$H$1003];[.H7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7];[.H717])=1;&quot;Poule de &quot;&amp;COUNTIF([.$H$5:.$H$1003];[.H7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8];[.H718])=1;&quot;Poule de &quot;&amp;COUNTIF([.$H$5:.$H$1003];[.H7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9];[.H719])=1;&quot;Poule de &quot;&amp;COUNTIF([.$H$5:.$H$1003];[.H7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0];[.H720])=1;&quot;Poule de &quot;&amp;COUNTIF([.$H$5:.$H$1003];[.H7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1];[.H721])=1;&quot;Poule de &quot;&amp;COUNTIF([.$H$5:.$H$1003];[.H7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2];[.H722])=1;&quot;Poule de &quot;&amp;COUNTIF([.$H$5:.$H$1003];[.H7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3];[.H723])=1;&quot;Poule de &quot;&amp;COUNTIF([.$H$5:.$H$1003];[.H7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4];[.H724])=1;&quot;Poule de &quot;&amp;COUNTIF([.$H$5:.$H$1003];[.H7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5];[.H725])=1;&quot;Poule de &quot;&amp;COUNTIF([.$H$5:.$H$1003];[.H7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6];[.H726])=1;&quot;Poule de &quot;&amp;COUNTIF([.$H$5:.$H$1003];[.H7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7];[.H727])=1;&quot;Poule de &quot;&amp;COUNTIF([.$H$5:.$H$1003];[.H7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8];[.H728])=1;&quot;Poule de &quot;&amp;COUNTIF([.$H$5:.$H$1003];[.H7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9];[.H729])=1;&quot;Poule de &quot;&amp;COUNTIF([.$H$5:.$H$1003];[.H7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0];[.H730])=1;&quot;Poule de &quot;&amp;COUNTIF([.$H$5:.$H$1003];[.H7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1];[.H731])=1;&quot;Poule de &quot;&amp;COUNTIF([.$H$5:.$H$1003];[.H7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2];[.H732])=1;&quot;Poule de &quot;&amp;COUNTIF([.$H$5:.$H$1003];[.H7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3];[.H733])=1;&quot;Poule de &quot;&amp;COUNTIF([.$H$5:.$H$1003];[.H7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4];[.H734])=1;&quot;Poule de &quot;&amp;COUNTIF([.$H$5:.$H$1003];[.H7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5];[.H735])=1;&quot;Poule de &quot;&amp;COUNTIF([.$H$5:.$H$1003];[.H7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6];[.H736])=1;&quot;Poule de &quot;&amp;COUNTIF([.$H$5:.$H$1003];[.H7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7];[.H737])=1;&quot;Poule de &quot;&amp;COUNTIF([.$H$5:.$H$1003];[.H7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8];[.H738])=1;&quot;Poule de &quot;&amp;COUNTIF([.$H$5:.$H$1003];[.H7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9];[.H739])=1;&quot;Poule de &quot;&amp;COUNTIF([.$H$5:.$H$1003];[.H7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0];[.H740])=1;&quot;Poule de &quot;&amp;COUNTIF([.$H$5:.$H$1003];[.H7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1];[.H741])=1;&quot;Poule de &quot;&amp;COUNTIF([.$H$5:.$H$1003];[.H7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2];[.H742])=1;&quot;Poule de &quot;&amp;COUNTIF([.$H$5:.$H$1003];[.H7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3];[.H743])=1;&quot;Poule de &quot;&amp;COUNTIF([.$H$5:.$H$1003];[.H7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4];[.H744])=1;&quot;Poule de &quot;&amp;COUNTIF([.$H$5:.$H$1003];[.H7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5];[.H745])=1;&quot;Poule de &quot;&amp;COUNTIF([.$H$5:.$H$1003];[.H7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6];[.H746])=1;&quot;Poule de &quot;&amp;COUNTIF([.$H$5:.$H$1003];[.H7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7];[.H747])=1;&quot;Poule de &quot;&amp;COUNTIF([.$H$5:.$H$1003];[.H7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8];[.H748])=1;&quot;Poule de &quot;&amp;COUNTIF([.$H$5:.$H$1003];[.H7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9];[.H749])=1;&quot;Poule de &quot;&amp;COUNTIF([.$H$5:.$H$1003];[.H7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0];[.H750])=1;&quot;Poule de &quot;&amp;COUNTIF([.$H$5:.$H$1003];[.H7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1];[.H751])=1;&quot;Poule de &quot;&amp;COUNTIF([.$H$5:.$H$1003];[.H7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2];[.H752])=1;&quot;Poule de &quot;&amp;COUNTIF([.$H$5:.$H$1003];[.H7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3];[.H753])=1;&quot;Poule de &quot;&amp;COUNTIF([.$H$5:.$H$1003];[.H7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4];[.H754])=1;&quot;Poule de &quot;&amp;COUNTIF([.$H$5:.$H$1003];[.H7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5];[.H755])=1;&quot;Poule de &quot;&amp;COUNTIF([.$H$5:.$H$1003];[.H7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6];[.H756])=1;&quot;Poule de &quot;&amp;COUNTIF([.$H$5:.$H$1003];[.H7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7];[.H757])=1;&quot;Poule de &quot;&amp;COUNTIF([.$H$5:.$H$1003];[.H7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8];[.H758])=1;&quot;Poule de &quot;&amp;COUNTIF([.$H$5:.$H$1003];[.H7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9];[.H759])=1;&quot;Poule de &quot;&amp;COUNTIF([.$H$5:.$H$1003];[.H7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0];[.H760])=1;&quot;Poule de &quot;&amp;COUNTIF([.$H$5:.$H$1003];[.H7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1];[.H761])=1;&quot;Poule de &quot;&amp;COUNTIF([.$H$5:.$H$1003];[.H7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2];[.H762])=1;&quot;Poule de &quot;&amp;COUNTIF([.$H$5:.$H$1003];[.H7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3];[.H763])=1;&quot;Poule de &quot;&amp;COUNTIF([.$H$5:.$H$1003];[.H7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4];[.H764])=1;&quot;Poule de &quot;&amp;COUNTIF([.$H$5:.$H$1003];[.H7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5];[.H765])=1;&quot;Poule de &quot;&amp;COUNTIF([.$H$5:.$H$1003];[.H7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6];[.H766])=1;&quot;Poule de &quot;&amp;COUNTIF([.$H$5:.$H$1003];[.H7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7];[.H767])=1;&quot;Poule de &quot;&amp;COUNTIF([.$H$5:.$H$1003];[.H7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8];[.H768])=1;&quot;Poule de &quot;&amp;COUNTIF([.$H$5:.$H$1003];[.H7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9];[.H769])=1;&quot;Poule de &quot;&amp;COUNTIF([.$H$5:.$H$1003];[.H7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0];[.H770])=1;&quot;Poule de &quot;&amp;COUNTIF([.$H$5:.$H$1003];[.H7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1];[.H771])=1;&quot;Poule de &quot;&amp;COUNTIF([.$H$5:.$H$1003];[.H7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2];[.H772])=1;&quot;Poule de &quot;&amp;COUNTIF([.$H$5:.$H$1003];[.H7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3];[.H773])=1;&quot;Poule de &quot;&amp;COUNTIF([.$H$5:.$H$1003];[.H7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4];[.H774])=1;&quot;Poule de &quot;&amp;COUNTIF([.$H$5:.$H$1003];[.H7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5];[.H775])=1;&quot;Poule de &quot;&amp;COUNTIF([.$H$5:.$H$1003];[.H7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6];[.H776])=1;&quot;Poule de &quot;&amp;COUNTIF([.$H$5:.$H$1003];[.H7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7];[.H777])=1;&quot;Poule de &quot;&amp;COUNTIF([.$H$5:.$H$1003];[.H7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8];[.H778])=1;&quot;Poule de &quot;&amp;COUNTIF([.$H$5:.$H$1003];[.H7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9];[.H779])=1;&quot;Poule de &quot;&amp;COUNTIF([.$H$5:.$H$1003];[.H7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0];[.H780])=1;&quot;Poule de &quot;&amp;COUNTIF([.$H$5:.$H$1003];[.H7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1];[.H781])=1;&quot;Poule de &quot;&amp;COUNTIF([.$H$5:.$H$1003];[.H7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2];[.H782])=1;&quot;Poule de &quot;&amp;COUNTIF([.$H$5:.$H$1003];[.H7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3];[.H783])=1;&quot;Poule de &quot;&amp;COUNTIF([.$H$5:.$H$1003];[.H7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4];[.H784])=1;&quot;Poule de &quot;&amp;COUNTIF([.$H$5:.$H$1003];[.H7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5];[.H785])=1;&quot;Poule de &quot;&amp;COUNTIF([.$H$5:.$H$1003];[.H7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6];[.H786])=1;&quot;Poule de &quot;&amp;COUNTIF([.$H$5:.$H$1003];[.H7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7];[.H787])=1;&quot;Poule de &quot;&amp;COUNTIF([.$H$5:.$H$1003];[.H7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8];[.H788])=1;&quot;Poule de &quot;&amp;COUNTIF([.$H$5:.$H$1003];[.H7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9];[.H789])=1;&quot;Poule de &quot;&amp;COUNTIF([.$H$5:.$H$1003];[.H7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0];[.H790])=1;&quot;Poule de &quot;&amp;COUNTIF([.$H$5:.$H$1003];[.H7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1];[.H791])=1;&quot;Poule de &quot;&amp;COUNTIF([.$H$5:.$H$1003];[.H7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2];[.H792])=1;&quot;Poule de &quot;&amp;COUNTIF([.$H$5:.$H$1003];[.H7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3];[.H793])=1;&quot;Poule de &quot;&amp;COUNTIF([.$H$5:.$H$1003];[.H7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4];[.H794])=1;&quot;Poule de &quot;&amp;COUNTIF([.$H$5:.$H$1003];[.H7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5];[.H795])=1;&quot;Poule de &quot;&amp;COUNTIF([.$H$5:.$H$1003];[.H7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6];[.H796])=1;&quot;Poule de &quot;&amp;COUNTIF([.$H$5:.$H$1003];[.H7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7];[.H797])=1;&quot;Poule de &quot;&amp;COUNTIF([.$H$5:.$H$1003];[.H7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8];[.H798])=1;&quot;Poule de &quot;&amp;COUNTIF([.$H$5:.$H$1003];[.H7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9];[.H799])=1;&quot;Poule de &quot;&amp;COUNTIF([.$H$5:.$H$1003];[.H7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0];[.H800])=1;&quot;Poule de &quot;&amp;COUNTIF([.$H$5:.$H$1003];[.H8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1];[.H801])=1;&quot;Poule de &quot;&amp;COUNTIF([.$H$5:.$H$1003];[.H8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2];[.H802])=1;&quot;Poule de &quot;&amp;COUNTIF([.$H$5:.$H$1003];[.H8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3];[.H803])=1;&quot;Poule de &quot;&amp;COUNTIF([.$H$5:.$H$1003];[.H8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4];[.H804])=1;&quot;Poule de &quot;&amp;COUNTIF([.$H$5:.$H$1003];[.H8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5];[.H805])=1;&quot;Poule de &quot;&amp;COUNTIF([.$H$5:.$H$1003];[.H8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6];[.H806])=1;&quot;Poule de &quot;&amp;COUNTIF([.$H$5:.$H$1003];[.H8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7];[.H807])=1;&quot;Poule de &quot;&amp;COUNTIF([.$H$5:.$H$1003];[.H8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8];[.H808])=1;&quot;Poule de &quot;&amp;COUNTIF([.$H$5:.$H$1003];[.H8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9];[.H809])=1;&quot;Poule de &quot;&amp;COUNTIF([.$H$5:.$H$1003];[.H8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0];[.H810])=1;&quot;Poule de &quot;&amp;COUNTIF([.$H$5:.$H$1003];[.H8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1];[.H811])=1;&quot;Poule de &quot;&amp;COUNTIF([.$H$5:.$H$1003];[.H8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2];[.H812])=1;&quot;Poule de &quot;&amp;COUNTIF([.$H$5:.$H$1003];[.H8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3];[.H813])=1;&quot;Poule de &quot;&amp;COUNTIF([.$H$5:.$H$1003];[.H8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4];[.H814])=1;&quot;Poule de &quot;&amp;COUNTIF([.$H$5:.$H$1003];[.H8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5];[.H815])=1;&quot;Poule de &quot;&amp;COUNTIF([.$H$5:.$H$1003];[.H8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6];[.H816])=1;&quot;Poule de &quot;&amp;COUNTIF([.$H$5:.$H$1003];[.H8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7];[.H817])=1;&quot;Poule de &quot;&amp;COUNTIF([.$H$5:.$H$1003];[.H8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8];[.H818])=1;&quot;Poule de &quot;&amp;COUNTIF([.$H$5:.$H$1003];[.H8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9];[.H819])=1;&quot;Poule de &quot;&amp;COUNTIF([.$H$5:.$H$1003];[.H8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0];[.H820])=1;&quot;Poule de &quot;&amp;COUNTIF([.$H$5:.$H$1003];[.H8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1];[.H821])=1;&quot;Poule de &quot;&amp;COUNTIF([.$H$5:.$H$1003];[.H8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2];[.H822])=1;&quot;Poule de &quot;&amp;COUNTIF([.$H$5:.$H$1003];[.H8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3];[.H823])=1;&quot;Poule de &quot;&amp;COUNTIF([.$H$5:.$H$1003];[.H8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4];[.H824])=1;&quot;Poule de &quot;&amp;COUNTIF([.$H$5:.$H$1003];[.H8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5];[.H825])=1;&quot;Poule de &quot;&amp;COUNTIF([.$H$5:.$H$1003];[.H8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6];[.H826])=1;&quot;Poule de &quot;&amp;COUNTIF([.$H$5:.$H$1003];[.H8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7];[.H827])=1;&quot;Poule de &quot;&amp;COUNTIF([.$H$5:.$H$1003];[.H8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8];[.H828])=1;&quot;Poule de &quot;&amp;COUNTIF([.$H$5:.$H$1003];[.H8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9];[.H829])=1;&quot;Poule de &quot;&amp;COUNTIF([.$H$5:.$H$1003];[.H8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0];[.H830])=1;&quot;Poule de &quot;&amp;COUNTIF([.$H$5:.$H$1003];[.H8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1];[.H831])=1;&quot;Poule de &quot;&amp;COUNTIF([.$H$5:.$H$1003];[.H8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2];[.H832])=1;&quot;Poule de &quot;&amp;COUNTIF([.$H$5:.$H$1003];[.H8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3];[.H833])=1;&quot;Poule de &quot;&amp;COUNTIF([.$H$5:.$H$1003];[.H8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4];[.H834])=1;&quot;Poule de &quot;&amp;COUNTIF([.$H$5:.$H$1003];[.H8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5];[.H835])=1;&quot;Poule de &quot;&amp;COUNTIF([.$H$5:.$H$1003];[.H8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6];[.H836])=1;&quot;Poule de &quot;&amp;COUNTIF([.$H$5:.$H$1003];[.H8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7];[.H837])=1;&quot;Poule de &quot;&amp;COUNTIF([.$H$5:.$H$1003];[.H8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8];[.H838])=1;&quot;Poule de &quot;&amp;COUNTIF([.$H$5:.$H$1003];[.H8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9];[.H839])=1;&quot;Poule de &quot;&amp;COUNTIF([.$H$5:.$H$1003];[.H8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0];[.H840])=1;&quot;Poule de &quot;&amp;COUNTIF([.$H$5:.$H$1003];[.H8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1];[.H841])=1;&quot;Poule de &quot;&amp;COUNTIF([.$H$5:.$H$1003];[.H8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2];[.H842])=1;&quot;Poule de &quot;&amp;COUNTIF([.$H$5:.$H$1003];[.H8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3];[.H843])=1;&quot;Poule de &quot;&amp;COUNTIF([.$H$5:.$H$1003];[.H8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4];[.H844])=1;&quot;Poule de &quot;&amp;COUNTIF([.$H$5:.$H$1003];[.H8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5];[.H845])=1;&quot;Poule de &quot;&amp;COUNTIF([.$H$5:.$H$1003];[.H8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6];[.H846])=1;&quot;Poule de &quot;&amp;COUNTIF([.$H$5:.$H$1003];[.H8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7];[.H847])=1;&quot;Poule de &quot;&amp;COUNTIF([.$H$5:.$H$1003];[.H8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8];[.H848])=1;&quot;Poule de &quot;&amp;COUNTIF([.$H$5:.$H$1003];[.H8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9];[.H849])=1;&quot;Poule de &quot;&amp;COUNTIF([.$H$5:.$H$1003];[.H8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0];[.H850])=1;&quot;Poule de &quot;&amp;COUNTIF([.$H$5:.$H$1003];[.H8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1];[.H851])=1;&quot;Poule de &quot;&amp;COUNTIF([.$H$5:.$H$1003];[.H8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2];[.H852])=1;&quot;Poule de &quot;&amp;COUNTIF([.$H$5:.$H$1003];[.H8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3];[.H853])=1;&quot;Poule de &quot;&amp;COUNTIF([.$H$5:.$H$1003];[.H8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4];[.H854])=1;&quot;Poule de &quot;&amp;COUNTIF([.$H$5:.$H$1003];[.H8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5];[.H855])=1;&quot;Poule de &quot;&amp;COUNTIF([.$H$5:.$H$1003];[.H8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6];[.H856])=1;&quot;Poule de &quot;&amp;COUNTIF([.$H$5:.$H$1003];[.H8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7];[.H857])=1;&quot;Poule de &quot;&amp;COUNTIF([.$H$5:.$H$1003];[.H8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8];[.H858])=1;&quot;Poule de &quot;&amp;COUNTIF([.$H$5:.$H$1003];[.H8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9];[.H859])=1;&quot;Poule de &quot;&amp;COUNTIF([.$H$5:.$H$1003];[.H8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0];[.H860])=1;&quot;Poule de &quot;&amp;COUNTIF([.$H$5:.$H$1003];[.H8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1];[.H861])=1;&quot;Poule de &quot;&amp;COUNTIF([.$H$5:.$H$1003];[.H8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2];[.H862])=1;&quot;Poule de &quot;&amp;COUNTIF([.$H$5:.$H$1003];[.H8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3];[.H863])=1;&quot;Poule de &quot;&amp;COUNTIF([.$H$5:.$H$1003];[.H8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4];[.H864])=1;&quot;Poule de &quot;&amp;COUNTIF([.$H$5:.$H$1003];[.H8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5];[.H865])=1;&quot;Poule de &quot;&amp;COUNTIF([.$H$5:.$H$1003];[.H8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6];[.H866])=1;&quot;Poule de &quot;&amp;COUNTIF([.$H$5:.$H$1003];[.H8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7];[.H867])=1;&quot;Poule de &quot;&amp;COUNTIF([.$H$5:.$H$1003];[.H8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8];[.H868])=1;&quot;Poule de &quot;&amp;COUNTIF([.$H$5:.$H$1003];[.H8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9];[.H869])=1;&quot;Poule de &quot;&amp;COUNTIF([.$H$5:.$H$1003];[.H8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0];[.H870])=1;&quot;Poule de &quot;&amp;COUNTIF([.$H$5:.$H$1003];[.H8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1];[.H871])=1;&quot;Poule de &quot;&amp;COUNTIF([.$H$5:.$H$1003];[.H8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2];[.H872])=1;&quot;Poule de &quot;&amp;COUNTIF([.$H$5:.$H$1003];[.H8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3];[.H873])=1;&quot;Poule de &quot;&amp;COUNTIF([.$H$5:.$H$1003];[.H8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4];[.H874])=1;&quot;Poule de &quot;&amp;COUNTIF([.$H$5:.$H$1003];[.H8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5];[.H875])=1;&quot;Poule de &quot;&amp;COUNTIF([.$H$5:.$H$1003];[.H8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6];[.H876])=1;&quot;Poule de &quot;&amp;COUNTIF([.$H$5:.$H$1003];[.H8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7];[.H877])=1;&quot;Poule de &quot;&amp;COUNTIF([.$H$5:.$H$1003];[.H8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8];[.H878])=1;&quot;Poule de &quot;&amp;COUNTIF([.$H$5:.$H$1003];[.H8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9];[.H879])=1;&quot;Poule de &quot;&amp;COUNTIF([.$H$5:.$H$1003];[.H8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0];[.H880])=1;&quot;Poule de &quot;&amp;COUNTIF([.$H$5:.$H$1003];[.H8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1];[.H881])=1;&quot;Poule de &quot;&amp;COUNTIF([.$H$5:.$H$1003];[.H8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2];[.H882])=1;&quot;Poule de &quot;&amp;COUNTIF([.$H$5:.$H$1003];[.H8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3];[.H883])=1;&quot;Poule de &quot;&amp;COUNTIF([.$H$5:.$H$1003];[.H8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4];[.H884])=1;&quot;Poule de &quot;&amp;COUNTIF([.$H$5:.$H$1003];[.H8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5];[.H885])=1;&quot;Poule de &quot;&amp;COUNTIF([.$H$5:.$H$1003];[.H8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6];[.H886])=1;&quot;Poule de &quot;&amp;COUNTIF([.$H$5:.$H$1003];[.H8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7];[.H887])=1;&quot;Poule de &quot;&amp;COUNTIF([.$H$5:.$H$1003];[.H8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8];[.H888])=1;&quot;Poule de &quot;&amp;COUNTIF([.$H$5:.$H$1003];[.H8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9];[.H889])=1;&quot;Poule de &quot;&amp;COUNTIF([.$H$5:.$H$1003];[.H8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0];[.H890])=1;&quot;Poule de &quot;&amp;COUNTIF([.$H$5:.$H$1003];[.H8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1];[.H891])=1;&quot;Poule de &quot;&amp;COUNTIF([.$H$5:.$H$1003];[.H8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2];[.H892])=1;&quot;Poule de &quot;&amp;COUNTIF([.$H$5:.$H$1003];[.H8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3];[.H893])=1;&quot;Poule de &quot;&amp;COUNTIF([.$H$5:.$H$1003];[.H8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4];[.H894])=1;&quot;Poule de &quot;&amp;COUNTIF([.$H$5:.$H$1003];[.H8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5];[.H895])=1;&quot;Poule de &quot;&amp;COUNTIF([.$H$5:.$H$1003];[.H8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6];[.H896])=1;&quot;Poule de &quot;&amp;COUNTIF([.$H$5:.$H$1003];[.H8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7];[.H897])=1;&quot;Poule de &quot;&amp;COUNTIF([.$H$5:.$H$1003];[.H8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8];[.H898])=1;&quot;Poule de &quot;&amp;COUNTIF([.$H$5:.$H$1003];[.H8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9];[.H899])=1;&quot;Poule de &quot;&amp;COUNTIF([.$H$5:.$H$1003];[.H8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0];[.H900])=1;&quot;Poule de &quot;&amp;COUNTIF([.$H$5:.$H$1003];[.H9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1];[.H901])=1;&quot;Poule de &quot;&amp;COUNTIF([.$H$5:.$H$1003];[.H9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2];[.H902])=1;&quot;Poule de &quot;&amp;COUNTIF([.$H$5:.$H$1003];[.H9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3];[.H903])=1;&quot;Poule de &quot;&amp;COUNTIF([.$H$5:.$H$1003];[.H9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4];[.H904])=1;&quot;Poule de &quot;&amp;COUNTIF([.$H$5:.$H$1003];[.H9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5];[.H905])=1;&quot;Poule de &quot;&amp;COUNTIF([.$H$5:.$H$1003];[.H9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6];[.H906])=1;&quot;Poule de &quot;&amp;COUNTIF([.$H$5:.$H$1003];[.H9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7];[.H907])=1;&quot;Poule de &quot;&amp;COUNTIF([.$H$5:.$H$1003];[.H9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8];[.H908])=1;&quot;Poule de &quot;&amp;COUNTIF([.$H$5:.$H$1003];[.H9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9];[.H909])=1;&quot;Poule de &quot;&amp;COUNTIF([.$H$5:.$H$1003];[.H9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0];[.H910])=1;&quot;Poule de &quot;&amp;COUNTIF([.$H$5:.$H$1003];[.H9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1];[.H911])=1;&quot;Poule de &quot;&amp;COUNTIF([.$H$5:.$H$1003];[.H9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2];[.H912])=1;&quot;Poule de &quot;&amp;COUNTIF([.$H$5:.$H$1003];[.H9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3];[.H913])=1;&quot;Poule de &quot;&amp;COUNTIF([.$H$5:.$H$1003];[.H9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4];[.H914])=1;&quot;Poule de &quot;&amp;COUNTIF([.$H$5:.$H$1003];[.H9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5];[.H915])=1;&quot;Poule de &quot;&amp;COUNTIF([.$H$5:.$H$1003];[.H9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6];[.H916])=1;&quot;Poule de &quot;&amp;COUNTIF([.$H$5:.$H$1003];[.H9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7];[.H917])=1;&quot;Poule de &quot;&amp;COUNTIF([.$H$5:.$H$1003];[.H9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8];[.H918])=1;&quot;Poule de &quot;&amp;COUNTIF([.$H$5:.$H$1003];[.H9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9];[.H919])=1;&quot;Poule de &quot;&amp;COUNTIF([.$H$5:.$H$1003];[.H9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0];[.H920])=1;&quot;Poule de &quot;&amp;COUNTIF([.$H$5:.$H$1003];[.H9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1];[.H921])=1;&quot;Poule de &quot;&amp;COUNTIF([.$H$5:.$H$1003];[.H9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2];[.H922])=1;&quot;Poule de &quot;&amp;COUNTIF([.$H$5:.$H$1003];[.H9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3];[.H923])=1;&quot;Poule de &quot;&amp;COUNTIF([.$H$5:.$H$1003];[.H9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4];[.H924])=1;&quot;Poule de &quot;&amp;COUNTIF([.$H$5:.$H$1003];[.H9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5];[.H925])=1;&quot;Poule de &quot;&amp;COUNTIF([.$H$5:.$H$1003];[.H9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6];[.H926])=1;&quot;Poule de &quot;&amp;COUNTIF([.$H$5:.$H$1003];[.H9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7];[.H927])=1;&quot;Poule de &quot;&amp;COUNTIF([.$H$5:.$H$1003];[.H9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8];[.H928])=1;&quot;Poule de &quot;&amp;COUNTIF([.$H$5:.$H$1003];[.H9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9];[.H929])=1;&quot;Poule de &quot;&amp;COUNTIF([.$H$5:.$H$1003];[.H9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0];[.H930])=1;&quot;Poule de &quot;&amp;COUNTIF([.$H$5:.$H$1003];[.H9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1];[.H931])=1;&quot;Poule de &quot;&amp;COUNTIF([.$H$5:.$H$1003];[.H9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2];[.H932])=1;&quot;Poule de &quot;&amp;COUNTIF([.$H$5:.$H$1003];[.H9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3];[.H933])=1;&quot;Poule de &quot;&amp;COUNTIF([.$H$5:.$H$1003];[.H9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4];[.H934])=1;&quot;Poule de &quot;&amp;COUNTIF([.$H$5:.$H$1003];[.H9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5];[.H935])=1;&quot;Poule de &quot;&amp;COUNTIF([.$H$5:.$H$1003];[.H9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6];[.H936])=1;&quot;Poule de &quot;&amp;COUNTIF([.$H$5:.$H$1003];[.H9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7];[.H937])=1;&quot;Poule de &quot;&amp;COUNTIF([.$H$5:.$H$1003];[.H9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8];[.H938])=1;&quot;Poule de &quot;&amp;COUNTIF([.$H$5:.$H$1003];[.H9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9];[.H939])=1;&quot;Poule de &quot;&amp;COUNTIF([.$H$5:.$H$1003];[.H9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0];[.H940])=1;&quot;Poule de &quot;&amp;COUNTIF([.$H$5:.$H$1003];[.H9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1];[.H941])=1;&quot;Poule de &quot;&amp;COUNTIF([.$H$5:.$H$1003];[.H9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2];[.H942])=1;&quot;Poule de &quot;&amp;COUNTIF([.$H$5:.$H$1003];[.H9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3];[.H943])=1;&quot;Poule de &quot;&amp;COUNTIF([.$H$5:.$H$1003];[.H9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4];[.H944])=1;&quot;Poule de &quot;&amp;COUNTIF([.$H$5:.$H$1003];[.H9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5];[.H945])=1;&quot;Poule de &quot;&amp;COUNTIF([.$H$5:.$H$1003];[.H9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6];[.H946])=1;&quot;Poule de &quot;&amp;COUNTIF([.$H$5:.$H$1003];[.H9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7];[.H947])=1;&quot;Poule de &quot;&amp;COUNTIF([.$H$5:.$H$1003];[.H9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8];[.H948])=1;&quot;Poule de &quot;&amp;COUNTIF([.$H$5:.$H$1003];[.H9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9];[.H949])=1;&quot;Poule de &quot;&amp;COUNTIF([.$H$5:.$H$1003];[.H9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0];[.H950])=1;&quot;Poule de &quot;&amp;COUNTIF([.$H$5:.$H$1003];[.H9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1];[.H951])=1;&quot;Poule de &quot;&amp;COUNTIF([.$H$5:.$H$1003];[.H9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2];[.H952])=1;&quot;Poule de &quot;&amp;COUNTIF([.$H$5:.$H$1003];[.H9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3];[.H953])=1;&quot;Poule de &quot;&amp;COUNTIF([.$H$5:.$H$1003];[.H9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4];[.H954])=1;&quot;Poule de &quot;&amp;COUNTIF([.$H$5:.$H$1003];[.H9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5];[.H955])=1;&quot;Poule de &quot;&amp;COUNTIF([.$H$5:.$H$1003];[.H9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6];[.H956])=1;&quot;Poule de &quot;&amp;COUNTIF([.$H$5:.$H$1003];[.H9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7];[.H957])=1;&quot;Poule de &quot;&amp;COUNTIF([.$H$5:.$H$1003];[.H9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8];[.H958])=1;&quot;Poule de &quot;&amp;COUNTIF([.$H$5:.$H$1003];[.H9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9];[.H959])=1;&quot;Poule de &quot;&amp;COUNTIF([.$H$5:.$H$1003];[.H9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0];[.H960])=1;&quot;Poule de &quot;&amp;COUNTIF([.$H$5:.$H$1003];[.H9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1];[.H961])=1;&quot;Poule de &quot;&amp;COUNTIF([.$H$5:.$H$1003];[.H9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2];[.H962])=1;&quot;Poule de &quot;&amp;COUNTIF([.$H$5:.$H$1003];[.H9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3];[.H963])=1;&quot;Poule de &quot;&amp;COUNTIF([.$H$5:.$H$1003];[.H9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4];[.H964])=1;&quot;Poule de &quot;&amp;COUNTIF([.$H$5:.$H$1003];[.H9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5];[.H965])=1;&quot;Poule de &quot;&amp;COUNTIF([.$H$5:.$H$1003];[.H9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6];[.H966])=1;&quot;Poule de &quot;&amp;COUNTIF([.$H$5:.$H$1003];[.H9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7];[.H967])=1;&quot;Poule de &quot;&amp;COUNTIF([.$H$5:.$H$1003];[.H9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8];[.H968])=1;&quot;Poule de &quot;&amp;COUNTIF([.$H$5:.$H$1003];[.H9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9];[.H969])=1;&quot;Poule de &quot;&amp;COUNTIF([.$H$5:.$H$1003];[.H9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0];[.H970])=1;&quot;Poule de &quot;&amp;COUNTIF([.$H$5:.$H$1003];[.H9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1];[.H971])=1;&quot;Poule de &quot;&amp;COUNTIF([.$H$5:.$H$1003];[.H9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2];[.H972])=1;&quot;Poule de &quot;&amp;COUNTIF([.$H$5:.$H$1003];[.H9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3];[.H973])=1;&quot;Poule de &quot;&amp;COUNTIF([.$H$5:.$H$1003];[.H9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4];[.H974])=1;&quot;Poule de &quot;&amp;COUNTIF([.$H$5:.$H$1003];[.H9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5];[.H975])=1;&quot;Poule de &quot;&amp;COUNTIF([.$H$5:.$H$1003];[.H9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6];[.H976])=1;&quot;Poule de &quot;&amp;COUNTIF([.$H$5:.$H$1003];[.H9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7];[.H977])=1;&quot;Poule de &quot;&amp;COUNTIF([.$H$5:.$H$1003];[.H9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8];[.H978])=1;&quot;Poule de &quot;&amp;COUNTIF([.$H$5:.$H$1003];[.H9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9];[.H979])=1;&quot;Poule de &quot;&amp;COUNTIF([.$H$5:.$H$1003];[.H9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0];[.H980])=1;&quot;Poule de &quot;&amp;COUNTIF([.$H$5:.$H$1003];[.H9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1];[.H981])=1;&quot;Poule de &quot;&amp;COUNTIF([.$H$5:.$H$1003];[.H9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2];[.H982])=1;&quot;Poule de &quot;&amp;COUNTIF([.$H$5:.$H$1003];[.H9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3];[.H983])=1;&quot;Poule de &quot;&amp;COUNTIF([.$H$5:.$H$1003];[.H9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4];[.H984])=1;&quot;Poule de &quot;&amp;COUNTIF([.$H$5:.$H$1003];[.H9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5];[.H985])=1;&quot;Poule de &quot;&amp;COUNTIF([.$H$5:.$H$1003];[.H9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6];[.H986])=1;&quot;Poule de &quot;&amp;COUNTIF([.$H$5:.$H$1003];[.H9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7];[.H987])=1;&quot;Poule de &quot;&amp;COUNTIF([.$H$5:.$H$1003];[.H9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8];[.H988])=1;&quot;Poule de &quot;&amp;COUNTIF([.$H$5:.$H$1003];[.H9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9];[.H989])=1;&quot;Poule de &quot;&amp;COUNTIF([.$H$5:.$H$1003];[.H9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0];[.H990])=1;&quot;Poule de &quot;&amp;COUNTIF([.$H$5:.$H$1003];[.H9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1];[.H991])=1;&quot;Poule de &quot;&amp;COUNTIF([.$H$5:.$H$1003];[.H9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2];[.H992])=1;&quot;Poule de &quot;&amp;COUNTIF([.$H$5:.$H$1003];[.H9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3];[.H993])=1;&quot;Poule de &quot;&amp;COUNTIF([.$H$5:.$H$1003];[.H9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4];[.H994])=1;&quot;Poule de &quot;&amp;COUNTIF([.$H$5:.$H$1003];[.H9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5];[.H995])=1;&quot;Poule de &quot;&amp;COUNTIF([.$H$5:.$H$1003];[.H9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6];[.H996])=1;&quot;Poule de &quot;&amp;COUNTIF([.$H$5:.$H$1003];[.H9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7];[.H997])=1;&quot;Poule de &quot;&amp;COUNTIF([.$H$5:.$H$1003];[.H9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8];[.H998])=1;&quot;Poule de &quot;&amp;COUNTIF([.$H$5:.$H$1003];[.H9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9];[.H999])=1;&quot;Poule de &quot;&amp;COUNTIF([.$H$5:.$H$1003];[.H9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0];[.H1000])=1;&quot;Poule de &quot;&amp;COUNTIF([.$H$5:.$H$1003];[.H10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1];[.H1001])=1;&quot;Poule de &quot;&amp;COUNTIF([.$H$5:.$H$1003];[.H10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2];[.H1002])=1;&quot;Poule de &quot;&amp;COUNTIF([.$H$5:.$H$1003];[.H10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3];[.H1003])=1;&quot;Poule de &quot;&amp;COUNTIF([.$H$5:.$H$1003];[.H10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5">
          <table:table-cell table:style-name="ce29" table:number-columns-repeated="7"/>
          <table:table-cell table:style-name="ce52"/>
          <table:table-cell table:style-name="ce29" table:number-columns-repeated="7"/>
          <table:table-cell table:style-name="ce29" office:value-type="float" office:value="0" calcext:value-type="float">
            <text:p/>
          </table:table-cell>
          <table:table-cell table:style-name="ce29" table:number-columns-repeated="2"/>
          <table:table-cell table:number-columns-repeated="46"/>
        </table:table-row>
        <table:table-row table:style-name="ro5">
          <table:table-cell table:style-name="ce29" table:number-columns-repeated="7"/>
          <table:table-cell table:style-name="ce52"/>
          <table:table-cell table:style-name="ce29" table:number-columns-repeated="7"/>
          <table:table-cell table:style-name="ce29" office:value-type="float" office:value="0" calcext:value-type="float">
            <text:p/>
          </table:table-cell>
          <table:table-cell table:style-name="ce29" table:number-columns-repeated="2"/>
          <table:table-cell table:number-columns-repeated="46"/>
        </table:table-row>
        <table:table-row table:style-name="ro5" table:number-rows-repeated="2">
          <table:table-cell table:style-name="ce29" table:number-columns-repeated="7"/>
          <table:table-cell table:style-name="ce52"/>
          <table:table-cell table:style-name="ce29" table:number-columns-repeated="10"/>
          <table:table-cell table:number-columns-repeated="46"/>
        </table:table-row>
        <table:table-row table:style-name="ro5" table:number-rows-repeated="1047568">
          <table:table-cell table:number-columns-repeated="64"/>
        </table:table-row>
        <table:table-row table:style-name="ro5">
          <table:table-cell table:number-columns-repeated="64"/>
        </table:table-row>
        <calcext:conditional-formats>
          <calcext:conditional-format calcext:target-range-address="'Mini-Poussins'.H5:'Mini-Poussins'.H1003">
            <calcext:condition calcext:apply-style-name="Poule_6" calcext:value="formula-is(AND([.$H5]&gt;0;COUNTIF([.$H$5:.$H$1003];[.$H5])=6))" calcext:base-cell-address="'Mini-Poussins'.H5"/>
            <calcext:condition calcext:apply-style-name="Plus_de_6" calcext:value="formula-is(AND([.$H5]&gt;0;COUNTIF([.$H$5:.$H$1003];[.$H5])&gt;6))" calcext:base-cell-address="'Mini-Poussins'.H5"/>
            <calcext:condition calcext:apply-style-name="Seul" calcext:value="formula-is(AND([.$H5]&gt;0;COUNTIF([.$H$5:.$H$1003];[.$H5])=1))" calcext:base-cell-address="'Mini-Poussins'.H5"/>
          </calcext:conditional-format>
          <calcext:conditional-format calcext:target-range-address="'Mini-Poussins'.K5:'Mini-Poussins'.L1003 'Mini-Poussins'.A5:'Mini-Poussins'.E1003">
            <calcext:condition calcext:apply-style-name="Out" calcext:value="formula-is(AND([.$E5]&gt;0;OR([.$E5]&lt;[.$U$2];[.$E5]&gt;[.$V$2])))" calcext:base-cell-address="'Mini-Poussins'.A5"/>
            <calcext:condition calcext:apply-style-name="Masc" calcext:value="formula-is(UPPER([.$D5])=&quot;M&quot;)" calcext:base-cell-address="'Mini-Poussins'.A5"/>
            <calcext:condition calcext:apply-style-name="Fem" calcext:value="formula-is(UPPER([.$D5])=&quot;F&quot;)" calcext:base-cell-address="'Mini-Poussins'.A5"/>
          </calcext:conditional-format>
          <calcext:conditional-format calcext:target-range-address="'Mini-Poussins'.I5:'Mini-Poussins'.J1003">
            <calcext:condition calcext:apply-style-name="Poule_Impaire" calcext:value="formula-is(AND([.$H5]&gt;0;MOD([.$H5];2)=1))" calcext:base-cell-address="'Mini-Poussins'.I5"/>
            <calcext:condition calcext:apply-style-name="Poule_Paire" calcext:value="formula-is(AND([.$H5]&gt;0;MOD([.$H5];2)=0))" calcext:base-cell-address="'Mini-Poussins'.I5"/>
          </calcext:conditional-format>
        </calcext:conditional-formats>
      </table:table>
      <table:named-expressions>
        <table:named-expression table:name="Liste_Clubs" table:base-cell-address="$'Mini-Poussins'.$B$2" table:expression="OFFSET(#REF!;0;0;COUNTA(#REF!)-1)"/>
        <table:named-expression table:name="Liste_Clubs_filtre" table:base-cell-address="$'Mini-Poussins'.$E$1" table:expression="OFFSET(#REF!;0;0;COUNTIF(#REF!;&quot;&gt; &quot;)-1)"/>
        <table:named-expression table:name="No_Club" table:base-cell-address="$'Mini-Poussins'.$E$1" table:expression="OFFSET(#REF!;0;0;COUNTA(#REF!)-1)"/>
        <table:named-expression table:name="Type_de_feuilles" table:base-cell-address="$'Mini-Poussins'.$N$1" table:expression="#REF!"/>
      </table:named-expressions>
      <table:database-ranges>
        <table:database-range table:name="db_Mini_Poussins" table:target-range-address="'Mini-Poussins'.A4:'Mini-Poussins'.M1003" table:display-filter-buttons="true">
          <table:filter>
            <table:filter-and>
              <table:filter-condition table:field-number="2" table:value="Barsac JC" table:operator="=">
                <table:filter-set-item table:value="Barsac JC"/>
                <table:filter-set-item table:value="Bassens CMO"/>
                <table:filter-set-item table:value="Beutre Dojo Beutrois"/>
              </table:filter-condition>
            </table:filter-and>
          </table:filter>
          <table:sort>
            <table:sort-by table:field-number="0" table:data-type="automatic"/>
            <table:sort-by table:field-number="1" table:data-type="automatic"/>
            <table:sort-by table:field-number="2" table:data-type="automatic"/>
          </table:sort>
        </table:database-range>
        <table:database-range table:name="__Anonymous_Sheet_DB__0" table:target-range-address="'Mini-Poussins'.A1:'Mini-Poussins'.B2"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S Sans Serif1" svg:font-family="'MS Sans Serif'"/>
    <style:font-face style:name="Segoe UI1" svg:font-family="'Segoe U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33P0" style:volatile="true">
      <number:day number:style="long"/>
      <number:text>/</number:text>
      <number:month number:style="long"/>
      <number:text>/</number:text>
      <number:year/>
    </number:date-style>
    <number:text-style style:name="N133">
      <number:text-content/>
      <style:map style:condition="value()&lt;=1.79769313486232E+308" style:apply-style-name="N133P0"/>
    </number:text-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138">
      <number:month number:textual="true"/>
      <number:text>-</number:text>
      <number:year number:style="long"/>
    </number:date-style>
    <number:number-style style:name="N139">
      <number:text>Fiche </number:text>
      <number:number number:decimal-places="0" loext:min-decimal-places="0" number:min-integer-digits="1"/>
    </number:number-style>
    <number:number-style style:name="N140">
      <number:number number:decimal-places="1" loext:min-decimal-places="1" number:min-integer-digits="1"/>
    </number:number-style>
    <number:number-style style:name="N143P0" style:volatile="true">
      <number:number number:decimal-places="0" loext:min-decimal-places="0" number:min-integer-digits="1"/>
    </number:number-style>
    <number:number-style style:name="N143P1" style:volatile="true">
      <number:text>-</number:text>
      <number:number number:decimal-places="0" loext:min-decimal-places="0" number:min-integer-digits="1"/>
    </number:number-style>
    <number:number-style style:name="N143P2" style:volatile="true">
      <number:text/>
    </number:number-style>
    <number:text-style style:name="N143">
      <number:text-content/>
      <style:map style:condition="value()&gt;0" style:apply-style-name="N143P0"/>
      <style:map style:condition="value()&lt;0" style:apply-style-name="N143P1"/>
      <style:map style:condition="value()=0" style:apply-style-name="N143P2"/>
    </number:text-style>
    <number:number-style style:name="N145P0" style:volatile="true">
      <number:number number:decimal-places="0" loext:min-decimal-places="0" number:min-integer-digits="1"/>
    </number:number-style>
    <number:number-style style:name="N145P1" style:volatile="true">
      <number:text>-</number:text>
      <number:number number:decimal-places="0" loext:min-decimal-places="0" number:min-integer-digits="1"/>
    </number:number-style>
    <number:number-style style:name="N145P2" style:volatile="true">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7P0" style:volatile="true">
      <number:number number:decimal-places="0" loext:min-decimal-places="0" number:min-integer-digits="1"/>
    </number:number-style>
    <number:number-style style:name="N147P1" style:volatile="true">
      <number:text>-</number:text>
      <number:number number:decimal-places="0" loext:min-decimal-places="0" number:min-integer-digits="1"/>
    </number:number-style>
    <number:number-style style:name="N147P2" style:volatile="true">
      <number:text>- -</number:text>
    </number:number-style>
    <number:text-style style:name="N147">
      <number:text-content/>
      <style:map style:condition="value()&gt;0" style:apply-style-name="N147P0"/>
      <style:map style:condition="value()&lt;0" style:apply-style-name="N147P1"/>
      <style:map style:condition="value()=0" style:apply-style-name="N147P2"/>
    </number:text-style>
    <number:number-style style:name="N149P0" style:volatile="true">
      <number:text>Or</number:text>
    </number:number-style>
    <number:number-style style:name="N149P1" style:volatile="true">
      <number:text>-</number:text>
      <number:number number:decimal-places="0" loext:min-decimal-places="0" number:min-integer-digits="1"/>
    </number:number-style>
    <number:number-style style:name="N149P2" style:volatile="true">
      <number:text>- -</number:text>
    </number:number-style>
    <number:text-style style:name="N149">
      <number:text-content/>
      <style:map style:condition="value()&gt;0" style:apply-style-name="N149P0"/>
      <style:map style:condition="value()&lt;0" style:apply-style-name="N149P1"/>
      <style:map style:condition="value()=0" style:apply-style-name="N149P2"/>
    </number:text-style>
    <number:number-style style:name="N151P0" style:volatile="true">
      <number:text>Argent</number:text>
    </number:number-style>
    <number:number-style style:name="N151P1" style:volatile="true">
      <number:text>-</number:text>
      <number:number number:decimal-places="0" loext:min-decimal-places="0" number:min-integer-digits="1"/>
    </number:number-style>
    <number:number-style style:name="N151P2" style:volatile="true">
      <number:text>- -</number:text>
    </number:number-style>
    <number:text-style style:name="N151">
      <number:text-content/>
      <style:map style:condition="value()&gt;0" style:apply-style-name="N151P0"/>
      <style:map style:condition="value()&lt;0" style:apply-style-name="N151P1"/>
      <style:map style:condition="value()=0" style:apply-style-name="N151P2"/>
    </number:text-style>
    <number:number-style style:name="N153P0" style:volatile="true">
      <number:text>Bronze</number:text>
    </number:number-style>
    <number:number-style style:name="N153P1" style:volatile="true">
      <number:text>-</number:text>
      <number:number number:decimal-places="0" loext:min-decimal-places="0" number:min-integer-digits="1"/>
    </number:number-style>
    <number:number-style style:name="N153P2" style:volatile="true">
      <number:text>- -</number:text>
    </number:number-style>
    <number:text-style style:name="N153">
      <number:text-content/>
      <style:map style:condition="value()&gt;0" style:apply-style-name="N153P0"/>
      <style:map style:condition="value()&lt;0" style:apply-style-name="N153P1"/>
      <style:map style:condition="value()=0" style:apply-style-name="N153P2"/>
    </number:text-style>
    <number:number-style style:name="N155P0" style:volatile="true">
      <number:number number:decimal-places="0" loext:min-decimal-places="0" number:min-integer-digits="1"/>
      <number:text> Phases</number:text>
    </number:number-style>
    <number:number-style style:name="N155P1" style:volatile="true">
      <number:text>-</number:text>
      <number:number number:decimal-places="0" loext:min-decimal-places="0" number:min-integer-digits="1"/>
    </number:number-style>
    <number:number-style style:name="N155P2" style:volatile="true">
      <number:number number:decimal-places="0" loext:min-decimal-places="0" number:min-integer-digits="1"/>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text>X</number:text>
    </number:number-style>
    <number:number-style style:name="N157P1" style:volatile="true">
      <number:text>-</number:text>
      <number:number number:decimal-places="0" loext:min-decimal-places="0"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text> pt</number:text>
    </number:number-style>
    <number:percentage-style style:name="N159">
      <number:number number:decimal-places="1" loext:min-decimal-places="1" number:min-integer-digits="1"/>
      <number:text>%</number:text>
    </number:percentage-style>
    <number:number-style style:name="N160P0" style:volatile="true">
      <number:number number:min-integer-digits="1"/>
      <number:text/>
    </number:number-style>
    <number:number-style style:name="N160P1" style:volatile="true">
      <number:number number:min-integer-digits="1"/>
      <number:text/>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1P0" style:volatile="true">
      <number:number number:decimal-places="1" loext:min-decimal-places="1" number:min-integer-digits="1"/>
    </number:number-style>
    <number:number-style style:name="N161P1" style:volatile="true">
      <number:text>-</number:text>
      <number:number number:decimal-places="0" loext:min-decimal-places="0" number:min-integer-digits="1"/>
    </number:number-style>
    <number:number-style style:name="N161P2" style:volatile="true">
      <number:text/>
    </number:number-style>
    <number:text-style style:name="N161">
      <number:text-content/>
      <style:map style:condition="value()&gt;0" style:apply-style-name="N161P0"/>
      <style:map style:condition="value()&lt;0" style:apply-style-name="N161P1"/>
      <style:map style:condition="value()=0" style:apply-style-name="N161P2"/>
    </number:text-style>
    <number:number-style style:name="N162">
      <number:number number:decimal-places="4" loext:min-decimal-places="4" number:min-integer-digits="1"/>
    </number:number-style>
    <number:number-style style:name="N163">
      <number:number number:decimal-places="3" loext:min-decimal-places="3" number:min-integer-digits="1"/>
    </number:number-style>
    <number:number-style style:name="N164">
      <number:number number:decimal-places="0" loext:min-decimal-places="0" number:min-integer-digits="0"/>
    </number:number-style>
    <number:currency-style style:name="N166P0" style:volatile="true">
      <number:number number:decimal-places="2" loext:min-decimal-places="2"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6P0"/>
    </number:currency-style>
    <number:percentage-style style:name="N167">
      <number:number number:decimal-places="0" loext:min-decimal-places="0" number:min-integer-digits="1"/>
      <number:text>%</number:text>
    </number:percentage-style>
    <number:percentage-style style:name="N168">
      <number:number number:decimal-places="2" loext:min-decimal-places="2" number:min-integer-digits="1"/>
      <number:text>%</number:text>
    </number:percentage-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transparent"/>
      <style:text-properties fo:font-weight="normal"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oule_5f_6" style:display-name="Poule_6" style:family="table-cell" style:parent-style-name="Default">
      <style:table-cell-properties fo:background-color="#ccffcc"/>
      <style:text-properties fo:color="#993300"/>
    </style:style>
    <style:style style:name="Plus_5f_de_5f_6" style:display-name="Plus_de_6" style:family="table-cell" style:parent-style-name="Default">
      <style:table-cell-properties fo:background-color="#ffffcc"/>
    </style:style>
    <style:style style:name="Seul" style:family="table-cell" style:parent-style-name="Default">
      <style:table-cell-properties fo:background-color="#ff8080"/>
      <style:text-properties fo:font-weight="bold"/>
    </style:style>
    <style:style style:name="Out" style:family="table-cell" style:parent-style-name="Default">
      <style:table-cell-properties fo:background-color="#ff9966"/>
      <style:text-properties fo:font-weight="bold"/>
    </style:style>
    <style:style style:name="Masc" style:family="table-cell" style:parent-style-name="Default">
      <style:table-cell-properties fo:background-color="#ebffff"/>
    </style:style>
    <style:style style:name="Fem" style:family="table-cell" style:parent-style-name="Default">
      <style:table-cell-properties fo:background-color="#ffe1e1"/>
    </style:style>
    <style:style style:name="Poule_5f_Paire" style:display-name="Poule_Paire" style:family="table-cell" style:parent-style-name="Default">
      <style:table-cell-properties fo:background-color="#ebe8dd"/>
    </style:style>
    <style:style style:name="Poule_5f_Impaire" style:display-name="Poule_Impaire" style:family="table-cell" style:parent-style-name="Default">
      <style:table-cell-properties fo:background-color="#f7ebff"/>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eb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e1e1"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e1e1"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000080" style:diagonal-bl-tr="none" style:diagonal-tl-br="none" fo:border="0.74pt solid #ffcc99" fo:padding="0.071cm" style:rotation-align="none"/>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éfinition_20_catégories" style:display-name="Normal_Définition catégori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Tournoi_20_Labellisé_20_CD33_20_V1-0-04" style:display-name="Normal_Tournoi Labellisé CD33 V1-0-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0:48:38.97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s" style:display-name="PageStyle_Liste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s_20_1" style:display-name="PageStyle_Listes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s_20_2" style:display-name="PageStyle_Listes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17T16:36:00.659000000</meta:creation-date>
    <meta:editing-duration>P4DT3H46M57S</meta:editing-duration>
    <meta:editing-cycles>912</meta:editing-cycles>
    <meta:generator>LibreOffice/6.3.4.2$Windows_x86 LibreOffice_project/60da17e045e08f1793c57c00ba83cdfce946d0aa</meta:generator>
    <dc:date>2020-02-21T11:18:01.289000000</dc:date>
    <meta:print-date>2019-05-05T15:43:38.097000000</meta:print-date>
    <meta:document-statistic meta:table-count="1" meta:cell-count="6366" meta:object-count="5"/>
  </office:meta>
</office:document-meta>
</file>

<file path=Basic/Standard/mCdes.xml><?xml version="1.0" encoding="utf-8"?>
<!DOCTYPE module  PUBLIC '-//OpenOffice.org//DTD OfficeDocument 1.0//EN'  'module.dtd'>
<script:module xmlns:script="http://openoffice.org/2000/script" script:name="mCdes" script:language="StarBasic" script:moduleType="normal">REM  *****  BASIC  *****
'————————————————————————————————————————————————————————————————————————————————————————————————————————————————
' Module    : mCdes
' Objet     : Macros affectées aux formes de commande (objets shape)
'
Option Explicit

Public Sub btnFiltreNonPeses()
' Bouton Filtre non pesés (on/off)
'
  Call mPesee.FiltrePourPesee

End Sub

Public Sub btnSupFiltrage()
' Bouton Supprimer filtrage
'
 Dim oFeuille as Object			'feuille

	oFeuille = ThisComponent.getCurrentController.getActiveSheet()
	Call mPesee.SupprimerFiltrage(oFeuille.Name)
    
End Sub

Public Sub btnTriDesPoules()
' Bouton Tri des poules
'
	Call mPesee.TriDesPoules

End Sub

Public Sub btnTriParClub()
' Bouton Tri par club
'
	Call mPesee.TriParClub

End Sub

Public Sub btnTriParJudoka()
' Bouton Tri par judoka
'
	Call mPesee.TriParJudoka

End Sub


</script:module>
</file>

<file path=Basic/Standard/mMenu.xml><?xml version="1.0" encoding="utf-8"?>
<!DOCTYPE module  PUBLIC '-//OpenOffice.org//DTD OfficeDocument 1.0//EN'  'module.dtd'>
<script:module xmlns:script="http://openoffice.org/2000/script" script:name="mMenu" script:language="StarBasic" script:moduleType="normal">REM  *****  BASIC  *****

Sub MasquerOnglets

End Sub

Sub AfficherOnglets

End Sub
</script:module>
</file>

<file path=Basic/Standard/mPesee.xml><?xml version="1.0" encoding="utf-8"?>
<!DOCTYPE module  PUBLIC '-//OpenOffice.org//DTD OfficeDocument 1.0//EN'  'module.dtd'>
<script:module xmlns:script="http://openoffice.org/2000/script" script:name="mPesee" script:language="StarBasic" script:moduleType="normal">REM  *****  BASIC  *****
'————————————————————————————————————————————————————————————————————————————————————————————————————————————————
' Module    : mPesee
' Objet     : Gestion des pesées : tris, filtres, poules, édition 
'
'
Option Explicit

Sub FiltrePourPesee
' Filtre les non pesés / Désactive le filtrage des non pesés.
'
 Dim oChampsFiltres3new(0) As New com.sun.star.sheet.TableFilterField3		'champs filtres new
 Dim oValeursChampFiltre3(0) As New com.sun.star.sheet.FilterFieldValue		'valeur du champ filtre
 Dim oDescFiltreOld as Object			'descripteur de filtre actuel
 Dim oChampsFiltres3old as Object		'champs filtres old
 Dim oFeuille as Object					'feuille				
 Dim oPlageDeDonnees as Object			'plage de données
 Dim sNomPlageDeDonnees as String		'nom de la plage de données
 Dim iQteChampsFiltres as Integer		'quantité de champs filtres
 Dim iNumChampFiltre as Integer			'numéro de champ filtre
 Dim bFiltreNonPesesActif as Boolean	'filtre non pesés actif
 Dim idx as Integer						'index

	' Définir la plage de données
	oFeuille = ThisComponent.getCurrentController.getActiveSheet()
    sNomPlageDeDonnees = "db_" &amp;  Replace(oFeuille.Name, "-", "_") 
	oPlageDeDonnees = thiscomponent.DatabaseRanges.getByName(sNomPlageDeDonnees)
	' Tester le filtre 
	If oPlageDeDonnees.AutoFilter = FALSE then
		' Pas de filtre automatique : mettre un filtre automatique sur la plage de données
		oDescFiltreOld = oPlageDeDonnees.referredCells.createFilterDescriptor(TRUE)	'descripteur vierge
		oDescFiltreOld.ContainsHeader = TRUE
		oDescFiltreOld.UseRegularExpressions = FALSE 
		oPlageDeDonnees.AutoFilter = TRUE
	End If
	' Descripteur actuel
	oDescFiltreOld = oPlageDeDonnees.FilterDescriptor	
    oChampsFiltres3old() = oDescFiltreOld.FilterFields3
    iQteChampsFiltres = Ubound(oChampsFiltres3old)
    ' Effacer le filtre
    oDescFiltreOld.setFilterFields(array())
    oPlageDeDonnees.referredcells.Rows.Isvisible = True
    oPlageDeDonnees.refresh
    ' Nouveaux champs du filtre
    If iQteChampsFiltres = -1 then
    	' Aucun filtrage : définir le filtre 'non pesés' de la colonne « Tri »
 		Redim Preserve oChampsFiltres3new(0)
		With oChampsFiltres3new(0)
			.Field = 10					
			.Operator = com.sun.star.sheet.FilterOperator.EQUAL
            With oValeursChampFiltre3(0)
				.IsNumeric = FALSE
				.NumericValue = 0            
				.StringValue = "º"
			End With
            .Values = oValeursChampFiltre3
		End With
	    ' Appliquer le filtre
   		oDescFiltreOld.setFilterFields3(oChampsFiltres3new)
   		oPlageDeDonnees.refresh	      
    Else
    	If iQteChampsFiltres = 0 And oChampsFiltres3old(0).Field = 10 then
     		' Si uniquement filtre 'non pesés' : utiliser le filtre effacé
		Else
			' Si le filtre a plusieurs champs
		    iNumChampFiltre = -1
    		For idx = 0 to iQteChampsFiltres
				If oChampsFiltres3old(idx).Field = 10 then
					' Filtre non pesé actif
					bFiltreNonPesesActif = TRUE
				Else
					' Ajouter les anciens champs à la nouvelle table de champs
					iNumChampFiltre = iNumChampFiltre + 1
					Redim Preserve oChampsFiltres3new(iNumChampFiltre)
				   	oChampsFiltres3new(iNumChampFiltre) = oChampsFiltres3old(idx)
				End If
			Next idx
			If Not bFiltreNonPesesActif then
				' Si le champ «Tri» n'est pas filtré
				iNumChampFiltre = iNumChampFiltre + 1
				Redim Preserve oChampsFiltres3new(iNumChampFiltre)
				' Ajouter un filtre 'Non pesés' sur la colonne « Tri »
				With oChampsFiltres3new(iNumChampFiltre)
					.Field = 10					'K : Tri
					.Operator = com.sun.star.sheet.FilterOperator.EQUAL
					With oValeursChampFiltre3(0)
						.IsNumeric = FALSE            
						.NumericValue = 0            
						.StringValue = "º"
					End With
            		.Values = oValeursChampFiltre3
				End With
			End If 
		    ' Appliquer le filtre
    		oDescFiltreOld.setFilterFields3(oChampsFiltres3new)
    		oPlageDeDonnees.refresh	      
	    End If
    End If  

End Sub

Sub FiltrePourPeseeOld
' Filtre les non pesés / Désactive le filtrage des non pesés.
'
 Dim oDescFiltreOld as Object
 Dim oDescFiltreNew as Object
 Dim oChampsFiltres3new(0) As New com.sun.star.sheet.TableFilterField3
 Dim oValeursChampFiltre3(0) As New com.sun.star.sheet.FilterFieldValue
 Dim oFeuille as Object					
 Dim oPlageDeDonnees as Object
 Dim oChampsFiltres3old as Object
 Dim sNomPlageDeDonnees as String
 Dim iQteChampsFiltres as Integer
 Dim iNumChampFiltre as Integer
 Dim bFiltreNonPesesActif as Boolean
 Dim idx as Integer		'index

	' Définir la plage de données
	oFeuille = ThisComponent.getCurrentController.getActiveSheet()
    sNomPlageDeDonnees = "db_" &amp;  Replace(oFeuille.Name, "-", "_") 
	oPlageDeDonnees = thiscomponent.DatabaseRanges.getByName(sNomPlageDeDonnees)
	' Tester le filtre 
	If oPlageDeDonnees.AutoFilter = FALSE then
		' Pas de filtre automatique : mettre un filtre automatique sur la plage de données
		oDescFiltreNew = oPlageDeDonnees.referredCells.createFilterDescriptor(TRUE)	'descripteur vierge
		oDescFiltreNew.ContainsHeader = TRUE
		oDescFiltreNew.UseRegularExpressions = FALSE 
		oPlageDeDonnees.AutoFilter = TRUE
	End If
	' Descripteur actuel
	oDescFiltreOld = oPlageDeDonnees.referredCells.createFilterDescriptor(FALSE)	'descripteur actuel
    oChampsFiltres3old() = oDescFiltreOld.FilterFields3
    iQteChampsFiltres = Ubound(oChampsFiltres3old)
	' Nouveau descripteur
	oDescFiltreNew = oPlageDeDonnees.referredCells.createFilterDescriptor(TRUE)		'descripteur vierge
	With oDescFiltreNew            
		.ContainsHeader = TRUE      	
		.UseRegularExpressions = FALSE 
	End With
	' Ajouter / Supprimer le filtrage des 'non pesés' sur la colonne « Tri »    
    If iQteChampsFiltres = -1 then
    	' Aucun filtrage : définir le filtre 'non pesés' de la colonne « Tri »
 		Redim Preserve oChampsFiltres3new(0)
		With oChampsFiltres3new(0)
			.Field = 10					
			.Operator = com.sun.star.sheet.FilterOperator.EQUAL
            With oValeursChampFiltre3(0)
				.IsNumeric = FALSE
				.NumericValue = 0            
				.StringValue = "º"
			End With
            .Values = oValeursChampFiltre3
		End With
		oDescFiltreNew.FilterFields3 = oChampsFiltres3new()	
    Else
    	If iQteChampsFiltres = 0 And oChampsFiltres3old(0).Field = 10 then
     		' Si uniquement filtre 'non pesés' : utiliser le filtre vierge
		Else
			' Si le filtre a plusieurs champs
		    iNumChampFiltre = -1
    		For idx = 0 to iQteChampsFiltres
				If oChampsFiltres3old(idx).Field = 10 then
					' Filtre non pesé actif
					bFiltreNonPesesActif = TRUE
				Else
					' Ajouter les anciens champs à la nouvelle table de champs
					iNumChampFiltre = iNumChampFiltre + 1
					Redim Preserve oChampsFiltres3new(iNumChampFiltre)
				   	oChampsFiltres3new(iNumChampFiltre) = oChampsFiltres3old(idx)
				End If
			Next idx
			If Not bFiltreNonPesesActif then
				' Si le champ «Tri» n'est pas filtré
				iNumChampFiltre = iNumChampFiltre + 1
				Redim Preserve oChampsFiltres3new(iNumChampFiltre)
				' Ajouter un filtre 'Non pesés' sur la colonne « Tri »
				With oChampsFiltres3new(iNumChampFiltre)
					.Field = 10					'K : Tri
					.Operator = com.sun.star.sheet.FilterOperator.EQUAL
					With oValeursChampFiltre3(0)
						.IsNumeric = FALSE            
						.NumericValue = 0            
						.StringValue = "º"
					End With
            		.Values = oValeursChampFiltre3
				End With
			End If 
			oDescFiltreNew.FilterFields3 = oChampsFiltres3new()
	    End If  
    End If  
	' Filtrer
	oPlageDeDonnees.referredCells.filter(oDescFiltreNew)

End Sub

Sub SupprimerFiltrage(nom as String)
' Supprime les filtres en cours sur la feuille de catégorie et remet un filtre sur les données
'
 Dim oDescFiltre as Object
 Dim oFeuille as Object
 Dim oPlageDeDonnees as Object
 Dim sNomPlageDeDonnees as String

	' Définir la base de données
 	oFeuille = ThisComponent.Sheets.getByName(nom)
    sNomPlageDeDonnees = "db_" &amp;  Replace(oFeuille.Name, "-", "_") 
	oPlageDeDonnees = thiscomponent.DatabaseRanges.getByName(sNomPlageDeDonnees)
    ' Supprimer le filtre actuel
	oDescFiltre = oPlageDeDonnees.referredCells.createFilterDescriptor(TRUE)	'descripteur vierge
	oDescFiltre.ContainsHeader = TRUE
	oPlageDeDonnees.referredCells.filter(oDescFiltre)     
    ' Remettre le filtre automatique
	oPlageDeDonnees.AutoFilter = TRUE

End Sub

Sub TriDesPoules
' Tri les poules dans l'ordre par n° pesée, n° poule, n°J, Tri, Sexe et Club
'
 Dim oChampsDuFiltre(0) As New com.sun.star.sheet.TableFilterField
 Dim oChampsDuTri0(2) As New com.sun.star.table.TableSortField
 Dim oChampsDuTri1(2) As New com.sun.star.table.TableSortField
 Dim oDescFiltre as Object
 Dim oDescTri As Object
 Dim oFeuille as Object
 Dim oPlageDeDonnees as Object
 Dim sNomPlageDeDonnees as String

	' Définir la base de données
	oFeuille = ThisComponent.getCurrentController.getActiveSheet()
    sNomPlageDeDonnees = "db_" &amp;  Replace(oFeuille.Name, "-", "_") 
	oPlageDeDonnees = thiscomponent.DatabaseRanges.getByName(sNomPlageDeDonnees)
    ' Supprimer le filtre actuel
	oDescFiltre = oPlageDeDonnees.referredCells.createFilterDescriptor(TRUE)	'descripteur vierge
	oDescFiltre.ContainsHeader = TRUE
	oPlageDeDonnees.referredCells.filter(oDescFiltre)     
    ' Remettre le filtre automatique
	oPlageDeDonnees.AutoFilter = TRUE
	' Définir le tri 
    ' - champs à trier en premier
	oChampsDuTri0(0).Field = 10			'K : Tri
	oChampsDuTri0(0).IsAscending = TRUE
	oChampsDuTri0(1).Field = 3           'D : Sexe
	oChampsDuTri0(1).IsAscending = TRUE
	oChampsDuTri0(2).Field = 2           'C : Club
	oChampsDuTri0(2).IsAscending = TRUE
    ' - champs à trier en second 
	oChampsDuTri1(0).Field = 6           'G : n° pesée
	oChampsDuTri1(0).IsAscending = TRUE
	oChampsDuTri1(1).Field = 7           'H : n° poule
	oChampsDuTri1(1).IsAscending = TRUE
	oChampsDuTri1(2).Field = 8           'I : n°J
	oChampsDuTri1(2).IsAscending = TRUE
	' - descripteur de tri
    oDescTri = oPlageDeDonnees.referredCells.createSortDescriptor
    oDescTri(0).Name = "IsSortColumns"
    oDescTri(0).Value = FALSE
    oDescTri(1).Name = "ContainsHeader"
    oDescTri(1).Value = TRUE
    oDescTri(2).Name = "MaxFieldCount"
    oDescTri(2).Value = 6
    oDescTri(3).Name = "SortFields"
    oDescTri(3).Value = oChampsDuTri0()
    oDescTri(4).Name = "BindFormatsToContent"
    oDescTri(4).Value = TRUE
    oDescTri(5).Name = "CopyOutputData"
    oDescTri(5).Value = FALSE
    oDescTri(6).Name = "OutputPosition"
    oDescTri(6).Value = ARRAY()
    oDescTri(7).Name = "IsUserListEnable"
    oDescTri(7).Value = FALSE
    oDescTri(8).Name = "UserListIndex"
    oDescTri(8).Value = 0
    ' Premier Tri
	oPlageDeDonnees.referredCells.Sort(oDescTri())
	' Màj descripteur de tri
	oDescTri(3).Name = "SortFields"
    oDescTri(3).Value = oChampsDuTri1()
    ' Second Tri
	oPlageDeDonnees.referredCells.Sort(oDescTri())
    ' Filtrer les judokas pesés
	' - champs
	With oChampsDuFiltre(0)
		.Field = 10						'K : Tri
		.IsNumeric = FALSE
		.Operator = com.sun.star.sheet.FilterOperator.NOT_EQUAL
		.StringValue = "º"
	End With
	' - en-têtes
	With oDescFiltre            
		.ContainsHeader = TRUE
		.UseRegularExpressions = FALSE
		.FilterFields = oChampsDuFiltre()
	End With
	' - filtrer
	oPlageDeDonnees.referredCells.filter(oDescFiltre)     

End Sub

Sub TriParClub
' Tri le tableau pour les pesées, par Club, Nom et Prénom 
'
 Dim oDescTri As Object
 Dim oChampsDuTri(2) As New com.sun.star.table.TableSortField
 Dim oFeuille as Object
 Dim oPlageDeDonnees as Object
 Dim sNomPlageDeDonnees as String
 
	' Définir la base de données
	oFeuille = ThisComponent.getCurrentController.getActiveSheet()
    sNomPlageDeDonnees = "db_" &amp;  Replace(oFeuille.Name, "-", "_") 
	oPlageDeDonnees = thiscomponent.DatabaseRanges.getByName(sNomPlageDeDonnees)
	' Définir le tri 
    ' - champs à trier
	oChampsDuTri(0).Field = 2			'C : Club
	oChampsDuTri(0).IsAscending = TRUE
	oChampsDuTri(1).Field = 0            'A : Nom
	oChampsDuTri(1).IsAscending = TRUE
	oChampsDuTri(2).Field = 1            'B : Prénom
	oChampsDuTri(2).IsAscending = TRUE
	' - descripteur de tri
    oDescTri =  oPlageDeDonnees.referredCells.createSortDescriptor
    oDescTri(0).Name = "IsSortColumns"
    oDescTri(0).Value = FALSE
    oDescTri(1).Name = "ContainsHeader"
    oDescTri(1).Value = TRUE
    oDescTri(2).Name = "MaxFieldCount"
    oDescTri(2).Value = 6
    oDescTri(3).Name = "SortFields"
    oDescTri(3).Value = oChampsDuTri()
    oDescTri(4).Name = "BindFormatsToContent"
    oDescTri(4).Value = TRUE
    oDescTri(5).Name = "CopyOutputData"
    oDescTri(5).Value = FALSE
    oDescTri(6).Name = "OutputPosition"
    oDescTri(6).Value = ARRAY()
    oDescTri(7).Name = "IsUserListEnable"
    oDescTri(7).Value = FALSE
    oDescTri(8).Name = "UserListIndex"
    oDescTri(8).Value = 0
    ' Trier
	oPlageDeDonnees.referredCells.Sort(oDescTri())
	
End Sub

Sub TriParJudoka
' Tri le tableau pour les pesées, par Judoka (Nom Prénom Club).
'
 Dim oDescTri As Object
 Dim oChampsDuTri(2) As New com.sun.star.table.TableSortField
 Dim oFeuille as Object
 Dim oPlageDeDonnees as Object
 Dim sNomPlageDeDonnees as String

	' Définir la base de données
	oFeuille = ThisComponent.getCurrentController.getActiveSheet()
    sNomPlageDeDonnees = "db_" &amp;  Replace(oFeuille.Name, "-", "_") 
	oPlageDeDonnees = thiscomponent.DatabaseRanges.getByName(sNomPlageDeDonnees)
	' Définir le tri 
    ' - champs à trier
	oChampsDuTri(0).Field = 0			'A : Nom
	oChampsDuTri(0).IsAscending = TRUE
	oChampsDuTri(1).Field = 1			'B : Prénom
	oChampsDuTri(1).IsAscending = TRUE
	oChampsDuTri(2).Field = 2			'C : Club
	oChampsDuTri(2).IsAscending = TRUE
	' - descripteur de tri
    oDescTri =  oPlageDeDonnees.referredCells.createSortDescriptor
    oDescTri(0).Name = "IsSortColumns"
    oDescTri(0).Value = FALSE
    oDescTri(1).Name = "ContainsHeader"
    oDescTri(1).Value = TRUE
    oDescTri(2).Name = "MaxFieldCount"
    oDescTri(2).Value = 6
    oDescTri(3).Name = "SortFields"
    oDescTri(3).Value = oChampsDuTri()
    oDescTri(4).Name = "BindFormatsToContent"
    oDescTri(4).Value = TRUE
    oDescTri(5).Name = "CopyOutputData"
    oDescTri(5).Value = FALSE
    oDescTri(6).Name = "OutputPosition"
    oDescTri(6).Value = ARRAY()
    oDescTri(7).Name = "IsUserListEnable"
    oDescTri(7).Value = FALSE
    oDescTri(8).Name = "UserListIndex"
    oDescTri(8).Value = 0
    ' Trier
	oPlageDeDonnees.referredCells.Sort(oDescTri())
	
End Sub

Function infoFiltre(oFD As Object) As String
 
	infoFiltre =	"Nombre FilterFields  = " &amp; Ubound(oFD.FilterFields ) + 1 &amp; chr(13) &amp; chr(10) &amp; _
					"Nombre FilterFields2 = " &amp; Ubound(oFD.FilterFields2) + 1 &amp; chr(13) &amp; chr(10) &amp; _
					"Nombre FilterFields3 = " &amp; Ubound(oFD.FilterFields3) + 1 &amp; chr(13) &amp; chr(10)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Cdes"/>
  <library:element library:name="mPesee"/>
  <library:element library:name="mMenu"/>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