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20000000204B249CA79A42C6D7.png" manifest:media-type="image/png"/>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Module4.xml" manifest:media-type="text/xml"/>
  <manifest:file-entry manifest:full-path="Basic/Standard/Module5.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activeFeuille?language=Basic&amp;location=document" xlink:type="simple"/>
    </office:event-listeners>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64mm"/>
    </style:style>
    <style:style style:name="co2" style:family="table-column">
      <style:table-column-properties fo:break-before="auto" style:column-width="5.43mm"/>
    </style:style>
    <style:style style:name="co3" style:family="table-column">
      <style:table-column-properties fo:break-before="auto" style:column-width="8.43mm"/>
    </style:style>
    <style:style style:name="co4" style:family="table-column">
      <style:table-column-properties fo:break-before="auto" style:column-width="2.72mm"/>
    </style:style>
    <style:style style:name="co5" style:family="table-column">
      <style:table-column-properties fo:break-before="auto" style:column-width="4.89mm"/>
    </style:style>
    <style:style style:name="co6" style:family="table-column">
      <style:table-column-properties fo:break-before="auto" style:column-width="22.58mm"/>
    </style:style>
    <style:style style:name="co7" style:family="table-column">
      <style:table-column-properties fo:break-before="auto" style:column-width="16.88mm"/>
    </style:style>
    <style:style style:name="co8" style:family="table-column">
      <style:table-column-properties fo:break-before="auto" style:column-width="14.15mm"/>
    </style:style>
    <style:style style:name="co9" style:family="table-column">
      <style:table-column-properties fo:break-before="auto" style:column-width="15.52mm"/>
    </style:style>
    <style:style style:name="co10" style:family="table-column">
      <style:table-column-properties fo:break-before="auto" style:column-width="47.38mm"/>
    </style:style>
    <style:style style:name="ro1" style:family="table-row">
      <style:table-row-properties style:row-height="23.69mm" fo:break-before="auto" style:use-optimal-row-height="false"/>
    </style:style>
    <style:style style:name="ro2" style:family="table-row">
      <style:table-row-properties style:row-height="12.1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2.63mm" fo:break-before="auto" style:use-optimal-row-height="false"/>
    </style:style>
    <style:style style:name="ro5" style:family="table-row">
      <style:table-row-properties style:row-height="5.5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text-style style:name="N100">
      <number:text-content/>
    </number:text-style>
    <style:style style:name="ce1" style:family="table-cell" style:parent-style-name="Default" style:data-style-name="N51">
      <style:table-cell-properties fo:background-color="#cfe7f5" style:text-align-source="fix" style:repeat-content="false" style:rotation-angle="0" style:vertical-align="middle"/>
      <style:paragraph-properties fo:text-align="start" fo:margin-left="3.53mm"/>
      <style:text-properties fo:color="#0000ff" fo:font-size="12pt" fo:font-style="italic" fo:font-weight="bold"/>
    </style:style>
    <style:style style:name="ce6" style:family="table-cell" style:parent-style-name="Default">
      <style:table-cell-properties fo:background-color="#cfe7f5" style:text-align-source="fix" style:repeat-content="false" style:vertical-align="top"/>
      <style:paragraph-properties fo:text-align="center"/>
      <style:text-properties fo:color="#0000ff" fo:font-size="13pt" fo:font-style="italic" style:font-size-asian="12pt" style:font-size-complex="12pt"/>
    </style:style>
    <style:style style:name="ce3" style:family="table-cell" style:parent-style-name="Default">
      <style:table-cell-properties fo:background-color="#cfe7f5" style:text-align-source="fix" style:repeat-content="false" fo:border="0.74pt solid #000000" style:vertical-align="middle"/>
      <style:paragraph-properties fo:text-align="center" fo:margin-left="0.71mm"/>
      <style:text-properties fo:font-size="12pt" fo:font-style="italic" fo:font-weight="bold" style:font-size-asian="12pt" style:font-size-complex="12pt"/>
    </style:style>
    <style:style style:name="ce12" style:family="table-cell" style:parent-style-name="Default" style:data-style-name="N109">
      <style:table-cell-properties fo:border-bottom="0.74pt solid #000000" fo:background-color="#cccccc" style:text-align-source="fix" style:repeat-content="false" fo:border-left="none" fo:border-right="none" fo:border-top="none" style:vertical-align="bottom"/>
      <style:paragraph-properties fo:text-align="start" fo:margin-left="0mm"/>
      <style:text-properties fo:font-size="6pt" fo:font-style="normal" style:font-size-asian="12pt" style:font-size-complex="12pt"/>
    </style:style>
    <style:style style:name="ce125" style:family="table-cell" style:parent-style-name="Default" style:data-style-name="N0">
      <style:table-cell-properties style:cell-protect="protected formula-hidden" style:print-content="true" style:text-align-source="fix" style:repeat-content="false" style:vertical-align="middle"/>
      <style:paragraph-properties fo:text-align="start" fo:margin-left="0.71mm"/>
      <style:text-properties fo:font-size="12pt" fo:font-style="italic" style:font-size-asian="12pt" style:font-size-complex="12pt"/>
      <style:map style:condition="cell-content()!=&quot;&quot;" style:apply-style-name="Sans_20_nom5" style:base-cell-address="Enregistrements.A5"/>
    </style:style>
    <style:style style:name="ce126" style:family="table-cell" style:parent-style-name="Default" style:data-style-name="N100">
      <style:table-cell-properties style:cell-protect="protected formula-hidden" style:print-content="true" style:text-align-source="fix" style:repeat-content="false" style:vertical-align="middle"/>
      <style:paragraph-properties fo:text-align="start" fo:margin-left="0.71mm"/>
      <style:text-properties fo:font-size="12pt" fo:font-style="italic" style:font-size-asian="12pt" style:font-size-complex="12pt"/>
      <style:map style:condition="cell-content()!=&quot;&quot;" style:apply-style-name="Sans_20_nom5" style:base-cell-address="Enregistrements.A5"/>
    </style:style>
    <style:style style:name="ce15" style:family="table-cell" style:parent-style-name="Default" style:data-style-name="N100">
      <style:table-cell-properties style:cell-protect="protected formula-hidden" style:print-content="true" style:text-align-source="fix" style:repeat-content="false" style:vertical-align="middle"/>
      <style:paragraph-properties fo:text-align="start" fo:margin-left="0.71mm"/>
      <style:text-properties fo:font-size="12pt" fo:font-style="italic"/>
      <style:map style:condition="cell-content()!=&quot;&quot;" style:apply-style-name="Sans_20_nom5" style:base-cell-address="Enregistrements.A5"/>
    </style:style>
    <style:style style:name="ce16" style:family="table-cell" style:parent-style-name="Default" style:data-style-name="N100">
      <style:table-cell-properties style:cell-protect="protected formula-hidden" style:print-content="true" style:text-align-source="fix" style:repeat-content="false" style:vertical-align="middle"/>
      <style:paragraph-properties fo:text-align="start" fo:margin-left="0.71mm"/>
      <style:text-properties fo:font-size="12pt" fo:font-style="italic"/>
      <style:map style:condition="cell-content()!=&quot;&quot;" style:apply-style-name="Sans_20_nom5" style:base-cell-address="Enregistrements.A5"/>
    </style:style>
    <style:style style:name="ce8" style:family="table-cell" style:parent-style-name="Default">
      <style:table-cell-properties fo:background-color="#cfe7f5" style:text-align-source="fix" style:repeat-content="false"/>
      <style:paragraph-properties fo:text-align="center" fo:margin-left="0mm"/>
      <style:text-properties fo:font-size="12pt" style:font-size-asian="12pt" style:font-size-complex="12pt"/>
    </style:style>
    <style:style style:name="ce26" style:family="table-cell" style:parent-style-name="Default">
      <style:table-cell-properties fo:background-color="#cfe7f5" style:text-align-source="fix" style:repeat-content="false" style:vertical-align="top"/>
      <style:paragraph-properties fo:text-align="center" fo:margin-left="0mm"/>
      <style:text-properties fo:color="#0000ff" fo:font-size="14pt" fo:font-style="italic" fo:font-weight="bold" style:font-size-asian="12pt" style:font-size-complex="12pt"/>
    </style:style>
    <style:style style:name="ce10" style:family="table-cell" style:parent-style-name="Default">
      <style:table-cell-properties fo:background-color="#cfe7f5" style:text-align-source="fix" style:repeat-content="false" fo:border="0.74pt solid #000000" style:vertical-align="middle"/>
      <style:paragraph-properties fo:text-align="center" fo:margin-left="0mm"/>
      <style:text-properties fo:font-size="12pt" fo:font-style="italic" fo:font-weight="bold" style:font-size-asian="12pt" style:font-size-complex="12pt"/>
    </style:style>
    <style:style style:name="ce29" style:family="table-cell" style:parent-style-name="Default" style:data-style-name="N109">
      <style:table-cell-properties fo:border-bottom="0.74pt solid #000000" fo:background-color="#cccccc" style:text-align-source="fix" style:repeat-content="false" fo:border-left="none" fo:border-right="none" fo:border-top="none" style:vertical-align="middle"/>
      <style:paragraph-properties fo:text-align="center" fo:margin-left="0mm"/>
      <style:text-properties fo:font-size="12pt" fo:font-style="italic" style:font-size-asian="12pt" style:font-size-complex="12pt"/>
    </style:style>
    <style:style style:name="ce132" style:family="table-cell" style:parent-style-name="Default" style:data-style-name="N100">
      <style:table-cell-properties style:cell-protect="protected formula-hidden" style:print-content="true" style:text-align-source="fix" style:repeat-content="false" style:vertical-align="middle"/>
      <style:paragraph-properties fo:text-align="center"/>
      <style:text-properties fo:font-size="12pt" fo:font-style="italic" style:font-size-asian="12pt" style:font-size-complex="12pt"/>
      <style:map style:condition="cell-content()!=&quot;&quot;" style:apply-style-name="Sans_20_nom5" style:base-cell-address="Enregistrements.A5"/>
    </style:style>
    <style:style style:name="ce133" style:family="table-cell" style:parent-style-name="Default" style:data-style-name="N100">
      <style:table-cell-properties style:cell-protect="protected formula-hidden" style:print-content="true" style:text-align-source="fix" style:repeat-content="false" style:vertical-align="middle"/>
      <style:paragraph-properties fo:text-align="center"/>
      <style:text-properties fo:font-size="12pt" fo:font-style="italic"/>
      <style:map style:condition="cell-content()!=&quot;&quot;" style:apply-style-name="Sans_20_nom5" style:base-cell-address="Enregistrements.A5"/>
    </style:style>
    <style:style style:name="ce14" style:family="table-cell" style:parent-style-name="Default">
      <style:table-cell-properties fo:background-color="#cfe7f5" style:text-align-source="fix" style:repeat-content="false" style:vertical-align="middle"/>
      <style:paragraph-properties fo:text-align="center" fo:margin-left="0mm"/>
      <style:text-properties fo:color="#0000ff" fo:font-size="14pt" fo:font-style="italic" fo:font-weight="bold" style:font-size-asian="12pt" style:font-size-complex="12pt"/>
    </style:style>
    <style:style style:name="ce136" style:family="table-cell" style:parent-style-name="Default" style:data-style-name="N0">
      <style:table-cell-properties style:cell-protect="protected formula-hidden" style:print-content="true" style:text-align-source="fix" style:repeat-content="false" style:vertical-align="middle"/>
      <style:paragraph-properties fo:text-align="center" fo:margin-left="0mm"/>
      <style:text-properties fo:font-size="12pt" fo:font-style="italic" style:font-size-asian="12pt" style:font-size-complex="12pt"/>
      <style:map style:condition="cell-content()!=&quot;&quot;" style:apply-style-name="Sans_20_nom5" style:base-cell-address="Enregistrements.A5"/>
    </style:style>
    <style:style style:name="ce18" style:family="table-cell" style:parent-style-name="Default" style:data-style-name="N100"/>
    <style:style style:name="ce19" style:family="table-cell" style:parent-style-name="Default">
      <style:table-cell-properties fo:background-color="#cfe7f5" style:text-align-source="fix" style:repeat-content="false" style:vertical-align="middle"/>
      <style:paragraph-properties fo:text-align="center" fo:margin-left="0mm"/>
      <style:text-properties fo:color="#ff0000" fo:font-size="13pt" fo:font-style="italic" fo:font-weight="bold" style:font-size-asian="12pt" style:font-size-complex="12pt"/>
    </style:style>
    <style:style style:name="ce140" style:family="table-cell" style:parent-style-name="Default" style:data-style-name="N0">
      <style:table-cell-properties style:cell-protect="protected formula-hidden" style:print-content="true" style:text-align-source="fix" style:repeat-content="false" style:vertical-align="middle"/>
      <style:paragraph-properties fo:text-align="center"/>
      <style:text-properties fo:font-size="12pt" fo:font-style="italic"/>
      <style:map style:condition="cell-content()!=&quot;&quot;" style:apply-style-name="Sans_20_nom5" style:base-cell-address="Enregistrements.A5"/>
    </style:style>
    <style:style style:name="ce93" style:family="table-cell" style:parent-style-name="Default">
      <style:table-cell-properties fo:background-color="#cfe7f5" style:text-align-source="fix" style:repeat-content="false" style:vertical-align="top"/>
      <style:paragraph-properties fo:text-align="center" fo:margin-left="0mm"/>
      <style:text-properties fo:color="#ff0000" fo:font-size="13pt" fo:font-style="italic" fo:font-weight="normal" style:font-size-asian="12pt" style:font-size-complex="12pt"/>
    </style:style>
    <style:style style:name="ce22" style:family="table-cell" style:parent-style-name="Default">
      <style:table-cell-properties fo:background-color="#cfe7f5" style:text-align-source="fix" style:repeat-content="false" fo:wrap-option="wrap" fo:border="0.74pt solid #000000" style:vertical-align="middle"/>
      <style:paragraph-properties fo:text-align="center" fo:margin-left="0mm"/>
      <style:text-properties fo:font-size="12pt" fo:font-style="italic" fo:font-weight="bold" style:font-size-asian="12pt" style:font-size-complex="12pt"/>
    </style:style>
    <style:style style:name="ce23" style:family="table-cell" style:parent-style-name="Default">
      <style:table-cell-properties fo:background-color="#cfe7f5" style:text-align-source="fix" style:repeat-content="false"/>
      <style:paragraph-properties fo:text-align="center" fo:margin-left="0mm"/>
      <style:text-properties fo:font-size="13pt" style:font-size-asian="12pt" style:font-size-complex="12pt"/>
    </style:style>
    <style:style style:name="ce124" style:family="table-cell" style:parent-style-name="Default">
      <style:table-cell-properties fo:background-color="#cfe7f5" style:text-align-source="fix" style:repeat-content="false" style:vertical-align="top"/>
      <style:paragraph-properties fo:text-align="center" fo:margin-left="0mm"/>
      <style:text-properties fo:color="#ff0000" fo:font-size="16pt" fo:font-style="italic" fo:font-weight="bold" style:font-size-asian="12pt" style:font-size-complex="12pt"/>
    </style:style>
    <style:style style:name="ce25" style:family="table-cell" style:parent-style-name="Default">
      <style:table-cell-properties fo:background-color="#cfe7f5" style:text-align-source="fix" style:repeat-content="false" fo:border="0.74pt solid #000000" style:vertical-align="middle"/>
      <style:paragraph-properties fo:text-align="center" fo:margin-left="0mm"/>
      <style:text-properties style:text-outline="false" style:text-line-through-style="none" style:text-line-through-type="none" style:font-name="Arial" fo:font-size="12pt" fo:language="fr" fo:country="FR" fo:font-style="italic" fo:text-shadow="none" style:text-underline-style="none" fo:font-weight="bold" style:text-underline-mode="continuous" style:text-overline-mode="continuous" style:text-line-through-mode="continuous"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74pt solid #000000" fo:background-color="#cfe7f5" style:text-align-source="fix" style:repeat-content="false" fo:border-left="none" fo:border-right="0.74pt solid #000000" fo:border-top="0.74pt solid #000000" style:vertical-align="middle"/>
      <style:paragraph-properties fo:text-align="center" fo:margin-left="0mm"/>
      <style:text-properties style:text-outline="false" style:text-line-through-style="none" style:text-line-through-type="none" style:font-name="Arial" fo:font-size="12pt" fo:language="fr" fo:country="FR" fo:font-style="italic" fo:text-shadow="none" style:text-underline-style="none" fo:font-weight="bold" style:text-underline-mode="continuous" style:text-overline-mode="continuous" style:text-line-through-mode="continuous"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data-style-name="N109">
      <style:table-cell-properties fo:border-bottom="0.74pt solid #000000" fo:background-color="#cccccc" style:text-align-source="fix" style:repeat-content="false" fo:border-left="none" fo:border-right="0.74pt solid #000000" fo:border-top="0.74pt solid #000000"/>
      <style:paragraph-properties fo:text-align="center" fo:margin-left="0mm"/>
      <style:text-properties fo:font-size="12pt" style:font-size-asian="12pt" style:font-size-complex="12pt"/>
    </style:style>
    <style:style style:name="ce135" style:family="table-cell" style:parent-style-name="Default" style:data-style-name="N109">
      <style:table-cell-properties style:text-align-source="fix" style:repeat-content="false" style:vertical-align="middle"/>
      <style:paragraph-properties fo:text-align="center"/>
      <style:text-properties fo:color="#00ae00" fo:font-size="10pt" fo:font-style="italic" fo:font-weight="bold" style:font-size-asian="12pt" style:font-size-complex="12pt"/>
    </style:style>
    <style:style style:name="ce31" style:family="table-cell" style:parent-style-name="Default">
      <style:table-cell-properties fo:background-color="#ffffff" style:cell-protect="protected formula-hidden" style:print-content="true" style:text-align-source="fix" style:repeat-content="false" fo:border="none" style:vertical-align="middle"/>
      <style:paragraph-properties fo:text-align="center"/>
      <style:text-properties fo:color="#00ae00" fo:font-size="12pt" fo:font-style="italic" fo:font-weight="bold" style:font-size-asian="12pt" style:font-size-complex="12pt"/>
    </style:style>
    <style:style style:name="ce30" style:family="table-cell" style:parent-style-name="Default">
      <style:table-cell-properties style:text-align-source="fix" style:repeat-content="false" style:vertical-align="middle"/>
      <style:paragraph-properties fo:text-align="center"/>
      <style:text-properties fo:color="#00ae00" fo:font-size="10pt" fo:font-style="italic" fo:font-weight="bold" style:font-size-asian="12pt" style:font-size-complex="12pt"/>
    </style:style>
    <style:style style:name="ce32" style:family="table-cell" style:parent-style-name="Default">
      <style:table-cell-properties fo:border-bottom="none" fo:background-color="#cfe7f5" style:text-align-source="fix" style:repeat-content="false" fo:border-left="0.74pt solid #000000" fo:border-right="none" fo:border-top="none" style:vertical-align="middle"/>
      <style:paragraph-properties fo:text-align="center" fo:margin-left="0mm"/>
      <style:text-properties fo:font-size="12pt" fo:font-style="italic" fo:font-weight="bold" style:font-size-asian="12pt" style:font-size-complex="12pt"/>
    </style:style>
    <style:style style:name="ce33" style:family="table-cell" style:parent-style-name="Default">
      <style:table-cell-properties style:text-align-source="fix" style:repeat-content="false" fo:border="none" style:vertical-align="middle"/>
      <style:paragraph-properties fo:text-align="center"/>
      <style:text-properties fo:color="#00ae00" fo:font-size="10pt" fo:font-style="italic" fo:font-weight="bold" style:font-size-asian="12pt" style:font-size-complex="12pt"/>
    </style:style>
    <style:style style:name="ce34" style:family="table-cell" style:parent-style-name="Default">
      <style:table-cell-properties fo:border="none"/>
    </style:style>
    <style:style style:name="ce39" style:family="table-cell" style:parent-style-name="Default">
      <style:table-cell-properties fo:background-color="#cfe7f5" style:text-align-source="fix" style:repeat-content="false" fo:border="none" style:vertical-align="top"/>
      <style:paragraph-properties fo:text-align="center" fo:margin-left="0mm"/>
      <style:text-properties fo:color="#ff0000" fo:font-size="12pt" fo:font-style="italic" fo:font-weight="bold" style:font-size-asian="12pt" style:font-size-complex="12pt"/>
    </style:style>
    <style:style style:name="ce40" style:family="table-cell" style:parent-style-name="Default">
      <style:table-cell-properties style:text-align-source="fix" style:repeat-content="false" style:vertical-align="middle"/>
      <style:paragraph-properties fo:text-align="start"/>
      <style:text-properties fo:color="#000000" fo:font-size="12pt" fo:font-style="italic" fo:font-weight="normal" style:font-size-asian="12pt" style:font-size-complex="12pt"/>
    </style:style>
    <style:style style:name="ce41" style:family="table-cell" style:parent-style-name="Default">
      <style:table-cell-properties style:text-align-source="fix" style:repeat-content="false" style:vertical-align="middle"/>
      <style:paragraph-properties fo:text-align="start"/>
      <style:text-properties fo:color="#00ae00" fo:font-size="12pt" fo:font-style="italic" fo:font-weight="bold" style:font-size-asian="12pt" style:font-size-complex="12pt"/>
    </style:style>
    <style:style style:name="ce45" style:family="table-cell" style:parent-style-name="Default">
      <style:table-cell-properties fo:background-color="#cfe7f5" style:text-align-source="fix" style:repeat-content="false" fo:border="none" style:vertical-align="middle"/>
      <style:paragraph-properties fo:text-align="center" fo:margin-left="0mm"/>
      <style:text-properties fo:font-size="12pt" fo:font-style="italic" fo:font-weight="bold" style:font-size-asian="12pt" style:font-size-complex="12pt"/>
    </style:style>
    <style:style style:name="ce46" style:family="table-cell" style:parent-style-name="Default">
      <style:table-cell-properties style:text-align-source="fix" style:repeat-content="false" style:vertical-align="middle"/>
      <style:paragraph-properties fo:text-align="center"/>
      <style:text-properties fo:color="#ff0000" fo:font-size="10pt" fo:font-style="italic" fo:font-weight="bold" style:font-size-asian="12pt" style:font-size-complex="12pt"/>
    </style:style>
    <style:style style:name="ce47" style:family="table-cell" style:parent-style-name="Default">
      <style:table-cell-properties style:text-align-source="fix" style:repeat-content="false" fo:border="none" style:vertical-align="bottom"/>
      <style:paragraph-properties fo:text-align="center"/>
      <style:text-properties fo:color="#00ae00" fo:font-size="14pt" fo:font-style="italic" fo:font-weight="bold" style:font-size-asian="12pt" style:font-size-complex="12pt"/>
    </style:style>
    <style:style style:name="ce50" style:family="table-cell" style:parent-style-name="Default">
      <style:table-cell-properties fo:background-color="#cfe7f5" style:text-align-source="fix" style:repeat-content="false" style:vertical-align="top"/>
      <style:paragraph-properties fo:text-align="end"/>
      <style:text-properties fo:color="#00ae00" fo:font-size="16pt" fo:font-style="italic" fo:font-weight="bold" style:font-size-asian="12pt" style:font-size-complex="12pt"/>
    </style:style>
    <style:style style:name="ce2" style:family="table-cell" style:parent-style-name="Default">
      <style:table-cell-properties fo:background-color="#cfe7f5"/>
      <style:text-properties fo:font-size="12pt" style:font-size-asian="12pt" style:font-size-complex="12pt"/>
    </style:style>
    <style:style style:name="ce51" style:family="table-cell" style:parent-style-name="Default">
      <style:text-properties fo:font-size="12pt" style:font-size-asian="12pt" style:font-size-complex="12pt"/>
    </style:style>
    <style:style style:name="ce52" style:family="table-cell" style:parent-style-name="Default">
      <style:table-cell-properties fo:border="none"/>
      <style:text-properties fo:font-size="12pt" style:font-size-asian="12pt" style:font-size-complex="12pt"/>
    </style:style>
    <style:style style:name="ce55" style:family="table-cell" style:parent-style-name="Default">
      <style:table-cell-properties fo:background-color="#cfe7f5" style:text-align-source="fix" style:repeat-content="false" style:vertical-align="top"/>
      <style:paragraph-properties fo:text-align="start"/>
      <style:text-properties fo:color="#00ae00" fo:font-size="16pt" fo:font-style="italic" fo:font-weight="bold" style:font-size-asian="12pt" style:font-size-complex="12pt"/>
    </style:style>
    <style:style style:name="ce56" style:family="table-cell" style:parent-style-name="Default">
      <style:table-cell-properties style:text-align-source="fix" style:repeat-content="false" fo:border="none" style:vertical-align="middle"/>
      <style:paragraph-properties fo:text-align="start"/>
      <style:text-properties fo:color="#000000" fo:font-size="12pt" fo:font-style="italic" fo:font-weight="normal" style:font-size-asian="12pt" style:font-size-complex="12pt"/>
    </style:style>
    <style:style style:name="gr1" style:family="graphic">
      <style:graphic-properties fo:background-color="#ccffff"/>
    </style:style>
    <style:style style:name="P1" style:family="paragraph">
      <style:paragraph-properties fo:text-align="center"/>
      <style:text-properties fo:color="#000080" fo:font-size="12pt" fo:font-style="italic" fo:font-weight="bold"/>
    </style:style>
  </office:automatic-styles>
  <office:body>
    <office:spreadsheet>
      <table:table table:name="Enregistrements" table:style-name="ta1">
        <officeooo:event-listeners>
          <script:event-listener script:language="ooo:script" script:event-name="dom:DOMFocusIn" xlink:href="vnd.sun.star.script:Standard.Appelclassement.Heure1?language=Basic&amp;location=document" xlink:type="simple"/>
        </officeooo:event-listeners>
        <office:forms form:automatic-focus="false" form:apply-design-mode="false">
          <form:form form:name="Formulaire" form:command="AddressBook" form:datasource="Adresses"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button form:name="Bouton 2" form:control-implementation="ooo:com.sun.star.form.component.CommandButton" xml:id="control1" form:id="control1" form:label="Enreg. joueurs" office:target-frame="" xlink:href="" form:image-data=""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5.OuvrirDialog?language=Basic&amp;location=document" xlink:type="simple"/>
              </office:event-listeners>
            </form:button>
            <form:button form:name="Bouton" form:control-implementation="ooo:com.sun.star.form.component.CommandButton" xml:id="control2" form:id="control2" form:label="Créer list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4.Main?language=Basic&amp;location=document" xlink:type="simple"/>
              </office:event-listeners>
            </form:button>
          </form:form>
        </office:forms>
        <table:shapes>
          <draw:control draw:z-index="0" draw:style-name="gr1" draw:text-style-name="P1" svg:width="33mm" svg:height="9.5mm" svg:x="13.62mm" svg:y="4.17mm" draw:control="control1"/>
          <draw:control draw:z-index="1" draw:style-name="gr1" draw:text-style-name="P1" svg:width="26.75mm" svg:height="8.8mm" svg:x="16.94mm" svg:y="18.12mm" draw:control="control2"/>
        </table:shapes>
        <table:table-column table:style-name="co1" table:default-cell-style-name="ce126"/>
        <table:table-column table:style-name="co2" table:default-cell-style-name="ce132"/>
        <table:table-column table:style-name="co3" table:default-cell-style-name="ce132"/>
        <table:table-column table:style-name="co4" table:number-columns-repeated="7" table:default-cell-style-name="ce132"/>
        <table:table-column table:style-name="co5" table:default-cell-style-name="ce33"/>
        <table:table-column table:style-name="co4" table:default-cell-style-name="ce33"/>
        <table:table-column table:style-name="co5" table:default-cell-style-name="ce33"/>
        <table:table-column table:style-name="co4" table:number-columns-repeated="4" table:default-cell-style-name="ce33"/>
        <table:table-column table:style-name="co4" table:number-columns-repeated="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6" table:number-columns-repeated="5" table:default-cell-style-name="Default"/>
        <table:table-row table:style-name="ro1">
          <table:table-cell table:style-name="ce1"/>
          <table:table-cell table:style-name="ce8" table:number-columns-repeated="16"/>
          <table:table-cell table:style-name="ce50" office:value-type="string" calcext:value-type="string">
            <text:p><text:s text:c="5"/></text:p>
          </table:table-cell>
          <table:table-cell table:style-name="ce55"/>
          <table:table-cell table:style-name="ce2"/>
          <table:table-cell table:number-columns-repeated="10"/>
        </table:table-row>
        <table:table-row table:style-name="ro2">
          <table:table-cell table:style-name="ce6"/>
          <table:table-cell table:style-name="ce26"/>
          <table:table-cell table:style-name="ce14"/>
          <table:table-cell table:style-name="ce19"/>
          <table:table-cell table:style-name="ce93"/>
          <table:table-cell table:style-name="ce23"/>
          <table:table-cell table:style-name="ce124"/>
          <table:table-cell table:style-name="ce8" table:number-columns-repeated="10"/>
          <table:table-cell table:style-name="ce2" table:number-columns-repeated="3"/>
          <table:table-cell table:number-columns-repeated="10"/>
        </table:table-row>
        <table:table-row table:style-name="ro3">
          <table:table-cell table:style-name="ce3" office:value-type="string" calcext:value-type="string">
            <text:p>Nom et Prénom</text:p>
          </table:table-cell>
          <table:table-cell table:style-name="ce10" table:number-columns-repeated="3"/>
          <table:table-cell table:style-name="ce22"/>
          <table:table-cell table:style-name="ce10"/>
          <table:table-cell table:style-name="ce25"/>
          <table:table-cell table:style-name="ce10"/>
          <table:table-cell table:style-name="ce27"/>
          <table:table-cell table:style-name="ce10"/>
          <table:table-cell table:style-name="ce32"/>
          <table:table-cell table:style-name="ce39"/>
          <table:table-cell table:style-name="ce45"/>
          <table:table-cell table:style-name="ce39"/>
          <table:table-cell table:style-name="ce45"/>
          <table:table-cell table:style-name="ce39"/>
          <table:table-cell table:style-name="ce45"/>
          <table:table-cell table:style-name="ce2" table:number-columns-repeated="3"/>
          <table:table-cell table:number-columns-repeated="10"/>
        </table:table-row>
        <table:table-row table:style-name="ro4">
          <table:table-cell table:style-name="ce12" office:value-type="string" calcext:value-type="string">
            <text:p>.</text:p>
          </table:table-cell>
          <table:table-cell table:style-name="ce29" table:number-columns-repeated="2"/>
          <table:table-cell table:style-name="ce29" office:value-type="float" office:value="0" calcext:value-type="float">
            <text:p>0</text:p>
          </table:table-cell>
          <table:table-cell table:style-name="ce29"/>
          <table:table-cell table:style-name="ce29" office:value-type="float" office:value="0" calcext:value-type="float">
            <text:p>0</text:p>
          </table:table-cell>
          <table:table-cell table:style-name="ce29" table:number-columns-repeated="2"/>
          <table:table-cell table:style-name="ce131"/>
          <table:table-cell table:style-name="ce135"/>
          <table:table-cell table:style-name="ce30" table:number-columns-repeated="9"/>
          <table:table-cell table:number-columns-repeated="11"/>
        </table:table-row>
        <table:table-row table:style-name="ro5">
          <table:table-cell table:style-name="ce125"/>
          <table:table-cell table:number-columns-repeated="9"/>
          <table:table-cell table:style-name="ce30" table:number-columns-repeated="6"/>
          <table:table-cell table:style-name="ce46"/>
          <table:table-cell table:style-name="ce51" table:number-columns-repeated="2"/>
          <table:table-cell table:number-columns-repeated="5"/>
          <table:table-cell office:value-type="string" calcext:value-type="string">
            <text:p>Alain Petit</text:p>
          </table:table-cell>
          <table:table-cell/>
          <table:table-cell table:formula="of:=IF([.E5]=&quot;G&quot;;1;0)" office:value-type="float" office:value="0" calcext:value-type="float">
            <text:p>0</text:p>
          </table:table-cell>
          <table:table-cell table:formula="of:=IF([.G5]=&quot;G&quot;;1;0)" office:value-type="float" office:value="0" calcext:value-type="float">
            <text:p>0</text:p>
          </table:table-cell>
          <table:table-cell table:formula="of:=IF([.I5]=&quot;G&quot;;1;0)" office:value-type="float" office:value="0" calcext:value-type="float">
            <text:p>0</text:p>
          </table:table-cell>
          <table:table-cell table:formula="of:=SUM([.AA5];[.AB5];[.AC5])" office:value-type="float" office:value="0" calcext:value-type="float">
            <text:p>0</text:p>
          </table:table-cell>
        </table:table-row>
        <table:table-row table:style-name="ro5">
          <table:table-cell table:style-name="ce125"/>
          <table:table-cell table:number-columns-repeated="15"/>
          <table:table-cell table:style-name="ce47"/>
          <table:table-cell table:style-name="ce52" table:number-columns-repeated="2"/>
          <table:table-cell table:number-columns-repeated="5"/>
          <table:table-cell office:value-type="string" calcext:value-type="string">
            <text:p>Gérard Genty</text:p>
          </table:table-cell>
          <table:table-cell/>
          <table:table-cell table:formula="of:=IF([.E6]=&quot;G&quot;;1;0)" office:value-type="float" office:value="0" calcext:value-type="float">
            <text:p>0</text:p>
          </table:table-cell>
          <table:table-cell table:formula="of:=IF([.G6]=&quot;G&quot;;1;0)" office:value-type="float" office:value="0" calcext:value-type="float">
            <text:p>0</text:p>
          </table:table-cell>
          <table:table-cell table:formula="of:=IF([.I6]=&quot;G&quot;;1;0)" office:value-type="float" office:value="0" calcext:value-type="float">
            <text:p>0</text:p>
          </table:table-cell>
          <table:table-cell table:formula="of:=SUM([.AA6];[.AB6];[.AC6])" office:value-type="float" office:value="0" calcext:value-type="float">
            <text:p>0</text:p>
          </table:table-cell>
        </table:table-row>
        <table:table-row table:style-name="ro5">
          <table:table-cell table:style-name="ce125"/>
          <table:table-cell table:number-columns-repeated="9"/>
          <table:table-cell table:style-name="ce34"/>
          <table:table-cell table:style-name="ce30" table:number-columns-repeated="5"/>
          <table:table-cell table:style-name="ce46"/>
          <table:table-cell table:style-name="ce51"/>
          <table:table-cell table:style-name="ce52"/>
          <table:table-cell table:number-columns-repeated="5"/>
          <table:table-cell office:value-type="string" calcext:value-type="string">
            <text:p>Joel Crevel</text:p>
          </table:table-cell>
          <table:table-cell/>
          <table:table-cell table:formula="of:=IF([.E7]=&quot;G&quot;;1;0)" office:value-type="float" office:value="0" calcext:value-type="float">
            <text:p>0</text:p>
          </table:table-cell>
          <table:table-cell table:formula="of:=IF([.G7]=&quot;G&quot;;1;0)" office:value-type="float" office:value="0" calcext:value-type="float">
            <text:p>0</text:p>
          </table:table-cell>
          <table:table-cell table:formula="of:=IF([.I7]=&quot;G&quot;;1;0)" office:value-type="float" office:value="0" calcext:value-type="float">
            <text:p>0</text:p>
          </table:table-cell>
          <table:table-cell table:formula="of:=SUM([.AA7];[.AB7];[.AC7])" office:value-type="float" office:value="0" calcext:value-type="float">
            <text:p>0</text:p>
          </table:table-cell>
        </table:table-row>
        <table:table-row table:style-name="ro5">
          <table:table-cell table:style-name="ce125"/>
          <table:table-cell table:number-columns-repeated="10"/>
          <table:table-cell table:style-name="ce40" table:number-columns-repeated="7"/>
          <table:table-cell table:style-name="ce56"/>
          <table:table-cell table:number-columns-repeated="5"/>
          <table:table-cell office:value-type="string" calcext:value-type="string">
            <text:p>Martine Bouger</text:p>
          </table:table-cell>
          <table:table-cell/>
          <table:table-cell table:formula="of:=IF([.E8]=&quot;G&quot;;1;0)" office:value-type="float" office:value="0" calcext:value-type="float">
            <text:p>0</text:p>
          </table:table-cell>
          <table:table-cell table:formula="of:=IF([.G8]=&quot;G&quot;;1;0)" office:value-type="float" office:value="0" calcext:value-type="float">
            <text:p>0</text:p>
          </table:table-cell>
          <table:table-cell table:formula="of:=IF([.I8]=&quot;G&quot;;1;0)" office:value-type="float" office:value="0" calcext:value-type="float">
            <text:p>0</text:p>
          </table:table-cell>
          <table:table-cell table:formula="of:=SUM([.AA8];[.AB8];[.AC8])" office:value-type="float" office:value="0" calcext:value-type="float">
            <text:p>0</text:p>
          </table:table-cell>
        </table:table-row>
        <table:table-row table:style-name="ro5">
          <table:table-cell table:style-name="ce125"/>
          <table:table-cell table:number-columns-repeated="10"/>
          <table:table-cell table:style-name="ce40" table:number-columns-repeated="7"/>
          <table:table-cell table:style-name="ce56"/>
          <table:table-cell table:number-columns-repeated="7"/>
          <table:table-cell table:formula="of:=IF([.E9]=&quot;G&quot;;1;0)" office:value-type="float" office:value="0" calcext:value-type="float">
            <text:p>0</text:p>
          </table:table-cell>
          <table:table-cell table:formula="of:=IF([.G9]=&quot;G&quot;;1;0)" office:value-type="float" office:value="0" calcext:value-type="float">
            <text:p>0</text:p>
          </table:table-cell>
          <table:table-cell table:formula="of:=IF([.I9]=&quot;G&quot;;1;0)" office:value-type="float" office:value="0" calcext:value-type="float">
            <text:p>0</text:p>
          </table:table-cell>
          <table:table-cell table:formula="of:=SUM([.AA9];[.AB9];[.AC9])" office:value-type="float" office:value="0" calcext:value-type="float">
            <text:p>0</text:p>
          </table:table-cell>
        </table:table-row>
        <table:table-row table:style-name="ro5" table:number-rows-repeated="3">
          <table:table-cell table:style-name="ce125"/>
          <table:table-cell table:number-columns-repeated="10"/>
          <table:table-cell table:style-name="ce40" table:number-columns-repeated="7"/>
          <table:table-cell table:style-name="ce56"/>
          <table:table-cell table:number-columns-repeated="11"/>
        </table:table-row>
        <table:table-row table:style-name="ro5">
          <table:table-cell table:style-name="ce125"/>
          <table:table-cell table:number-columns-repeated="10"/>
          <table:table-cell table:style-name="ce41"/>
          <table:table-cell table:style-name="ce40" table:number-columns-repeated="6"/>
          <table:table-cell table:style-name="ce56"/>
          <table:table-cell table:number-columns-repeated="11"/>
        </table:table-row>
        <table:table-row table:style-name="ro5" table:number-rows-repeated="2">
          <table:table-cell table:style-name="ce125"/>
          <table:table-cell table:number-columns-repeated="10"/>
          <table:table-cell table:style-name="ce40" table:number-columns-repeated="7"/>
          <table:table-cell table:style-name="ce56"/>
          <table:table-cell table:number-columns-repeated="11"/>
        </table:table-row>
        <table:table-row table:style-name="ro5">
          <table:table-cell table:number-columns-repeated="11"/>
          <table:table-cell table:style-name="ce40" table:number-columns-repeated="7"/>
          <table:table-cell table:style-name="ce56"/>
          <table:table-cell table:number-columns-repeated="11"/>
        </table:table-row>
        <table:table-row table:style-name="ro5" table:number-rows-repeated="34">
          <table:table-cell table:number-columns-repeated="17"/>
          <table:table-cell table:style-name="ce33" table:number-columns-repeated="2"/>
          <table:table-cell table:number-columns-repeated="11"/>
        </table:table-row>
        <table:table-row table:style-name="ro5" table:number-rows-repeated="2">
          <table:table-cell table:style-name="ce15"/>
          <table:table-cell table:number-columns-repeated="16"/>
          <table:table-cell table:style-name="ce33" table:number-columns-repeated="2"/>
          <table:table-cell table:number-columns-repeated="11"/>
        </table:table-row>
        <table:table-row table:style-name="ro5">
          <table:table-cell table:style-name="ce16"/>
          <table:table-cell/>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53]+[.F53]+[.H53]"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54]+[.F54]+[.H54]"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55]+[.F55]+[.H55]"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56]+[.F56]+[.H56]"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57]+[.F57]+[.H57]"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58]+[.F58]+[.H58]"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59]+[.F59]+[.H59]"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60]+[.F60]+[.H60]"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61]+[.F61]+[.H61]"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62]+[.F62]+[.H62]"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63]+[.F63]+[.H63]"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64]+[.F64]+[.H64]"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style-name="ce133"/>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65]+[.F65]+[.H65]"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style-name="ce133"/>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66]+[.F66]+[.H66]"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style-name="ce133"/>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67]+[.F67]+[.H67]"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style-name="ce133"/>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68]+[.F68]+[.H68]"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style-name="ce133"/>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69]+[.F69]+[.H69]"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style-name="ce133"/>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70]+[.F70]+[.H70]"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style-name="ce133"/>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71]+[.F71]+[.H71]"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style-name="ce133"/>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72]+[.F72]+[.H72]"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style-name="ce133"/>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73]+[.F73]+[.H73]"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style-name="ce133"/>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74]+[.F74]+[.H74]"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style-name="ce133"/>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75]+[.F75]+[.H75]"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style-name="ce133"/>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76]+[.F76]+[.H76]"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style-name="ce133"/>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77]+[.F77]+[.H77]"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style-name="ce133"/>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78]+[.F78]+[.H78]"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style-name="ce133"/>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formula="of:=[.D79]+[.F79]+[.H79]" office:value-type="float" office:value="0" calcext:value-type="float">
            <text:p>0</text:p>
          </table:table-cell>
          <table:table-cell table:style-name="ce30" table:number-columns-repeated="6"/>
          <table:table-cell table:style-name="ce46"/>
          <table:table-cell table:number-columns-repeated="13"/>
        </table:table-row>
        <table:table-row table:style-name="ro5">
          <table:table-cell table:style-name="ce16"/>
          <table:table-cell table:style-name="ce133"/>
          <table:table-cell table:style-name="ce136"/>
          <table:table-cell table:style-name="ce140"/>
          <table:table-cell table:style-name="ce133"/>
          <table:table-cell table:style-name="ce140"/>
          <table:table-cell table:style-name="ce133"/>
          <table:table-cell table:style-name="ce140"/>
          <table:table-cell table:style-name="ce133"/>
          <table:table-cell table:style-name="ce31"/>
          <table:table-cell table:style-name="ce30" table:number-columns-repeated="6"/>
          <table:table-cell table:style-name="ce46"/>
          <table:table-cell table:number-columns-repeated="13"/>
        </table:table-row>
        <table:table-row table:style-name="ro5">
          <table:table-cell table:style-name="Default" table:number-columns-repeated="2"/>
          <table:table-cell table:style-name="ce18"/>
          <table:table-cell table:style-name="Default" table:number-columns-repeated="6"/>
          <table:table-cell table:style-name="ce30" table:number-columns-repeated="7"/>
          <table:table-cell table:style-name="Default"/>
          <table:table-cell table:number-columns-repeated="13"/>
        </table:table-row>
        <table:table-row table:style-name="ro5" table:number-rows-repeated="2">
          <table:table-cell table:style-name="Default" table:number-columns-repeated="2"/>
          <table:table-cell table:style-name="ce18"/>
          <table:table-cell table:style-name="Default" table:number-columns-repeated="14"/>
          <table:table-cell table:number-columns-repeated="13"/>
        </table:table-row>
        <table:table-row table:style-name="ro5" table:number-rows-repeated="17">
          <table:table-cell table:style-name="Default" table:number-columns-repeated="17"/>
          <table:table-cell table:number-columns-repeated="13"/>
        </table:table-row>
        <table:table-row table:style-name="ro5">
          <table:table-cell table:style-name="Default" table:number-columns-repeated="2"/>
          <table:table-cell table:style-name="ce18"/>
          <table:table-cell table:style-name="Default" table:number-columns-repeated="14"/>
          <table:table-cell table:number-columns-repeated="13"/>
        </table:table-row>
        <calcext:conditional-formats>
          <calcext:conditional-format calcext:target-range-address="Enregistrements.A53:Enregistrements.I80 Enregistrements.B5:Enregistrements.J52 Enregistrements.A5:Enregistrements.A80">
            <calcext:condition calcext:apply-style-name="Sans nom5" calcext:value="!=&quot;&quot;" calcext:base-cell-address="Enregistrements.A5"/>
          </calcext:conditional-format>
        </calcext:conditional-formats>
      </table:table>
      <table:named-expressions/>
      <table:database-ranges>
        <table:database-range table:name="__Anonymous_Sheet_DB__0" table:target-range-address="Enregistrements.Y5:Enregistrements.Y8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number:title="Défini par l'utilisateu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0" loext:min-decimal-places="0" number:min-integer-digits="1"/>
    </number:number-style>
    <number:number-style style:name="N109" number:title="Défini par l'utilisateur">
      <number:text/>
      <style:map style:condition="value()&gt;=0" style:apply-style-name="N109P0"/>
    </number:number-style>
    <number:number-style style:name="N110P0" style:volatile="true">
      <number:number number:decimal-places="0" loext:min-decimal-places="0" number:min-integer-digits="1"/>
    </number:number-style>
    <number:number-style style:name="N110P1" style:volatile="true">
      <number:number number:decimal-places="0" loext:min-decimal-places="0" number:min-integer-digits="1"/>
    </number:number-style>
    <number:number-style style:name="N110">
      <number:text/>
      <style:map style:condition="value()&gt;0" style:apply-style-name="N110P0"/>
      <style:map style:condition="value()&lt;0" style:apply-style-name="N110P1"/>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ans_20_nom15" style:display-name="Sans nom15" style:family="table-cell" style:parent-style-name="Default">
      <style:table-cell-properties fo:background-color="#000000"/>
      <style:text-properties fo:color="#000000"/>
    </style:style>
    <style:style style:name="Sans_20_nom20" style:display-name="Sans nom20" style:family="table-cell" style:parent-style-name="Default">
      <style:table-cell-properties fo:background-color="#00ff00" style:text-align-source="fix" style:repeat-content="false" style:vertical-align="middle"/>
      <style:paragraph-properties fo:text-align="center"/>
      <style:text-properties fo:font-style="italic" fo:font-weight="bold"/>
    </style:style>
    <style:style style:name="Sans_20_nom21" style:display-name="Sans nom21" style:family="table-cell" style:parent-style-name="Default">
      <style:table-cell-properties fo:background-color="#ff0000" style:text-align-source="fix" style:repeat-content="false" style:vertical-align="middle"/>
      <style:paragraph-properties fo:text-align="center"/>
      <style:text-properties fo:font-style="italic" fo:font-weight="bold"/>
    </style:style>
    <style:style style:name="Sans_20_nom12" style:display-name="Sans nom12" style:family="table-cell" style:parent-style-name="Default">
      <style:table-cell-properties fo:background-color="#23ff23"/>
      <style:text-properties fo:color="#000000" fo:font-style="italic" fo:font-weight="bold"/>
    </style:style>
    <style:style style:name="Sans_20_nom11" style:display-name="Sans nom11" style:family="table-cell" style:parent-style-name="Default">
      <style:table-cell-properties fo:background-color="#ff0000"/>
      <style:text-properties fo:color="#000000" fo:font-style="italic" fo:font-weight="bold"/>
    </style:style>
    <style:style style:name="Sans_20_nom1" style:display-name="Sans nom1" style:family="table-cell" style:parent-style-name="Default">
      <style:table-cell-properties fo:background-color="#e6e6e6"/>
    </style:style>
    <style:style style:name="Sans_20_nom2" style:display-name="Sans nom2" style:family="table-cell" style:parent-style-name="Default">
      <style:table-cell-properties style:diagonal-bl-tr="none" style:diagonal-tl-br="none" fo:border="0.06pt solid #000000"/>
    </style:style>
    <style:style style:name="Sans_20_nom3" style:display-name="Sans nom3" style:family="table-cell" style:parent-style-name="Default">
      <style:table-cell-properties fo:background-color="#cccccc" style:diagonal-bl-tr="none" style:diagonal-tl-br="none" fo:border="0.06pt solid #000000"/>
    </style:style>
    <style:style style:name="Sans_20_nom4" style:display-name="Sans nom4" style:family="table-cell" style:parent-style-name="Default">
      <style:table-cell-properties fo:background-color="#cccccc" style:diagonal-bl-tr="none" style:diagonal-tl-br="none" fo:border="0.06pt solid #000000"/>
    </style:style>
    <style:style style:name="Sans_20_nom5" style:display-name="Sans nom5" style:family="table-cell" style:parent-style-name="Default">
      <style:table-cell-properties fo:background-color="#cccccc" style:diagonal-bl-tr="none" style:diagonal-tl-br="none" fo:border="0.06pt solid #000000"/>
    </style:style>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2mm" draw:rotation="0"/>
    <draw:fill-image draw:name="Bitmape_20_1" draw:display-name="Bitmape 1" xlink:href="Pictures/1000000000000020000000204B249CA79A42C6D7.png" xlink:type="simple" xlink:show="embed" xlink:actuate="onLoad"/>
    <draw:stroke-dash draw:name="Dashed_20__28_var_29__20_1" draw:display-name="Dashed (var) 1" draw:style="rect" draw:dots1="1" draw:dots1-length="0.2mm" draw:dots2="1" draw:dots2-length="0.2mm" draw:distance="0.2mm"/>
  </office:styles>
  <office:automatic-styles>
    <style:page-layout style:name="Mpm1">
      <style:page-layout-properties fo:page-width="297mm" fo:page-height="210.01mm" style:num-format="1" style:print-orientation="landscape" fo:margin-top="12.63mm" fo:margin-bottom="6.86mm" fo:background-color="transparent" style:writing-mode="lr-tb" style:print="charts drawings objects">
        <style:background-image/>
      </style:page-layout-properties>
      <style:header-style>
        <style:header-footer-properties fo:min-height="4.8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 style:data-style-name="N2" text:time-value="09:34:21.37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0:31:17</meta:creation-date>
    <meta:generator>LibreOffice/5.4.4.2$Windows_X86_64 LibreOffice_project/2524958677847fb3bb44820e40380acbe820f960</meta:generator>
    <meta:editing-duration>P3DT20H19M50S</meta:editing-duration>
    <meta:editing-cycles>609</meta:editing-cycles>
    <dc:date>2020-01-30T09:55:38.707000000</dc:date>
    <meta:print-date>2019-12-22T15:44:30.574000000</meta:print-date>
    <meta:document-statistic meta:table-count="1" meta:cell-count="56" meta:object-count="2"/>
  </office:meta>
</office:document-meta>
</file>

<file path=Basic/Standard/Module1.xml><?xml version="1.0" encoding="utf-8"?>
<!DOCTYPE module  PUBLIC '-//OpenOffice.org//DTD OfficeDocument 1.0//EN'  'module.dtd'>
<script:module xmlns:script="http://openoffice.org/2000/script" script:name="Module1" script:language="StarBasic">REM  *****  BASIC  *****
Sub activefeuille

End sub


sub Macro1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L$13"

dispatcher.executeDispatch(document, ".uno:GoToCell", "", 0, args1())


end sub

Sub Macro2

End Sub

Sub Macro3

End Sub</script:module>
</file>

<file path=Basic/Standard/Module2.xml><?xml version="1.0" encoding="utf-8"?>
<!DOCTYPE module  PUBLIC '-//OpenOffice.org//DTD OfficeDocument 1.0//EN'  'module.dtd'>
<script:module xmlns:script="http://openoffice.org/2000/script" script:name="Module2" script:language="StarBasic">
Option Explicit
Private listeNoms() as String
Private nmr As Long 
Global oDlg As Object

Sub OuvrirDialog	
Dim bibli As Object, monDialogue As Object
Dim oDoc As Object
Dim oFeuille As Object

'Chargement de la liste déjà présente en A
Call ChargementListe
	DialogLibraries.LoadLibrary("Standard")
	bibli = DialogLibraries.GetByName("Standard")
	monDialogue = bibli.GetByName("Dialog1")
	oDlg = CreateUnoDialog(DialogLibraries.Standard.Dialog1)
	oDoc = ThisComponent
    oFeuille = oDoc.Sheets.getByName("Enregistrements")
    'J'alimente le NumericField1 avec le numéro d'enregistrement disponible
    Call NumeroLibre()
    oDlg.getControl("NumericField1").Value = nmr+1
    oDlg.getControl("ListBox1").Model.StringItemList = listeNoms ()
	oDlg.Execute
End Sub

 ' Récupère le numéro d'enregistrement libre
 Sub NumeroLibre()
  Dim oFeuille As Object, oCell As Object 
  Dim i As Integer
  oFeuille = ThisComponent.getSheets.getByName("Enregistrements")
  For i = 5 To 100
   oCell = oFeuille.getCellRangeByName("C" &amp; i)
   If oCell.String = "" Then Exit Sub 
   nmr = oCell.Value
  Next i 
 End Sub


 'Routine pour charger la liste de noms déjà présente en Y
 Sub ChargementListe()
  'Chargement de la liste existante de la colonne Y (s'il en existe une)
  Dim oFeuille As Object, oCell As Object 
  Dim i As Integer, f As Integer 
  oFeuille = ThisComponent.getSheets.getByName("Enregistrements")
  f=0
  For i = 5 To 100
   oCell = oFeuille.getCellRangeByName("Y" &amp; i)
   If oCell.String &lt;&gt; "" Then
    Redim preserve listeNoms(f)
    listeNoms(f) = oCell.String
    f=f+1
   End If
  Next i
 End Sub
'----------------------------------------------------------------------------------------- 

Sub monFormulaire
Dim oFeuille As Object, oCursor As Object
Dim sVar1 As Object, sVar2 As Object, sVar3 As Object
Dim sNom1 As Object, sNom2 As Object, sNom3 As Object
Dim oDoc As Object, oCol As Object
Dim indexCol As Long, indexFeuille As Integer
Dim indexLigne As Long
Dim ligneFin As Long
Dim j As Integer 

	
	sNom1 = oDlg.getControl("ListBox1")'
'	If sNom1.Text = "" Then 
'   MsgBox("Veuillez saisir un nom de Joueur", 16, "ERREUR")
'   oDlg.getControl("ListBox1").SetFocus
'   Exit Sub 
'   End If 
   
   j = oDlg.getControl("ListBox1").getSelectedItemPos()
   If j = -1 Then
      MsgBox("Veuillez sélectionner un nom de Joueur", 16, "ERREUR")
   oDlg.getControl("ListBox1").SetFocus
   Exit Sub 
   End If 
   
	sNom2 = oDlg.getControl("TextField3")
	If sNom2.Text = "" Then 
   MsgBox("Veuillez saisir le sexe (h ou f)", 16, "ERREUR")
   oDlg.getControl("TextField3").SetFocus
   Exit Sub 
   End If 
	sNom3 = oDlg.GetControl("NumericField1")
	indexFeuille = 0
	oDoc = thisComponent
	oFeuille = oDoc.sheets.getByIndex(indexFeuille)
	oCol = oFeuille.getColumns.getByName("A")
	indexCol = oCol.getRangeAddress.startColumn 
	
	indexLigne = acGetIndexLigneFin(indexFeuille, indexCol)
		

	sVar1 = oFeuille.getCellRangeByName("A" &amp; indexLigne + 2)
	sVar1.string = sNom1.SelectedItem		
	sVar2 = oFeuille.getCellRangeByName("B" &amp; indexLigne + 2)
	sVar2.string = sNom2.Text					
	sVar3 = oFeuille.getCellRangeByName("C" &amp; indexLigne + 2)			
	sVar3.value = sNom3.Value
'---------------------------------------------------------------------------------
'Ajoute le nom dans la listeBox	
'	Dim compte As long
'	compte = oDlg.getControl("ListBox1").ItemCount
'	oDlg.getControl("ListBox1").addItem(oDlg.getControl("TextField1").Text, compte+1)
'---------------------------------------------------------------------------------------	
		
	rem Mise en Majuscules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B$80"

dispatcher.executeDispatch(document, ".uno:GoToCell", "", 0, args1())

rem ----------------------------------------------------------------------
dispatcher.executeDispatch(document, ".uno:ChangeCaseToTitleCase", "", 0, Array())

rem ----------------------------------------------------------------------
dim args3(0) as new com.sun.star.beans.PropertyValue
args3(0).Name = "ToPoint"
args3(0).Value = "$A$4"

dispatcher.executeDispatch(document, ".uno:GoToCell", "", 0, args3())

	
	sNom1.text = ""
	sNom2.text = ""
	sNom3.Value = sNom3.Value + 1
	oDlg.getControl("TextField1").SetFocus	
		
End Sub	

	'************************************************************ 02/12/09
'**** Retourne l'index de la ligne
'**** de la dernière cellule non vide de la colonne indexCol
'*********************************************************************
Function acGetIndexLigneFin(iFeuille as integer, iCol as long) As Long
Dim oDoc As Object, oFeuille As Object, oCol As Object
Dim dscCherche As Object
dim oCell as object
Dim oCellAdresse As object
Dim ligneMaxi As Long
Dim ligneFin As Long

	ligneFin = -1	' par défaut, retourne -1
	oDoc = thisComponent
	oFeuille = oDoc.sheets.getByIndex(iFeuille)
	oCol = oFeuille.getColumns.getByIndex(iCol)
	
	' Se positionner sur la dernière cellule de la colonne
	ligneMaxi = oFeuille.rangeAddress.endRow
	oCell = oFeuille.getCellByPosition(0,ligneMaxi)
	oDoc.currentController.select(oCell)
	
	' Effectuer une recherche vers le haut
	dscCherche = oCol.createSearchDescriptor
	With dscCherche
		.SearchString = "."
		.SearchBackwards = true
		.SearchRegularExpression = true
	End With
	oCell = oCol.findFirst(dscCherche)
	If (isNull(oCell) = false) Then
		' Cellule trouvée
		oCellAdresse = oCell.cellAddress
		ligneFin = oCellAdresse.row
		oDoc.currentController.select(oCell)
	End If
	acGetIndexLigneFin = ligneFin
	
End Function



</script:module>
</file>

<file path=Basic/Standard/Module3.xml><?xml version="1.0" encoding="utf-8"?>
<!DOCTYPE module  PUBLIC '-//OpenOffice.org//DTD OfficeDocument 1.0//EN'  'module.dtd'>
<script:module xmlns:script="http://openoffice.org/2000/script" script:name="Module3" script:language="StarBasic" script:moduleType="normal">REM  *****  BASIC  *****
 
 Option Explicit 
 Global frmEnregistrer As Object 
 Private sMonChemin, sMonDoc As String
 
 Sub EnregistrerSous()
  Dim sCheminActuel, sNomDocActuel As String 
  sCheminActuel = ConvertFromURL(getDirectory(ThisComponent.URL))
  sNomDocActuel = ConvertFromURL(getFullFileName(ThisComponent.URL))
  sMonChemin = "C:\Gestion\Association\Courriers Association\"
  sMonDoc = "Concours de coinchée.ods"
  DialogLibraries.LoadLibrary( "Standard" )
  frmEnregistrer = CreateUnoDialog( DialogLibraries.Standard.DlgEnregistrer)
  frmEnregistrer.getControl("lblChemin").Text = sCheminActuel
  frmEnregistrer.getControl("lblNomDoc").Text = sNomDocActuel
  frmEnregistrer.getControl("lblNouveauChemin").Text = sMonChemin
  frmEnregistrer.getControl("lblMonDoc").Text = sMonDoc
  frmEnregistrer.Execute()
  
  

Dim onClasseur As Object, aFeuille As Object
Dim aSource as Object
Dim aDest  as Object

onClasseur = ThisComponent
aFeuille = onClasseur.Sheets.getByName("Enregistrements")

   aSource = aFeuille.getCellRangeByName("A5:A80")
   aDest =aFeuille.getCellRangeByName("Y5:Y80")
   aDest.DataArray = aSource.DataArray
   
   
dim document   as object
dim dispatcher as object
rem ----------------------------------------------------------------------
rem get access to the document
document   = ThisComponent.CurrentController.Frame
dispatcher = createUnoService("com.sun.star.frame.DispatchHelper")

rem ----------------------------------------------------------------------
dim args1(0) as new com.sun.star.beans.PropertyValue
args1(0).Name = "ToPoint"
args1(0).Value = "Y5:Y80"

dispatcher.executeDispatch(document, ".uno:GoToCell", "", 0, args1())

rem ----------------------------------------------------------------------
dim args2(9) as new com.sun.star.beans.PropertyValue
args2(0).Name = "ByRows"
args2(0).Value = true
args2(1).Name = "HasHeader"
args2(1).Value = false
args2(2).Name = "CaseSensitive"
args2(2).Value = false
args2(3).Name = "NaturalSort"
args2(3).Value = false
args2(4).Name = "IncludeAttribs"
args2(4).Value = true
args2(5).Name = "UserDefIndex"
args2(5).Value = 0
args2(6).Name = "Col1"
args2(6).Value = 25
args2(7).Name = "Ascending1"
args2(7).Value = true
args2(8).Name = "IncludeComments"
args2(8).Value = false
args2(9).Name = "IncludeImages"
args2(9).Value = true

dispatcher.executeDispatch(document, ".uno:DataSort", "", 0, args2())


 End Sub
 
 '_________________________________________________________________________________________________________
 Sub EnregistrementDoc()
  dim document   as object
  dim dispatcher as Object
  Dim sCheminComplet As String
  sCheminComplet = sMonChemin &amp; sMonDoc 
  'Définit le document actif comme celui qui doit être traité.
  document   = ThisComponent.CurrentController.Frame
  dispatcher = createUnoService("com.sun.star.frame.DispatchHelper")
  dim args1(1) as new com.sun.star.beans.PropertyValue
  args1(0).Name = "URL"
  args1(0).Value = ConvertToURL(sCheminComplet)
  args1(1).Name = "FilterName"
  args1(1).Value = "calc8"
  dispatcher.executeDispatch(document, ".uno:SaveAs", "", 0, args1()) 
  msgBox ("Document sauvegardé." &amp; chr(13) &amp; ConvertFromURL(sCheminComplet), 64, "INFO")
 End Sub
 

 
 
 '________________________________________________________________________________________
 'Renvoi le répertoire complet du document à l'affichage
 Function getDirectory(URLPath As String) As String
  Dim parts As Variant
  parts = split(URLPath, "/")
  parts(UBound(parts())) = ""
  getDirectory = join(parts, "/")
 End Function 
 
 '________________________________________________________________________________________
 ' renvoie le nom complet d'un fichier : Nom.Ext
 Function getFullFileName(URLPath As String) As String
  Dim parts As Variant
  parts = split(URLPath, "/")
  getFullFileName = parts(UBound(parts())
 End Function
 
 
</script:module>
</file>

<file path=Basic/Standard/Module4.xml><?xml version="1.0" encoding="utf-8"?>
<!DOCTYPE module  PUBLIC '-//OpenOffice.org//DTD OfficeDocument 1.0//EN'  'module.dtd'>
<script:module xmlns:script="http://openoffice.org/2000/script" script:name="Module4" script:language="StarBasic" script:moduleType="normal">Sub Main

Dim onClasseur As Object, aFeuille As Object
Dim aSource as Object
Dim aDest  as Object

onClasseur = ThisComponent
aFeuille = onClasseur.Sheets.getByName("Enregistrements")

   aSource = aFeuille.getCellRangeByName("A5:A80")
   aDest =aFeuille.getCellRangeByName("Y5:Y80")
   aDest.DataArray = aSource.DataArray
   
   
dim document   as object
dim dispatcher as object
rem ----------------------------------------------------------------------
rem get access to the document
document   = ThisComponent.CurrentController.Frame
dispatcher = createUnoService("com.sun.star.frame.DispatchHelper")

rem ----------------------------------------------------------------------
dim args1(0) as new com.sun.star.beans.PropertyValue
args1(0).Name = "ToPoint"
args1(0).Value = "Y5:Y80"

dispatcher.executeDispatch(document, ".uno:GoToCell", "", 0, args1())

rem ----------------------------------------------------------------------
dim args2(9) as new com.sun.star.beans.PropertyValue
args2(0).Name = "ByRows"
args2(0).Value = true
args2(1).Name = "HasHeader"
args2(1).Value = false
args2(2).Name = "CaseSensitive"
args2(2).Value = false
args2(3).Name = "NaturalSort"
args2(3).Value = false
args2(4).Name = "IncludeAttribs"
args2(4).Value = true
args2(5).Name = "UserDefIndex"
args2(5).Value = 0
args2(6).Name = "Col1"
args2(6).Value = 25
args2(7).Name = "Ascending1"
args2(7).Value = true
args2(8).Name = "IncludeComments"
args2(8).Value = false
args2(9).Name = "IncludeImages"
args2(9).Value = true

dispatcher.executeDispatch(document, ".uno:DataSort", "", 0, args2())


   
End Sub
</script:module>
</file>

<file path=Basic/Standard/Module5.xml><?xml version="1.0" encoding="utf-8"?>
<!DOCTYPE module  PUBLIC '-//OpenOffice.org//DTD OfficeDocument 1.0//EN'  'module.dtd'>
<script:module xmlns:script="http://openoffice.org/2000/script" script:name="Module5" script:language="StarBasic" script:moduleType="normal"> Option Explicit
 Private listeNoms() As String
 Global oDlg As Object

Sub OuvrirDialog()	
 Dim oBibli As Object, oDialogue As Object
 Dim oDoc As Object, oFeuille As Object

 'Chargement de la liste déjà présente en A
 Call ChargementListe()
 DialogLibraries.LoadLibrary("Standard")
 oBibli = DialogLibraries.GetByName("Standard")
 oDialogue = oBibli.GetByName("Dialog1")
 oDlg = CreateUnoDialog(DialogLibraries.Standard.Dialog1)
 oDoc = ThisComponent
 oFeuille = oDoc.Sheets.getByName("Enregistrements")
 'J'alimente le NumericField1 avec le numéro d'enregistrement disponible
 oDlg.getControl("numJoueur").Value = NumeroLibre()
 oDlg.getControl("lstNoms").Model.StringItemList = listeNoms ()
 oDlg.Execute
End Sub

'-----------------------------------------------------------------------------------------------------
Sub InsertionDonnees()
 Dim oFeuille As Object
 Dim sVar1 As Object, sVar2 As Object, sVar3 As Object
 Dim oListNoms As Object, oNumeroJoueur As Object, oListSexe As Object 
 Dim oCellNom As Object, oCellSexe As Object, oCellNumero As Object 
 Dim oDoc As Object, oCol As Object
 Dim nIndexLigne As Long
 Dim j As Integer 
 Dim sNom As String 
 
 oFeuille = ThisComponent.getSheets.getByName("Enregistrements")
 oListNoms = oDlg.getControl("lstNoms")
 oListSexe = oDlg.getControl("lstSexe")
 
 'Si la case à cocher nouveau nom est cochée j'insére donc le nouveau nom et pas celui de la liste
 If oDlg.getControl("chkNom").State = 1 Then 
  If oDlg.getControl("txtNom").Text = "" Then 
   MsgBox("Veuillez sélectionner un nom de Joueur", 16, "ERREUR")
   oDlg.getControl("txtNom").SetFocus 
   Exit Sub 
  End If 
  sNom = oDlg.getControl("txtNom").Text
  GoTo Suite 'Je vais directement au repère Suite: pour éviter le code correspondant à la liste de noms
 End If 
	
 j = oListNoms.getSelectedItemPos()
 If j = -1 Then
  MsgBox("Veuillez sélectionner un nom de Joueur", 16, "ERREUR")
  oListNoms.SetFocus
 Exit Sub 
 End If 
 sNom = oListNoms.SelectedItem
 
 Suite:

 j = oListSexe.getSelectedItemPos()
 If j = -1 Then
  MsgBox("Veuillez sélectionner homme ou femme", 16, "ERREUR")
  oListSexe.SetFocus
  Exit Sub 
 End If 

 'Récupération de la première ligne vide
 oNumeroJoueur = oDlg.GetControl("numJoueur")
 nIndexLigne = LigneVide()	
 'Insertion des données
 oCellNom = oFeuille.getCellRangeByName("A" &amp; nIndexLigne)
 oCellNom.string = sNom		
 oCellSexe = oFeuille.getCellRangeByName("B" &amp; nIndexLigne)
 oCellSexe.string = oListSexe.SelectedItem					
 oCellNumero = oFeuille.getCellRangeByName("C" &amp; nIndexLigne)			
 oCellNumero.value = oNumeroJoueur.Value

 rem Mise en Majuscules define variables
 dim document   as Object
 dim dispatcher as Object
 document   = ThisComponent.CurrentController.Frame
 dispatcher = createUnoService("com.sun.star.frame.DispatchHelper")
 dim args1(0) as new com.sun.star.beans.PropertyValue
 args1(0).Name = "ToPoint"
 args1(0).Value = "$A$5:$B$80"
 dispatcher.executeDispatch(document, ".uno:GoToCell", "", 0, args1())
 dispatcher.executeDispatch(document, ".uno:ChangeCaseToTitleCase", "", 0, Array())
 dim args3(0) as new com.sun.star.beans.PropertyValue
 args3(0).Name = "ToPoint"
 args3(0).Value = "$A$4"
 dispatcher.executeDispatch(document, ".uno:GoToCell", "", 0, args3())

 'Réinitialisation des liste (remise à zéro)
 oListNoms.Model.SelectedItems = Array()
 oListSexe.Model.SelectedItems = Array()
 oNumeroJoueur.Value = oNumeroJoueur.Value +1 
 oListNoms.SetFocus
 'Je décoche la case à cocher au cas où elle serai cochée
 oDlg.getControl("chkNom").State = 0
 oDlg.getControl("txtNom").Text = ""
 'Je réaffiche la liste de nom et je cache le contôle de texte
 oDlg.getControl("lstNoms").Model.EnableVisible = True
 oDlg.getControl("txtNom").Model.EnableVisible = False
		
End Sub	

'------------------------------------------------------------------------------------------------
'Active ou nom le txtNom. Macro réliée à la case à cochée.
'Au départ le contrôle de texte est inaccessible 
Sub NouveauNom()
 Dim oChkNom As Object, oTextNom As Object, oLstNoms As Object  
 oTextNom = oDlg.getControl("txtNom")
 oChkNom = oDlg.getControl("chkNom")
 oLstNoms  = oDlg.getControl("lstNoms")
 If oChkNom.state = 1 then 
  oLstNoms.Model.EnableVisible = False 'La liste de noms n'est plus accessible
  oTextNom.Model.EnableVisible = True 'Contrôle de texte accessible
  oTextNom.SetFocus
 Else 
  oTextNom.Model.EnableVisible = False 'Contrôle de texte inaccessible
  oLstNoms.Model.EnableVisible = True 'La liste de noms est accessible
 End If  
End Sub


'-------------------------------------------------------------------------------------------------
'Routine pour charger la liste de noms déjà présente en Y
Sub ChargementListe()
 'Chargement de la liste existante de la colonne Y (s'il en existe une)
 Dim oFeuille As Object, oCell As Object 
 Dim i As Integer, f As Integer 
 oFeuille = ThisComponent.getSheets.getByName("Enregistrements")
 f=0
 For i = 5 To 100
  oCell = oFeuille.getCellRangeByName("Y" &amp; i)
  If oCell.String &lt;&gt; "" Then
   Redim preserve listeNoms(f)
   listeNoms(f) = oCell.String
   f=f+1
  End If
 Next i
End Sub

'---------------------------------------------------------------------------------------------------------------------
'Récupére la première ligne vide
Function LigneVide()  
 Dim oDoc As Object, oFeuille As Object, oCell As Object
 oDoc = ThisComponent
 Dim vZoneVide As Variant
 Dim oZone As Object
 Dim nLigneVide As Integer
	 
 'Je désigne la feuille sur laquelle je travaille
 oFeuille = ThisComponent.getSheets.getByName("Enregistrements")
 oZone = oFeuille.getCellRangeByName("A5:A100")
 vZoneVide = oZone.queryEmptyCells.RangeAddresses
 'Je trouve la dernière ligne utilisée
 nLigneVide = vZoneVide(0).StartRow
 'J'ajoute 1 pour obtenir la ligne vide
 LigneVide = nLigneVide + 1
End Function 	

'---------------------------------------------------------------------------------------------
' Récupère le numéro de joueur libre
Function NumeroLibre()
 Dim oFeuille As Object, oCell As Object 
 Dim i As Integer, nNmr As Integer 
 oFeuille = ThisComponent.getSheets.getByName("Enregistrements")
 For i = 5 To 100
  oCell = oFeuille.getCellRangeByName("C" &amp; i)
  If oCell.String = "" Then Exit Function 
  nNmr = val(oCell.string)
  NumeroLibre = nNmr+1
 Next i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style-id="6" dlg:id="Dialog1" dlg:left="39" dlg:top="32" dlg:width="173" dlg:height="199" dlg:closeable="true" dlg:moveable="true" dlg:title="mon formulaire" dlg:withtitlebar="false">
  <dlg:styles>
    <dlg:style dlg:style-id="0" dlg:background-color="0xe6e6e6" dlg:text-color="0xd1f63" dlg:font-height="10" dlg:font-weight="150" dlg:font-slant="italic"/>
    <dlg:style dlg:style-id="1" dlg:text-color="0x2323dc" dlg:font-height="10" dlg:font-weight="150" dlg:font-slant="italic"/>
    <dlg:style dlg:style-id="2" dlg:background-color="0xe6e6e6" dlg:text-color="0xff0000" dlg:font-height="14" dlg:font-weight="150" dlg:font-slant="italic"/>
    <dlg:style dlg:style-id="3" dlg:font-height="11"/>
    <dlg:style dlg:style-id="4" dlg:text-color="0xff" dlg:font-height="14" dlg:font-weight="150" dlg:font-slant="italic"/>
    <dlg:style dlg:style-id="5" dlg:text-color="0xd1f63" dlg:font-height="10" dlg:font-weight="150"/>
    <dlg:style dlg:style-id="6" dlg:background-color="0xe6e6e6" dlg:text-color="0xff0000" dlg:font-height="10" dlg:font-weight="150" dlg:font-slant="italic"/>
  </dlg:styles>
  <dlg:bulletinboard>
    <dlg:text dlg:style-id="0" dlg:id="Label1" dlg:tab-index="0" dlg:left="8" dlg:top="28" dlg:width="49" dlg:height="10" dlg:value="Nom et prénom" dlg:valign="center"/>
    <dlg:text dlg:style-id="0" dlg:id="Label2" dlg:tab-index="4" dlg:left="8" dlg:top="110" dlg:width="45" dlg:height="20" dlg:value="Sexe ( H ou F )" dlg:valign="center"/>
    <dlg:text dlg:style-id="0" dlg:id="Label3" dlg:tab-index="5" dlg:left="8" dlg:top="137" dlg:width="54" dlg:height="20" dlg:value="      Numéro d'enregistrement" dlg:multiline="true"/>
    <dlg:button dlg:style-id="1" dlg:id="CommandButton1" dlg:tab-index="1" dlg:left="16" dlg:top="176" dlg:width="56" dlg:height="16" dlg:value="Enregistrer">
      <script:event script:event-name="on-performaction" script:macro-name="vnd.sun.star.script:Standard.Module5.InsertionDonnees?language=Basic&amp;location=document" script:language="Script"/>
    </dlg:button>
    <dlg:button dlg:style-id="1" dlg:id="CommandButton2" dlg:tab-index="2" dlg:left="88" dlg:top="176" dlg:width="56" dlg:height="16" dlg:value="Fermer" dlg:button-type="cancel"/>
    <dlg:text dlg:style-id="2" dlg:id="Label4" dlg:tab-index="6" dlg:left="22" dlg:top="2" dlg:width="119" dlg:height="13" dlg:value="Enregistrement des joueurs" dlg:align="center" dlg:valign="center"/>
    <dlg:menulist dlg:id="lstNoms" dlg:tab-index="7" dlg:left="69" dlg:top="29" dlg:width="93" dlg:height="19" dlg:spin="true"/>
    <dlg:menulist dlg:style-id="3" dlg:id="lstSexe" dlg:tab-index="8" dlg:left="63" dlg:top="112" dlg:width="34" dlg:height="15" dlg:spin="true">
      <dlg:menupopup>
        <dlg:menuitem dlg:value="H"/>
        <dlg:menuitem dlg:value="F"/>
      </dlg:menupopup>
    </dlg:menulist>
    <dlg:numericfield dlg:style-id="4" dlg:id="numJoueur" dlg:tab-index="3" dlg:left="79" dlg:top="138" dlg:width="34" dlg:height="17" dlg:align="center" dlg:valign="center" dlg:decimal-accuracy="0" dlg:value-min="1" dlg:value-max="100">
      <script:event script:event-name="on-focus" script:macro-name="vnd.sun.star.script:Standard.Module2.ImportNumero?language=Basic&amp;location=document" script:language="Script"/>
    </dlg:numericfield>
    <dlg:checkbox dlg:style-id="5" dlg:id="chkNom" dlg:tab-index="9" dlg:left="5" dlg:top="38" dlg:width="56" dlg:height="10" dlg:value="Nouveau Nom" dlg:checked="false">
      <script:event script:event-name="on-itemstatechange" script:macro-name="vnd.sun.star.script:Standard.Module5.NouveauNom?language=Basic&amp;location=document" script:language="Script"/>
    </dlg:checkbox>
    <dlg:textfield dlg:id="txtNom" dlg:tab-index="10" dlg:visible="false" dlg:left="69" dlg:top="29" dlg:width="93" dlg:height="19"/>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