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44.15mm"/>
    </style:style>
    <style:style style:name="co4" style:family="table-column">
      <style:table-column-properties fo:break-before="auto" style:column-width="34.8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56mm" fo:break-before="auto" style:use-optimal-row-height="false"/>
    </style:style>
    <style:style style:name="ta2" style:family="table" style:master-page-name="PageStyle_5f_Source">
      <style:table-properties table:display="true" style:writing-mode="lr-tb"/>
    </style:style>
    <style:style style:name="ta3" style:family="table" style:master-page-name="PageStyle_5f_D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00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9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9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Source.A2">
          <table:error-message table:message-type="stop" table:display="true"/>
        </table:content-validation>
      </table:content-validations>
      <table:table table:name="Date" table:style-name="ta3" table:print-ranges="Date.A1:Date.E37">
        <officeooo:event-listeners>
          <script:event-listener script:language="ooo:script" script:event-name="office:contextmenu" xlink:href="vnd.sun.star.script:ExportFeuillesVersPDF.Mod_ExportFeuillesVersPDF.Main?language=Basic&amp;location=application" xlink:type="simple"/>
        </officeooo:event-listeners>
        <office:forms form:automatic-focus="false" form:apply-design-mode="false"/>
        <table:table-column table:style-name="co4" table:default-cell-style-name="ce3"/>
        <table:table-column table:style-name="co2" table:number-columns-repeated="1023" table:default-cell-style-name="ce3"/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2" table:content-validation-name="val1"/>
          <table:table-cell table:number-columns-repeated="2"/>
          <table:table-cell table:style-name="ce8"/>
          <table:table-cell table:number-columns-repeated="1020"/>
        </table:table-row>
        <table:table-row table:style-name="ro1">
          <table:table-cell table:number-columns-repeated="3"/>
          <table:table-cell office:value-type="float" office:value="6021961" calcext:value-type="float">
            <text:p>6021961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24"/>
          <table:table-cell/>
          <table:table-cell table:style-name="ce9"/>
          <table:table-cell table:style-name="ce10"/>
          <table:table-cell table:style-name="ce11"/>
          <table:table-cell table:number-columns-repeated="1018"/>
        </table:table-row>
        <table:table-row table:style-name="ro1" table:number-rows-repeated="2">
          <table:table-cell table:style-name="ce21"/>
          <table:table-cell table:style-name="ce24"/>
          <table:table-cell/>
          <table:table-cell table:style-name="ce9"/>
          <table:table-cell table:style-name="ce10"/>
          <table:table-cell table:style-name="ce1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5" table:number-rows-spanned="1">
            <text:p>https://www.developpez.net/forums/d2039777/logiciels/logiciels-libres-open-source/bureautique/openoffice-libreoffice/imprimer-macro-zone-d-impression-d-onglet/</text:p>
          </table:table-cell>
          <table:covered-table-cell table:number-columns-repeated="4" table:style-name="ce7"/>
          <table:table-cell table:style-name="ce12"/>
          <table:table-cell table:number-columns-repeated="1018"/>
        </table:table-row>
        <table:table-row table:style-name="ro1">
          <table:table-cell table:style-name="ce21"/>
          <table:table-cell table:style-name="ce24"/>
          <table:table-cell/>
          <table:table-cell table:style-name="ce9"/>
          <table:table-cell table:style-name="ce10"/>
          <table: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" office:value-type="string" calcext:value-type="string">
            <text:p>Bonjour, j’ai associé la macro "ExportFeuillesVersPDF" avec un clic droit sur cette feuill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une boite de dialogue s’ouvre, vous pourrez sans doute adapter le code à vos besoin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La zone d’impression est A1:E37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Date.$A$1" table:cell-range-address="$Date.$A$1:.$E$37" table:range-usable-as="print-range"/>
        </table:named-expressions>
      </table:table>
      <table:table table:name="Source" table:style-name="ta2">
        <office:forms form:automatic-focus="false" form:apply-design-mode="false"/>
        <table:table-column table:style-name="co2" table:default-cell-style-name="ce31"/>
        <table:table-column table:style-name="co3" table:default-cell-style-name="ce31"/>
        <table:table-column table:style-name="co2" table:number-columns-repeated="1022" table:default-cell-style-name="ce31"/>
        <table:table-row table:style-name="ro1">
          <table:table-cell table:style-name="ce18" table:number-columns-repeated="3"/>
          <table:table-cell table:number-columns-repeated="1021"/>
        </table:table-row>
        <table:table-row table:style-name="ro1">
          <table:table-cell table:style-name="ce21" office:value-type="float" office:value="125" calcext:value-type="float">
            <text:p>125</text:p>
          </table:table-cell>
          <table:table-cell table:style-name="ce21" table:number-columns-repeated="2"/>
          <table:table-cell table:style-name="ce24"/>
          <table:table-cell table:number-columns-repeated="1020"/>
        </table:table-row>
        <table:table-row table:style-name="ro1" table:number-rows-repeated="4">
          <table:table-cell table:style-name="ce21" table:number-columns-repeated="3"/>
          <table:table-cell table:style-name="ce24"/>
          <table:table-cell table:number-columns-repeated="1020"/>
        </table:table-row>
        <table:table-row table:style-name="ro1" table:number-rows-repeated="28">
          <table:table-cell table:style-name="ce18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9">00/00/0000</text:date>, <text:time style:data-style-name="N2" text:time-value="10:58:17.9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ource" style:display-name="PageStyle_Sour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" style:display-name="PageStyle_D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9T10:57:57.623000000</meta:creation-date>
    <dc:language>fr-FR</dc:language>
    <meta:editing-cycles>1</meta:editing-cycles>
    <meta:editing-duration>P0D</meta:editing-duration>
    <meta:generator>LibreOffice/6.2.8.2$Windows_X86_64 LibreOffice_project/f82ddfca21ebc1e222a662a32b25c0c9d20169ee</meta:generator>
    <meta:document-statistic meta:table-count="2" meta:cell-count="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Sub Main

'récupération de la sélection avant macro
SelectionActuelle=ThisComponent.getCurrentSelection

dim ret as integer
	DialogLibraries.LoadLibrary( "ExportFeuillesVersPDF" )
	oDial = createUnoDialog(DialogLibraries.ExportFeuillesVersPDF.Dlg_ExportFeuillesVersPDF)

Dim oDoc As Object
Dim NbFeuille as variant
	Dim x as integer
		Dim NumFeuille as integer

 if ThisComponent.URL="" then
 	msgbox ("vous devez enregistrer votre fichier avant de pouvoir exporter vos feuilles",16,"ExportFeuillesVersPDF")
 	exit sub
 endif

Mask=false

oDoc=ThisComponent
NbFeuille=oDoc.Sheets.Count

	For x=NbFeuille-1 to 0 step -1
	
		Numfeuille=x+1
		NomFeuille=oDoc.sheets(x).getname	
		'Si la feuille est masquée : ajoute le texte &lt;&lt; Masquée &gt;&gt; au nom de la feuille dans la liste
		if ThisComponent.Sheets.GetByName(NomFeuille).IsVisible=false then
			oDial.GetControl("Liste_Feuilles").AddItem("&lt;&lt; Masquée : &gt;&gt; " &amp; NomFeuille,0)
		else
			oDial.GetControl("Liste_Feuilles").AddItem(NomFeuille,0)
		endif				
	
	next x

ret=oDial.execute


End Sub
'-----------------------------------------------------
'-----------------------------------------------------
sub Export_Feuilles_vers_PDF_Specifiques
if oDial.getControl("OptBtn_Choix_Feuilles1").getState=true then
	Export_Toutes_Les_feuilles
Elseif oDial.getControl("OptBtn_Choix_Feuilles2").getState=true then
	Export_Les_feuilles_Selectionnees	
endif
end sub
'-----------------------------------------------------
'-----------------------------------------------------
Sub Export_Toutes_Les_feuilles
  Dim i As Integer, X As Integer

  i = oDial.getControl("Liste_Feuilles").getItemCount() 

  For X = 0 TO i - 1 
    NomFeuille=ThisComponent.sheets(x).getname
    Export_Feuille_Vers_PDF
  Next

'repositionnement sur la sélection avant macro
Thiscomponent.currentController.Select(SelectionActuelle)
   
Msgbox ("Export terminé",64,"ExportFeuillesVersPDF")
	 		 
End Sub
'-----------------------------------------------------
'-----------------------------------------------------
Sub Export_Les_feuilles_Selectionnees
  Dim Tableau() As Variant
  Dim i As Integer

  Tableau = oDial.getControl("Liste_Feuilles").SelectedItems 

    If UBound(Tableau()) = -1 then
    	Msgbox ("Vous devez sélectionner au moins une feuille",48,"ExportFeuillesVersPDF")
    	exit sub
    endif

  For i = 0 To UBound(Tableau())
    NomFeuille=Tableau(i)
    'récupération du véritable nom des feuilles masquées
    if InStr(NomFeuille,"&lt;&lt; Masquée : &gt;&gt; ")&lt;&gt;0 then
    	dim LongueurNom as variant
    	LongueurNom=len(NomFeuille)-16
    	NomFeuille=right(NomFeuille,LongueurNom)
    end if

    Export_Feuille_Vers_PDF
  Next i

'repositionnement sur la sélection avant macro
Thiscomponent.currentController.Select(SelectionActuelle)
     
Msgbox ("Export terminé",64,"ExportFeuillesVersPDF")
	  		 
End Sub
'-----------------------------------------------------
'-----------------------------------------------------
Sub actionCANCEL
	oDial.endexecute()
End Sub
'-----------------------------------------------------
'-----------------------------------------------------
Sub ChoisirFeuilles

if oDial.getControl("OptBtn_Choix_Feuilles1").getState=true then
	oDial.getControl("Liste_Feuilles").selectItemsPos( oDial.getControl("Liste_Feuilles").selectedItemsPos, False )
	oDial.getControl("Liste_Feuilles").enable=false
	oDial.getControl("FeuillesMasquees").visible=true

Elseif oDial.getControl("OptBtn_Choix_Feuilles2").getState=true then
	oDial.getControl("Liste_Feuilles").enable=true
	oDial.getControl("FeuillesMasquees").visible=false
	oDial.getControl("FeuillesMasquees").State=1	
endif

end sub
'-----------------------------------------------------
'-----------------------------------------------------
Sub Export_Feuille_Vers_PDF
		
Dim oDoc As Object, OFeuil as object, oCell as object
	Dim x as integer
  			Dim Feuille As Object
  			Dim Curseur As Object
  			Dim Cible As Object
  			Dim ZoneImpr(0) as New com.sun.star.table.CellRangeAddress 

'Démasque la feuille si elle est masquée
	if ThisComponent.Sheets.GetByName(NomFeuille).IsVisible=false then
		ThisComponent.Sheets.GetByName(NomFeuille).IsVisible=true
		Mask=true
	endif

'Récupére l'index de la feuille en traitement
Numfeuille=ThisComponent.Sheets.getByName(NomFeuille).getCellRangeByName("A1").CellAddress.Sheet

'récupére la Zone d'impression d'origine
dim ZoneImprOrigine() as variant
ZoneImprOrigine()=ThisComponent.sheets(Numfeuille).getprintareas

'Suppression de le zone d'impression de la feuille
ThisComponent.Sheets(Numfeuille).PrintAreas=array()



oDoc=ThisComponent
oFeuil = oDoc.Sheets.getByName(NomFeuille)
oCell = oFeuil.getCellRangeByName("A1")

		
'Vérifie si la feuille est vide
	dim CellNonVide as variant
		CellNonVide=false
	
	'si la feuille contient au minimum un objet Drawpage (diagramme,contrôle,image...) , elle n'est pas vide	
	if oFeuil.drawpage.count&lt;&gt;0 then
		CellNonVide=true
	endif	

	'récupération de la zone utilisée			
				Feuille = ThisComponent.Sheets.getByIndex(Numfeuille) 
	
				Curseur = Feuille.createCursor()
	   
	   			Curseur.gotoStartOfUsedArea(False) 
		  		Curseur.gotoEndOfUsedArea(True) 
	   			Cible = Curseur.getRangeAddress()
	   			
	   			With ZoneImpr(0)
				.Sheet = oCell.CellAddress.Sheet
				.StartColumn = Cible.StartColumn
				.StartRow = Cible.StartRow
				.EndColumn = Cible.EndColumn
				.EndRow = Cible.EndRow
				End With
	
	'vérification qu'au moins une cellule n'est pas vide
	dim y as integer, z as integer
	dim contenu as variant
	dim Cellule as object
	For y=Cible.StartColumn to 	Cible.EndColumn
		for z=Cible.StartRow to Cible.EndRow
			
			Cellule=oFeuil.getCellByposition( y , z )
			contenu = Cellule.getString
			if Cellule.Type &lt;&gt; com.sun.star.table.CellContentType.EMPTY Then
			CellNonVide=true
			goto FeuilleNonVide
			endif
		next z
	next y
	'----------------
	
FeuilleNonVide:	 		
			if oDial.getControl("OptBtn_Choix_Zones1").getState=true then
				if oDial.getControl("FeuillesMasquees").getState=false and Mask=true then
					'masque la feuille si elle était masquée avant éxecution
					ReMask 
					exit sub
				elseif CellNonVide=false then
					'masque la feuille si elle était masquée avant éxecution
					ReMask
					exit sub
				else
					oFeuil.AutomaticPrintArea=true
					
				endif
			Elseif oDial.getControl("OptBtn_Choix_Zones2").getState=true then
				if Ubound(ZoneImprOrigine())=-1 then
					'masque la feuille si elle était masquée avant éxecution
					ReMask
					exit sub
				elseif oDial.getControl("FeuillesMasquees").getState=false and Mask=true then
					'masque la feuille si elle était masquée avant éxecution
					ReMask
					exit sub
				else
					oDoc.Sheets(oCell.CellAddress.Sheet).PrintAreas=ZoneImprOrigine()
									
				endif	
			endif
				
		'export PDF
		'Appel de "Export_Calc_Vers_PDF"
		Export_Calc_Vers_PDF
		
		'redéfini la Zone d'impression d'origine
		oDoc.Sheets(oCell.CellAddress.Sheet).PrintAreas=ZoneImprOrigine()
		
End Sub
'-----------------------------------------------------
'-----------------------------------------------------
Sub Export_Calc_Vers_PDF

dim NomfeuilleFinal as string
dim Fichier as string 
dim oDoc as object 

on error goto gest_error

'------------------ remplacement des caractères indésirables éventuellement présents dans le nom des onglets
NomfeuilleFinal=Join(split(Nomfeuille,"|"),"_")
NomfeuilleFinal=Join(split(NomfeuilleFinal,"&gt;"),"_")
NomfeuilleFinal=Join(split(NomfeuilleFinal,"&lt;"),"_")
NomfeuilleFinal=Join(split(NomfeuilleFinal,""""),"_")
NomfeuilleFinal=Join(split(NomfeuilleFinal,"."),"_")
'msgbox NomfeuilleFinal
'---------------

'Indique le nom de la sauvegarde au format pdf.
'Nom du classeur + nom de la feuille
'(Le fichier pdf sera cré dans le même répertoire que le classeur.)
		Fichier = Left( ThisComponent.URL , Len(ThisComponent.URL) - 4 ) &amp; "-" &amp; NomfeuilleFinal &amp; ".pdf"
'Sélection de la feuille
Thiscomponent.currentController.Select(ThisComponent.sheets(NumFeuille))


'--- Spécifie le filtre de conversion ---
dim ArgsProprietes(2) as new com.sun.star.beans.PropertyValue 
dim MonFiltre(0) as new com.sun.star.beans.PropertyValue

'Choix de l'export : uniquement la feuille active
MonFiltre(0).Name = "Selection"
MonFiltre(0).Value =ThisComponent.getCurrentController().getActiveSheet()

ArgsProprietes(0).Name = "FilterName" 
ArgsProprietes(0).Value = "calc_pdf_Export" 
ArgsProprietes(1).Name = "CompressMode"
ArgsProprietes(1).Value = 2
ArgsProprietes(2).Name = "FilterData"
ArgsProprietes(2).Value = MonFiltre() 
 
'--- export au format PDF ---
ThisComponent.storeToUrl( Fichier , ArgsProprietes())

'masque la feuille si elle était masquée avant éxecution
ReMask

exit sub

gest_error:
if err=1 then
	msgbox ("Impossible de créer le fichier :" &amp; chr(13) &amp; _
		Fichier &amp; chr(13) &amp; _
		chr(13) &amp; _
		"Veuillez vérifier que :" &amp; chr(13) &amp; _
		"1 - le fichier n'est pas déja ouvert" &amp; chr(13) &amp; _
		"2 - vous avez les droits d'écriture sur ce dossier" &amp; chr(13) &amp; _
		chr(13) &amp; _
		"Cette feuille devra être exportée de nouveau.",16,"ExportFeuillesVersPDF")
else
	msgbox ("Une erreur est survenue : " &amp; chr(13) &amp; _
		chr(13) &amp; _
		"numéro : " &amp; err &amp; chr(13) &amp; _
		"Description : " &amp; error,16,"ExportFeuillesVersPDF")
endif

ReMask


End Sub
'-----------------------------------------------------
Sub ReMask
	if Mask=true then
		ThisComponent.Sheets.GetByName(NomFeuille).IsVisible=false
		Mask=false
	end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