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#include &lt;ESP8266WiFi.h&gt;</text:p>
      <text:p text:style-name="Preformatted_20_Text">int pinGPIO16 = 16; //To control LED wifi connecte</text:p>
      <text:p text:style-name="Preformatted_20_Text">int pinGPIO14 = 14; //To contact porte </text:p>
      <text:p text:style-name="Preformatted_20_Text">int pinGPIO12 = 12; //To contact porte 2</text:p>
      <text:p text:style-name="Preformatted_20_Text">int pinGPIO5 = 5; //La porte 1 est fermée</text:p>
      <text:p text:style-name="Preformatted_20_Text">int pinGPIO4 = 4; //La porte 2 est fermée</text:p>
      <text:p text:style-name="Preformatted_20_Text">int val1 = 0;</text:p>
      <text:p text:style-name="Preformatted_20_Text">int val2 = 0;</text:p>
      <text:p text:style-name="Preformatted_20_Text">String chaine;</text:p>
      <text:p text:style-name="Preformatted_20_Text">WiFiClient client;</text:p>
      <text:p text:style-name="Preformatted_20_Text">IPAddress ip(192 , 168 , 1 , 31);</text:p>
      <text:p text:style-name="Preformatted_20_Text">IPAddress server(192 , 168 , 1 ,30);</text:p>
      <text:p text:style-name="Preformatted_20_Text">IPAddress gateway(192 , 168 , 1 , 1);</text:p>
      <text:p text:style-name="Preformatted_20_Text">IPAddress subnet(255 , 255 , 255 , 0);</text:p>
      <text:p text:style-name="Preformatted_20_Text"/>
      <text:p text:style-name="Preformatted_20_Text"/>
      <text:p text:style-name="Preformatted_20_Text">void setup()</text:p>
      <text:p text:style-name="Preformatted_20_Text"/>
      <text:p text:style-name="Preformatted_20_Text">{ <text:s/></text:p>
      <text:p text:style-name="Preformatted_20_Text"><text:s text:c="2"/>Serial.begin(115200);</text:p>
      <text:p text:style-name="Preformatted_20_Text"><text:s text:c="2"/>Serial.println();</text:p>
      <text:p text:style-name="Preformatted_20_Text"/>
      <text:p text:style-name="Preformatted_20_Text"><text:s text:c="2"/>WiFi.config(ip,gateway,subnet);</text:p>
      <text:p text:style-name="Preformatted_20_Text"><text:s text:c="2"/>WiFi.begin("Livebox-b", "xxxxx");</text:p>
      <text:p text:style-name="Preformatted_20_Text"/>
      <text:p text:style-name="Preformatted_20_Text"><text:s text:c="2"/>Serial.print("Connecting");</text:p>
      <text:p text:style-name="Preformatted_20_Text"><text:s text:c="2"/>while (WiFi.status() != WL_CONNECTED)</text:p>
      <text:p text:style-name="Preformatted_20_Text"><text:s text:c="2"/>{</text:p>
      <text:p text:style-name="Preformatted_20_Text"><text:s text:c="4"/>delay(500);</text:p>
      <text:p text:style-name="Preformatted_20_Text"><text:s text:c="4"/>Serial.print(".");</text:p>
      <text:p text:style-name="Preformatted_20_Text"><text:s text:c="2"/>}</text:p>
      <text:p text:style-name="Preformatted_20_Text"><text:s text:c="2"/>Serial.println();</text:p>
      <text:p text:style-name="Preformatted_20_Text"/>
      <text:p text:style-name="Preformatted_20_Text"><text:s text:c="2"/>Serial.print("Connected, IP address: ");</text:p>
      <text:p text:style-name="Preformatted_20_Text"><text:s text:c="2"/>Serial.println(WiFi.localIP());</text:p>
      <text:p text:style-name="Preformatted_20_Text"><text:s text:c="2"/>pinMode(pinGPIO16, OUTPUT);</text:p>
      <text:p text:style-name="Preformatted_20_Text"><text:s text:c="2"/>pinMode(pinGPIO5, OUTPUT);</text:p>
      <text:p text:style-name="Preformatted_20_Text"><text:s text:c="2"/>pinMode(pinGPIO4, OUTPUT);</text:p>
      <text:p text:style-name="Preformatted_20_Text"><text:s text:c="2"/>pinMode(pinGPIO14, INPUT); </text:p>
      <text:p text:style-name="Preformatted_20_Text"><text:s text:c="2"/>pinMode(pinGPIO12, INPUT); </text:p>
      <text:p text:style-name="Preformatted_20_Text"><text:s text:c="2"/></text:p>
      <text:p text:style-name="Preformatted_20_Text"><text:s text:c="2"/>digitalWrite(pinGPIO16, HIGH);</text:p>
      <text:p text:style-name="Preformatted_20_Text"><text:s text:c="2"/>digitalWrite(pinGPIO5, LOW); </text:p>
      <text:p text:style-name="Preformatted_20_Text"><text:s text:c="2"/>digitalWrite(pinGPIO4, LOW); </text:p>
      <text:p text:style-name="Preformatted_20_Text"/>
      <text:p text:style-name="Preformatted_20_Text">}</text:p>
      <text:p text:style-name="Preformatted_20_Text"/>
      <text:p text:style-name="Preformatted_20_Text"/>
      <text:p text:style-name="Preformatted_20_Text">void testporte1()</text:p>
      <text:p text:style-name="Preformatted_20_Text">{</text:p>
      <text:p text:style-name="Preformatted_20_Text"><text:s text:c="2"/>pinMode(pinGPIO14, INPUT); </text:p>
      <text:p text:style-name="Preformatted_20_Text"><text:s text:c="2"/>val1 = digitalRead(pinGPIO14);</text:p>
      <text:p text:style-name="Preformatted_20_Text"><text:s/></text:p>
      <text:p text:style-name="Preformatted_20_Text"><text:s text:c="2"/>if (val1 == 1)</text:p>
      <text:p text:style-name="Preformatted_20_Text"><text:s text:c="2"/>{</text:p>
      <text:p text:style-name="Preformatted_20_Text"><text:s text:c="2"/>Serial.print("porte 1 ouverte : ");</text:p>
      <text:p text:style-name="Preformatted_20_Text"><text:s text:c="2"/>Serial.println(val1);</text:p>
      <text:p text:style-name="Preformatted_20_Text"><text:s text:c="2"/>digitalWrite(pinGPIO5, LOW); <text:s text:c="2"/></text:p>
      <text:p text:style-name="Preformatted_20_Text"><text:s text:c="2"/>}</text:p>
      <text:p text:style-name="Preformatted_20_Text"><text:s text:c="2"/>if (val1 == 0)</text:p>
      <text:p text:style-name="Preformatted_20_Text"><text:s text:c="2"/>{</text:p>
      <text:p text:style-name="Preformatted_20_Text"><text:s text:c="2"/>Serial.print("porte 1 fermée : ");</text:p>
      <text:p text:style-name="Preformatted_20_Text"><text:soft-page-break/><text:s text:c="2"/>Serial.println(val1);</text:p>
      <text:p text:style-name="Preformatted_20_Text"><text:s text:c="2"/>digitalWrite(pinGPIO5, HIGH); </text:p>
      <text:p text:style-name="Preformatted_20_Text"><text:s text:c="2"/>}</text:p>
      <text:p text:style-name="Preformatted_20_Text">}</text:p>
      <text:p text:style-name="Preformatted_20_Text">void testporte2()</text:p>
      <text:p text:style-name="Preformatted_20_Text">{</text:p>
      <text:p text:style-name="Preformatted_20_Text"/>
      <text:p text:style-name="Preformatted_20_Text"><text:s text:c="2"/>pinMode(pinGPIO12, INPUT); </text:p>
      <text:p text:style-name="Preformatted_20_Text"><text:s text:c="2"/>val2 = digitalRead(pinGPIO12);</text:p>
      <text:p text:style-name="Preformatted_20_Text"><text:s/></text:p>
      <text:p text:style-name="Preformatted_20_Text"><text:s text:c="2"/>if (val2 == 1)</text:p>
      <text:p text:style-name="Preformatted_20_Text"><text:s text:c="2"/>{</text:p>
      <text:p text:style-name="Preformatted_20_Text"><text:s text:c="2"/>Serial.print("porte 2 ouverte : ");</text:p>
      <text:p text:style-name="Preformatted_20_Text"><text:s text:c="2"/>Serial.println(val2);</text:p>
      <text:p text:style-name="Preformatted_20_Text"><text:s text:c="2"/>digitalWrite(pinGPIO4, LOW); <text:s text:c="2"/></text:p>
      <text:p text:style-name="Preformatted_20_Text"><text:s text:c="2"/>}</text:p>
      <text:p text:style-name="Preformatted_20_Text"><text:s text:c="2"/>if (val2 == 0)</text:p>
      <text:p text:style-name="Preformatted_20_Text"><text:s text:c="2"/>{</text:p>
      <text:p text:style-name="Preformatted_20_Text"><text:s text:c="2"/>Serial.print("porte 2 fermée : ");</text:p>
      <text:p text:style-name="Preformatted_20_Text"><text:s text:c="2"/>Serial.println(val2);</text:p>
      <text:p text:style-name="Preformatted_20_Text"><text:s text:c="2"/>digitalWrite(pinGPIO4, HIGH); </text:p>
      <text:p text:style-name="Preformatted_20_Text"><text:s text:c="2"/>}</text:p>
      <text:p text:style-name="Preformatted_20_Text">}</text:p>
      <text:p text:style-name="Preformatted_20_Text">void cnxserveur()</text:p>
      <text:p text:style-name="Preformatted_20_Text">{</text:p>
      <text:p text:style-name="Preformatted_20_Text"><text:s text:c="2"/>client.connect(server,80);</text:p>
      <text:p text:style-name="Preformatted_20_Text"/>
      <text:p text:style-name="Preformatted_20_Text"><text:s text:c="2"/>if (client.connect(server, 80)) </text:p>
      <text:p text:style-name="Preformatted_20_Text"><text:s text:c="2"/>{</text:p>
      <text:p text:style-name="Preformatted_20_Text"><text:s text:c="4"/>Serial.println("connected");</text:p>
      <text:p text:style-name="Preformatted_20_Text"><text:s text:c="4"/>chaine = "porte1 ";</text:p>
      <text:p text:style-name="Preformatted_20_Text"><text:s text:c="4"/>chaine += val1;</text:p>
      <text:p text:style-name="Preformatted_20_Text"><text:s text:c="4"/>chaine += "porte2 "; </text:p>
      <text:p text:style-name="Preformatted_20_Text"><text:s text:c="4"/>chaine += val2;</text:p>
      <text:p text:style-name="Preformatted_20_Text"><text:s text:c="4"/>chaine += "\r";</text:p>
      <text:p text:style-name="Preformatted_20_Text"><text:s text:c="4"/>client.println(chaine);</text:p>
      <text:p text:style-name="Preformatted_20_Text"><text:s text:c="4"/>client.println();</text:p>
      <text:p text:style-name="Preformatted_20_Text"><text:s text:c="2"/>} </text:p>
      <text:p text:style-name="Preformatted_20_Text"><text:s text:c="2"/>else</text:p>
      <text:p text:style-name="Preformatted_20_Text"><text:s text:c="2"/>{</text:p>
      <text:p text:style-name="Preformatted_20_Text"><text:s text:c="4"/>Serial.println("connection failed");</text:p>
      <text:p text:style-name="Preformatted_20_Text"><text:s text:c="2"/>}</text:p>
      <text:p text:style-name="Preformatted_20_Text">}</text:p>
      <text:p text:style-name="Preformatted_20_Text">void loop()</text:p>
      <text:p text:style-name="Preformatted_20_Text">{</text:p>
      <text:p text:style-name="Preformatted_20_Text"><text:s text:c="2"/>delay(2000);</text:p>
      <text:p text:style-name="Preformatted_20_Text"><text:s text:c="2"/>testporte1();</text:p>
      <text:p text:style-name="Preformatted_20_Text"/>
      <text:p text:style-name="Preformatted_20_Text"><text:s text:c="2"/>testporte2();</text:p>
      <text:p text:style-name="Preformatted_20_Text"/>
      <text:p text:style-name="Preformatted_20_Text"><text:s text:c="2"/>cnxserveur();</text:p>
      <text:p text:style-name="Preformatted_20_Text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1" meta:word-count="244" meta:character-count="2022" meta:non-whitespace-character-count="1692"/>
    <meta:generator>LibreOffice/6.0.7.3$Linux_X86_64 LibreOffice_project/00m0$Build-3</meta:generator>
  </office:meta>
</office:document-meta>
</file>