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2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nregistrement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Ouvrir la boit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ionBdD?language=Basic&amp;location=document" xlink:type="simple"/>
              </office:event-listeners>
            </form:button>
          </form:form>
        </office:forms>
        <table:shapes>
          <draw:control draw:z-index="0" draw:text-style-name="P1" svg:width="75.17mm" svg:height="13.81mm" svg:x="96.09mm" svg:y="50.73mm" draw:control="control1"/>
        </table:shapes>
        <table:table-column table:style-name="co1" table:number-columns-repeated="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18:36:47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09:34.655000000</meta:creation-date>
    <dc:date>2019-11-25T18:37:58.495000000</dc:date>
    <meta:editing-duration>PT32M48S</meta:editing-duration>
    <meta:editing-cycles>11</meta:editing-cycles>
    <meta:generator>LibreOffice/5.4.4.2$Windows_X86_64 LibreOffice_project/2524958677847fb3bb44820e40380acbe820f960</meta:generator>
    <meta:document-statistic meta:table-count="1" meta:cell-count="9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 Private oDlg As Object 
 Private oFeuille As Object 
 
 Sub InsertionBdD
  Dim oDoc As object 
  Dim oBibli As Object, oMonDialog As Object 
  oDoc = ThisComponent
  oFeuille = oDoc.Sheets.getByName("Enregistrements")
  DialogLibraries.LoadLibrary("Standard")
  oBibli = DialogLibraries.GetByName("Standard")
  oMonDialog = oBibli.GetByName("Dialog2")
  oDlg = CreateUnoDialog(oMonDialog)
  oDlg.Execute
 End Sub
 
 'Macro reliée au bouton valider
 Sub ValidationChoix()
  Dim nLig As Integer 
  If oDlg.getControl("numLig").Text = "" Then 
   MsgBox("Veuillez saisir un numéro de ligne", 16, "ERREUR")
   oDlg.getControl("numLig").SetFocus
   Exit Sub 
  End If 
  nLig = oDlg.getControl("numLig").Value
  oDlg.getControl("TextField1").text = oFeuille.getCellRangeByName("C" &amp; nLig).String
  oDlg.getControl("TextField2").text = oFeuille.getCellRangeByName("A" &amp; nLig).String
  oDlg.getControl("TextField3").text = oFeuille.getCellRangeByName("D" &amp; nLig).String
  oDlg.getControl("TextField6").text = oFeuille.getCellRangeByName("E" &amp; nLig).String
  oDlg.getControl("TextField4").text = oFeuille.getCellRangeByName("F" &amp; nLig).String
  oDlg.getControl("TextField7").text = oFeuille.getCellRangeByName("G" &amp; nLig).String
  oDlg.getControl("TextField5").text = oFeuille.getCellRangeByName("H" &amp; nLig).String
  oDlg.getControl("TextField8").text = oFeuille.getCellRangeByName("I" &amp; nLig).String
 End Sub
 
 'Marco reliée sur le bouton effacer tout
 Sub EffacerTout()
  oDlg.getControl("numLig").Text = ""
  oDlg.getControl("TextField1").text = ""
  oDlg.getControl("TextField2").text = ""
  oDlg.getControl("TextField3").text = ""
  oDlg.getControl("TextField6").text = ""
  oDlg.getControl("TextField4").text = ""
  oDlg.getControl("TextField7").text = ""
  oDlg.getControl("TextField5").text = ""
  oDlg.getControl("TextField8").text = ""
 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253" dlg:top="106" dlg:width="196" dlg:height="190" dlg:closeable="true" dlg:moveable="true">
  <dlg:bulletinboard>
    <dlg:textfield dlg:id="TextField1" dlg:tab-index="2" dlg:left="48" dlg:top="36" dlg:width="50" dlg:height="12"/>
    <dlg:textfield dlg:id="TextField2" dlg:tab-index="3" dlg:left="48" dlg:top="51" dlg:width="50" dlg:height="12"/>
    <dlg:textfield dlg:id="TextField3" dlg:tab-index="4" dlg:left="48" dlg:top="68" dlg:width="50" dlg:height="13"/>
    <dlg:textfield dlg:id="TextField8" dlg:tab-index="9" dlg:left="48" dlg:top="150" dlg:width="50" dlg:height="15"/>
    <dlg:titledbox dlg:id="FrameControl1" dlg:tab-index="11" dlg:left="7" dlg:top="4" dlg:width="182" dlg:height="27">
      <dlg:title dlg:value="Saisissez le N° de ligne"/>
    </dlg:titledbox>
    <dlg:button dlg:id="cmdValider" dlg:tab-index="1" dlg:left="52" dlg:top="14" dlg:width="51" dlg:height="13" dlg:value="Valider">
      <script:event script:event-name="on-performaction" script:macro-name="vnd.sun.star.script:Standard.Module1.ValidationChoix?language=Basic&amp;location=document" script:language="Script"/>
    </dlg:button>
    <dlg:text dlg:id="Label1" dlg:tab-index="12" dlg:left="7" dlg:top="36" dlg:width="37" dlg:height="12" dlg:value="Colonne C :" dlg:valign="center"/>
    <dlg:text dlg:id="Label2" dlg:tab-index="13" dlg:left="7" dlg:top="51" dlg:width="37" dlg:height="12" dlg:value="Colonne A :" dlg:valign="center"/>
    <dlg:text dlg:id="Label3" dlg:tab-index="14" dlg:left="8" dlg:top="68" dlg:width="37" dlg:height="12" dlg:value="Colonne D :" dlg:valign="center"/>
    <dlg:text dlg:id="Label4" dlg:tab-index="15" dlg:left="8" dlg:top="85" dlg:width="37" dlg:height="12" dlg:value="Colonne E :" dlg:valign="center"/>
    <dlg:text dlg:id="Label5" dlg:tab-index="16" dlg:left="8" dlg:top="100" dlg:width="37" dlg:height="12" dlg:value="Colonne F :" dlg:valign="center"/>
    <dlg:text dlg:id="Label6" dlg:tab-index="17" dlg:left="8" dlg:top="117" dlg:width="37" dlg:height="12" dlg:value="Colonne G :" dlg:valign="center"/>
    <dlg:text dlg:id="Label7" dlg:tab-index="18" dlg:left="8" dlg:top="133" dlg:width="37" dlg:height="12" dlg:value="Colonne H :" dlg:valign="center"/>
    <dlg:text dlg:id="Label8" dlg:tab-index="19" dlg:left="8" dlg:top="150" dlg:width="37" dlg:height="12" dlg:value="Colonne I :" dlg:valign="center"/>
    <dlg:button dlg:id="CommandButton1" dlg:tab-index="10" dlg:left="61" dlg:top="170" dlg:width="66" dlg:height="15" dlg:value="Effacer tout">
      <script:event script:event-name="on-performaction" script:macro-name="vnd.sun.star.script:Standard.Module1.EffacerTout?language=Basic&amp;location=document" script:language="Script"/>
    </dlg:button>
    <dlg:numericfield dlg:id="numLig" dlg:tab-index="0" dlg:left="12" dlg:top="14" dlg:width="32" dlg:height="13" dlg:decimal-accuracy="0" dlg:value-min="1"/>
    <dlg:textfield dlg:id="TextField6" dlg:tab-index="5" dlg:left="48" dlg:top="83" dlg:width="50" dlg:height="13"/>
    <dlg:textfield dlg:id="TextField4" dlg:tab-index="6" dlg:left="48" dlg:top="100" dlg:width="50" dlg:height="12"/>
    <dlg:textfield dlg:id="TextField7" dlg:tab-index="7" dlg:left="48" dlg:top="117" dlg:width="50" dlg:height="13"/>
    <dlg:textfield dlg:id="TextField5" dlg:tab-index="8" dlg:left="48" dlg:top="134" dlg:width="50" dlg:height="13"/>
    <dlg:button dlg:id="CommandButton2" dlg:tab-index="20" dlg:left="135" dlg:top="170" dlg:width="40" dlg:height="15" dlg:value="Quitter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