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initial-creator/><text:tab/><text:title>Document de fusion</text:title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45:17.715696085</meta:creation-date>
    <meta:generator>LibreOffice/5.1.6.2$Linux_X86_64 LibreOffice_project/10m0$Build-2</meta:generator>
    <meta:editing-cycles>1</meta:editing-cycles>
    <meta:editing-duration>PT29M30S</meta:editing-duration>
    <dc:description>Essai de fusion sur une base de données</dc:description>
    <dc:title>Document de fusion</dc:title>
    <dc:date>2019-01-31T14:14:47.668293581</dc:date>
    <meta:document-statistic meta:table-count="0" meta:image-count="0" meta:object-count="0" meta:page-count="1" meta:paragraph-count="1" meta:word-count="6" meta:character-count="25" meta:non-whitespace-character-count="19"/>
  </office:meta>
</office:document-meta>
</file>