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lient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Postal</text:p>
          </table:table-cell>
          <table:table-cell table:style-name="ce1" office:value-type="string" calcext:value-type="string">
            <text:p>Vill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ue des Lilas, 12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Mo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din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ld d’Avroy, 12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lieu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Rue des Pinsons, 12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Dina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on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Rue des Casernes, 35/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Charlero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gne</text:p>
          </table:table-cell>
          <table:table-cell office:value-type="string" calcext:value-type="string">
            <text:p>Yves</text:p>
          </table:table-cell>
          <table:table-cell office:value-type="string" calcext:value-type="string">
            <text:p>Rue de la Buvette, 5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amu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mm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Boulevard des Alliés, 34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Liège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14:29:20.6286311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24.741267078</meta:creation-date>
    <dc:date>2019-01-31T14:32:11.878966811</dc:date>
    <meta:editing-duration>PT18M53S</meta:editing-duration>
    <meta:editing-cycles>12</meta:editing-cycles>
    <meta:generator>LibreOffice/5.1.6.2$Linux_X86_64 LibreOffice_project/10m0$Build-2</meta:generator>
    <meta:document-statistic meta:table-count="1" meta:cell-count="35" meta:object-count="0"/>
  </office:meta>
</office:document-meta>
</file>