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boucletableau.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9mm"/>
    </style:style>
    <style:style style:name="co3" style:family="table-column">
      <style:table-column-properties fo:break-before="auto" style:column-width="10.44mm"/>
    </style:style>
    <style:style style:name="co4" style:family="table-column">
      <style:table-column-properties fo:break-before="auto" style:column-width="12.44mm"/>
    </style:style>
    <style:style style:name="co5" style:family="table-column">
      <style:table-column-properties fo:break-before="auto" style:column-width="15.66mm"/>
    </style:style>
    <style:style style:name="co6" style:family="table-column">
      <style:table-column-properties fo:break-before="auto" style:column-width="7.71mm"/>
    </style:style>
    <style:style style:name="co7" style:family="table-column">
      <style:table-column-properties fo:break-before="auto" style:column-width="11.13mm"/>
    </style:style>
    <style:style style:name="co8" style:family="table-column">
      <style:table-column-properties fo:break-before="auto" style:column-width="14.62mm"/>
    </style:style>
    <style:style style:name="co9" style:family="table-column">
      <style:table-column-properties fo:break-before="auto" style:column-width="18.4mm"/>
    </style:style>
    <style:style style:name="co10" style:family="table-column">
      <style:table-column-properties fo:break-before="auto" style:column-width="9.38mm"/>
    </style:style>
    <style:style style:name="co11" style:family="table-column">
      <style:table-column-properties fo:break-before="auto" style:column-width="22.37mm"/>
    </style:style>
    <style:style style:name="co12" style:family="table-column">
      <style:table-column-properties fo:break-before="auto" style:column-width="9.23mm"/>
    </style:style>
    <style:style style:name="co13" style:family="table-column">
      <style:table-column-properties fo:break-before="auto" style:column-width="29.58mm"/>
    </style:style>
    <style:style style:name="co14" style:family="table-column">
      <style:table-column-properties fo:break-before="auto" style:column-width="30.87mm"/>
    </style:style>
    <style:style style:name="co15" style:family="table-column">
      <style:table-column-properties fo:break-before="auto" style:column-width="11.77mm"/>
    </style:style>
    <style:style style:name="co16" style:family="table-column">
      <style:table-column-properties fo:break-before="auto" style:column-width="13.04mm"/>
    </style:style>
    <style:style style:name="co17" style:family="table-column">
      <style:table-column-properties fo:break-before="auto" style:column-width="22.26mm"/>
    </style:style>
    <style:style style:name="co18" style:family="table-column">
      <style:table-column-properties fo:break-before="auto" style:column-width="21.63mm"/>
    </style:style>
    <style:style style:name="co19" style:family="table-column">
      <style:table-column-properties fo:break-before="auto" style:column-width="18.13mm"/>
    </style:style>
    <style:style style:name="co20" style:family="table-column">
      <style:table-column-properties fo:break-before="auto" style:column-width="26.41mm"/>
    </style:style>
    <style:style style:name="co21" style:family="table-column">
      <style:table-column-properties fo:break-before="auto" style:column-width="25.14mm"/>
    </style:style>
    <style:style style:name="co22" style:family="table-column">
      <style:table-column-properties fo:break-before="auto" style:column-width="17.5mm"/>
    </style:style>
    <style:style style:name="co23" style:family="table-column">
      <style:table-column-properties fo:break-before="auto" style:column-width="27.04mm"/>
    </style:style>
    <style:style style:name="co24" style:family="table-column">
      <style:table-column-properties fo:break-before="auto" style:column-width="15.26mm"/>
    </style:style>
    <style:style style:name="co25" style:family="table-column">
      <style:table-column-properties fo:break-before="auto" style:column-width="24.18mm"/>
    </style:style>
    <style:style style:name="ro1" style:family="table-row">
      <style:table-row-properties style:row-height="15.98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7.66mm" fo:break-before="auto" style:use-optimal-row-height="true"/>
    </style:style>
    <style:style style:name="ro4" style:family="table-row">
      <style:table-row-properties style:row-height="8.48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9.33mm" fo:break-before="auto" style:use-optimal-row-height="true"/>
    </style:style>
    <style:style style:name="ro9" style:family="table-row">
      <style:table-row-properties style:row-height="5.57mm" fo:break-before="auto" style:use-optimal-row-height="true"/>
    </style:style>
    <style:style style:name="ro10" style:family="table-row">
      <style:table-row-properties style:row-height="11.82mm" fo:break-before="auto" style:use-optimal-row-height="true"/>
    </style:style>
    <style:style style:name="ta1" style:family="table" style:master-page-name="Default">
      <style:table-properties table:display="true" style:writing-mode="lr-tb" tableooo:tab-color="#ff4000"/>
    </style:style>
    <style:style style:name="ta2" style:family="table" style:master-page-name="Default">
      <style:table-properties table:display="true" style:writing-mode="lr-tb" tableooo:tab-color="#808080"/>
    </style:style>
    <style:style style:name="ta3" style:family="table" style:master-page-name="Default">
      <style:table-properties table:display="true" style:writing-mode="lr-tb" tableooo:tab-color="#ffff6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style:style style:name="ce34" style:family="table-cell" style:parent-style-name="Default">
      <style:table-cell-properties fo:background-color="#cccccc"/>
      <style:text-properties fo:font-size="36pt" style:font-size-asian="36pt" style:font-size-complex="36pt"/>
    </style:style>
    <style:style style:name="ce62" style:family="table-cell" style:parent-style-name="Default">
      <style:table-cell-properties style:cell-protect="protected formula-hidden" style:print-content="true"/>
      <style:text-properties fo:font-size="14pt" style:font-size-asian="14pt" style:font-size-complex="14pt"/>
    </style:style>
    <style:style style:name="ce63" style:family="table-cell" style:parent-style-name="Default">
      <style:table-cell-properties style:cell-protect="protected formula-hidden" style:print-content="true"/>
      <style:text-properties fo:font-size="16pt" fo:font-weight="bold" style:font-size-asian="16pt" style:font-weight-asian="bold" style:font-size-complex="16pt" style:font-weight-complex="bold"/>
    </style:style>
    <style:style style:name="ce64" style:family="table-cell" style:parent-style-name="Default">
      <style:table-cell-properties style:cell-protect="protected formula-hidden" style:print-content="true"/>
      <style:text-properties fo:font-size="16pt" fo:font-style="italic" style:font-size-asian="16pt" style:font-style-asian="italic" style:font-size-complex="16pt" style:font-style-complex="italic"/>
    </style:style>
    <style:style style:name="ce65" style:family="table-cell" style:parent-style-name="Default">
      <style:table-cell-properties style:cell-protect="protected formula-hidden" style:print-content="true"/>
      <style:text-properties fo:font-size="16pt" style:font-size-asian="16pt" style:font-size-complex="16pt"/>
    </style:style>
    <style:style style:name="ce66" style:family="table-cell" style:parent-style-name="Default">
      <style:table-cell-properties fo:background-color="#999999" style:cell-protect="protected formula-hidden" style:print-content="true"/>
      <style:text-properties fo:color="#ffffff" fo:font-size="18pt" fo:font-weight="bold" style:font-size-asian="18pt" style:font-weight-asian="bold" style:font-size-complex="18pt" style:font-weight-complex="bold"/>
    </style:style>
    <style:style style:name="ce67" style:family="table-cell" style:parent-style-name="Default">
      <style:table-cell-properties style:cell-protect="protected formula-hidden" style:print-content="true" fo:background-color="transparent"/>
      <style:text-properties fo:font-size="16pt" fo:font-style="italic" style:font-size-asian="16pt" style:font-style-asian="italic" style:font-size-complex="16pt" style:font-style-complex="italic"/>
    </style:style>
    <style:style style:name="ce68" style:family="table-cell" style:parent-style-name="Default">
      <style:table-cell-properties fo:background-color="#cccccc"/>
    </style:style>
    <style:style style:name="ce69" style:family="table-cell" style:parent-style-name="Default">
      <style:table-cell-properties fo:background-color="#999999" style:cell-protect="protected formula-hidden" style:print-content="true"/>
      <style:text-properties fo:font-size="16pt" style:font-size-asian="16pt" style:font-size-complex="16pt"/>
    </style:style>
    <style:style style:name="ce70" style:family="table-cell" style:parent-style-name="Default">
      <style:table-cell-properties style:cell-protect="protected formula-hidden" style:print-content="true" fo:background-color="transparent"/>
      <style:text-properties fo:font-size="16pt" style:font-size-asian="16pt" style:font-size-complex="16pt"/>
    </style:style>
    <style:style style:name="ce72" style:family="table-cell" style:parent-style-name="Default">
      <style:table-cell-properties style:cell-protect="protected formula-hidden" style:print-content="true"/>
      <style:text-properties fo:font-style="italic" style:font-style-asian="italic" style:font-style-complex="italic"/>
    </style:style>
    <style:style style:name="ce81" style:family="table-cell" style:parent-style-name="Default">
      <style:table-cell-properties style:cell-protect="protected formula-hidden" style:print-content="true"/>
    </style:style>
    <style:style style:name="ce84" style:family="table-cell" style:parent-style-name="Default">
      <style:table-cell-properties fo:background-color="#999999" style:cell-protect="protected formula-hidden" style:print-content="true"/>
    </style:style>
    <style:style style:name="ce85" style:family="table-cell" style:parent-style-name="Default">
      <style:table-cell-properties style:cell-protect="protected formula-hidden" style:print-content="true" fo:background-color="transparent"/>
    </style:style>
    <style:style style:name="ce1"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2e3436" style:direction="ltr" fo:padding="0.71mm" fo:border-right="none" style:rotation-angle="0" style:rotation-align="none" style:shrink-to-fit="false" fo:border-top="0.74pt solid #2e3436"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0.74pt solid #2e3436" fo:background-color="#c0c0c0"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b2b2b2"/>
    </style:style>
    <style:style style:name="ce14"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2e3436" style:direction="ltr" fo:padding="0.71mm" fo:border-right="none" style:rotation-angle="0" style:rotation-align="none" style:shrink-to-fit="false" fo:border-top="0.74pt solid #2e3436"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ext-properties fo:font-size="14pt" fo:font-weight="bold" style:font-size-asian="14pt" style:font-weight-asian="bold" style:font-size-complex="14pt" style:font-weight-complex="bold"/>
    </style:style>
    <style:style style:name="ce19" style:family="table-cell" style:parent-style-name="Default">
      <style:table-cell-properties style:glyph-orientation-vertical="0" fo:border-bottom="none"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0.74pt solid #2e3436"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133">
      <style:table-cell-properties style:glyph-orientation-vertical="0" fo:border-bottom="none"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4" style:family="table-cell" style:parent-style-name="Default">
      <style:table-cell-properties style:glyph-orientation-vertical="0" fo:border-bottom="none"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0.74pt solid #2e3436"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133">
      <style:table-cell-properties style:glyph-orientation-vertical="0" fo:border-bottom="none"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76" style:family="table-cell" style:parent-style-name="Default" style:data-style-name="N133">
      <style:table-cell-properties style:glyph-orientation-vertical="0" fo:border-bottom="0.74pt solid #2e3436"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78" style:family="table-cell" style:parent-style-name="Default">
      <style:table-cell-properties style:glyph-orientation-vertical="0" fo:border-bottom="none"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font-weight="bold" style:font-weight-asian="bold" style:font-weight-complex="bold"/>
    </style:style>
    <style:style style:name="ce31" style:family="table-cell" style:parent-style-name="Default" style:data-style-name="N133">
      <style:table-cell-properties style:glyph-orientation-vertical="0" fo:border-bottom="0.74pt solid #2e3436"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87" style:family="table-cell" style:parent-style-name="Default">
      <style:table-cell-properties fo:border-bottom="none" fo:background-color="#ffffd7" fo:border-left="0.74pt solid #000000" fo:border-right="none" fo:border-top="0.74pt solid #000000"/>
    </style:style>
    <style:style style:name="ce92" style:family="table-cell" style:parent-style-name="Default">
      <style:table-cell-properties fo:border-bottom="none" fo:background-color="#ffffd7" fo:border-left="0.74pt solid #000000" fo:border-right="none" fo:border-top="none"/>
    </style:style>
    <style:style style:name="ce94" style:family="table-cell" style:parent-style-name="Default">
      <style:table-cell-properties fo:border-bottom="0.74pt solid #000000" fo:background-color="#ffffd7" fo:border-left="0.74pt solid #000000" fo:border-right="none" fo:border-top="none"/>
    </style:style>
    <style:style style:name="ce37" style:family="table-cell" style:parent-style-name="Default">
      <style:table-cell-properties fo:background-color="#ffffd7"/>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2e3436"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10113">
      <style:table-cell-properties style:glyph-orientation-vertical="0" fo:border-bottom="none" fo:background-color="#ffffd7" style:diagonal-bl-tr="none" style:diagonal-tl-br="none" style:text-align-source="fix" style:repeat-content="false" fo:wrap-option="no-wrap" fo:border-left="none" style:direction="ltr" fo:padding="0.71mm" fo:border-right="none" style:rotation-angle="0" style:rotation-align="none" style:shrink-to-fit="false" fo:border-top="0.74pt solid #2e3436" style:vertical-align="automatic" loext:vertical-justify="auto"/>
      <style:paragraph-properties fo:text-align="start" css3t:text-justify="auto" fo:margin-left="0mm" style:writing-mode="page"/>
    </style:style>
    <style:style style:name="ce42" style:family="table-cell" style:parent-style-name="Default" style:data-style-name="N10113">
      <style:table-cell-properties style:glyph-orientation-vertical="0" fo:background-color="#ffffd7"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8" style:family="table-cell" style:parent-style-name="Default" style:data-style-name="N10113">
      <style:table-cell-properties style:glyph-orientation-vertical="0" fo:border-bottom="none" fo:background-color="#fff5ce" style:diagonal-bl-tr="none" style:diagonal-tl-br="none" style:text-align-source="fix" style:repeat-content="false" fo:wrap-option="no-wrap" fo:border-left="none" style:direction="ltr" fo:padding="0.71mm" fo:border-right="none" style:rotation-angle="0" style:rotation-align="none" style:shrink-to-fit="false" fo:border-top="0.74pt solid #2e3436" style:vertical-align="automatic" loext:vertical-justify="auto"/>
      <style:paragraph-properties fo:text-align="start" css3t:text-justify="auto" fo:margin-left="0mm" style:writing-mode="page"/>
    </style:style>
    <style:style style:name="ce89" style:family="table-cell" style:parent-style-name="Default" style:data-style-name="N10113">
      <style:table-cell-properties style:glyph-orientation-vertical="0" fo:background-color="#fff5c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0" style:family="table-cell" style:parent-style-name="Default" style:data-style-name="N10113">
      <style:table-cell-properties style:glyph-orientation-vertical="0" fo:border-bottom="0.74pt solid #2e3436" fo:background-color="#fff5c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43" style:family="table-cell" style:parent-style-name="Default" style:data-style-name="N10113">
      <style:table-cell-properties style:glyph-orientation-vertical="0" fo:border-bottom="0.74pt solid #2e3436" fo:background-color="#ffffd7"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26" style:family="table-cell" style:parent-style-name="Default">
      <style:table-cell-properties fo:border-bottom="none" fo:background-color="#ffffd7" fo:border-left="none" fo:border-right="0.74pt solid #000000" fo:border-top="0.74pt solid #000000"/>
    </style:style>
    <style:style style:name="ce128" style:family="table-cell" style:parent-style-name="Default">
      <style:table-cell-properties fo:border-bottom="none" fo:background-color="#ffffd7" fo:border-left="none" fo:border-right="0.74pt solid #000000" fo:border-top="none"/>
    </style:style>
    <style:style style:name="ce130" style:family="table-cell" style:parent-style-name="Default">
      <style:table-cell-properties fo:border-bottom="0.74pt solid #000000" fo:background-color="#ffffd7" fo:border-left="none" fo:border-right="0.74pt solid #000000" fo:border-top="none"/>
    </style:style>
    <style:style style:name="ce93" style:family="table-cell" style:parent-style-name="Default" style:data-style-name="N10113">
      <style:table-cell-properties style:glyph-orientation-vertical="0" fo:border-bottom="0.74pt solid #2e3436"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44" style:family="table-cell" style:parent-style-name="Default" style:data-style-name="N10113">
      <style:table-cell-properties style:glyph-orientation-vertical="0" fo:border-bottom="0.74pt solid #2e3436"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95" style:family="table-cell" style:parent-style-name="Default">
      <style:table-cell-properties style:glyph-orientation-vertical="0" fo:border-bottom="0.74pt solid #2e3436"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45" style:family="table-cell" style:parent-style-name="Default">
      <style:table-cell-properties style:glyph-orientation-vertical="0" fo:border-bottom="0.74pt solid #2e3436"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37" style:family="table-cell" style:parent-style-name="Default" style:data-style-name="N10113">
      <style:table-cell-properties style:glyph-orientation-vertical="0" fo:border-bottom="none" fo:background-color="#ffffd7"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138" style:family="table-cell" style:parent-style-name="Default" style:data-style-name="N10113">
      <style:table-cell-properties style:glyph-orientation-vertical="0" fo:border-bottom="none" fo:background-color="#ffffd7"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39" style:family="table-cell" style:parent-style-name="Default" style:data-style-name="N10113">
      <style:table-cell-properties style:glyph-orientation-vertical="0" fo:border-bottom="0.74pt solid #000000" fo:background-color="#ffffd7"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46" style:family="table-cell" style:parent-style-name="Default" style:data-style-name="N10113">
      <style:table-cell-properties style:glyph-orientation-vertical="0" fo:border-bottom="none"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02" style:family="table-cell" style:parent-style-name="Default" style:data-style-name="N10113">
      <style:table-cell-properties style:glyph-orientation-vertical="0" fo:border-bottom="none"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71"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104" style:family="table-cell" style:parent-style-name="Default" style:data-style-name="N40">
      <style:table-cell-properties style:glyph-orientation-vertical="0" fo:border-bottom="none" fo:background-color="#fff5ce"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48" style:family="table-cell" style:parent-style-name="Default" style:data-style-name="N40">
      <style:table-cell-properties style:glyph-orientation-vertical="0" fo:border-bottom="none" fo:background-color="#ffffd7" style:diagonal-bl-tr="none" style:diagonal-tl-br="none" style:text-align-source="fix" style:repeat-content="false" fo:wrap-option="no-wrap" fo:border-left="0.74pt solid #2e343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2e3436" style:direction="ltr" fo:padding="0.71mm" fo:border-right="0.74pt solid #2e3436" style:rotation-angle="0" style:rotation-align="none" style:shrink-to-fit="false" fo:border-top="0.74pt solid #2e3436"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2e3436" style:rotation-angle="0" style:rotation-align="none" style:shrink-to-fit="false" fo:border-top="0.74pt solid #2e3436"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113">
      <style:table-cell-properties style:glyph-orientation-vertical="0" fo:border-bottom="none" fo:background-color="#ffffd7" style:diagonal-bl-tr="none" style:diagonal-tl-br="none" style:text-align-source="fix" style:repeat-content="false" fo:wrap-option="no-wrap" fo:border-left="none" style:direction="ltr" fo:padding="0.71mm" fo:border-right="0.74pt solid #2e3436" style:rotation-angle="0" style:rotation-align="none" style:shrink-to-fit="false" fo:border-top="0.74pt solid #2e3436" style:vertical-align="automatic" loext:vertical-justify="auto"/>
      <style:paragraph-properties fo:text-align="start" css3t:text-justify="auto" fo:margin-left="0mm" style:writing-mode="page"/>
    </style:style>
    <style:style style:name="ce54" style:family="table-cell" style:parent-style-name="Default" style:data-style-name="N10113">
      <style:table-cell-properties style:glyph-orientation-vertical="0" fo:border-bottom="none" fo:background-color="#ffffd7" style:diagonal-bl-tr="none" style:diagonal-tl-br="none" style:text-align-source="fix" style:repeat-content="false" fo:wrap-option="no-wrap" fo:border-left="none" style:direction="ltr" fo:padding="0.71mm" fo:border-right="0.74pt solid #2e3436" style:rotation-angle="0" style:rotation-align="none" style:shrink-to-fit="false" fo:border-top="none" style:vertical-align="automatic" loext:vertical-justify="auto"/>
      <style:paragraph-properties fo:text-align="start" css3t:text-justify="auto" fo:margin-left="0mm" style:writing-mode="page"/>
    </style:style>
    <style:style style:name="ce122" style:family="table-cell" style:parent-style-name="Default" style:data-style-name="N10113">
      <style:table-cell-properties style:glyph-orientation-vertical="0" fo:border-bottom="none" fo:background-color="#fff5ce" style:diagonal-bl-tr="none" style:diagonal-tl-br="none" style:text-align-source="fix" style:repeat-content="false" fo:wrap-option="no-wrap" fo:border-left="none" style:direction="ltr" fo:padding="0.71mm" fo:border-right="0.74pt solid #2e3436" style:rotation-angle="0" style:rotation-align="none" style:shrink-to-fit="false" fo:border-top="0.74pt solid #2e3436" style:vertical-align="automatic" loext:vertical-justify="auto"/>
      <style:paragraph-properties fo:text-align="start" css3t:text-justify="auto" fo:margin-left="0mm" style:writing-mode="page"/>
    </style:style>
    <style:style style:name="ce123" style:family="table-cell" style:parent-style-name="Default" style:data-style-name="N10113">
      <style:table-cell-properties style:glyph-orientation-vertical="0" fo:border-bottom="none" fo:background-color="#fff5ce" style:diagonal-bl-tr="none" style:diagonal-tl-br="none" style:text-align-source="fix" style:repeat-content="false" fo:wrap-option="no-wrap" fo:border-left="none" style:direction="ltr" fo:padding="0.71mm" fo:border-right="0.74pt solid #2e3436" style:rotation-angle="0" style:rotation-align="none" style:shrink-to-fit="false" fo:border-top="none" style:vertical-align="automatic" loext:vertical-justify="auto"/>
      <style:paragraph-properties fo:text-align="start" css3t:text-justify="auto" fo:margin-left="0mm" style:writing-mode="page"/>
    </style:style>
    <style:style style:name="ce125" style:family="table-cell" style:parent-style-name="Default" style:data-style-name="N10113">
      <style:table-cell-properties style:glyph-orientation-vertical="0" fo:border-bottom="0.74pt solid #2e3436" fo:background-color="#fff5ce" style:diagonal-bl-tr="none" style:diagonal-tl-br="none" style:text-align-source="fix" style:repeat-content="false" fo:wrap-option="no-wrap" fo:border-left="none" style:direction="ltr" fo:padding="0.71mm" fo:border-right="0.74pt solid #2e3436" style:rotation-angle="0" style:rotation-align="none" style:shrink-to-fit="false" fo:border-top="none" style:vertical-align="automatic" loext:vertical-justify="auto"/>
      <style:paragraph-properties fo:text-align="start" css3t:text-justify="auto" fo:margin-left="0mm" style:writing-mode="page"/>
    </style:style>
    <style:style style:name="ce56" style:family="table-cell" style:parent-style-name="Default" style:data-style-name="N10113">
      <style:table-cell-properties style:glyph-orientation-vertical="0" fo:border-bottom="0.74pt solid #2e3436" fo:background-color="#ffffd7" style:diagonal-bl-tr="none" style:diagonal-tl-br="none" style:text-align-source="fix" style:repeat-content="false" fo:wrap-option="no-wrap" fo:border-left="none" style:direction="ltr" fo:padding="0.71mm" fo:border-right="0.74pt solid #2e3436" style:rotation-angle="0" style:rotation-align="none" style:shrink-to-fit="false" fo:border-top="none" style:vertical-align="automatic" loext:vertical-justify="auto"/>
      <style:paragraph-properties fo:text-align="start" css3t:text-justify="auto" fo:margin-left="0mm" style:writing-mode="page"/>
    </style:style>
    <style:style style:name="ce57" style:family="table-cell" style:parent-style-name="Default">
      <style:table-cell-properties style:text-align-source="fix" style:repeat-content="false"/>
      <style:paragraph-properties fo:text-align="start" fo:margin-left="0mm"/>
    </style:style>
    <style:style style:name="ce58" style:family="table-cell" style:parent-style-name="Default">
      <style:table-cell-properties style:text-align-source="fix" style:repeat-content="false"/>
      <style:paragraph-properties fo:text-align="center" fo:margin-left="0mm"/>
    </style:style>
    <style:style style:name="ce105" style:family="table-cell" style:parent-style-name="Default" style:data-style-name="N37">
      <style:table-cell-properties style:text-align-source="fix" style:repeat-content="false" style:vertical-align="middle"/>
      <style:paragraph-properties fo:text-align="end" fo:margin-left="0mm"/>
      <style:text-properties fo:color="#ffffff" fo:font-size="10.5pt" fo:font-weight="bold" style:font-size-asian="10.5pt" style:font-weight-asian="bold" style:font-size-complex="10.5pt" style:font-weight-complex="bold"/>
    </style:style>
    <style:style style:name="ce33" style:family="table-cell" style:parent-style-name="Default" style:data-style-name="N37">
      <style:table-cell-properties fo:border="0.06pt solid #000000"/>
    </style:style>
    <style:style style:name="ce107" style:family="table-cell" style:parent-style-name="Default" style:data-style-name="N30"/>
    <style:style style:name="ce170" style:family="table-cell" style:parent-style-name="Default" style:data-style-name="N0">
      <style:table-cell-properties fo:border="0.06pt solid #000000"/>
      <style:text-properties fo:font-weight="bold" style:font-weight-asian="bold" style:font-weight-complex="bold"/>
    </style:style>
    <style:style style:name="ce35" style:family="table-cell" style:parent-style-name="Default" style:data-style-name="N0">
      <style:table-cell-properties fo:border="0.06pt solid #000000"/>
    </style:style>
    <style:style style:name="ce75" style:family="table-cell" style:parent-style-name="Default">
      <style:table-cell-properties style:vertical-align="middle"/>
      <style:text-properties fo:font-size="16pt" style:font-size-asian="16pt" style:font-size-complex="16pt"/>
    </style:style>
    <style:style style:name="ce36" style:family="table-cell" style:parent-style-name="Default" style:data-style-name="N40">
      <style:table-cell-properties fo:border="0.06pt solid #000000"/>
    </style:style>
    <style:style style:name="ce77" style:family="table-cell" style:parent-style-name="Default">
      <style:table-cell-properties style:text-align-source="fix" style:repeat-content="false" style:vertical-align="middle"/>
      <style:paragraph-properties fo:text-align="end" fo:margin-left="0mm"/>
      <style:text-properties fo:font-size="16pt" style:font-size-asian="16pt" style:font-size-complex="16pt"/>
    </style:style>
    <style:style style:name="ce40" style:family="table-cell" style:parent-style-name="Default" style:data-style-name="N30">
      <style:table-cell-properties fo:border="0.06pt solid #000000"/>
    </style:style>
    <style:style style:name="ce7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font-size="16pt" style:font-size-asian="16pt" style:font-size-complex="16pt"/>
    </style:style>
    <style:style style:name="ce109"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center" fo:margin-left="0mm"/>
      <style:text-properties fo:font-size="16pt" style:font-size-asian="16pt" style:font-size-complex="16pt"/>
    </style:style>
    <style:style style:name="ce110" style:family="table-cell" style:parent-style-name="Default" style:data-style-name="N40">
      <style:table-cell-properties fo:border-bottom="none" fo:border-left="0.06pt solid #000000" fo:border-right="none" fo:border-top="none"/>
    </style:style>
    <style:style style:name="ce111" style:family="table-cell" style:parent-style-name="Default">
      <style:table-cell-properties fo:border-bottom="none" fo:border-left="2.49pt solid #808080" fo:border-right="none" fo:border-top="2.49pt solid #808080" style:vertical-align="middle"/>
      <style:text-properties fo:font-size="16pt" style:font-size-asian="16pt" style:font-size-complex="16pt"/>
    </style:style>
    <style:style style:name="ce112" style:family="table-cell" style:parent-style-name="Default" style:data-style-name="N37">
      <style:table-cell-properties fo:border-bottom="none" fo:border-left="2.49pt solid #808080" fo:border-right="none" fo:border-top="none"/>
    </style:style>
    <style:style style:name="ce113" style:family="table-cell" style:parent-style-name="Default">
      <style:table-cell-properties fo:border-bottom="none" fo:border-left="2.49pt solid #808080" fo:border-right="none" fo:border-top="none"/>
    </style:style>
    <style:style style:name="ce114" style:family="table-cell" style:parent-style-name="Default" style:data-style-name="N37">
      <style:table-cell-properties fo:border-bottom="none" fo:border-left="2.49pt solid #808080" fo:border-right="none" fo:border-top="none"/>
      <style:text-properties fo:font-weight="bold" style:font-weight-asian="bold" style:font-weight-complex="bold"/>
    </style:style>
    <style:style style:name="ce133" style:family="table-cell" style:parent-style-name="Default" style:data-style-name="N37">
      <style:table-cell-properties fo:border-bottom="none" fo:border-left="2.49pt solid #808080" fo:border-right="none" fo:border-top="none"/>
      <style:text-properties fo:font-size="12pt" style:font-size-asian="12pt" style:font-size-complex="12pt"/>
    </style:style>
    <style:style style:name="ce134" style:family="table-cell" style:parent-style-name="Default" style:data-style-name="N37">
      <style:table-cell-properties fo:border-bottom="none" style:text-align-source="fix" style:repeat-content="false" fo:border-left="2.49pt solid #808080" fo:border-right="none" fo:border-top="none"/>
      <style:paragraph-properties fo:text-align="end" fo:margin-left="0mm"/>
      <style:text-properties fo:font-size="12pt" style:font-size-asian="12pt" style:font-size-complex="12pt"/>
    </style:style>
    <style:style style:name="ce115" style:family="table-cell" style:parent-style-name="Default" style:data-style-name="N37">
      <style:table-cell-properties fo:border-bottom="2.49pt solid #808080" fo:border-left="2.49pt solid #808080" fo:border-right="none" fo:border-top="none"/>
    </style:style>
    <style:style style:name="ce32" style:family="table-cell" style:parent-style-name="Default" style:data-style-name="N37"/>
    <style:style style:name="ce117" style:family="table-cell" style:parent-style-name="Default">
      <style:table-cell-properties fo:border-bottom="none" style:text-align-source="fix" style:repeat-content="false" fo:border-left="none" fo:border-right="none" fo:border-top="2.49pt solid #808080" style:vertical-align="middle"/>
      <style:paragraph-properties fo:text-align="end" fo:margin-left="0mm"/>
      <style:text-properties fo:font-size="16pt" fo:font-weight="bold" style:font-size-asian="16pt" style:font-weight-asian="bold" style:font-size-complex="16pt" style:font-weight-complex="bold"/>
    </style:style>
    <style:style style:name="ce118" style:family="table-cell" style:parent-style-name="Default" style:data-style-name="N37">
      <style:table-cell-properties style:text-align-source="fix" style:repeat-content="false"/>
      <style:paragraph-properties fo:text-align="end" fo:margin-left="0mm"/>
      <style:text-properties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style:paragraph-properties fo:text-align="end" fo:margin-left="0mm"/>
      <style:text-properties fo:font-size="16pt" fo:font-weight="bold" style:font-size-asian="16pt" style:font-weight-asian="bold" style:font-size-complex="16pt" style:font-weight-complex="bold"/>
    </style:style>
    <style:style style:name="ce83" style:family="table-cell" style:parent-style-name="Default" style:data-style-name="N37">
      <style:table-cell-properties style:text-align-source="fix" style:repeat-content="false"/>
      <style:paragraph-properties fo:text-align="end" fo:margin-left="0mm"/>
      <style:text-properties fo:font-size="16pt" fo:font-weight="bold" style:font-size-asian="16pt" style:font-weight-asian="bold" style:font-size-complex="16pt" style:font-weight-complex="bold"/>
    </style:style>
    <style:style style:name="ce141" style:family="table-cell" style:parent-style-name="Default" style:data-style-name="N37">
      <style:table-cell-properties fo:border="none"/>
    </style:style>
    <style:style style:name="ce142" style:family="table-cell" style:parent-style-name="Default" style:data-style-name="N37">
      <style:table-cell-properties style:text-align-source="fix" style:repeat-content="false"/>
      <style:paragraph-properties fo:text-align="end" fo:margin-left="0mm"/>
      <style:text-properties fo:font-size="12pt" style:font-size-asian="12pt" style:font-size-complex="12pt"/>
    </style:style>
    <style:style style:name="ce121" style:family="table-cell" style:parent-style-name="Default" style:data-style-name="N37">
      <style:table-cell-properties fo:border-bottom="2.49pt solid #808080" fo:border-left="none" fo:border-right="none" fo:border-top="none"/>
    </style:style>
    <style:style style:name="ce155" style:family="table-cell" style:parent-style-name="Default" style:data-style-name="N37">
      <style:table-cell-properties fo:border-bottom="none" fo:background-color="#fff200" fo:border-left="none" fo:border-right="none" fo:border-top="2.49pt solid #808080" style:vertical-align="middle"/>
      <style:text-properties fo:font-size="20pt" fo:font-weight="bold" style:font-size-asian="20pt" style:font-weight-asian="bold" style:font-size-complex="20pt" style:font-weight-complex="bold"/>
    </style:style>
    <style:style style:name="ce144" style:family="table-cell" style:parent-style-name="Default" style:data-style-name="N37">
      <style:table-cell-properties fo:background-color="#fff200"/>
      <style:text-properties fo:font-size="20pt" fo:font-weight="bold" style:font-size-asian="20pt" style:font-weight-asian="bold" style:font-size-complex="20pt" style:font-weight-complex="bold"/>
    </style:style>
    <style:style style:name="ce124" style:family="table-cell" style:parent-style-name="Default">
      <style:table-cell-properties fo:background-color="#fff200" style:text-align-source="fix" style:repeat-content="false" fo:border="none" style:vertical-align="middle"/>
      <style:paragraph-properties fo:text-align="center" fo:margin-left="0mm"/>
      <style:text-properties fo:font-size="16pt" style:font-size-asian="16pt" style:font-size-complex="16pt"/>
    </style:style>
    <style:style style:name="ce164" style:family="table-cell" style:parent-style-name="Default">
      <style:table-cell-properties fo:background-color="#ffbf00" style:cell-protect="protected formula-hidden" style:print-content="true" style:text-align-source="fix" style:repeat-content="false"/>
      <style:paragraph-properties fo:text-align="center" fo:margin-left="0mm"/>
      <style:text-properties style:use-window-font-color="true" fo:font-size="14pt" fo:font-weight="bold" style:font-size-asian="14pt" style:font-weight-asian="bold" style:font-size-complex="14pt" style:font-weight-complex="bold"/>
    </style:style>
    <style:style style:name="ce165" style:family="table-cell" style:parent-style-name="Default" style:data-style-name="N0">
      <style:text-properties fo:font-size="12pt" fo:font-weight="bold" style:font-size-asian="12pt" style:font-weight-asian="bold" style:font-size-complex="12pt" style:font-weight-complex="bold"/>
      <style:map style:condition="cell-content()&lt;=[.AA14]" style:apply-style-name="Good" style:base-cell-address="'Données brutes'.AA13"/>
      <style:map style:condition="cell-content()&gt;[.AA14]" style:apply-style-name="Bad" style:base-cell-address="'Données brutes'.AA13"/>
    </style:style>
    <style:style style:name="ce166" style:family="table-cell" style:parent-style-name="Default" style:data-style-name="N0">
      <style:text-properties fo:font-size="12pt" fo:font-weight="bold" style:font-size-asian="12pt" style:font-weight-asian="bold" style:font-size-complex="12pt" style:font-weight-complex="bold"/>
    </style:style>
    <style:style style:name="ce167" style:family="table-cell" style:parent-style-name="Default" style:data-style-name="N0">
      <style:table-cell-properties fo:border-bottom="none" style:text-align-source="fix" style:repeat-content="false" fo:background-color="transparent" fo:border-left="none" fo:border-right="2.49pt solid #808080" fo:border-top="2.49pt solid #808080"/>
      <style:paragraph-properties fo:text-align="center" fo:margin-left="0mm"/>
      <style:text-properties fo:font-size="18pt" fo:font-weight="bold" style:font-size-asian="18pt" style:font-weight-asian="bold" style:font-size-complex="18pt" style:font-weight-complex="bold"/>
      <style:map style:condition="cell-content()=&quot;V&quot;" style:apply-style-name="_34_0_25__20_-_20_Accent3" style:base-cell-address="'Données brutes'.AB1"/>
      <style:map style:condition="cell-content()=&quot;X&quot;" style:apply-style-name="_34_0_25__20_-_20_Accent2" style:base-cell-address="'Données brutes'.AB1"/>
    </style:style>
    <style:style style:name="ce127" style:family="table-cell" style:parent-style-name="Default" style:data-style-name="N37">
      <style:table-cell-properties fo:border-bottom="none" fo:background-color="transparent" fo:border-left="none" fo:border-right="2.49pt solid #808080" fo:border-top="none"/>
    </style:style>
    <style:style style:name="ce169" style:family="table-cell" style:parent-style-name="Default" style:data-style-name="N37">
      <style:table-cell-properties fo:border-bottom="none" style:text-align-source="fix" style:repeat-content="false" fo:background-color="transparent" fo:border-left="none" fo:border-right="2.49pt solid #808080" fo:border-top="none"/>
      <style:paragraph-properties fo:text-align="center" fo:margin-left="0mm"/>
      <style:text-properties fo:font-size="18pt" fo:font-weight="bold" style:font-size-asian="18pt" style:font-weight-asian="bold" style:font-size-complex="18pt" style:font-weight-complex="bold"/>
      <style:map style:condition="cell-content()=&quot;V&quot;" style:apply-style-name="_34_0_25__20_-_20_Accent3" style:base-cell-address="'Données brutes'.AB1"/>
      <style:map style:condition="cell-content()=&quot;X&quot;" style:apply-style-name="_34_0_25__20_-_20_Accent2" style:base-cell-address="'Données brutes'.AB1"/>
    </style:style>
    <style:style style:name="ce129" style:family="table-cell" style:parent-style-name="Default" style:data-style-name="N37">
      <style:table-cell-properties fo:border-bottom="2.49pt solid #808080" fo:background-color="transparent" fo:border-left="none" fo:border-right="2.49pt solid #808080" fo:border-top="none"/>
    </style:style>
    <style:style style:name="ce97" style:family="table-cell" style:parent-style-name="Default" style:data-style-name="N37">
      <style:table-cell-properties fo:background-color="transparent"/>
    </style:style>
    <style:style style:name="ce99" style:family="table-cell" style:parent-style-name="Default">
      <style:table-cell-properties fo:background-color="transparent"/>
    </style:style>
    <style:style style:name="ce91" style:family="table-cell" style:parent-style-name="Default">
      <style:table-cell-properties style:text-align-source="fix" style:repeat-content="false" fo:background-color="transparent"/>
      <style:paragraph-properties fo:text-align="center" fo:margin-left="0mm"/>
      <style:text-properties fo:font-size="18pt" fo:font-weight="bold" style:font-size-asian="18pt" style:font-weight-asian="bold" style:font-size-complex="18pt" style:font-weight-complex="bold"/>
    </style:style>
    <style:style style:name="ce98" style:family="table-cell" style:parent-style-name="Default" style:data-style-name="N37">
      <style:table-cell-properties style:text-align-source="fix" style:repeat-content="false" fo:background-color="transparent"/>
      <style:paragraph-properties fo:text-align="center" fo:margin-left="0mm"/>
      <style:text-properties fo:font-size="18pt" fo:font-weight="bold" style:font-size-asian="18pt" style:font-weight-asian="bold" style:font-size-complex="18pt" style:font-weight-complex="bold"/>
    </style:style>
    <style:style style:name="ce207" style:family="table-cell" style:parent-style-name="Default">
      <style:table-cell-properties fo:border-bottom="none" fo:border-left="0.74pt solid #000000" fo:border-right="none" fo:border-top="none"/>
      <style:text-properties fo:font-size="13pt" fo:font-weight="bold" style:font-size-asian="13pt" style:font-weight-asian="bold" style:font-size-complex="13pt" style:font-weight-complex="bold"/>
    </style:style>
    <style:style style:name="ce39" style:family="table-cell" style:parent-style-name="Default">
      <style:table-cell-properties fo:border="0.06pt solid #000000"/>
    </style:style>
    <style:style style:name="ce209" style:family="table-cell" style:parent-style-name="Default">
      <style:text-properties fo:font-size="13pt" fo:font-weight="bold" style:font-size-asian="13pt" style:font-weight-asian="bold" style:font-size-complex="13pt" style:font-weight-complex="bold"/>
    </style:style>
    <style:style style:name="ce210" style:family="table-cell" style:parent-style-name="Default">
      <style:table-cell-properties fo:border-bottom="none" style:text-align-source="fix" style:repeat-content="false" fo:wrap-option="wrap" fo:border-left="0.74pt solid #000000" fo:border-right="none" fo:border-top="none"/>
      <style:paragraph-properties fo:text-align="center" fo:margin-left="0mm"/>
      <style:text-properties fo:font-size="12pt" fo:font-weight="bold" style:font-size-asian="12pt" style:font-weight-asian="bold" style:font-size-complex="12pt" style:font-weight-complex="bold"/>
    </style:style>
    <style:style style:name="ce211" style:family="table-cell" style:parent-style-name="Default" style:data-style-name="N0"/>
    <style:style style:name="ce230" style:family="table-cell" style:parent-style-name="Default" style:data-style-name="N37">
      <style:text-properties fo:font-size="16pt" fo:font-weight="bold" style:font-size-asian="16pt" style:font-weight-asian="bold" style:font-size-complex="16pt" style:font-weight-complex="bold"/>
    </style:style>
    <style:style style:name="ce256" style:family="table-cell" style:parent-style-name="Default" style:data-style-name="N40"/>
    <style:style style:name="ce219" style:family="table-cell" style:parent-style-name="Default">
      <style:table-cell-properties fo:background-color="#ffe994"/>
      <style:text-properties fo:font-size="26pt" fo:font-style="italic" fo:font-weight="bold" style:font-size-asian="26pt" style:font-style-asian="italic" style:font-weight-asian="bold" style:font-size-complex="26pt" style:font-style-complex="italic" style:font-weight-complex="bold"/>
    </style:style>
    <style:style style:name="ce180" style:family="table-cell" style:parent-style-name="Default">
      <style:text-properties fo:font-size="12pt" style:font-size-asian="12pt" style:font-size-complex="12pt"/>
    </style:style>
    <style:style style:name="ce237" style:family="table-cell" style:parent-style-name="Default" style:data-style-name="N37">
      <style:table-cell-properties style:text-align-source="fix" style:repeat-content="false"/>
      <style:paragraph-properties fo:text-align="end" fo:margin-left="0mm"/>
      <style:text-properties fo:font-size="11pt" style:font-size-asian="11pt" style:font-size-complex="11pt"/>
    </style:style>
    <style:style style:name="ce238" style:family="table-cell" style:parent-style-name="Default" style:data-style-name="N37">
      <style:table-cell-properties fo:background-color="#ffe994" style:text-align-source="fix" style:repeat-content="false"/>
      <style:paragraph-properties fo:text-align="end" fo:margin-left="0mm"/>
      <style:text-properties fo:font-size="11pt" fo:font-style="italic" fo:font-weight="bold" style:font-size-asian="11pt" style:font-style-asian="italic" style:font-weight-asian="bold" style:font-size-complex="11pt" style:font-style-complex="italic" style:font-weight-complex="bold"/>
    </style:style>
    <style:style style:name="ce224" style:family="table-cell" style:parent-style-name="Default" style:data-style-name="N0">
      <style:table-cell-properties fo:background-color="#ffe994"/>
      <style:text-properties fo:font-size="26pt" fo:font-style="italic" fo:font-weight="bold" style:font-size-asian="26pt" style:font-style-asian="italic" style:font-weight-asian="bold" style:font-size-complex="26pt" style:font-style-complex="italic" style:font-weight-complex="bold"/>
    </style:style>
    <style:style style:name="ce225" style:family="table-cell" style:parent-style-name="Default" style:data-style-name="N40">
      <style:table-cell-properties style:text-align-source="fix" style:repeat-content="false"/>
      <style:paragraph-properties fo:text-align="start" fo:margin-left="0mm"/>
    </style:style>
    <style:style style:name="ce226" style:family="table-cell" style:parent-style-name="Default" style:data-style-name="N37">
      <style:table-cell-properties style:text-align-source="fix" style:repeat-content="false"/>
      <style:paragraph-properties fo:text-align="start" fo:margin-left="0mm"/>
    </style:style>
    <style:style style:name="ce227" style:family="table-cell" style:parent-style-name="Default" style:data-style-name="N37">
      <style:table-cell-properties style:text-align-source="fix" style:repeat-content="false"/>
      <style:paragraph-properties fo:text-align="start" fo:margin-left="0mm"/>
      <style:text-properties fo:font-size="24pt" fo:font-style="italic" fo:font-weight="bold" style:font-size-asian="24pt" style:font-style-asian="italic" style:font-weight-asian="bold" style:font-size-complex="24pt" style:font-style-complex="italic" style:font-weight-complex="bold"/>
    </style:style>
    <style:style style:name="ce96" style:family="table-cell" style:parent-style-name="Default">
      <style:text-properties fo:font-size="16pt" style:font-size-asian="16pt" style:font-size-complex="16pt"/>
    </style:style>
    <style:style style:name="ce255" style:family="table-cell" style:parent-style-name="Default" style:data-style-name="N37">
      <style:text-properties fo:font-size="12pt" style:font-size-asian="12pt" style:font-size-complex="12pt"/>
    </style:style>
    <style:style style:name="ce257" style:family="table-cell" style:parent-style-name="Default" style:data-style-name="N40">
      <style:text-properties fo:font-size="12pt" style:font-size-asian="12pt" style:font-size-complex="12pt"/>
    </style:style>
    <style:style style:name="gr1" style:family="graphic">
      <style:graphic-properties draw:marker-start="Extrémités_20_de_20_flèche_20_1" draw:marker-start-width="2mm" draw:marker-start-center="false" draw:fill="solid" draw:fill-color="#ffffc0" draw:auto-grow-height="true" draw:auto-grow-width="false" fo:min-height="7.7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BE"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BE"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BE"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Avertissement préalable'.W1">
          <table:error-message table:message-type="stop" table:display="true"/>
        </table:content-validation>
        <table:content-validation table:name="val2" table:condition="of:cell-content-is-in-list(1*(ROW(INDIRECT(&quot;A1:A&quot;&amp;1+INT(([.Z9]-1)/1)))-1)+1)" table:allow-empty-cell="false" table:display-list="sort-ascending" table:base-cell-address="'Avertissement préalable'.Z6">
          <table:error-message table:message-type="stop" table:display="true"/>
        </table:content-validation>
      </table:content-validations>
      <table:table table:name="Avertissement préalable" table:style-name="ta1">
        <office:forms form:automatic-focus="false" form:apply-design-mode="false"/>
        <table:table-column table:style-name="co1" table:number-columns-repeated="2" table:default-cell-style-name="ce64"/>
        <table:table-column table:style-name="co1" table:number-columns-repeated="18" table:default-cell-style-name="ce81"/>
        <table:table-row table:style-name="ro1">
          <table:table-cell table:style-name="ce34" office:value-type="string" calcext:value-type="string">
            <text:p>Projet pour la synchronisation des séries </text:p>
          </table:table-cell>
          <table:table-cell table:style-name="ce68" table:number-columns-repeated="9"/>
          <table:table-cell table:style-name="Default" table:number-columns-repeated="10"/>
        </table:table-row>
        <table:table-row table:style-name="ro2">
          <table:table-cell table:style-name="ce62" table:number-columns-repeated="14"/>
          <table:table-cell table:number-columns-repeated="6"/>
        </table:table-row>
        <table:table-row table:style-name="ro3">
          <table:table-cell table:style-name="ce63" office:value-type="string" calcext:value-type="string">
            <text:p>Version BETA</text:p>
          </table:table-cell>
          <table:table-cell table:style-name="ce62"/>
          <table:table-cell table:style-name="ce63" office:value-type="string" calcext:value-type="string">
            <text:p>0.1-181123</text:p>
          </table:table-cell>
          <table:table-cell table:style-name="ce62" table:number-columns-repeated="11"/>
          <table:table-cell table:number-columns-repeated="6"/>
        </table:table-row>
        <table:table-row table:style-name="ro2">
          <table:table-cell table:style-name="ce62" table:number-columns-repeated="14"/>
          <table:table-cell table:number-columns-repeated="6"/>
        </table:table-row>
        <table:table-row table:style-name="ro3" table:number-rows-repeated="2">
          <table:table-cell table:number-columns-repeated="2"/>
          <table:table-cell table:style-name="ce64" table:number-columns-repeated="18"/>
        </table:table-row>
        <table:table-row table:style-name="ro3" table:number-rows-repeated="2">
          <table:table-cell table:number-columns-repeated="2"/>
          <table:table-cell table:style-name="ce72" table:number-columns-repeated="18"/>
        </table:table-row>
        <table:table-row table:style-name="ro3" table:number-rows-repeated="2">
          <table:table-cell table:style-name="ce65" table:number-columns-repeated="2"/>
          <table:table-cell table:number-columns-repeated="18"/>
        </table:table-row>
        <table:table-row table:style-name="ro4">
          <table:table-cell table:style-name="ce66" office:value-type="string" calcext:value-type="string">
            <text:p>Remerciements</text:p>
          </table:table-cell>
          <table:table-cell table:style-name="ce69"/>
          <table:table-cell table:number-columns-repeated="18"/>
        </table:table-row>
        <table:table-row table:style-name="ro3">
          <table:table-cell table:style-name="ce65" table:number-columns-repeated="2"/>
          <table:table-cell table:number-columns-repeated="18"/>
        </table:table-row>
        <table:table-row table:style-name="ro3" table:number-rows-repeated="2">
          <table:table-cell table:number-columns-repeated="2"/>
          <table:table-cell table:style-name="ce72" table:number-columns-repeated="6"/>
          <table:table-cell table:number-columns-repeated="12"/>
        </table:table-row>
        <table:table-row table:style-name="ro3">
          <table:table-cell table:style-name="ce65" table:number-columns-repeated="2"/>
          <table:table-cell table:number-columns-repeated="18"/>
        </table:table-row>
        <table:table-row table:style-name="ro4">
          <table:table-cell table:style-name="ce66" office:value-type="string" calcext:value-type="string">
            <text:p>Pour toutes questions sur le programme</text:p>
          </table:table-cell>
          <table:table-cell table:style-name="ce69"/>
          <table:table-cell table:style-name="ce84" table:number-columns-repeated="3"/>
          <table:table-cell table:number-columns-repeated="15"/>
        </table:table-row>
        <table:table-row table:style-name="ro3">
          <table:table-cell table:style-name="ce65" table:number-columns-repeated="2"/>
          <table:table-cell table:number-columns-repeated="18"/>
        </table:table-row>
        <table:table-row table:style-name="ro3">
          <table:table-cell table:style-name="ce67"/>
          <table:table-cell table:style-name="ce70"/>
          <table:table-cell table:style-name="ce85" table:number-columns-repeated="18"/>
        </table:table-row>
      </table:table>
      <table:table table:name="Données brutes" table:style-name="ta2">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number-columns-repeated="7" table:default-cell-style-name="Default"/>
        <table:table-column table:style-name="co6" table:default-cell-style-name="ce57"/>
        <table:table-column table:style-name="co7" table:default-cell-style-name="ce57"/>
        <table:table-column table:style-name="co8" table:default-cell-style-name="ce58"/>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2" table:default-cell-style-name="Default"/>
        <table:table-column table:style-name="co14" table:default-cell-style-name="Default"/>
        <table:table-column table:style-name="co15" table:default-cell-style-name="ce99"/>
        <table:table-column table:style-name="co16" table:default-cell-style-name="ce99"/>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ce58"/>
        <table:table-column table:style-name="co1" table:number-columns-repeated="6" table:default-cell-style-name="Default"/>
        <table:table-column table:style-name="co1" table:default-cell-style-name="ce32"/>
        <table:table-column table:style-name="co1" table:default-cell-style-name="Default"/>
        <table:table-column table:style-name="co1" table:default-cell-style-name="ce256"/>
        <table:table-column table:style-name="co1" table:default-cell-style-name="ce107"/>
        <table:table-column table:style-name="co1" table:default-cell-style-name="ce256"/>
        <table:table-row table:style-name="ro6">
          <table:table-cell/>
          <table:table-cell table:style-name="ce1" office:value-type="string" calcext:value-type="string" table:number-columns-spanned="2" table:number-rows-spanned="1">
            <text:p>R1</text:p>
          </table:table-cell>
          <table:covered-table-cell table:style-name="ce17"/>
          <table:table-cell table:style-name="ce1" office:value-type="string" calcext:value-type="string" table:number-columns-spanned="2" table:number-rows-spanned="1">
            <text:p>R2</text:p>
          </table:table-cell>
          <table:covered-table-cell table:style-name="ce17"/>
          <table:table-cell table:style-name="ce1" office:value-type="string" calcext:value-type="string" table:number-columns-spanned="2" table:number-rows-spanned="1">
            <text:p>R3</text:p>
          </table:table-cell>
          <table:covered-table-cell table:style-name="ce17"/>
          <table:table-cell table:style-name="ce1" office:value-type="string" calcext:value-type="string" table:number-columns-spanned="2" table:number-rows-spanned="1">
            <text:p>R4</text:p>
          </table:table-cell>
          <table:covered-table-cell table:style-name="ce17"/>
          <table:table-cell table:style-name="ce1" office:value-type="string" calcext:value-type="string" table:number-columns-spanned="2" table:number-rows-spanned="1">
            <text:p>R5</text:p>
          </table:table-cell>
          <table:covered-table-cell table:style-name="ce17"/>
          <table:table-cell table:style-name="ce1" office:value-type="string" calcext:value-type="string" table:number-columns-spanned="2" table:number-rows-spanned="1">
            <text:p>R6</text:p>
          </table:table-cell>
          <table:covered-table-cell table:style-name="ce17"/>
          <table:table-cell table:style-name="ce26" office:value-type="string" calcext:value-type="string" table:number-columns-spanned="2" table:number-rows-spanned="1">
            <text:p>R7</text:p>
          </table:table-cell>
          <table:covered-table-cell table:style-name="ce27"/>
          <table:table-cell table:number-columns-repeated="3"/>
          <table:table-cell table:style-name="ce105" table:formula="of:=[.AA1]-1" office:value-type="date" office:date-value="2018-12-08" calcext:value-type="date">
            <text:p>08/12/18</text:p>
          </table:table-cell>
          <table:table-cell table:style-name="ce107"/>
          <table:table-cell table:style-name="ce75"/>
          <table:table-cell table:style-name="ce77" office:value-type="string" calcext:value-type="string">
            <office:annotation draw:style-name="gr1" draw:text-style-name="P2" svg:width="31.37mm" svg:height="9.77mm" svg:x="284.74mm" svg:y="0mm" draw:caption-point-x="-6.1mm" draw:caption-point-y="0.1mm">
              <dc:creator>JLC</dc:creator>
              <dc:date>2018-11-21T00:00:00</dc:date>
              <text:p text:style-name="P1"><text:span text:style-name="T1">jour de démarrage de la semaine </text:span></text:p>
            </office:annotation>
            <text:p>R =</text:p>
          </table:table-cell>
          <table:table-cell table:style-name="ce79" table:content-validation-name="val1" office:value-type="float" office:value="7" calcext:value-type="float">
            <text:p>7</text:p>
          </table:table-cell>
          <table:table-cell table:style-name="ce109" table:content-validation-name="val1"/>
          <table:table-cell table:style-name="ce111"/>
          <table:table-cell table:style-name="ce117" office:value-type="string" calcext:value-type="string">
            <office:annotation draw:style-name="gr1" draw:text-style-name="P2" svg:width="28.99mm" svg:height="9.77mm" svg:x="349.34mm" svg:y="0mm" draw:caption-point-x="-6.1mm" draw:caption-point-y="0.1mm">
              <dc:creator>JLC</dc:creator>
              <dc:date>2018-11-19T00:00:00</dc:date>
              <text:p text:style-name="P1"><text:span text:style-name="T1">premier lundi de toute la série</text:span></text:p>
            </office:annotation>
            <text:p>Début =</text:p>
          </table:table-cell>
          <table:table-cell table:style-name="ce155" office:value-type="date" office:date-value="2018-12-09" calcext:value-type="date">
            <text:p>09/12/18</text:p>
          </table:table-cell>
          <table:table-cell table:style-name="ce167" table:formula="of:=IF(CHOOSE(WEEKDAY([.AA1];2);&quot;lundi&quot;;&quot;mardi&quot;;&quot;mercredi&quot;;&quot;jeudi&quot;;&quot;vendredi&quot;;&quot;samedi&quot;;&quot;dimanche&quot;)=&quot;dimanche&quot;;&quot;V&quot;;&quot;X&quot;)" office:value-type="string" office:string-value="V" calcext:value-type="string">
            <text:p>V</text:p>
          </table:table-cell>
          <table:table-cell table:style-name="ce91"/>
          <table:table-cell table:style-name="ce207" office:value-type="string" calcext:value-type="string">
            <text:p>Index</text:p>
          </table:table-cell>
          <table:table-cell table:style-name="ce209" office:value-type="string" calcext:value-type="string">
            <text:p>Date</text:p>
          </table:table-cell>
          <table:table-cell table:style-name="ce209" office:value-type="string" calcext:value-type="string">
            <text:p>N°</text:p>
          </table:table-cell>
          <table:table-cell table:style-name="ce209" office:value-type="string" calcext:value-type="string">
            <text:p>Heure</text:p>
            <text:p>début</text:p>
          </table:table-cell>
          <table:table-cell table:style-name="ce209" office:value-type="string" calcext:value-type="string">
            <text:p>Date</text:p>
            <text:p>fin</text:p>
          </table:table-cell>
          <table:table-cell table:style-name="ce209" office:value-type="string" calcext:value-type="string">
            <text:p>Heure</text:p>
            <text:p>fin</text:p>
          </table:table-cell>
          <table:table-cell table:style-name="ce210" office:value-type="string" calcext:value-type="string">
            <text:p>Nombre de ligne</text:p>
          </table:table-cell>
          <table:table-cell table:number-columns-repeated="6"/>
          <table:table-cell table:style-name="ce230"/>
          <table:table-cell table:number-columns-repeated="4"/>
        </table:table-row>
        <table:table-row table:style-name="ro7">
          <table:table-cell table:style-name="ce1" office:value-type="float" office:value="1" calcext:value-type="float">
            <text:p>1</text:p>
          </table:table-cell>
          <table:table-cell table:style-name="ce19" office:value-type="float" office:value="601" calcext:value-type="float">
            <text:p>601</text:p>
          </table:table-cell>
          <table:table-cell table:style-name="ce41" office:value-type="time" office:time-value="PT22H00M00S" calcext:value-type="time">
            <text:p>22:00</text:p>
          </table:table-cell>
          <table:table-cell table:style-name="ce19" office:value-type="float" office:value="601" calcext:value-type="float">
            <text:p>601</text:p>
          </table:table-cell>
          <table:table-cell table:style-name="ce41" office:value-type="time" office:time-value="PT22H00M00S" calcext:value-type="time">
            <text:p>22:00</text:p>
          </table:table-cell>
          <table:table-cell table:style-name="ce19" office:value-type="float" office:value="600" calcext:value-type="float">
            <text:p>600</text:p>
          </table:table-cell>
          <table:table-cell table:style-name="ce41" office:value-type="time" office:time-value="PT21H30M00S" calcext:value-type="time">
            <text:p>21:30</text:p>
          </table:table-cell>
          <table:table-cell table:style-name="ce19" office:value-type="float" office:value="600" calcext:value-type="float">
            <text:p>600</text:p>
          </table:table-cell>
          <table:table-cell table:style-name="ce41" office:value-type="time" office:time-value="PT21H30M00S" calcext:value-type="time">
            <text:p>21:30</text:p>
          </table:table-cell>
          <table:table-cell table:style-name="ce19" office:value-type="string" calcext:value-type="string">
            <text:p>OO</text:p>
          </table:table-cell>
          <table:table-cell table:style-name="ce41"/>
          <table:table-cell table:style-name="ce19" office:value-type="string" calcext:value-type="string">
            <text:p>RX</text:p>
          </table:table-cell>
          <table:table-cell table:style-name="ce41"/>
          <table:table-cell table:style-name="ce19" office:value-type="string" calcext:value-type="string">
            <text:p>RX</text:p>
          </table:table-cell>
          <table:table-cell table:style-name="ce52"/>
          <table:table-cell table:formula="of:=IF([.B2]&lt;&gt;&quot;&quot;;ROWS([.B2:.O61])/3;0)" office:value-type="float" office:value="20" calcext:value-type="float">
            <text:p>20</text:p>
          </table:table-cell>
          <table:table-cell/>
          <table:table-cell table:formula="of:=[.AA$6]*10+[.W$1]" office:value-type="float" office:value="17" calcext:value-type="float">
            <text:p>17</text:p>
          </table:table-cell>
          <table:table-cell table:style-name="ce33" table:formula="of:=IF([.S1]+1&lt;[.AA$3];[.S1]+1;&quot;&quot;)" office:value-type="date" office:date-value="2018-12-09" calcext:value-type="date">
            <text:p>09/12/18</text:p>
          </table:table-cell>
          <table:table-cell table:style-name="ce170" table:formula="of:=IF([.S2]&lt;&gt;&quot;&quot;;(VLOOKUP([.$R2];base;COLUMN([.C$1]);0));&quot;&quot;)" office:value-type="string" office:string-value="RX" calcext:value-type="string">
            <text:p>RX</text:p>
          </table:table-cell>
          <table:table-cell table:style-name="ce36" table:formula="of:=IF([.S2]&lt;&gt;&quot;&quot;;(VLOOKUP([.$R2];base;COLUMN([.D$1]);0));&quot;&quot;)">
            <text:p/>
          </table:table-cell>
          <table:table-cell table:style-name="ce40" table:formula="of:=IF([.S2]&lt;&gt;&quot;&quot;;(COM.MICROSOFT.IFS(OR([.T2]=&quot;OO&quot;;[.T2]=&quot;RX&quot;;[.T2]=&quot;HS&quot;);[.S2];HOUR([.U2])&gt;HOUR([.W2]);[.S2]+1;(HOUR([.U2])&lt;HOUR([.W2]));[.S2]));&quot;&quot;)" office:value-type="date" office:date-value="2018-12-09" calcext:value-type="date">
            <text:p>9/12/18</text:p>
          </table:table-cell>
          <table:table-cell table:style-name="ce36" table:formula="of:=IF([.S2]&lt;&gt;&quot;&quot;;(VLOOKUP([.$R2];base;COLUMN([.F$1]);0));&quot;&quot;)">
            <text:p/>
          </table:table-cell>
          <table:table-cell table:style-name="ce110"/>
          <table:table-cell table:style-name="ce112"/>
          <table:table-cell table:style-name="ce118" office:value-type="string" calcext:value-type="string">
            <text:p>dimanche</text:p>
          </table:table-cell>
          <table:table-cell table:style-name="ce32"/>
          <table:table-cell table:style-name="ce127"/>
          <table:table-cell table:style-name="ce97"/>
          <table:table-cell table:style-name="ce39" table:formula="of:=(INT((ROW()-2)/7)+1)*10+MOD(ROW()-2;7)+1" office:value-type="float" office:value="11" calcext:value-type="float">
            <text:p>11</text:p>
          </table:table-cell>
          <table:table-cell table:style-name="ce33" table:formula="of:=[.AA1]" office:value-type="date" office:date-value="2018-12-09" calcext:value-type="date">
            <text:p>09/12/18</text:p>
          </table:table-cell>
          <table:table-cell table:style-name="ce39" table:formula="of:=IF(OFFSET([.$A$1];3*(INT((ROW()-2)/7)+1)-2;2*(MOD(ROW()-2;7)+1)-1)=0;&quot;&quot;;OFFSET([.$A$1];3*(INT((ROW()-2)/7)+1)-2;2*(MOD(ROW()-2;7)+1)-1))" office:value-type="float" office:value="601" calcext:value-type="float">
            <text:p>601</text:p>
          </table:table-cell>
          <table:table-cell table:style-name="ce36" table:formula="of:=IF(OFFSET([.$A$1];3*(INT((ROW()-2)/7)+1)-2;2*(MOD(ROW()-2;7)+1))=0;&quot;&quot;;OFFSET([.$A$1];3*(INT((ROW()-2)/7)+1)-2;2*(MOD(ROW()-2;7)+1)))" office:value-type="time" office:time-value="PT22H00M00S" calcext:value-type="time">
            <text:p>22:00</text:p>
          </table:table-cell>
          <table:table-cell table:style-name="ce40" table:formula="of:=COM.MICROSOFT.IFS(OR([.AF2]=&quot;OO&quot;;[.AF2]=&quot;RX&quot;;[.AF2]=&quot;HS&quot;);[.AE2];HOUR([.AG2])&gt;HOUR([.AI2]);[.AE2]+1;(HOUR([.AG2])&lt;HOUR([.AI2]));[.AE2])" office:value-type="date" office:date-value="2018-12-10" calcext:value-type="date">
            <text:p>10/12/18</text:p>
          </table:table-cell>
          <table:table-cell table:style-name="ce36" table:formula="of:=IF(OFFSET([.$A$1];3*(INT((ROW()-2)/7)+1)-1;2*(MOD(ROW()-2;7)+1))=0;&quot;&quot;;OFFSET([.$A$1];3*(INT((ROW()-2)/7)+1)-1;2*(MOD(ROW()-2;7)+1)))" office:value-type="time" office:time-value="PT30H00M00S" calcext:value-type="time">
            <text:p>06:00</text:p>
          </table:table-cell>
          <table:table-cell table:formula="of:=[.AK1]+1" office:value-type="float" office:value="1" calcext:value-type="float">
            <text:p>1</text:p>
          </table:table-cell>
          <table:table-cell table:number-columns-repeated="2"/>
          <table:table-cell table:style-name="ce211"/>
          <table:table-cell table:number-columns-repeated="8"/>
        </table:table-row>
        <table:table-row table:style-name="ro8">
          <table:table-cell table:style-name="ce2"/>
          <table:table-cell table:style-name="ce20" office:value-type="time" office:time-value="PT08H00M00S" calcext:value-type="time">
            <text:p>8:00</text:p>
          </table:table-cell>
          <table:table-cell table:style-name="ce42" office:value-type="time" office:time-value="PT30H00M00S" calcext:value-type="time">
            <text:p>6:00</text:p>
          </table:table-cell>
          <table:table-cell table:style-name="ce20" office:value-type="time" office:time-value="PT08H00M00S" calcext:value-type="time">
            <text:p>8:00</text:p>
          </table:table-cell>
          <table:table-cell table:style-name="ce42" office:value-type="time" office:time-value="PT30H00M00S" calcext:value-type="time">
            <text:p>6:00</text:p>
          </table:table-cell>
          <table:table-cell table:style-name="ce20" office:value-type="time" office:time-value="PT08H30M00S" calcext:value-type="time">
            <text:p>8:30</text:p>
          </table:table-cell>
          <table:table-cell table:style-name="ce42" office:value-type="time" office:time-value="PT30H00M00S" calcext:value-type="time">
            <text:p>6:00</text:p>
          </table:table-cell>
          <table:table-cell table:style-name="ce46" office:value-type="time" office:time-value="PT08H30M00S" calcext:value-type="time">
            <text:p>8:30</text:p>
          </table:table-cell>
          <table:table-cell table:style-name="ce42" office:value-type="time" office:time-value="PT30H00M00S" calcext:value-type="time">
            <text:p>6:00</text:p>
          </table:table-cell>
          <table:table-cell table:style-name="ce24"/>
          <table:table-cell table:style-name="ce42"/>
          <table:table-cell table:style-name="ce24"/>
          <table:table-cell table:style-name="ce42"/>
          <table:table-cell table:style-name="ce24"/>
          <table:table-cell table:style-name="ce54"/>
          <table:table-cell table:number-columns-repeated="2"/>
          <table:table-cell table:formula="of:=INDEX([.$AD$2:.$AD$366];MATCH([.R2];[.$AD$2:.$AD$366];0)+1)" office:value-type="float" office:value="21" calcext:value-type="float">
            <text:p>21</text:p>
          </table:table-cell>
          <table:table-cell table:style-name="ce33" table:formula="of:=IF([.S2]+1&lt;[.AA$3];[.S2]+1;&quot;&quot;)" office:value-type="date" office:date-value="2018-12-10" calcext:value-type="date">
            <text:p>10/12/18</text:p>
          </table:table-cell>
          <table:table-cell table:style-name="ce35" table:formula="of:=IF([.S3]&lt;&gt;&quot;&quot;;(VLOOKUP([.$R3];base;COLUMN([.C$1]);0));&quot;&quot;)" office:value-type="float" office:value="402" calcext:value-type="float">
            <text:p>402</text:p>
          </table:table-cell>
          <table:table-cell table:style-name="ce36" table:formula="of:=IF([.S3]&lt;&gt;&quot;&quot;;(VLOOKUP([.$R3];base;COLUMN([.D$1]);0));&quot;&quot;)" office:value-type="time" office:time-value="PT06H00M00S" calcext:value-type="time">
            <text:p>06:00</text:p>
          </table:table-cell>
          <table:table-cell table:style-name="ce40" table:formula="of:=IF([.S3]&lt;&gt;&quot;&quot;;(COM.MICROSOFT.IFS(OR([.T3]=&quot;OO&quot;;[.T3]=&quot;RX&quot;;[.T3]=&quot;HS&quot;);[.S3];HOUR([.U3])&gt;HOUR([.W3]);[.S3]+1;(HOUR([.U3])&lt;HOUR([.W3]));[.S3]));&quot;&quot;)" office:value-type="date" office:date-value="2018-12-10" calcext:value-type="date">
            <text:p>10/12/18</text:p>
          </table:table-cell>
          <table:table-cell table:style-name="ce36" table:formula="of:=IF([.S3]&lt;&gt;&quot;&quot;;(VLOOKUP([.$R3];base;COLUMN([.F$1]);0));&quot;&quot;)" office:value-type="time" office:time-value="PT14H00M00S" calcext:value-type="time">
            <text:p>14:00</text:p>
          </table:table-cell>
          <table:table-cell table:style-name="ce110"/>
          <table:table-cell table:style-name="ce113"/>
          <table:table-cell table:style-name="ce82" office:value-type="string" calcext:value-type="string">
            <text:p>Fin = </text:p>
          </table:table-cell>
          <table:table-cell table:style-name="ce144" office:value-type="date" office:date-value="2019-03-09" calcext:value-type="date">
            <text:p>09/03/19</text:p>
          </table:table-cell>
          <table:table-cell table:style-name="ce169" table:formula="of:=IF(CHOOSE(WEEKDAY([.AA3];2);&quot;lundi&quot;;&quot;mardi&quot;;&quot;mercredi&quot;;&quot;jeudi&quot;;&quot;vendredi&quot;;&quot;samedi&quot;;&quot;dimanche&quot;)=&quot;samedi&quot;;&quot;V&quot;;&quot;X&quot;)" office:value-type="string" office:string-value="V" calcext:value-type="string">
            <text:p>V</text:p>
          </table:table-cell>
          <table:table-cell table:style-name="ce98"/>
          <table:table-cell table:style-name="ce39" table:formula="of:=(INT((ROW()-2)/7)+1)*10+MOD(ROW()-2;7)+1" office:value-type="float" office:value="12" calcext:value-type="float">
            <text:p>12</text:p>
          </table:table-cell>
          <table:table-cell table:style-name="ce33" table:formula="of:=[.AE2]+1" office:value-type="date" office:date-value="2018-12-10" calcext:value-type="date">
            <text:p>10/12/18</text:p>
          </table:table-cell>
          <table:table-cell table:style-name="ce39" table:formula="of:=IF(OFFSET([.$A$1];3*(INT((ROW()-2)/7)+1)-2;2*(MOD(ROW()-2;7)+1)-1)=0;&quot;&quot;;OFFSET([.$A$1];3*(INT((ROW()-2)/7)+1)-2;2*(MOD(ROW()-2;7)+1)-1))" office:value-type="float" office:value="601" calcext:value-type="float">
            <text:p>601</text:p>
          </table:table-cell>
          <table:table-cell table:style-name="ce36" table:formula="of:=IF(OFFSET([.$A$1];3*(INT((ROW()-2)/7)+1)-2;2*(MOD(ROW()-2;7)+1))=0;&quot;&quot;;OFFSET([.$A$1];3*(INT((ROW()-2)/7)+1)-2;2*(MOD(ROW()-2;7)+1)))" office:value-type="time" office:time-value="PT22H00M00S" calcext:value-type="time">
            <text:p>22:00</text:p>
          </table:table-cell>
          <table:table-cell table:style-name="ce40" table:formula="of:=COM.MICROSOFT.IFS(OR([.AF3]=&quot;OO&quot;;[.AF3]=&quot;RX&quot;;[.AF3]=&quot;HS&quot;);[.AE3];HOUR([.AG3])&gt;HOUR([.AI3]);[.AE3]+1;(HOUR([.AG3])&lt;HOUR([.AI3]));[.AE3])" office:value-type="date" office:date-value="2018-12-11" calcext:value-type="date">
            <text:p>11/12/18</text:p>
          </table:table-cell>
          <table:table-cell table:style-name="ce36" table:formula="of:=IF(OFFSET([.$A$1];3*(INT((ROW()-2)/7)+1)-1;2*(MOD(ROW()-2;7)+1))=0;&quot;&quot;;OFFSET([.$A$1];3*(INT((ROW()-2)/7)+1)-1;2*(MOD(ROW()-2;7)+1)))" office:value-type="time" office:time-value="PT30H00M00S" calcext:value-type="time">
            <text:p>06:00</text:p>
          </table:table-cell>
          <table:table-cell table:formula="of:=INT([.AD3]/10)" office:value-type="float" office:value="1" calcext:value-type="float">
            <text:p>1</text:p>
          </table:table-cell>
          <table:table-cell table:number-columns-repeated="2"/>
          <table:table-cell table:style-name="ce211"/>
          <table:table-cell table:number-columns-repeated="8"/>
        </table:table-row>
        <table:table-row table:style-name="ro7">
          <table:table-cell table:style-name="ce2"/>
          <table:table-cell table:style-name="ce24"/>
          <table:table-cell table:style-name="ce42"/>
          <table:table-cell table:style-name="ce24"/>
          <table:table-cell table:style-name="ce42"/>
          <table:table-cell table:style-name="ce24"/>
          <table:table-cell table:style-name="ce42"/>
          <table:table-cell table:style-name="ce24"/>
          <table:table-cell table:style-name="ce42"/>
          <table:table-cell table:style-name="ce24"/>
          <table:table-cell table:style-name="ce42"/>
          <table:table-cell table:style-name="ce24"/>
          <table:table-cell table:style-name="ce42"/>
          <table:table-cell table:style-name="ce24"/>
          <table:table-cell table:style-name="ce54"/>
          <table:table-cell table:number-columns-repeated="2"/>
          <table:table-cell table:formula="of:=INDEX([.$AD$2:.$AD$366];MATCH([.R3];[.$AD$2:.$AD$366];0)+1)" office:value-type="float" office:value="22" calcext:value-type="float">
            <text:p>22</text:p>
          </table:table-cell>
          <table:table-cell table:style-name="ce33" table:formula="of:=IF([.S3]+1&lt;[.AA$3];[.S3]+1;&quot;&quot;)" office:value-type="date" office:date-value="2018-12-11" calcext:value-type="date">
            <text:p>11/12/18</text:p>
          </table:table-cell>
          <table:table-cell table:style-name="ce35" table:formula="of:=IF([.S4]&lt;&gt;&quot;&quot;;(VLOOKUP([.$R4];base;COLUMN([.C$1]);0));&quot;&quot;)" office:value-type="float" office:value="402" calcext:value-type="float">
            <text:p>402</text:p>
          </table:table-cell>
          <table:table-cell table:style-name="ce36" table:formula="of:=IF([.S4]&lt;&gt;&quot;&quot;;(VLOOKUP([.$R4];base;COLUMN([.D$1]);0));&quot;&quot;)" office:value-type="time" office:time-value="PT06H00M00S" calcext:value-type="time">
            <text:p>06:00</text:p>
          </table:table-cell>
          <table:table-cell table:style-name="ce40" table:formula="of:=IF([.S4]&lt;&gt;&quot;&quot;;(COM.MICROSOFT.IFS(OR([.T4]=&quot;OO&quot;;[.T4]=&quot;RX&quot;;[.T4]=&quot;HS&quot;);[.S4];HOUR([.U4])&gt;HOUR([.W4]);[.S4]+1;(HOUR([.U4])&lt;HOUR([.W4]));[.S4]));&quot;&quot;)" office:value-type="date" office:date-value="2018-12-11" calcext:value-type="date">
            <text:p>11/12/18</text:p>
          </table:table-cell>
          <table:table-cell table:style-name="ce36" table:formula="of:=IF([.S4]&lt;&gt;&quot;&quot;;(VLOOKUP([.$R4];base;COLUMN([.F$1]);0));&quot;&quot;)" office:value-type="time" office:time-value="PT14H00M00S" calcext:value-type="time">
            <text:p>14:00</text:p>
          </table:table-cell>
          <table:table-cell table:style-name="ce110"/>
          <table:table-cell table:style-name="ce112"/>
          <table:table-cell table:style-name="ce118" office:value-type="string" calcext:value-type="string">
            <text:p>samedi</text:p>
          </table:table-cell>
          <table:table-cell table:style-name="ce32"/>
          <table:table-cell table:style-name="ce127"/>
          <table:table-cell table:style-name="ce97"/>
          <table:table-cell table:style-name="ce39" table:formula="of:=(INT((ROW()-2)/7)+1)*10+MOD(ROW()-2;7)+1" office:value-type="float" office:value="13" calcext:value-type="float">
            <text:p>13</text:p>
          </table:table-cell>
          <table:table-cell table:style-name="ce33" table:formula="of:=[.AE3]+1" office:value-type="date" office:date-value="2018-12-11" calcext:value-type="date">
            <text:p>11/12/18</text:p>
          </table:table-cell>
          <table:table-cell table:style-name="ce39" table:formula="of:=IF(OFFSET([.$A$1];3*(INT((ROW()-2)/7)+1)-2;2*(MOD(ROW()-2;7)+1)-1)=0;&quot;&quot;;OFFSET([.$A$1];3*(INT((ROW()-2)/7)+1)-2;2*(MOD(ROW()-2;7)+1)-1))" office:value-type="float" office:value="600" calcext:value-type="float">
            <text:p>600</text:p>
          </table:table-cell>
          <table:table-cell table:style-name="ce36" table:formula="of:=IF(OFFSET([.$A$1];3*(INT((ROW()-2)/7)+1)-2;2*(MOD(ROW()-2;7)+1))=0;&quot;&quot;;OFFSET([.$A$1];3*(INT((ROW()-2)/7)+1)-2;2*(MOD(ROW()-2;7)+1)))" office:value-type="time" office:time-value="PT21H30M00S" calcext:value-type="time">
            <text:p>21:30</text:p>
          </table:table-cell>
          <table:table-cell table:style-name="ce40" table:formula="of:=COM.MICROSOFT.IFS(OR([.AF4]=&quot;OO&quot;;[.AF4]=&quot;RX&quot;;[.AF4]=&quot;HS&quot;);[.AE4];HOUR([.AG4])&gt;HOUR([.AI4]);[.AE4]+1;(HOUR([.AG4])&lt;HOUR([.AI4]));[.AE4])" office:value-type="date" office:date-value="2018-12-12" calcext:value-type="date">
            <text:p>12/12/18</text:p>
          </table:table-cell>
          <table:table-cell table:style-name="ce36" table:formula="of:=IF(OFFSET([.$A$1];3*(INT((ROW()-2)/7)+1)-1;2*(MOD(ROW()-2;7)+1))=0;&quot;&quot;;OFFSET([.$A$1];3*(INT((ROW()-2)/7)+1)-1;2*(MOD(ROW()-2;7)+1)))" office:value-type="time" office:time-value="PT30H00M00S" calcext:value-type="time">
            <text:p>06:00</text:p>
          </table:table-cell>
          <table:table-cell table:formula="of:=INT([.AD4]/10)" office:value-type="float" office:value="1" calcext:value-type="float">
            <text:p>1</text:p>
          </table:table-cell>
          <table:table-cell table:number-columns-repeated="2"/>
          <table:table-cell table:style-name="ce211"/>
          <table:table-cell table:number-columns-repeated="8"/>
        </table:table-row>
        <table:table-row table:style-name="ro9">
          <table:table-cell table:style-name="ce1" table:formula="of:=[.A2]+1" office:value-type="float" office:value="2" calcext:value-type="float">
            <text:p>2</text:p>
          </table:table-cell>
          <table:table-cell table:style-name="ce73" office:value-type="float" office:value="402" calcext:value-type="float">
            <text:p>402</text:p>
          </table:table-cell>
          <table:table-cell table:style-name="ce88" office:value-type="time" office:time-value="PT06H00M00S" calcext:value-type="time">
            <text:p>6:00</text:p>
          </table:table-cell>
          <table:table-cell table:style-name="ce73" office:value-type="float" office:value="402" calcext:value-type="float">
            <text:p>402</text:p>
          </table:table-cell>
          <table:table-cell table:style-name="ce88" office:value-type="time" office:time-value="PT06H00M00S" calcext:value-type="time">
            <text:p>6:00</text:p>
          </table:table-cell>
          <table:table-cell table:style-name="ce73" office:value-type="string" calcext:value-type="string">
            <text:p>RX</text:p>
          </table:table-cell>
          <table:table-cell table:style-name="ce88"/>
          <table:table-cell table:style-name="ce73" office:value-type="float" office:value="402" calcext:value-type="float">
            <text:p>402</text:p>
          </table:table-cell>
          <table:table-cell table:style-name="ce88" office:value-type="time" office:time-value="PT04H10M00S" calcext:value-type="time">
            <text:p>4:10</text:p>
          </table:table-cell>
          <table:table-cell table:style-name="ce73" office:value-type="float" office:value="400" calcext:value-type="float">
            <text:p>400</text:p>
          </table:table-cell>
          <table:table-cell table:style-name="ce88" office:value-type="time" office:time-value="PT05H00M00S" calcext:value-type="time">
            <text:p>5:00</text:p>
          </table:table-cell>
          <table:table-cell table:style-name="ce73" office:value-type="string" calcext:value-type="string">
            <text:p>RX</text:p>
          </table:table-cell>
          <table:table-cell table:style-name="ce88"/>
          <table:table-cell table:style-name="ce73" office:value-type="string" calcext:value-type="string">
            <text:p>RX</text:p>
          </table:table-cell>
          <table:table-cell table:style-name="ce122"/>
          <table:table-cell table:formula="of:=IF([.B5]&lt;&gt;&quot;&quot;;ROWS([.B5:.O64])/3;0)" office:value-type="float" office:value="20" calcext:value-type="float">
            <text:p>20</text:p>
          </table:table-cell>
          <table:table-cell/>
          <table:table-cell table:formula="of:=INDEX([.$AD$2:.$AD$366];MATCH([.R4];[.$AD$2:.$AD$366];0)+1)" office:value-type="float" office:value="23" calcext:value-type="float">
            <text:p>23</text:p>
          </table:table-cell>
          <table:table-cell table:style-name="ce33" table:formula="of:=IF([.S4]+1&lt;[.AA$3];[.S4]+1;&quot;&quot;)" office:value-type="date" office:date-value="2018-12-12" calcext:value-type="date">
            <text:p>12/12/18</text:p>
          </table:table-cell>
          <table:table-cell table:style-name="ce35" table:formula="of:=IF([.S5]&lt;&gt;&quot;&quot;;(VLOOKUP([.$R5];base;COLUMN([.C$1]);0));&quot;&quot;)" office:value-type="string" office:string-value="RX" calcext:value-type="string">
            <text:p>RX</text:p>
          </table:table-cell>
          <table:table-cell table:style-name="ce36" table:formula="of:=IF([.S5]&lt;&gt;&quot;&quot;;(VLOOKUP([.$R5];base;COLUMN([.D$1]);0));&quot;&quot;)">
            <text:p/>
          </table:table-cell>
          <table:table-cell table:style-name="ce40" table:formula="of:=IF([.S5]&lt;&gt;&quot;&quot;;(COM.MICROSOFT.IFS(OR([.T5]=&quot;OO&quot;;[.T5]=&quot;RX&quot;;[.T5]=&quot;HS&quot;);[.S5];HOUR([.U5])&gt;HOUR([.W5]);[.S5]+1;(HOUR([.U5])&lt;HOUR([.W5]));[.S5]));&quot;&quot;)" office:value-type="date" office:date-value="2018-12-12" calcext:value-type="date">
            <text:p>12/12/18</text:p>
          </table:table-cell>
          <table:table-cell table:style-name="ce36" table:formula="of:=IF([.S5]&lt;&gt;&quot;&quot;;(VLOOKUP([.$R5];base;COLUMN([.F$1]);0));&quot;&quot;)">
            <text:p/>
          </table:table-cell>
          <table:table-cell table:style-name="ce110"/>
          <table:table-cell table:style-name="ce112"/>
          <table:table-cell table:style-name="ce32" table:number-columns-repeated="2"/>
          <table:table-cell table:style-name="ce127"/>
          <table:table-cell table:style-name="ce97"/>
          <table:table-cell table:style-name="ce39" table:formula="of:=(INT((ROW()-2)/7)+1)*10+MOD(ROW()-2;7)+1" office:value-type="float" office:value="14" calcext:value-type="float">
            <text:p>14</text:p>
          </table:table-cell>
          <table:table-cell table:style-name="ce33" table:formula="of:=[.AE4]+1" office:value-type="date" office:date-value="2018-12-12" calcext:value-type="date">
            <text:p>12/12/18</text:p>
          </table:table-cell>
          <table:table-cell table:style-name="ce39" table:formula="of:=IF(OFFSET([.$A$1];3*(INT((ROW()-2)/7)+1)-2;2*(MOD(ROW()-2;7)+1)-1)=0;&quot;&quot;;OFFSET([.$A$1];3*(INT((ROW()-2)/7)+1)-2;2*(MOD(ROW()-2;7)+1)-1))" office:value-type="float" office:value="600" calcext:value-type="float">
            <text:p>600</text:p>
          </table:table-cell>
          <table:table-cell table:style-name="ce36" table:formula="of:=IF(OFFSET([.$A$1];3*(INT((ROW()-2)/7)+1)-2;2*(MOD(ROW()-2;7)+1))=0;&quot;&quot;;OFFSET([.$A$1];3*(INT((ROW()-2)/7)+1)-2;2*(MOD(ROW()-2;7)+1)))" office:value-type="time" office:time-value="PT21H30M00S" calcext:value-type="time">
            <text:p>21:30</text:p>
          </table:table-cell>
          <table:table-cell table:style-name="ce40" table:formula="of:=COM.MICROSOFT.IFS(OR([.AF5]=&quot;OO&quot;;[.AF5]=&quot;RX&quot;;[.AF5]=&quot;HS&quot;);[.AE5];HOUR([.AG5])&gt;HOUR([.AI5]);[.AE5]+1;(HOUR([.AG5])&lt;HOUR([.AI5]));[.AE5])" office:value-type="date" office:date-value="2018-12-13" calcext:value-type="date">
            <text:p>13/12/18</text:p>
          </table:table-cell>
          <table:table-cell table:style-name="ce36" table:formula="of:=IF(OFFSET([.$A$1];3*(INT((ROW()-2)/7)+1)-1;2*(MOD(ROW()-2;7)+1))=0;&quot;&quot;;OFFSET([.$A$1];3*(INT((ROW()-2)/7)+1)-1;2*(MOD(ROW()-2;7)+1)))" office:value-type="time" office:time-value="PT30H00M00S" calcext:value-type="time">
            <text:p>06:00</text:p>
          </table:table-cell>
          <table:table-cell table:formula="of:=INT([.AD5]/10)" office:value-type="float" office:value="1" calcext:value-type="float">
            <text:p>1</text:p>
          </table:table-cell>
          <table:table-cell table:number-columns-repeated="2"/>
          <table:table-cell table:style-name="ce211"/>
          <table:table-cell table:number-columns-repeated="8"/>
        </table:table-row>
        <table:table-row table:style-name="ro3">
          <table:table-cell table:style-name="ce2" office:value-type="string" calcext:value-type="string">
            <text:p><text:s/></text:p>
          </table:table-cell>
          <table:table-cell table:style-name="ce74" office:value-type="time" office:time-value="PT08H00M00S" calcext:value-type="time">
            <text:p>8:00</text:p>
          </table:table-cell>
          <table:table-cell table:style-name="ce89" office:value-type="time" office:time-value="PT14H00M00S" calcext:value-type="time">
            <text:p>14:00</text:p>
          </table:table-cell>
          <table:table-cell table:style-name="ce74" office:value-type="time" office:time-value="PT08H00M00S" calcext:value-type="time">
            <text:p>8:00</text:p>
          </table:table-cell>
          <table:table-cell table:style-name="ce89" office:value-type="time" office:time-value="PT14H00M00S" calcext:value-type="time">
            <text:p>14:00</text:p>
          </table:table-cell>
          <table:table-cell table:style-name="ce74"/>
          <table:table-cell table:style-name="ce89"/>
          <table:table-cell table:style-name="ce102" office:value-type="time" office:time-value="PT08H00M00S" calcext:value-type="time">
            <text:p>8:00</text:p>
          </table:table-cell>
          <table:table-cell table:style-name="ce89" office:value-type="time" office:time-value="PT12H10M00S" calcext:value-type="time">
            <text:p>12:10</text:p>
          </table:table-cell>
          <table:table-cell table:style-name="ce104" office:value-type="time" office:time-value="PT09H15M00S" calcext:value-type="time">
            <text:p>09:15</text:p>
          </table:table-cell>
          <table:table-cell table:style-name="ce89" office:value-type="time" office:time-value="PT14H15M00S" calcext:value-type="time">
            <text:p>14:15</text:p>
          </table:table-cell>
          <table:table-cell table:style-name="ce80"/>
          <table:table-cell table:style-name="ce89"/>
          <table:table-cell table:style-name="ce80"/>
          <table:table-cell table:style-name="ce123"/>
          <table:table-cell table:number-columns-repeated="2"/>
          <table:table-cell table:formula="of:=INDEX([.$AD$2:.$AD$366];MATCH([.R5];[.$AD$2:.$AD$366];0)+1)" office:value-type="float" office:value="24" calcext:value-type="float">
            <text:p>24</text:p>
          </table:table-cell>
          <table:table-cell table:style-name="ce33" table:formula="of:=IF([.S5]+1&lt;[.AA$3];[.S5]+1;&quot;&quot;)" office:value-type="date" office:date-value="2018-12-13" calcext:value-type="date">
            <text:p>13/12/18</text:p>
          </table:table-cell>
          <table:table-cell table:style-name="ce35" table:formula="of:=IF([.S6]&lt;&gt;&quot;&quot;;(VLOOKUP([.$R6];base;COLUMN([.C$1]);0));&quot;&quot;)" office:value-type="float" office:value="402" calcext:value-type="float">
            <text:p>402</text:p>
          </table:table-cell>
          <table:table-cell table:style-name="ce36" table:formula="of:=IF([.S6]&lt;&gt;&quot;&quot;;(VLOOKUP([.$R6];base;COLUMN([.D$1]);0));&quot;&quot;)" office:value-type="time" office:time-value="PT04H10M00S" calcext:value-type="time">
            <text:p>04:10</text:p>
          </table:table-cell>
          <table:table-cell table:style-name="ce40" table:formula="of:=IF([.S6]&lt;&gt;&quot;&quot;;(COM.MICROSOFT.IFS(OR([.T6]=&quot;OO&quot;;[.T6]=&quot;RX&quot;;[.T6]=&quot;HS&quot;);[.S6];HOUR([.U6])&gt;HOUR([.W6]);[.S6]+1;(HOUR([.U6])&lt;HOUR([.W6]));[.S6]));&quot;&quot;)" office:value-type="date" office:date-value="2018-12-13" calcext:value-type="date">
            <text:p>13/12/18</text:p>
          </table:table-cell>
          <table:table-cell table:style-name="ce36" table:formula="of:=IF([.S6]&lt;&gt;&quot;&quot;;(VLOOKUP([.$R6];base;COLUMN([.F$1]);0));&quot;&quot;)" office:value-type="time" office:time-value="PT12H10M00S" calcext:value-type="time">
            <text:p>12:10</text:p>
          </table:table-cell>
          <table:table-cell table:style-name="ce110"/>
          <table:table-cell table:style-name="ce114"/>
          <table:table-cell table:style-name="ce83" office:value-type="string" calcext:value-type="string">
            <text:p>Semaine = </text:p>
          </table:table-cell>
          <table:table-cell table:style-name="ce124" table:content-validation-name="val2" office:value-type="float" office:value="1" calcext:value-type="float">
            <text:p>1</text:p>
          </table:table-cell>
          <table:table-cell table:style-name="ce127"/>
          <table:table-cell table:style-name="ce97"/>
          <table:table-cell table:style-name="ce39" table:formula="of:=(INT((ROW()-2)/7)+1)*10+MOD(ROW()-2;7)+1" office:value-type="float" office:value="15" calcext:value-type="float">
            <text:p>15</text:p>
          </table:table-cell>
          <table:table-cell table:style-name="ce33" table:formula="of:=[.AE5]+1" office:value-type="date" office:date-value="2018-12-13" calcext:value-type="date">
            <text:p>13/12/18</text:p>
          </table:table-cell>
          <table:table-cell table:style-name="ce39" table:formula="of:=IF(OFFSET([.$A$1];3*(INT((ROW()-2)/7)+1)-2;2*(MOD(ROW()-2;7)+1)-1)=0;&quot;&quot;;OFFSET([.$A$1];3*(INT((ROW()-2)/7)+1)-2;2*(MOD(ROW()-2;7)+1)-1))" office:value-type="string" office:string-value="OO" calcext:value-type="string">
            <text:p>OO</text:p>
          </table:table-cell>
          <table:table-cell table:style-name="ce36" table:formula="of:=IF(OFFSET([.$A$1];3*(INT((ROW()-2)/7)+1)-2;2*(MOD(ROW()-2;7)+1))=0;&quot;&quot;;OFFSET([.$A$1];3*(INT((ROW()-2)/7)+1)-2;2*(MOD(ROW()-2;7)+1)))">
            <text:p/>
          </table:table-cell>
          <table:table-cell table:style-name="ce40" table:formula="of:=COM.MICROSOFT.IFS(OR([.AF6]=&quot;OO&quot;;[.AF6]=&quot;RX&quot;;[.AF6]=&quot;HS&quot;);[.AE6];HOUR([.AG6])&gt;HOUR([.AI6]);[.AE6]+1;(HOUR([.AG6])&lt;HOUR([.AI6]));[.AE6])" office:value-type="date" office:date-value="2018-12-13" calcext:value-type="date">
            <text:p>13/12/18</text:p>
          </table:table-cell>
          <table:table-cell table:style-name="ce36" table:formula="of:=IF(OFFSET([.$A$1];3*(INT((ROW()-2)/7)+1)-1;2*(MOD(ROW()-2;7)+1))=0;&quot;&quot;;OFFSET([.$A$1];3*(INT((ROW()-2)/7)+1)-1;2*(MOD(ROW()-2;7)+1)))">
            <text:p/>
          </table:table-cell>
          <table:table-cell table:formula="of:=INT([.AD6]/10)" office:value-type="float" office:value="1" calcext:value-type="float">
            <text:p>1</text:p>
          </table:table-cell>
          <table:table-cell table:number-columns-repeated="2"/>
          <table:table-cell table:style-name="ce211"/>
          <table:table-cell table:number-columns-repeated="8"/>
        </table:table-row>
        <table:table-row table:style-name="ro9">
          <table:table-cell table:style-name="ce9" office:value-type="string" calcext:value-type="string">
            <text:p><text:s/></text:p>
          </table:table-cell>
          <table:table-cell table:style-name="ce76"/>
          <table:table-cell table:style-name="ce90"/>
          <table:table-cell table:style-name="ce93" office:value-type="string" calcext:value-type="string">
            <text:p><text:s/></text:p>
          </table:table-cell>
          <table:table-cell table:style-name="ce90" office:value-type="string" calcext:value-type="string">
            <text:p><text:s/></text:p>
          </table:table-cell>
          <table:table-cell table:style-name="ce95" office:value-type="string" calcext:value-type="string">
            <text:p><text:s/></text:p>
          </table:table-cell>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6];[.$AD$2:.$AD$366];0)+1)" office:value-type="float" office:value="25" calcext:value-type="float">
            <text:p>25</text:p>
          </table:table-cell>
          <table:table-cell table:style-name="ce33" table:formula="of:=IF([.S6]+1&lt;[.AA$3];[.S6]+1;&quot;&quot;)" office:value-type="date" office:date-value="2018-12-14" calcext:value-type="date">
            <text:p>14/12/18</text:p>
          </table:table-cell>
          <table:table-cell table:style-name="ce35" table:formula="of:=IF([.S7]&lt;&gt;&quot;&quot;;(VLOOKUP([.$R7];base;COLUMN([.C$1]);0));&quot;&quot;)" office:value-type="float" office:value="400" calcext:value-type="float">
            <text:p>400</text:p>
          </table:table-cell>
          <table:table-cell table:style-name="ce36" table:formula="of:=IF([.S7]&lt;&gt;&quot;&quot;;(VLOOKUP([.$R7];base;COLUMN([.D$1]);0));&quot;&quot;)" office:value-type="time" office:time-value="PT05H00M00S" calcext:value-type="time">
            <text:p>05:00</text:p>
          </table:table-cell>
          <table:table-cell table:style-name="ce40" table:formula="of:=IF([.S7]&lt;&gt;&quot;&quot;;(COM.MICROSOFT.IFS(OR([.T7]=&quot;OO&quot;;[.T7]=&quot;RX&quot;;[.T7]=&quot;HS&quot;);[.S7];HOUR([.U7])&gt;HOUR([.W7]);[.S7]+1;(HOUR([.U7])&lt;HOUR([.W7]));[.S7]));&quot;&quot;)" office:value-type="date" office:date-value="2018-12-14" calcext:value-type="date">
            <text:p>14/12/18</text:p>
          </table:table-cell>
          <table:table-cell table:style-name="ce36" table:formula="of:=IF([.S7]&lt;&gt;&quot;&quot;;(VLOOKUP([.$R7];base;COLUMN([.F$1]);0));&quot;&quot;)" office:value-type="time" office:time-value="PT14H15M00S" calcext:value-type="time">
            <text:p>14:15</text:p>
          </table:table-cell>
          <table:table-cell table:style-name="ce110"/>
          <table:table-cell table:style-name="ce112"/>
          <table:table-cell table:style-name="ce32" table:number-columns-repeated="2"/>
          <table:table-cell table:style-name="ce127"/>
          <table:table-cell table:style-name="ce97"/>
          <table:table-cell table:style-name="ce39" table:formula="of:=(INT((ROW()-2)/7)+1)*10+MOD(ROW()-2;7)+1" office:value-type="float" office:value="16" calcext:value-type="float">
            <text:p>16</text:p>
          </table:table-cell>
          <table:table-cell table:style-name="ce33" table:formula="of:=[.AE6]+1" office:value-type="date" office:date-value="2018-12-14" calcext:value-type="date">
            <text:p>14/12/18</text:p>
          </table:table-cell>
          <table:table-cell table:style-name="ce39" table:formula="of:=IF(OFFSET([.$A$1];3*(INT((ROW()-2)/7)+1)-2;2*(MOD(ROW()-2;7)+1)-1)=0;&quot;&quot;;OFFSET([.$A$1];3*(INT((ROW()-2)/7)+1)-2;2*(MOD(ROW()-2;7)+1)-1))" office:value-type="string" office:string-value="RX" calcext:value-type="string">
            <text:p>RX</text:p>
          </table:table-cell>
          <table:table-cell table:style-name="ce36" table:formula="of:=IF(OFFSET([.$A$1];3*(INT((ROW()-2)/7)+1)-2;2*(MOD(ROW()-2;7)+1))=0;&quot;&quot;;OFFSET([.$A$1];3*(INT((ROW()-2)/7)+1)-2;2*(MOD(ROW()-2;7)+1)))">
            <text:p/>
          </table:table-cell>
          <table:table-cell table:style-name="ce40" table:formula="of:=COM.MICROSOFT.IFS(OR([.AF7]=&quot;OO&quot;;[.AF7]=&quot;RX&quot;;[.AF7]=&quot;HS&quot;);[.AE7];HOUR([.AG7])&gt;HOUR([.AI7]);[.AE7]+1;(HOUR([.AG7])&lt;HOUR([.AI7]));[.AE7])" office:value-type="date" office:date-value="2018-12-14" calcext:value-type="date">
            <text:p>14/12/18</text:p>
          </table:table-cell>
          <table:table-cell table:style-name="ce36" table:formula="of:=IF(OFFSET([.$A$1];3*(INT((ROW()-2)/7)+1)-1;2*(MOD(ROW()-2;7)+1))=0;&quot;&quot;;OFFSET([.$A$1];3*(INT((ROW()-2)/7)+1)-1;2*(MOD(ROW()-2;7)+1)))">
            <text:p/>
          </table:table-cell>
          <table:table-cell table:formula="of:=INT([.AD7]/10)" office:value-type="float" office:value="1" calcext:value-type="float">
            <text:p>1</text:p>
          </table:table-cell>
          <table:table-cell table:number-columns-repeated="2"/>
          <table:table-cell table:style-name="ce211"/>
          <table:table-cell table:number-columns-repeated="8"/>
        </table:table-row>
        <table:table-row table:style-name="ro9">
          <table:table-cell table:style-name="ce1"/>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8]&lt;&gt;&quot;&quot;;ROWS([.B8:.O67])/3;0)" office:value-type="float" office:value="0" calcext:value-type="float">
            <text:p>0</text:p>
          </table:table-cell>
          <table:table-cell/>
          <table:table-cell table:formula="of:=INDEX([.$AD$2:.$AD$366];MATCH([.R7];[.$AD$2:.$AD$366];0)+1)" office:value-type="float" office:value="26" calcext:value-type="float">
            <text:p>26</text:p>
          </table:table-cell>
          <table:table-cell table:style-name="ce33" table:formula="of:=IF([.S7]+1&lt;[.AA$3];[.S7]+1;&quot;&quot;)" office:value-type="date" office:date-value="2018-12-15" calcext:value-type="date">
            <text:p>15/12/18</text:p>
          </table:table-cell>
          <table:table-cell table:style-name="ce35" table:formula="of:=IF([.S8]&lt;&gt;&quot;&quot;;(VLOOKUP([.$R8];base;COLUMN([.C$1]);0));&quot;&quot;)" office:value-type="string" office:string-value="RX" calcext:value-type="string">
            <text:p>RX</text:p>
          </table:table-cell>
          <table:table-cell table:style-name="ce36" table:formula="of:=IF([.S8]&lt;&gt;&quot;&quot;;(VLOOKUP([.$R8];base;COLUMN([.D$1]);0));&quot;&quot;)">
            <text:p/>
          </table:table-cell>
          <table:table-cell table:style-name="ce40" table:formula="of:=IF([.S8]&lt;&gt;&quot;&quot;;(COM.MICROSOFT.IFS(OR([.T8]=&quot;OO&quot;;[.T8]=&quot;RX&quot;;[.T8]=&quot;HS&quot;);[.S8];HOUR([.U8])&gt;HOUR([.W8]);[.S8]+1;(HOUR([.U8])&lt;HOUR([.W8]));[.S8]));&quot;&quot;)" office:value-type="date" office:date-value="2018-12-15" calcext:value-type="date">
            <text:p>15/12/18</text:p>
          </table:table-cell>
          <table:table-cell table:style-name="ce36" table:formula="of:=IF([.S8]&lt;&gt;&quot;&quot;;(VLOOKUP([.$R8];base;COLUMN([.F$1]);0));&quot;&quot;)">
            <text:p/>
          </table:table-cell>
          <table:table-cell table:style-name="ce110"/>
          <table:table-cell table:style-name="ce112"/>
          <table:table-cell table:style-name="ce32" table:number-columns-repeated="2"/>
          <table:table-cell table:style-name="ce127"/>
          <table:table-cell table:style-name="ce97"/>
          <table:table-cell table:style-name="ce39" table:formula="of:=(INT((ROW()-2)/7)+1)*10+MOD(ROW()-2;7)+1" office:value-type="float" office:value="17" calcext:value-type="float">
            <text:p>17</text:p>
          </table:table-cell>
          <table:table-cell table:style-name="ce33" table:formula="of:=[.AE7]+1" office:value-type="date" office:date-value="2018-12-15" calcext:value-type="date">
            <text:p>15/12/18</text:p>
          </table:table-cell>
          <table:table-cell table:style-name="ce39" table:formula="of:=IF(OFFSET([.$A$1];3*(INT((ROW()-2)/7)+1)-2;2*(MOD(ROW()-2;7)+1)-1)=0;&quot;&quot;;OFFSET([.$A$1];3*(INT((ROW()-2)/7)+1)-2;2*(MOD(ROW()-2;7)+1)-1))" office:value-type="string" office:string-value="RX" calcext:value-type="string">
            <text:p>RX</text:p>
          </table:table-cell>
          <table:table-cell table:style-name="ce36" table:formula="of:=IF(OFFSET([.$A$1];3*(INT((ROW()-2)/7)+1)-2;2*(MOD(ROW()-2;7)+1))=0;&quot;&quot;;OFFSET([.$A$1];3*(INT((ROW()-2)/7)+1)-2;2*(MOD(ROW()-2;7)+1)))">
            <text:p/>
          </table:table-cell>
          <table:table-cell table:style-name="ce40" table:formula="of:=COM.MICROSOFT.IFS(OR([.AF8]=&quot;OO&quot;;[.AF8]=&quot;RX&quot;;[.AF8]=&quot;HS&quot;);[.AE8];HOUR([.AG8])&gt;HOUR([.AI8]);[.AE8]+1;(HOUR([.AG8])&lt;HOUR([.AI8]));[.AE8])" office:value-type="date" office:date-value="2018-12-15" calcext:value-type="date">
            <text:p>15/12/18</text:p>
          </table:table-cell>
          <table:table-cell table:style-name="ce36" table:formula="of:=IF(OFFSET([.$A$1];3*(INT((ROW()-2)/7)+1)-1;2*(MOD(ROW()-2;7)+1))=0;&quot;&quot;;OFFSET([.$A$1];3*(INT((ROW()-2)/7)+1)-1;2*(MOD(ROW()-2;7)+1)))">
            <text:p/>
          </table:table-cell>
          <table:table-cell table:formula="of:=INT([.AD8]/10)" office:value-type="float" office:value="1" calcext:value-type="float">
            <text:p>1</text:p>
          </table:table-cell>
          <table:table-cell table:number-columns-repeated="2"/>
          <table:table-cell table:style-name="ce211"/>
          <table:table-cell table:number-columns-repeated="8"/>
        </table:table-row>
        <table:table-row table:style-name="ro2">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104"/>
          <table:table-cell table:style-name="ce89"/>
          <table:table-cell table:style-name="ce80"/>
          <table:table-cell table:style-name="ce89"/>
          <table:table-cell table:style-name="ce80"/>
          <table:table-cell table:style-name="ce123"/>
          <table:table-cell table:number-columns-repeated="2"/>
          <table:table-cell table:formula="of:=INDEX([.$AD$2:.$AD$366];MATCH([.R8];[.$AD$2:.$AD$366];0)+1)" office:value-type="float" office:value="27" calcext:value-type="float">
            <text:p>27</text:p>
          </table:table-cell>
          <table:table-cell table:style-name="ce33" table:formula="of:=IF([.S8]+1&lt;[.AA$3];[.S8]+1;&quot;&quot;)" office:value-type="date" office:date-value="2018-12-16" calcext:value-type="date">
            <text:p>16/12/18</text:p>
          </table:table-cell>
          <table:table-cell table:style-name="ce35" table:formula="of:=IF([.S9]&lt;&gt;&quot;&quot;;(VLOOKUP([.$R9];base;COLUMN([.C$1]);0));&quot;&quot;)" office:value-type="string" office:string-value="RX" calcext:value-type="string">
            <text:p>RX</text:p>
          </table:table-cell>
          <table:table-cell table:style-name="ce36" table:formula="of:=IF([.S9]&lt;&gt;&quot;&quot;;(VLOOKUP([.$R9];base;COLUMN([.D$1]);0));&quot;&quot;)">
            <text:p/>
          </table:table-cell>
          <table:table-cell table:style-name="ce40" table:formula="of:=IF([.S9]&lt;&gt;&quot;&quot;;(COM.MICROSOFT.IFS(OR([.T9]=&quot;OO&quot;;[.T9]=&quot;RX&quot;;[.T9]=&quot;HS&quot;);[.S9];HOUR([.U9])&gt;HOUR([.W9]);[.S9]+1;(HOUR([.U9])&lt;HOUR([.W9]));[.S9]));&quot;&quot;)" office:value-type="date" office:date-value="2018-12-16" calcext:value-type="date">
            <text:p>16/12/18</text:p>
          </table:table-cell>
          <table:table-cell table:style-name="ce36" table:formula="of:=IF([.S9]&lt;&gt;&quot;&quot;;(VLOOKUP([.$R9];base;COLUMN([.F$1]);0));&quot;&quot;)">
            <text:p/>
          </table:table-cell>
          <table:table-cell table:style-name="ce110"/>
          <table:table-cell table:style-name="ce112"/>
          <table:table-cell table:style-name="ce118" office:value-type="string" calcext:value-type="string">
            <text:p>Nombre de ligne = </text:p>
          </table:table-cell>
          <table:table-cell table:style-name="ce164" table:formula="of:=SUM([.P2:.P57])/20" office:value-type="float" office:value="2" calcext:value-type="float">
            <text:p>2</text:p>
          </table:table-cell>
          <table:table-cell table:style-name="ce127"/>
          <table:table-cell table:style-name="ce97"/>
          <table:table-cell table:style-name="ce39" table:formula="of:=(INT((ROW()-2)/7)+1)*10+MOD(ROW()-2;7)+1" office:value-type="float" office:value="21" calcext:value-type="float">
            <text:p>21</text:p>
          </table:table-cell>
          <table:table-cell table:style-name="ce33" table:formula="of:=[.AE8]+1" office:value-type="date" office:date-value="2018-12-16" calcext:value-type="date">
            <text:p>16/12/18</text:p>
          </table:table-cell>
          <table:table-cell table:style-name="ce39" table:formula="of:=IF(OFFSET([.$A$1];3*(INT((ROW()-2)/7)+1)-2;2*(MOD(ROW()-2;7)+1)-1)=0;&quot;&quot;;OFFSET([.$A$1];3*(INT((ROW()-2)/7)+1)-2;2*(MOD(ROW()-2;7)+1)-1))" office:value-type="float" office:value="402" calcext:value-type="float">
            <text:p>402</text:p>
          </table:table-cell>
          <table:table-cell table:style-name="ce36" table:formula="of:=IF(OFFSET([.$A$1];3*(INT((ROW()-2)/7)+1)-2;2*(MOD(ROW()-2;7)+1))=0;&quot;&quot;;OFFSET([.$A$1];3*(INT((ROW()-2)/7)+1)-2;2*(MOD(ROW()-2;7)+1)))" office:value-type="time" office:time-value="PT06H00M00S" calcext:value-type="time">
            <text:p>06:00</text:p>
          </table:table-cell>
          <table:table-cell table:style-name="ce40" table:formula="of:=COM.MICROSOFT.IFS(OR([.AF9]=&quot;OO&quot;;[.AF9]=&quot;RX&quot;;[.AF9]=&quot;HS&quot;);[.AE9];HOUR([.AG9])&gt;HOUR([.AI9]);[.AE9]+1;(HOUR([.AG9])&lt;HOUR([.AI9]));[.AE9])" office:value-type="date" office:date-value="2018-12-16" calcext:value-type="date">
            <text:p>16/12/18</text:p>
          </table:table-cell>
          <table:table-cell table:style-name="ce36" table:formula="of:=IF(OFFSET([.$A$1];3*(INT((ROW()-2)/7)+1)-1;2*(MOD(ROW()-2;7)+1))=0;&quot;&quot;;OFFSET([.$A$1];3*(INT((ROW()-2)/7)+1)-1;2*(MOD(ROW()-2;7)+1)))" office:value-type="time" office:time-value="PT14H00M00S" calcext:value-type="time">
            <text:p>14:00</text:p>
          </table:table-cell>
          <table:table-cell table:formula="of:=INT([.AD9]/10)" office:value-type="float" office:value="2" calcext:value-type="float">
            <text:p>2</text:p>
          </table:table-cell>
          <table:table-cell/>
          <table:table-cell table:style-name="ce211" table:number-columns-repeated="2"/>
          <table:table-cell table:number-columns-repeated="8"/>
        </table:table-row>
        <table:table-row table:style-name="ro7">
          <table:table-cell table:style-name="ce9"/>
          <table:table-cell table:style-name="ce76"/>
          <table:table-cell table:style-name="ce90"/>
          <table:table-cell table:style-name="ce93"/>
          <table:table-cell table:style-name="ce90"/>
          <table:table-cell table:style-name="ce9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9];[.$AD$2:.$AD$366];0)+1)" office:value-type="float" office:value="31" calcext:value-type="float">
            <text:p>31</text:p>
          </table:table-cell>
          <table:table-cell table:style-name="ce33" table:formula="of:=IF([.S9]+1&lt;[.AA$3];[.S9]+1;&quot;&quot;)" office:value-type="date" office:date-value="2018-12-17" calcext:value-type="date">
            <text:p>17/12/18</text:p>
          </table:table-cell>
          <table:table-cell table:style-name="ce35" table:formula="of:=IF([.S10]&lt;&gt;&quot;&quot;;(VLOOKUP([.$R10];base;COLUMN([.C$1]);0));&quot;&quot;)">
            <text:p/>
          </table:table-cell>
          <table:table-cell table:style-name="ce36" table:formula="of:=IF([.S10]&lt;&gt;&quot;&quot;;(VLOOKUP([.$R10];base;COLUMN([.D$1]);0));&quot;&quot;)">
            <text:p/>
          </table:table-cell>
          <table:table-cell table:style-name="ce40" table:formula="of:=IF([.S10]&lt;&gt;&quot;&quot;;(COM.MICROSOFT.IFS(OR([.T10]=&quot;OO&quot;;[.T10]=&quot;RX&quot;;[.T10]=&quot;HS&quot;);[.S10];HOUR([.U10])&gt;HOUR([.W10]);[.S10]+1;(HOUR([.U10])&lt;HOUR([.W10]));[.S10]));&quot;&quot;)" office:value-type="string" office:string-value="" calcext:value-type="error">
            <text:p>#VALEUR !</text:p>
          </table:table-cell>
          <table:table-cell table:style-name="ce36" table:formula="of:=IF([.S10]&lt;&gt;&quot;&quot;;(VLOOKUP([.$R10];base;COLUMN([.F$1]);0));&quot;&quot;)">
            <text:p/>
          </table:table-cell>
          <table:table-cell table:style-name="ce110"/>
          <table:table-cell table:style-name="ce112"/>
          <table:table-cell table:style-name="ce118" office:value-type="string" calcext:value-type="string">
            <text:p>dans la série,</text:p>
          </table:table-cell>
          <table:table-cell table:style-name="ce32"/>
          <table:table-cell table:style-name="ce127"/>
          <table:table-cell table:style-name="ce97"/>
          <table:table-cell table:style-name="ce39" table:formula="of:=(INT((ROW()-2)/7)+1)*10+MOD(ROW()-2;7)+1" office:value-type="float" office:value="22" calcext:value-type="float">
            <text:p>22</text:p>
          </table:table-cell>
          <table:table-cell table:style-name="ce33" table:formula="of:=[.AE9]+1" office:value-type="date" office:date-value="2018-12-17" calcext:value-type="date">
            <text:p>17/12/18</text:p>
          </table:table-cell>
          <table:table-cell table:style-name="ce39" table:formula="of:=IF(OFFSET([.$A$1];3*(INT((ROW()-2)/7)+1)-2;2*(MOD(ROW()-2;7)+1)-1)=0;&quot;&quot;;OFFSET([.$A$1];3*(INT((ROW()-2)/7)+1)-2;2*(MOD(ROW()-2;7)+1)-1))" office:value-type="float" office:value="402" calcext:value-type="float">
            <text:p>402</text:p>
          </table:table-cell>
          <table:table-cell table:style-name="ce36" table:formula="of:=IF(OFFSET([.$A$1];3*(INT((ROW()-2)/7)+1)-2;2*(MOD(ROW()-2;7)+1))=0;&quot;&quot;;OFFSET([.$A$1];3*(INT((ROW()-2)/7)+1)-2;2*(MOD(ROW()-2;7)+1)))" office:value-type="time" office:time-value="PT06H00M00S" calcext:value-type="time">
            <text:p>06:00</text:p>
          </table:table-cell>
          <table:table-cell table:style-name="ce40" table:formula="of:=COM.MICROSOFT.IFS(OR([.AF10]=&quot;OO&quot;;[.AF10]=&quot;RX&quot;;[.AF10]=&quot;HS&quot;);[.AE10];HOUR([.AG10])&gt;HOUR([.AI10]);[.AE10]+1;(HOUR([.AG10])&lt;HOUR([.AI10]));[.AE10])" office:value-type="date" office:date-value="2018-12-17" calcext:value-type="date">
            <text:p>17/12/18</text:p>
          </table:table-cell>
          <table:table-cell table:style-name="ce36" table:formula="of:=IF(OFFSET([.$A$1];3*(INT((ROW()-2)/7)+1)-1;2*(MOD(ROW()-2;7)+1))=0;&quot;&quot;;OFFSET([.$A$1];3*(INT((ROW()-2)/7)+1)-1;2*(MOD(ROW()-2;7)+1)))" office:value-type="time" office:time-value="PT14H00M00S" calcext:value-type="time">
            <text:p>14:00</text:p>
          </table:table-cell>
          <table:table-cell table:formula="of:=INT([.AD10]/10)" office:value-type="float" office:value="2" calcext:value-type="float">
            <text:p>2</text:p>
          </table:table-cell>
          <table:table-cell/>
          <table:table-cell table:style-name="ce211" table:number-columns-repeated="2"/>
          <table:table-cell table:number-columns-repeated="8"/>
        </table:table-row>
        <table:table-row table:style-name="ro9">
          <table:table-cell table:style-name="ce1"/>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8]&lt;&gt;&quot;&quot;;ROWS([.B11:.O70])/3;0)" office:value-type="float" office:value="0" calcext:value-type="float">
            <text:p>0</text:p>
          </table:table-cell>
          <table:table-cell/>
          <table:table-cell table:formula="of:=INDEX([.$AD$2:.$AD$366];MATCH([.R10];[.$AD$2:.$AD$366];0)+1)" office:value-type="float" office:value="32" calcext:value-type="float">
            <text:p>32</text:p>
          </table:table-cell>
          <table:table-cell table:style-name="ce33" table:formula="of:=IF([.S10]+1&lt;[.AA$3];[.S10]+1;&quot;&quot;)" office:value-type="date" office:date-value="2018-12-18" calcext:value-type="date">
            <text:p>18/12/18</text:p>
          </table:table-cell>
          <table:table-cell table:style-name="ce35" table:formula="of:=IF([.S11]&lt;&gt;&quot;&quot;;(VLOOKUP([.$R11];base;COLUMN([.C$1]);0));&quot;&quot;)">
            <text:p/>
          </table:table-cell>
          <table:table-cell table:style-name="ce36" table:formula="of:=IF([.S11]&lt;&gt;&quot;&quot;;(VLOOKUP([.$R11];base;COLUMN([.D$1]);0));&quot;&quot;)">
            <text:p/>
          </table:table-cell>
          <table:table-cell table:style-name="ce40" table:formula="of:=IF([.S11]&lt;&gt;&quot;&quot;;(COM.MICROSOFT.IFS(OR([.T11]=&quot;OO&quot;;[.T11]=&quot;RX&quot;;[.T11]=&quot;HS&quot;);[.S11];HOUR([.U11])&gt;HOUR([.W11]);[.S11]+1;(HOUR([.U11])&lt;HOUR([.W11]));[.S11]));&quot;&quot;)" office:value-type="string" office:string-value="" calcext:value-type="error">
            <text:p>#VALEUR !</text:p>
          </table:table-cell>
          <table:table-cell table:style-name="ce36" table:formula="of:=IF([.S11]&lt;&gt;&quot;&quot;;(VLOOKUP([.$R11];base;COLUMN([.F$1]);0));&quot;&quot;)">
            <text:p/>
          </table:table-cell>
          <table:table-cell table:style-name="ce110"/>
          <table:table-cell table:style-name="ce112"/>
          <table:table-cell table:style-name="ce141" table:number-columns-repeated="2"/>
          <table:table-cell table:style-name="ce127"/>
          <table:table-cell table:style-name="ce97"/>
          <table:table-cell table:style-name="ce39" table:formula="of:=(INT((ROW()-2)/7)+1)*10+MOD(ROW()-2;7)+1" office:value-type="float" office:value="23" calcext:value-type="float">
            <text:p>23</text:p>
          </table:table-cell>
          <table:table-cell table:style-name="ce33" table:formula="of:=[.AE10]+1" office:value-type="date" office:date-value="2018-12-18" calcext:value-type="date">
            <text:p>18/12/18</text:p>
          </table:table-cell>
          <table:table-cell table:style-name="ce39" table:formula="of:=IF(OFFSET([.$A$1];3*(INT((ROW()-2)/7)+1)-2;2*(MOD(ROW()-2;7)+1)-1)=0;&quot;&quot;;OFFSET([.$A$1];3*(INT((ROW()-2)/7)+1)-2;2*(MOD(ROW()-2;7)+1)-1))" office:value-type="string" office:string-value="RX" calcext:value-type="string">
            <text:p>RX</text:p>
          </table:table-cell>
          <table:table-cell table:style-name="ce36" table:formula="of:=IF(OFFSET([.$A$1];3*(INT((ROW()-2)/7)+1)-2;2*(MOD(ROW()-2;7)+1))=0;&quot;&quot;;OFFSET([.$A$1];3*(INT((ROW()-2)/7)+1)-2;2*(MOD(ROW()-2;7)+1)))">
            <text:p/>
          </table:table-cell>
          <table:table-cell table:style-name="ce40" table:formula="of:=COM.MICROSOFT.IFS(OR([.AF11]=&quot;OO&quot;;[.AF11]=&quot;RX&quot;;[.AF11]=&quot;HS&quot;);[.AE11];HOUR([.AG11])&gt;HOUR([.AI11]);[.AE11]+1;(HOUR([.AG11])&lt;HOUR([.AI11]));[.AE11])" office:value-type="date" office:date-value="2018-12-18" calcext:value-type="date">
            <text:p>18/12/18</text:p>
          </table:table-cell>
          <table:table-cell table:style-name="ce36" table:formula="of:=IF(OFFSET([.$A$1];3*(INT((ROW()-2)/7)+1)-1;2*(MOD(ROW()-2;7)+1))=0;&quot;&quot;;OFFSET([.$A$1];3*(INT((ROW()-2)/7)+1)-1;2*(MOD(ROW()-2;7)+1)))">
            <text:p/>
          </table:table-cell>
          <table:table-cell table:formula="of:=INT([.AD11]/10)" office:value-type="float" office:value="2" calcext:value-type="float">
            <text:p>2</text:p>
          </table:table-cell>
          <table:table-cell/>
          <table:table-cell table:style-name="ce211" table:number-columns-repeated="2"/>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80"/>
          <table:table-cell table:style-name="ce89"/>
          <table:table-cell table:style-name="ce80"/>
          <table:table-cell table:style-name="ce89"/>
          <table:table-cell table:style-name="ce80"/>
          <table:table-cell table:style-name="ce123"/>
          <table:table-cell table:number-columns-repeated="2"/>
          <table:table-cell table:formula="of:=INDEX([.$AD$2:.$AD$366];MATCH([.R11];[.$AD$2:.$AD$366];0)+1)" office:value-type="float" office:value="33" calcext:value-type="float">
            <text:p>33</text:p>
          </table:table-cell>
          <table:table-cell table:style-name="ce33" table:formula="of:=IF([.S11]+1&lt;[.AA$3];[.S11]+1;&quot;&quot;)" office:value-type="date" office:date-value="2018-12-19" calcext:value-type="date">
            <text:p>19/12/18</text:p>
          </table:table-cell>
          <table:table-cell table:style-name="ce35" table:formula="of:=IF([.S12]&lt;&gt;&quot;&quot;;(VLOOKUP([.$R12];base;COLUMN([.C$1]);0));&quot;&quot;)">
            <text:p/>
          </table:table-cell>
          <table:table-cell table:style-name="ce36" table:formula="of:=IF([.S12]&lt;&gt;&quot;&quot;;(VLOOKUP([.$R12];base;COLUMN([.D$1]);0));&quot;&quot;)">
            <text:p/>
          </table:table-cell>
          <table:table-cell table:style-name="ce40" table:formula="of:=IF([.S12]&lt;&gt;&quot;&quot;;(COM.MICROSOFT.IFS(OR([.T12]=&quot;OO&quot;;[.T12]=&quot;RX&quot;;[.T12]=&quot;HS&quot;);[.S12];HOUR([.U12])&gt;HOUR([.W12]);[.S12]+1;(HOUR([.U12])&lt;HOUR([.W12]));[.S12]));&quot;&quot;)" office:value-type="string" office:string-value="" calcext:value-type="error">
            <text:p>#VALEUR !</text:p>
          </table:table-cell>
          <table:table-cell table:style-name="ce36" table:formula="of:=IF([.S12]&lt;&gt;&quot;&quot;;(VLOOKUP([.$R12];base;COLUMN([.F$1]);0));&quot;&quot;)">
            <text:p/>
          </table:table-cell>
          <table:table-cell table:style-name="ce110"/>
          <table:table-cell table:style-name="ce112"/>
          <table:table-cell table:style-name="ce32" table:number-columns-repeated="2"/>
          <table:table-cell table:style-name="ce127"/>
          <table:table-cell table:style-name="ce97"/>
          <table:table-cell table:style-name="ce39" table:formula="of:=(INT((ROW()-2)/7)+1)*10+MOD(ROW()-2;7)+1" office:value-type="float" office:value="24" calcext:value-type="float">
            <text:p>24</text:p>
          </table:table-cell>
          <table:table-cell table:style-name="ce33" table:formula="of:=[.AE11]+1" office:value-type="date" office:date-value="2018-12-19" calcext:value-type="date">
            <text:p>19/12/18</text:p>
          </table:table-cell>
          <table:table-cell table:style-name="ce39" table:formula="of:=IF(OFFSET([.$A$1];3*(INT((ROW()-2)/7)+1)-2;2*(MOD(ROW()-2;7)+1)-1)=0;&quot;&quot;;OFFSET([.$A$1];3*(INT((ROW()-2)/7)+1)-2;2*(MOD(ROW()-2;7)+1)-1))" office:value-type="float" office:value="402" calcext:value-type="float">
            <text:p>402</text:p>
          </table:table-cell>
          <table:table-cell table:style-name="ce36" table:formula="of:=IF(OFFSET([.$A$1];3*(INT((ROW()-2)/7)+1)-2;2*(MOD(ROW()-2;7)+1))=0;&quot;&quot;;OFFSET([.$A$1];3*(INT((ROW()-2)/7)+1)-2;2*(MOD(ROW()-2;7)+1)))" office:value-type="time" office:time-value="PT04H10M00S" calcext:value-type="time">
            <text:p>04:10</text:p>
          </table:table-cell>
          <table:table-cell table:style-name="ce40" table:formula="of:=COM.MICROSOFT.IFS(OR([.AF12]=&quot;OO&quot;;[.AF12]=&quot;RX&quot;;[.AF12]=&quot;HS&quot;);[.AE12];HOUR([.AG12])&gt;HOUR([.AI12]);[.AE12]+1;(HOUR([.AG12])&lt;HOUR([.AI12]));[.AE12])" office:value-type="date" office:date-value="2018-12-19" calcext:value-type="date">
            <text:p>19/12/18</text:p>
          </table:table-cell>
          <table:table-cell table:style-name="ce36" table:formula="of:=IF(OFFSET([.$A$1];3*(INT((ROW()-2)/7)+1)-1;2*(MOD(ROW()-2;7)+1))=0;&quot;&quot;;OFFSET([.$A$1];3*(INT((ROW()-2)/7)+1)-1;2*(MOD(ROW()-2;7)+1)))" office:value-type="time" office:time-value="PT12H10M00S" calcext:value-type="time">
            <text:p>12:10</text:p>
          </table:table-cell>
          <table:table-cell table:formula="of:=INT([.AD12]/10)" office:value-type="float" office:value="2" calcext:value-type="float">
            <text:p>2</text:p>
          </table:table-cell>
          <table:table-cell/>
          <table:table-cell table:style-name="ce211" table:number-columns-repeated="2"/>
          <table:table-cell table:number-columns-repeated="8"/>
        </table:table-row>
        <table:table-row table:style-name="ro7">
          <table:table-cell table:style-name="ce9"/>
          <table:table-cell table:style-name="ce80"/>
          <table:table-cell table:style-name="ce89"/>
          <table:table-cell table:style-name="ce80"/>
          <table:table-cell table:style-name="ce89"/>
          <table:table-cell table:style-name="ce80"/>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12];[.$AD$2:.$AD$366];0)+1)" office:value-type="float" office:value="34" calcext:value-type="float">
            <text:p>34</text:p>
          </table:table-cell>
          <table:table-cell table:style-name="ce33" table:formula="of:=IF([.S12]+1&lt;[.AA$3];[.S12]+1;&quot;&quot;)" office:value-type="date" office:date-value="2018-12-20" calcext:value-type="date">
            <text:p>20/12/18</text:p>
          </table:table-cell>
          <table:table-cell table:style-name="ce35" table:formula="of:=IF([.S13]&lt;&gt;&quot;&quot;;(VLOOKUP([.$R13];base;COLUMN([.C$1]);0));&quot;&quot;)">
            <text:p/>
          </table:table-cell>
          <table:table-cell table:style-name="ce36" table:formula="of:=IF([.S13]&lt;&gt;&quot;&quot;;(VLOOKUP([.$R13];base;COLUMN([.D$1]);0));&quot;&quot;)">
            <text:p/>
          </table:table-cell>
          <table:table-cell table:style-name="ce40" table:formula="of:=IF([.S13]&lt;&gt;&quot;&quot;;(COM.MICROSOFT.IFS(OR([.T13]=&quot;OO&quot;;[.T13]=&quot;RX&quot;;[.T13]=&quot;HS&quot;);[.S13];HOUR([.U13])&gt;HOUR([.W13]);[.S13]+1;(HOUR([.U13])&lt;HOUR([.W13]));[.S13]));&quot;&quot;)" office:value-type="string" office:string-value="" calcext:value-type="error">
            <text:p>#VALEUR !</text:p>
          </table:table-cell>
          <table:table-cell table:style-name="ce36" table:formula="of:=IF([.S13]&lt;&gt;&quot;&quot;;(VLOOKUP([.$R13];base;COLUMN([.F$1]);0));&quot;&quot;)">
            <text:p/>
          </table:table-cell>
          <table:table-cell table:style-name="ce110"/>
          <table:table-cell table:style-name="ce133"/>
          <table:table-cell table:style-name="ce118" office:value-type="string" calcext:value-type="string">
            <text:p>Nombre de mois =</text:p>
          </table:table-cell>
          <table:table-cell table:style-name="ce165" table:formula="of:=ORG.OPENOFFICE.MONTHS([.AA1];[.AA3];0 )" office:value-type="float" office:value="3" calcext:value-type="float">
            <text:p>3</text:p>
          </table:table-cell>
          <table:table-cell table:style-name="ce127"/>
          <table:table-cell table:style-name="ce97"/>
          <table:table-cell table:style-name="ce39" table:formula="of:=(INT((ROW()-2)/7)+1)*10+MOD(ROW()-2;7)+1" office:value-type="float" office:value="25" calcext:value-type="float">
            <text:p>25</text:p>
          </table:table-cell>
          <table:table-cell table:style-name="ce33" table:formula="of:=[.AE12]+1" office:value-type="date" office:date-value="2018-12-20" calcext:value-type="date">
            <text:p>20/12/18</text:p>
          </table:table-cell>
          <table:table-cell table:style-name="ce39" table:formula="of:=IF(OFFSET([.$A$1];3*(INT((ROW()-2)/7)+1)-2;2*(MOD(ROW()-2;7)+1)-1)=0;&quot;&quot;;OFFSET([.$A$1];3*(INT((ROW()-2)/7)+1)-2;2*(MOD(ROW()-2;7)+1)-1))" office:value-type="float" office:value="400" calcext:value-type="float">
            <text:p>400</text:p>
          </table:table-cell>
          <table:table-cell table:style-name="ce36" table:formula="of:=IF(OFFSET([.$A$1];3*(INT((ROW()-2)/7)+1)-2;2*(MOD(ROW()-2;7)+1))=0;&quot;&quot;;OFFSET([.$A$1];3*(INT((ROW()-2)/7)+1)-2;2*(MOD(ROW()-2;7)+1)))" office:value-type="time" office:time-value="PT05H00M00S" calcext:value-type="time">
            <text:p>05:00</text:p>
          </table:table-cell>
          <table:table-cell table:style-name="ce40" table:formula="of:=COM.MICROSOFT.IFS(OR([.AF13]=&quot;OO&quot;;[.AF13]=&quot;RX&quot;;[.AF13]=&quot;HS&quot;);[.AE13];HOUR([.AG13])&gt;HOUR([.AI13]);[.AE13]+1;(HOUR([.AG13])&lt;HOUR([.AI13]));[.AE13])" office:value-type="date" office:date-value="2018-12-20" calcext:value-type="date">
            <text:p>20/12/18</text:p>
          </table:table-cell>
          <table:table-cell table:style-name="ce36" table:formula="of:=IF(OFFSET([.$A$1];3*(INT((ROW()-2)/7)+1)-1;2*(MOD(ROW()-2;7)+1))=0;&quot;&quot;;OFFSET([.$A$1];3*(INT((ROW()-2)/7)+1)-1;2*(MOD(ROW()-2;7)+1)))" office:value-type="time" office:time-value="PT14H15M00S" calcext:value-type="time">
            <text:p>14:15</text:p>
          </table:table-cell>
          <table:table-cell table:formula="of:=INT([.AD13]/10)" office:value-type="float" office:value="2" calcext:value-type="float">
            <text:p>2</text:p>
          </table:table-cell>
          <table:table-cell/>
          <table:table-cell table:style-name="ce211" table:number-columns-repeated="2"/>
          <table:table-cell table:number-columns-repeated="8"/>
        </table:table-row>
        <table:table-row table:style-name="ro7">
          <table:table-cell table:style-name="ce1"/>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11]&lt;&gt;&quot;&quot;;ROWS([.B14:.O73])/3;0)" office:value-type="float" office:value="0" calcext:value-type="float">
            <text:p>0</text:p>
          </table:table-cell>
          <table:table-cell/>
          <table:table-cell table:formula="of:=INDEX([.$AD$2:.$AD$366];MATCH([.R13];[.$AD$2:.$AD$366];0)+1)" office:value-type="float" office:value="35" calcext:value-type="float">
            <text:p>35</text:p>
          </table:table-cell>
          <table:table-cell table:style-name="ce33" table:formula="of:=IF([.S13]+1&lt;[.AA$3];[.S13]+1;&quot;&quot;)" office:value-type="date" office:date-value="2018-12-21" calcext:value-type="date">
            <text:p>21/12/18</text:p>
          </table:table-cell>
          <table:table-cell table:style-name="ce35" table:formula="of:=IF([.S14]&lt;&gt;&quot;&quot;;(VLOOKUP([.$R14];base;COLUMN([.C$1]);0));&quot;&quot;)">
            <text:p/>
          </table:table-cell>
          <table:table-cell table:style-name="ce36" table:formula="of:=IF([.S14]&lt;&gt;&quot;&quot;;(VLOOKUP([.$R14];base;COLUMN([.D$1]);0));&quot;&quot;)">
            <text:p/>
          </table:table-cell>
          <table:table-cell table:style-name="ce40" table:formula="of:=IF([.S14]&lt;&gt;&quot;&quot;;(COM.MICROSOFT.IFS(OR([.T14]=&quot;OO&quot;;[.T14]=&quot;RX&quot;;[.T14]=&quot;HS&quot;);[.S14];HOUR([.U14])&gt;HOUR([.W14]);[.S14]+1;(HOUR([.U14])&lt;HOUR([.W14]));[.S14]));&quot;&quot;)" office:value-type="string" office:string-value="" calcext:value-type="error">
            <text:p>#VALEUR !</text:p>
          </table:table-cell>
          <table:table-cell table:style-name="ce36" table:formula="of:=IF([.S14]&lt;&gt;&quot;&quot;;(VLOOKUP([.$R14];base;COLUMN([.F$1]);0));&quot;&quot;)">
            <text:p/>
          </table:table-cell>
          <table:table-cell table:style-name="ce110"/>
          <table:table-cell table:style-name="ce134"/>
          <table:table-cell table:style-name="ce142" office:value-type="string" calcext:value-type="string">
            <text:p>Max mois PERT</text:p>
          </table:table-cell>
          <table:table-cell table:style-name="ce166" office:value-type="float" office:value="3" calcext:value-type="float">
            <text:p>3</text:p>
          </table:table-cell>
          <table:table-cell table:style-name="ce127"/>
          <table:table-cell table:style-name="ce97"/>
          <table:table-cell table:style-name="ce39" table:formula="of:=(INT((ROW()-2)/7)+1)*10+MOD(ROW()-2;7)+1" office:value-type="float" office:value="26" calcext:value-type="float">
            <text:p>26</text:p>
          </table:table-cell>
          <table:table-cell table:style-name="ce33" table:formula="of:=[.AE13]+1" office:value-type="date" office:date-value="2018-12-21" calcext:value-type="date">
            <text:p>21/12/18</text:p>
          </table:table-cell>
          <table:table-cell table:style-name="ce39" table:formula="of:=IF(OFFSET([.$A$1];3*(INT((ROW()-2)/7)+1)-2;2*(MOD(ROW()-2;7)+1)-1)=0;&quot;&quot;;OFFSET([.$A$1];3*(INT((ROW()-2)/7)+1)-2;2*(MOD(ROW()-2;7)+1)-1))" office:value-type="string" office:string-value="RX" calcext:value-type="string">
            <text:p>RX</text:p>
          </table:table-cell>
          <table:table-cell table:style-name="ce36" table:formula="of:=IF(OFFSET([.$A$1];3*(INT((ROW()-2)/7)+1)-2;2*(MOD(ROW()-2;7)+1))=0;&quot;&quot;;OFFSET([.$A$1];3*(INT((ROW()-2)/7)+1)-2;2*(MOD(ROW()-2;7)+1)))">
            <text:p/>
          </table:table-cell>
          <table:table-cell table:style-name="ce40" table:formula="of:=COM.MICROSOFT.IFS(OR([.AF14]=&quot;OO&quot;;[.AF14]=&quot;RX&quot;;[.AF14]=&quot;HS&quot;);[.AE14];HOUR([.AG14])&gt;HOUR([.AI14]);[.AE14]+1;(HOUR([.AG14])&lt;HOUR([.AI14]));[.AE14])" office:value-type="date" office:date-value="2018-12-21" calcext:value-type="date">
            <text:p>21/12/18</text:p>
          </table:table-cell>
          <table:table-cell table:style-name="ce36" table:formula="of:=IF(OFFSET([.$A$1];3*(INT((ROW()-2)/7)+1)-1;2*(MOD(ROW()-2;7)+1))=0;&quot;&quot;;OFFSET([.$A$1];3*(INT((ROW()-2)/7)+1)-1;2*(MOD(ROW()-2;7)+1)))">
            <text:p/>
          </table:table-cell>
          <table:table-cell table:formula="of:=INT([.AD14]/10)" office:value-type="float" office:value="2" calcext:value-type="float">
            <text:p>2</text:p>
          </table:table-cell>
          <table:table-cell/>
          <table:table-cell table:style-name="ce211" table:number-columns-repeated="2"/>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104"/>
          <table:table-cell table:style-name="ce89"/>
          <table:table-cell table:style-name="ce80"/>
          <table:table-cell table:style-name="ce89"/>
          <table:table-cell table:style-name="ce80"/>
          <table:table-cell table:style-name="ce123"/>
          <table:table-cell table:number-columns-repeated="2"/>
          <table:table-cell table:formula="of:=INDEX([.$AD$2:.$AD$366];MATCH([.R14];[.$AD$2:.$AD$366];0)+1)" office:value-type="float" office:value="36" calcext:value-type="float">
            <text:p>36</text:p>
          </table:table-cell>
          <table:table-cell table:style-name="ce33" table:formula="of:=IF([.S14]+1&lt;[.AA$3];[.S14]+1;&quot;&quot;)" office:value-type="date" office:date-value="2018-12-22" calcext:value-type="date">
            <text:p>22/12/18</text:p>
          </table:table-cell>
          <table:table-cell table:style-name="ce35" table:formula="of:=IF([.S15]&lt;&gt;&quot;&quot;;(VLOOKUP([.$R15];base;COLUMN([.C$1]);0));&quot;&quot;)">
            <text:p/>
          </table:table-cell>
          <table:table-cell table:style-name="ce36" table:formula="of:=IF([.S15]&lt;&gt;&quot;&quot;;(VLOOKUP([.$R15];base;COLUMN([.D$1]);0));&quot;&quot;)">
            <text:p/>
          </table:table-cell>
          <table:table-cell table:style-name="ce40" table:formula="of:=IF([.S15]&lt;&gt;&quot;&quot;;(COM.MICROSOFT.IFS(OR([.T15]=&quot;OO&quot;;[.T15]=&quot;RX&quot;;[.T15]=&quot;HS&quot;);[.S15];HOUR([.U15])&gt;HOUR([.W15]);[.S15]+1;(HOUR([.U15])&lt;HOUR([.W15]));[.S15]));&quot;&quot;)" office:value-type="string" office:string-value="" calcext:value-type="error">
            <text:p>#VALEUR !</text:p>
          </table:table-cell>
          <table:table-cell table:style-name="ce36" table:formula="of:=IF([.S15]&lt;&gt;&quot;&quot;;(VLOOKUP([.$R15];base;COLUMN([.F$1]);0));&quot;&quot;)">
            <text:p/>
          </table:table-cell>
          <table:table-cell table:style-name="ce110"/>
          <table:table-cell table:style-name="ce115"/>
          <table:table-cell table:style-name="ce121" table:number-columns-repeated="2"/>
          <table:table-cell table:style-name="ce129"/>
          <table:table-cell table:style-name="ce97"/>
          <table:table-cell table:style-name="ce39" table:formula="of:=(INT((ROW()-2)/7)+1)*10+MOD(ROW()-2;7)+1" office:value-type="float" office:value="27" calcext:value-type="float">
            <text:p>27</text:p>
          </table:table-cell>
          <table:table-cell table:style-name="ce33" table:formula="of:=[.AE14]+1" office:value-type="date" office:date-value="2018-12-22" calcext:value-type="date">
            <text:p>22/12/18</text:p>
          </table:table-cell>
          <table:table-cell table:style-name="ce39" table:formula="of:=IF(OFFSET([.$A$1];3*(INT((ROW()-2)/7)+1)-2;2*(MOD(ROW()-2;7)+1)-1)=0;&quot;&quot;;OFFSET([.$A$1];3*(INT((ROW()-2)/7)+1)-2;2*(MOD(ROW()-2;7)+1)-1))" office:value-type="string" office:string-value="RX" calcext:value-type="string">
            <text:p>RX</text:p>
          </table:table-cell>
          <table:table-cell table:style-name="ce36" table:formula="of:=IF(OFFSET([.$A$1];3*(INT((ROW()-2)/7)+1)-2;2*(MOD(ROW()-2;7)+1))=0;&quot;&quot;;OFFSET([.$A$1];3*(INT((ROW()-2)/7)+1)-2;2*(MOD(ROW()-2;7)+1)))">
            <text:p/>
          </table:table-cell>
          <table:table-cell table:style-name="ce40" table:formula="of:=COM.MICROSOFT.IFS(OR([.AF15]=&quot;OO&quot;;[.AF15]=&quot;RX&quot;;[.AF15]=&quot;HS&quot;);[.AE15];HOUR([.AG15])&gt;HOUR([.AI15]);[.AE15]+1;(HOUR([.AG15])&lt;HOUR([.AI15]));[.AE15])" office:value-type="date" office:date-value="2018-12-22" calcext:value-type="date">
            <text:p>22/12/18</text:p>
          </table:table-cell>
          <table:table-cell table:style-name="ce36" table:formula="of:=IF(OFFSET([.$A$1];3*(INT((ROW()-2)/7)+1)-1;2*(MOD(ROW()-2;7)+1))=0;&quot;&quot;;OFFSET([.$A$1];3*(INT((ROW()-2)/7)+1)-1;2*(MOD(ROW()-2;7)+1)))">
            <text:p/>
          </table:table-cell>
          <table:table-cell table:formula="of:=INT([.AD15]/10)" office:value-type="float" office:value="2" calcext:value-type="float">
            <text:p>2</text:p>
          </table:table-cell>
          <table:table-cell/>
          <table:table-cell table:style-name="ce211" table:number-columns-repeated="2"/>
          <table:table-cell table:number-columns-repeated="8"/>
        </table:table-row>
        <table:table-row table:style-name="ro9">
          <table:table-cell table:style-name="ce2"/>
          <table:table-cell table:style-name="ce76"/>
          <table:table-cell table:style-name="ce90"/>
          <table:table-cell table:style-name="ce93"/>
          <table:table-cell table:style-name="ce90"/>
          <table:table-cell table:style-name="ce95"/>
          <table:table-cell table:style-name="ce89"/>
          <table:table-cell table:style-name="ce80"/>
          <table:table-cell table:style-name="ce89"/>
          <table:table-cell table:style-name="ce80"/>
          <table:table-cell table:style-name="ce89"/>
          <table:table-cell table:style-name="ce80"/>
          <table:table-cell table:style-name="ce89"/>
          <table:table-cell table:style-name="ce80"/>
          <table:table-cell table:style-name="ce123"/>
          <table:table-cell table:number-columns-repeated="2"/>
          <table:table-cell table:formula="of:=INDEX([.$AD$2:.$AD$366];MATCH([.R15];[.$AD$2:.$AD$366];0)+1)" office:value-type="float" office:value="37" calcext:value-type="float">
            <text:p>37</text:p>
          </table:table-cell>
          <table:table-cell table:style-name="ce33" table:formula="of:=IF([.S15]+1&lt;[.AA$3];[.S15]+1;&quot;&quot;)" office:value-type="date" office:date-value="2018-12-23" calcext:value-type="date">
            <text:p>23/12/18</text:p>
          </table:table-cell>
          <table:table-cell table:style-name="ce35" table:formula="of:=IF([.S16]&lt;&gt;&quot;&quot;;(VLOOKUP([.$R16];base;COLUMN([.C$1]);0));&quot;&quot;)">
            <text:p/>
          </table:table-cell>
          <table:table-cell table:style-name="ce36" table:formula="of:=IF([.S16]&lt;&gt;&quot;&quot;;(VLOOKUP([.$R16];base;COLUMN([.D$1]);0));&quot;&quot;)">
            <text:p/>
          </table:table-cell>
          <table:table-cell table:style-name="ce40" table:formula="of:=IF([.S16]&lt;&gt;&quot;&quot;;(COM.MICROSOFT.IFS(OR([.T16]=&quot;OO&quot;;[.T16]=&quot;RX&quot;;[.T16]=&quot;HS&quot;);[.S16];HOUR([.U16])&gt;HOUR([.W16]);[.S16]+1;(HOUR([.U16])&lt;HOUR([.W16]));[.S16]));&quot;&quot;)" office:value-type="string" office:string-value="" calcext:value-type="error">
            <text:p>#VALEUR !</text:p>
          </table:table-cell>
          <table:table-cell table:style-name="ce36" table:formula="of:=IF([.S16]&lt;&gt;&quot;&quot;;(VLOOKUP([.$R16];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1" calcext:value-type="float">
            <text:p>31</text:p>
          </table:table-cell>
          <table:table-cell table:style-name="ce33" table:formula="of:=[.AE15]+1" office:value-type="date" office:date-value="2018-12-23" calcext:value-type="date">
            <text:p>23/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quot;OO&quot;;[.AF16]=&quot;RX&quot;;[.AF16]=&quot;HS&quot;);[.AE16];HOUR([.AG16])&gt;HOUR([.AI16]);[.AE16]+1;(HOUR([.AG16])&lt;HOUR([.AI16]));[.AE16])" office:value-type="string" office:string-value="" calcext:value-type="error">
            <text:p>#VALEUR !</text:p>
          </table:table-cell>
          <table:table-cell table:style-name="ce36" table:formula="of:=IF(OFFSET([.$A$1];3*(INT((ROW()-2)/7)+1)-1;2*(MOD(ROW()-2;7)+1))=0;&quot;&quot;;OFFSET([.$A$1];3*(INT((ROW()-2)/7)+1)-1;2*(MOD(ROW()-2;7)+1)))">
            <text:p/>
          </table:table-cell>
          <table:table-cell table:formula="of:=INT([.AD16]/10)" office:value-type="float" office:value="3" calcext:value-type="float">
            <text:p>3</text:p>
          </table:table-cell>
          <table:table-cell table:style-name="ce211" table:number-columns-repeated="3"/>
          <table:table-cell table:number-columns-repeated="8"/>
        </table:table-row>
        <table:table-row table:style-name="ro9">
          <table:table-cell table:style-name="ce1"/>
          <table:table-cell table:style-name="ce78"/>
          <table:table-cell table:style-name="ce89"/>
          <table:table-cell table:style-name="ce78"/>
          <table:table-cell table:style-name="ce89"/>
          <table:table-cell table:style-name="ce78"/>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14]&lt;&gt;&quot;&quot;;ROWS([.B17:.O76])/3;0)" office:value-type="float" office:value="0" calcext:value-type="float">
            <text:p>0</text:p>
          </table:table-cell>
          <table:table-cell/>
          <table:table-cell table:formula="of:=INDEX([.$AD$2:.$AD$366];MATCH([.R16];[.$AD$2:.$AD$366];0)+1)" office:value-type="float" office:value="41" calcext:value-type="float">
            <text:p>41</text:p>
          </table:table-cell>
          <table:table-cell table:style-name="ce33" table:formula="of:=IF([.S16]+1&lt;[.AA$3];[.S16]+1;&quot;&quot;)" office:value-type="date" office:date-value="2018-12-24" calcext:value-type="date">
            <text:p>24/12/18</text:p>
          </table:table-cell>
          <table:table-cell table:style-name="ce35" table:formula="of:=IF([.S17]&lt;&gt;&quot;&quot;;(VLOOKUP([.$R17];base;COLUMN([.C$1]);0));&quot;&quot;)">
            <text:p/>
          </table:table-cell>
          <table:table-cell table:style-name="ce36" table:formula="of:=IF([.S17]&lt;&gt;&quot;&quot;;(VLOOKUP([.$R17];base;COLUMN([.D$1]);0));&quot;&quot;)">
            <text:p/>
          </table:table-cell>
          <table:table-cell table:style-name="ce40" table:formula="of:=IF([.S17]&lt;&gt;&quot;&quot;;(COM.MICROSOFT.IFS(OR([.T17]=&quot;OO&quot;;[.T17]=&quot;RX&quot;;[.T17]=&quot;HS&quot;);[.S17];HOUR([.U17])&gt;HOUR([.W17]);[.S17]+1;(HOUR([.U17])&lt;HOUR([.W17]));[.S17]));&quot;&quot;)" office:value-type="string" office:string-value="" calcext:value-type="error">
            <text:p>#VALEUR !</text:p>
          </table:table-cell>
          <table:table-cell table:style-name="ce36" table:formula="of:=IF([.S17]&lt;&gt;&quot;&quot;;(VLOOKUP([.$R17];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2" calcext:value-type="float">
            <text:p>32</text:p>
          </table:table-cell>
          <table:table-cell table:style-name="ce33" table:formula="of:=[.AE16]+1" office:value-type="date" office:date-value="2018-12-24" calcext:value-type="date">
            <text:p>24/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quot;OO&quot;;[.AF17]=&quot;RX&quot;;[.AF17]=&quot;HS&quot;);[.AE17];HOUR([.AG17])&gt;HOUR([.AI17]);[.AE17]+1;(HOUR([.AG17])&lt;HOUR([.AI17]));[.AE17])" office:value-type="string" office:string-value="" calcext:value-type="error">
            <text:p>#VALEUR !</text:p>
          </table:table-cell>
          <table:table-cell table:style-name="ce36" table:formula="of:=IF(OFFSET([.$A$1];3*(INT((ROW()-2)/7)+1)-1;2*(MOD(ROW()-2;7)+1))=0;&quot;&quot;;OFFSET([.$A$1];3*(INT((ROW()-2)/7)+1)-1;2*(MOD(ROW()-2;7)+1)))">
            <text:p/>
          </table:table-cell>
          <table:table-cell table:formula="of:=INT([.AD17]/10)" office:value-type="float" office:value="3" calcext:value-type="float">
            <text:p>3</text:p>
          </table:table-cell>
          <table:table-cell table:style-name="ce211" table:number-columns-repeated="3"/>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80"/>
          <table:table-cell table:style-name="ce89"/>
          <table:table-cell table:style-name="ce80"/>
          <table:table-cell table:style-name="ce89"/>
          <table:table-cell table:style-name="ce80"/>
          <table:table-cell table:style-name="ce123"/>
          <table:table-cell table:number-columns-repeated="2"/>
          <table:table-cell table:formula="of:=INDEX([.$AD$2:.$AD$366];MATCH([.R17];[.$AD$2:.$AD$366];0)+1)" office:value-type="float" office:value="42" calcext:value-type="float">
            <text:p>42</text:p>
          </table:table-cell>
          <table:table-cell table:style-name="ce33" table:formula="of:=IF([.S17]+1&lt;[.AA$3];[.S17]+1;&quot;&quot;)" office:value-type="date" office:date-value="2018-12-25" calcext:value-type="date">
            <text:p>25/12/18</text:p>
          </table:table-cell>
          <table:table-cell table:style-name="ce35" table:formula="of:=IF([.S18]&lt;&gt;&quot;&quot;;(VLOOKUP([.$R18];base;COLUMN([.C$1]);0));&quot;&quot;)">
            <text:p/>
          </table:table-cell>
          <table:table-cell table:style-name="ce36" table:formula="of:=IF([.S18]&lt;&gt;&quot;&quot;;(VLOOKUP([.$R18];base;COLUMN([.D$1]);0));&quot;&quot;)">
            <text:p/>
          </table:table-cell>
          <table:table-cell table:style-name="ce40" table:formula="of:=IF([.S18]&lt;&gt;&quot;&quot;;(COM.MICROSOFT.IFS(OR([.T18]=&quot;OO&quot;;[.T18]=&quot;RX&quot;;[.T18]=&quot;HS&quot;);[.S18];HOUR([.U18])&gt;HOUR([.W18]);[.S18]+1;(HOUR([.U18])&lt;HOUR([.W18]));[.S18]));&quot;&quot;)" office:value-type="string" office:string-value="" calcext:value-type="error">
            <text:p>#VALEUR !</text:p>
          </table:table-cell>
          <table:table-cell table:style-name="ce36" table:formula="of:=IF([.S18]&lt;&gt;&quot;&quot;;(VLOOKUP([.$R18];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3" calcext:value-type="float">
            <text:p>33</text:p>
          </table:table-cell>
          <table:table-cell table:style-name="ce33" table:formula="of:=[.AE17]+1" office:value-type="date" office:date-value="2018-12-25" calcext:value-type="date">
            <text:p>25/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quot;OO&quot;;[.AF18]=&quot;RX&quot;;[.AF18]=&quot;HS&quot;);[.AE18];HOUR([.AG18])&gt;HOUR([.AI18]);[.AE18]+1;(HOUR([.AG18])&lt;HOUR([.AI18]));[.AE18])" office:value-type="string" office:string-value="" calcext:value-type="error">
            <text:p>#VALEUR !</text:p>
          </table:table-cell>
          <table:table-cell table:style-name="ce36" table:formula="of:=IF(OFFSET([.$A$1];3*(INT((ROW()-2)/7)+1)-1;2*(MOD(ROW()-2;7)+1))=0;&quot;&quot;;OFFSET([.$A$1];3*(INT((ROW()-2)/7)+1)-1;2*(MOD(ROW()-2;7)+1)))">
            <text:p/>
          </table:table-cell>
          <table:table-cell table:formula="of:=INT([.AD18]/10)" office:value-type="float" office:value="3" calcext:value-type="float">
            <text:p>3</text:p>
          </table:table-cell>
          <table:table-cell/>
          <table:table-cell table:style-name="ce211" table:number-columns-repeated="2"/>
          <table:table-cell table:number-columns-repeated="8"/>
        </table:table-row>
        <table:table-row table:style-name="ro9">
          <table:table-cell table:style-name="ce9"/>
          <table:table-cell table:style-name="ce76"/>
          <table:table-cell table:style-name="ce90"/>
          <table:table-cell table:style-name="ce93"/>
          <table:table-cell table:style-name="ce90"/>
          <table:table-cell table:style-name="ce9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18];[.$AD$2:.$AD$366];0)+1)" office:value-type="float" office:value="43" calcext:value-type="float">
            <text:p>43</text:p>
          </table:table-cell>
          <table:table-cell table:style-name="ce33" table:formula="of:=IF([.S18]+1&lt;[.AA$3];[.S18]+1;&quot;&quot;)" office:value-type="date" office:date-value="2018-12-26" calcext:value-type="date">
            <text:p>26/12/18</text:p>
          </table:table-cell>
          <table:table-cell table:style-name="ce35" table:formula="of:=IF([.S19]&lt;&gt;&quot;&quot;;(VLOOKUP([.$R19];base;COLUMN([.C$1]);0));&quot;&quot;)">
            <text:p/>
          </table:table-cell>
          <table:table-cell table:style-name="ce36" table:formula="of:=IF([.S19]&lt;&gt;&quot;&quot;;(VLOOKUP([.$R19];base;COLUMN([.D$1]);0));&quot;&quot;)">
            <text:p/>
          </table:table-cell>
          <table:table-cell table:style-name="ce40" table:formula="of:=IF([.S19]&lt;&gt;&quot;&quot;;(COM.MICROSOFT.IFS(OR([.T19]=&quot;OO&quot;;[.T19]=&quot;RX&quot;;[.T19]=&quot;HS&quot;);[.S19];HOUR([.U19])&gt;HOUR([.W19]);[.S19]+1;(HOUR([.U19])&lt;HOUR([.W19]));[.S19]));&quot;&quot;)" office:value-type="string" office:string-value="" calcext:value-type="error">
            <text:p>#VALEUR !</text:p>
          </table:table-cell>
          <table:table-cell table:style-name="ce36" table:formula="of:=IF([.S19]&lt;&gt;&quot;&quot;;(VLOOKUP([.$R19];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4" calcext:value-type="float">
            <text:p>34</text:p>
          </table:table-cell>
          <table:table-cell table:style-name="ce33" table:formula="of:=[.AE18]+1" office:value-type="date" office:date-value="2018-12-26" calcext:value-type="date">
            <text:p>26/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quot;OO&quot;;[.AF19]=&quot;RX&quot;;[.AF19]=&quot;HS&quot;);[.AE19];HOUR([.AG19])&gt;HOUR([.AI19]);[.AE19]+1;(HOUR([.AG19])&lt;HOUR([.AI19]));[.AE19])" office:value-type="string" office:string-value="" calcext:value-type="error">
            <text:p>#VALEUR !</text:p>
          </table:table-cell>
          <table:table-cell table:style-name="ce36" table:formula="of:=IF(OFFSET([.$A$1];3*(INT((ROW()-2)/7)+1)-1;2*(MOD(ROW()-2;7)+1))=0;&quot;&quot;;OFFSET([.$A$1];3*(INT((ROW()-2)/7)+1)-1;2*(MOD(ROW()-2;7)+1)))">
            <text:p/>
          </table:table-cell>
          <table:table-cell table:formula="of:=INT([.AD19]/10)" office:value-type="float" office:value="3" calcext:value-type="float">
            <text:p>3</text:p>
          </table:table-cell>
          <table:table-cell table:style-name="ce211" table:number-columns-repeated="3"/>
          <table:table-cell table:number-columns-repeated="8"/>
        </table:table-row>
        <table:table-row table:style-name="ro9">
          <table:table-cell table:style-name="ce1"/>
          <table:table-cell table:style-name="ce73"/>
          <table:table-cell table:style-name="ce88"/>
          <table:table-cell table:style-name="ce73"/>
          <table:table-cell table:style-name="ce88"/>
          <table:table-cell table:style-name="ce73"/>
          <table:table-cell table:style-name="ce89"/>
          <table:table-cell table:style-name="ce78"/>
          <table:table-cell table:style-name="ce89"/>
          <table:table-cell table:style-name="ce78"/>
          <table:table-cell table:style-name="ce89"/>
          <table:table-cell table:style-name="ce78"/>
          <table:table-cell table:style-name="ce89"/>
          <table:table-cell table:style-name="ce78"/>
          <table:table-cell table:style-name="ce123"/>
          <table:table-cell table:formula="of:=IF([.B17]&lt;&gt;&quot;&quot;;ROWS([.B20:.O79])/3;0)" office:value-type="float" office:value="0" calcext:value-type="float">
            <text:p>0</text:p>
          </table:table-cell>
          <table:table-cell/>
          <table:table-cell table:formula="of:=INDEX([.$AD$2:.$AD$366];MATCH([.R19];[.$AD$2:.$AD$366];0)+1)" office:value-type="float" office:value="44" calcext:value-type="float">
            <text:p>44</text:p>
          </table:table-cell>
          <table:table-cell table:style-name="ce33" table:formula="of:=IF([.S19]+1&lt;[.AA$3];[.S19]+1;&quot;&quot;)" office:value-type="date" office:date-value="2018-12-27" calcext:value-type="date">
            <text:p>27/12/18</text:p>
          </table:table-cell>
          <table:table-cell table:style-name="ce35" table:formula="of:=IF([.S20]&lt;&gt;&quot;&quot;;(VLOOKUP([.$R20];base;COLUMN([.C$1]);0));&quot;&quot;)">
            <text:p/>
          </table:table-cell>
          <table:table-cell table:style-name="ce36" table:formula="of:=IF([.S20]&lt;&gt;&quot;&quot;;(VLOOKUP([.$R20];base;COLUMN([.D$1]);0));&quot;&quot;)">
            <text:p/>
          </table:table-cell>
          <table:table-cell table:style-name="ce40" table:formula="of:=IF([.S20]&lt;&gt;&quot;&quot;;(COM.MICROSOFT.IFS(OR([.T20]=&quot;OO&quot;;[.T20]=&quot;RX&quot;;[.T20]=&quot;HS&quot;);[.S20];HOUR([.U20])&gt;HOUR([.W20]);[.S20]+1;(HOUR([.U20])&lt;HOUR([.W20]));[.S20]));&quot;&quot;)" office:value-type="string" office:string-value="" calcext:value-type="error">
            <text:p>#VALEUR !</text:p>
          </table:table-cell>
          <table:table-cell table:style-name="ce36" table:formula="of:=IF([.S20]&lt;&gt;&quot;&quot;;(VLOOKUP([.$R20];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5" calcext:value-type="float">
            <text:p>35</text:p>
          </table:table-cell>
          <table:table-cell table:style-name="ce33" table:formula="of:=[.AE19]+1" office:value-type="date" office:date-value="2018-12-27" calcext:value-type="date">
            <text:p>27/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quot;OO&quot;;[.AF20]=&quot;RX&quot;;[.AF20]=&quot;HS&quot;);[.AE20];HOUR([.AG20])&gt;HOUR([.AI20]);[.AE20]+1;(HOUR([.AG20])&lt;HOUR([.AI20]));[.AE20])" office:value-type="string" office:string-value="" calcext:value-type="error">
            <text:p>#VALEUR !</text:p>
          </table:table-cell>
          <table:table-cell table:style-name="ce36" table:formula="of:=IF(OFFSET([.$A$1];3*(INT((ROW()-2)/7)+1)-1;2*(MOD(ROW()-2;7)+1))=0;&quot;&quot;;OFFSET([.$A$1];3*(INT((ROW()-2)/7)+1)-1;2*(MOD(ROW()-2;7)+1)))">
            <text:p/>
          </table:table-cell>
          <table:table-cell table:formula="of:=INT([.AD20]/10)" office:value-type="float" office:value="3" calcext:value-type="float">
            <text:p>3</text:p>
          </table:table-cell>
          <table:table-cell table:style-name="ce211" table:number-columns-repeated="3"/>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104"/>
          <table:table-cell table:style-name="ce89"/>
          <table:table-cell table:style-name="ce80"/>
          <table:table-cell table:style-name="ce89"/>
          <table:table-cell table:style-name="ce80"/>
          <table:table-cell table:style-name="ce123"/>
          <table:table-cell table:number-columns-repeated="2"/>
          <table:table-cell table:formula="of:=INDEX([.$AD$2:.$AD$366];MATCH([.R20];[.$AD$2:.$AD$366];0)+1)" office:value-type="float" office:value="45" calcext:value-type="float">
            <text:p>45</text:p>
          </table:table-cell>
          <table:table-cell table:style-name="ce33" table:formula="of:=IF([.S20]+1&lt;[.AA$3];[.S20]+1;&quot;&quot;)" office:value-type="date" office:date-value="2018-12-28" calcext:value-type="date">
            <text:p>28/12/18</text:p>
          </table:table-cell>
          <table:table-cell table:style-name="ce35" table:formula="of:=IF([.S21]&lt;&gt;&quot;&quot;;(VLOOKUP([.$R21];base;COLUMN([.C$1]);0));&quot;&quot;)">
            <text:p/>
          </table:table-cell>
          <table:table-cell table:style-name="ce36" table:formula="of:=IF([.S21]&lt;&gt;&quot;&quot;;(VLOOKUP([.$R21];base;COLUMN([.D$1]);0));&quot;&quot;)">
            <text:p/>
          </table:table-cell>
          <table:table-cell table:style-name="ce40" table:formula="of:=IF([.S21]&lt;&gt;&quot;&quot;;(COM.MICROSOFT.IFS(OR([.T21]=&quot;OO&quot;;[.T21]=&quot;RX&quot;;[.T21]=&quot;HS&quot;);[.S21];HOUR([.U21])&gt;HOUR([.W21]);[.S21]+1;(HOUR([.U21])&lt;HOUR([.W21]));[.S21]));&quot;&quot;)" office:value-type="string" office:string-value="" calcext:value-type="error">
            <text:p>#VALEUR !</text:p>
          </table:table-cell>
          <table:table-cell table:style-name="ce36" table:formula="of:=IF([.S21]&lt;&gt;&quot;&quot;;(VLOOKUP([.$R21];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6" calcext:value-type="float">
            <text:p>36</text:p>
          </table:table-cell>
          <table:table-cell table:style-name="ce33" table:formula="of:=[.AE20]+1" office:value-type="date" office:date-value="2018-12-28" calcext:value-type="date">
            <text:p>28/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1]=&quot;OO&quot;;[.AF21]=&quot;RX&quot;;[.AF21]=&quot;HS&quot;);[.AE21];HOUR([.AG21])&gt;HOUR([.AI21]);[.AE21]+1;(HOUR([.AG21])&lt;HOUR([.AI21]));[.AE21])" office:value-type="string" office:string-value="" calcext:value-type="error">
            <text:p>#VALEUR !</text:p>
          </table:table-cell>
          <table:table-cell table:style-name="ce36" table:formula="of:=IF(OFFSET([.$A$1];3*(INT((ROW()-2)/7)+1)-1;2*(MOD(ROW()-2;7)+1))=0;&quot;&quot;;OFFSET([.$A$1];3*(INT((ROW()-2)/7)+1)-1;2*(MOD(ROW()-2;7)+1)))">
            <text:p/>
          </table:table-cell>
          <table:table-cell table:formula="of:=INT([.AD21]/10)" office:value-type="float" office:value="3" calcext:value-type="float">
            <text:p>3</text:p>
          </table:table-cell>
          <table:table-cell/>
          <table:table-cell table:style-name="ce211" table:number-columns-repeated="2"/>
          <table:table-cell table:number-columns-repeated="8"/>
        </table:table-row>
        <table:table-row table:style-name="ro9">
          <table:table-cell table:style-name="ce9"/>
          <table:table-cell table:style-name="ce76"/>
          <table:table-cell table:style-name="ce90"/>
          <table:table-cell table:style-name="ce93"/>
          <table:table-cell table:style-name="ce90"/>
          <table:table-cell table:style-name="ce9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21];[.$AD$2:.$AD$366];0)+1)" office:value-type="float" office:value="46" calcext:value-type="float">
            <text:p>46</text:p>
          </table:table-cell>
          <table:table-cell table:style-name="ce33" table:formula="of:=IF([.S21]+1&lt;[.AA$3];[.S21]+1;&quot;&quot;)" office:value-type="date" office:date-value="2018-12-29" calcext:value-type="date">
            <text:p>29/12/18</text:p>
          </table:table-cell>
          <table:table-cell table:style-name="ce35" table:formula="of:=IF([.S22]&lt;&gt;&quot;&quot;;(VLOOKUP([.$R22];base;COLUMN([.C$1]);0));&quot;&quot;)">
            <text:p/>
          </table:table-cell>
          <table:table-cell table:style-name="ce36" table:formula="of:=IF([.S22]&lt;&gt;&quot;&quot;;(VLOOKUP([.$R22];base;COLUMN([.D$1]);0));&quot;&quot;)">
            <text:p/>
          </table:table-cell>
          <table:table-cell table:style-name="ce40" table:formula="of:=IF([.S22]&lt;&gt;&quot;&quot;;(COM.MICROSOFT.IFS(OR([.T22]=&quot;OO&quot;;[.T22]=&quot;RX&quot;;[.T22]=&quot;HS&quot;);[.S22];HOUR([.U22])&gt;HOUR([.W22]);[.S22]+1;(HOUR([.U22])&lt;HOUR([.W22]));[.S22]));&quot;&quot;)" office:value-type="string" office:string-value="" calcext:value-type="error">
            <text:p>#VALEUR !</text:p>
          </table:table-cell>
          <table:table-cell table:style-name="ce36" table:formula="of:=IF([.S22]&lt;&gt;&quot;&quot;;(VLOOKUP([.$R22];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37" calcext:value-type="float">
            <text:p>37</text:p>
          </table:table-cell>
          <table:table-cell table:style-name="ce33" table:formula="of:=[.AE21]+1" office:value-type="date" office:date-value="2018-12-29" calcext:value-type="date">
            <text:p>29/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2]=&quot;OO&quot;;[.AF22]=&quot;RX&quot;;[.AF22]=&quot;HS&quot;);[.AE22];HOUR([.AG22])&gt;HOUR([.AI22]);[.AE22]+1;(HOUR([.AG22])&lt;HOUR([.AI22]));[.AE22])" office:value-type="string" office:string-value="" calcext:value-type="error">
            <text:p>#VALEUR !</text:p>
          </table:table-cell>
          <table:table-cell table:style-name="ce36" table:formula="of:=IF(OFFSET([.$A$1];3*(INT((ROW()-2)/7)+1)-1;2*(MOD(ROW()-2;7)+1))=0;&quot;&quot;;OFFSET([.$A$1];3*(INT((ROW()-2)/7)+1)-1;2*(MOD(ROW()-2;7)+1)))">
            <text:p/>
          </table:table-cell>
          <table:table-cell table:formula="of:=INT([.AD22]/10)" office:value-type="float" office:value="3" calcext:value-type="float">
            <text:p>3</text:p>
          </table:table-cell>
          <table:table-cell table:number-columns-repeated="2"/>
          <table:table-cell table:style-name="ce211"/>
          <table:table-cell table:number-columns-repeated="8"/>
        </table:table-row>
        <table:table-row table:style-name="ro9">
          <table:table-cell table:style-name="ce1"/>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20]&lt;&gt;&quot;&quot;;ROWS([.B23:.O82])/3;0)" office:value-type="float" office:value="0" calcext:value-type="float">
            <text:p>0</text:p>
          </table:table-cell>
          <table:table-cell/>
          <table:table-cell table:formula="of:=INDEX([.$AD$2:.$AD$366];MATCH([.R22];[.$AD$2:.$AD$366];0)+1)" office:value-type="float" office:value="47" calcext:value-type="float">
            <text:p>47</text:p>
          </table:table-cell>
          <table:table-cell table:style-name="ce33" table:formula="of:=IF([.S22]+1&lt;[.AA$3];[.S22]+1;&quot;&quot;)" office:value-type="date" office:date-value="2018-12-30" calcext:value-type="date">
            <text:p>30/12/18</text:p>
          </table:table-cell>
          <table:table-cell table:style-name="ce35" table:formula="of:=IF([.S23]&lt;&gt;&quot;&quot;;(VLOOKUP([.$R23];base;COLUMN([.C$1]);0));&quot;&quot;)">
            <text:p/>
          </table:table-cell>
          <table:table-cell table:style-name="ce36" table:formula="of:=IF([.S23]&lt;&gt;&quot;&quot;;(VLOOKUP([.$R23];base;COLUMN([.D$1]);0));&quot;&quot;)">
            <text:p/>
          </table:table-cell>
          <table:table-cell table:style-name="ce40" table:formula="of:=IF([.S23]&lt;&gt;&quot;&quot;;(COM.MICROSOFT.IFS(OR([.T23]=&quot;OO&quot;;[.T23]=&quot;RX&quot;;[.T23]=&quot;HS&quot;);[.S23];HOUR([.U23])&gt;HOUR([.W23]);[.S23]+1;(HOUR([.U23])&lt;HOUR([.W23]));[.S23]));&quot;&quot;)" office:value-type="string" office:string-value="" calcext:value-type="error">
            <text:p>#VALEUR !</text:p>
          </table:table-cell>
          <table:table-cell table:style-name="ce36" table:formula="of:=IF([.S23]&lt;&gt;&quot;&quot;;(VLOOKUP([.$R23];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1" calcext:value-type="float">
            <text:p>41</text:p>
          </table:table-cell>
          <table:table-cell table:style-name="ce33" table:formula="of:=[.AE22]+1" office:value-type="date" office:date-value="2018-12-30" calcext:value-type="date">
            <text:p>30/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3]=&quot;OO&quot;;[.AF23]=&quot;RX&quot;;[.AF23]=&quot;HS&quot;);[.AE23];HOUR([.AG23])&gt;HOUR([.AI23]);[.AE23]+1;(HOUR([.AG23])&lt;HOUR([.AI23]));[.AE23])" office:value-type="string" office:string-value="" calcext:value-type="error">
            <text:p>#VALEUR !</text:p>
          </table:table-cell>
          <table:table-cell table:style-name="ce36" table:formula="of:=IF(OFFSET([.$A$1];3*(INT((ROW()-2)/7)+1)-1;2*(MOD(ROW()-2;7)+1))=0;&quot;&quot;;OFFSET([.$A$1];3*(INT((ROW()-2)/7)+1)-1;2*(MOD(ROW()-2;7)+1)))">
            <text:p/>
          </table:table-cell>
          <table:table-cell table:formula="of:=INT([.AD23]/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104"/>
          <table:table-cell table:style-name="ce89"/>
          <table:table-cell table:style-name="ce104"/>
          <table:table-cell table:style-name="ce89"/>
          <table:table-cell table:style-name="ce80"/>
          <table:table-cell table:style-name="ce123"/>
          <table:table-cell table:number-columns-repeated="2"/>
          <table:table-cell table:formula="of:=INDEX([.$AD$2:.$AD$366];MATCH([.R23];[.$AD$2:.$AD$366];0)+1)" office:value-type="float" office:value="51" calcext:value-type="float">
            <text:p>51</text:p>
          </table:table-cell>
          <table:table-cell table:style-name="ce33" table:formula="of:=IF([.S23]+1&lt;[.AA$3];[.S23]+1;&quot;&quot;)" office:value-type="date" office:date-value="2018-12-31" calcext:value-type="date">
            <text:p>31/12/18</text:p>
          </table:table-cell>
          <table:table-cell table:style-name="ce35" table:formula="of:=IF([.S24]&lt;&gt;&quot;&quot;;(VLOOKUP([.$R24];base;COLUMN([.C$1]);0));&quot;&quot;)">
            <text:p/>
          </table:table-cell>
          <table:table-cell table:style-name="ce36" table:formula="of:=IF([.S24]&lt;&gt;&quot;&quot;;(VLOOKUP([.$R24];base;COLUMN([.D$1]);0));&quot;&quot;)">
            <text:p/>
          </table:table-cell>
          <table:table-cell table:style-name="ce40" table:formula="of:=IF([.S24]&lt;&gt;&quot;&quot;;(COM.MICROSOFT.IFS(OR([.T24]=&quot;OO&quot;;[.T24]=&quot;RX&quot;;[.T24]=&quot;HS&quot;);[.S24];HOUR([.U24])&gt;HOUR([.W24]);[.S24]+1;(HOUR([.U24])&lt;HOUR([.W24]));[.S24]));&quot;&quot;)" office:value-type="string" office:string-value="" calcext:value-type="error">
            <text:p>#VALEUR !</text:p>
          </table:table-cell>
          <table:table-cell table:style-name="ce36" table:formula="of:=IF([.S24]&lt;&gt;&quot;&quot;;(VLOOKUP([.$R24];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2" calcext:value-type="float">
            <text:p>42</text:p>
          </table:table-cell>
          <table:table-cell table:style-name="ce33" table:formula="of:=[.AE23]+1" office:value-type="date" office:date-value="2018-12-31" calcext:value-type="date">
            <text:p>31/12/18</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4]=&quot;OO&quot;;[.AF24]=&quot;RX&quot;;[.AF24]=&quot;HS&quot;);[.AE24];HOUR([.AG24])&gt;HOUR([.AI24]);[.AE24]+1;(HOUR([.AG24])&lt;HOUR([.AI24]));[.AE24])" office:value-type="string" office:string-value="" calcext:value-type="error">
            <text:p>#VALEUR !</text:p>
          </table:table-cell>
          <table:table-cell table:style-name="ce36" table:formula="of:=IF(OFFSET([.$A$1];3*(INT((ROW()-2)/7)+1)-1;2*(MOD(ROW()-2;7)+1))=0;&quot;&quot;;OFFSET([.$A$1];3*(INT((ROW()-2)/7)+1)-1;2*(MOD(ROW()-2;7)+1)))">
            <text:p/>
          </table:table-cell>
          <table:table-cell table:formula="of:=INT([.AD24]/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9"/>
          <table:table-cell table:style-name="ce76"/>
          <table:table-cell table:style-name="ce90"/>
          <table:table-cell table:style-name="ce93"/>
          <table:table-cell table:style-name="ce90"/>
          <table:table-cell table:style-name="ce9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24];[.$AD$2:.$AD$366];0)+1)" office:value-type="float" office:value="52" calcext:value-type="float">
            <text:p>52</text:p>
          </table:table-cell>
          <table:table-cell table:style-name="ce33" table:formula="of:=IF([.S24]+1&lt;[.AA$3];[.S24]+1;&quot;&quot;)" office:value-type="date" office:date-value="2019-01-01" calcext:value-type="date">
            <text:p>01/01/19</text:p>
          </table:table-cell>
          <table:table-cell table:style-name="ce35" table:formula="of:=IF([.S25]&lt;&gt;&quot;&quot;;(VLOOKUP([.$R25];base;COLUMN([.C$1]);0));&quot;&quot;)">
            <text:p/>
          </table:table-cell>
          <table:table-cell table:style-name="ce36" table:formula="of:=IF([.S25]&lt;&gt;&quot;&quot;;(VLOOKUP([.$R25];base;COLUMN([.D$1]);0));&quot;&quot;)">
            <text:p/>
          </table:table-cell>
          <table:table-cell table:style-name="ce40" table:formula="of:=IF([.S25]&lt;&gt;&quot;&quot;;(COM.MICROSOFT.IFS(OR([.T25]=&quot;OO&quot;;[.T25]=&quot;RX&quot;;[.T25]=&quot;HS&quot;);[.S25];HOUR([.U25])&gt;HOUR([.W25]);[.S25]+1;(HOUR([.U25])&lt;HOUR([.W25]));[.S25]));&quot;&quot;)" office:value-type="string" office:string-value="" calcext:value-type="error">
            <text:p>#VALEUR !</text:p>
          </table:table-cell>
          <table:table-cell table:style-name="ce36" table:formula="of:=IF([.S25]&lt;&gt;&quot;&quot;;(VLOOKUP([.$R25];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3" calcext:value-type="float">
            <text:p>43</text:p>
          </table:table-cell>
          <table:table-cell table:style-name="ce33" table:formula="of:=[.AE24]+1" office:value-type="date" office:date-value="2019-01-01" calcext:value-type="date">
            <text:p>01/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5]=&quot;OO&quot;;[.AF25]=&quot;RX&quot;;[.AF25]=&quot;HS&quot;);[.AE25];HOUR([.AG25])&gt;HOUR([.AI25]);[.AE25]+1;(HOUR([.AG25])&lt;HOUR([.AI25]));[.AE25])" office:value-type="string" office:string-value="" calcext:value-type="error">
            <text:p>#VALEUR !</text:p>
          </table:table-cell>
          <table:table-cell table:style-name="ce36" table:formula="of:=IF(OFFSET([.$A$1];3*(INT((ROW()-2)/7)+1)-1;2*(MOD(ROW()-2;7)+1))=0;&quot;&quot;;OFFSET([.$A$1];3*(INT((ROW()-2)/7)+1)-1;2*(MOD(ROW()-2;7)+1)))">
            <text:p/>
          </table:table-cell>
          <table:table-cell table:formula="of:=INT([.AD25]/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1"/>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23]&lt;&gt;&quot;&quot;;ROWS([.B26:.O85])/3;0)" office:value-type="float" office:value="0" calcext:value-type="float">
            <text:p>0</text:p>
          </table:table-cell>
          <table:table-cell/>
          <table:table-cell table:formula="of:=INDEX([.$AD$2:.$AD$366];MATCH([.R25];[.$AD$2:.$AD$366];0)+1)" office:value-type="float" office:value="53" calcext:value-type="float">
            <text:p>53</text:p>
          </table:table-cell>
          <table:table-cell table:style-name="ce33" table:formula="of:=IF([.S25]+1&lt;[.AA$3];[.S25]+1;&quot;&quot;)" office:value-type="date" office:date-value="2019-01-02" calcext:value-type="date">
            <text:p>02/01/19</text:p>
          </table:table-cell>
          <table:table-cell table:style-name="ce35" table:formula="of:=IF([.S26]&lt;&gt;&quot;&quot;;(VLOOKUP([.$R26];base;COLUMN([.C$1]);0));&quot;&quot;)">
            <text:p/>
          </table:table-cell>
          <table:table-cell table:style-name="ce36" table:formula="of:=IF([.S26]&lt;&gt;&quot;&quot;;(VLOOKUP([.$R26];base;COLUMN([.D$1]);0));&quot;&quot;)">
            <text:p/>
          </table:table-cell>
          <table:table-cell table:style-name="ce40" table:formula="of:=IF([.S26]&lt;&gt;&quot;&quot;;(COM.MICROSOFT.IFS(OR([.T26]=&quot;OO&quot;;[.T26]=&quot;RX&quot;;[.T26]=&quot;HS&quot;);[.S26];HOUR([.U26])&gt;HOUR([.W26]);[.S26]+1;(HOUR([.U26])&lt;HOUR([.W26]));[.S26]));&quot;&quot;)" office:value-type="string" office:string-value="" calcext:value-type="error">
            <text:p>#VALEUR !</text:p>
          </table:table-cell>
          <table:table-cell table:style-name="ce36" table:formula="of:=IF([.S26]&lt;&gt;&quot;&quot;;(VLOOKUP([.$R26];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4" calcext:value-type="float">
            <text:p>44</text:p>
          </table:table-cell>
          <table:table-cell table:style-name="ce33" table:formula="of:=[.AE25]+1" office:value-type="date" office:date-value="2019-01-02" calcext:value-type="date">
            <text:p>02/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6]=&quot;OO&quot;;[.AF26]=&quot;RX&quot;;[.AF26]=&quot;HS&quot;);[.AE26];HOUR([.AG26])&gt;HOUR([.AI26]);[.AE26]+1;(HOUR([.AG26])&lt;HOUR([.AI26]));[.AE26])" office:value-type="string" office:string-value="" calcext:value-type="error">
            <text:p>#VALEUR !</text:p>
          </table:table-cell>
          <table:table-cell table:style-name="ce36" table:formula="of:=IF(OFFSET([.$A$1];3*(INT((ROW()-2)/7)+1)-1;2*(MOD(ROW()-2;7)+1))=0;&quot;&quot;;OFFSET([.$A$1];3*(INT((ROW()-2)/7)+1)-1;2*(MOD(ROW()-2;7)+1)))">
            <text:p/>
          </table:table-cell>
          <table:table-cell table:formula="of:=INT([.AD26]/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104"/>
          <table:table-cell table:style-name="ce89"/>
          <table:table-cell table:style-name="ce80"/>
          <table:table-cell table:style-name="ce89"/>
          <table:table-cell table:style-name="ce80"/>
          <table:table-cell table:style-name="ce123"/>
          <table:table-cell table:number-columns-repeated="2"/>
          <table:table-cell table:formula="of:=INDEX([.$AD$2:.$AD$366];MATCH([.R26];[.$AD$2:.$AD$366];0)+1)" office:value-type="float" office:value="54" calcext:value-type="float">
            <text:p>54</text:p>
          </table:table-cell>
          <table:table-cell table:style-name="ce33" table:formula="of:=IF([.S26]+1&lt;[.AA$3];[.S26]+1;&quot;&quot;)" office:value-type="date" office:date-value="2019-01-03" calcext:value-type="date">
            <text:p>03/01/19</text:p>
          </table:table-cell>
          <table:table-cell table:style-name="ce35" table:formula="of:=IF([.S27]&lt;&gt;&quot;&quot;;(VLOOKUP([.$R27];base;COLUMN([.C$1]);0));&quot;&quot;)">
            <text:p/>
          </table:table-cell>
          <table:table-cell table:style-name="ce36" table:formula="of:=IF([.S27]&lt;&gt;&quot;&quot;;(VLOOKUP([.$R27];base;COLUMN([.D$1]);0));&quot;&quot;)">
            <text:p/>
          </table:table-cell>
          <table:table-cell table:style-name="ce40" table:formula="of:=IF([.S27]&lt;&gt;&quot;&quot;;(COM.MICROSOFT.IFS(OR([.T27]=&quot;OO&quot;;[.T27]=&quot;RX&quot;;[.T27]=&quot;HS&quot;);[.S27];HOUR([.U27])&gt;HOUR([.W27]);[.S27]+1;(HOUR([.U27])&lt;HOUR([.W27]));[.S27]));&quot;&quot;)" office:value-type="string" office:string-value="" calcext:value-type="error">
            <text:p>#VALEUR !</text:p>
          </table:table-cell>
          <table:table-cell table:style-name="ce36" table:formula="of:=IF([.S27]&lt;&gt;&quot;&quot;;(VLOOKUP([.$R27];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5" calcext:value-type="float">
            <text:p>45</text:p>
          </table:table-cell>
          <table:table-cell table:style-name="ce33" table:formula="of:=[.AE26]+1" office:value-type="date" office:date-value="2019-01-03" calcext:value-type="date">
            <text:p>03/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7]=&quot;OO&quot;;[.AF27]=&quot;RX&quot;;[.AF27]=&quot;HS&quot;);[.AE27];HOUR([.AG27])&gt;HOUR([.AI27]);[.AE27]+1;(HOUR([.AG27])&lt;HOUR([.AI27]));[.AE27])" office:value-type="string" office:string-value="" calcext:value-type="error">
            <text:p>#VALEUR !</text:p>
          </table:table-cell>
          <table:table-cell table:style-name="ce36" table:formula="of:=IF(OFFSET([.$A$1];3*(INT((ROW()-2)/7)+1)-1;2*(MOD(ROW()-2;7)+1))=0;&quot;&quot;;OFFSET([.$A$1];3*(INT((ROW()-2)/7)+1)-1;2*(MOD(ROW()-2;7)+1)))">
            <text:p/>
          </table:table-cell>
          <table:table-cell table:formula="of:=INT([.AD27]/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9"/>
          <table:table-cell table:style-name="ce76"/>
          <table:table-cell table:style-name="ce90"/>
          <table:table-cell table:style-name="ce93"/>
          <table:table-cell table:style-name="ce90"/>
          <table:table-cell table:style-name="ce9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27];[.$AD$2:.$AD$366];0)+1)" office:value-type="float" office:value="55" calcext:value-type="float">
            <text:p>55</text:p>
          </table:table-cell>
          <table:table-cell table:style-name="ce33" table:formula="of:=IF([.S27]+1&lt;[.AA$3];[.S27]+1;&quot;&quot;)" office:value-type="date" office:date-value="2019-01-04" calcext:value-type="date">
            <text:p>04/01/19</text:p>
          </table:table-cell>
          <table:table-cell table:style-name="ce35" table:formula="of:=IF([.S28]&lt;&gt;&quot;&quot;;(VLOOKUP([.$R28];base;COLUMN([.C$1]);0));&quot;&quot;)">
            <text:p/>
          </table:table-cell>
          <table:table-cell table:style-name="ce36" table:formula="of:=IF([.S28]&lt;&gt;&quot;&quot;;(VLOOKUP([.$R28];base;COLUMN([.D$1]);0));&quot;&quot;)">
            <text:p/>
          </table:table-cell>
          <table:table-cell table:style-name="ce40" table:formula="of:=IF([.S28]&lt;&gt;&quot;&quot;;(COM.MICROSOFT.IFS(OR([.T28]=&quot;OO&quot;;[.T28]=&quot;RX&quot;;[.T28]=&quot;HS&quot;);[.S28];HOUR([.U28])&gt;HOUR([.W28]);[.S28]+1;(HOUR([.U28])&lt;HOUR([.W28]));[.S28]));&quot;&quot;)" office:value-type="string" office:string-value="" calcext:value-type="error">
            <text:p>#VALEUR !</text:p>
          </table:table-cell>
          <table:table-cell table:style-name="ce36" table:formula="of:=IF([.S28]&lt;&gt;&quot;&quot;;(VLOOKUP([.$R28];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6" calcext:value-type="float">
            <text:p>46</text:p>
          </table:table-cell>
          <table:table-cell table:style-name="ce33" table:formula="of:=[.AE27]+1" office:value-type="date" office:date-value="2019-01-04" calcext:value-type="date">
            <text:p>04/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8]=&quot;OO&quot;;[.AF28]=&quot;RX&quot;;[.AF28]=&quot;HS&quot;);[.AE28];HOUR([.AG28])&gt;HOUR([.AI28]);[.AE28]+1;(HOUR([.AG28])&lt;HOUR([.AI28]));[.AE28])" office:value-type="string" office:string-value="" calcext:value-type="error">
            <text:p>#VALEUR !</text:p>
          </table:table-cell>
          <table:table-cell table:style-name="ce36" table:formula="of:=IF(OFFSET([.$A$1];3*(INT((ROW()-2)/7)+1)-1;2*(MOD(ROW()-2;7)+1))=0;&quot;&quot;;OFFSET([.$A$1];3*(INT((ROW()-2)/7)+1)-1;2*(MOD(ROW()-2;7)+1)))">
            <text:p/>
          </table:table-cell>
          <table:table-cell table:formula="of:=INT([.AD28]/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1"/>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26]&lt;&gt;&quot;&quot;;ROWS([.B29:.O88])/3;0)" office:value-type="float" office:value="0" calcext:value-type="float">
            <text:p>0</text:p>
          </table:table-cell>
          <table:table-cell/>
          <table:table-cell table:formula="of:=INDEX([.$AD$2:.$AD$366];MATCH([.R28];[.$AD$2:.$AD$366];0)+1)" office:value-type="float" office:value="56" calcext:value-type="float">
            <text:p>56</text:p>
          </table:table-cell>
          <table:table-cell table:style-name="ce33" table:formula="of:=IF([.S28]+1&lt;[.AA$3];[.S28]+1;&quot;&quot;)" office:value-type="date" office:date-value="2019-01-05" calcext:value-type="date">
            <text:p>05/01/19</text:p>
          </table:table-cell>
          <table:table-cell table:style-name="ce35" table:formula="of:=IF([.S29]&lt;&gt;&quot;&quot;;(VLOOKUP([.$R29];base;COLUMN([.C$1]);0));&quot;&quot;)">
            <text:p/>
          </table:table-cell>
          <table:table-cell table:style-name="ce36" table:formula="of:=IF([.S29]&lt;&gt;&quot;&quot;;(VLOOKUP([.$R29];base;COLUMN([.D$1]);0));&quot;&quot;)">
            <text:p/>
          </table:table-cell>
          <table:table-cell table:style-name="ce40" table:formula="of:=IF([.S29]&lt;&gt;&quot;&quot;;(COM.MICROSOFT.IFS(OR([.T29]=&quot;OO&quot;;[.T29]=&quot;RX&quot;;[.T29]=&quot;HS&quot;);[.S29];HOUR([.U29])&gt;HOUR([.W29]);[.S29]+1;(HOUR([.U29])&lt;HOUR([.W29]));[.S29]));&quot;&quot;)" office:value-type="string" office:string-value="" calcext:value-type="error">
            <text:p>#VALEUR !</text:p>
          </table:table-cell>
          <table:table-cell table:style-name="ce36" table:formula="of:=IF([.S29]&lt;&gt;&quot;&quot;;(VLOOKUP([.$R29];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47" calcext:value-type="float">
            <text:p>47</text:p>
          </table:table-cell>
          <table:table-cell table:style-name="ce33" table:formula="of:=[.AE28]+1" office:value-type="date" office:date-value="2019-01-05" calcext:value-type="date">
            <text:p>05/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9]=&quot;OO&quot;;[.AF29]=&quot;RX&quot;;[.AF29]=&quot;HS&quot;);[.AE29];HOUR([.AG29])&gt;HOUR([.AI29]);[.AE29]+1;(HOUR([.AG29])&lt;HOUR([.AI29]));[.AE29])" office:value-type="string" office:string-value="" calcext:value-type="error">
            <text:p>#VALEUR !</text:p>
          </table:table-cell>
          <table:table-cell table:style-name="ce36" table:formula="of:=IF(OFFSET([.$A$1];3*(INT((ROW()-2)/7)+1)-1;2*(MOD(ROW()-2;7)+1))=0;&quot;&quot;;OFFSET([.$A$1];3*(INT((ROW()-2)/7)+1)-1;2*(MOD(ROW()-2;7)+1)))">
            <text:p/>
          </table:table-cell>
          <table:table-cell table:formula="of:=INT([.AD29]/10)" office:value-type="float" office:value="4" calcext:value-type="float">
            <text:p>4</text:p>
          </table:table-cell>
          <table:table-cell table:number-columns-repeated="2"/>
          <table:table-cell table:style-name="ce211"/>
          <table:table-cell table:number-columns-repeated="8"/>
        </table:table-row>
        <table:table-row table:style-name="ro9">
          <table:table-cell table:style-name="ce2"/>
          <table:table-cell table:style-name="ce74"/>
          <table:table-cell table:style-name="ce89"/>
          <table:table-cell table:style-name="ce74"/>
          <table:table-cell table:style-name="ce89"/>
          <table:table-cell table:style-name="ce74"/>
          <table:table-cell table:style-name="ce89"/>
          <table:table-cell table:style-name="ce102"/>
          <table:table-cell table:style-name="ce89"/>
          <table:table-cell table:style-name="ce104"/>
          <table:table-cell table:style-name="ce89"/>
          <table:table-cell table:style-name="ce80"/>
          <table:table-cell table:style-name="ce89"/>
          <table:table-cell table:style-name="ce80"/>
          <table:table-cell table:style-name="ce123"/>
          <table:table-cell table:number-columns-repeated="2"/>
          <table:table-cell table:formula="of:=INDEX([.$AD$2:.$AD$366];MATCH([.R29];[.$AD$2:.$AD$366];0)+1)" office:value-type="float" office:value="57" calcext:value-type="float">
            <text:p>57</text:p>
          </table:table-cell>
          <table:table-cell table:style-name="ce33" table:formula="of:=IF([.S29]+1&lt;[.AA$3];[.S29]+1;&quot;&quot;)" office:value-type="date" office:date-value="2019-01-06" calcext:value-type="date">
            <text:p>06/01/19</text:p>
          </table:table-cell>
          <table:table-cell table:style-name="ce35" table:formula="of:=IF([.S30]&lt;&gt;&quot;&quot;;(VLOOKUP([.$R30];base;COLUMN([.C$1]);0));&quot;&quot;)">
            <text:p/>
          </table:table-cell>
          <table:table-cell table:style-name="ce36" table:formula="of:=IF([.S30]&lt;&gt;&quot;&quot;;(VLOOKUP([.$R30];base;COLUMN([.D$1]);0));&quot;&quot;)">
            <text:p/>
          </table:table-cell>
          <table:table-cell table:style-name="ce40" table:formula="of:=IF([.S30]&lt;&gt;&quot;&quot;;(COM.MICROSOFT.IFS(OR([.T30]=&quot;OO&quot;;[.T30]=&quot;RX&quot;;[.T30]=&quot;HS&quot;);[.S30];HOUR([.U30])&gt;HOUR([.W30]);[.S30]+1;(HOUR([.U30])&lt;HOUR([.W30]));[.S30]));&quot;&quot;)" office:value-type="string" office:string-value="" calcext:value-type="error">
            <text:p>#VALEUR !</text:p>
          </table:table-cell>
          <table:table-cell table:style-name="ce36" table:formula="of:=IF([.S30]&lt;&gt;&quot;&quot;;(VLOOKUP([.$R30];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1" calcext:value-type="float">
            <text:p>51</text:p>
          </table:table-cell>
          <table:table-cell table:style-name="ce33" table:formula="of:=[.AE29]+1" office:value-type="date" office:date-value="2019-01-06" calcext:value-type="date">
            <text:p>06/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0]=&quot;OO&quot;;[.AF30]=&quot;RX&quot;;[.AF30]=&quot;HS&quot;);[.AE30];HOUR([.AG30])&gt;HOUR([.AI30]);[.AE30]+1;(HOUR([.AG30])&lt;HOUR([.AI30]));[.AE30])" office:value-type="string" office:string-value="" calcext:value-type="error">
            <text:p>#VALEUR !</text:p>
          </table:table-cell>
          <table:table-cell table:style-name="ce36" table:formula="of:=IF(OFFSET([.$A$1];3*(INT((ROW()-2)/7)+1)-1;2*(MOD(ROW()-2;7)+1))=0;&quot;&quot;;OFFSET([.$A$1];3*(INT((ROW()-2)/7)+1)-1;2*(MOD(ROW()-2;7)+1)))">
            <text:p/>
          </table:table-cell>
          <table:table-cell table:formula="of:=INT([.AD30]/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9"/>
          <table:table-cell table:style-name="ce76"/>
          <table:table-cell table:style-name="ce90"/>
          <table:table-cell table:style-name="ce93"/>
          <table:table-cell table:style-name="ce90"/>
          <table:table-cell table:style-name="ce9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30];[.$AD$2:.$AD$366];0)+1)" office:value-type="float" office:value="61" calcext:value-type="float">
            <text:p>61</text:p>
          </table:table-cell>
          <table:table-cell table:style-name="ce33" table:formula="of:=IF([.S30]+1&lt;[.AA$3];[.S30]+1;&quot;&quot;)" office:value-type="date" office:date-value="2019-01-07" calcext:value-type="date">
            <text:p>07/01/19</text:p>
          </table:table-cell>
          <table:table-cell table:style-name="ce35" table:formula="of:=IF([.S31]&lt;&gt;&quot;&quot;;(VLOOKUP([.$R31];base;COLUMN([.C$1]);0));&quot;&quot;)">
            <text:p/>
          </table:table-cell>
          <table:table-cell table:style-name="ce36" table:formula="of:=IF([.S31]&lt;&gt;&quot;&quot;;(VLOOKUP([.$R31];base;COLUMN([.D$1]);0));&quot;&quot;)">
            <text:p/>
          </table:table-cell>
          <table:table-cell table:style-name="ce40" table:formula="of:=IF([.S31]&lt;&gt;&quot;&quot;;(COM.MICROSOFT.IFS(OR([.T31]=&quot;OO&quot;;[.T31]=&quot;RX&quot;;[.T31]=&quot;HS&quot;);[.S31];HOUR([.U31])&gt;HOUR([.W31]);[.S31]+1;(HOUR([.U31])&lt;HOUR([.W31]));[.S31]));&quot;&quot;)" office:value-type="string" office:string-value="" calcext:value-type="error">
            <text:p>#VALEUR !</text:p>
          </table:table-cell>
          <table:table-cell table:style-name="ce36" table:formula="of:=IF([.S31]&lt;&gt;&quot;&quot;;(VLOOKUP([.$R31];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2" calcext:value-type="float">
            <text:p>52</text:p>
          </table:table-cell>
          <table:table-cell table:style-name="ce33" table:formula="of:=[.AE30]+1" office:value-type="date" office:date-value="2019-01-07" calcext:value-type="date">
            <text:p>07/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1]=&quot;OO&quot;;[.AF31]=&quot;RX&quot;;[.AF31]=&quot;HS&quot;);[.AE31];HOUR([.AG31])&gt;HOUR([.AI31]);[.AE31]+1;(HOUR([.AG31])&lt;HOUR([.AI31]));[.AE31])" office:value-type="string" office:string-value="" calcext:value-type="error">
            <text:p>#VALEUR !</text:p>
          </table:table-cell>
          <table:table-cell table:style-name="ce36" table:formula="of:=IF(OFFSET([.$A$1];3*(INT((ROW()-2)/7)+1)-1;2*(MOD(ROW()-2;7)+1))=0;&quot;&quot;;OFFSET([.$A$1];3*(INT((ROW()-2)/7)+1)-1;2*(MOD(ROW()-2;7)+1)))">
            <text:p/>
          </table:table-cell>
          <table:table-cell table:formula="of:=INT([.AD31]/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1"/>
          <table:table-cell table:style-name="ce19"/>
          <table:table-cell table:style-name="ce41"/>
          <table:table-cell table:style-name="ce19"/>
          <table:table-cell table:style-name="ce41"/>
          <table:table-cell table:style-name="ce19"/>
          <table:table-cell table:style-name="ce88"/>
          <table:table-cell table:style-name="ce73"/>
          <table:table-cell table:style-name="ce88"/>
          <table:table-cell table:style-name="ce73"/>
          <table:table-cell table:style-name="ce88"/>
          <table:table-cell table:style-name="ce73"/>
          <table:table-cell table:style-name="ce88"/>
          <table:table-cell table:style-name="ce73"/>
          <table:table-cell table:style-name="ce122"/>
          <table:table-cell table:formula="of:=IF([.B29]&lt;&gt;&quot;&quot;;ROWS([.B32:.O91])/3;0)" office:value-type="float" office:value="0" calcext:value-type="float">
            <text:p>0</text:p>
          </table:table-cell>
          <table:table-cell/>
          <table:table-cell table:formula="of:=INDEX([.$AD$2:.$AD$366];MATCH([.R31];[.$AD$2:.$AD$366];0)+1)" office:value-type="float" office:value="62" calcext:value-type="float">
            <text:p>62</text:p>
          </table:table-cell>
          <table:table-cell table:style-name="ce33" table:formula="of:=IF([.S31]+1&lt;[.AA$3];[.S31]+1;&quot;&quot;)" office:value-type="date" office:date-value="2019-01-08" calcext:value-type="date">
            <text:p>08/01/19</text:p>
          </table:table-cell>
          <table:table-cell table:style-name="ce35" table:formula="of:=IF([.S32]&lt;&gt;&quot;&quot;;(VLOOKUP([.$R32];base;COLUMN([.C$1]);0));&quot;&quot;)">
            <text:p/>
          </table:table-cell>
          <table:table-cell table:style-name="ce36" table:formula="of:=IF([.S32]&lt;&gt;&quot;&quot;;(VLOOKUP([.$R32];base;COLUMN([.D$1]);0));&quot;&quot;)">
            <text:p/>
          </table:table-cell>
          <table:table-cell table:style-name="ce40" table:formula="of:=IF([.S32]&lt;&gt;&quot;&quot;;(COM.MICROSOFT.IFS(OR([.T32]=&quot;OO&quot;;[.T32]=&quot;RX&quot;;[.T32]=&quot;HS&quot;);[.S32];HOUR([.U32])&gt;HOUR([.W32]);[.S32]+1;(HOUR([.U32])&lt;HOUR([.W32]));[.S32]));&quot;&quot;)" office:value-type="string" office:string-value="" calcext:value-type="error">
            <text:p>#VALEUR !</text:p>
          </table:table-cell>
          <table:table-cell table:style-name="ce36" table:formula="of:=IF([.S32]&lt;&gt;&quot;&quot;;(VLOOKUP([.$R32];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3" calcext:value-type="float">
            <text:p>53</text:p>
          </table:table-cell>
          <table:table-cell table:style-name="ce33" table:formula="of:=[.AE31]+1" office:value-type="date" office:date-value="2019-01-08" calcext:value-type="date">
            <text:p>08/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2]=&quot;OO&quot;;[.AF32]=&quot;RX&quot;;[.AF32]=&quot;HS&quot;);[.AE32];HOUR([.AG32])&gt;HOUR([.AI32]);[.AE32]+1;(HOUR([.AG32])&lt;HOUR([.AI32]));[.AE32])" office:value-type="string" office:string-value="" calcext:value-type="error">
            <text:p>#VALEUR !</text:p>
          </table:table-cell>
          <table:table-cell table:style-name="ce36" table:formula="of:=IF(OFFSET([.$A$1];3*(INT((ROW()-2)/7)+1)-1;2*(MOD(ROW()-2;7)+1))=0;&quot;&quot;;OFFSET([.$A$1];3*(INT((ROW()-2)/7)+1)-1;2*(MOD(ROW()-2;7)+1)))">
            <text:p/>
          </table:table-cell>
          <table:table-cell table:formula="of:=INT([.AD32]/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2"/>
          <table:table-cell table:style-name="ce20"/>
          <table:table-cell table:style-name="ce42"/>
          <table:table-cell table:style-name="ce20"/>
          <table:table-cell table:style-name="ce42"/>
          <table:table-cell table:style-name="ce20"/>
          <table:table-cell table:style-name="ce89"/>
          <table:table-cell table:style-name="ce102"/>
          <table:table-cell table:style-name="ce89"/>
          <table:table-cell table:style-name="ce104"/>
          <table:table-cell table:style-name="ce89"/>
          <table:table-cell table:style-name="ce80"/>
          <table:table-cell table:style-name="ce89"/>
          <table:table-cell table:style-name="ce104"/>
          <table:table-cell table:style-name="ce123"/>
          <table:table-cell table:number-columns-repeated="2"/>
          <table:table-cell table:formula="of:=INDEX([.$AD$2:.$AD$366];MATCH([.R32];[.$AD$2:.$AD$366];0)+1)" office:value-type="float" office:value="63" calcext:value-type="float">
            <text:p>63</text:p>
          </table:table-cell>
          <table:table-cell table:style-name="ce33" table:formula="of:=IF([.S32]+1&lt;[.AA$3];[.S32]+1;&quot;&quot;)" office:value-type="date" office:date-value="2019-01-09" calcext:value-type="date">
            <text:p>09/01/19</text:p>
          </table:table-cell>
          <table:table-cell table:style-name="ce35" table:formula="of:=IF([.S33]&lt;&gt;&quot;&quot;;(VLOOKUP([.$R33];base;COLUMN([.C$1]);0));&quot;&quot;)">
            <text:p/>
          </table:table-cell>
          <table:table-cell table:style-name="ce36" table:formula="of:=IF([.S33]&lt;&gt;&quot;&quot;;(VLOOKUP([.$R33];base;COLUMN([.D$1]);0));&quot;&quot;)">
            <text:p/>
          </table:table-cell>
          <table:table-cell table:style-name="ce40" table:formula="of:=IF([.S33]&lt;&gt;&quot;&quot;;(COM.MICROSOFT.IFS(OR([.T33]=&quot;OO&quot;;[.T33]=&quot;RX&quot;;[.T33]=&quot;HS&quot;);[.S33];HOUR([.U33])&gt;HOUR([.W33]);[.S33]+1;(HOUR([.U33])&lt;HOUR([.W33]));[.S33]));&quot;&quot;)" office:value-type="string" office:string-value="" calcext:value-type="error">
            <text:p>#VALEUR !</text:p>
          </table:table-cell>
          <table:table-cell table:style-name="ce36" table:formula="of:=IF([.S33]&lt;&gt;&quot;&quot;;(VLOOKUP([.$R33];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4" calcext:value-type="float">
            <text:p>54</text:p>
          </table:table-cell>
          <table:table-cell table:style-name="ce33" table:formula="of:=[.AE32]+1" office:value-type="date" office:date-value="2019-01-09" calcext:value-type="date">
            <text:p>09/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3]=&quot;OO&quot;;[.AF33]=&quot;RX&quot;;[.AF33]=&quot;HS&quot;);[.AE33];HOUR([.AG33])&gt;HOUR([.AI33]);[.AE33]+1;(HOUR([.AG33])&lt;HOUR([.AI33]));[.AE33])" office:value-type="string" office:string-value="" calcext:value-type="error">
            <text:p>#VALEUR !</text:p>
          </table:table-cell>
          <table:table-cell table:style-name="ce36" table:formula="of:=IF(OFFSET([.$A$1];3*(INT((ROW()-2)/7)+1)-1;2*(MOD(ROW()-2;7)+1))=0;&quot;&quot;;OFFSET([.$A$1];3*(INT((ROW()-2)/7)+1)-1;2*(MOD(ROW()-2;7)+1)))">
            <text:p/>
          </table:table-cell>
          <table:table-cell table:formula="of:=INT([.AD33]/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9"/>
          <table:table-cell table:style-name="ce31"/>
          <table:table-cell table:style-name="ce43"/>
          <table:table-cell table:style-name="ce44"/>
          <table:table-cell table:style-name="ce43"/>
          <table:table-cell table:style-name="ce45"/>
          <table:table-cell table:style-name="ce90"/>
          <table:table-cell table:style-name="ce76"/>
          <table:table-cell table:style-name="ce90"/>
          <table:table-cell table:style-name="ce93"/>
          <table:table-cell table:style-name="ce90"/>
          <table:table-cell table:style-name="ce95"/>
          <table:table-cell table:style-name="ce90"/>
          <table:table-cell table:style-name="ce95"/>
          <table:table-cell table:style-name="ce125"/>
          <table:table-cell table:number-columns-repeated="2"/>
          <table:table-cell table:formula="of:=INDEX([.$AD$2:.$AD$366];MATCH([.R33];[.$AD$2:.$AD$366];0)+1)" office:value-type="float" office:value="64" calcext:value-type="float">
            <text:p>64</text:p>
          </table:table-cell>
          <table:table-cell table:style-name="ce33" table:formula="of:=IF([.S33]+1&lt;[.AA$3];[.S33]+1;&quot;&quot;)" office:value-type="date" office:date-value="2019-01-10" calcext:value-type="date">
            <text:p>10/01/19</text:p>
          </table:table-cell>
          <table:table-cell table:style-name="ce35" table:formula="of:=IF([.S34]&lt;&gt;&quot;&quot;;(VLOOKUP([.$R34];base;COLUMN([.C$1]);0));&quot;&quot;)">
            <text:p/>
          </table:table-cell>
          <table:table-cell table:style-name="ce36" table:formula="of:=IF([.S34]&lt;&gt;&quot;&quot;;(VLOOKUP([.$R34];base;COLUMN([.D$1]);0));&quot;&quot;)">
            <text:p/>
          </table:table-cell>
          <table:table-cell table:style-name="ce40" table:formula="of:=IF([.S34]&lt;&gt;&quot;&quot;;(COM.MICROSOFT.IFS(OR([.T34]=&quot;OO&quot;;[.T34]=&quot;RX&quot;;[.T34]=&quot;HS&quot;);[.S34];HOUR([.U34])&gt;HOUR([.W34]);[.S34]+1;(HOUR([.U34])&lt;HOUR([.W34]));[.S34]));&quot;&quot;)" office:value-type="string" office:string-value="" calcext:value-type="error">
            <text:p>#VALEUR !</text:p>
          </table:table-cell>
          <table:table-cell table:style-name="ce36" table:formula="of:=IF([.S34]&lt;&gt;&quot;&quot;;(VLOOKUP([.$R34];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5" calcext:value-type="float">
            <text:p>55</text:p>
          </table:table-cell>
          <table:table-cell table:style-name="ce33" table:formula="of:=[.AE33]+1" office:value-type="date" office:date-value="2019-01-10" calcext:value-type="date">
            <text:p>10/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4]=&quot;OO&quot;;[.AF34]=&quot;RX&quot;;[.AF34]=&quot;HS&quot;);[.AE34];HOUR([.AG34])&gt;HOUR([.AI34]);[.AE34]+1;(HOUR([.AG34])&lt;HOUR([.AI34]));[.AE34])" office:value-type="string" office:string-value="" calcext:value-type="error">
            <text:p>#VALEUR !</text:p>
          </table:table-cell>
          <table:table-cell table:style-name="ce36" table:formula="of:=IF(OFFSET([.$A$1];3*(INT((ROW()-2)/7)+1)-1;2*(MOD(ROW()-2;7)+1))=0;&quot;&quot;;OFFSET([.$A$1];3*(INT((ROW()-2)/7)+1)-1;2*(MOD(ROW()-2;7)+1)))">
            <text:p/>
          </table:table-cell>
          <table:table-cell table:formula="of:=INT([.AD34]/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1"/>
          <table:table-cell table:style-name="ce87"/>
          <table:table-cell table:style-name="ce126"/>
          <table:table-cell table:style-name="ce87"/>
          <table:table-cell table:style-name="ce126"/>
          <table:table-cell table:style-name="ce87"/>
          <table:table-cell table:style-name="ce137"/>
          <table:table-cell table:style-name="ce19"/>
          <table:table-cell table:style-name="ce41"/>
          <table:table-cell table:style-name="ce19"/>
          <table:table-cell table:style-name="ce41"/>
          <table:table-cell table:style-name="ce19"/>
          <table:table-cell table:style-name="ce41"/>
          <table:table-cell table:style-name="ce19"/>
          <table:table-cell table:style-name="ce52"/>
          <table:table-cell table:formula="of:=IF([.B32]&lt;&gt;&quot;&quot;;ROWS([.B35:.O94])/3;0)" office:value-type="float" office:value="0" calcext:value-type="float">
            <text:p>0</text:p>
          </table:table-cell>
          <table:table-cell/>
          <table:table-cell table:formula="of:=INDEX([.$AD$2:.$AD$366];MATCH([.R34];[.$AD$2:.$AD$366];0)+1)" office:value-type="float" office:value="65" calcext:value-type="float">
            <text:p>65</text:p>
          </table:table-cell>
          <table:table-cell table:style-name="ce33" table:formula="of:=IF([.S34]+1&lt;[.AA$3];[.S34]+1;&quot;&quot;)" office:value-type="date" office:date-value="2019-01-11" calcext:value-type="date">
            <text:p>11/01/19</text:p>
          </table:table-cell>
          <table:table-cell table:style-name="ce35" table:formula="of:=IF([.S35]&lt;&gt;&quot;&quot;;(VLOOKUP([.$R35];base;COLUMN([.C$1]);0));&quot;&quot;)">
            <text:p/>
          </table:table-cell>
          <table:table-cell table:style-name="ce36" table:formula="of:=IF([.S35]&lt;&gt;&quot;&quot;;(VLOOKUP([.$R35];base;COLUMN([.D$1]);0));&quot;&quot;)">
            <text:p/>
          </table:table-cell>
          <table:table-cell table:style-name="ce40" table:formula="of:=IF([.S35]&lt;&gt;&quot;&quot;;(COM.MICROSOFT.IFS(OR([.T35]=&quot;OO&quot;;[.T35]=&quot;RX&quot;;[.T35]=&quot;HS&quot;);[.S35];HOUR([.U35])&gt;HOUR([.W35]);[.S35]+1;(HOUR([.U35])&lt;HOUR([.W35]));[.S35]));&quot;&quot;)" office:value-type="string" office:string-value="" calcext:value-type="error">
            <text:p>#VALEUR !</text:p>
          </table:table-cell>
          <table:table-cell table:style-name="ce36" table:formula="of:=IF([.S35]&lt;&gt;&quot;&quot;;(VLOOKUP([.$R35];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6" calcext:value-type="float">
            <text:p>56</text:p>
          </table:table-cell>
          <table:table-cell table:style-name="ce33" table:formula="of:=[.AE34]+1" office:value-type="date" office:date-value="2019-01-11" calcext:value-type="date">
            <text:p>11/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5]=&quot;OO&quot;;[.AF35]=&quot;RX&quot;;[.AF35]=&quot;HS&quot;);[.AE35];HOUR([.AG35])&gt;HOUR([.AI35]);[.AE35]+1;(HOUR([.AG35])&lt;HOUR([.AI35]));[.AE35])" office:value-type="string" office:string-value="" calcext:value-type="error">
            <text:p>#VALEUR !</text:p>
          </table:table-cell>
          <table:table-cell table:style-name="ce36" table:formula="of:=IF(OFFSET([.$A$1];3*(INT((ROW()-2)/7)+1)-1;2*(MOD(ROW()-2;7)+1))=0;&quot;&quot;;OFFSET([.$A$1];3*(INT((ROW()-2)/7)+1)-1;2*(MOD(ROW()-2;7)+1)))">
            <text:p/>
          </table:table-cell>
          <table:table-cell table:formula="of:=INT([.AD35]/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13"/>
          <table:table-cell table:style-name="ce92"/>
          <table:table-cell table:style-name="ce128"/>
          <table:table-cell table:style-name="ce92"/>
          <table:table-cell table:style-name="ce128"/>
          <table:table-cell table:style-name="ce92"/>
          <table:table-cell table:style-name="ce138"/>
          <table:table-cell table:style-name="ce46"/>
          <table:table-cell table:style-name="ce42"/>
          <table:table-cell table:style-name="ce48"/>
          <table:table-cell table:style-name="ce42"/>
          <table:table-cell table:style-name="ce24"/>
          <table:table-cell table:style-name="ce42"/>
          <table:table-cell table:style-name="ce48"/>
          <table:table-cell table:style-name="ce54"/>
          <table:table-cell table:number-columns-repeated="2"/>
          <table:table-cell table:formula="of:=INDEX([.$AD$2:.$AD$366];MATCH([.R35];[.$AD$2:.$AD$366];0)+1)" office:value-type="float" office:value="66" calcext:value-type="float">
            <text:p>66</text:p>
          </table:table-cell>
          <table:table-cell table:style-name="ce33" table:formula="of:=IF([.S35]+1&lt;[.AA$3];[.S35]+1;&quot;&quot;)" office:value-type="date" office:date-value="2019-01-12" calcext:value-type="date">
            <text:p>12/01/19</text:p>
          </table:table-cell>
          <table:table-cell table:style-name="ce35" table:formula="of:=IF([.S36]&lt;&gt;&quot;&quot;;(VLOOKUP([.$R36];base;COLUMN([.C$1]);0));&quot;&quot;)">
            <text:p/>
          </table:table-cell>
          <table:table-cell table:style-name="ce36" table:formula="of:=IF([.S36]&lt;&gt;&quot;&quot;;(VLOOKUP([.$R36];base;COLUMN([.D$1]);0));&quot;&quot;)">
            <text:p/>
          </table:table-cell>
          <table:table-cell table:style-name="ce40" table:formula="of:=IF([.S36]&lt;&gt;&quot;&quot;;(COM.MICROSOFT.IFS(OR([.T36]=&quot;OO&quot;;[.T36]=&quot;RX&quot;;[.T36]=&quot;HS&quot;);[.S36];HOUR([.U36])&gt;HOUR([.W36]);[.S36]+1;(HOUR([.U36])&lt;HOUR([.W36]));[.S36]));&quot;&quot;)" office:value-type="string" office:string-value="" calcext:value-type="error">
            <text:p>#VALEUR !</text:p>
          </table:table-cell>
          <table:table-cell table:style-name="ce36" table:formula="of:=IF([.S36]&lt;&gt;&quot;&quot;;(VLOOKUP([.$R36];base;COLUMN([.F$1]);0));&quot;&quot;)">
            <text:p/>
          </table:table-cell>
          <table:table-cell table:style-name="ce110"/>
          <table:table-cell table:style-name="ce32" table:number-columns-repeated="3"/>
          <table:table-cell table:style-name="ce97" table:number-columns-repeated="2"/>
          <table:table-cell table:style-name="ce39" table:formula="of:=(INT((ROW()-2)/7)+1)*10+MOD(ROW()-2;7)+1" office:value-type="float" office:value="57" calcext:value-type="float">
            <text:p>57</text:p>
          </table:table-cell>
          <table:table-cell table:style-name="ce33" table:formula="of:=[.AE35]+1" office:value-type="date" office:date-value="2019-01-12" calcext:value-type="date">
            <text:p>12/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6]=&quot;OO&quot;;[.AF36]=&quot;RX&quot;;[.AF36]=&quot;HS&quot;);[.AE36];HOUR([.AG36])&gt;HOUR([.AI36]);[.AE36]+1;(HOUR([.AG36])&lt;HOUR([.AI36]));[.AE36])" office:value-type="string" office:string-value="" calcext:value-type="error">
            <text:p>#VALEUR !</text:p>
          </table:table-cell>
          <table:table-cell table:style-name="ce36" table:formula="of:=IF(OFFSET([.$A$1];3*(INT((ROW()-2)/7)+1)-1;2*(MOD(ROW()-2;7)+1))=0;&quot;&quot;;OFFSET([.$A$1];3*(INT((ROW()-2)/7)+1)-1;2*(MOD(ROW()-2;7)+1)))">
            <text:p/>
          </table:table-cell>
          <table:table-cell table:formula="of:=INT([.AD36]/10)" office:value-type="float" office:value="5" calcext:value-type="float">
            <text:p>5</text:p>
          </table:table-cell>
          <table:table-cell table:number-columns-repeated="2"/>
          <table:table-cell table:style-name="ce211"/>
          <table:table-cell table:number-columns-repeated="8"/>
        </table:table-row>
        <table:table-row table:style-name="ro9">
          <table:table-cell table:style-name="ce13"/>
          <table:table-cell table:style-name="ce94"/>
          <table:table-cell table:style-name="ce130"/>
          <table:table-cell table:style-name="ce94"/>
          <table:table-cell table:style-name="ce130"/>
          <table:table-cell table:style-name="ce94"/>
          <table:table-cell table:style-name="ce139"/>
          <table:table-cell table:style-name="ce31"/>
          <table:table-cell table:style-name="ce43"/>
          <table:table-cell table:style-name="ce44"/>
          <table:table-cell table:style-name="ce43"/>
          <table:table-cell table:style-name="ce45"/>
          <table:table-cell table:style-name="ce43"/>
          <table:table-cell table:style-name="ce45"/>
          <table:table-cell table:style-name="ce56"/>
          <table:table-cell table:number-columns-repeated="2"/>
          <table:table-cell table:formula="of:=INDEX([.$AD$2:.$AD$366];MATCH([.R36];[.$AD$2:.$AD$366];0)+1)" office:value-type="float" office:value="67" calcext:value-type="float">
            <text:p>67</text:p>
          </table:table-cell>
          <table:table-cell table:style-name="ce33" table:formula="of:=IF([.S36]+1&lt;[.AA$3];[.S36]+1;&quot;&quot;)" office:value-type="date" office:date-value="2019-01-13" calcext:value-type="date">
            <text:p>13/01/19</text:p>
          </table:table-cell>
          <table:table-cell table:style-name="ce35" table:formula="of:=IF([.S37]&lt;&gt;&quot;&quot;;(VLOOKUP([.$R37];base;COLUMN([.C$1]);0));&quot;&quot;)">
            <text:p/>
          </table:table-cell>
          <table:table-cell table:style-name="ce36" table:formula="of:=IF([.S37]&lt;&gt;&quot;&quot;;(VLOOKUP([.$R37];base;COLUMN([.D$1]);0));&quot;&quot;)">
            <text:p/>
          </table:table-cell>
          <table:table-cell table:style-name="ce40" table:formula="of:=IF([.S37]&lt;&gt;&quot;&quot;;(COM.MICROSOFT.IFS(OR([.T37]=&quot;OO&quot;;[.T37]=&quot;RX&quot;;[.T37]=&quot;HS&quot;);[.S37];HOUR([.U37])&gt;HOUR([.W37]);[.S37]+1;(HOUR([.U37])&lt;HOUR([.W37]));[.S37]));&quot;&quot;)" office:value-type="string" office:string-value="" calcext:value-type="error">
            <text:p>#VALEUR !</text:p>
          </table:table-cell>
          <table:table-cell table:style-name="ce36" table:formula="of:=IF([.S37]&lt;&gt;&quot;&quot;;(VLOOKUP([.$R37];base;COLUMN([.F$1]);0));&quot;&quot;)">
            <text:p/>
          </table:table-cell>
          <table:table-cell table:style-name="ce110"/>
          <table:table-cell table:number-columns-repeated="5"/>
          <table:table-cell table:style-name="ce39" table:formula="of:=(INT((ROW()-2)/7)+1)*10+MOD(ROW()-2;7)+1" office:value-type="float" office:value="61" calcext:value-type="float">
            <text:p>61</text:p>
          </table:table-cell>
          <table:table-cell table:style-name="ce33" table:formula="of:=[.AE36]+1" office:value-type="date" office:date-value="2019-01-13" calcext:value-type="date">
            <text:p>13/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7]=&quot;OO&quot;;[.AF37]=&quot;RX&quot;;[.AF37]=&quot;HS&quot;);[.AE37];HOUR([.AG37])&gt;HOUR([.AI37]);[.AE37]+1;(HOUR([.AG37])&lt;HOUR([.AI37]));[.AE37])" office:value-type="string" office:string-value="" calcext:value-type="error">
            <text:p>#VALEUR !</text:p>
          </table:table-cell>
          <table:table-cell table:style-name="ce36" table:formula="of:=IF(OFFSET([.$A$1];3*(INT((ROW()-2)/7)+1)-1;2*(MOD(ROW()-2;7)+1))=0;&quot;&quot;;OFFSET([.$A$1];3*(INT((ROW()-2)/7)+1)-1;2*(MOD(ROW()-2;7)+1)))">
            <text:p/>
          </table:table-cell>
          <table:table-cell table:formula="of:=INT([.AD37]/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35]&lt;&gt;&quot;&quot;;ROWS([.B38:.O97])/3;0)" office:value-type="float" office:value="0" calcext:value-type="float">
            <text:p>0</text:p>
          </table:table-cell>
          <table:table-cell/>
          <table:table-cell table:formula="of:=INDEX([.$AD$2:.$AD$366];MATCH([.R37];[.$AD$2:.$AD$366];0)+1)" office:value-type="float" office:value="71" calcext:value-type="float">
            <text:p>71</text:p>
          </table:table-cell>
          <table:table-cell table:style-name="ce33" table:formula="of:=IF([.S37]+1&lt;[.AA$3];[.S37]+1;&quot;&quot;)" office:value-type="date" office:date-value="2019-01-14" calcext:value-type="date">
            <text:p>14/01/19</text:p>
          </table:table-cell>
          <table:table-cell table:style-name="ce35" table:formula="of:=IF([.S38]&lt;&gt;&quot;&quot;;(VLOOKUP([.$R38];base;COLUMN([.C$1]);0));&quot;&quot;)">
            <text:p/>
          </table:table-cell>
          <table:table-cell table:style-name="ce36" table:formula="of:=IF([.S38]&lt;&gt;&quot;&quot;;(VLOOKUP([.$R38];base;COLUMN([.D$1]);0));&quot;&quot;)">
            <text:p/>
          </table:table-cell>
          <table:table-cell table:style-name="ce40" table:formula="of:=IF([.S38]&lt;&gt;&quot;&quot;;(COM.MICROSOFT.IFS(OR([.T38]=&quot;OO&quot;;[.T38]=&quot;RX&quot;;[.T38]=&quot;HS&quot;);[.S38];HOUR([.U38])&gt;HOUR([.W38]);[.S38]+1;(HOUR([.U38])&lt;HOUR([.W38]));[.S38]));&quot;&quot;)" office:value-type="string" office:string-value="" calcext:value-type="error">
            <text:p>#VALEUR !</text:p>
          </table:table-cell>
          <table:table-cell table:style-name="ce36" table:formula="of:=IF([.S38]&lt;&gt;&quot;&quot;;(VLOOKUP([.$R38];base;COLUMN([.F$1]);0));&quot;&quot;)">
            <text:p/>
          </table:table-cell>
          <table:table-cell table:style-name="ce110"/>
          <table:table-cell table:number-columns-repeated="5"/>
          <table:table-cell table:style-name="ce39" table:formula="of:=(INT((ROW()-2)/7)+1)*10+MOD(ROW()-2;7)+1" office:value-type="float" office:value="62" calcext:value-type="float">
            <text:p>62</text:p>
          </table:table-cell>
          <table:table-cell table:style-name="ce33" table:formula="of:=[.AE37]+1" office:value-type="date" office:date-value="2019-01-14" calcext:value-type="date">
            <text:p>14/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8]=&quot;OO&quot;;[.AF38]=&quot;RX&quot;;[.AF38]=&quot;HS&quot;);[.AE38];HOUR([.AG38])&gt;HOUR([.AI38]);[.AE38]+1;(HOUR([.AG38])&lt;HOUR([.AI38]));[.AE38])" office:value-type="string" office:string-value="" calcext:value-type="error">
            <text:p>#VALEUR !</text:p>
          </table:table-cell>
          <table:table-cell table:style-name="ce36" table:formula="of:=IF(OFFSET([.$A$1];3*(INT((ROW()-2)/7)+1)-1;2*(MOD(ROW()-2;7)+1))=0;&quot;&quot;;OFFSET([.$A$1];3*(INT((ROW()-2)/7)+1)-1;2*(MOD(ROW()-2;7)+1)))">
            <text:p/>
          </table:table-cell>
          <table:table-cell table:formula="of:=INT([.AD38]/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38];[.$AD$2:.$AD$366];0)+1)" office:value-type="float" office:value="72" calcext:value-type="float">
            <text:p>72</text:p>
          </table:table-cell>
          <table:table-cell table:style-name="ce33" table:formula="of:=IF([.S38]+1&lt;[.AA$3];[.S38]+1;&quot;&quot;)" office:value-type="date" office:date-value="2019-01-15" calcext:value-type="date">
            <text:p>15/01/19</text:p>
          </table:table-cell>
          <table:table-cell table:style-name="ce35" table:formula="of:=IF([.S39]&lt;&gt;&quot;&quot;;(VLOOKUP([.$R39];base;COLUMN([.C$1]);0));&quot;&quot;)">
            <text:p/>
          </table:table-cell>
          <table:table-cell table:style-name="ce36" table:formula="of:=IF([.S39]&lt;&gt;&quot;&quot;;(VLOOKUP([.$R39];base;COLUMN([.D$1]);0));&quot;&quot;)">
            <text:p/>
          </table:table-cell>
          <table:table-cell table:style-name="ce40" table:formula="of:=IF([.S39]&lt;&gt;&quot;&quot;;(COM.MICROSOFT.IFS(OR([.T39]=&quot;OO&quot;;[.T39]=&quot;RX&quot;;[.T39]=&quot;HS&quot;);[.S39];HOUR([.U39])&gt;HOUR([.W39]);[.S39]+1;(HOUR([.U39])&lt;HOUR([.W39]));[.S39]));&quot;&quot;)" office:value-type="string" office:string-value="" calcext:value-type="error">
            <text:p>#VALEUR !</text:p>
          </table:table-cell>
          <table:table-cell table:style-name="ce36" table:formula="of:=IF([.S39]&lt;&gt;&quot;&quot;;(VLOOKUP([.$R39];base;COLUMN([.F$1]);0));&quot;&quot;)">
            <text:p/>
          </table:table-cell>
          <table:table-cell table:style-name="ce110"/>
          <table:table-cell table:number-columns-repeated="5"/>
          <table:table-cell table:style-name="ce39" table:formula="of:=(INT((ROW()-2)/7)+1)*10+MOD(ROW()-2;7)+1" office:value-type="float" office:value="63" calcext:value-type="float">
            <text:p>63</text:p>
          </table:table-cell>
          <table:table-cell table:style-name="ce33" table:formula="of:=[.AE38]+1" office:value-type="date" office:date-value="2019-01-15" calcext:value-type="date">
            <text:p>15/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39]=&quot;OO&quot;;[.AF39]=&quot;RX&quot;;[.AF39]=&quot;HS&quot;);[.AE39];HOUR([.AG39])&gt;HOUR([.AI39]);[.AE39]+1;(HOUR([.AG39])&lt;HOUR([.AI39]));[.AE39])" office:value-type="string" office:string-value="" calcext:value-type="error">
            <text:p>#VALEUR !</text:p>
          </table:table-cell>
          <table:table-cell table:style-name="ce36" table:formula="of:=IF(OFFSET([.$A$1];3*(INT((ROW()-2)/7)+1)-1;2*(MOD(ROW()-2;7)+1))=0;&quot;&quot;;OFFSET([.$A$1];3*(INT((ROW()-2)/7)+1)-1;2*(MOD(ROW()-2;7)+1)))">
            <text:p/>
          </table:table-cell>
          <table:table-cell table:formula="of:=INT([.AD39]/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39];[.$AD$2:.$AD$366];0)+1)" office:value-type="float" office:value="73" calcext:value-type="float">
            <text:p>73</text:p>
          </table:table-cell>
          <table:table-cell table:style-name="ce33" table:formula="of:=IF([.S39]+1&lt;[.AA$3];[.S39]+1;&quot;&quot;)" office:value-type="date" office:date-value="2019-01-16" calcext:value-type="date">
            <text:p>16/01/19</text:p>
          </table:table-cell>
          <table:table-cell table:style-name="ce35" table:formula="of:=IF([.S40]&lt;&gt;&quot;&quot;;(VLOOKUP([.$R40];base;COLUMN([.C$1]);0));&quot;&quot;)">
            <text:p/>
          </table:table-cell>
          <table:table-cell table:style-name="ce36" table:formula="of:=IF([.S40]&lt;&gt;&quot;&quot;;(VLOOKUP([.$R40];base;COLUMN([.D$1]);0));&quot;&quot;)">
            <text:p/>
          </table:table-cell>
          <table:table-cell table:style-name="ce40" table:formula="of:=IF([.S40]&lt;&gt;&quot;&quot;;(COM.MICROSOFT.IFS(OR([.T40]=&quot;OO&quot;;[.T40]=&quot;RX&quot;;[.T40]=&quot;HS&quot;);[.S40];HOUR([.U40])&gt;HOUR([.W40]);[.S40]+1;(HOUR([.U40])&lt;HOUR([.W40]));[.S40]));&quot;&quot;)" office:value-type="string" office:string-value="" calcext:value-type="error">
            <text:p>#VALEUR !</text:p>
          </table:table-cell>
          <table:table-cell table:style-name="ce36" table:formula="of:=IF([.S40]&lt;&gt;&quot;&quot;;(VLOOKUP([.$R40];base;COLUMN([.F$1]);0));&quot;&quot;)">
            <text:p/>
          </table:table-cell>
          <table:table-cell table:style-name="ce110"/>
          <table:table-cell table:number-columns-repeated="5"/>
          <table:table-cell table:style-name="ce39" table:formula="of:=(INT((ROW()-2)/7)+1)*10+MOD(ROW()-2;7)+1" office:value-type="float" office:value="64" calcext:value-type="float">
            <text:p>64</text:p>
          </table:table-cell>
          <table:table-cell table:style-name="ce33" table:formula="of:=[.AE39]+1" office:value-type="date" office:date-value="2019-01-16" calcext:value-type="date">
            <text:p>16/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0]=&quot;OO&quot;;[.AF40]=&quot;RX&quot;;[.AF40]=&quot;HS&quot;);[.AE40];HOUR([.AG40])&gt;HOUR([.AI40]);[.AE40]+1;(HOUR([.AG40])&lt;HOUR([.AI40]));[.AE40])" office:value-type="string" office:string-value="" calcext:value-type="error">
            <text:p>#VALEUR !</text:p>
          </table:table-cell>
          <table:table-cell table:style-name="ce36" table:formula="of:=IF(OFFSET([.$A$1];3*(INT((ROW()-2)/7)+1)-1;2*(MOD(ROW()-2;7)+1))=0;&quot;&quot;;OFFSET([.$A$1];3*(INT((ROW()-2)/7)+1)-1;2*(MOD(ROW()-2;7)+1)))">
            <text:p/>
          </table:table-cell>
          <table:table-cell table:formula="of:=INT([.AD40]/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38]&lt;&gt;&quot;&quot;;ROWS([.B41:.O100])/3;0)" office:value-type="float" office:value="0" calcext:value-type="float">
            <text:p>0</text:p>
          </table:table-cell>
          <table:table-cell/>
          <table:table-cell table:formula="of:=INDEX([.$AD$2:.$AD$366];MATCH([.R40];[.$AD$2:.$AD$366];0)+1)" office:value-type="float" office:value="74" calcext:value-type="float">
            <text:p>74</text:p>
          </table:table-cell>
          <table:table-cell table:style-name="ce33" table:formula="of:=IF([.S40]+1&lt;[.AA$3];[.S40]+1;&quot;&quot;)" office:value-type="date" office:date-value="2019-01-17" calcext:value-type="date">
            <text:p>17/01/19</text:p>
          </table:table-cell>
          <table:table-cell table:style-name="ce35" table:formula="of:=IF([.S41]&lt;&gt;&quot;&quot;;(VLOOKUP([.$R41];base;COLUMN([.C$1]);0));&quot;&quot;)">
            <text:p/>
          </table:table-cell>
          <table:table-cell table:style-name="ce36" table:formula="of:=IF([.S41]&lt;&gt;&quot;&quot;;(VLOOKUP([.$R41];base;COLUMN([.D$1]);0));&quot;&quot;)">
            <text:p/>
          </table:table-cell>
          <table:table-cell table:style-name="ce40" table:formula="of:=IF([.S41]&lt;&gt;&quot;&quot;;(COM.MICROSOFT.IFS(OR([.T41]=&quot;OO&quot;;[.T41]=&quot;RX&quot;;[.T41]=&quot;HS&quot;);[.S41];HOUR([.U41])&gt;HOUR([.W41]);[.S41]+1;(HOUR([.U41])&lt;HOUR([.W41]));[.S41]));&quot;&quot;)" office:value-type="string" office:string-value="" calcext:value-type="error">
            <text:p>#VALEUR !</text:p>
          </table:table-cell>
          <table:table-cell table:style-name="ce36" table:formula="of:=IF([.S41]&lt;&gt;&quot;&quot;;(VLOOKUP([.$R41];base;COLUMN([.F$1]);0));&quot;&quot;)">
            <text:p/>
          </table:table-cell>
          <table:table-cell table:style-name="ce110"/>
          <table:table-cell table:number-columns-repeated="5"/>
          <table:table-cell table:style-name="ce39" table:formula="of:=(INT((ROW()-2)/7)+1)*10+MOD(ROW()-2;7)+1" office:value-type="float" office:value="65" calcext:value-type="float">
            <text:p>65</text:p>
          </table:table-cell>
          <table:table-cell table:style-name="ce33" table:formula="of:=[.AE40]+1" office:value-type="date" office:date-value="2019-01-17" calcext:value-type="date">
            <text:p>17/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1]=&quot;OO&quot;;[.AF41]=&quot;RX&quot;;[.AF41]=&quot;HS&quot;);[.AE41];HOUR([.AG41])&gt;HOUR([.AI41]);[.AE41]+1;(HOUR([.AG41])&lt;HOUR([.AI41]));[.AE41])" office:value-type="string" office:string-value="" calcext:value-type="error">
            <text:p>#VALEUR !</text:p>
          </table:table-cell>
          <table:table-cell table:style-name="ce36" table:formula="of:=IF(OFFSET([.$A$1];3*(INT((ROW()-2)/7)+1)-1;2*(MOD(ROW()-2;7)+1))=0;&quot;&quot;;OFFSET([.$A$1];3*(INT((ROW()-2)/7)+1)-1;2*(MOD(ROW()-2;7)+1)))">
            <text:p/>
          </table:table-cell>
          <table:table-cell table:formula="of:=INT([.AD41]/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41];[.$AD$2:.$AD$366];0)+1)" office:value-type="float" office:value="75" calcext:value-type="float">
            <text:p>75</text:p>
          </table:table-cell>
          <table:table-cell table:style-name="ce33" table:formula="of:=IF([.S41]+1&lt;[.AA$3];[.S41]+1;&quot;&quot;)" office:value-type="date" office:date-value="2019-01-18" calcext:value-type="date">
            <text:p>18/01/19</text:p>
          </table:table-cell>
          <table:table-cell table:style-name="ce35" table:formula="of:=IF([.S42]&lt;&gt;&quot;&quot;;(VLOOKUP([.$R42];base;COLUMN([.C$1]);0));&quot;&quot;)">
            <text:p/>
          </table:table-cell>
          <table:table-cell table:style-name="ce36" table:formula="of:=IF([.S42]&lt;&gt;&quot;&quot;;(VLOOKUP([.$R42];base;COLUMN([.D$1]);0));&quot;&quot;)">
            <text:p/>
          </table:table-cell>
          <table:table-cell table:style-name="ce40" table:formula="of:=IF([.S42]&lt;&gt;&quot;&quot;;(COM.MICROSOFT.IFS(OR([.T42]=&quot;OO&quot;;[.T42]=&quot;RX&quot;;[.T42]=&quot;HS&quot;);[.S42];HOUR([.U42])&gt;HOUR([.W42]);[.S42]+1;(HOUR([.U42])&lt;HOUR([.W42]));[.S42]));&quot;&quot;)" office:value-type="string" office:string-value="" calcext:value-type="error">
            <text:p>#VALEUR !</text:p>
          </table:table-cell>
          <table:table-cell table:style-name="ce36" table:formula="of:=IF([.S42]&lt;&gt;&quot;&quot;;(VLOOKUP([.$R42];base;COLUMN([.F$1]);0));&quot;&quot;)">
            <text:p/>
          </table:table-cell>
          <table:table-cell table:style-name="ce110"/>
          <table:table-cell table:number-columns-repeated="5"/>
          <table:table-cell table:style-name="ce39" table:formula="of:=(INT((ROW()-2)/7)+1)*10+MOD(ROW()-2;7)+1" office:value-type="float" office:value="66" calcext:value-type="float">
            <text:p>66</text:p>
          </table:table-cell>
          <table:table-cell table:style-name="ce33" table:formula="of:=[.AE41]+1" office:value-type="date" office:date-value="2019-01-18" calcext:value-type="date">
            <text:p>18/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2]=&quot;OO&quot;;[.AF42]=&quot;RX&quot;;[.AF42]=&quot;HS&quot;);[.AE42];HOUR([.AG42])&gt;HOUR([.AI42]);[.AE42]+1;(HOUR([.AG42])&lt;HOUR([.AI42]));[.AE42])" office:value-type="string" office:string-value="" calcext:value-type="error">
            <text:p>#VALEUR !</text:p>
          </table:table-cell>
          <table:table-cell table:style-name="ce36" table:formula="of:=IF(OFFSET([.$A$1];3*(INT((ROW()-2)/7)+1)-1;2*(MOD(ROW()-2;7)+1))=0;&quot;&quot;;OFFSET([.$A$1];3*(INT((ROW()-2)/7)+1)-1;2*(MOD(ROW()-2;7)+1)))">
            <text:p/>
          </table:table-cell>
          <table:table-cell table:formula="of:=INT([.AD42]/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42];[.$AD$2:.$AD$366];0)+1)" office:value-type="float" office:value="76" calcext:value-type="float">
            <text:p>76</text:p>
          </table:table-cell>
          <table:table-cell table:style-name="ce33" table:formula="of:=IF([.S42]+1&lt;[.AA$3];[.S42]+1;&quot;&quot;)" office:value-type="date" office:date-value="2019-01-19" calcext:value-type="date">
            <text:p>19/01/19</text:p>
          </table:table-cell>
          <table:table-cell table:style-name="ce35" table:formula="of:=IF([.S43]&lt;&gt;&quot;&quot;;(VLOOKUP([.$R43];base;COLUMN([.C$1]);0));&quot;&quot;)">
            <text:p/>
          </table:table-cell>
          <table:table-cell table:style-name="ce36" table:formula="of:=IF([.S43]&lt;&gt;&quot;&quot;;(VLOOKUP([.$R43];base;COLUMN([.D$1]);0));&quot;&quot;)">
            <text:p/>
          </table:table-cell>
          <table:table-cell table:style-name="ce40" table:formula="of:=IF([.S43]&lt;&gt;&quot;&quot;;(COM.MICROSOFT.IFS(OR([.T43]=&quot;OO&quot;;[.T43]=&quot;RX&quot;;[.T43]=&quot;HS&quot;);[.S43];HOUR([.U43])&gt;HOUR([.W43]);[.S43]+1;(HOUR([.U43])&lt;HOUR([.W43]));[.S43]));&quot;&quot;)" office:value-type="string" office:string-value="" calcext:value-type="error">
            <text:p>#VALEUR !</text:p>
          </table:table-cell>
          <table:table-cell table:style-name="ce36" table:formula="of:=IF([.S43]&lt;&gt;&quot;&quot;;(VLOOKUP([.$R43];base;COLUMN([.F$1]);0));&quot;&quot;)">
            <text:p/>
          </table:table-cell>
          <table:table-cell table:style-name="ce110"/>
          <table:table-cell table:number-columns-repeated="5"/>
          <table:table-cell table:style-name="ce39" table:formula="of:=(INT((ROW()-2)/7)+1)*10+MOD(ROW()-2;7)+1" office:value-type="float" office:value="67" calcext:value-type="float">
            <text:p>67</text:p>
          </table:table-cell>
          <table:table-cell table:style-name="ce33" table:formula="of:=[.AE42]+1" office:value-type="date" office:date-value="2019-01-19" calcext:value-type="date">
            <text:p>19/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3]=&quot;OO&quot;;[.AF43]=&quot;RX&quot;;[.AF43]=&quot;HS&quot;);[.AE43];HOUR([.AG43])&gt;HOUR([.AI43]);[.AE43]+1;(HOUR([.AG43])&lt;HOUR([.AI43]));[.AE43])" office:value-type="string" office:string-value="" calcext:value-type="error">
            <text:p>#VALEUR !</text:p>
          </table:table-cell>
          <table:table-cell table:style-name="ce36" table:formula="of:=IF(OFFSET([.$A$1];3*(INT((ROW()-2)/7)+1)-1;2*(MOD(ROW()-2;7)+1))=0;&quot;&quot;;OFFSET([.$A$1];3*(INT((ROW()-2)/7)+1)-1;2*(MOD(ROW()-2;7)+1)))">
            <text:p/>
          </table:table-cell>
          <table:table-cell table:formula="of:=INT([.AD43]/10)" office:value-type="float" office:value="6" calcext:value-type="float">
            <text:p>6</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41]&lt;&gt;&quot;&quot;;ROWS([.B44:.O103])/3;0)" office:value-type="float" office:value="0" calcext:value-type="float">
            <text:p>0</text:p>
          </table:table-cell>
          <table:table-cell/>
          <table:table-cell table:formula="of:=INDEX([.$AD$2:.$AD$366];MATCH([.R43];[.$AD$2:.$AD$366];0)+1)" office:value-type="float" office:value="77" calcext:value-type="float">
            <text:p>77</text:p>
          </table:table-cell>
          <table:table-cell table:style-name="ce33" table:formula="of:=IF([.S43]+1&lt;[.AA$3];[.S43]+1;&quot;&quot;)" office:value-type="date" office:date-value="2019-01-20" calcext:value-type="date">
            <text:p>20/01/19</text:p>
          </table:table-cell>
          <table:table-cell table:style-name="ce35" table:formula="of:=IF([.S44]&lt;&gt;&quot;&quot;;(VLOOKUP([.$R44];base;COLUMN([.C$1]);0));&quot;&quot;)">
            <text:p/>
          </table:table-cell>
          <table:table-cell table:style-name="ce36" table:formula="of:=IF([.S44]&lt;&gt;&quot;&quot;;(VLOOKUP([.$R44];base;COLUMN([.D$1]);0));&quot;&quot;)">
            <text:p/>
          </table:table-cell>
          <table:table-cell table:style-name="ce40" table:formula="of:=IF([.S44]&lt;&gt;&quot;&quot;;(COM.MICROSOFT.IFS(OR([.T44]=&quot;OO&quot;;[.T44]=&quot;RX&quot;;[.T44]=&quot;HS&quot;);[.S44];HOUR([.U44])&gt;HOUR([.W44]);[.S44]+1;(HOUR([.U44])&lt;HOUR([.W44]));[.S44]));&quot;&quot;)" office:value-type="string" office:string-value="" calcext:value-type="error">
            <text:p>#VALEUR !</text:p>
          </table:table-cell>
          <table:table-cell table:style-name="ce36" table:formula="of:=IF([.S44]&lt;&gt;&quot;&quot;;(VLOOKUP([.$R44];base;COLUMN([.F$1]);0));&quot;&quot;)">
            <text:p/>
          </table:table-cell>
          <table:table-cell table:style-name="ce110"/>
          <table:table-cell table:number-columns-repeated="5"/>
          <table:table-cell table:style-name="ce39" table:formula="of:=(INT((ROW()-2)/7)+1)*10+MOD(ROW()-2;7)+1" office:value-type="float" office:value="71" calcext:value-type="float">
            <text:p>71</text:p>
          </table:table-cell>
          <table:table-cell table:style-name="ce33" table:formula="of:=[.AE43]+1" office:value-type="date" office:date-value="2019-01-20" calcext:value-type="date">
            <text:p>20/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4]=&quot;OO&quot;;[.AF44]=&quot;RX&quot;;[.AF44]=&quot;HS&quot;);[.AE44];HOUR([.AG44])&gt;HOUR([.AI44]);[.AE44]+1;(HOUR([.AG44])&lt;HOUR([.AI44]));[.AE44])" office:value-type="string" office:string-value="" calcext:value-type="error">
            <text:p>#VALEUR !</text:p>
          </table:table-cell>
          <table:table-cell table:style-name="ce36" table:formula="of:=IF(OFFSET([.$A$1];3*(INT((ROW()-2)/7)+1)-1;2*(MOD(ROW()-2;7)+1))=0;&quot;&quot;;OFFSET([.$A$1];3*(INT((ROW()-2)/7)+1)-1;2*(MOD(ROW()-2;7)+1)))">
            <text:p/>
          </table:table-cell>
          <table:table-cell table:formula="of:=INT([.AD44]/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44];[.$AD$2:.$AD$366];0)+1)" office:value-type="float" office:value="81" calcext:value-type="float">
            <text:p>81</text:p>
          </table:table-cell>
          <table:table-cell table:style-name="ce33" table:formula="of:=IF([.S44]+1&lt;[.AA$3];[.S44]+1;&quot;&quot;)" office:value-type="date" office:date-value="2019-01-21" calcext:value-type="date">
            <text:p>21/01/19</text:p>
          </table:table-cell>
          <table:table-cell table:style-name="ce35" table:formula="of:=IF([.S45]&lt;&gt;&quot;&quot;;(VLOOKUP([.$R45];base;COLUMN([.C$1]);0));&quot;&quot;)">
            <text:p/>
          </table:table-cell>
          <table:table-cell table:style-name="ce36" table:formula="of:=IF([.S45]&lt;&gt;&quot;&quot;;(VLOOKUP([.$R45];base;COLUMN([.D$1]);0));&quot;&quot;)">
            <text:p/>
          </table:table-cell>
          <table:table-cell table:style-name="ce40" table:formula="of:=IF([.S45]&lt;&gt;&quot;&quot;;(COM.MICROSOFT.IFS(OR([.T45]=&quot;OO&quot;;[.T45]=&quot;RX&quot;;[.T45]=&quot;HS&quot;);[.S45];HOUR([.U45])&gt;HOUR([.W45]);[.S45]+1;(HOUR([.U45])&lt;HOUR([.W45]));[.S45]));&quot;&quot;)" office:value-type="string" office:string-value="" calcext:value-type="error">
            <text:p>#VALEUR !</text:p>
          </table:table-cell>
          <table:table-cell table:style-name="ce36" table:formula="of:=IF([.S45]&lt;&gt;&quot;&quot;;(VLOOKUP([.$R45];base;COLUMN([.F$1]);0));&quot;&quot;)">
            <text:p/>
          </table:table-cell>
          <table:table-cell table:style-name="ce110"/>
          <table:table-cell table:number-columns-repeated="5"/>
          <table:table-cell table:style-name="ce39" table:formula="of:=(INT((ROW()-2)/7)+1)*10+MOD(ROW()-2;7)+1" office:value-type="float" office:value="72" calcext:value-type="float">
            <text:p>72</text:p>
          </table:table-cell>
          <table:table-cell table:style-name="ce33" table:formula="of:=[.AE44]+1" office:value-type="date" office:date-value="2019-01-21" calcext:value-type="date">
            <text:p>21/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5]=&quot;OO&quot;;[.AF45]=&quot;RX&quot;;[.AF45]=&quot;HS&quot;);[.AE45];HOUR([.AG45])&gt;HOUR([.AI45]);[.AE45]+1;(HOUR([.AG45])&lt;HOUR([.AI45]));[.AE45])" office:value-type="string" office:string-value="" calcext:value-type="error">
            <text:p>#VALEUR !</text:p>
          </table:table-cell>
          <table:table-cell table:style-name="ce36" table:formula="of:=IF(OFFSET([.$A$1];3*(INT((ROW()-2)/7)+1)-1;2*(MOD(ROW()-2;7)+1))=0;&quot;&quot;;OFFSET([.$A$1];3*(INT((ROW()-2)/7)+1)-1;2*(MOD(ROW()-2;7)+1)))">
            <text:p/>
          </table:table-cell>
          <table:table-cell table:formula="of:=INT([.AD45]/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45];[.$AD$2:.$AD$366];0)+1)" office:value-type="float" office:value="82" calcext:value-type="float">
            <text:p>82</text:p>
          </table:table-cell>
          <table:table-cell table:style-name="ce33" table:formula="of:=IF([.S45]+1&lt;[.AA$3];[.S45]+1;&quot;&quot;)" office:value-type="date" office:date-value="2019-01-22" calcext:value-type="date">
            <text:p>22/01/19</text:p>
          </table:table-cell>
          <table:table-cell table:style-name="ce35" table:formula="of:=IF([.S46]&lt;&gt;&quot;&quot;;(VLOOKUP([.$R46];base;COLUMN([.C$1]);0));&quot;&quot;)">
            <text:p/>
          </table:table-cell>
          <table:table-cell table:style-name="ce36" table:formula="of:=IF([.S46]&lt;&gt;&quot;&quot;;(VLOOKUP([.$R46];base;COLUMN([.D$1]);0));&quot;&quot;)">
            <text:p/>
          </table:table-cell>
          <table:table-cell table:style-name="ce40" table:formula="of:=IF([.S46]&lt;&gt;&quot;&quot;;(COM.MICROSOFT.IFS(OR([.T46]=&quot;OO&quot;;[.T46]=&quot;RX&quot;;[.T46]=&quot;HS&quot;);[.S46];HOUR([.U46])&gt;HOUR([.W46]);[.S46]+1;(HOUR([.U46])&lt;HOUR([.W46]));[.S46]));&quot;&quot;)" office:value-type="string" office:string-value="" calcext:value-type="error">
            <text:p>#VALEUR !</text:p>
          </table:table-cell>
          <table:table-cell table:style-name="ce36" table:formula="of:=IF([.S46]&lt;&gt;&quot;&quot;;(VLOOKUP([.$R46];base;COLUMN([.F$1]);0));&quot;&quot;)">
            <text:p/>
          </table:table-cell>
          <table:table-cell table:style-name="ce110"/>
          <table:table-cell table:number-columns-repeated="5"/>
          <table:table-cell table:style-name="ce39" table:formula="of:=(INT((ROW()-2)/7)+1)*10+MOD(ROW()-2;7)+1" office:value-type="float" office:value="73" calcext:value-type="float">
            <text:p>73</text:p>
          </table:table-cell>
          <table:table-cell table:style-name="ce33" table:formula="of:=[.AE45]+1" office:value-type="date" office:date-value="2019-01-22" calcext:value-type="date">
            <text:p>22/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6]=&quot;OO&quot;;[.AF46]=&quot;RX&quot;;[.AF46]=&quot;HS&quot;);[.AE46];HOUR([.AG46])&gt;HOUR([.AI46]);[.AE46]+1;(HOUR([.AG46])&lt;HOUR([.AI46]));[.AE46])" office:value-type="string" office:string-value="" calcext:value-type="error">
            <text:p>#VALEUR !</text:p>
          </table:table-cell>
          <table:table-cell table:style-name="ce36" table:formula="of:=IF(OFFSET([.$A$1];3*(INT((ROW()-2)/7)+1)-1;2*(MOD(ROW()-2;7)+1))=0;&quot;&quot;;OFFSET([.$A$1];3*(INT((ROW()-2)/7)+1)-1;2*(MOD(ROW()-2;7)+1)))">
            <text:p/>
          </table:table-cell>
          <table:table-cell table:formula="of:=INT([.AD46]/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44]&lt;&gt;&quot;&quot;;ROWS([.B47:.O106])/3;0)" office:value-type="float" office:value="0" calcext:value-type="float">
            <text:p>0</text:p>
          </table:table-cell>
          <table:table-cell/>
          <table:table-cell table:formula="of:=INDEX([.$AD$2:.$AD$366];MATCH([.R46];[.$AD$2:.$AD$366];0)+1)" office:value-type="float" office:value="83" calcext:value-type="float">
            <text:p>83</text:p>
          </table:table-cell>
          <table:table-cell table:style-name="ce33" table:formula="of:=IF([.S46]+1&lt;[.AA$3];[.S46]+1;&quot;&quot;)" office:value-type="date" office:date-value="2019-01-23" calcext:value-type="date">
            <text:p>23/01/19</text:p>
          </table:table-cell>
          <table:table-cell table:style-name="ce35" table:formula="of:=IF([.S47]&lt;&gt;&quot;&quot;;(VLOOKUP([.$R47];base;COLUMN([.C$1]);0));&quot;&quot;)">
            <text:p/>
          </table:table-cell>
          <table:table-cell table:style-name="ce36" table:formula="of:=IF([.S47]&lt;&gt;&quot;&quot;;(VLOOKUP([.$R47];base;COLUMN([.D$1]);0));&quot;&quot;)">
            <text:p/>
          </table:table-cell>
          <table:table-cell table:style-name="ce40" table:formula="of:=IF([.S47]&lt;&gt;&quot;&quot;;(COM.MICROSOFT.IFS(OR([.T47]=&quot;OO&quot;;[.T47]=&quot;RX&quot;;[.T47]=&quot;HS&quot;);[.S47];HOUR([.U47])&gt;HOUR([.W47]);[.S47]+1;(HOUR([.U47])&lt;HOUR([.W47]));[.S47]));&quot;&quot;)" office:value-type="string" office:string-value="" calcext:value-type="error">
            <text:p>#VALEUR !</text:p>
          </table:table-cell>
          <table:table-cell table:style-name="ce36" table:formula="of:=IF([.S47]&lt;&gt;&quot;&quot;;(VLOOKUP([.$R47];base;COLUMN([.F$1]);0));&quot;&quot;)">
            <text:p/>
          </table:table-cell>
          <table:table-cell table:style-name="ce110"/>
          <table:table-cell table:number-columns-repeated="5"/>
          <table:table-cell table:style-name="ce39" table:formula="of:=(INT((ROW()-2)/7)+1)*10+MOD(ROW()-2;7)+1" office:value-type="float" office:value="74" calcext:value-type="float">
            <text:p>74</text:p>
          </table:table-cell>
          <table:table-cell table:style-name="ce33" table:formula="of:=[.AE46]+1" office:value-type="date" office:date-value="2019-01-23" calcext:value-type="date">
            <text:p>23/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7]=&quot;OO&quot;;[.AF47]=&quot;RX&quot;;[.AF47]=&quot;HS&quot;);[.AE47];HOUR([.AG47])&gt;HOUR([.AI47]);[.AE47]+1;(HOUR([.AG47])&lt;HOUR([.AI47]));[.AE47])" office:value-type="string" office:string-value="" calcext:value-type="error">
            <text:p>#VALEUR !</text:p>
          </table:table-cell>
          <table:table-cell table:style-name="ce36" table:formula="of:=IF(OFFSET([.$A$1];3*(INT((ROW()-2)/7)+1)-1;2*(MOD(ROW()-2;7)+1))=0;&quot;&quot;;OFFSET([.$A$1];3*(INT((ROW()-2)/7)+1)-1;2*(MOD(ROW()-2;7)+1)))">
            <text:p/>
          </table:table-cell>
          <table:table-cell table:formula="of:=INT([.AD47]/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47];[.$AD$2:.$AD$366];0)+1)" office:value-type="float" office:value="84" calcext:value-type="float">
            <text:p>84</text:p>
          </table:table-cell>
          <table:table-cell table:style-name="ce33" table:formula="of:=IF([.S47]+1&lt;[.AA$3];[.S47]+1;&quot;&quot;)" office:value-type="date" office:date-value="2019-01-24" calcext:value-type="date">
            <text:p>24/01/19</text:p>
          </table:table-cell>
          <table:table-cell table:style-name="ce35" table:formula="of:=IF([.S48]&lt;&gt;&quot;&quot;;(VLOOKUP([.$R48];base;COLUMN([.C$1]);0));&quot;&quot;)">
            <text:p/>
          </table:table-cell>
          <table:table-cell table:style-name="ce36" table:formula="of:=IF([.S48]&lt;&gt;&quot;&quot;;(VLOOKUP([.$R48];base;COLUMN([.D$1]);0));&quot;&quot;)">
            <text:p/>
          </table:table-cell>
          <table:table-cell table:style-name="ce40" table:formula="of:=IF([.S48]&lt;&gt;&quot;&quot;;(COM.MICROSOFT.IFS(OR([.T48]=&quot;OO&quot;;[.T48]=&quot;RX&quot;;[.T48]=&quot;HS&quot;);[.S48];HOUR([.U48])&gt;HOUR([.W48]);[.S48]+1;(HOUR([.U48])&lt;HOUR([.W48]));[.S48]));&quot;&quot;)" office:value-type="string" office:string-value="" calcext:value-type="error">
            <text:p>#VALEUR !</text:p>
          </table:table-cell>
          <table:table-cell table:style-name="ce36" table:formula="of:=IF([.S48]&lt;&gt;&quot;&quot;;(VLOOKUP([.$R48];base;COLUMN([.F$1]);0));&quot;&quot;)">
            <text:p/>
          </table:table-cell>
          <table:table-cell table:style-name="ce110"/>
          <table:table-cell table:number-columns-repeated="5"/>
          <table:table-cell table:style-name="ce39" table:formula="of:=(INT((ROW()-2)/7)+1)*10+MOD(ROW()-2;7)+1" office:value-type="float" office:value="75" calcext:value-type="float">
            <text:p>75</text:p>
          </table:table-cell>
          <table:table-cell table:style-name="ce33" table:formula="of:=[.AE47]+1" office:value-type="date" office:date-value="2019-01-24" calcext:value-type="date">
            <text:p>24/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8]=&quot;OO&quot;;[.AF48]=&quot;RX&quot;;[.AF48]=&quot;HS&quot;);[.AE48];HOUR([.AG48])&gt;HOUR([.AI48]);[.AE48]+1;(HOUR([.AG48])&lt;HOUR([.AI48]));[.AE48])" office:value-type="string" office:string-value="" calcext:value-type="error">
            <text:p>#VALEUR !</text:p>
          </table:table-cell>
          <table:table-cell table:style-name="ce36" table:formula="of:=IF(OFFSET([.$A$1];3*(INT((ROW()-2)/7)+1)-1;2*(MOD(ROW()-2;7)+1))=0;&quot;&quot;;OFFSET([.$A$1];3*(INT((ROW()-2)/7)+1)-1;2*(MOD(ROW()-2;7)+1)))">
            <text:p/>
          </table:table-cell>
          <table:table-cell table:formula="of:=INT([.AD48]/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48];[.$AD$2:.$AD$366];0)+1)" office:value-type="float" office:value="85" calcext:value-type="float">
            <text:p>85</text:p>
          </table:table-cell>
          <table:table-cell table:style-name="ce33" table:formula="of:=IF([.S48]+1&lt;[.AA$3];[.S48]+1;&quot;&quot;)" office:value-type="date" office:date-value="2019-01-25" calcext:value-type="date">
            <text:p>25/01/19</text:p>
          </table:table-cell>
          <table:table-cell table:style-name="ce35" table:formula="of:=IF([.S49]&lt;&gt;&quot;&quot;;(VLOOKUP([.$R49];base;COLUMN([.C$1]);0));&quot;&quot;)">
            <text:p/>
          </table:table-cell>
          <table:table-cell table:style-name="ce36" table:formula="of:=IF([.S49]&lt;&gt;&quot;&quot;;(VLOOKUP([.$R49];base;COLUMN([.D$1]);0));&quot;&quot;)">
            <text:p/>
          </table:table-cell>
          <table:table-cell table:style-name="ce40" table:formula="of:=IF([.S49]&lt;&gt;&quot;&quot;;(COM.MICROSOFT.IFS(OR([.T49]=&quot;OO&quot;;[.T49]=&quot;RX&quot;;[.T49]=&quot;HS&quot;);[.S49];HOUR([.U49])&gt;HOUR([.W49]);[.S49]+1;(HOUR([.U49])&lt;HOUR([.W49]));[.S49]));&quot;&quot;)" office:value-type="string" office:string-value="" calcext:value-type="error">
            <text:p>#VALEUR !</text:p>
          </table:table-cell>
          <table:table-cell table:style-name="ce36" table:formula="of:=IF([.S49]&lt;&gt;&quot;&quot;;(VLOOKUP([.$R49];base;COLUMN([.F$1]);0));&quot;&quot;)">
            <text:p/>
          </table:table-cell>
          <table:table-cell table:style-name="ce110"/>
          <table:table-cell table:number-columns-repeated="5"/>
          <table:table-cell table:style-name="ce39" table:formula="of:=(INT((ROW()-2)/7)+1)*10+MOD(ROW()-2;7)+1" office:value-type="float" office:value="76" calcext:value-type="float">
            <text:p>76</text:p>
          </table:table-cell>
          <table:table-cell table:style-name="ce33" table:formula="of:=[.AE48]+1" office:value-type="date" office:date-value="2019-01-25" calcext:value-type="date">
            <text:p>25/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49]=&quot;OO&quot;;[.AF49]=&quot;RX&quot;;[.AF49]=&quot;HS&quot;);[.AE49];HOUR([.AG49])&gt;HOUR([.AI49]);[.AE49]+1;(HOUR([.AG49])&lt;HOUR([.AI49]));[.AE49])" office:value-type="string" office:string-value="" calcext:value-type="error">
            <text:p>#VALEUR !</text:p>
          </table:table-cell>
          <table:table-cell table:style-name="ce36" table:formula="of:=IF(OFFSET([.$A$1];3*(INT((ROW()-2)/7)+1)-1;2*(MOD(ROW()-2;7)+1))=0;&quot;&quot;;OFFSET([.$A$1];3*(INT((ROW()-2)/7)+1)-1;2*(MOD(ROW()-2;7)+1)))">
            <text:p/>
          </table:table-cell>
          <table:table-cell table:formula="of:=INT([.AD49]/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47]&lt;&gt;&quot;&quot;;ROWS([.B50:.O109])/3;0)" office:value-type="float" office:value="0" calcext:value-type="float">
            <text:p>0</text:p>
          </table:table-cell>
          <table:table-cell/>
          <table:table-cell table:formula="of:=INDEX([.$AD$2:.$AD$366];MATCH([.R49];[.$AD$2:.$AD$366];0)+1)" office:value-type="float" office:value="86" calcext:value-type="float">
            <text:p>86</text:p>
          </table:table-cell>
          <table:table-cell table:style-name="ce33" table:formula="of:=IF([.S49]+1&lt;[.AA$3];[.S49]+1;&quot;&quot;)" office:value-type="date" office:date-value="2019-01-26" calcext:value-type="date">
            <text:p>26/01/19</text:p>
          </table:table-cell>
          <table:table-cell table:style-name="ce35" table:formula="of:=IF([.S50]&lt;&gt;&quot;&quot;;(VLOOKUP([.$R50];base;COLUMN([.C$1]);0));&quot;&quot;)">
            <text:p/>
          </table:table-cell>
          <table:table-cell table:style-name="ce36" table:formula="of:=IF([.S50]&lt;&gt;&quot;&quot;;(VLOOKUP([.$R50];base;COLUMN([.D$1]);0));&quot;&quot;)">
            <text:p/>
          </table:table-cell>
          <table:table-cell table:style-name="ce40" table:formula="of:=IF([.S50]&lt;&gt;&quot;&quot;;(COM.MICROSOFT.IFS(OR([.T50]=&quot;OO&quot;;[.T50]=&quot;RX&quot;;[.T50]=&quot;HS&quot;);[.S50];HOUR([.U50])&gt;HOUR([.W50]);[.S50]+1;(HOUR([.U50])&lt;HOUR([.W50]));[.S50]));&quot;&quot;)" office:value-type="string" office:string-value="" calcext:value-type="error">
            <text:p>#VALEUR !</text:p>
          </table:table-cell>
          <table:table-cell table:style-name="ce36" table:formula="of:=IF([.S50]&lt;&gt;&quot;&quot;;(VLOOKUP([.$R50];base;COLUMN([.F$1]);0));&quot;&quot;)">
            <text:p/>
          </table:table-cell>
          <table:table-cell table:style-name="ce110"/>
          <table:table-cell table:number-columns-repeated="5"/>
          <table:table-cell table:style-name="ce39" table:formula="of:=(INT((ROW()-2)/7)+1)*10+MOD(ROW()-2;7)+1" office:value-type="float" office:value="77" calcext:value-type="float">
            <text:p>77</text:p>
          </table:table-cell>
          <table:table-cell table:style-name="ce33" table:formula="of:=[.AE49]+1" office:value-type="date" office:date-value="2019-01-26" calcext:value-type="date">
            <text:p>26/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0]=&quot;OO&quot;;[.AF50]=&quot;RX&quot;;[.AF50]=&quot;HS&quot;);[.AE50];HOUR([.AG50])&gt;HOUR([.AI50]);[.AE50]+1;(HOUR([.AG50])&lt;HOUR([.AI50]));[.AE50])" office:value-type="string" office:string-value="" calcext:value-type="error">
            <text:p>#VALEUR !</text:p>
          </table:table-cell>
          <table:table-cell table:style-name="ce36" table:formula="of:=IF(OFFSET([.$A$1];3*(INT((ROW()-2)/7)+1)-1;2*(MOD(ROW()-2;7)+1))=0;&quot;&quot;;OFFSET([.$A$1];3*(INT((ROW()-2)/7)+1)-1;2*(MOD(ROW()-2;7)+1)))">
            <text:p/>
          </table:table-cell>
          <table:table-cell table:formula="of:=INT([.AD50]/10)" office:value-type="float" office:value="7" calcext:value-type="float">
            <text:p>7</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50];[.$AD$2:.$AD$366];0)+1)" office:value-type="float" office:value="87" calcext:value-type="float">
            <text:p>87</text:p>
          </table:table-cell>
          <table:table-cell table:style-name="ce33" table:formula="of:=IF([.S50]+1&lt;[.AA$3];[.S50]+1;&quot;&quot;)" office:value-type="date" office:date-value="2019-01-27" calcext:value-type="date">
            <text:p>27/01/19</text:p>
          </table:table-cell>
          <table:table-cell table:style-name="ce35" table:formula="of:=IF([.S51]&lt;&gt;&quot;&quot;;(VLOOKUP([.$R51];base;COLUMN([.C$1]);0));&quot;&quot;)">
            <text:p/>
          </table:table-cell>
          <table:table-cell table:style-name="ce36" table:formula="of:=IF([.S51]&lt;&gt;&quot;&quot;;(VLOOKUP([.$R51];base;COLUMN([.D$1]);0));&quot;&quot;)">
            <text:p/>
          </table:table-cell>
          <table:table-cell table:style-name="ce40" table:formula="of:=IF([.S51]&lt;&gt;&quot;&quot;;(COM.MICROSOFT.IFS(OR([.T51]=&quot;OO&quot;;[.T51]=&quot;RX&quot;;[.T51]=&quot;HS&quot;);[.S51];HOUR([.U51])&gt;HOUR([.W51]);[.S51]+1;(HOUR([.U51])&lt;HOUR([.W51]));[.S51]));&quot;&quot;)" office:value-type="string" office:string-value="" calcext:value-type="error">
            <text:p>#VALEUR !</text:p>
          </table:table-cell>
          <table:table-cell table:style-name="ce36" table:formula="of:=IF([.S51]&lt;&gt;&quot;&quot;;(VLOOKUP([.$R51];base;COLUMN([.F$1]);0));&quot;&quot;)">
            <text:p/>
          </table:table-cell>
          <table:table-cell table:style-name="ce110"/>
          <table:table-cell table:number-columns-repeated="5"/>
          <table:table-cell table:style-name="ce39" table:formula="of:=(INT((ROW()-2)/7)+1)*10+MOD(ROW()-2;7)+1" office:value-type="float" office:value="81" calcext:value-type="float">
            <text:p>81</text:p>
          </table:table-cell>
          <table:table-cell table:style-name="ce33" table:formula="of:=[.AE50]+1" office:value-type="date" office:date-value="2019-01-27" calcext:value-type="date">
            <text:p>27/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1]=&quot;OO&quot;;[.AF51]=&quot;RX&quot;;[.AF51]=&quot;HS&quot;);[.AE51];HOUR([.AG51])&gt;HOUR([.AI51]);[.AE51]+1;(HOUR([.AG51])&lt;HOUR([.AI51]));[.AE51])" office:value-type="string" office:string-value="" calcext:value-type="error">
            <text:p>#VALEUR !</text:p>
          </table:table-cell>
          <table:table-cell table:style-name="ce36" table:formula="of:=IF(OFFSET([.$A$1];3*(INT((ROW()-2)/7)+1)-1;2*(MOD(ROW()-2;7)+1))=0;&quot;&quot;;OFFSET([.$A$1];3*(INT((ROW()-2)/7)+1)-1;2*(MOD(ROW()-2;7)+1)))">
            <text:p/>
          </table:table-cell>
          <table:table-cell table:formula="of:=INT([.AD51]/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51];[.$AD$2:.$AD$366];0)+1)" office:value-type="float" office:value="91" calcext:value-type="float">
            <text:p>91</text:p>
          </table:table-cell>
          <table:table-cell table:style-name="ce33" table:formula="of:=IF([.S51]+1&lt;[.AA$3];[.S51]+1;&quot;&quot;)" office:value-type="date" office:date-value="2019-01-28" calcext:value-type="date">
            <text:p>28/01/19</text:p>
          </table:table-cell>
          <table:table-cell table:style-name="ce35" table:formula="of:=IF([.S52]&lt;&gt;&quot;&quot;;(VLOOKUP([.$R52];base;COLUMN([.C$1]);0));&quot;&quot;)">
            <text:p/>
          </table:table-cell>
          <table:table-cell table:style-name="ce36" table:formula="of:=IF([.S52]&lt;&gt;&quot;&quot;;(VLOOKUP([.$R52];base;COLUMN([.D$1]);0));&quot;&quot;)">
            <text:p/>
          </table:table-cell>
          <table:table-cell table:style-name="ce40" table:formula="of:=IF([.S52]&lt;&gt;&quot;&quot;;(COM.MICROSOFT.IFS(OR([.T52]=&quot;OO&quot;;[.T52]=&quot;RX&quot;;[.T52]=&quot;HS&quot;);[.S52];HOUR([.U52])&gt;HOUR([.W52]);[.S52]+1;(HOUR([.U52])&lt;HOUR([.W52]));[.S52]));&quot;&quot;)" office:value-type="string" office:string-value="" calcext:value-type="error">
            <text:p>#VALEUR !</text:p>
          </table:table-cell>
          <table:table-cell table:style-name="ce36" table:formula="of:=IF([.S52]&lt;&gt;&quot;&quot;;(VLOOKUP([.$R52];base;COLUMN([.F$1]);0));&quot;&quot;)">
            <text:p/>
          </table:table-cell>
          <table:table-cell table:style-name="ce110"/>
          <table:table-cell table:number-columns-repeated="5"/>
          <table:table-cell table:style-name="ce39" table:formula="of:=(INT((ROW()-2)/7)+1)*10+MOD(ROW()-2;7)+1" office:value-type="float" office:value="82" calcext:value-type="float">
            <text:p>82</text:p>
          </table:table-cell>
          <table:table-cell table:style-name="ce33" table:formula="of:=[.AE51]+1" office:value-type="date" office:date-value="2019-01-28" calcext:value-type="date">
            <text:p>28/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2]=&quot;OO&quot;;[.AF52]=&quot;RX&quot;;[.AF52]=&quot;HS&quot;);[.AE52];HOUR([.AG52])&gt;HOUR([.AI52]);[.AE52]+1;(HOUR([.AG52])&lt;HOUR([.AI52]));[.AE52])" office:value-type="string" office:string-value="" calcext:value-type="error">
            <text:p>#VALEUR !</text:p>
          </table:table-cell>
          <table:table-cell table:style-name="ce36" table:formula="of:=IF(OFFSET([.$A$1];3*(INT((ROW()-2)/7)+1)-1;2*(MOD(ROW()-2;7)+1))=0;&quot;&quot;;OFFSET([.$A$1];3*(INT((ROW()-2)/7)+1)-1;2*(MOD(ROW()-2;7)+1)))">
            <text:p/>
          </table:table-cell>
          <table:table-cell table:formula="of:=INT([.AD52]/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50]&lt;&gt;&quot;&quot;;ROWS([.B53:.O112])/3;0)" office:value-type="float" office:value="0" calcext:value-type="float">
            <text:p>0</text:p>
          </table:table-cell>
          <table:table-cell/>
          <table:table-cell table:formula="of:=INDEX([.$AD$2:.$AD$366];MATCH([.R52];[.$AD$2:.$AD$366];0)+1)" office:value-type="float" office:value="92" calcext:value-type="float">
            <text:p>92</text:p>
          </table:table-cell>
          <table:table-cell table:style-name="ce33" table:formula="of:=IF([.S52]+1&lt;[.AA$3];[.S52]+1;&quot;&quot;)" office:value-type="date" office:date-value="2019-01-29" calcext:value-type="date">
            <text:p>29/01/19</text:p>
          </table:table-cell>
          <table:table-cell table:style-name="ce35" table:formula="of:=IF([.S53]&lt;&gt;&quot;&quot;;(VLOOKUP([.$R53];base;COLUMN([.C$1]);0));&quot;&quot;)">
            <text:p/>
          </table:table-cell>
          <table:table-cell table:style-name="ce36" table:formula="of:=IF([.S53]&lt;&gt;&quot;&quot;;(VLOOKUP([.$R53];base;COLUMN([.D$1]);0));&quot;&quot;)">
            <text:p/>
          </table:table-cell>
          <table:table-cell table:style-name="ce40" table:formula="of:=IF([.S53]&lt;&gt;&quot;&quot;;(COM.MICROSOFT.IFS(OR([.T53]=&quot;OO&quot;;[.T53]=&quot;RX&quot;;[.T53]=&quot;HS&quot;);[.S53];HOUR([.U53])&gt;HOUR([.W53]);[.S53]+1;(HOUR([.U53])&lt;HOUR([.W53]));[.S53]));&quot;&quot;)" office:value-type="string" office:string-value="" calcext:value-type="error">
            <text:p>#VALEUR !</text:p>
          </table:table-cell>
          <table:table-cell table:style-name="ce36" table:formula="of:=IF([.S53]&lt;&gt;&quot;&quot;;(VLOOKUP([.$R53];base;COLUMN([.F$1]);0));&quot;&quot;)">
            <text:p/>
          </table:table-cell>
          <table:table-cell table:style-name="ce110"/>
          <table:table-cell table:number-columns-repeated="5"/>
          <table:table-cell table:style-name="ce39" table:formula="of:=(INT((ROW()-2)/7)+1)*10+MOD(ROW()-2;7)+1" office:value-type="float" office:value="83" calcext:value-type="float">
            <text:p>83</text:p>
          </table:table-cell>
          <table:table-cell table:style-name="ce33" table:formula="of:=[.AE52]+1" office:value-type="date" office:date-value="2019-01-29" calcext:value-type="date">
            <text:p>29/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3]=&quot;OO&quot;;[.AF53]=&quot;RX&quot;;[.AF53]=&quot;HS&quot;);[.AE53];HOUR([.AG53])&gt;HOUR([.AI53]);[.AE53]+1;(HOUR([.AG53])&lt;HOUR([.AI53]));[.AE53])" office:value-type="string" office:string-value="" calcext:value-type="error">
            <text:p>#VALEUR !</text:p>
          </table:table-cell>
          <table:table-cell table:style-name="ce36" table:formula="of:=IF(OFFSET([.$A$1];3*(INT((ROW()-2)/7)+1)-1;2*(MOD(ROW()-2;7)+1))=0;&quot;&quot;;OFFSET([.$A$1];3*(INT((ROW()-2)/7)+1)-1;2*(MOD(ROW()-2;7)+1)))">
            <text:p/>
          </table:table-cell>
          <table:table-cell table:formula="of:=INT([.AD53]/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53];[.$AD$2:.$AD$366];0)+1)" office:value-type="float" office:value="93" calcext:value-type="float">
            <text:p>93</text:p>
          </table:table-cell>
          <table:table-cell table:style-name="ce33" table:formula="of:=IF([.S53]+1&lt;[.AA$3];[.S53]+1;&quot;&quot;)" office:value-type="date" office:date-value="2019-01-30" calcext:value-type="date">
            <text:p>30/01/19</text:p>
          </table:table-cell>
          <table:table-cell table:style-name="ce35" table:formula="of:=IF([.S54]&lt;&gt;&quot;&quot;;(VLOOKUP([.$R54];base;COLUMN([.C$1]);0));&quot;&quot;)">
            <text:p/>
          </table:table-cell>
          <table:table-cell table:style-name="ce36" table:formula="of:=IF([.S54]&lt;&gt;&quot;&quot;;(VLOOKUP([.$R54];base;COLUMN([.D$1]);0));&quot;&quot;)">
            <text:p/>
          </table:table-cell>
          <table:table-cell table:style-name="ce40" table:formula="of:=IF([.S54]&lt;&gt;&quot;&quot;;(COM.MICROSOFT.IFS(OR([.T54]=&quot;OO&quot;;[.T54]=&quot;RX&quot;;[.T54]=&quot;HS&quot;);[.S54];HOUR([.U54])&gt;HOUR([.W54]);[.S54]+1;(HOUR([.U54])&lt;HOUR([.W54]));[.S54]));&quot;&quot;)" office:value-type="string" office:string-value="" calcext:value-type="error">
            <text:p>#VALEUR !</text:p>
          </table:table-cell>
          <table:table-cell table:style-name="ce36" table:formula="of:=IF([.S54]&lt;&gt;&quot;&quot;;(VLOOKUP([.$R54];base;COLUMN([.F$1]);0));&quot;&quot;)">
            <text:p/>
          </table:table-cell>
          <table:table-cell table:style-name="ce110"/>
          <table:table-cell table:number-columns-repeated="5"/>
          <table:table-cell table:style-name="ce39" table:formula="of:=(INT((ROW()-2)/7)+1)*10+MOD(ROW()-2;7)+1" office:value-type="float" office:value="84" calcext:value-type="float">
            <text:p>84</text:p>
          </table:table-cell>
          <table:table-cell table:style-name="ce33" table:formula="of:=[.AE53]+1" office:value-type="date" office:date-value="2019-01-30" calcext:value-type="date">
            <text:p>30/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4]=&quot;OO&quot;;[.AF54]=&quot;RX&quot;;[.AF54]=&quot;HS&quot;);[.AE54];HOUR([.AG54])&gt;HOUR([.AI54]);[.AE54]+1;(HOUR([.AG54])&lt;HOUR([.AI54]));[.AE54])" office:value-type="string" office:string-value="" calcext:value-type="error">
            <text:p>#VALEUR !</text:p>
          </table:table-cell>
          <table:table-cell table:style-name="ce36" table:formula="of:=IF(OFFSET([.$A$1];3*(INT((ROW()-2)/7)+1)-1;2*(MOD(ROW()-2;7)+1))=0;&quot;&quot;;OFFSET([.$A$1];3*(INT((ROW()-2)/7)+1)-1;2*(MOD(ROW()-2;7)+1)))">
            <text:p/>
          </table:table-cell>
          <table:table-cell table:formula="of:=INT([.AD54]/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54];[.$AD$2:.$AD$366];0)+1)" office:value-type="float" office:value="94" calcext:value-type="float">
            <text:p>94</text:p>
          </table:table-cell>
          <table:table-cell table:style-name="ce33" table:formula="of:=IF([.S54]+1&lt;[.AA$3];[.S54]+1;&quot;&quot;)" office:value-type="date" office:date-value="2019-01-31" calcext:value-type="date">
            <text:p>31/01/19</text:p>
          </table:table-cell>
          <table:table-cell table:style-name="ce35" table:formula="of:=IF([.S55]&lt;&gt;&quot;&quot;;(VLOOKUP([.$R55];base;COLUMN([.C$1]);0));&quot;&quot;)">
            <text:p/>
          </table:table-cell>
          <table:table-cell table:style-name="ce36" table:formula="of:=IF([.S55]&lt;&gt;&quot;&quot;;(VLOOKUP([.$R55];base;COLUMN([.D$1]);0));&quot;&quot;)">
            <text:p/>
          </table:table-cell>
          <table:table-cell table:style-name="ce40" table:formula="of:=IF([.S55]&lt;&gt;&quot;&quot;;(COM.MICROSOFT.IFS(OR([.T55]=&quot;OO&quot;;[.T55]=&quot;RX&quot;;[.T55]=&quot;HS&quot;);[.S55];HOUR([.U55])&gt;HOUR([.W55]);[.S55]+1;(HOUR([.U55])&lt;HOUR([.W55]));[.S55]));&quot;&quot;)" office:value-type="string" office:string-value="" calcext:value-type="error">
            <text:p>#VALEUR !</text:p>
          </table:table-cell>
          <table:table-cell table:style-name="ce36" table:formula="of:=IF([.S55]&lt;&gt;&quot;&quot;;(VLOOKUP([.$R55];base;COLUMN([.F$1]);0));&quot;&quot;)">
            <text:p/>
          </table:table-cell>
          <table:table-cell table:style-name="ce110"/>
          <table:table-cell table:number-columns-repeated="5"/>
          <table:table-cell table:style-name="ce39" table:formula="of:=(INT((ROW()-2)/7)+1)*10+MOD(ROW()-2;7)+1" office:value-type="float" office:value="85" calcext:value-type="float">
            <text:p>85</text:p>
          </table:table-cell>
          <table:table-cell table:style-name="ce33" table:formula="of:=[.AE54]+1" office:value-type="date" office:date-value="2019-01-31" calcext:value-type="date">
            <text:p>31/01/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5]=&quot;OO&quot;;[.AF55]=&quot;RX&quot;;[.AF55]=&quot;HS&quot;);[.AE55];HOUR([.AG55])&gt;HOUR([.AI55]);[.AE55]+1;(HOUR([.AG55])&lt;HOUR([.AI55]));[.AE55])" office:value-type="string" office:string-value="" calcext:value-type="error">
            <text:p>#VALEUR !</text:p>
          </table:table-cell>
          <table:table-cell table:style-name="ce36" table:formula="of:=IF(OFFSET([.$A$1];3*(INT((ROW()-2)/7)+1)-1;2*(MOD(ROW()-2;7)+1))=0;&quot;&quot;;OFFSET([.$A$1];3*(INT((ROW()-2)/7)+1)-1;2*(MOD(ROW()-2;7)+1)))">
            <text:p/>
          </table:table-cell>
          <table:table-cell table:formula="of:=INT([.AD55]/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4"/>
          <table:table-cell table:style-name="ce37" table:number-columns-repeated="14"/>
          <table:table-cell table:formula="of:=IF([.B53]&lt;&gt;&quot;&quot;;ROWS([.B56:.O115])/3;0)" office:value-type="float" office:value="0" calcext:value-type="float">
            <text:p>0</text:p>
          </table:table-cell>
          <table:table-cell/>
          <table:table-cell table:formula="of:=INDEX([.$AD$2:.$AD$366];MATCH([.R55];[.$AD$2:.$AD$366];0)+1)" office:value-type="float" office:value="95" calcext:value-type="float">
            <text:p>95</text:p>
          </table:table-cell>
          <table:table-cell table:style-name="ce33" table:formula="of:=IF([.S55]+1&lt;[.AA$3];[.S55]+1;&quot;&quot;)" office:value-type="date" office:date-value="2019-02-01" calcext:value-type="date">
            <text:p>01/02/19</text:p>
          </table:table-cell>
          <table:table-cell table:style-name="ce35" table:formula="of:=IF([.S56]&lt;&gt;&quot;&quot;;(VLOOKUP([.$R56];base;COLUMN([.C$1]);0));&quot;&quot;)">
            <text:p/>
          </table:table-cell>
          <table:table-cell table:style-name="ce36" table:formula="of:=IF([.S56]&lt;&gt;&quot;&quot;;(VLOOKUP([.$R56];base;COLUMN([.D$1]);0));&quot;&quot;)">
            <text:p/>
          </table:table-cell>
          <table:table-cell table:style-name="ce40" table:formula="of:=IF([.S56]&lt;&gt;&quot;&quot;;(COM.MICROSOFT.IFS(OR([.T56]=&quot;OO&quot;;[.T56]=&quot;RX&quot;;[.T56]=&quot;HS&quot;);[.S56];HOUR([.U56])&gt;HOUR([.W56]);[.S56]+1;(HOUR([.U56])&lt;HOUR([.W56]));[.S56]));&quot;&quot;)" office:value-type="string" office:string-value="" calcext:value-type="error">
            <text:p>#VALEUR !</text:p>
          </table:table-cell>
          <table:table-cell table:style-name="ce36" table:formula="of:=IF([.S56]&lt;&gt;&quot;&quot;;(VLOOKUP([.$R56];base;COLUMN([.F$1]);0));&quot;&quot;)">
            <text:p/>
          </table:table-cell>
          <table:table-cell table:style-name="ce110"/>
          <table:table-cell table:number-columns-repeated="5"/>
          <table:table-cell table:style-name="ce39" table:formula="of:=(INT((ROW()-2)/7)+1)*10+MOD(ROW()-2;7)+1" office:value-type="float" office:value="86" calcext:value-type="float">
            <text:p>86</text:p>
          </table:table-cell>
          <table:table-cell table:style-name="ce33" table:formula="of:=[.AE55]+1" office:value-type="date" office:date-value="2019-02-01" calcext:value-type="date">
            <text:p>01/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6]=&quot;OO&quot;;[.AF56]=&quot;RX&quot;;[.AF56]=&quot;HS&quot;);[.AE56];HOUR([.AG56])&gt;HOUR([.AI56]);[.AE56]+1;(HOUR([.AG56])&lt;HOUR([.AI56]));[.AE56])" office:value-type="string" office:string-value="" calcext:value-type="error">
            <text:p>#VALEUR !</text:p>
          </table:table-cell>
          <table:table-cell table:style-name="ce36" table:formula="of:=IF(OFFSET([.$A$1];3*(INT((ROW()-2)/7)+1)-1;2*(MOD(ROW()-2;7)+1))=0;&quot;&quot;;OFFSET([.$A$1];3*(INT((ROW()-2)/7)+1)-1;2*(MOD(ROW()-2;7)+1)))">
            <text:p/>
          </table:table-cell>
          <table:table-cell table:formula="of:=INT([.AD56]/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56];[.$AD$2:.$AD$366];0)+1)" office:value-type="float" office:value="96" calcext:value-type="float">
            <text:p>96</text:p>
          </table:table-cell>
          <table:table-cell table:style-name="ce33" table:formula="of:=IF([.S56]+1&lt;[.AA$3];[.S56]+1;&quot;&quot;)" office:value-type="date" office:date-value="2019-02-02" calcext:value-type="date">
            <text:p>02/02/19</text:p>
          </table:table-cell>
          <table:table-cell table:style-name="ce35" table:formula="of:=IF([.S57]&lt;&gt;&quot;&quot;;(VLOOKUP([.$R57];base;COLUMN([.C$1]);0));&quot;&quot;)">
            <text:p/>
          </table:table-cell>
          <table:table-cell table:style-name="ce36" table:formula="of:=IF([.S57]&lt;&gt;&quot;&quot;;(VLOOKUP([.$R57];base;COLUMN([.D$1]);0));&quot;&quot;)">
            <text:p/>
          </table:table-cell>
          <table:table-cell table:style-name="ce40" table:formula="of:=IF([.S57]&lt;&gt;&quot;&quot;;(COM.MICROSOFT.IFS(OR([.T57]=&quot;OO&quot;;[.T57]=&quot;RX&quot;;[.T57]=&quot;HS&quot;);[.S57];HOUR([.U57])&gt;HOUR([.W57]);[.S57]+1;(HOUR([.U57])&lt;HOUR([.W57]));[.S57]));&quot;&quot;)" office:value-type="string" office:string-value="" calcext:value-type="error">
            <text:p>#VALEUR !</text:p>
          </table:table-cell>
          <table:table-cell table:style-name="ce36" table:formula="of:=IF([.S57]&lt;&gt;&quot;&quot;;(VLOOKUP([.$R57];base;COLUMN([.F$1]);0));&quot;&quot;)">
            <text:p/>
          </table:table-cell>
          <table:table-cell table:style-name="ce110"/>
          <table:table-cell table:number-columns-repeated="5"/>
          <table:table-cell table:style-name="ce39" table:formula="of:=(INT((ROW()-2)/7)+1)*10+MOD(ROW()-2;7)+1" office:value-type="float" office:value="87" calcext:value-type="float">
            <text:p>87</text:p>
          </table:table-cell>
          <table:table-cell table:style-name="ce33" table:formula="of:=[.AE56]+1" office:value-type="date" office:date-value="2019-02-02" calcext:value-type="date">
            <text:p>02/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7]=&quot;OO&quot;;[.AF57]=&quot;RX&quot;;[.AF57]=&quot;HS&quot;);[.AE57];HOUR([.AG57])&gt;HOUR([.AI57]);[.AE57]+1;(HOUR([.AG57])&lt;HOUR([.AI57]));[.AE57])" office:value-type="string" office:string-value="" calcext:value-type="error">
            <text:p>#VALEUR !</text:p>
          </table:table-cell>
          <table:table-cell table:style-name="ce36" table:formula="of:=IF(OFFSET([.$A$1];3*(INT((ROW()-2)/7)+1)-1;2*(MOD(ROW()-2;7)+1))=0;&quot;&quot;;OFFSET([.$A$1];3*(INT((ROW()-2)/7)+1)-1;2*(MOD(ROW()-2;7)+1)))">
            <text:p/>
          </table:table-cell>
          <table:table-cell table:formula="of:=INT([.AD57]/10)" office:value-type="float" office:value="8" calcext:value-type="float">
            <text:p>8</text:p>
          </table:table-cell>
          <table:table-cell table:number-columns-repeated="2"/>
          <table:table-cell table:style-name="ce211"/>
          <table:table-cell table:number-columns-repeated="8"/>
        </table:table-row>
        <table:table-row table:style-name="ro9">
          <table:table-cell table:style-name="ce13"/>
          <table:table-cell table:style-name="ce37" table:number-columns-repeated="14"/>
          <table:table-cell table:number-columns-repeated="2"/>
          <table:table-cell table:formula="of:=INDEX([.$AD$2:.$AD$366];MATCH([.R57];[.$AD$2:.$AD$366];0)+1)" office:value-type="float" office:value="97" calcext:value-type="float">
            <text:p>97</text:p>
          </table:table-cell>
          <table:table-cell table:style-name="ce33" table:formula="of:=IF([.S57]+1&lt;[.AA$3];[.S57]+1;&quot;&quot;)" office:value-type="date" office:date-value="2019-02-03" calcext:value-type="date">
            <text:p>03/02/19</text:p>
          </table:table-cell>
          <table:table-cell table:style-name="ce35" table:formula="of:=IF([.S58]&lt;&gt;&quot;&quot;;(VLOOKUP([.$R58];base;COLUMN([.C$1]);0));&quot;&quot;)">
            <text:p/>
          </table:table-cell>
          <table:table-cell table:style-name="ce36" table:formula="of:=IF([.S58]&lt;&gt;&quot;&quot;;(VLOOKUP([.$R58];base;COLUMN([.D$1]);0));&quot;&quot;)">
            <text:p/>
          </table:table-cell>
          <table:table-cell table:style-name="ce40" table:formula="of:=IF([.S58]&lt;&gt;&quot;&quot;;(COM.MICROSOFT.IFS(OR([.T58]=&quot;OO&quot;;[.T58]=&quot;RX&quot;;[.T58]=&quot;HS&quot;);[.S58];HOUR([.U58])&gt;HOUR([.W58]);[.S58]+1;(HOUR([.U58])&lt;HOUR([.W58]));[.S58]));&quot;&quot;)" office:value-type="string" office:string-value="" calcext:value-type="error">
            <text:p>#VALEUR !</text:p>
          </table:table-cell>
          <table:table-cell table:style-name="ce36" table:formula="of:=IF([.S58]&lt;&gt;&quot;&quot;;(VLOOKUP([.$R58];base;COLUMN([.F$1]);0));&quot;&quot;)">
            <text:p/>
          </table:table-cell>
          <table:table-cell table:style-name="ce110"/>
          <table:table-cell table:number-columns-repeated="5"/>
          <table:table-cell table:style-name="ce39" table:formula="of:=(INT((ROW()-2)/7)+1)*10+MOD(ROW()-2;7)+1" office:value-type="float" office:value="91" calcext:value-type="float">
            <text:p>91</text:p>
          </table:table-cell>
          <table:table-cell table:style-name="ce33" table:formula="of:=[.AE57]+1" office:value-type="date" office:date-value="2019-02-03" calcext:value-type="date">
            <text:p>03/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8]=&quot;OO&quot;;[.AF58]=&quot;RX&quot;;[.AF58]=&quot;HS&quot;);[.AE58];HOUR([.AG58])&gt;HOUR([.AI58]);[.AE58]+1;(HOUR([.AG58])&lt;HOUR([.AI58]));[.AE58])" office:value-type="string" office:string-value="" calcext:value-type="error">
            <text:p>#VALEUR !</text:p>
          </table:table-cell>
          <table:table-cell table:style-name="ce36" table:formula="of:=IF(OFFSET([.$A$1];3*(INT((ROW()-2)/7)+1)-1;2*(MOD(ROW()-2;7)+1))=0;&quot;&quot;;OFFSET([.$A$1];3*(INT((ROW()-2)/7)+1)-1;2*(MOD(ROW()-2;7)+1)))">
            <text:p/>
          </table:table-cell>
          <table:table-cell table:formula="of:=INT([.AD58]/10)" office:value-type="float" office:value="9" calcext:value-type="float">
            <text:p>9</text:p>
          </table:table-cell>
          <table:table-cell table:number-columns-repeated="2"/>
          <table:table-cell table:style-name="ce211"/>
          <table:table-cell table:number-columns-repeated="8"/>
        </table:table-row>
        <table:table-row table:style-name="ro9">
          <table:table-cell table:style-name="ce14"/>
          <table:table-cell table:number-columns-repeated="5"/>
          <table:table-cell table:style-name="ce37" table:number-columns-repeated="9"/>
          <table:table-cell table:formula="of:=IF([.B56]&lt;&gt;&quot;&quot;;ROWS([.B59:.O118])/3;0)" office:value-type="float" office:value="0" calcext:value-type="float">
            <text:p>0</text:p>
          </table:table-cell>
          <table:table-cell/>
          <table:table-cell table:formula="of:=INDEX([.$AD$2:.$AD$366];MATCH([.R58];[.$AD$2:.$AD$366];0)+1)" office:value-type="float" office:value="101" calcext:value-type="float">
            <text:p>101</text:p>
          </table:table-cell>
          <table:table-cell table:style-name="ce33" table:formula="of:=IF([.S58]+1&lt;[.AA$3];[.S58]+1;&quot;&quot;)" office:value-type="date" office:date-value="2019-02-04" calcext:value-type="date">
            <text:p>04/02/19</text:p>
          </table:table-cell>
          <table:table-cell table:style-name="ce35" table:formula="of:=IF([.S59]&lt;&gt;&quot;&quot;;(VLOOKUP([.$R59];base;COLUMN([.C$1]);0));&quot;&quot;)">
            <text:p/>
          </table:table-cell>
          <table:table-cell table:style-name="ce36" table:formula="of:=IF([.S59]&lt;&gt;&quot;&quot;;(VLOOKUP([.$R59];base;COLUMN([.D$1]);0));&quot;&quot;)">
            <text:p/>
          </table:table-cell>
          <table:table-cell table:style-name="ce40" table:formula="of:=IF([.S59]&lt;&gt;&quot;&quot;;(COM.MICROSOFT.IFS(OR([.T59]=&quot;OO&quot;;[.T59]=&quot;RX&quot;;[.T59]=&quot;HS&quot;);[.S59];HOUR([.U59])&gt;HOUR([.W59]);[.S59]+1;(HOUR([.U59])&lt;HOUR([.W59]));[.S59]));&quot;&quot;)" office:value-type="string" office:string-value="" calcext:value-type="error">
            <text:p>#VALEUR !</text:p>
          </table:table-cell>
          <table:table-cell table:style-name="ce36" table:formula="of:=IF([.S59]&lt;&gt;&quot;&quot;;(VLOOKUP([.$R59];base;COLUMN([.F$1]);0));&quot;&quot;)">
            <text:p/>
          </table:table-cell>
          <table:table-cell table:style-name="ce110"/>
          <table:table-cell table:number-columns-repeated="5"/>
          <table:table-cell table:style-name="ce39" table:formula="of:=(INT((ROW()-2)/7)+1)*10+MOD(ROW()-2;7)+1" office:value-type="float" office:value="92" calcext:value-type="float">
            <text:p>92</text:p>
          </table:table-cell>
          <table:table-cell table:style-name="ce33" table:formula="of:=[.AE58]+1" office:value-type="date" office:date-value="2019-02-04" calcext:value-type="date">
            <text:p>04/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59]=&quot;OO&quot;;[.AF59]=&quot;RX&quot;;[.AF59]=&quot;HS&quot;);[.AE59];HOUR([.AG59])&gt;HOUR([.AI59]);[.AE59]+1;(HOUR([.AG59])&lt;HOUR([.AI59]));[.AE59])" office:value-type="string" office:string-value="" calcext:value-type="error">
            <text:p>#VALEUR !</text:p>
          </table:table-cell>
          <table:table-cell table:style-name="ce36" table:formula="of:=IF(OFFSET([.$A$1];3*(INT((ROW()-2)/7)+1)-1;2*(MOD(ROW()-2;7)+1))=0;&quot;&quot;;OFFSET([.$A$1];3*(INT((ROW()-2)/7)+1)-1;2*(MOD(ROW()-2;7)+1)))">
            <text:p/>
          </table:table-cell>
          <table:table-cell table:formula="of:=INT([.AD59]/10)" office:value-type="float" office:value="9" calcext:value-type="float">
            <text:p>9</text:p>
          </table:table-cell>
          <table:table-cell table:number-columns-repeated="2"/>
          <table:table-cell table:style-name="ce211"/>
          <table:table-cell table:number-columns-repeated="8"/>
        </table:table-row>
        <table:table-row table:style-name="ro9">
          <table:table-cell table:style-name="ce13"/>
          <table:table-cell table:number-columns-repeated="5"/>
          <table:table-cell table:style-name="ce37" table:number-columns-repeated="9"/>
          <table:table-cell table:number-columns-repeated="2"/>
          <table:table-cell table:formula="of:=INDEX([.$AD$2:.$AD$366];MATCH([.R59];[.$AD$2:.$AD$366];0)+1)" office:value-type="float" office:value="102" calcext:value-type="float">
            <text:p>102</text:p>
          </table:table-cell>
          <table:table-cell table:style-name="ce33" table:formula="of:=IF([.S59]+1&lt;[.AA$3];[.S59]+1;&quot;&quot;)" office:value-type="date" office:date-value="2019-02-05" calcext:value-type="date">
            <text:p>05/02/19</text:p>
          </table:table-cell>
          <table:table-cell table:style-name="ce35" table:formula="of:=IF([.S60]&lt;&gt;&quot;&quot;;(VLOOKUP([.$R60];base;COLUMN([.C$1]);0));&quot;&quot;)">
            <text:p/>
          </table:table-cell>
          <table:table-cell table:style-name="ce36" table:formula="of:=IF([.S60]&lt;&gt;&quot;&quot;;(VLOOKUP([.$R60];base;COLUMN([.D$1]);0));&quot;&quot;)">
            <text:p/>
          </table:table-cell>
          <table:table-cell table:style-name="ce40" table:formula="of:=IF([.S60]&lt;&gt;&quot;&quot;;(COM.MICROSOFT.IFS(OR([.T60]=&quot;OO&quot;;[.T60]=&quot;RX&quot;;[.T60]=&quot;HS&quot;);[.S60];HOUR([.U60])&gt;HOUR([.W60]);[.S60]+1;(HOUR([.U60])&lt;HOUR([.W60]));[.S60]));&quot;&quot;)" office:value-type="string" office:string-value="" calcext:value-type="error">
            <text:p>#VALEUR !</text:p>
          </table:table-cell>
          <table:table-cell table:style-name="ce36" table:formula="of:=IF([.S60]&lt;&gt;&quot;&quot;;(VLOOKUP([.$R60];base;COLUMN([.F$1]);0));&quot;&quot;)">
            <text:p/>
          </table:table-cell>
          <table:table-cell table:style-name="ce110"/>
          <table:table-cell table:number-columns-repeated="5"/>
          <table:table-cell table:style-name="ce39" table:formula="of:=(INT((ROW()-2)/7)+1)*10+MOD(ROW()-2;7)+1" office:value-type="float" office:value="93" calcext:value-type="float">
            <text:p>93</text:p>
          </table:table-cell>
          <table:table-cell table:style-name="ce33" table:formula="of:=[.AE59]+1" office:value-type="date" office:date-value="2019-02-05" calcext:value-type="date">
            <text:p>05/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0]=&quot;OO&quot;;[.AF60]=&quot;RX&quot;;[.AF60]=&quot;HS&quot;);[.AE60];HOUR([.AG60])&gt;HOUR([.AI60]);[.AE60]+1;(HOUR([.AG60])&lt;HOUR([.AI60]));[.AE60])" office:value-type="string" office:string-value="" calcext:value-type="error">
            <text:p>#VALEUR !</text:p>
          </table:table-cell>
          <table:table-cell table:style-name="ce36" table:formula="of:=IF(OFFSET([.$A$1];3*(INT((ROW()-2)/7)+1)-1;2*(MOD(ROW()-2;7)+1))=0;&quot;&quot;;OFFSET([.$A$1];3*(INT((ROW()-2)/7)+1)-1;2*(MOD(ROW()-2;7)+1)))">
            <text:p/>
          </table:table-cell>
          <table:table-cell table:formula="of:=INT([.AD60]/10)" office:value-type="float" office:value="9" calcext:value-type="float">
            <text:p>9</text:p>
          </table:table-cell>
          <table:table-cell table:number-columns-repeated="2"/>
          <table:table-cell table:style-name="ce211"/>
          <table:table-cell table:number-columns-repeated="8"/>
        </table:table-row>
        <table:table-row table:style-name="ro9">
          <table:table-cell table:style-name="ce13"/>
          <table:table-cell table:number-columns-repeated="5"/>
          <table:table-cell table:style-name="ce37" table:number-columns-repeated="9"/>
          <table:table-cell table:number-columns-repeated="2"/>
          <table:table-cell table:formula="of:=INDEX([.$AD$2:.$AD$366];MATCH([.R60];[.$AD$2:.$AD$366];0)+1)" office:value-type="float" office:value="103" calcext:value-type="float">
            <text:p>103</text:p>
          </table:table-cell>
          <table:table-cell table:style-name="ce33" table:formula="of:=IF([.S60]+1&lt;[.AA$3];[.S60]+1;&quot;&quot;)" office:value-type="date" office:date-value="2019-02-06" calcext:value-type="date">
            <text:p>06/02/19</text:p>
          </table:table-cell>
          <table:table-cell table:style-name="ce35" table:formula="of:=IF([.S61]&lt;&gt;&quot;&quot;;(VLOOKUP([.$R61];base;COLUMN([.C$1]);0));&quot;&quot;)">
            <text:p/>
          </table:table-cell>
          <table:table-cell table:style-name="ce36" table:formula="of:=IF([.S61]&lt;&gt;&quot;&quot;;(VLOOKUP([.$R61];base;COLUMN([.D$1]);0));&quot;&quot;)">
            <text:p/>
          </table:table-cell>
          <table:table-cell table:style-name="ce40" table:formula="of:=IF([.S61]&lt;&gt;&quot;&quot;;(COM.MICROSOFT.IFS(OR([.T61]=&quot;OO&quot;;[.T61]=&quot;RX&quot;;[.T61]=&quot;HS&quot;);[.S61];HOUR([.U61])&gt;HOUR([.W61]);[.S61]+1;(HOUR([.U61])&lt;HOUR([.W61]));[.S61]));&quot;&quot;)" office:value-type="string" office:string-value="" calcext:value-type="error">
            <text:p>#VALEUR !</text:p>
          </table:table-cell>
          <table:table-cell table:style-name="ce36" table:formula="of:=IF([.S61]&lt;&gt;&quot;&quot;;(VLOOKUP([.$R61];base;COLUMN([.F$1]);0));&quot;&quot;)">
            <text:p/>
          </table:table-cell>
          <table:table-cell table:style-name="ce110"/>
          <table:table-cell table:number-columns-repeated="5"/>
          <table:table-cell table:style-name="ce39" table:formula="of:=(INT((ROW()-2)/7)+1)*10+MOD(ROW()-2;7)+1" office:value-type="float" office:value="94" calcext:value-type="float">
            <text:p>94</text:p>
          </table:table-cell>
          <table:table-cell table:style-name="ce33" table:formula="of:=[.AE60]+1" office:value-type="date" office:date-value="2019-02-06" calcext:value-type="date">
            <text:p>06/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1]=&quot;OO&quot;;[.AF61]=&quot;RX&quot;;[.AF61]=&quot;HS&quot;);[.AE61];HOUR([.AG61])&gt;HOUR([.AI61]);[.AE61]+1;(HOUR([.AG61])&lt;HOUR([.AI61]));[.AE61])" office:value-type="string" office:string-value="" calcext:value-type="error">
            <text:p>#VALEUR !</text:p>
          </table:table-cell>
          <table:table-cell table:style-name="ce36" table:formula="of:=IF(OFFSET([.$A$1];3*(INT((ROW()-2)/7)+1)-1;2*(MOD(ROW()-2;7)+1))=0;&quot;&quot;;OFFSET([.$A$1];3*(INT((ROW()-2)/7)+1)-1;2*(MOD(ROW()-2;7)+1)))">
            <text:p/>
          </table:table-cell>
          <table:table-cell table:formula="of:=INT([.AD61]/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1];[.$AD$2:.$AD$366];0)+1)" office:value-type="float" office:value="104" calcext:value-type="float">
            <text:p>104</text:p>
          </table:table-cell>
          <table:table-cell table:style-name="ce33" table:formula="of:=IF([.S61]+1&lt;[.AA$3];[.S61]+1;&quot;&quot;)" office:value-type="date" office:date-value="2019-02-07" calcext:value-type="date">
            <text:p>07/02/19</text:p>
          </table:table-cell>
          <table:table-cell table:style-name="ce35" table:formula="of:=IF([.S62]&lt;&gt;&quot;&quot;;(VLOOKUP([.$R62];base;COLUMN([.C$1]);0));&quot;&quot;)">
            <text:p/>
          </table:table-cell>
          <table:table-cell table:style-name="ce36" table:formula="of:=IF([.S62]&lt;&gt;&quot;&quot;;(VLOOKUP([.$R62];base;COLUMN([.D$1]);0));&quot;&quot;)">
            <text:p/>
          </table:table-cell>
          <table:table-cell table:style-name="ce40" table:formula="of:=IF([.S62]&lt;&gt;&quot;&quot;;(COM.MICROSOFT.IFS(OR([.T62]=&quot;OO&quot;;[.T62]=&quot;RX&quot;;[.T62]=&quot;HS&quot;);[.S62];HOUR([.U62])&gt;HOUR([.W62]);[.S62]+1;(HOUR([.U62])&lt;HOUR([.W62]));[.S62]));&quot;&quot;)" office:value-type="string" office:string-value="" calcext:value-type="error">
            <text:p>#VALEUR !</text:p>
          </table:table-cell>
          <table:table-cell table:style-name="ce36" table:formula="of:=IF([.S62]&lt;&gt;&quot;&quot;;(VLOOKUP([.$R62];base;COLUMN([.F$1]);0));&quot;&quot;)">
            <text:p/>
          </table:table-cell>
          <table:table-cell table:style-name="ce110"/>
          <table:table-cell table:number-columns-repeated="5"/>
          <table:table-cell table:style-name="ce39" table:formula="of:=(INT((ROW()-2)/7)+1)*10+MOD(ROW()-2;7)+1" office:value-type="float" office:value="95" calcext:value-type="float">
            <text:p>95</text:p>
          </table:table-cell>
          <table:table-cell table:style-name="ce33" table:formula="of:=[.AE61]+1" office:value-type="date" office:date-value="2019-02-07" calcext:value-type="date">
            <text:p>07/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2]=&quot;OO&quot;;[.AF62]=&quot;RX&quot;;[.AF62]=&quot;HS&quot;);[.AE62];HOUR([.AG62])&gt;HOUR([.AI62]);[.AE62]+1;(HOUR([.AG62])&lt;HOUR([.AI62]));[.AE62])" office:value-type="string" office:string-value="" calcext:value-type="error">
            <text:p>#VALEUR !</text:p>
          </table:table-cell>
          <table:table-cell table:style-name="ce36" table:formula="of:=IF(OFFSET([.$A$1];3*(INT((ROW()-2)/7)+1)-1;2*(MOD(ROW()-2;7)+1))=0;&quot;&quot;;OFFSET([.$A$1];3*(INT((ROW()-2)/7)+1)-1;2*(MOD(ROW()-2;7)+1)))">
            <text:p/>
          </table:table-cell>
          <table:table-cell table:formula="of:=INT([.AD62]/10)" office:value-type="float" office:value="9" calcext:value-type="float">
            <text:p>9</text:p>
          </table:table-cell>
          <table:table-cell table:number-columns-repeated="2"/>
          <table:table-cell table:style-name="ce211"/>
          <table:table-cell table:number-columns-repeated="8"/>
        </table:table-row>
        <table:table-row table:style-name="ro2">
          <table:table-cell table:style-name="ce18"/>
          <table:table-cell table:number-columns-repeated="7"/>
          <table:table-cell table:style-name="ce71"/>
          <table:table-cell table:number-columns-repeated="8"/>
          <table:table-cell table:formula="of:=INDEX([.$AD$2:.$AD$366];MATCH([.R62];[.$AD$2:.$AD$366];0)+1)" office:value-type="float" office:value="105" calcext:value-type="float">
            <text:p>105</text:p>
          </table:table-cell>
          <table:table-cell table:style-name="ce33" table:formula="of:=IF([.S62]+1&lt;[.AA$3];[.S62]+1;&quot;&quot;)" office:value-type="date" office:date-value="2019-02-08" calcext:value-type="date">
            <text:p>08/02/19</text:p>
          </table:table-cell>
          <table:table-cell table:style-name="ce35" table:formula="of:=IF([.S63]&lt;&gt;&quot;&quot;;(VLOOKUP([.$R63];base;COLUMN([.C$1]);0));&quot;&quot;)">
            <text:p/>
          </table:table-cell>
          <table:table-cell table:style-name="ce36" table:formula="of:=IF([.S63]&lt;&gt;&quot;&quot;;(VLOOKUP([.$R63];base;COLUMN([.D$1]);0));&quot;&quot;)">
            <text:p/>
          </table:table-cell>
          <table:table-cell table:style-name="ce40" table:formula="of:=IF([.S63]&lt;&gt;&quot;&quot;;(COM.MICROSOFT.IFS(OR([.T63]=&quot;OO&quot;;[.T63]=&quot;RX&quot;;[.T63]=&quot;HS&quot;);[.S63];HOUR([.U63])&gt;HOUR([.W63]);[.S63]+1;(HOUR([.U63])&lt;HOUR([.W63]));[.S63]));&quot;&quot;)" office:value-type="string" office:string-value="" calcext:value-type="error">
            <text:p>#VALEUR !</text:p>
          </table:table-cell>
          <table:table-cell table:style-name="ce36" table:formula="of:=IF([.S63]&lt;&gt;&quot;&quot;;(VLOOKUP([.$R63];base;COLUMN([.F$1]);0));&quot;&quot;)">
            <text:p/>
          </table:table-cell>
          <table:table-cell table:style-name="ce110"/>
          <table:table-cell table:number-columns-repeated="5"/>
          <table:table-cell table:style-name="ce39" table:formula="of:=(INT((ROW()-2)/7)+1)*10+MOD(ROW()-2;7)+1" office:value-type="float" office:value="96" calcext:value-type="float">
            <text:p>96</text:p>
          </table:table-cell>
          <table:table-cell table:style-name="ce33" table:formula="of:=[.AE62]+1" office:value-type="date" office:date-value="2019-02-08" calcext:value-type="date">
            <text:p>08/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3]=&quot;OO&quot;;[.AF63]=&quot;RX&quot;;[.AF63]=&quot;HS&quot;);[.AE63];HOUR([.AG63])&gt;HOUR([.AI63]);[.AE63]+1;(HOUR([.AG63])&lt;HOUR([.AI63]));[.AE63])" office:value-type="string" office:string-value="" calcext:value-type="error">
            <text:p>#VALEUR !</text:p>
          </table:table-cell>
          <table:table-cell table:style-name="ce36" table:formula="of:=IF(OFFSET([.$A$1];3*(INT((ROW()-2)/7)+1)-1;2*(MOD(ROW()-2;7)+1))=0;&quot;&quot;;OFFSET([.$A$1];3*(INT((ROW()-2)/7)+1)-1;2*(MOD(ROW()-2;7)+1)))">
            <text:p/>
          </table:table-cell>
          <table:table-cell table:formula="of:=INT([.AD63]/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3];[.$AD$2:.$AD$366];0)+1)" office:value-type="float" office:value="106" calcext:value-type="float">
            <text:p>106</text:p>
          </table:table-cell>
          <table:table-cell table:style-name="ce33" table:formula="of:=IF([.S63]+1&lt;[.AA$3];[.S63]+1;&quot;&quot;)" office:value-type="date" office:date-value="2019-02-09" calcext:value-type="date">
            <text:p>09/02/19</text:p>
          </table:table-cell>
          <table:table-cell table:style-name="ce35" table:formula="of:=IF([.S64]&lt;&gt;&quot;&quot;;(VLOOKUP([.$R64];base;COLUMN([.C$1]);0));&quot;&quot;)">
            <text:p/>
          </table:table-cell>
          <table:table-cell table:style-name="ce36" table:formula="of:=IF([.S64]&lt;&gt;&quot;&quot;;(VLOOKUP([.$R64];base;COLUMN([.D$1]);0));&quot;&quot;)">
            <text:p/>
          </table:table-cell>
          <table:table-cell table:style-name="ce40" table:formula="of:=IF([.S64]&lt;&gt;&quot;&quot;;(COM.MICROSOFT.IFS(OR([.T64]=&quot;OO&quot;;[.T64]=&quot;RX&quot;;[.T64]=&quot;HS&quot;);[.S64];HOUR([.U64])&gt;HOUR([.W64]);[.S64]+1;(HOUR([.U64])&lt;HOUR([.W64]));[.S64]));&quot;&quot;)" office:value-type="string" office:string-value="" calcext:value-type="error">
            <text:p>#VALEUR !</text:p>
          </table:table-cell>
          <table:table-cell table:style-name="ce36" table:formula="of:=IF([.S64]&lt;&gt;&quot;&quot;;(VLOOKUP([.$R64];base;COLUMN([.F$1]);0));&quot;&quot;)">
            <text:p/>
          </table:table-cell>
          <table:table-cell table:style-name="ce110"/>
          <table:table-cell table:number-columns-repeated="5"/>
          <table:table-cell table:style-name="ce39" table:formula="of:=(INT((ROW()-2)/7)+1)*10+MOD(ROW()-2;7)+1" office:value-type="float" office:value="97" calcext:value-type="float">
            <text:p>97</text:p>
          </table:table-cell>
          <table:table-cell table:style-name="ce33" table:formula="of:=[.AE63]+1" office:value-type="date" office:date-value="2019-02-09" calcext:value-type="date">
            <text:p>09/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4]=&quot;OO&quot;;[.AF64]=&quot;RX&quot;;[.AF64]=&quot;HS&quot;);[.AE64];HOUR([.AG64])&gt;HOUR([.AI64]);[.AE64]+1;(HOUR([.AG64])&lt;HOUR([.AI64]));[.AE64])" office:value-type="string" office:string-value="" calcext:value-type="error">
            <text:p>#VALEUR !</text:p>
          </table:table-cell>
          <table:table-cell table:style-name="ce36" table:formula="of:=IF(OFFSET([.$A$1];3*(INT((ROW()-2)/7)+1)-1;2*(MOD(ROW()-2;7)+1))=0;&quot;&quot;;OFFSET([.$A$1];3*(INT((ROW()-2)/7)+1)-1;2*(MOD(ROW()-2;7)+1)))">
            <text:p/>
          </table:table-cell>
          <table:table-cell table:formula="of:=INT([.AD64]/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4];[.$AD$2:.$AD$366];0)+1)" office:value-type="float" office:value="107" calcext:value-type="float">
            <text:p>107</text:p>
          </table:table-cell>
          <table:table-cell table:style-name="ce33" table:formula="of:=IF([.S64]+1&lt;[.AA$3];[.S64]+1;&quot;&quot;)" office:value-type="date" office:date-value="2019-02-10" calcext:value-type="date">
            <text:p>10/02/19</text:p>
          </table:table-cell>
          <table:table-cell table:style-name="ce35" table:formula="of:=IF([.S65]&lt;&gt;&quot;&quot;;(VLOOKUP([.$R65];base;COLUMN([.C$1]);0));&quot;&quot;)">
            <text:p/>
          </table:table-cell>
          <table:table-cell table:style-name="ce36" table:formula="of:=IF([.S65]&lt;&gt;&quot;&quot;;(VLOOKUP([.$R65];base;COLUMN([.D$1]);0));&quot;&quot;)">
            <text:p/>
          </table:table-cell>
          <table:table-cell table:style-name="ce40" table:formula="of:=IF([.S65]&lt;&gt;&quot;&quot;;(COM.MICROSOFT.IFS(OR([.T65]=&quot;OO&quot;;[.T65]=&quot;RX&quot;;[.T65]=&quot;HS&quot;);[.S65];HOUR([.U65])&gt;HOUR([.W65]);[.S65]+1;(HOUR([.U65])&lt;HOUR([.W65]));[.S65]));&quot;&quot;)" office:value-type="string" office:string-value="" calcext:value-type="error">
            <text:p>#VALEUR !</text:p>
          </table:table-cell>
          <table:table-cell table:style-name="ce36" table:formula="of:=IF([.S65]&lt;&gt;&quot;&quot;;(VLOOKUP([.$R65];base;COLUMN([.F$1]);0));&quot;&quot;)">
            <text:p/>
          </table:table-cell>
          <table:table-cell table:style-name="ce110"/>
          <table:table-cell table:number-columns-repeated="5"/>
          <table:table-cell table:style-name="ce39" table:formula="of:=(INT((ROW()-2)/7)+1)*10+MOD(ROW()-2;7)+1" office:value-type="float" office:value="101" calcext:value-type="float">
            <text:p>101</text:p>
          </table:table-cell>
          <table:table-cell table:style-name="ce33" table:formula="of:=[.AE64]+1" office:value-type="date" office:date-value="2019-02-10" calcext:value-type="date">
            <text:p>10/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5]=&quot;OO&quot;;[.AF65]=&quot;RX&quot;;[.AF65]=&quot;HS&quot;);[.AE65];HOUR([.AG65])&gt;HOUR([.AI65]);[.AE65]+1;(HOUR([.AG65])&lt;HOUR([.AI65]));[.AE65])" office:value-type="string" office:string-value="" calcext:value-type="error">
            <text:p>#VALEUR !</text:p>
          </table:table-cell>
          <table:table-cell table:style-name="ce36" table:formula="of:=IF(OFFSET([.$A$1];3*(INT((ROW()-2)/7)+1)-1;2*(MOD(ROW()-2;7)+1))=0;&quot;&quot;;OFFSET([.$A$1];3*(INT((ROW()-2)/7)+1)-1;2*(MOD(ROW()-2;7)+1)))">
            <text:p/>
          </table:table-cell>
          <table:table-cell table:formula="of:=INT([.AD65]/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5];[.$AD$2:.$AD$366];0)+1)" office:value-type="float" office:value="111" calcext:value-type="float">
            <text:p>111</text:p>
          </table:table-cell>
          <table:table-cell table:style-name="ce33" table:formula="of:=IF([.S65]+1&lt;[.AA$3];[.S65]+1;&quot;&quot;)" office:value-type="date" office:date-value="2019-02-11" calcext:value-type="date">
            <text:p>11/02/19</text:p>
          </table:table-cell>
          <table:table-cell table:style-name="ce35" table:formula="of:=IF([.S66]&lt;&gt;&quot;&quot;;(VLOOKUP([.$R66];base;COLUMN([.C$1]);0));&quot;&quot;)">
            <text:p/>
          </table:table-cell>
          <table:table-cell table:style-name="ce36" table:formula="of:=IF([.S66]&lt;&gt;&quot;&quot;;(VLOOKUP([.$R66];base;COLUMN([.D$1]);0));&quot;&quot;)">
            <text:p/>
          </table:table-cell>
          <table:table-cell table:style-name="ce40" table:formula="of:=IF([.S66]&lt;&gt;&quot;&quot;;(COM.MICROSOFT.IFS(OR([.T66]=&quot;OO&quot;;[.T66]=&quot;RX&quot;;[.T66]=&quot;HS&quot;);[.S66];HOUR([.U66])&gt;HOUR([.W66]);[.S66]+1;(HOUR([.U66])&lt;HOUR([.W66]));[.S66]));&quot;&quot;)" office:value-type="string" office:string-value="" calcext:value-type="error">
            <text:p>#VALEUR !</text:p>
          </table:table-cell>
          <table:table-cell table:style-name="ce36" table:formula="of:=IF([.S66]&lt;&gt;&quot;&quot;;(VLOOKUP([.$R66];base;COLUMN([.F$1]);0));&quot;&quot;)">
            <text:p/>
          </table:table-cell>
          <table:table-cell table:style-name="ce110"/>
          <table:table-cell table:number-columns-repeated="5"/>
          <table:table-cell table:style-name="ce39" table:formula="of:=(INT((ROW()-2)/7)+1)*10+MOD(ROW()-2;7)+1" office:value-type="float" office:value="102" calcext:value-type="float">
            <text:p>102</text:p>
          </table:table-cell>
          <table:table-cell table:style-name="ce33" table:formula="of:=[.AE65]+1" office:value-type="date" office:date-value="2019-02-11" calcext:value-type="date">
            <text:p>11/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6]=&quot;OO&quot;;[.AF66]=&quot;RX&quot;;[.AF66]=&quot;HS&quot;);[.AE66];HOUR([.AG66])&gt;HOUR([.AI66]);[.AE66]+1;(HOUR([.AG66])&lt;HOUR([.AI66]));[.AE66])" office:value-type="string" office:string-value="" calcext:value-type="error">
            <text:p>#VALEUR !</text:p>
          </table:table-cell>
          <table:table-cell table:style-name="ce36" table:formula="of:=IF(OFFSET([.$A$1];3*(INT((ROW()-2)/7)+1)-1;2*(MOD(ROW()-2;7)+1))=0;&quot;&quot;;OFFSET([.$A$1];3*(INT((ROW()-2)/7)+1)-1;2*(MOD(ROW()-2;7)+1)))">
            <text:p/>
          </table:table-cell>
          <table:table-cell table:formula="of:=INT([.AD66]/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6];[.$AD$2:.$AD$366];0)+1)" office:value-type="float" office:value="112" calcext:value-type="float">
            <text:p>112</text:p>
          </table:table-cell>
          <table:table-cell table:style-name="ce33" table:formula="of:=IF([.S66]+1&lt;[.AA$3];[.S66]+1;&quot;&quot;)" office:value-type="date" office:date-value="2019-02-12" calcext:value-type="date">
            <text:p>12/02/19</text:p>
          </table:table-cell>
          <table:table-cell table:style-name="ce35" table:formula="of:=IF([.S67]&lt;&gt;&quot;&quot;;(VLOOKUP([.$R67];base;COLUMN([.C$1]);0));&quot;&quot;)">
            <text:p/>
          </table:table-cell>
          <table:table-cell table:style-name="ce36" table:formula="of:=IF([.S67]&lt;&gt;&quot;&quot;;(VLOOKUP([.$R67];base;COLUMN([.D$1]);0));&quot;&quot;)">
            <text:p/>
          </table:table-cell>
          <table:table-cell table:style-name="ce40" table:formula="of:=IF([.S67]&lt;&gt;&quot;&quot;;(COM.MICROSOFT.IFS(OR([.T67]=&quot;OO&quot;;[.T67]=&quot;RX&quot;;[.T67]=&quot;HS&quot;);[.S67];HOUR([.U67])&gt;HOUR([.W67]);[.S67]+1;(HOUR([.U67])&lt;HOUR([.W67]));[.S67]));&quot;&quot;)" office:value-type="string" office:string-value="" calcext:value-type="error">
            <text:p>#VALEUR !</text:p>
          </table:table-cell>
          <table:table-cell table:style-name="ce36" table:formula="of:=IF([.S67]&lt;&gt;&quot;&quot;;(VLOOKUP([.$R67];base;COLUMN([.F$1]);0));&quot;&quot;)">
            <text:p/>
          </table:table-cell>
          <table:table-cell table:style-name="ce110"/>
          <table:table-cell table:number-columns-repeated="5"/>
          <table:table-cell table:style-name="ce39" table:formula="of:=(INT((ROW()-2)/7)+1)*10+MOD(ROW()-2;7)+1" office:value-type="float" office:value="103" calcext:value-type="float">
            <text:p>103</text:p>
          </table:table-cell>
          <table:table-cell table:style-name="ce33" table:formula="of:=[.AE66]+1" office:value-type="date" office:date-value="2019-02-12" calcext:value-type="date">
            <text:p>12/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7]=&quot;OO&quot;;[.AF67]=&quot;RX&quot;;[.AF67]=&quot;HS&quot;);[.AE67];HOUR([.AG67])&gt;HOUR([.AI67]);[.AE67]+1;(HOUR([.AG67])&lt;HOUR([.AI67]));[.AE67])" office:value-type="string" office:string-value="" calcext:value-type="error">
            <text:p>#VALEUR !</text:p>
          </table:table-cell>
          <table:table-cell table:style-name="ce36" table:formula="of:=IF(OFFSET([.$A$1];3*(INT((ROW()-2)/7)+1)-1;2*(MOD(ROW()-2;7)+1))=0;&quot;&quot;;OFFSET([.$A$1];3*(INT((ROW()-2)/7)+1)-1;2*(MOD(ROW()-2;7)+1)))">
            <text:p/>
          </table:table-cell>
          <table:table-cell table:formula="of:=INT([.AD67]/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7];[.$AD$2:.$AD$366];0)+1)" office:value-type="float" office:value="113" calcext:value-type="float">
            <text:p>113</text:p>
          </table:table-cell>
          <table:table-cell table:style-name="ce33" table:formula="of:=IF([.S67]+1&lt;[.AA$3];[.S67]+1;&quot;&quot;)" office:value-type="date" office:date-value="2019-02-13" calcext:value-type="date">
            <text:p>13/02/19</text:p>
          </table:table-cell>
          <table:table-cell table:style-name="ce35" table:formula="of:=IF([.S68]&lt;&gt;&quot;&quot;;(VLOOKUP([.$R68];base;COLUMN([.C$1]);0));&quot;&quot;)">
            <text:p/>
          </table:table-cell>
          <table:table-cell table:style-name="ce36" table:formula="of:=IF([.S68]&lt;&gt;&quot;&quot;;(VLOOKUP([.$R68];base;COLUMN([.D$1]);0));&quot;&quot;)">
            <text:p/>
          </table:table-cell>
          <table:table-cell table:style-name="ce40" table:formula="of:=IF([.S68]&lt;&gt;&quot;&quot;;(COM.MICROSOFT.IFS(OR([.T68]=&quot;OO&quot;;[.T68]=&quot;RX&quot;;[.T68]=&quot;HS&quot;);[.S68];HOUR([.U68])&gt;HOUR([.W68]);[.S68]+1;(HOUR([.U68])&lt;HOUR([.W68]));[.S68]));&quot;&quot;)" office:value-type="string" office:string-value="" calcext:value-type="error">
            <text:p>#VALEUR !</text:p>
          </table:table-cell>
          <table:table-cell table:style-name="ce36" table:formula="of:=IF([.S68]&lt;&gt;&quot;&quot;;(VLOOKUP([.$R68];base;COLUMN([.F$1]);0));&quot;&quot;)">
            <text:p/>
          </table:table-cell>
          <table:table-cell table:style-name="ce110"/>
          <table:table-cell table:number-columns-repeated="5"/>
          <table:table-cell table:style-name="ce39" table:formula="of:=(INT((ROW()-2)/7)+1)*10+MOD(ROW()-2;7)+1" office:value-type="float" office:value="104" calcext:value-type="float">
            <text:p>104</text:p>
          </table:table-cell>
          <table:table-cell table:style-name="ce33" table:formula="of:=[.AE67]+1" office:value-type="date" office:date-value="2019-02-13" calcext:value-type="date">
            <text:p>13/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8]=&quot;OO&quot;;[.AF68]=&quot;RX&quot;;[.AF68]=&quot;HS&quot;);[.AE68];HOUR([.AG68])&gt;HOUR([.AI68]);[.AE68]+1;(HOUR([.AG68])&lt;HOUR([.AI68]));[.AE68])" office:value-type="string" office:string-value="" calcext:value-type="error">
            <text:p>#VALEUR !</text:p>
          </table:table-cell>
          <table:table-cell table:style-name="ce36" table:formula="of:=IF(OFFSET([.$A$1];3*(INT((ROW()-2)/7)+1)-1;2*(MOD(ROW()-2;7)+1))=0;&quot;&quot;;OFFSET([.$A$1];3*(INT((ROW()-2)/7)+1)-1;2*(MOD(ROW()-2;7)+1)))">
            <text:p/>
          </table:table-cell>
          <table:table-cell table:formula="of:=INT([.AD68]/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8];[.$AD$2:.$AD$366];0)+1)" office:value-type="float" office:value="114" calcext:value-type="float">
            <text:p>114</text:p>
          </table:table-cell>
          <table:table-cell table:style-name="ce33" table:formula="of:=IF([.S68]+1&lt;[.AA$3];[.S68]+1;&quot;&quot;)" office:value-type="date" office:date-value="2019-02-14" calcext:value-type="date">
            <text:p>14/02/19</text:p>
          </table:table-cell>
          <table:table-cell table:style-name="ce35" table:formula="of:=IF([.S69]&lt;&gt;&quot;&quot;;(VLOOKUP([.$R69];base;COLUMN([.C$1]);0));&quot;&quot;)">
            <text:p/>
          </table:table-cell>
          <table:table-cell table:style-name="ce36" table:formula="of:=IF([.S69]&lt;&gt;&quot;&quot;;(VLOOKUP([.$R69];base;COLUMN([.D$1]);0));&quot;&quot;)">
            <text:p/>
          </table:table-cell>
          <table:table-cell table:style-name="ce40" table:formula="of:=IF([.S69]&lt;&gt;&quot;&quot;;(COM.MICROSOFT.IFS(OR([.T69]=&quot;OO&quot;;[.T69]=&quot;RX&quot;;[.T69]=&quot;HS&quot;);[.S69];HOUR([.U69])&gt;HOUR([.W69]);[.S69]+1;(HOUR([.U69])&lt;HOUR([.W69]));[.S69]));&quot;&quot;)" office:value-type="string" office:string-value="" calcext:value-type="error">
            <text:p>#VALEUR !</text:p>
          </table:table-cell>
          <table:table-cell table:style-name="ce36" table:formula="of:=IF([.S69]&lt;&gt;&quot;&quot;;(VLOOKUP([.$R69];base;COLUMN([.F$1]);0));&quot;&quot;)">
            <text:p/>
          </table:table-cell>
          <table:table-cell table:style-name="ce110"/>
          <table:table-cell table:number-columns-repeated="5"/>
          <table:table-cell table:style-name="ce39" table:formula="of:=(INT((ROW()-2)/7)+1)*10+MOD(ROW()-2;7)+1" office:value-type="float" office:value="105" calcext:value-type="float">
            <text:p>105</text:p>
          </table:table-cell>
          <table:table-cell table:style-name="ce33" table:formula="of:=[.AE68]+1" office:value-type="date" office:date-value="2019-02-14" calcext:value-type="date">
            <text:p>14/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69]=&quot;OO&quot;;[.AF69]=&quot;RX&quot;;[.AF69]=&quot;HS&quot;);[.AE69];HOUR([.AG69])&gt;HOUR([.AI69]);[.AE69]+1;(HOUR([.AG69])&lt;HOUR([.AI69]));[.AE69])" office:value-type="string" office:string-value="" calcext:value-type="error">
            <text:p>#VALEUR !</text:p>
          </table:table-cell>
          <table:table-cell table:style-name="ce36" table:formula="of:=IF(OFFSET([.$A$1];3*(INT((ROW()-2)/7)+1)-1;2*(MOD(ROW()-2;7)+1))=0;&quot;&quot;;OFFSET([.$A$1];3*(INT((ROW()-2)/7)+1)-1;2*(MOD(ROW()-2;7)+1)))">
            <text:p/>
          </table:table-cell>
          <table:table-cell table:formula="of:=INT([.AD69]/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69];[.$AD$2:.$AD$366];0)+1)" office:value-type="float" office:value="115" calcext:value-type="float">
            <text:p>115</text:p>
          </table:table-cell>
          <table:table-cell table:style-name="ce33" table:formula="of:=IF([.S69]+1&lt;[.AA$3];[.S69]+1;&quot;&quot;)" office:value-type="date" office:date-value="2019-02-15" calcext:value-type="date">
            <text:p>15/02/19</text:p>
          </table:table-cell>
          <table:table-cell table:style-name="ce35" table:formula="of:=IF([.S70]&lt;&gt;&quot;&quot;;(VLOOKUP([.$R70];base;COLUMN([.C$1]);0));&quot;&quot;)">
            <text:p/>
          </table:table-cell>
          <table:table-cell table:style-name="ce36" table:formula="of:=IF([.S70]&lt;&gt;&quot;&quot;;(VLOOKUP([.$R70];base;COLUMN([.D$1]);0));&quot;&quot;)">
            <text:p/>
          </table:table-cell>
          <table:table-cell table:style-name="ce40" table:formula="of:=IF([.S70]&lt;&gt;&quot;&quot;;(COM.MICROSOFT.IFS(OR([.T70]=&quot;OO&quot;;[.T70]=&quot;RX&quot;;[.T70]=&quot;HS&quot;);[.S70];HOUR([.U70])&gt;HOUR([.W70]);[.S70]+1;(HOUR([.U70])&lt;HOUR([.W70]));[.S70]));&quot;&quot;)" office:value-type="string" office:string-value="" calcext:value-type="error">
            <text:p>#VALEUR !</text:p>
          </table:table-cell>
          <table:table-cell table:style-name="ce36" table:formula="of:=IF([.S70]&lt;&gt;&quot;&quot;;(VLOOKUP([.$R70];base;COLUMN([.F$1]);0));&quot;&quot;)">
            <text:p/>
          </table:table-cell>
          <table:table-cell table:style-name="ce110"/>
          <table:table-cell table:number-columns-repeated="5"/>
          <table:table-cell table:style-name="ce39" table:formula="of:=(INT((ROW()-2)/7)+1)*10+MOD(ROW()-2;7)+1" office:value-type="float" office:value="106" calcext:value-type="float">
            <text:p>106</text:p>
          </table:table-cell>
          <table:table-cell table:style-name="ce33" table:formula="of:=[.AE69]+1" office:value-type="date" office:date-value="2019-02-15" calcext:value-type="date">
            <text:p>15/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0]=&quot;OO&quot;;[.AF70]=&quot;RX&quot;;[.AF70]=&quot;HS&quot;);[.AE70];HOUR([.AG70])&gt;HOUR([.AI70]);[.AE70]+1;(HOUR([.AG70])&lt;HOUR([.AI70]));[.AE70])" office:value-type="string" office:string-value="" calcext:value-type="error">
            <text:p>#VALEUR !</text:p>
          </table:table-cell>
          <table:table-cell table:style-name="ce36" table:formula="of:=IF(OFFSET([.$A$1];3*(INT((ROW()-2)/7)+1)-1;2*(MOD(ROW()-2;7)+1))=0;&quot;&quot;;OFFSET([.$A$1];3*(INT((ROW()-2)/7)+1)-1;2*(MOD(ROW()-2;7)+1)))">
            <text:p/>
          </table:table-cell>
          <table:table-cell table:formula="of:=INT([.AD70]/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0];[.$AD$2:.$AD$366];0)+1)" office:value-type="float" office:value="116" calcext:value-type="float">
            <text:p>116</text:p>
          </table:table-cell>
          <table:table-cell table:style-name="ce33" table:formula="of:=IF([.S70]+1&lt;[.AA$3];[.S70]+1;&quot;&quot;)" office:value-type="date" office:date-value="2019-02-16" calcext:value-type="date">
            <text:p>16/02/19</text:p>
          </table:table-cell>
          <table:table-cell table:style-name="ce35" table:formula="of:=IF([.S71]&lt;&gt;&quot;&quot;;(VLOOKUP([.$R71];base;COLUMN([.C$1]);0));&quot;&quot;)">
            <text:p/>
          </table:table-cell>
          <table:table-cell table:style-name="ce36" table:formula="of:=IF([.S71]&lt;&gt;&quot;&quot;;(VLOOKUP([.$R71];base;COLUMN([.D$1]);0));&quot;&quot;)">
            <text:p/>
          </table:table-cell>
          <table:table-cell table:style-name="ce40" table:formula="of:=IF([.S71]&lt;&gt;&quot;&quot;;(COM.MICROSOFT.IFS(OR([.T71]=&quot;OO&quot;;[.T71]=&quot;RX&quot;;[.T71]=&quot;HS&quot;);[.S71];HOUR([.U71])&gt;HOUR([.W71]);[.S71]+1;(HOUR([.U71])&lt;HOUR([.W71]));[.S71]));&quot;&quot;)" office:value-type="string" office:string-value="" calcext:value-type="error">
            <text:p>#VALEUR !</text:p>
          </table:table-cell>
          <table:table-cell table:style-name="ce36" table:formula="of:=IF([.S71]&lt;&gt;&quot;&quot;;(VLOOKUP([.$R71];base;COLUMN([.F$1]);0));&quot;&quot;)">
            <text:p/>
          </table:table-cell>
          <table:table-cell table:style-name="ce110"/>
          <table:table-cell table:number-columns-repeated="5"/>
          <table:table-cell table:style-name="ce39" table:formula="of:=(INT((ROW()-2)/7)+1)*10+MOD(ROW()-2;7)+1" office:value-type="float" office:value="107" calcext:value-type="float">
            <text:p>107</text:p>
          </table:table-cell>
          <table:table-cell table:style-name="ce33" table:formula="of:=[.AE70]+1" office:value-type="date" office:date-value="2019-02-16" calcext:value-type="date">
            <text:p>16/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1]=&quot;OO&quot;;[.AF71]=&quot;RX&quot;;[.AF71]=&quot;HS&quot;);[.AE71];HOUR([.AG71])&gt;HOUR([.AI71]);[.AE71]+1;(HOUR([.AG71])&lt;HOUR([.AI71]));[.AE71])" office:value-type="string" office:string-value="" calcext:value-type="error">
            <text:p>#VALEUR !</text:p>
          </table:table-cell>
          <table:table-cell table:style-name="ce36" table:formula="of:=IF(OFFSET([.$A$1];3*(INT((ROW()-2)/7)+1)-1;2*(MOD(ROW()-2;7)+1))=0;&quot;&quot;;OFFSET([.$A$1];3*(INT((ROW()-2)/7)+1)-1;2*(MOD(ROW()-2;7)+1)))">
            <text:p/>
          </table:table-cell>
          <table:table-cell table:formula="of:=INT([.AD71]/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1];[.$AD$2:.$AD$366];0)+1)" office:value-type="float" office:value="117" calcext:value-type="float">
            <text:p>117</text:p>
          </table:table-cell>
          <table:table-cell table:style-name="ce33" table:formula="of:=IF([.S71]+1&lt;[.AA$3];[.S71]+1;&quot;&quot;)" office:value-type="date" office:date-value="2019-02-17" calcext:value-type="date">
            <text:p>17/02/19</text:p>
          </table:table-cell>
          <table:table-cell table:style-name="ce35" table:formula="of:=IF([.S72]&lt;&gt;&quot;&quot;;(VLOOKUP([.$R72];base;COLUMN([.C$1]);0));&quot;&quot;)">
            <text:p/>
          </table:table-cell>
          <table:table-cell table:style-name="ce36" table:formula="of:=IF([.S72]&lt;&gt;&quot;&quot;;(VLOOKUP([.$R72];base;COLUMN([.D$1]);0));&quot;&quot;)">
            <text:p/>
          </table:table-cell>
          <table:table-cell table:style-name="ce40" table:formula="of:=IF([.S72]&lt;&gt;&quot;&quot;;(COM.MICROSOFT.IFS(OR([.T72]=&quot;OO&quot;;[.T72]=&quot;RX&quot;;[.T72]=&quot;HS&quot;);[.S72];HOUR([.U72])&gt;HOUR([.W72]);[.S72]+1;(HOUR([.U72])&lt;HOUR([.W72]));[.S72]));&quot;&quot;)" office:value-type="string" office:string-value="" calcext:value-type="error">
            <text:p>#VALEUR !</text:p>
          </table:table-cell>
          <table:table-cell table:style-name="ce36" table:formula="of:=IF([.S72]&lt;&gt;&quot;&quot;;(VLOOKUP([.$R72];base;COLUMN([.F$1]);0));&quot;&quot;)">
            <text:p/>
          </table:table-cell>
          <table:table-cell table:style-name="ce110"/>
          <table:table-cell table:number-columns-repeated="5"/>
          <table:table-cell table:style-name="ce39" table:formula="of:=(INT((ROW()-2)/7)+1)*10+MOD(ROW()-2;7)+1" office:value-type="float" office:value="111" calcext:value-type="float">
            <text:p>111</text:p>
          </table:table-cell>
          <table:table-cell table:style-name="ce33" table:formula="of:=[.AE71]+1" office:value-type="date" office:date-value="2019-02-17" calcext:value-type="date">
            <text:p>17/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2]=&quot;OO&quot;;[.AF72]=&quot;RX&quot;;[.AF72]=&quot;HS&quot;);[.AE72];HOUR([.AG72])&gt;HOUR([.AI72]);[.AE72]+1;(HOUR([.AG72])&lt;HOUR([.AI72]));[.AE72])" office:value-type="string" office:string-value="" calcext:value-type="error">
            <text:p>#VALEUR !</text:p>
          </table:table-cell>
          <table:table-cell table:style-name="ce36" table:formula="of:=IF(OFFSET([.$A$1];3*(INT((ROW()-2)/7)+1)-1;2*(MOD(ROW()-2;7)+1))=0;&quot;&quot;;OFFSET([.$A$1];3*(INT((ROW()-2)/7)+1)-1;2*(MOD(ROW()-2;7)+1)))">
            <text:p/>
          </table:table-cell>
          <table:table-cell table:formula="of:=INT([.AD72]/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2];[.$AD$2:.$AD$366];0)+1)" office:value-type="float" office:value="11" calcext:value-type="float">
            <text:p>11</text:p>
          </table:table-cell>
          <table:table-cell table:style-name="ce33" table:formula="of:=IF([.S72]+1&lt;[.AA$3];[.S72]+1;&quot;&quot;)" office:value-type="date" office:date-value="2019-02-18" calcext:value-type="date">
            <text:p>18/02/19</text:p>
          </table:table-cell>
          <table:table-cell table:style-name="ce35" table:formula="of:=IF([.S73]&lt;&gt;&quot;&quot;;(VLOOKUP([.$R73];base;COLUMN([.C$1]);0));&quot;&quot;)" office:value-type="float" office:value="601" calcext:value-type="float">
            <text:p>601</text:p>
          </table:table-cell>
          <table:table-cell table:style-name="ce36" table:formula="of:=IF([.S73]&lt;&gt;&quot;&quot;;(VLOOKUP([.$R73];base;COLUMN([.D$1]);0));&quot;&quot;)" office:value-type="time" office:time-value="PT22H00M00S" calcext:value-type="time">
            <text:p>22:00</text:p>
          </table:table-cell>
          <table:table-cell table:style-name="ce40" table:formula="of:=IF([.S73]&lt;&gt;&quot;&quot;;(COM.MICROSOFT.IFS(OR([.T73]=&quot;OO&quot;;[.T73]=&quot;RX&quot;;[.T73]=&quot;HS&quot;);[.S73];HOUR([.U73])&gt;HOUR([.W73]);[.S73]+1;(HOUR([.U73])&lt;HOUR([.W73]));[.S73]));&quot;&quot;)" office:value-type="date" office:date-value="2019-02-19" calcext:value-type="date">
            <text:p>19/02/19</text:p>
          </table:table-cell>
          <table:table-cell table:style-name="ce36" table:formula="of:=IF([.S73]&lt;&gt;&quot;&quot;;(VLOOKUP([.$R73];base;COLUMN([.F$1]);0));&quot;&quot;)" office:value-type="time" office:time-value="PT30H00M00S" calcext:value-type="time">
            <text:p>06:00</text:p>
          </table:table-cell>
          <table:table-cell table:style-name="ce110"/>
          <table:table-cell table:number-columns-repeated="5"/>
          <table:table-cell table:style-name="ce39" table:formula="of:=(INT((ROW()-2)/7)+1)*10+MOD(ROW()-2;7)+1" office:value-type="float" office:value="112" calcext:value-type="float">
            <text:p>112</text:p>
          </table:table-cell>
          <table:table-cell table:style-name="ce33" table:formula="of:=[.AE72]+1" office:value-type="date" office:date-value="2019-02-18" calcext:value-type="date">
            <text:p>18/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3]=&quot;OO&quot;;[.AF73]=&quot;RX&quot;;[.AF73]=&quot;HS&quot;);[.AE73];HOUR([.AG73])&gt;HOUR([.AI73]);[.AE73]+1;(HOUR([.AG73])&lt;HOUR([.AI73]));[.AE73])" office:value-type="string" office:string-value="" calcext:value-type="error">
            <text:p>#VALEUR !</text:p>
          </table:table-cell>
          <table:table-cell table:style-name="ce36" table:formula="of:=IF(OFFSET([.$A$1];3*(INT((ROW()-2)/7)+1)-1;2*(MOD(ROW()-2;7)+1))=0;&quot;&quot;;OFFSET([.$A$1];3*(INT((ROW()-2)/7)+1)-1;2*(MOD(ROW()-2;7)+1)))">
            <text:p/>
          </table:table-cell>
          <table:table-cell table:formula="of:=INT([.AD73]/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3];[.$AD$2:.$AD$366];0)+1)" office:value-type="float" office:value="12" calcext:value-type="float">
            <text:p>12</text:p>
          </table:table-cell>
          <table:table-cell table:style-name="ce33" table:formula="of:=IF([.S73]+1&lt;[.AA$3];[.S73]+1;&quot;&quot;)" office:value-type="date" office:date-value="2019-02-19" calcext:value-type="date">
            <text:p>19/02/19</text:p>
          </table:table-cell>
          <table:table-cell table:style-name="ce35" table:formula="of:=IF([.S74]&lt;&gt;&quot;&quot;;(VLOOKUP([.$R74];base;COLUMN([.C$1]);0));&quot;&quot;)" office:value-type="float" office:value="601" calcext:value-type="float">
            <text:p>601</text:p>
          </table:table-cell>
          <table:table-cell table:style-name="ce36" table:formula="of:=IF([.S74]&lt;&gt;&quot;&quot;;(VLOOKUP([.$R74];base;COLUMN([.D$1]);0));&quot;&quot;)" office:value-type="time" office:time-value="PT22H00M00S" calcext:value-type="time">
            <text:p>22:00</text:p>
          </table:table-cell>
          <table:table-cell table:style-name="ce40" table:formula="of:=IF([.S74]&lt;&gt;&quot;&quot;;(COM.MICROSOFT.IFS(OR([.T74]=&quot;OO&quot;;[.T74]=&quot;RX&quot;;[.T74]=&quot;HS&quot;);[.S74];HOUR([.U74])&gt;HOUR([.W74]);[.S74]+1;(HOUR([.U74])&lt;HOUR([.W74]));[.S74]));&quot;&quot;)" office:value-type="date" office:date-value="2019-02-20" calcext:value-type="date">
            <text:p>20/02/19</text:p>
          </table:table-cell>
          <table:table-cell table:style-name="ce36" table:formula="of:=IF([.S74]&lt;&gt;&quot;&quot;;(VLOOKUP([.$R74];base;COLUMN([.F$1]);0));&quot;&quot;)" office:value-type="time" office:time-value="PT30H00M00S" calcext:value-type="time">
            <text:p>06:00</text:p>
          </table:table-cell>
          <table:table-cell table:style-name="ce110"/>
          <table:table-cell table:number-columns-repeated="5"/>
          <table:table-cell table:style-name="ce39" table:formula="of:=(INT((ROW()-2)/7)+1)*10+MOD(ROW()-2;7)+1" office:value-type="float" office:value="113" calcext:value-type="float">
            <text:p>113</text:p>
          </table:table-cell>
          <table:table-cell table:style-name="ce33" table:formula="of:=[.AE73]+1" office:value-type="date" office:date-value="2019-02-19" calcext:value-type="date">
            <text:p>19/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4]=&quot;OO&quot;;[.AF74]=&quot;RX&quot;;[.AF74]=&quot;HS&quot;);[.AE74];HOUR([.AG74])&gt;HOUR([.AI74]);[.AE74]+1;(HOUR([.AG74])&lt;HOUR([.AI74]));[.AE74])" office:value-type="string" office:string-value="" calcext:value-type="error">
            <text:p>#VALEUR !</text:p>
          </table:table-cell>
          <table:table-cell table:style-name="ce36" table:formula="of:=IF(OFFSET([.$A$1];3*(INT((ROW()-2)/7)+1)-1;2*(MOD(ROW()-2;7)+1))=0;&quot;&quot;;OFFSET([.$A$1];3*(INT((ROW()-2)/7)+1)-1;2*(MOD(ROW()-2;7)+1)))">
            <text:p/>
          </table:table-cell>
          <table:table-cell table:formula="of:=INT([.AD74]/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4];[.$AD$2:.$AD$366];0)+1)" office:value-type="float" office:value="13" calcext:value-type="float">
            <text:p>13</text:p>
          </table:table-cell>
          <table:table-cell table:style-name="ce33" table:formula="of:=IF([.S74]+1&lt;[.AA$3];[.S74]+1;&quot;&quot;)" office:value-type="date" office:date-value="2019-02-20" calcext:value-type="date">
            <text:p>20/02/19</text:p>
          </table:table-cell>
          <table:table-cell table:style-name="ce35" table:formula="of:=IF([.S75]&lt;&gt;&quot;&quot;;(VLOOKUP([.$R75];base;COLUMN([.C$1]);0));&quot;&quot;)" office:value-type="float" office:value="600" calcext:value-type="float">
            <text:p>600</text:p>
          </table:table-cell>
          <table:table-cell table:style-name="ce36" table:formula="of:=IF([.S75]&lt;&gt;&quot;&quot;;(VLOOKUP([.$R75];base;COLUMN([.D$1]);0));&quot;&quot;)" office:value-type="time" office:time-value="PT21H30M00S" calcext:value-type="time">
            <text:p>21:30</text:p>
          </table:table-cell>
          <table:table-cell table:style-name="ce40" table:formula="of:=IF([.S75]&lt;&gt;&quot;&quot;;(COM.MICROSOFT.IFS(OR([.T75]=&quot;OO&quot;;[.T75]=&quot;RX&quot;;[.T75]=&quot;HS&quot;);[.S75];HOUR([.U75])&gt;HOUR([.W75]);[.S75]+1;(HOUR([.U75])&lt;HOUR([.W75]));[.S75]));&quot;&quot;)" office:value-type="date" office:date-value="2019-02-21" calcext:value-type="date">
            <text:p>21/02/19</text:p>
          </table:table-cell>
          <table:table-cell table:style-name="ce36" table:formula="of:=IF([.S75]&lt;&gt;&quot;&quot;;(VLOOKUP([.$R75];base;COLUMN([.F$1]);0));&quot;&quot;)" office:value-type="time" office:time-value="PT30H00M00S" calcext:value-type="time">
            <text:p>06:00</text:p>
          </table:table-cell>
          <table:table-cell table:style-name="ce110"/>
          <table:table-cell table:number-columns-repeated="5"/>
          <table:table-cell table:style-name="ce39" table:formula="of:=(INT((ROW()-2)/7)+1)*10+MOD(ROW()-2;7)+1" office:value-type="float" office:value="114" calcext:value-type="float">
            <text:p>114</text:p>
          </table:table-cell>
          <table:table-cell table:style-name="ce33" table:formula="of:=[.AE74]+1" office:value-type="date" office:date-value="2019-02-20" calcext:value-type="date">
            <text:p>20/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5]=&quot;OO&quot;;[.AF75]=&quot;RX&quot;;[.AF75]=&quot;HS&quot;);[.AE75];HOUR([.AG75])&gt;HOUR([.AI75]);[.AE75]+1;(HOUR([.AG75])&lt;HOUR([.AI75]));[.AE75])" office:value-type="string" office:string-value="" calcext:value-type="error">
            <text:p>#VALEUR !</text:p>
          </table:table-cell>
          <table:table-cell table:style-name="ce36" table:formula="of:=IF(OFFSET([.$A$1];3*(INT((ROW()-2)/7)+1)-1;2*(MOD(ROW()-2;7)+1))=0;&quot;&quot;;OFFSET([.$A$1];3*(INT((ROW()-2)/7)+1)-1;2*(MOD(ROW()-2;7)+1)))">
            <text:p/>
          </table:table-cell>
          <table:table-cell table:formula="of:=INT([.AD75]/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5];[.$AD$2:.$AD$366];0)+1)" office:value-type="float" office:value="14" calcext:value-type="float">
            <text:p>14</text:p>
          </table:table-cell>
          <table:table-cell table:style-name="ce33" table:formula="of:=IF([.S75]+1&lt;[.AA$3];[.S75]+1;&quot;&quot;)" office:value-type="date" office:date-value="2019-02-21" calcext:value-type="date">
            <text:p>21/02/19</text:p>
          </table:table-cell>
          <table:table-cell table:style-name="ce35" table:formula="of:=IF([.S76]&lt;&gt;&quot;&quot;;(VLOOKUP([.$R76];base;COLUMN([.C$1]);0));&quot;&quot;)" office:value-type="float" office:value="600" calcext:value-type="float">
            <text:p>600</text:p>
          </table:table-cell>
          <table:table-cell table:style-name="ce36" table:formula="of:=IF([.S76]&lt;&gt;&quot;&quot;;(VLOOKUP([.$R76];base;COLUMN([.D$1]);0));&quot;&quot;)" office:value-type="time" office:time-value="PT21H30M00S" calcext:value-type="time">
            <text:p>21:30</text:p>
          </table:table-cell>
          <table:table-cell table:style-name="ce40" table:formula="of:=IF([.S76]&lt;&gt;&quot;&quot;;(COM.MICROSOFT.IFS(OR([.T76]=&quot;OO&quot;;[.T76]=&quot;RX&quot;;[.T76]=&quot;HS&quot;);[.S76];HOUR([.U76])&gt;HOUR([.W76]);[.S76]+1;(HOUR([.U76])&lt;HOUR([.W76]));[.S76]));&quot;&quot;)" office:value-type="date" office:date-value="2019-02-22" calcext:value-type="date">
            <text:p>22/02/19</text:p>
          </table:table-cell>
          <table:table-cell table:style-name="ce36" table:formula="of:=IF([.S76]&lt;&gt;&quot;&quot;;(VLOOKUP([.$R76];base;COLUMN([.F$1]);0));&quot;&quot;)" office:value-type="time" office:time-value="PT30H00M00S" calcext:value-type="time">
            <text:p>06:00</text:p>
          </table:table-cell>
          <table:table-cell table:style-name="ce110"/>
          <table:table-cell table:number-columns-repeated="5"/>
          <table:table-cell table:style-name="ce39" table:formula="of:=(INT((ROW()-2)/7)+1)*10+MOD(ROW()-2;7)+1" office:value-type="float" office:value="115" calcext:value-type="float">
            <text:p>115</text:p>
          </table:table-cell>
          <table:table-cell table:style-name="ce33" table:formula="of:=[.AE75]+1" office:value-type="date" office:date-value="2019-02-21" calcext:value-type="date">
            <text:p>21/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6]=&quot;OO&quot;;[.AF76]=&quot;RX&quot;;[.AF76]=&quot;HS&quot;);[.AE76];HOUR([.AG76])&gt;HOUR([.AI76]);[.AE76]+1;(HOUR([.AG76])&lt;HOUR([.AI76]));[.AE76])" office:value-type="string" office:string-value="" calcext:value-type="error">
            <text:p>#VALEUR !</text:p>
          </table:table-cell>
          <table:table-cell table:style-name="ce36" table:formula="of:=IF(OFFSET([.$A$1];3*(INT((ROW()-2)/7)+1)-1;2*(MOD(ROW()-2;7)+1))=0;&quot;&quot;;OFFSET([.$A$1];3*(INT((ROW()-2)/7)+1)-1;2*(MOD(ROW()-2;7)+1)))">
            <text:p/>
          </table:table-cell>
          <table:table-cell table:formula="of:=INT([.AD76]/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6];[.$AD$2:.$AD$366];0)+1)" office:value-type="float" office:value="15" calcext:value-type="float">
            <text:p>15</text:p>
          </table:table-cell>
          <table:table-cell table:style-name="ce33" table:formula="of:=IF([.S76]+1&lt;[.AA$3];[.S76]+1;&quot;&quot;)" office:value-type="date" office:date-value="2019-02-22" calcext:value-type="date">
            <text:p>22/02/19</text:p>
          </table:table-cell>
          <table:table-cell table:style-name="ce35" table:formula="of:=IF([.S77]&lt;&gt;&quot;&quot;;(VLOOKUP([.$R77];base;COLUMN([.C$1]);0));&quot;&quot;)" office:value-type="string" office:string-value="OO" calcext:value-type="string">
            <text:p>OO</text:p>
          </table:table-cell>
          <table:table-cell table:style-name="ce36" table:formula="of:=IF([.S77]&lt;&gt;&quot;&quot;;(VLOOKUP([.$R77];base;COLUMN([.D$1]);0));&quot;&quot;)">
            <text:p/>
          </table:table-cell>
          <table:table-cell table:style-name="ce40" table:formula="of:=IF([.S77]&lt;&gt;&quot;&quot;;(COM.MICROSOFT.IFS(OR([.T77]=&quot;OO&quot;;[.T77]=&quot;RX&quot;;[.T77]=&quot;HS&quot;);[.S77];HOUR([.U77])&gt;HOUR([.W77]);[.S77]+1;(HOUR([.U77])&lt;HOUR([.W77]));[.S77]));&quot;&quot;)" office:value-type="date" office:date-value="2019-02-22" calcext:value-type="date">
            <text:p>22/02/19</text:p>
          </table:table-cell>
          <table:table-cell table:style-name="ce36" table:formula="of:=IF([.S77]&lt;&gt;&quot;&quot;;(VLOOKUP([.$R77];base;COLUMN([.F$1]);0));&quot;&quot;)">
            <text:p/>
          </table:table-cell>
          <table:table-cell table:style-name="ce110"/>
          <table:table-cell table:number-columns-repeated="5"/>
          <table:table-cell table:style-name="ce39" table:formula="of:=(INT((ROW()-2)/7)+1)*10+MOD(ROW()-2;7)+1" office:value-type="float" office:value="116" calcext:value-type="float">
            <text:p>116</text:p>
          </table:table-cell>
          <table:table-cell table:style-name="ce33" table:formula="of:=[.AE76]+1" office:value-type="date" office:date-value="2019-02-22" calcext:value-type="date">
            <text:p>22/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7]=&quot;OO&quot;;[.AF77]=&quot;RX&quot;;[.AF77]=&quot;HS&quot;);[.AE77];HOUR([.AG77])&gt;HOUR([.AI77]);[.AE77]+1;(HOUR([.AG77])&lt;HOUR([.AI77]));[.AE77])" office:value-type="string" office:string-value="" calcext:value-type="error">
            <text:p>#VALEUR !</text:p>
          </table:table-cell>
          <table:table-cell table:style-name="ce36" table:formula="of:=IF(OFFSET([.$A$1];3*(INT((ROW()-2)/7)+1)-1;2*(MOD(ROW()-2;7)+1))=0;&quot;&quot;;OFFSET([.$A$1];3*(INT((ROW()-2)/7)+1)-1;2*(MOD(ROW()-2;7)+1)))">
            <text:p/>
          </table:table-cell>
          <table:table-cell table:formula="of:=INT([.AD77]/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7];[.$AD$2:.$AD$366];0)+1)" office:value-type="float" office:value="16" calcext:value-type="float">
            <text:p>16</text:p>
          </table:table-cell>
          <table:table-cell table:style-name="ce33" table:formula="of:=IF([.S77]+1&lt;[.AA$3];[.S77]+1;&quot;&quot;)" office:value-type="date" office:date-value="2019-02-23" calcext:value-type="date">
            <text:p>23/02/19</text:p>
          </table:table-cell>
          <table:table-cell table:style-name="ce35" table:formula="of:=IF([.S78]&lt;&gt;&quot;&quot;;(VLOOKUP([.$R78];base;COLUMN([.C$1]);0));&quot;&quot;)" office:value-type="string" office:string-value="RX" calcext:value-type="string">
            <text:p>RX</text:p>
          </table:table-cell>
          <table:table-cell table:style-name="ce36" table:formula="of:=IF([.S78]&lt;&gt;&quot;&quot;;(VLOOKUP([.$R78];base;COLUMN([.D$1]);0));&quot;&quot;)">
            <text:p/>
          </table:table-cell>
          <table:table-cell table:style-name="ce40" table:formula="of:=IF([.S78]&lt;&gt;&quot;&quot;;(COM.MICROSOFT.IFS(OR([.T78]=&quot;OO&quot;;[.T78]=&quot;RX&quot;;[.T78]=&quot;HS&quot;);[.S78];HOUR([.U78])&gt;HOUR([.W78]);[.S78]+1;(HOUR([.U78])&lt;HOUR([.W78]));[.S78]));&quot;&quot;)" office:value-type="date" office:date-value="2019-02-23" calcext:value-type="date">
            <text:p>23/02/19</text:p>
          </table:table-cell>
          <table:table-cell table:style-name="ce36" table:formula="of:=IF([.S78]&lt;&gt;&quot;&quot;;(VLOOKUP([.$R78];base;COLUMN([.F$1]);0));&quot;&quot;)">
            <text:p/>
          </table:table-cell>
          <table:table-cell table:style-name="ce110"/>
          <table:table-cell table:number-columns-repeated="5"/>
          <table:table-cell table:style-name="ce39" table:formula="of:=(INT((ROW()-2)/7)+1)*10+MOD(ROW()-2;7)+1" office:value-type="float" office:value="117" calcext:value-type="float">
            <text:p>117</text:p>
          </table:table-cell>
          <table:table-cell table:style-name="ce33" table:formula="of:=[.AE77]+1" office:value-type="date" office:date-value="2019-02-23" calcext:value-type="date">
            <text:p>23/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8]=&quot;OO&quot;;[.AF78]=&quot;RX&quot;;[.AF78]=&quot;HS&quot;);[.AE78];HOUR([.AG78])&gt;HOUR([.AI78]);[.AE78]+1;(HOUR([.AG78])&lt;HOUR([.AI78]));[.AE78])" office:value-type="string" office:string-value="" calcext:value-type="error">
            <text:p>#VALEUR !</text:p>
          </table:table-cell>
          <table:table-cell table:style-name="ce36" table:formula="of:=IF(OFFSET([.$A$1];3*(INT((ROW()-2)/7)+1)-1;2*(MOD(ROW()-2;7)+1))=0;&quot;&quot;;OFFSET([.$A$1];3*(INT((ROW()-2)/7)+1)-1;2*(MOD(ROW()-2;7)+1)))">
            <text:p/>
          </table:table-cell>
          <table:table-cell table:formula="of:=INT([.AD78]/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8];[.$AD$2:.$AD$366];0)+1)" office:value-type="float" office:value="17" calcext:value-type="float">
            <text:p>17</text:p>
          </table:table-cell>
          <table:table-cell table:style-name="ce33" table:formula="of:=IF([.S78]+1&lt;[.AA$3];[.S78]+1;&quot;&quot;)" office:value-type="date" office:date-value="2019-02-24" calcext:value-type="date">
            <text:p>24/02/19</text:p>
          </table:table-cell>
          <table:table-cell table:style-name="ce35" table:formula="of:=IF([.S79]&lt;&gt;&quot;&quot;;(VLOOKUP([.$R79];base;COLUMN([.C$1]);0));&quot;&quot;)" office:value-type="string" office:string-value="RX" calcext:value-type="string">
            <text:p>RX</text:p>
          </table:table-cell>
          <table:table-cell table:style-name="ce36" table:formula="of:=IF([.S79]&lt;&gt;&quot;&quot;;(VLOOKUP([.$R79];base;COLUMN([.D$1]);0));&quot;&quot;)">
            <text:p/>
          </table:table-cell>
          <table:table-cell table:style-name="ce40" table:formula="of:=IF([.S79]&lt;&gt;&quot;&quot;;(COM.MICROSOFT.IFS(OR([.T79]=&quot;OO&quot;;[.T79]=&quot;RX&quot;;[.T79]=&quot;HS&quot;);[.S79];HOUR([.U79])&gt;HOUR([.W79]);[.S79]+1;(HOUR([.U79])&lt;HOUR([.W79]));[.S79]));&quot;&quot;)" office:value-type="date" office:date-value="2019-02-24" calcext:value-type="date">
            <text:p>24/02/19</text:p>
          </table:table-cell>
          <table:table-cell table:style-name="ce36" table:formula="of:=IF([.S79]&lt;&gt;&quot;&quot;;(VLOOKUP([.$R79];base;COLUMN([.F$1]);0));&quot;&quot;)">
            <text:p/>
          </table:table-cell>
          <table:table-cell table:style-name="ce110"/>
          <table:table-cell table:number-columns-repeated="5"/>
          <table:table-cell table:style-name="ce39" table:formula="of:=[.AD2]" office:value-type="float" office:value="11" calcext:value-type="float">
            <text:p>11</text:p>
          </table:table-cell>
          <table:table-cell table:style-name="ce33" table:formula="of:=[.AE78]+1" office:value-type="date" office:date-value="2019-02-24" calcext:value-type="date">
            <text:p>24/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79]=&quot;OO&quot;;[.AF79]=&quot;RX&quot;;[.AF79]=&quot;HS&quot;);[.AE79];HOUR([.AG79])&gt;HOUR([.AI79]);[.AE79]+1;(HOUR([.AG79])&lt;HOUR([.AI79]));[.AE79])" office:value-type="string" office:string-value="" calcext:value-type="error">
            <text:p>#VALEUR !</text:p>
          </table:table-cell>
          <table:table-cell table:style-name="ce36" table:formula="of:=IF(OFFSET([.$A$1];3*(INT((ROW()-2)/7)+1)-1;2*(MOD(ROW()-2;7)+1))=0;&quot;&quot;;OFFSET([.$A$1];3*(INT((ROW()-2)/7)+1)-1;2*(MOD(ROW()-2;7)+1)))">
            <text:p/>
          </table:table-cell>
          <table:table-cell table:formula="of:=INT([.AD79]/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79];[.$AD$2:.$AD$366];0)+1)" office:value-type="float" office:value="21" calcext:value-type="float">
            <text:p>21</text:p>
          </table:table-cell>
          <table:table-cell table:style-name="ce33" table:formula="of:=IF([.S79]+1&lt;[.AA$3];[.S79]+1;&quot;&quot;)" office:value-type="date" office:date-value="2019-02-25" calcext:value-type="date">
            <text:p>25/02/19</text:p>
          </table:table-cell>
          <table:table-cell table:style-name="ce35" table:formula="of:=IF([.S80]&lt;&gt;&quot;&quot;;(VLOOKUP([.$R80];base;COLUMN([.C$1]);0));&quot;&quot;)" office:value-type="float" office:value="402" calcext:value-type="float">
            <text:p>402</text:p>
          </table:table-cell>
          <table:table-cell table:style-name="ce36" table:formula="of:=IF([.S80]&lt;&gt;&quot;&quot;;(VLOOKUP([.$R80];base;COLUMN([.D$1]);0));&quot;&quot;)" office:value-type="time" office:time-value="PT06H00M00S" calcext:value-type="time">
            <text:p>06:00</text:p>
          </table:table-cell>
          <table:table-cell table:style-name="ce40" table:formula="of:=IF([.S80]&lt;&gt;&quot;&quot;;(COM.MICROSOFT.IFS(OR([.T80]=&quot;OO&quot;;[.T80]=&quot;RX&quot;;[.T80]=&quot;HS&quot;);[.S80];HOUR([.U80])&gt;HOUR([.W80]);[.S80]+1;(HOUR([.U80])&lt;HOUR([.W80]));[.S80]));&quot;&quot;)" office:value-type="date" office:date-value="2019-02-25" calcext:value-type="date">
            <text:p>25/02/19</text:p>
          </table:table-cell>
          <table:table-cell table:style-name="ce36" table:formula="of:=IF([.S80]&lt;&gt;&quot;&quot;;(VLOOKUP([.$R80];base;COLUMN([.F$1]);0));&quot;&quot;)" office:value-type="time" office:time-value="PT14H00M00S" calcext:value-type="time">
            <text:p>14:00</text:p>
          </table:table-cell>
          <table:table-cell table:style-name="ce110"/>
          <table:table-cell table:number-columns-repeated="5"/>
          <table:table-cell table:style-name="ce39" table:formula="of:=[.AD3]" office:value-type="float" office:value="12" calcext:value-type="float">
            <text:p>12</text:p>
          </table:table-cell>
          <table:table-cell table:style-name="ce33" table:formula="of:=[.AE79]+1" office:value-type="date" office:date-value="2019-02-25" calcext:value-type="date">
            <text:p>25/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0]=&quot;OO&quot;;[.AF80]=&quot;RX&quot;;[.AF80]=&quot;HS&quot;);[.AE80];HOUR([.AG80])&gt;HOUR([.AI80]);[.AE80]+1;(HOUR([.AG80])&lt;HOUR([.AI80]));[.AE80])" office:value-type="string" office:string-value="" calcext:value-type="error">
            <text:p>#VALEUR !</text:p>
          </table:table-cell>
          <table:table-cell table:style-name="ce36" table:formula="of:=IF(OFFSET([.$A$1];3*(INT((ROW()-2)/7)+1)-1;2*(MOD(ROW()-2;7)+1))=0;&quot;&quot;;OFFSET([.$A$1];3*(INT((ROW()-2)/7)+1)-1;2*(MOD(ROW()-2;7)+1)))">
            <text:p/>
          </table:table-cell>
          <table:table-cell table:formula="of:=INT([.AD80]/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0];[.$AD$2:.$AD$366];0)+1)" office:value-type="float" office:value="22" calcext:value-type="float">
            <text:p>22</text:p>
          </table:table-cell>
          <table:table-cell table:style-name="ce33" table:formula="of:=IF([.S80]+1&lt;[.AA$3];[.S80]+1;&quot;&quot;)" office:value-type="date" office:date-value="2019-02-26" calcext:value-type="date">
            <text:p>26/02/19</text:p>
          </table:table-cell>
          <table:table-cell table:style-name="ce35" table:formula="of:=IF([.S81]&lt;&gt;&quot;&quot;;(VLOOKUP([.$R81];base;COLUMN([.C$1]);0));&quot;&quot;)" office:value-type="float" office:value="402" calcext:value-type="float">
            <text:p>402</text:p>
          </table:table-cell>
          <table:table-cell table:style-name="ce36" table:formula="of:=IF([.S81]&lt;&gt;&quot;&quot;;(VLOOKUP([.$R81];base;COLUMN([.D$1]);0));&quot;&quot;)" office:value-type="time" office:time-value="PT06H00M00S" calcext:value-type="time">
            <text:p>06:00</text:p>
          </table:table-cell>
          <table:table-cell table:style-name="ce40" table:formula="of:=IF([.S81]&lt;&gt;&quot;&quot;;(COM.MICROSOFT.IFS(OR([.T81]=&quot;OO&quot;;[.T81]=&quot;RX&quot;;[.T81]=&quot;HS&quot;);[.S81];HOUR([.U81])&gt;HOUR([.W81]);[.S81]+1;(HOUR([.U81])&lt;HOUR([.W81]));[.S81]));&quot;&quot;)" office:value-type="date" office:date-value="2019-02-26" calcext:value-type="date">
            <text:p>26/02/19</text:p>
          </table:table-cell>
          <table:table-cell table:style-name="ce36" table:formula="of:=IF([.S81]&lt;&gt;&quot;&quot;;(VLOOKUP([.$R81];base;COLUMN([.F$1]);0));&quot;&quot;)" office:value-type="time" office:time-value="PT14H00M00S" calcext:value-type="time">
            <text:p>14:00</text:p>
          </table:table-cell>
          <table:table-cell table:style-name="ce110"/>
          <table:table-cell table:number-columns-repeated="5"/>
          <table:table-cell table:style-name="ce39" table:formula="of:=[.AD4]" office:value-type="float" office:value="13" calcext:value-type="float">
            <text:p>13</text:p>
          </table:table-cell>
          <table:table-cell table:style-name="ce33" table:formula="of:=[.AE80]+1" office:value-type="date" office:date-value="2019-02-26" calcext:value-type="date">
            <text:p>26/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1]=&quot;OO&quot;;[.AF81]=&quot;RX&quot;;[.AF81]=&quot;HS&quot;);[.AE81];HOUR([.AG81])&gt;HOUR([.AI81]);[.AE81]+1;(HOUR([.AG81])&lt;HOUR([.AI81]));[.AE81])" office:value-type="string" office:string-value="" calcext:value-type="error">
            <text:p>#VALEUR !</text:p>
          </table:table-cell>
          <table:table-cell table:style-name="ce36" table:formula="of:=IF(OFFSET([.$A$1];3*(INT((ROW()-2)/7)+1)-1;2*(MOD(ROW()-2;7)+1))=0;&quot;&quot;;OFFSET([.$A$1];3*(INT((ROW()-2)/7)+1)-1;2*(MOD(ROW()-2;7)+1)))">
            <text:p/>
          </table:table-cell>
          <table:table-cell table:formula="of:=INT([.AD81]/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1];[.$AD$2:.$AD$366];0)+1)" office:value-type="float" office:value="23" calcext:value-type="float">
            <text:p>23</text:p>
          </table:table-cell>
          <table:table-cell table:style-name="ce33" table:formula="of:=IF([.S81]+1&lt;[.AA$3];[.S81]+1;&quot;&quot;)" office:value-type="date" office:date-value="2019-02-27" calcext:value-type="date">
            <text:p>27/02/19</text:p>
          </table:table-cell>
          <table:table-cell table:style-name="ce35" table:formula="of:=IF([.S82]&lt;&gt;&quot;&quot;;(VLOOKUP([.$R82];base;COLUMN([.C$1]);0));&quot;&quot;)" office:value-type="string" office:string-value="RX" calcext:value-type="string">
            <text:p>RX</text:p>
          </table:table-cell>
          <table:table-cell table:style-name="ce36" table:formula="of:=IF([.S82]&lt;&gt;&quot;&quot;;(VLOOKUP([.$R82];base;COLUMN([.D$1]);0));&quot;&quot;)">
            <text:p/>
          </table:table-cell>
          <table:table-cell table:style-name="ce40" table:formula="of:=IF([.S82]&lt;&gt;&quot;&quot;;(COM.MICROSOFT.IFS(OR([.T82]=&quot;OO&quot;;[.T82]=&quot;RX&quot;;[.T82]=&quot;HS&quot;);[.S82];HOUR([.U82])&gt;HOUR([.W82]);[.S82]+1;(HOUR([.U82])&lt;HOUR([.W82]));[.S82]));&quot;&quot;)" office:value-type="date" office:date-value="2019-02-27" calcext:value-type="date">
            <text:p>27/02/19</text:p>
          </table:table-cell>
          <table:table-cell table:style-name="ce36" table:formula="of:=IF([.S82]&lt;&gt;&quot;&quot;;(VLOOKUP([.$R82];base;COLUMN([.F$1]);0));&quot;&quot;)">
            <text:p/>
          </table:table-cell>
          <table:table-cell table:style-name="ce110"/>
          <table:table-cell table:number-columns-repeated="5"/>
          <table:table-cell table:style-name="ce39" table:formula="of:=[.AD5]" office:value-type="float" office:value="14" calcext:value-type="float">
            <text:p>14</text:p>
          </table:table-cell>
          <table:table-cell table:style-name="ce33" table:formula="of:=[.AE81]+1" office:value-type="date" office:date-value="2019-02-27" calcext:value-type="date">
            <text:p>27/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2]=&quot;OO&quot;;[.AF82]=&quot;RX&quot;;[.AF82]=&quot;HS&quot;);[.AE82];HOUR([.AG82])&gt;HOUR([.AI82]);[.AE82]+1;(HOUR([.AG82])&lt;HOUR([.AI82]));[.AE82])" office:value-type="string" office:string-value="" calcext:value-type="error">
            <text:p>#VALEUR !</text:p>
          </table:table-cell>
          <table:table-cell table:style-name="ce36" table:formula="of:=IF(OFFSET([.$A$1];3*(INT((ROW()-2)/7)+1)-1;2*(MOD(ROW()-2;7)+1))=0;&quot;&quot;;OFFSET([.$A$1];3*(INT((ROW()-2)/7)+1)-1;2*(MOD(ROW()-2;7)+1)))">
            <text:p/>
          </table:table-cell>
          <table:table-cell table:formula="of:=INT([.AD82]/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2];[.$AD$2:.$AD$366];0)+1)" office:value-type="float" office:value="24" calcext:value-type="float">
            <text:p>24</text:p>
          </table:table-cell>
          <table:table-cell table:style-name="ce33" table:formula="of:=IF([.S82]+1&lt;[.AA$3];[.S82]+1;&quot;&quot;)" office:value-type="date" office:date-value="2019-02-28" calcext:value-type="date">
            <text:p>28/02/19</text:p>
          </table:table-cell>
          <table:table-cell table:style-name="ce35" table:formula="of:=IF([.S83]&lt;&gt;&quot;&quot;;(VLOOKUP([.$R83];base;COLUMN([.C$1]);0));&quot;&quot;)" office:value-type="float" office:value="402" calcext:value-type="float">
            <text:p>402</text:p>
          </table:table-cell>
          <table:table-cell table:style-name="ce36" table:formula="of:=IF([.S83]&lt;&gt;&quot;&quot;;(VLOOKUP([.$R83];base;COLUMN([.D$1]);0));&quot;&quot;)" office:value-type="time" office:time-value="PT04H10M00S" calcext:value-type="time">
            <text:p>04:10</text:p>
          </table:table-cell>
          <table:table-cell table:style-name="ce40" table:formula="of:=IF([.S83]&lt;&gt;&quot;&quot;;(COM.MICROSOFT.IFS(OR([.T83]=&quot;OO&quot;;[.T83]=&quot;RX&quot;;[.T83]=&quot;HS&quot;);[.S83];HOUR([.U83])&gt;HOUR([.W83]);[.S83]+1;(HOUR([.U83])&lt;HOUR([.W83]));[.S83]));&quot;&quot;)" office:value-type="date" office:date-value="2019-02-28" calcext:value-type="date">
            <text:p>28/02/19</text:p>
          </table:table-cell>
          <table:table-cell table:style-name="ce36" table:formula="of:=IF([.S83]&lt;&gt;&quot;&quot;;(VLOOKUP([.$R83];base;COLUMN([.F$1]);0));&quot;&quot;)" office:value-type="time" office:time-value="PT12H10M00S" calcext:value-type="time">
            <text:p>12:10</text:p>
          </table:table-cell>
          <table:table-cell table:style-name="ce110"/>
          <table:table-cell table:number-columns-repeated="5"/>
          <table:table-cell table:style-name="ce39" table:formula="of:=[.AD6]" office:value-type="float" office:value="15" calcext:value-type="float">
            <text:p>15</text:p>
          </table:table-cell>
          <table:table-cell table:style-name="ce33" table:formula="of:=[.AE82]+1" office:value-type="date" office:date-value="2019-02-28" calcext:value-type="date">
            <text:p>28/02/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3]=&quot;OO&quot;;[.AF83]=&quot;RX&quot;;[.AF83]=&quot;HS&quot;);[.AE83];HOUR([.AG83])&gt;HOUR([.AI83]);[.AE83]+1;(HOUR([.AG83])&lt;HOUR([.AI83]));[.AE83])" office:value-type="string" office:string-value="" calcext:value-type="error">
            <text:p>#VALEUR !</text:p>
          </table:table-cell>
          <table:table-cell table:style-name="ce36" table:formula="of:=IF(OFFSET([.$A$1];3*(INT((ROW()-2)/7)+1)-1;2*(MOD(ROW()-2;7)+1))=0;&quot;&quot;;OFFSET([.$A$1];3*(INT((ROW()-2)/7)+1)-1;2*(MOD(ROW()-2;7)+1)))">
            <text:p/>
          </table:table-cell>
          <table:table-cell table:formula="of:=INT([.AD83]/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3];[.$AD$2:.$AD$366];0)+1)" office:value-type="float" office:value="25" calcext:value-type="float">
            <text:p>25</text:p>
          </table:table-cell>
          <table:table-cell table:style-name="ce33" table:formula="of:=IF([.S83]+1&lt;[.AA$3];[.S83]+1;&quot;&quot;)" office:value-type="date" office:date-value="2019-03-01" calcext:value-type="date">
            <text:p>01/03/19</text:p>
          </table:table-cell>
          <table:table-cell table:style-name="ce35" table:formula="of:=IF([.S84]&lt;&gt;&quot;&quot;;(VLOOKUP([.$R84];base;COLUMN([.C$1]);0));&quot;&quot;)" office:value-type="float" office:value="400" calcext:value-type="float">
            <text:p>400</text:p>
          </table:table-cell>
          <table:table-cell table:style-name="ce36" table:formula="of:=IF([.S84]&lt;&gt;&quot;&quot;;(VLOOKUP([.$R84];base;COLUMN([.D$1]);0));&quot;&quot;)" office:value-type="time" office:time-value="PT05H00M00S" calcext:value-type="time">
            <text:p>05:00</text:p>
          </table:table-cell>
          <table:table-cell table:style-name="ce40" table:formula="of:=IF([.S84]&lt;&gt;&quot;&quot;;(COM.MICROSOFT.IFS(OR([.T84]=&quot;OO&quot;;[.T84]=&quot;RX&quot;;[.T84]=&quot;HS&quot;);[.S84];HOUR([.U84])&gt;HOUR([.W84]);[.S84]+1;(HOUR([.U84])&lt;HOUR([.W84]));[.S84]));&quot;&quot;)" office:value-type="date" office:date-value="2019-03-01" calcext:value-type="date">
            <text:p>1/03/19</text:p>
          </table:table-cell>
          <table:table-cell table:style-name="ce36" table:formula="of:=IF([.S84]&lt;&gt;&quot;&quot;;(VLOOKUP([.$R84];base;COLUMN([.F$1]);0));&quot;&quot;)" office:value-type="time" office:time-value="PT14H15M00S" calcext:value-type="time">
            <text:p>14:15</text:p>
          </table:table-cell>
          <table:table-cell table:style-name="ce110"/>
          <table:table-cell table:number-columns-repeated="5"/>
          <table:table-cell table:style-name="ce39" table:formula="of:=[.AD7]" office:value-type="float" office:value="16" calcext:value-type="float">
            <text:p>16</text:p>
          </table:table-cell>
          <table:table-cell table:style-name="ce33" table:formula="of:=[.AE83]+1" office:value-type="date" office:date-value="2019-03-01" calcext:value-type="date">
            <text:p>01/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4]=&quot;OO&quot;;[.AF84]=&quot;RX&quot;;[.AF84]=&quot;HS&quot;);[.AE84];HOUR([.AG84])&gt;HOUR([.AI84]);[.AE84]+1;(HOUR([.AG84])&lt;HOUR([.AI84]));[.AE84])" office:value-type="string" office:string-value="" calcext:value-type="error">
            <text:p>#VALEUR !</text:p>
          </table:table-cell>
          <table:table-cell table:style-name="ce36" table:formula="of:=IF(OFFSET([.$A$1];3*(INT((ROW()-2)/7)+1)-1;2*(MOD(ROW()-2;7)+1))=0;&quot;&quot;;OFFSET([.$A$1];3*(INT((ROW()-2)/7)+1)-1;2*(MOD(ROW()-2;7)+1)))">
            <text:p/>
          </table:table-cell>
          <table:table-cell table:formula="of:=INT([.AD84]/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4];[.$AD$2:.$AD$366];0)+1)" office:value-type="float" office:value="26" calcext:value-type="float">
            <text:p>26</text:p>
          </table:table-cell>
          <table:table-cell table:style-name="ce33" table:formula="of:=IF([.S84]+1&lt;[.AA$3];[.S84]+1;&quot;&quot;)" office:value-type="date" office:date-value="2019-03-02" calcext:value-type="date">
            <text:p>02/03/19</text:p>
          </table:table-cell>
          <table:table-cell table:style-name="ce35" table:formula="of:=IF([.S85]&lt;&gt;&quot;&quot;;(VLOOKUP([.$R85];base;COLUMN([.C$1]);0));&quot;&quot;)" office:value-type="string" office:string-value="RX" calcext:value-type="string">
            <text:p>RX</text:p>
          </table:table-cell>
          <table:table-cell table:style-name="ce36" table:formula="of:=IF([.S85]&lt;&gt;&quot;&quot;;(VLOOKUP([.$R85];base;COLUMN([.D$1]);0));&quot;&quot;)">
            <text:p/>
          </table:table-cell>
          <table:table-cell table:style-name="ce40" table:formula="of:=IF([.S85]&lt;&gt;&quot;&quot;;(COM.MICROSOFT.IFS(OR([.T85]=&quot;OO&quot;;[.T85]=&quot;RX&quot;;[.T85]=&quot;HS&quot;);[.S85];HOUR([.U85])&gt;HOUR([.W85]);[.S85]+1;(HOUR([.U85])&lt;HOUR([.W85]));[.S85]));&quot;&quot;)" office:value-type="date" office:date-value="2019-03-02" calcext:value-type="date">
            <text:p>2/03/19</text:p>
          </table:table-cell>
          <table:table-cell table:style-name="ce36" table:formula="of:=IF([.S85]&lt;&gt;&quot;&quot;;(VLOOKUP([.$R85];base;COLUMN([.F$1]);0));&quot;&quot;)">
            <text:p/>
          </table:table-cell>
          <table:table-cell table:style-name="ce110"/>
          <table:table-cell table:number-columns-repeated="5"/>
          <table:table-cell table:style-name="ce39" table:formula="of:=[.AD8]" office:value-type="float" office:value="17" calcext:value-type="float">
            <text:p>17</text:p>
          </table:table-cell>
          <table:table-cell table:style-name="ce33" table:formula="of:=[.AE84]+1" office:value-type="date" office:date-value="2019-03-02" calcext:value-type="date">
            <text:p>02/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5]=&quot;OO&quot;;[.AF85]=&quot;RX&quot;;[.AF85]=&quot;HS&quot;);[.AE85];HOUR([.AG85])&gt;HOUR([.AI85]);[.AE85]+1;(HOUR([.AG85])&lt;HOUR([.AI85]));[.AE85])" office:value-type="string" office:string-value="" calcext:value-type="error">
            <text:p>#VALEUR !</text:p>
          </table:table-cell>
          <table:table-cell table:style-name="ce36" table:formula="of:=IF(OFFSET([.$A$1];3*(INT((ROW()-2)/7)+1)-1;2*(MOD(ROW()-2;7)+1))=0;&quot;&quot;;OFFSET([.$A$1];3*(INT((ROW()-2)/7)+1)-1;2*(MOD(ROW()-2;7)+1)))">
            <text:p/>
          </table:table-cell>
          <table:table-cell table:formula="of:=INT([.AD85]/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5];[.$AD$2:.$AD$366];0)+1)" office:value-type="float" office:value="27" calcext:value-type="float">
            <text:p>27</text:p>
          </table:table-cell>
          <table:table-cell table:style-name="ce33" table:formula="of:=IF([.S85]+1&lt;[.AA$3];[.S85]+1;&quot;&quot;)" office:value-type="date" office:date-value="2019-03-03" calcext:value-type="date">
            <text:p>03/03/19</text:p>
          </table:table-cell>
          <table:table-cell table:style-name="ce35" table:formula="of:=IF([.S86]&lt;&gt;&quot;&quot;;(VLOOKUP([.$R86];base;COLUMN([.C$1]);0));&quot;&quot;)" office:value-type="string" office:string-value="RX" calcext:value-type="string">
            <text:p>RX</text:p>
          </table:table-cell>
          <table:table-cell table:style-name="ce36" table:formula="of:=IF([.S86]&lt;&gt;&quot;&quot;;(VLOOKUP([.$R86];base;COLUMN([.D$1]);0));&quot;&quot;)">
            <text:p/>
          </table:table-cell>
          <table:table-cell table:style-name="ce40" table:formula="of:=IF([.S86]&lt;&gt;&quot;&quot;;(COM.MICROSOFT.IFS(OR([.T86]=&quot;OO&quot;;[.T86]=&quot;RX&quot;;[.T86]=&quot;HS&quot;);[.S86];HOUR([.U86])&gt;HOUR([.W86]);[.S86]+1;(HOUR([.U86])&lt;HOUR([.W86]));[.S86]));&quot;&quot;)" office:value-type="date" office:date-value="2019-03-03" calcext:value-type="date">
            <text:p>3/03/19</text:p>
          </table:table-cell>
          <table:table-cell table:style-name="ce36" table:formula="of:=IF([.S86]&lt;&gt;&quot;&quot;;(VLOOKUP([.$R86];base;COLUMN([.F$1]);0));&quot;&quot;)">
            <text:p/>
          </table:table-cell>
          <table:table-cell table:style-name="ce110"/>
          <table:table-cell table:number-columns-repeated="5"/>
          <table:table-cell table:style-name="ce39" table:formula="of:=[.AD9]" office:value-type="float" office:value="21" calcext:value-type="float">
            <text:p>21</text:p>
          </table:table-cell>
          <table:table-cell table:style-name="ce33" table:formula="of:=[.AE85]+1" office:value-type="date" office:date-value="2019-03-03" calcext:value-type="date">
            <text:p>03/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6]=&quot;OO&quot;;[.AF86]=&quot;RX&quot;;[.AF86]=&quot;HS&quot;);[.AE86];HOUR([.AG86])&gt;HOUR([.AI86]);[.AE86]+1;(HOUR([.AG86])&lt;HOUR([.AI86]));[.AE86])" office:value-type="string" office:string-value="" calcext:value-type="error">
            <text:p>#VALEUR !</text:p>
          </table:table-cell>
          <table:table-cell table:style-name="ce36" table:formula="of:=IF(OFFSET([.$A$1];3*(INT((ROW()-2)/7)+1)-1;2*(MOD(ROW()-2;7)+1))=0;&quot;&quot;;OFFSET([.$A$1];3*(INT((ROW()-2)/7)+1)-1;2*(MOD(ROW()-2;7)+1)))">
            <text:p/>
          </table:table-cell>
          <table:table-cell table:formula="of:=INT([.AD86]/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6];[.$AD$2:.$AD$366];0)+1)" office:value-type="float" office:value="31" calcext:value-type="float">
            <text:p>31</text:p>
          </table:table-cell>
          <table:table-cell table:style-name="ce33" table:formula="of:=IF([.S86]+1&lt;[.AA$3];[.S86]+1;&quot;&quot;)" office:value-type="date" office:date-value="2019-03-04" calcext:value-type="date">
            <text:p>04/03/19</text:p>
          </table:table-cell>
          <table:table-cell table:style-name="ce35" table:formula="of:=IF([.S87]&lt;&gt;&quot;&quot;;(VLOOKUP([.$R87];base;COLUMN([.C$1]);0));&quot;&quot;)">
            <text:p/>
          </table:table-cell>
          <table:table-cell table:style-name="ce36" table:formula="of:=IF([.S87]&lt;&gt;&quot;&quot;;(VLOOKUP([.$R87];base;COLUMN([.D$1]);0));&quot;&quot;)">
            <text:p/>
          </table:table-cell>
          <table:table-cell table:style-name="ce40" table:formula="of:=IF([.S87]&lt;&gt;&quot;&quot;;(COM.MICROSOFT.IFS(OR([.T87]=&quot;OO&quot;;[.T87]=&quot;RX&quot;;[.T87]=&quot;HS&quot;);[.S87];HOUR([.U87])&gt;HOUR([.W87]);[.S87]+1;(HOUR([.U87])&lt;HOUR([.W87]));[.S87]));&quot;&quot;)" office:value-type="string" office:string-value="" calcext:value-type="error">
            <text:p>#VALEUR !</text:p>
          </table:table-cell>
          <table:table-cell table:style-name="ce36" table:formula="of:=IF([.S87]&lt;&gt;&quot;&quot;;(VLOOKUP([.$R87];base;COLUMN([.F$1]);0));&quot;&quot;)">
            <text:p/>
          </table:table-cell>
          <table:table-cell table:style-name="ce110"/>
          <table:table-cell table:number-columns-repeated="5"/>
          <table:table-cell table:style-name="ce39" table:formula="of:=[.AD10]" office:value-type="float" office:value="22" calcext:value-type="float">
            <text:p>22</text:p>
          </table:table-cell>
          <table:table-cell table:style-name="ce33" table:formula="of:=[.AE86]+1" office:value-type="date" office:date-value="2019-03-04" calcext:value-type="date">
            <text:p>04/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7]=&quot;OO&quot;;[.AF87]=&quot;RX&quot;;[.AF87]=&quot;HS&quot;);[.AE87];HOUR([.AG87])&gt;HOUR([.AI87]);[.AE87]+1;(HOUR([.AG87])&lt;HOUR([.AI87]));[.AE87])" office:value-type="string" office:string-value="" calcext:value-type="error">
            <text:p>#VALEUR !</text:p>
          </table:table-cell>
          <table:table-cell table:style-name="ce36" table:formula="of:=IF(OFFSET([.$A$1];3*(INT((ROW()-2)/7)+1)-1;2*(MOD(ROW()-2;7)+1))=0;&quot;&quot;;OFFSET([.$A$1];3*(INT((ROW()-2)/7)+1)-1;2*(MOD(ROW()-2;7)+1)))">
            <text:p/>
          </table:table-cell>
          <table:table-cell table:formula="of:=INT([.AD87]/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7];[.$AD$2:.$AD$366];0)+1)" office:value-type="float" office:value="32" calcext:value-type="float">
            <text:p>32</text:p>
          </table:table-cell>
          <table:table-cell table:style-name="ce33" table:formula="of:=IF([.S87]+1&lt;[.AA$3];[.S87]+1;&quot;&quot;)" office:value-type="date" office:date-value="2019-03-05" calcext:value-type="date">
            <text:p>05/03/19</text:p>
          </table:table-cell>
          <table:table-cell table:style-name="ce35" table:formula="of:=IF([.S88]&lt;&gt;&quot;&quot;;(VLOOKUP([.$R88];base;COLUMN([.C$1]);0));&quot;&quot;)">
            <text:p/>
          </table:table-cell>
          <table:table-cell table:style-name="ce36" table:formula="of:=IF([.S88]&lt;&gt;&quot;&quot;;(VLOOKUP([.$R88];base;COLUMN([.D$1]);0));&quot;&quot;)">
            <text:p/>
          </table:table-cell>
          <table:table-cell table:style-name="ce40" table:formula="of:=IF([.S88]&lt;&gt;&quot;&quot;;(COM.MICROSOFT.IFS(OR([.T88]=&quot;OO&quot;;[.T88]=&quot;RX&quot;;[.T88]=&quot;HS&quot;);[.S88];HOUR([.U88])&gt;HOUR([.W88]);[.S88]+1;(HOUR([.U88])&lt;HOUR([.W88]));[.S88]));&quot;&quot;)" office:value-type="string" office:string-value="" calcext:value-type="error">
            <text:p>#VALEUR !</text:p>
          </table:table-cell>
          <table:table-cell table:style-name="ce36" table:formula="of:=IF([.S88]&lt;&gt;&quot;&quot;;(VLOOKUP([.$R88];base;COLUMN([.F$1]);0));&quot;&quot;)">
            <text:p/>
          </table:table-cell>
          <table:table-cell table:style-name="ce110"/>
          <table:table-cell table:number-columns-repeated="5"/>
          <table:table-cell table:style-name="ce39" table:formula="of:=[.AD11]" office:value-type="float" office:value="23" calcext:value-type="float">
            <text:p>23</text:p>
          </table:table-cell>
          <table:table-cell table:style-name="ce33" table:formula="of:=[.AE87]+1" office:value-type="date" office:date-value="2019-03-05" calcext:value-type="date">
            <text:p>05/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8]=&quot;OO&quot;;[.AF88]=&quot;RX&quot;;[.AF88]=&quot;HS&quot;);[.AE88];HOUR([.AG88])&gt;HOUR([.AI88]);[.AE88]+1;(HOUR([.AG88])&lt;HOUR([.AI88]));[.AE88])" office:value-type="string" office:string-value="" calcext:value-type="error">
            <text:p>#VALEUR !</text:p>
          </table:table-cell>
          <table:table-cell table:style-name="ce36" table:formula="of:=IF(OFFSET([.$A$1];3*(INT((ROW()-2)/7)+1)-1;2*(MOD(ROW()-2;7)+1))=0;&quot;&quot;;OFFSET([.$A$1];3*(INT((ROW()-2)/7)+1)-1;2*(MOD(ROW()-2;7)+1)))">
            <text:p/>
          </table:table-cell>
          <table:table-cell table:formula="of:=INT([.AD88]/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8];[.$AD$2:.$AD$366];0)+1)" office:value-type="float" office:value="33" calcext:value-type="float">
            <text:p>33</text:p>
          </table:table-cell>
          <table:table-cell table:style-name="ce33" table:formula="of:=IF([.S88]+1&lt;[.AA$3];[.S88]+1;&quot;&quot;)" office:value-type="date" office:date-value="2019-03-06" calcext:value-type="date">
            <text:p>06/03/19</text:p>
          </table:table-cell>
          <table:table-cell table:style-name="ce35" table:formula="of:=IF([.S89]&lt;&gt;&quot;&quot;;(VLOOKUP([.$R89];base;COLUMN([.C$1]);0));&quot;&quot;)">
            <text:p/>
          </table:table-cell>
          <table:table-cell table:style-name="ce36" table:formula="of:=IF([.S89]&lt;&gt;&quot;&quot;;(VLOOKUP([.$R89];base;COLUMN([.D$1]);0));&quot;&quot;)">
            <text:p/>
          </table:table-cell>
          <table:table-cell table:style-name="ce40" table:formula="of:=IF([.S89]&lt;&gt;&quot;&quot;;(COM.MICROSOFT.IFS(OR([.T89]=&quot;OO&quot;;[.T89]=&quot;RX&quot;;[.T89]=&quot;HS&quot;);[.S89];HOUR([.U89])&gt;HOUR([.W89]);[.S89]+1;(HOUR([.U89])&lt;HOUR([.W89]));[.S89]));&quot;&quot;)" office:value-type="string" office:string-value="" calcext:value-type="error">
            <text:p>#VALEUR !</text:p>
          </table:table-cell>
          <table:table-cell table:style-name="ce36" table:formula="of:=IF([.S89]&lt;&gt;&quot;&quot;;(VLOOKUP([.$R89];base;COLUMN([.F$1]);0));&quot;&quot;)">
            <text:p/>
          </table:table-cell>
          <table:table-cell table:style-name="ce110"/>
          <table:table-cell table:number-columns-repeated="5"/>
          <table:table-cell table:style-name="ce39" table:formula="of:=[.AD12]" office:value-type="float" office:value="24" calcext:value-type="float">
            <text:p>24</text:p>
          </table:table-cell>
          <table:table-cell table:style-name="ce33" table:formula="of:=[.AE88]+1" office:value-type="date" office:date-value="2019-03-06" calcext:value-type="date">
            <text:p>06/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89]=&quot;OO&quot;;[.AF89]=&quot;RX&quot;;[.AF89]=&quot;HS&quot;);[.AE89];HOUR([.AG89])&gt;HOUR([.AI89]);[.AE89]+1;(HOUR([.AG89])&lt;HOUR([.AI89]));[.AE89])" office:value-type="string" office:string-value="" calcext:value-type="error">
            <text:p>#VALEUR !</text:p>
          </table:table-cell>
          <table:table-cell table:style-name="ce36" table:formula="of:=IF(OFFSET([.$A$1];3*(INT((ROW()-2)/7)+1)-1;2*(MOD(ROW()-2;7)+1))=0;&quot;&quot;;OFFSET([.$A$1];3*(INT((ROW()-2)/7)+1)-1;2*(MOD(ROW()-2;7)+1)))">
            <text:p/>
          </table:table-cell>
          <table:table-cell table:formula="of:=INT([.AD89]/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89];[.$AD$2:.$AD$366];0)+1)" office:value-type="float" office:value="34" calcext:value-type="float">
            <text:p>34</text:p>
          </table:table-cell>
          <table:table-cell table:style-name="ce33" table:formula="of:=IF([.S89]+1&lt;[.AA$3];[.S89]+1;&quot;&quot;)" office:value-type="date" office:date-value="2019-03-07" calcext:value-type="date">
            <text:p>07/03/19</text:p>
          </table:table-cell>
          <table:table-cell table:style-name="ce35" table:formula="of:=IF([.S90]&lt;&gt;&quot;&quot;;(VLOOKUP([.$R90];base;COLUMN([.C$1]);0));&quot;&quot;)">
            <text:p/>
          </table:table-cell>
          <table:table-cell table:style-name="ce36" table:formula="of:=IF([.S90]&lt;&gt;&quot;&quot;;(VLOOKUP([.$R90];base;COLUMN([.D$1]);0));&quot;&quot;)">
            <text:p/>
          </table:table-cell>
          <table:table-cell table:style-name="ce40" table:formula="of:=IF([.S90]&lt;&gt;&quot;&quot;;(COM.MICROSOFT.IFS(OR([.T90]=&quot;OO&quot;;[.T90]=&quot;RX&quot;;[.T90]=&quot;HS&quot;);[.S90];HOUR([.U90])&gt;HOUR([.W90]);[.S90]+1;(HOUR([.U90])&lt;HOUR([.W90]));[.S90]));&quot;&quot;)" office:value-type="string" office:string-value="" calcext:value-type="error">
            <text:p>#VALEUR !</text:p>
          </table:table-cell>
          <table:table-cell table:style-name="ce36" table:formula="of:=IF([.S90]&lt;&gt;&quot;&quot;;(VLOOKUP([.$R90];base;COLUMN([.F$1]);0));&quot;&quot;)">
            <text:p/>
          </table:table-cell>
          <table:table-cell table:style-name="ce110"/>
          <table:table-cell table:number-columns-repeated="5"/>
          <table:table-cell table:style-name="ce39" table:formula="of:=[.AD13]" office:value-type="float" office:value="25" calcext:value-type="float">
            <text:p>25</text:p>
          </table:table-cell>
          <table:table-cell table:style-name="ce33" table:formula="of:=[.AE89]+1" office:value-type="date" office:date-value="2019-03-07" calcext:value-type="date">
            <text:p>07/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0]=&quot;OO&quot;;[.AF90]=&quot;RX&quot;;[.AF90]=&quot;HS&quot;);[.AE90];HOUR([.AG90])&gt;HOUR([.AI90]);[.AE90]+1;(HOUR([.AG90])&lt;HOUR([.AI90]));[.AE90])" office:value-type="string" office:string-value="" calcext:value-type="error">
            <text:p>#VALEUR !</text:p>
          </table:table-cell>
          <table:table-cell table:style-name="ce36" table:formula="of:=IF(OFFSET([.$A$1];3*(INT((ROW()-2)/7)+1)-1;2*(MOD(ROW()-2;7)+1))=0;&quot;&quot;;OFFSET([.$A$1];3*(INT((ROW()-2)/7)+1)-1;2*(MOD(ROW()-2;7)+1)))">
            <text:p/>
          </table:table-cell>
          <table:table-cell table:formula="of:=INT([.AD90]/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90];[.$AD$2:.$AD$366];0)+1)" office:value-type="float" office:value="35" calcext:value-type="float">
            <text:p>35</text:p>
          </table:table-cell>
          <table:table-cell table:style-name="ce33" table:formula="of:=IF([.S90]+1&lt;[.AA$3];[.S90]+1;&quot;&quot;)" office:value-type="date" office:date-value="2019-03-08" calcext:value-type="date">
            <text:p>08/03/19</text:p>
          </table:table-cell>
          <table:table-cell table:style-name="ce35" table:formula="of:=IF([.S91]&lt;&gt;&quot;&quot;;(VLOOKUP([.$R91];base;COLUMN([.C$1]);0));&quot;&quot;)">
            <text:p/>
          </table:table-cell>
          <table:table-cell table:style-name="ce36" table:formula="of:=IF([.S91]&lt;&gt;&quot;&quot;;(VLOOKUP([.$R91];base;COLUMN([.D$1]);0));&quot;&quot;)">
            <text:p/>
          </table:table-cell>
          <table:table-cell table:style-name="ce40" table:formula="of:=IF([.S91]&lt;&gt;&quot;&quot;;(COM.MICROSOFT.IFS(OR([.T91]=&quot;OO&quot;;[.T91]=&quot;RX&quot;;[.T91]=&quot;HS&quot;);[.S91];HOUR([.U91])&gt;HOUR([.W91]);[.S91]+1;(HOUR([.U91])&lt;HOUR([.W91]));[.S91]));&quot;&quot;)" office:value-type="string" office:string-value="" calcext:value-type="error">
            <text:p>#VALEUR !</text:p>
          </table:table-cell>
          <table:table-cell table:style-name="ce36" table:formula="of:=IF([.S91]&lt;&gt;&quot;&quot;;(VLOOKUP([.$R91];base;COLUMN([.F$1]);0));&quot;&quot;)">
            <text:p/>
          </table:table-cell>
          <table:table-cell table:style-name="ce110"/>
          <table:table-cell table:number-columns-repeated="5"/>
          <table:table-cell table:style-name="ce39" table:formula="of:=[.AD14]" office:value-type="float" office:value="26" calcext:value-type="float">
            <text:p>26</text:p>
          </table:table-cell>
          <table:table-cell table:style-name="ce33" table:formula="of:=[.AE90]+1" office:value-type="date" office:date-value="2019-03-08" calcext:value-type="date">
            <text:p>08/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1]=&quot;OO&quot;;[.AF91]=&quot;RX&quot;;[.AF91]=&quot;HS&quot;);[.AE91];HOUR([.AG91])&gt;HOUR([.AI91]);[.AE91]+1;(HOUR([.AG91])&lt;HOUR([.AI91]));[.AE91])" office:value-type="string" office:string-value="" calcext:value-type="error">
            <text:p>#VALEUR !</text:p>
          </table:table-cell>
          <table:table-cell table:style-name="ce36" table:formula="of:=IF(OFFSET([.$A$1];3*(INT((ROW()-2)/7)+1)-1;2*(MOD(ROW()-2;7)+1))=0;&quot;&quot;;OFFSET([.$A$1];3*(INT((ROW()-2)/7)+1)-1;2*(MOD(ROW()-2;7)+1)))">
            <text:p/>
          </table:table-cell>
          <table:table-cell table:formula="of:=INT([.AD91]/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17"/>
          <table:table-cell table:formula="of:=INDEX([.$AD$2:.$AD$366];MATCH([.R91];[.$AD$2:.$AD$366];0)+1)" office:value-type="float" office:value="36" calcext:value-type="float">
            <text:p>36</text:p>
          </table:table-cell>
          <table:table-cell table:style-name="ce33" table:formula="of:=IF([.S91]+1&lt;[.AA$3];[.S91]+1;&quot;&quot;)">
            <text:p/>
          </table:table-cell>
          <table:table-cell table:style-name="ce35" table:formula="of:=IF([.S92]&lt;&gt;&quot;&quot;;(VLOOKUP([.$R92];base;COLUMN([.C$1]);0));&quot;&quot;)">
            <text:p/>
          </table:table-cell>
          <table:table-cell table:style-name="ce36" table:formula="of:=IF([.S92]&lt;&gt;&quot;&quot;;(VLOOKUP([.$R92];base;COLUMN([.D$1]);0));&quot;&quot;)">
            <text:p/>
          </table:table-cell>
          <table:table-cell table:style-name="ce40" table:formula="of:=IF([.S92]&lt;&gt;&quot;&quot;;(COM.MICROSOFT.IFS(OR([.T92]=&quot;OO&quot;;[.T92]=&quot;RX&quot;;[.T92]=&quot;HS&quot;);[.S92];HOUR([.U92])&gt;HOUR([.W92]);[.S92]+1;(HOUR([.U92])&lt;HOUR([.W92]));[.S92]));&quot;&quot;)">
            <text:p/>
          </table:table-cell>
          <table:table-cell table:style-name="ce36" table:formula="of:=IF([.S92]&lt;&gt;&quot;&quot;;(VLOOKUP([.$R92];base;COLUMN([.F$1]);0));&quot;&quot;)">
            <text:p/>
          </table:table-cell>
          <table:table-cell table:style-name="ce110"/>
          <table:table-cell table:number-columns-repeated="5"/>
          <table:table-cell table:style-name="ce39" table:formula="of:=[.AD15]" office:value-type="float" office:value="27" calcext:value-type="float">
            <text:p>27</text:p>
          </table:table-cell>
          <table:table-cell table:style-name="ce33" table:formula="of:=[.AE91]+1" office:value-type="date" office:date-value="2019-03-09" calcext:value-type="date">
            <text:p>09/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2]=&quot;OO&quot;;[.AF92]=&quot;RX&quot;;[.AF92]=&quot;HS&quot;);[.AE92];HOUR([.AG92])&gt;HOUR([.AI92]);[.AE92]+1;(HOUR([.AG92])&lt;HOUR([.AI92]));[.AE92])" office:value-type="string" office:string-value="" calcext:value-type="error">
            <text:p>#VALEUR !</text:p>
          </table:table-cell>
          <table:table-cell table:style-name="ce36" table:formula="of:=IF(OFFSET([.$A$1];3*(INT((ROW()-2)/7)+1)-1;2*(MOD(ROW()-2;7)+1))=0;&quot;&quot;;OFFSET([.$A$1];3*(INT((ROW()-2)/7)+1)-1;2*(MOD(ROW()-2;7)+1)))">
            <text:p/>
          </table:table-cell>
          <table:table-cell table:formula="of:=INT([.AD92]/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6]" office:value-type="float" office:value="31" calcext:value-type="float">
            <text:p>31</text:p>
          </table:table-cell>
          <table:table-cell table:style-name="ce33" table:formula="of:=[.AE92]+1" office:value-type="date" office:date-value="2019-03-10" calcext:value-type="date">
            <text:p>10/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3]=&quot;OO&quot;;[.AF93]=&quot;RX&quot;;[.AF93]=&quot;HS&quot;);[.AE93];HOUR([.AG93])&gt;HOUR([.AI93]);[.AE93]+1;(HOUR([.AG93])&lt;HOUR([.AI93]));[.AE93])" office:value-type="string" office:string-value="" calcext:value-type="error">
            <text:p>#VALEUR !</text:p>
          </table:table-cell>
          <table:table-cell table:style-name="ce36" table:formula="of:=IF(OFFSET([.$A$1];3*(INT((ROW()-2)/7)+1)-1;2*(MOD(ROW()-2;7)+1))=0;&quot;&quot;;OFFSET([.$A$1];3*(INT((ROW()-2)/7)+1)-1;2*(MOD(ROW()-2;7)+1)))">
            <text:p/>
          </table:table-cell>
          <table:table-cell table:formula="of:=INT([.AD93]/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7]" office:value-type="float" office:value="32" calcext:value-type="float">
            <text:p>32</text:p>
          </table:table-cell>
          <table:table-cell table:style-name="ce33" table:formula="of:=[.AE93]+1" office:value-type="date" office:date-value="2019-03-11" calcext:value-type="date">
            <text:p>11/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4]=&quot;OO&quot;;[.AF94]=&quot;RX&quot;;[.AF94]=&quot;HS&quot;);[.AE94];HOUR([.AG94])&gt;HOUR([.AI94]);[.AE94]+1;(HOUR([.AG94])&lt;HOUR([.AI94]));[.AE94])" office:value-type="string" office:string-value="" calcext:value-type="error">
            <text:p>#VALEUR !</text:p>
          </table:table-cell>
          <table:table-cell table:style-name="ce36" table:formula="of:=IF(OFFSET([.$A$1];3*(INT((ROW()-2)/7)+1)-1;2*(MOD(ROW()-2;7)+1))=0;&quot;&quot;;OFFSET([.$A$1];3*(INT((ROW()-2)/7)+1)-1;2*(MOD(ROW()-2;7)+1)))">
            <text:p/>
          </table:table-cell>
          <table:table-cell table:formula="of:=INT([.AD94]/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8]" office:value-type="float" office:value="33" calcext:value-type="float">
            <text:p>33</text:p>
          </table:table-cell>
          <table:table-cell table:style-name="ce33" table:formula="of:=[.AE94]+1" office:value-type="date" office:date-value="2019-03-12" calcext:value-type="date">
            <text:p>12/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5]=&quot;OO&quot;;[.AF95]=&quot;RX&quot;;[.AF95]=&quot;HS&quot;);[.AE95];HOUR([.AG95])&gt;HOUR([.AI95]);[.AE95]+1;(HOUR([.AG95])&lt;HOUR([.AI95]));[.AE95])" office:value-type="string" office:string-value="" calcext:value-type="error">
            <text:p>#VALEUR !</text:p>
          </table:table-cell>
          <table:table-cell table:style-name="ce36" table:formula="of:=IF(OFFSET([.$A$1];3*(INT((ROW()-2)/7)+1)-1;2*(MOD(ROW()-2;7)+1))=0;&quot;&quot;;OFFSET([.$A$1];3*(INT((ROW()-2)/7)+1)-1;2*(MOD(ROW()-2;7)+1)))">
            <text:p/>
          </table:table-cell>
          <table:table-cell table:formula="of:=INT([.AD95]/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9]" office:value-type="float" office:value="34" calcext:value-type="float">
            <text:p>34</text:p>
          </table:table-cell>
          <table:table-cell table:style-name="ce33" table:formula="of:=[.AE95]+1" office:value-type="date" office:date-value="2019-03-13" calcext:value-type="date">
            <text:p>13/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6]=&quot;OO&quot;;[.AF96]=&quot;RX&quot;;[.AF96]=&quot;HS&quot;);[.AE96];HOUR([.AG96])&gt;HOUR([.AI96]);[.AE96]+1;(HOUR([.AG96])&lt;HOUR([.AI96]));[.AE96])" office:value-type="string" office:string-value="" calcext:value-type="error">
            <text:p>#VALEUR !</text:p>
          </table:table-cell>
          <table:table-cell table:style-name="ce36" table:formula="of:=IF(OFFSET([.$A$1];3*(INT((ROW()-2)/7)+1)-1;2*(MOD(ROW()-2;7)+1))=0;&quot;&quot;;OFFSET([.$A$1];3*(INT((ROW()-2)/7)+1)-1;2*(MOD(ROW()-2;7)+1)))">
            <text:p/>
          </table:table-cell>
          <table:table-cell table:formula="of:=INT([.AD96]/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0]" office:value-type="float" office:value="35" calcext:value-type="float">
            <text:p>35</text:p>
          </table:table-cell>
          <table:table-cell table:style-name="ce33" table:formula="of:=[.AE96]+1" office:value-type="date" office:date-value="2019-03-14" calcext:value-type="date">
            <text:p>14/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7]=&quot;OO&quot;;[.AF97]=&quot;RX&quot;;[.AF97]=&quot;HS&quot;);[.AE97];HOUR([.AG97])&gt;HOUR([.AI97]);[.AE97]+1;(HOUR([.AG97])&lt;HOUR([.AI97]));[.AE97])" office:value-type="string" office:string-value="" calcext:value-type="error">
            <text:p>#VALEUR !</text:p>
          </table:table-cell>
          <table:table-cell table:style-name="ce36" table:formula="of:=IF(OFFSET([.$A$1];3*(INT((ROW()-2)/7)+1)-1;2*(MOD(ROW()-2;7)+1))=0;&quot;&quot;;OFFSET([.$A$1];3*(INT((ROW()-2)/7)+1)-1;2*(MOD(ROW()-2;7)+1)))">
            <text:p/>
          </table:table-cell>
          <table:table-cell table:formula="of:=INT([.AD97]/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1]" office:value-type="float" office:value="36" calcext:value-type="float">
            <text:p>36</text:p>
          </table:table-cell>
          <table:table-cell table:style-name="ce33" table:formula="of:=[.AE97]+1" office:value-type="date" office:date-value="2019-03-15" calcext:value-type="date">
            <text:p>15/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8]=&quot;OO&quot;;[.AF98]=&quot;RX&quot;;[.AF98]=&quot;HS&quot;);[.AE98];HOUR([.AG98])&gt;HOUR([.AI98]);[.AE98]+1;(HOUR([.AG98])&lt;HOUR([.AI98]));[.AE98])" office:value-type="string" office:string-value="" calcext:value-type="error">
            <text:p>#VALEUR !</text:p>
          </table:table-cell>
          <table:table-cell table:style-name="ce36" table:formula="of:=IF(OFFSET([.$A$1];3*(INT((ROW()-2)/7)+1)-1;2*(MOD(ROW()-2;7)+1))=0;&quot;&quot;;OFFSET([.$A$1];3*(INT((ROW()-2)/7)+1)-1;2*(MOD(ROW()-2;7)+1)))">
            <text:p/>
          </table:table-cell>
          <table:table-cell table:formula="of:=INT([.AD98]/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2]" office:value-type="float" office:value="37" calcext:value-type="float">
            <text:p>37</text:p>
          </table:table-cell>
          <table:table-cell table:style-name="ce33" table:formula="of:=[.AE98]+1" office:value-type="date" office:date-value="2019-03-16" calcext:value-type="date">
            <text:p>16/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99]=&quot;OO&quot;;[.AF99]=&quot;RX&quot;;[.AF99]=&quot;HS&quot;);[.AE99];HOUR([.AG99])&gt;HOUR([.AI99]);[.AE99]+1;(HOUR([.AG99])&lt;HOUR([.AI99]));[.AE99])" office:value-type="string" office:string-value="" calcext:value-type="error">
            <text:p>#VALEUR !</text:p>
          </table:table-cell>
          <table:table-cell table:style-name="ce36" table:formula="of:=IF(OFFSET([.$A$1];3*(INT((ROW()-2)/7)+1)-1;2*(MOD(ROW()-2;7)+1))=0;&quot;&quot;;OFFSET([.$A$1];3*(INT((ROW()-2)/7)+1)-1;2*(MOD(ROW()-2;7)+1)))">
            <text:p/>
          </table:table-cell>
          <table:table-cell table:formula="of:=INT([.AD99]/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3]" office:value-type="float" office:value="41" calcext:value-type="float">
            <text:p>41</text:p>
          </table:table-cell>
          <table:table-cell table:style-name="ce33" table:formula="of:=[.AE99]+1" office:value-type="date" office:date-value="2019-03-17" calcext:value-type="date">
            <text:p>17/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0]=&quot;OO&quot;;[.AF100]=&quot;RX&quot;;[.AF100]=&quot;HS&quot;);[.AE100];HOUR([.AG100])&gt;HOUR([.AI100]);[.AE100]+1;(HOUR([.AG100])&lt;HOUR([.AI100]));[.AE100])" office:value-type="string" office:string-value="" calcext:value-type="error">
            <text:p>#VALEUR !</text:p>
          </table:table-cell>
          <table:table-cell table:style-name="ce36" table:formula="of:=IF(OFFSET([.$A$1];3*(INT((ROW()-2)/7)+1)-1;2*(MOD(ROW()-2;7)+1))=0;&quot;&quot;;OFFSET([.$A$1];3*(INT((ROW()-2)/7)+1)-1;2*(MOD(ROW()-2;7)+1)))">
            <text:p/>
          </table:table-cell>
          <table:table-cell table:formula="of:=INT([.AD100]/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4]" office:value-type="float" office:value="42" calcext:value-type="float">
            <text:p>42</text:p>
          </table:table-cell>
          <table:table-cell table:style-name="ce33" table:formula="of:=[.AE100]+1" office:value-type="date" office:date-value="2019-03-18" calcext:value-type="date">
            <text:p>18/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1]=&quot;OO&quot;;[.AF101]=&quot;RX&quot;;[.AF101]=&quot;HS&quot;);[.AE101];HOUR([.AG101])&gt;HOUR([.AI101]);[.AE101]+1;(HOUR([.AG101])&lt;HOUR([.AI101]));[.AE101])" office:value-type="string" office:string-value="" calcext:value-type="error">
            <text:p>#VALEUR !</text:p>
          </table:table-cell>
          <table:table-cell table:style-name="ce36" table:formula="of:=IF(OFFSET([.$A$1];3*(INT((ROW()-2)/7)+1)-1;2*(MOD(ROW()-2;7)+1))=0;&quot;&quot;;OFFSET([.$A$1];3*(INT((ROW()-2)/7)+1)-1;2*(MOD(ROW()-2;7)+1)))">
            <text:p/>
          </table:table-cell>
          <table:table-cell table:formula="of:=INT([.AD101]/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5]" office:value-type="float" office:value="43" calcext:value-type="float">
            <text:p>43</text:p>
          </table:table-cell>
          <table:table-cell table:style-name="ce33" table:formula="of:=[.AE101]+1" office:value-type="date" office:date-value="2019-03-19" calcext:value-type="date">
            <text:p>19/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2]=&quot;OO&quot;;[.AF102]=&quot;RX&quot;;[.AF102]=&quot;HS&quot;);[.AE102];HOUR([.AG102])&gt;HOUR([.AI102]);[.AE102]+1;(HOUR([.AG102])&lt;HOUR([.AI102]));[.AE102])" office:value-type="string" office:string-value="" calcext:value-type="error">
            <text:p>#VALEUR !</text:p>
          </table:table-cell>
          <table:table-cell table:style-name="ce36" table:formula="of:=IF(OFFSET([.$A$1];3*(INT((ROW()-2)/7)+1)-1;2*(MOD(ROW()-2;7)+1))=0;&quot;&quot;;OFFSET([.$A$1];3*(INT((ROW()-2)/7)+1)-1;2*(MOD(ROW()-2;7)+1)))">
            <text:p/>
          </table:table-cell>
          <table:table-cell table:formula="of:=INT([.AD102]/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6]" office:value-type="float" office:value="44" calcext:value-type="float">
            <text:p>44</text:p>
          </table:table-cell>
          <table:table-cell table:style-name="ce33" table:formula="of:=[.AE102]+1" office:value-type="date" office:date-value="2019-03-20" calcext:value-type="date">
            <text:p>20/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3]=&quot;OO&quot;;[.AF103]=&quot;RX&quot;;[.AF103]=&quot;HS&quot;);[.AE103];HOUR([.AG103])&gt;HOUR([.AI103]);[.AE103]+1;(HOUR([.AG103])&lt;HOUR([.AI103]));[.AE103])" office:value-type="string" office:string-value="" calcext:value-type="error">
            <text:p>#VALEUR !</text:p>
          </table:table-cell>
          <table:table-cell table:style-name="ce36" table:formula="of:=IF(OFFSET([.$A$1];3*(INT((ROW()-2)/7)+1)-1;2*(MOD(ROW()-2;7)+1))=0;&quot;&quot;;OFFSET([.$A$1];3*(INT((ROW()-2)/7)+1)-1;2*(MOD(ROW()-2;7)+1)))">
            <text:p/>
          </table:table-cell>
          <table:table-cell table:formula="of:=INT([.AD103]/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7]" office:value-type="float" office:value="45" calcext:value-type="float">
            <text:p>45</text:p>
          </table:table-cell>
          <table:table-cell table:style-name="ce33" table:formula="of:=[.AE103]+1" office:value-type="date" office:date-value="2019-03-21" calcext:value-type="date">
            <text:p>21/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4]=&quot;OO&quot;;[.AF104]=&quot;RX&quot;;[.AF104]=&quot;HS&quot;);[.AE104];HOUR([.AG104])&gt;HOUR([.AI104]);[.AE104]+1;(HOUR([.AG104])&lt;HOUR([.AI104]));[.AE104])" office:value-type="string" office:string-value="" calcext:value-type="error">
            <text:p>#VALEUR !</text:p>
          </table:table-cell>
          <table:table-cell table:style-name="ce36" table:formula="of:=IF(OFFSET([.$A$1];3*(INT((ROW()-2)/7)+1)-1;2*(MOD(ROW()-2;7)+1))=0;&quot;&quot;;OFFSET([.$A$1];3*(INT((ROW()-2)/7)+1)-1;2*(MOD(ROW()-2;7)+1)))">
            <text:p/>
          </table:table-cell>
          <table:table-cell table:formula="of:=INT([.AD104]/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8]" office:value-type="float" office:value="46" calcext:value-type="float">
            <text:p>46</text:p>
          </table:table-cell>
          <table:table-cell table:style-name="ce33" table:formula="of:=[.AE104]+1" office:value-type="date" office:date-value="2019-03-22" calcext:value-type="date">
            <text:p>22/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5]=&quot;OO&quot;;[.AF105]=&quot;RX&quot;;[.AF105]=&quot;HS&quot;);[.AE105];HOUR([.AG105])&gt;HOUR([.AI105]);[.AE105]+1;(HOUR([.AG105])&lt;HOUR([.AI105]));[.AE105])" office:value-type="string" office:string-value="" calcext:value-type="error">
            <text:p>#VALEUR !</text:p>
          </table:table-cell>
          <table:table-cell table:style-name="ce36" table:formula="of:=IF(OFFSET([.$A$1];3*(INT((ROW()-2)/7)+1)-1;2*(MOD(ROW()-2;7)+1))=0;&quot;&quot;;OFFSET([.$A$1];3*(INT((ROW()-2)/7)+1)-1;2*(MOD(ROW()-2;7)+1)))">
            <text:p/>
          </table:table-cell>
          <table:table-cell table:formula="of:=INT([.AD105]/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29]" office:value-type="float" office:value="47" calcext:value-type="float">
            <text:p>47</text:p>
          </table:table-cell>
          <table:table-cell table:style-name="ce33" table:formula="of:=[.AE105]+1" office:value-type="date" office:date-value="2019-03-23" calcext:value-type="date">
            <text:p>23/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6]=&quot;OO&quot;;[.AF106]=&quot;RX&quot;;[.AF106]=&quot;HS&quot;);[.AE106];HOUR([.AG106])&gt;HOUR([.AI106]);[.AE106]+1;(HOUR([.AG106])&lt;HOUR([.AI106]));[.AE106])" office:value-type="string" office:string-value="" calcext:value-type="error">
            <text:p>#VALEUR !</text:p>
          </table:table-cell>
          <table:table-cell table:style-name="ce36" table:formula="of:=IF(OFFSET([.$A$1];3*(INT((ROW()-2)/7)+1)-1;2*(MOD(ROW()-2;7)+1))=0;&quot;&quot;;OFFSET([.$A$1];3*(INT((ROW()-2)/7)+1)-1;2*(MOD(ROW()-2;7)+1)))">
            <text:p/>
          </table:table-cell>
          <table:table-cell table:formula="of:=INT([.AD106]/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0]" office:value-type="float" office:value="51" calcext:value-type="float">
            <text:p>51</text:p>
          </table:table-cell>
          <table:table-cell table:style-name="ce33" table:formula="of:=[.AE106]+1" office:value-type="date" office:date-value="2019-03-24" calcext:value-type="date">
            <text:p>24/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7]=&quot;OO&quot;;[.AF107]=&quot;RX&quot;;[.AF107]=&quot;HS&quot;);[.AE107];HOUR([.AG107])&gt;HOUR([.AI107]);[.AE107]+1;(HOUR([.AG107])&lt;HOUR([.AI107]));[.AE107])" office:value-type="string" office:string-value="" calcext:value-type="error">
            <text:p>#VALEUR !</text:p>
          </table:table-cell>
          <table:table-cell table:style-name="ce36" table:formula="of:=IF(OFFSET([.$A$1];3*(INT((ROW()-2)/7)+1)-1;2*(MOD(ROW()-2;7)+1))=0;&quot;&quot;;OFFSET([.$A$1];3*(INT((ROW()-2)/7)+1)-1;2*(MOD(ROW()-2;7)+1)))">
            <text:p/>
          </table:table-cell>
          <table:table-cell table:formula="of:=INT([.AD107]/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1]" office:value-type="float" office:value="52" calcext:value-type="float">
            <text:p>52</text:p>
          </table:table-cell>
          <table:table-cell table:style-name="ce33" table:formula="of:=[.AE107]+1" office:value-type="date" office:date-value="2019-03-25" calcext:value-type="date">
            <text:p>25/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8]=&quot;OO&quot;;[.AF108]=&quot;RX&quot;;[.AF108]=&quot;HS&quot;);[.AE108];HOUR([.AG108])&gt;HOUR([.AI108]);[.AE108]+1;(HOUR([.AG108])&lt;HOUR([.AI108]));[.AE108])" office:value-type="string" office:string-value="" calcext:value-type="error">
            <text:p>#VALEUR !</text:p>
          </table:table-cell>
          <table:table-cell table:style-name="ce36" table:formula="of:=IF(OFFSET([.$A$1];3*(INT((ROW()-2)/7)+1)-1;2*(MOD(ROW()-2;7)+1))=0;&quot;&quot;;OFFSET([.$A$1];3*(INT((ROW()-2)/7)+1)-1;2*(MOD(ROW()-2;7)+1)))">
            <text:p/>
          </table:table-cell>
          <table:table-cell table:formula="of:=INT([.AD108]/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2]" office:value-type="float" office:value="53" calcext:value-type="float">
            <text:p>53</text:p>
          </table:table-cell>
          <table:table-cell table:style-name="ce33" table:formula="of:=[.AE108]+1" office:value-type="date" office:date-value="2019-03-26" calcext:value-type="date">
            <text:p>26/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09]=&quot;OO&quot;;[.AF109]=&quot;RX&quot;;[.AF109]=&quot;HS&quot;);[.AE109];HOUR([.AG109])&gt;HOUR([.AI109]);[.AE109]+1;(HOUR([.AG109])&lt;HOUR([.AI109]));[.AE109])" office:value-type="string" office:string-value="" calcext:value-type="error">
            <text:p>#VALEUR !</text:p>
          </table:table-cell>
          <table:table-cell table:style-name="ce36" table:formula="of:=IF(OFFSET([.$A$1];3*(INT((ROW()-2)/7)+1)-1;2*(MOD(ROW()-2;7)+1))=0;&quot;&quot;;OFFSET([.$A$1];3*(INT((ROW()-2)/7)+1)-1;2*(MOD(ROW()-2;7)+1)))">
            <text:p/>
          </table:table-cell>
          <table:table-cell table:formula="of:=INT([.AD109]/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3]" office:value-type="float" office:value="54" calcext:value-type="float">
            <text:p>54</text:p>
          </table:table-cell>
          <table:table-cell table:style-name="ce33" table:formula="of:=[.AE109]+1" office:value-type="date" office:date-value="2019-03-27" calcext:value-type="date">
            <text:p>27/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0]=&quot;OO&quot;;[.AF110]=&quot;RX&quot;;[.AF110]=&quot;HS&quot;);[.AE110];HOUR([.AG110])&gt;HOUR([.AI110]);[.AE110]+1;(HOUR([.AG110])&lt;HOUR([.AI110]));[.AE110])" office:value-type="string" office:string-value="" calcext:value-type="error">
            <text:p>#VALEUR !</text:p>
          </table:table-cell>
          <table:table-cell table:style-name="ce36" table:formula="of:=IF(OFFSET([.$A$1];3*(INT((ROW()-2)/7)+1)-1;2*(MOD(ROW()-2;7)+1))=0;&quot;&quot;;OFFSET([.$A$1];3*(INT((ROW()-2)/7)+1)-1;2*(MOD(ROW()-2;7)+1)))">
            <text:p/>
          </table:table-cell>
          <table:table-cell table:formula="of:=INT([.AD110]/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4]" office:value-type="float" office:value="55" calcext:value-type="float">
            <text:p>55</text:p>
          </table:table-cell>
          <table:table-cell table:style-name="ce33" table:formula="of:=[.AE110]+1" office:value-type="date" office:date-value="2019-03-28" calcext:value-type="date">
            <text:p>28/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1]=&quot;OO&quot;;[.AF111]=&quot;RX&quot;;[.AF111]=&quot;HS&quot;);[.AE111];HOUR([.AG111])&gt;HOUR([.AI111]);[.AE111]+1;(HOUR([.AG111])&lt;HOUR([.AI111]));[.AE111])" office:value-type="string" office:string-value="" calcext:value-type="error">
            <text:p>#VALEUR !</text:p>
          </table:table-cell>
          <table:table-cell table:style-name="ce36" table:formula="of:=IF(OFFSET([.$A$1];3*(INT((ROW()-2)/7)+1)-1;2*(MOD(ROW()-2;7)+1))=0;&quot;&quot;;OFFSET([.$A$1];3*(INT((ROW()-2)/7)+1)-1;2*(MOD(ROW()-2;7)+1)))">
            <text:p/>
          </table:table-cell>
          <table:table-cell table:formula="of:=INT([.AD111]/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5]" office:value-type="float" office:value="56" calcext:value-type="float">
            <text:p>56</text:p>
          </table:table-cell>
          <table:table-cell table:style-name="ce33" table:formula="of:=[.AE111]+1" office:value-type="date" office:date-value="2019-03-29" calcext:value-type="date">
            <text:p>29/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2]=&quot;OO&quot;;[.AF112]=&quot;RX&quot;;[.AF112]=&quot;HS&quot;);[.AE112];HOUR([.AG112])&gt;HOUR([.AI112]);[.AE112]+1;(HOUR([.AG112])&lt;HOUR([.AI112]));[.AE112])" office:value-type="string" office:string-value="" calcext:value-type="error">
            <text:p>#VALEUR !</text:p>
          </table:table-cell>
          <table:table-cell table:style-name="ce36" table:formula="of:=IF(OFFSET([.$A$1];3*(INT((ROW()-2)/7)+1)-1;2*(MOD(ROW()-2;7)+1))=0;&quot;&quot;;OFFSET([.$A$1];3*(INT((ROW()-2)/7)+1)-1;2*(MOD(ROW()-2;7)+1)))">
            <text:p/>
          </table:table-cell>
          <table:table-cell table:formula="of:=INT([.AD112]/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6]" office:value-type="float" office:value="57" calcext:value-type="float">
            <text:p>57</text:p>
          </table:table-cell>
          <table:table-cell table:style-name="ce33" table:formula="of:=[.AE112]+1" office:value-type="date" office:date-value="2019-03-30" calcext:value-type="date">
            <text:p>30/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3]=&quot;OO&quot;;[.AF113]=&quot;RX&quot;;[.AF113]=&quot;HS&quot;);[.AE113];HOUR([.AG113])&gt;HOUR([.AI113]);[.AE113]+1;(HOUR([.AG113])&lt;HOUR([.AI113]));[.AE113])" office:value-type="string" office:string-value="" calcext:value-type="error">
            <text:p>#VALEUR !</text:p>
          </table:table-cell>
          <table:table-cell table:style-name="ce36" table:formula="of:=IF(OFFSET([.$A$1];3*(INT((ROW()-2)/7)+1)-1;2*(MOD(ROW()-2;7)+1))=0;&quot;&quot;;OFFSET([.$A$1];3*(INT((ROW()-2)/7)+1)-1;2*(MOD(ROW()-2;7)+1)))">
            <text:p/>
          </table:table-cell>
          <table:table-cell table:formula="of:=INT([.AD113]/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7]" office:value-type="float" office:value="61" calcext:value-type="float">
            <text:p>61</text:p>
          </table:table-cell>
          <table:table-cell table:style-name="ce33" table:formula="of:=[.AE113]+1" office:value-type="date" office:date-value="2019-03-31" calcext:value-type="date">
            <text:p>31/03/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4]=&quot;OO&quot;;[.AF114]=&quot;RX&quot;;[.AF114]=&quot;HS&quot;);[.AE114];HOUR([.AG114])&gt;HOUR([.AI114]);[.AE114]+1;(HOUR([.AG114])&lt;HOUR([.AI114]));[.AE114])" office:value-type="string" office:string-value="" calcext:value-type="error">
            <text:p>#VALEUR !</text:p>
          </table:table-cell>
          <table:table-cell table:style-name="ce36" table:formula="of:=IF(OFFSET([.$A$1];3*(INT((ROW()-2)/7)+1)-1;2*(MOD(ROW()-2;7)+1))=0;&quot;&quot;;OFFSET([.$A$1];3*(INT((ROW()-2)/7)+1)-1;2*(MOD(ROW()-2;7)+1)))">
            <text:p/>
          </table:table-cell>
          <table:table-cell table:formula="of:=INT([.AD114]/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8]" office:value-type="float" office:value="62" calcext:value-type="float">
            <text:p>62</text:p>
          </table:table-cell>
          <table:table-cell table:style-name="ce33" table:formula="of:=[.AE114]+1" office:value-type="date" office:date-value="2019-04-01" calcext:value-type="date">
            <text:p>01/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5]=&quot;OO&quot;;[.AF115]=&quot;RX&quot;;[.AF115]=&quot;HS&quot;);[.AE115];HOUR([.AG115])&gt;HOUR([.AI115]);[.AE115]+1;(HOUR([.AG115])&lt;HOUR([.AI115]));[.AE115])" office:value-type="string" office:string-value="" calcext:value-type="error">
            <text:p>#VALEUR !</text:p>
          </table:table-cell>
          <table:table-cell table:style-name="ce36" table:formula="of:=IF(OFFSET([.$A$1];3*(INT((ROW()-2)/7)+1)-1;2*(MOD(ROW()-2;7)+1))=0;&quot;&quot;;OFFSET([.$A$1];3*(INT((ROW()-2)/7)+1)-1;2*(MOD(ROW()-2;7)+1)))">
            <text:p/>
          </table:table-cell>
          <table:table-cell table:formula="of:=INT([.AD115]/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39]" office:value-type="float" office:value="63" calcext:value-type="float">
            <text:p>63</text:p>
          </table:table-cell>
          <table:table-cell table:style-name="ce33" table:formula="of:=[.AE115]+1" office:value-type="date" office:date-value="2019-04-02" calcext:value-type="date">
            <text:p>02/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6]=&quot;OO&quot;;[.AF116]=&quot;RX&quot;;[.AF116]=&quot;HS&quot;);[.AE116];HOUR([.AG116])&gt;HOUR([.AI116]);[.AE116]+1;(HOUR([.AG116])&lt;HOUR([.AI116]));[.AE116])" office:value-type="string" office:string-value="" calcext:value-type="error">
            <text:p>#VALEUR !</text:p>
          </table:table-cell>
          <table:table-cell table:style-name="ce36" table:formula="of:=IF(OFFSET([.$A$1];3*(INT((ROW()-2)/7)+1)-1;2*(MOD(ROW()-2;7)+1))=0;&quot;&quot;;OFFSET([.$A$1];3*(INT((ROW()-2)/7)+1)-1;2*(MOD(ROW()-2;7)+1)))">
            <text:p/>
          </table:table-cell>
          <table:table-cell table:formula="of:=INT([.AD116]/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0]" office:value-type="float" office:value="64" calcext:value-type="float">
            <text:p>64</text:p>
          </table:table-cell>
          <table:table-cell table:style-name="ce33" table:formula="of:=[.AE116]+1" office:value-type="date" office:date-value="2019-04-03" calcext:value-type="date">
            <text:p>03/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7]=&quot;OO&quot;;[.AF117]=&quot;RX&quot;;[.AF117]=&quot;HS&quot;);[.AE117];HOUR([.AG117])&gt;HOUR([.AI117]);[.AE117]+1;(HOUR([.AG117])&lt;HOUR([.AI117]));[.AE117])" office:value-type="string" office:string-value="" calcext:value-type="error">
            <text:p>#VALEUR !</text:p>
          </table:table-cell>
          <table:table-cell table:style-name="ce36" table:formula="of:=IF(OFFSET([.$A$1];3*(INT((ROW()-2)/7)+1)-1;2*(MOD(ROW()-2;7)+1))=0;&quot;&quot;;OFFSET([.$A$1];3*(INT((ROW()-2)/7)+1)-1;2*(MOD(ROW()-2;7)+1)))">
            <text:p/>
          </table:table-cell>
          <table:table-cell table:formula="of:=INT([.AD117]/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1]" office:value-type="float" office:value="65" calcext:value-type="float">
            <text:p>65</text:p>
          </table:table-cell>
          <table:table-cell table:style-name="ce33" table:formula="of:=[.AE117]+1" office:value-type="date" office:date-value="2019-04-04" calcext:value-type="date">
            <text:p>04/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8]=&quot;OO&quot;;[.AF118]=&quot;RX&quot;;[.AF118]=&quot;HS&quot;);[.AE118];HOUR([.AG118])&gt;HOUR([.AI118]);[.AE118]+1;(HOUR([.AG118])&lt;HOUR([.AI118]));[.AE118])" office:value-type="string" office:string-value="" calcext:value-type="error">
            <text:p>#VALEUR !</text:p>
          </table:table-cell>
          <table:table-cell table:style-name="ce36" table:formula="of:=IF(OFFSET([.$A$1];3*(INT((ROW()-2)/7)+1)-1;2*(MOD(ROW()-2;7)+1))=0;&quot;&quot;;OFFSET([.$A$1];3*(INT((ROW()-2)/7)+1)-1;2*(MOD(ROW()-2;7)+1)))">
            <text:p/>
          </table:table-cell>
          <table:table-cell table:formula="of:=INT([.AD118]/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2]" office:value-type="float" office:value="66" calcext:value-type="float">
            <text:p>66</text:p>
          </table:table-cell>
          <table:table-cell table:style-name="ce33" table:formula="of:=[.AE118]+1" office:value-type="date" office:date-value="2019-04-05" calcext:value-type="date">
            <text:p>05/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19]=&quot;OO&quot;;[.AF119]=&quot;RX&quot;;[.AF119]=&quot;HS&quot;);[.AE119];HOUR([.AG119])&gt;HOUR([.AI119]);[.AE119]+1;(HOUR([.AG119])&lt;HOUR([.AI119]));[.AE119])" office:value-type="string" office:string-value="" calcext:value-type="error">
            <text:p>#VALEUR !</text:p>
          </table:table-cell>
          <table:table-cell table:style-name="ce36" table:formula="of:=IF(OFFSET([.$A$1];3*(INT((ROW()-2)/7)+1)-1;2*(MOD(ROW()-2;7)+1))=0;&quot;&quot;;OFFSET([.$A$1];3*(INT((ROW()-2)/7)+1)-1;2*(MOD(ROW()-2;7)+1)))">
            <text:p/>
          </table:table-cell>
          <table:table-cell table:formula="of:=INT([.AD119]/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3]" office:value-type="float" office:value="67" calcext:value-type="float">
            <text:p>67</text:p>
          </table:table-cell>
          <table:table-cell table:style-name="ce33" table:formula="of:=[.AE119]+1" office:value-type="date" office:date-value="2019-04-06" calcext:value-type="date">
            <text:p>06/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0]=&quot;OO&quot;;[.AF120]=&quot;RX&quot;;[.AF120]=&quot;HS&quot;);[.AE120];HOUR([.AG120])&gt;HOUR([.AI120]);[.AE120]+1;(HOUR([.AG120])&lt;HOUR([.AI120]));[.AE120])" office:value-type="string" office:string-value="" calcext:value-type="error">
            <text:p>#VALEUR !</text:p>
          </table:table-cell>
          <table:table-cell table:style-name="ce36" table:formula="of:=IF(OFFSET([.$A$1];3*(INT((ROW()-2)/7)+1)-1;2*(MOD(ROW()-2;7)+1))=0;&quot;&quot;;OFFSET([.$A$1];3*(INT((ROW()-2)/7)+1)-1;2*(MOD(ROW()-2;7)+1)))">
            <text:p/>
          </table:table-cell>
          <table:table-cell table:formula="of:=INT([.AD120]/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4]" office:value-type="float" office:value="71" calcext:value-type="float">
            <text:p>71</text:p>
          </table:table-cell>
          <table:table-cell table:style-name="ce33" table:formula="of:=[.AE120]+1" office:value-type="date" office:date-value="2019-04-07" calcext:value-type="date">
            <text:p>07/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1]=&quot;OO&quot;;[.AF121]=&quot;RX&quot;;[.AF121]=&quot;HS&quot;);[.AE121];HOUR([.AG121])&gt;HOUR([.AI121]);[.AE121]+1;(HOUR([.AG121])&lt;HOUR([.AI121]));[.AE121])" office:value-type="string" office:string-value="" calcext:value-type="error">
            <text:p>#VALEUR !</text:p>
          </table:table-cell>
          <table:table-cell table:style-name="ce36" table:formula="of:=IF(OFFSET([.$A$1];3*(INT((ROW()-2)/7)+1)-1;2*(MOD(ROW()-2;7)+1))=0;&quot;&quot;;OFFSET([.$A$1];3*(INT((ROW()-2)/7)+1)-1;2*(MOD(ROW()-2;7)+1)))">
            <text:p/>
          </table:table-cell>
          <table:table-cell table:formula="of:=INT([.AD121]/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5]" office:value-type="float" office:value="72" calcext:value-type="float">
            <text:p>72</text:p>
          </table:table-cell>
          <table:table-cell table:style-name="ce33" table:formula="of:=[.AE121]+1" office:value-type="date" office:date-value="2019-04-08" calcext:value-type="date">
            <text:p>08/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2]=&quot;OO&quot;;[.AF122]=&quot;RX&quot;;[.AF122]=&quot;HS&quot;);[.AE122];HOUR([.AG122])&gt;HOUR([.AI122]);[.AE122]+1;(HOUR([.AG122])&lt;HOUR([.AI122]));[.AE122])" office:value-type="string" office:string-value="" calcext:value-type="error">
            <text:p>#VALEUR !</text:p>
          </table:table-cell>
          <table:table-cell table:style-name="ce36" table:formula="of:=IF(OFFSET([.$A$1];3*(INT((ROW()-2)/7)+1)-1;2*(MOD(ROW()-2;7)+1))=0;&quot;&quot;;OFFSET([.$A$1];3*(INT((ROW()-2)/7)+1)-1;2*(MOD(ROW()-2;7)+1)))">
            <text:p/>
          </table:table-cell>
          <table:table-cell table:formula="of:=INT([.AD122]/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6]" office:value-type="float" office:value="73" calcext:value-type="float">
            <text:p>73</text:p>
          </table:table-cell>
          <table:table-cell table:style-name="ce33" table:formula="of:=[.AE122]+1" office:value-type="date" office:date-value="2019-04-09" calcext:value-type="date">
            <text:p>09/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3]=&quot;OO&quot;;[.AF123]=&quot;RX&quot;;[.AF123]=&quot;HS&quot;);[.AE123];HOUR([.AG123])&gt;HOUR([.AI123]);[.AE123]+1;(HOUR([.AG123])&lt;HOUR([.AI123]));[.AE123])" office:value-type="string" office:string-value="" calcext:value-type="error">
            <text:p>#VALEUR !</text:p>
          </table:table-cell>
          <table:table-cell table:style-name="ce36" table:formula="of:=IF(OFFSET([.$A$1];3*(INT((ROW()-2)/7)+1)-1;2*(MOD(ROW()-2;7)+1))=0;&quot;&quot;;OFFSET([.$A$1];3*(INT((ROW()-2)/7)+1)-1;2*(MOD(ROW()-2;7)+1)))">
            <text:p/>
          </table:table-cell>
          <table:table-cell table:formula="of:=INT([.AD123]/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7]" office:value-type="float" office:value="74" calcext:value-type="float">
            <text:p>74</text:p>
          </table:table-cell>
          <table:table-cell table:style-name="ce33" table:formula="of:=[.AE123]+1" office:value-type="date" office:date-value="2019-04-10" calcext:value-type="date">
            <text:p>10/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4]=&quot;OO&quot;;[.AF124]=&quot;RX&quot;;[.AF124]=&quot;HS&quot;);[.AE124];HOUR([.AG124])&gt;HOUR([.AI124]);[.AE124]+1;(HOUR([.AG124])&lt;HOUR([.AI124]));[.AE124])" office:value-type="string" office:string-value="" calcext:value-type="error">
            <text:p>#VALEUR !</text:p>
          </table:table-cell>
          <table:table-cell table:style-name="ce36" table:formula="of:=IF(OFFSET([.$A$1];3*(INT((ROW()-2)/7)+1)-1;2*(MOD(ROW()-2;7)+1))=0;&quot;&quot;;OFFSET([.$A$1];3*(INT((ROW()-2)/7)+1)-1;2*(MOD(ROW()-2;7)+1)))">
            <text:p/>
          </table:table-cell>
          <table:table-cell table:formula="of:=INT([.AD124]/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8]" office:value-type="float" office:value="75" calcext:value-type="float">
            <text:p>75</text:p>
          </table:table-cell>
          <table:table-cell table:style-name="ce33" table:formula="of:=[.AE124]+1" office:value-type="date" office:date-value="2019-04-11" calcext:value-type="date">
            <text:p>11/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5]=&quot;OO&quot;;[.AF125]=&quot;RX&quot;;[.AF125]=&quot;HS&quot;);[.AE125];HOUR([.AG125])&gt;HOUR([.AI125]);[.AE125]+1;(HOUR([.AG125])&lt;HOUR([.AI125]));[.AE125])" office:value-type="string" office:string-value="" calcext:value-type="error">
            <text:p>#VALEUR !</text:p>
          </table:table-cell>
          <table:table-cell table:style-name="ce36" table:formula="of:=IF(OFFSET([.$A$1];3*(INT((ROW()-2)/7)+1)-1;2*(MOD(ROW()-2;7)+1))=0;&quot;&quot;;OFFSET([.$A$1];3*(INT((ROW()-2)/7)+1)-1;2*(MOD(ROW()-2;7)+1)))">
            <text:p/>
          </table:table-cell>
          <table:table-cell table:formula="of:=INT([.AD125]/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49]" office:value-type="float" office:value="76" calcext:value-type="float">
            <text:p>76</text:p>
          </table:table-cell>
          <table:table-cell table:style-name="ce33" table:formula="of:=[.AE125]+1" office:value-type="date" office:date-value="2019-04-12" calcext:value-type="date">
            <text:p>12/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6]=&quot;OO&quot;;[.AF126]=&quot;RX&quot;;[.AF126]=&quot;HS&quot;);[.AE126];HOUR([.AG126])&gt;HOUR([.AI126]);[.AE126]+1;(HOUR([.AG126])&lt;HOUR([.AI126]));[.AE126])" office:value-type="string" office:string-value="" calcext:value-type="error">
            <text:p>#VALEUR !</text:p>
          </table:table-cell>
          <table:table-cell table:style-name="ce36" table:formula="of:=IF(OFFSET([.$A$1];3*(INT((ROW()-2)/7)+1)-1;2*(MOD(ROW()-2;7)+1))=0;&quot;&quot;;OFFSET([.$A$1];3*(INT((ROW()-2)/7)+1)-1;2*(MOD(ROW()-2;7)+1)))">
            <text:p/>
          </table:table-cell>
          <table:table-cell table:formula="of:=INT([.AD126]/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0]" office:value-type="float" office:value="77" calcext:value-type="float">
            <text:p>77</text:p>
          </table:table-cell>
          <table:table-cell table:style-name="ce33" table:formula="of:=[.AE126]+1" office:value-type="date" office:date-value="2019-04-13" calcext:value-type="date">
            <text:p>13/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7]=&quot;OO&quot;;[.AF127]=&quot;RX&quot;;[.AF127]=&quot;HS&quot;);[.AE127];HOUR([.AG127])&gt;HOUR([.AI127]);[.AE127]+1;(HOUR([.AG127])&lt;HOUR([.AI127]));[.AE127])" office:value-type="string" office:string-value="" calcext:value-type="error">
            <text:p>#VALEUR !</text:p>
          </table:table-cell>
          <table:table-cell table:style-name="ce36" table:formula="of:=IF(OFFSET([.$A$1];3*(INT((ROW()-2)/7)+1)-1;2*(MOD(ROW()-2;7)+1))=0;&quot;&quot;;OFFSET([.$A$1];3*(INT((ROW()-2)/7)+1)-1;2*(MOD(ROW()-2;7)+1)))">
            <text:p/>
          </table:table-cell>
          <table:table-cell table:formula="of:=INT([.AD127]/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1]" office:value-type="float" office:value="81" calcext:value-type="float">
            <text:p>81</text:p>
          </table:table-cell>
          <table:table-cell table:style-name="ce33" table:formula="of:=[.AE127]+1" office:value-type="date" office:date-value="2019-04-14" calcext:value-type="date">
            <text:p>14/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8]=&quot;OO&quot;;[.AF128]=&quot;RX&quot;;[.AF128]=&quot;HS&quot;);[.AE128];HOUR([.AG128])&gt;HOUR([.AI128]);[.AE128]+1;(HOUR([.AG128])&lt;HOUR([.AI128]));[.AE128])" office:value-type="string" office:string-value="" calcext:value-type="error">
            <text:p>#VALEUR !</text:p>
          </table:table-cell>
          <table:table-cell table:style-name="ce36" table:formula="of:=IF(OFFSET([.$A$1];3*(INT((ROW()-2)/7)+1)-1;2*(MOD(ROW()-2;7)+1))=0;&quot;&quot;;OFFSET([.$A$1];3*(INT((ROW()-2)/7)+1)-1;2*(MOD(ROW()-2;7)+1)))">
            <text:p/>
          </table:table-cell>
          <table:table-cell table:formula="of:=INT([.AD128]/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2]" office:value-type="float" office:value="82" calcext:value-type="float">
            <text:p>82</text:p>
          </table:table-cell>
          <table:table-cell table:style-name="ce33" table:formula="of:=[.AE128]+1" office:value-type="date" office:date-value="2019-04-15" calcext:value-type="date">
            <text:p>15/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29]=&quot;OO&quot;;[.AF129]=&quot;RX&quot;;[.AF129]=&quot;HS&quot;);[.AE129];HOUR([.AG129])&gt;HOUR([.AI129]);[.AE129]+1;(HOUR([.AG129])&lt;HOUR([.AI129]));[.AE129])" office:value-type="string" office:string-value="" calcext:value-type="error">
            <text:p>#VALEUR !</text:p>
          </table:table-cell>
          <table:table-cell table:style-name="ce36" table:formula="of:=IF(OFFSET([.$A$1];3*(INT((ROW()-2)/7)+1)-1;2*(MOD(ROW()-2;7)+1))=0;&quot;&quot;;OFFSET([.$A$1];3*(INT((ROW()-2)/7)+1)-1;2*(MOD(ROW()-2;7)+1)))">
            <text:p/>
          </table:table-cell>
          <table:table-cell table:formula="of:=INT([.AD129]/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3]" office:value-type="float" office:value="83" calcext:value-type="float">
            <text:p>83</text:p>
          </table:table-cell>
          <table:table-cell table:style-name="ce33" table:formula="of:=[.AE129]+1" office:value-type="date" office:date-value="2019-04-16" calcext:value-type="date">
            <text:p>16/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0]=&quot;OO&quot;;[.AF130]=&quot;RX&quot;;[.AF130]=&quot;HS&quot;);[.AE130];HOUR([.AG130])&gt;HOUR([.AI130]);[.AE130]+1;(HOUR([.AG130])&lt;HOUR([.AI130]));[.AE130])" office:value-type="string" office:string-value="" calcext:value-type="error">
            <text:p>#VALEUR !</text:p>
          </table:table-cell>
          <table:table-cell table:style-name="ce36" table:formula="of:=IF(OFFSET([.$A$1];3*(INT((ROW()-2)/7)+1)-1;2*(MOD(ROW()-2;7)+1))=0;&quot;&quot;;OFFSET([.$A$1];3*(INT((ROW()-2)/7)+1)-1;2*(MOD(ROW()-2;7)+1)))">
            <text:p/>
          </table:table-cell>
          <table:table-cell table:formula="of:=INT([.AD130]/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4]" office:value-type="float" office:value="84" calcext:value-type="float">
            <text:p>84</text:p>
          </table:table-cell>
          <table:table-cell table:style-name="ce33" table:formula="of:=[.AE130]+1" office:value-type="date" office:date-value="2019-04-17" calcext:value-type="date">
            <text:p>17/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1]=&quot;OO&quot;;[.AF131]=&quot;RX&quot;;[.AF131]=&quot;HS&quot;);[.AE131];HOUR([.AG131])&gt;HOUR([.AI131]);[.AE131]+1;(HOUR([.AG131])&lt;HOUR([.AI131]));[.AE131])" office:value-type="string" office:string-value="" calcext:value-type="error">
            <text:p>#VALEUR !</text:p>
          </table:table-cell>
          <table:table-cell table:style-name="ce36" table:formula="of:=IF(OFFSET([.$A$1];3*(INT((ROW()-2)/7)+1)-1;2*(MOD(ROW()-2;7)+1))=0;&quot;&quot;;OFFSET([.$A$1];3*(INT((ROW()-2)/7)+1)-1;2*(MOD(ROW()-2;7)+1)))">
            <text:p/>
          </table:table-cell>
          <table:table-cell table:formula="of:=INT([.AD131]/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5]" office:value-type="float" office:value="85" calcext:value-type="float">
            <text:p>85</text:p>
          </table:table-cell>
          <table:table-cell table:style-name="ce33" table:formula="of:=[.AE131]+1" office:value-type="date" office:date-value="2019-04-18" calcext:value-type="date">
            <text:p>18/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2]=&quot;OO&quot;;[.AF132]=&quot;RX&quot;;[.AF132]=&quot;HS&quot;);[.AE132];HOUR([.AG132])&gt;HOUR([.AI132]);[.AE132]+1;(HOUR([.AG132])&lt;HOUR([.AI132]));[.AE132])" office:value-type="string" office:string-value="" calcext:value-type="error">
            <text:p>#VALEUR !</text:p>
          </table:table-cell>
          <table:table-cell table:style-name="ce36" table:formula="of:=IF(OFFSET([.$A$1];3*(INT((ROW()-2)/7)+1)-1;2*(MOD(ROW()-2;7)+1))=0;&quot;&quot;;OFFSET([.$A$1];3*(INT((ROW()-2)/7)+1)-1;2*(MOD(ROW()-2;7)+1)))">
            <text:p/>
          </table:table-cell>
          <table:table-cell table:formula="of:=INT([.AD132]/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6]" office:value-type="float" office:value="86" calcext:value-type="float">
            <text:p>86</text:p>
          </table:table-cell>
          <table:table-cell table:style-name="ce33" table:formula="of:=[.AE132]+1" office:value-type="date" office:date-value="2019-04-19" calcext:value-type="date">
            <text:p>19/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3]=&quot;OO&quot;;[.AF133]=&quot;RX&quot;;[.AF133]=&quot;HS&quot;);[.AE133];HOUR([.AG133])&gt;HOUR([.AI133]);[.AE133]+1;(HOUR([.AG133])&lt;HOUR([.AI133]));[.AE133])" office:value-type="string" office:string-value="" calcext:value-type="error">
            <text:p>#VALEUR !</text:p>
          </table:table-cell>
          <table:table-cell table:style-name="ce36" table:formula="of:=IF(OFFSET([.$A$1];3*(INT((ROW()-2)/7)+1)-1;2*(MOD(ROW()-2;7)+1))=0;&quot;&quot;;OFFSET([.$A$1];3*(INT((ROW()-2)/7)+1)-1;2*(MOD(ROW()-2;7)+1)))">
            <text:p/>
          </table:table-cell>
          <table:table-cell table:formula="of:=INT([.AD133]/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7]" office:value-type="float" office:value="87" calcext:value-type="float">
            <text:p>87</text:p>
          </table:table-cell>
          <table:table-cell table:style-name="ce33" table:formula="of:=[.AE133]+1" office:value-type="date" office:date-value="2019-04-20" calcext:value-type="date">
            <text:p>20/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4]=&quot;OO&quot;;[.AF134]=&quot;RX&quot;;[.AF134]=&quot;HS&quot;);[.AE134];HOUR([.AG134])&gt;HOUR([.AI134]);[.AE134]+1;(HOUR([.AG134])&lt;HOUR([.AI134]));[.AE134])" office:value-type="string" office:string-value="" calcext:value-type="error">
            <text:p>#VALEUR !</text:p>
          </table:table-cell>
          <table:table-cell table:style-name="ce36" table:formula="of:=IF(OFFSET([.$A$1];3*(INT((ROW()-2)/7)+1)-1;2*(MOD(ROW()-2;7)+1))=0;&quot;&quot;;OFFSET([.$A$1];3*(INT((ROW()-2)/7)+1)-1;2*(MOD(ROW()-2;7)+1)))">
            <text:p/>
          </table:table-cell>
          <table:table-cell table:formula="of:=INT([.AD134]/10)" office:value-type="float" office:value="8" calcext:value-type="float">
            <text:p>8</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8]" office:value-type="float" office:value="91" calcext:value-type="float">
            <text:p>91</text:p>
          </table:table-cell>
          <table:table-cell table:style-name="ce33" table:formula="of:=[.AE134]+1" office:value-type="date" office:date-value="2019-04-21" calcext:value-type="date">
            <text:p>21/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5]=&quot;OO&quot;;[.AF135]=&quot;RX&quot;;[.AF135]=&quot;HS&quot;);[.AE135];HOUR([.AG135])&gt;HOUR([.AI135]);[.AE135]+1;(HOUR([.AG135])&lt;HOUR([.AI135]));[.AE135])" office:value-type="string" office:string-value="" calcext:value-type="error">
            <text:p>#VALEUR !</text:p>
          </table:table-cell>
          <table:table-cell table:style-name="ce36" table:formula="of:=IF(OFFSET([.$A$1];3*(INT((ROW()-2)/7)+1)-1;2*(MOD(ROW()-2;7)+1))=0;&quot;&quot;;OFFSET([.$A$1];3*(INT((ROW()-2)/7)+1)-1;2*(MOD(ROW()-2;7)+1)))">
            <text:p/>
          </table:table-cell>
          <table:table-cell table:formula="of:=INT([.AD135]/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59]" office:value-type="float" office:value="92" calcext:value-type="float">
            <text:p>92</text:p>
          </table:table-cell>
          <table:table-cell table:style-name="ce33" table:formula="of:=[.AE135]+1" office:value-type="date" office:date-value="2019-04-22" calcext:value-type="date">
            <text:p>22/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6]=&quot;OO&quot;;[.AF136]=&quot;RX&quot;;[.AF136]=&quot;HS&quot;);[.AE136];HOUR([.AG136])&gt;HOUR([.AI136]);[.AE136]+1;(HOUR([.AG136])&lt;HOUR([.AI136]));[.AE136])" office:value-type="string" office:string-value="" calcext:value-type="error">
            <text:p>#VALEUR !</text:p>
          </table:table-cell>
          <table:table-cell table:style-name="ce36" table:formula="of:=IF(OFFSET([.$A$1];3*(INT((ROW()-2)/7)+1)-1;2*(MOD(ROW()-2;7)+1))=0;&quot;&quot;;OFFSET([.$A$1];3*(INT((ROW()-2)/7)+1)-1;2*(MOD(ROW()-2;7)+1)))">
            <text:p/>
          </table:table-cell>
          <table:table-cell table:formula="of:=INT([.AD136]/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0]" office:value-type="float" office:value="93" calcext:value-type="float">
            <text:p>93</text:p>
          </table:table-cell>
          <table:table-cell table:style-name="ce33" table:formula="of:=[.AE136]+1" office:value-type="date" office:date-value="2019-04-23" calcext:value-type="date">
            <text:p>23/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7]=&quot;OO&quot;;[.AF137]=&quot;RX&quot;;[.AF137]=&quot;HS&quot;);[.AE137];HOUR([.AG137])&gt;HOUR([.AI137]);[.AE137]+1;(HOUR([.AG137])&lt;HOUR([.AI137]));[.AE137])" office:value-type="string" office:string-value="" calcext:value-type="error">
            <text:p>#VALEUR !</text:p>
          </table:table-cell>
          <table:table-cell table:style-name="ce36" table:formula="of:=IF(OFFSET([.$A$1];3*(INT((ROW()-2)/7)+1)-1;2*(MOD(ROW()-2;7)+1))=0;&quot;&quot;;OFFSET([.$A$1];3*(INT((ROW()-2)/7)+1)-1;2*(MOD(ROW()-2;7)+1)))">
            <text:p/>
          </table:table-cell>
          <table:table-cell table:formula="of:=INT([.AD137]/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1]" office:value-type="float" office:value="94" calcext:value-type="float">
            <text:p>94</text:p>
          </table:table-cell>
          <table:table-cell table:style-name="ce33" table:formula="of:=[.AE137]+1" office:value-type="date" office:date-value="2019-04-24" calcext:value-type="date">
            <text:p>24/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8]=&quot;OO&quot;;[.AF138]=&quot;RX&quot;;[.AF138]=&quot;HS&quot;);[.AE138];HOUR([.AG138])&gt;HOUR([.AI138]);[.AE138]+1;(HOUR([.AG138])&lt;HOUR([.AI138]));[.AE138])" office:value-type="string" office:string-value="" calcext:value-type="error">
            <text:p>#VALEUR !</text:p>
          </table:table-cell>
          <table:table-cell table:style-name="ce36" table:formula="of:=IF(OFFSET([.$A$1];3*(INT((ROW()-2)/7)+1)-1;2*(MOD(ROW()-2;7)+1))=0;&quot;&quot;;OFFSET([.$A$1];3*(INT((ROW()-2)/7)+1)-1;2*(MOD(ROW()-2;7)+1)))">
            <text:p/>
          </table:table-cell>
          <table:table-cell table:formula="of:=INT([.AD138]/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2]" office:value-type="float" office:value="95" calcext:value-type="float">
            <text:p>95</text:p>
          </table:table-cell>
          <table:table-cell table:style-name="ce33" table:formula="of:=[.AE138]+1" office:value-type="date" office:date-value="2019-04-25" calcext:value-type="date">
            <text:p>25/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39]=&quot;OO&quot;;[.AF139]=&quot;RX&quot;;[.AF139]=&quot;HS&quot;);[.AE139];HOUR([.AG139])&gt;HOUR([.AI139]);[.AE139]+1;(HOUR([.AG139])&lt;HOUR([.AI139]));[.AE139])" office:value-type="string" office:string-value="" calcext:value-type="error">
            <text:p>#VALEUR !</text:p>
          </table:table-cell>
          <table:table-cell table:style-name="ce36" table:formula="of:=IF(OFFSET([.$A$1];3*(INT((ROW()-2)/7)+1)-1;2*(MOD(ROW()-2;7)+1))=0;&quot;&quot;;OFFSET([.$A$1];3*(INT((ROW()-2)/7)+1)-1;2*(MOD(ROW()-2;7)+1)))">
            <text:p/>
          </table:table-cell>
          <table:table-cell table:formula="of:=INT([.AD139]/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3]" office:value-type="float" office:value="96" calcext:value-type="float">
            <text:p>96</text:p>
          </table:table-cell>
          <table:table-cell table:style-name="ce33" table:formula="of:=[.AE139]+1" office:value-type="date" office:date-value="2019-04-26" calcext:value-type="date">
            <text:p>26/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0]=&quot;OO&quot;;[.AF140]=&quot;RX&quot;;[.AF140]=&quot;HS&quot;);[.AE140];HOUR([.AG140])&gt;HOUR([.AI140]);[.AE140]+1;(HOUR([.AG140])&lt;HOUR([.AI140]));[.AE140])" office:value-type="string" office:string-value="" calcext:value-type="error">
            <text:p>#VALEUR !</text:p>
          </table:table-cell>
          <table:table-cell table:style-name="ce36" table:formula="of:=IF(OFFSET([.$A$1];3*(INT((ROW()-2)/7)+1)-1;2*(MOD(ROW()-2;7)+1))=0;&quot;&quot;;OFFSET([.$A$1];3*(INT((ROW()-2)/7)+1)-1;2*(MOD(ROW()-2;7)+1)))">
            <text:p/>
          </table:table-cell>
          <table:table-cell table:formula="of:=INT([.AD140]/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4]" office:value-type="float" office:value="97" calcext:value-type="float">
            <text:p>97</text:p>
          </table:table-cell>
          <table:table-cell table:style-name="ce33" table:formula="of:=[.AE140]+1" office:value-type="date" office:date-value="2019-04-27" calcext:value-type="date">
            <text:p>27/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1]=&quot;OO&quot;;[.AF141]=&quot;RX&quot;;[.AF141]=&quot;HS&quot;);[.AE141];HOUR([.AG141])&gt;HOUR([.AI141]);[.AE141]+1;(HOUR([.AG141])&lt;HOUR([.AI141]));[.AE141])" office:value-type="string" office:string-value="" calcext:value-type="error">
            <text:p>#VALEUR !</text:p>
          </table:table-cell>
          <table:table-cell table:style-name="ce36" table:formula="of:=IF(OFFSET([.$A$1];3*(INT((ROW()-2)/7)+1)-1;2*(MOD(ROW()-2;7)+1))=0;&quot;&quot;;OFFSET([.$A$1];3*(INT((ROW()-2)/7)+1)-1;2*(MOD(ROW()-2;7)+1)))">
            <text:p/>
          </table:table-cell>
          <table:table-cell table:formula="of:=INT([.AD141]/10)" office:value-type="float" office:value="9" calcext:value-type="float">
            <text:p>9</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5]" office:value-type="float" office:value="101" calcext:value-type="float">
            <text:p>101</text:p>
          </table:table-cell>
          <table:table-cell table:style-name="ce33" table:formula="of:=[.AE141]+1" office:value-type="date" office:date-value="2019-04-28" calcext:value-type="date">
            <text:p>28/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2]=&quot;OO&quot;;[.AF142]=&quot;RX&quot;;[.AF142]=&quot;HS&quot;);[.AE142];HOUR([.AG142])&gt;HOUR([.AI142]);[.AE142]+1;(HOUR([.AG142])&lt;HOUR([.AI142]));[.AE142])" office:value-type="string" office:string-value="" calcext:value-type="error">
            <text:p>#VALEUR !</text:p>
          </table:table-cell>
          <table:table-cell table:style-name="ce36" table:formula="of:=IF(OFFSET([.$A$1];3*(INT((ROW()-2)/7)+1)-1;2*(MOD(ROW()-2;7)+1))=0;&quot;&quot;;OFFSET([.$A$1];3*(INT((ROW()-2)/7)+1)-1;2*(MOD(ROW()-2;7)+1)))">
            <text:p/>
          </table:table-cell>
          <table:table-cell table:formula="of:=INT([.AD142]/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6]" office:value-type="float" office:value="102" calcext:value-type="float">
            <text:p>102</text:p>
          </table:table-cell>
          <table:table-cell table:style-name="ce33" table:formula="of:=[.AE142]+1" office:value-type="date" office:date-value="2019-04-29" calcext:value-type="date">
            <text:p>29/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3]=&quot;OO&quot;;[.AF143]=&quot;RX&quot;;[.AF143]=&quot;HS&quot;);[.AE143];HOUR([.AG143])&gt;HOUR([.AI143]);[.AE143]+1;(HOUR([.AG143])&lt;HOUR([.AI143]));[.AE143])" office:value-type="string" office:string-value="" calcext:value-type="error">
            <text:p>#VALEUR !</text:p>
          </table:table-cell>
          <table:table-cell table:style-name="ce36" table:formula="of:=IF(OFFSET([.$A$1];3*(INT((ROW()-2)/7)+1)-1;2*(MOD(ROW()-2;7)+1))=0;&quot;&quot;;OFFSET([.$A$1];3*(INT((ROW()-2)/7)+1)-1;2*(MOD(ROW()-2;7)+1)))">
            <text:p/>
          </table:table-cell>
          <table:table-cell table:formula="of:=INT([.AD143]/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7]" office:value-type="float" office:value="103" calcext:value-type="float">
            <text:p>103</text:p>
          </table:table-cell>
          <table:table-cell table:style-name="ce33" table:formula="of:=[.AE143]+1" office:value-type="date" office:date-value="2019-04-30" calcext:value-type="date">
            <text:p>30/04/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4]=&quot;OO&quot;;[.AF144]=&quot;RX&quot;;[.AF144]=&quot;HS&quot;);[.AE144];HOUR([.AG144])&gt;HOUR([.AI144]);[.AE144]+1;(HOUR([.AG144])&lt;HOUR([.AI144]));[.AE144])" office:value-type="string" office:string-value="" calcext:value-type="error">
            <text:p>#VALEUR !</text:p>
          </table:table-cell>
          <table:table-cell table:style-name="ce36" table:formula="of:=IF(OFFSET([.$A$1];3*(INT((ROW()-2)/7)+1)-1;2*(MOD(ROW()-2;7)+1))=0;&quot;&quot;;OFFSET([.$A$1];3*(INT((ROW()-2)/7)+1)-1;2*(MOD(ROW()-2;7)+1)))">
            <text:p/>
          </table:table-cell>
          <table:table-cell table:formula="of:=INT([.AD144]/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8]" office:value-type="float" office:value="104" calcext:value-type="float">
            <text:p>104</text:p>
          </table:table-cell>
          <table:table-cell table:style-name="ce33" table:formula="of:=[.AE144]+1" office:value-type="date" office:date-value="2019-05-01" calcext:value-type="date">
            <text:p>01/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5]=&quot;OO&quot;;[.AF145]=&quot;RX&quot;;[.AF145]=&quot;HS&quot;);[.AE145];HOUR([.AG145])&gt;HOUR([.AI145]);[.AE145]+1;(HOUR([.AG145])&lt;HOUR([.AI145]));[.AE145])" office:value-type="string" office:string-value="" calcext:value-type="error">
            <text:p>#VALEUR !</text:p>
          </table:table-cell>
          <table:table-cell table:style-name="ce36" table:formula="of:=IF(OFFSET([.$A$1];3*(INT((ROW()-2)/7)+1)-1;2*(MOD(ROW()-2;7)+1))=0;&quot;&quot;;OFFSET([.$A$1];3*(INT((ROW()-2)/7)+1)-1;2*(MOD(ROW()-2;7)+1)))">
            <text:p/>
          </table:table-cell>
          <table:table-cell table:formula="of:=INT([.AD145]/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69]" office:value-type="float" office:value="105" calcext:value-type="float">
            <text:p>105</text:p>
          </table:table-cell>
          <table:table-cell table:style-name="ce33" table:formula="of:=[.AE145]+1" office:value-type="date" office:date-value="2019-05-02" calcext:value-type="date">
            <text:p>02/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6]=&quot;OO&quot;;[.AF146]=&quot;RX&quot;;[.AF146]=&quot;HS&quot;);[.AE146];HOUR([.AG146])&gt;HOUR([.AI146]);[.AE146]+1;(HOUR([.AG146])&lt;HOUR([.AI146]));[.AE146])" office:value-type="string" office:string-value="" calcext:value-type="error">
            <text:p>#VALEUR !</text:p>
          </table:table-cell>
          <table:table-cell table:style-name="ce36" table:formula="of:=IF(OFFSET([.$A$1];3*(INT((ROW()-2)/7)+1)-1;2*(MOD(ROW()-2;7)+1))=0;&quot;&quot;;OFFSET([.$A$1];3*(INT((ROW()-2)/7)+1)-1;2*(MOD(ROW()-2;7)+1)))">
            <text:p/>
          </table:table-cell>
          <table:table-cell table:formula="of:=INT([.AD146]/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0]" office:value-type="float" office:value="106" calcext:value-type="float">
            <text:p>106</text:p>
          </table:table-cell>
          <table:table-cell table:style-name="ce33" table:formula="of:=[.AE146]+1" office:value-type="date" office:date-value="2019-05-03" calcext:value-type="date">
            <text:p>03/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7]=&quot;OO&quot;;[.AF147]=&quot;RX&quot;;[.AF147]=&quot;HS&quot;);[.AE147];HOUR([.AG147])&gt;HOUR([.AI147]);[.AE147]+1;(HOUR([.AG147])&lt;HOUR([.AI147]));[.AE147])" office:value-type="string" office:string-value="" calcext:value-type="error">
            <text:p>#VALEUR !</text:p>
          </table:table-cell>
          <table:table-cell table:style-name="ce36" table:formula="of:=IF(OFFSET([.$A$1];3*(INT((ROW()-2)/7)+1)-1;2*(MOD(ROW()-2;7)+1))=0;&quot;&quot;;OFFSET([.$A$1];3*(INT((ROW()-2)/7)+1)-1;2*(MOD(ROW()-2;7)+1)))">
            <text:p/>
          </table:table-cell>
          <table:table-cell table:formula="of:=INT([.AD147]/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1]" office:value-type="float" office:value="107" calcext:value-type="float">
            <text:p>107</text:p>
          </table:table-cell>
          <table:table-cell table:style-name="ce33" table:formula="of:=[.AE147]+1" office:value-type="date" office:date-value="2019-05-04" calcext:value-type="date">
            <text:p>04/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8]=&quot;OO&quot;;[.AF148]=&quot;RX&quot;;[.AF148]=&quot;HS&quot;);[.AE148];HOUR([.AG148])&gt;HOUR([.AI148]);[.AE148]+1;(HOUR([.AG148])&lt;HOUR([.AI148]));[.AE148])" office:value-type="string" office:string-value="" calcext:value-type="error">
            <text:p>#VALEUR !</text:p>
          </table:table-cell>
          <table:table-cell table:style-name="ce36" table:formula="of:=IF(OFFSET([.$A$1];3*(INT((ROW()-2)/7)+1)-1;2*(MOD(ROW()-2;7)+1))=0;&quot;&quot;;OFFSET([.$A$1];3*(INT((ROW()-2)/7)+1)-1;2*(MOD(ROW()-2;7)+1)))">
            <text:p/>
          </table:table-cell>
          <table:table-cell table:formula="of:=INT([.AD148]/10)" office:value-type="float" office:value="10" calcext:value-type="float">
            <text:p>10</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2]" office:value-type="float" office:value="111" calcext:value-type="float">
            <text:p>111</text:p>
          </table:table-cell>
          <table:table-cell table:style-name="ce33" table:formula="of:=[.AE148]+1" office:value-type="date" office:date-value="2019-05-05" calcext:value-type="date">
            <text:p>05/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49]=&quot;OO&quot;;[.AF149]=&quot;RX&quot;;[.AF149]=&quot;HS&quot;);[.AE149];HOUR([.AG149])&gt;HOUR([.AI149]);[.AE149]+1;(HOUR([.AG149])&lt;HOUR([.AI149]));[.AE149])" office:value-type="string" office:string-value="" calcext:value-type="error">
            <text:p>#VALEUR !</text:p>
          </table:table-cell>
          <table:table-cell table:style-name="ce36" table:formula="of:=IF(OFFSET([.$A$1];3*(INT((ROW()-2)/7)+1)-1;2*(MOD(ROW()-2;7)+1))=0;&quot;&quot;;OFFSET([.$A$1];3*(INT((ROW()-2)/7)+1)-1;2*(MOD(ROW()-2;7)+1)))">
            <text:p/>
          </table:table-cell>
          <table:table-cell table:formula="of:=INT([.AD149]/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3]" office:value-type="float" office:value="112" calcext:value-type="float">
            <text:p>112</text:p>
          </table:table-cell>
          <table:table-cell table:style-name="ce33" table:formula="of:=[.AE149]+1" office:value-type="date" office:date-value="2019-05-06" calcext:value-type="date">
            <text:p>06/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0]=&quot;OO&quot;;[.AF150]=&quot;RX&quot;;[.AF150]=&quot;HS&quot;);[.AE150];HOUR([.AG150])&gt;HOUR([.AI150]);[.AE150]+1;(HOUR([.AG150])&lt;HOUR([.AI150]));[.AE150])" office:value-type="string" office:string-value="" calcext:value-type="error">
            <text:p>#VALEUR !</text:p>
          </table:table-cell>
          <table:table-cell table:style-name="ce36" table:formula="of:=IF(OFFSET([.$A$1];3*(INT((ROW()-2)/7)+1)-1;2*(MOD(ROW()-2;7)+1))=0;&quot;&quot;;OFFSET([.$A$1];3*(INT((ROW()-2)/7)+1)-1;2*(MOD(ROW()-2;7)+1)))">
            <text:p/>
          </table:table-cell>
          <table:table-cell table:formula="of:=INT([.AD150]/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4]" office:value-type="float" office:value="113" calcext:value-type="float">
            <text:p>113</text:p>
          </table:table-cell>
          <table:table-cell table:style-name="ce33" table:formula="of:=[.AE150]+1" office:value-type="date" office:date-value="2019-05-07" calcext:value-type="date">
            <text:p>07/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1]=&quot;OO&quot;;[.AF151]=&quot;RX&quot;;[.AF151]=&quot;HS&quot;);[.AE151];HOUR([.AG151])&gt;HOUR([.AI151]);[.AE151]+1;(HOUR([.AG151])&lt;HOUR([.AI151]));[.AE151])" office:value-type="string" office:string-value="" calcext:value-type="error">
            <text:p>#VALEUR !</text:p>
          </table:table-cell>
          <table:table-cell table:style-name="ce36" table:formula="of:=IF(OFFSET([.$A$1];3*(INT((ROW()-2)/7)+1)-1;2*(MOD(ROW()-2;7)+1))=0;&quot;&quot;;OFFSET([.$A$1];3*(INT((ROW()-2)/7)+1)-1;2*(MOD(ROW()-2;7)+1)))">
            <text:p/>
          </table:table-cell>
          <table:table-cell table:formula="of:=INT([.AD151]/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5]" office:value-type="float" office:value="114" calcext:value-type="float">
            <text:p>114</text:p>
          </table:table-cell>
          <table:table-cell table:style-name="ce33" table:formula="of:=[.AE151]+1" office:value-type="date" office:date-value="2019-05-08" calcext:value-type="date">
            <text:p>08/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2]=&quot;OO&quot;;[.AF152]=&quot;RX&quot;;[.AF152]=&quot;HS&quot;);[.AE152];HOUR([.AG152])&gt;HOUR([.AI152]);[.AE152]+1;(HOUR([.AG152])&lt;HOUR([.AI152]));[.AE152])" office:value-type="string" office:string-value="" calcext:value-type="error">
            <text:p>#VALEUR !</text:p>
          </table:table-cell>
          <table:table-cell table:style-name="ce36" table:formula="of:=IF(OFFSET([.$A$1];3*(INT((ROW()-2)/7)+1)-1;2*(MOD(ROW()-2;7)+1))=0;&quot;&quot;;OFFSET([.$A$1];3*(INT((ROW()-2)/7)+1)-1;2*(MOD(ROW()-2;7)+1)))">
            <text:p/>
          </table:table-cell>
          <table:table-cell table:formula="of:=INT([.AD152]/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6]" office:value-type="float" office:value="115" calcext:value-type="float">
            <text:p>115</text:p>
          </table:table-cell>
          <table:table-cell table:style-name="ce33" table:formula="of:=[.AE152]+1" office:value-type="date" office:date-value="2019-05-09" calcext:value-type="date">
            <text:p>09/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3]=&quot;OO&quot;;[.AF153]=&quot;RX&quot;;[.AF153]=&quot;HS&quot;);[.AE153];HOUR([.AG153])&gt;HOUR([.AI153]);[.AE153]+1;(HOUR([.AG153])&lt;HOUR([.AI153]));[.AE153])" office:value-type="string" office:string-value="" calcext:value-type="error">
            <text:p>#VALEUR !</text:p>
          </table:table-cell>
          <table:table-cell table:style-name="ce36" table:formula="of:=IF(OFFSET([.$A$1];3*(INT((ROW()-2)/7)+1)-1;2*(MOD(ROW()-2;7)+1))=0;&quot;&quot;;OFFSET([.$A$1];3*(INT((ROW()-2)/7)+1)-1;2*(MOD(ROW()-2;7)+1)))">
            <text:p/>
          </table:table-cell>
          <table:table-cell table:formula="of:=INT([.AD153]/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7]" office:value-type="float" office:value="116" calcext:value-type="float">
            <text:p>116</text:p>
          </table:table-cell>
          <table:table-cell table:style-name="ce33" table:formula="of:=[.AE153]+1" office:value-type="date" office:date-value="2019-05-10" calcext:value-type="date">
            <text:p>10/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4]=&quot;OO&quot;;[.AF154]=&quot;RX&quot;;[.AF154]=&quot;HS&quot;);[.AE154];HOUR([.AG154])&gt;HOUR([.AI154]);[.AE154]+1;(HOUR([.AG154])&lt;HOUR([.AI154]));[.AE154])" office:value-type="string" office:string-value="" calcext:value-type="error">
            <text:p>#VALEUR !</text:p>
          </table:table-cell>
          <table:table-cell table:style-name="ce36" table:formula="of:=IF(OFFSET([.$A$1];3*(INT((ROW()-2)/7)+1)-1;2*(MOD(ROW()-2;7)+1))=0;&quot;&quot;;OFFSET([.$A$1];3*(INT((ROW()-2)/7)+1)-1;2*(MOD(ROW()-2;7)+1)))">
            <text:p/>
          </table:table-cell>
          <table:table-cell table:formula="of:=INT([.AD154]/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8]" office:value-type="float" office:value="117" calcext:value-type="float">
            <text:p>117</text:p>
          </table:table-cell>
          <table:table-cell table:style-name="ce33" table:formula="of:=[.AE154]+1" office:value-type="date" office:date-value="2019-05-11" calcext:value-type="date">
            <text:p>11/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5]=&quot;OO&quot;;[.AF155]=&quot;RX&quot;;[.AF155]=&quot;HS&quot;);[.AE155];HOUR([.AG155])&gt;HOUR([.AI155]);[.AE155]+1;(HOUR([.AG155])&lt;HOUR([.AI155]));[.AE155])" office:value-type="string" office:string-value="" calcext:value-type="error">
            <text:p>#VALEUR !</text:p>
          </table:table-cell>
          <table:table-cell table:style-name="ce36" table:formula="of:=IF(OFFSET([.$A$1];3*(INT((ROW()-2)/7)+1)-1;2*(MOD(ROW()-2;7)+1))=0;&quot;&quot;;OFFSET([.$A$1];3*(INT((ROW()-2)/7)+1)-1;2*(MOD(ROW()-2;7)+1)))">
            <text:p/>
          </table:table-cell>
          <table:table-cell table:formula="of:=INT([.AD155]/10)" office:value-type="float" office:value="11" calcext:value-type="float">
            <text:p>1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79]" office:value-type="float" office:value="11" calcext:value-type="float">
            <text:p>11</text:p>
          </table:table-cell>
          <table:table-cell table:style-name="ce33" table:formula="of:=[.AE155]+1" office:value-type="date" office:date-value="2019-05-12" calcext:value-type="date">
            <text:p>12/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6]=&quot;OO&quot;;[.AF156]=&quot;RX&quot;;[.AF156]=&quot;HS&quot;);[.AE156];HOUR([.AG156])&gt;HOUR([.AI156]);[.AE156]+1;(HOUR([.AG156])&lt;HOUR([.AI156]));[.AE156])" office:value-type="string" office:string-value="" calcext:value-type="error">
            <text:p>#VALEUR !</text:p>
          </table:table-cell>
          <table:table-cell table:style-name="ce36" table:formula="of:=IF(OFFSET([.$A$1];3*(INT((ROW()-2)/7)+1)-1;2*(MOD(ROW()-2;7)+1))=0;&quot;&quot;;OFFSET([.$A$1];3*(INT((ROW()-2)/7)+1)-1;2*(MOD(ROW()-2;7)+1)))">
            <text:p/>
          </table:table-cell>
          <table:table-cell table:formula="of:=INT([.AD156]/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0]" office:value-type="float" office:value="12" calcext:value-type="float">
            <text:p>12</text:p>
          </table:table-cell>
          <table:table-cell table:style-name="ce33" table:formula="of:=[.AE156]+1" office:value-type="date" office:date-value="2019-05-13" calcext:value-type="date">
            <text:p>13/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7]=&quot;OO&quot;;[.AF157]=&quot;RX&quot;;[.AF157]=&quot;HS&quot;);[.AE157];HOUR([.AG157])&gt;HOUR([.AI157]);[.AE157]+1;(HOUR([.AG157])&lt;HOUR([.AI157]));[.AE157])" office:value-type="string" office:string-value="" calcext:value-type="error">
            <text:p>#VALEUR !</text:p>
          </table:table-cell>
          <table:table-cell table:style-name="ce36" table:formula="of:=IF(OFFSET([.$A$1];3*(INT((ROW()-2)/7)+1)-1;2*(MOD(ROW()-2;7)+1))=0;&quot;&quot;;OFFSET([.$A$1];3*(INT((ROW()-2)/7)+1)-1;2*(MOD(ROW()-2;7)+1)))">
            <text:p/>
          </table:table-cell>
          <table:table-cell table:formula="of:=INT([.AD157]/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1]" office:value-type="float" office:value="13" calcext:value-type="float">
            <text:p>13</text:p>
          </table:table-cell>
          <table:table-cell table:style-name="ce33" table:formula="of:=[.AE157]+1" office:value-type="date" office:date-value="2019-05-14" calcext:value-type="date">
            <text:p>14/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8]=&quot;OO&quot;;[.AF158]=&quot;RX&quot;;[.AF158]=&quot;HS&quot;);[.AE158];HOUR([.AG158])&gt;HOUR([.AI158]);[.AE158]+1;(HOUR([.AG158])&lt;HOUR([.AI158]));[.AE158])" office:value-type="string" office:string-value="" calcext:value-type="error">
            <text:p>#VALEUR !</text:p>
          </table:table-cell>
          <table:table-cell table:style-name="ce36" table:formula="of:=IF(OFFSET([.$A$1];3*(INT((ROW()-2)/7)+1)-1;2*(MOD(ROW()-2;7)+1))=0;&quot;&quot;;OFFSET([.$A$1];3*(INT((ROW()-2)/7)+1)-1;2*(MOD(ROW()-2;7)+1)))">
            <text:p/>
          </table:table-cell>
          <table:table-cell table:formula="of:=INT([.AD158]/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2]" office:value-type="float" office:value="14" calcext:value-type="float">
            <text:p>14</text:p>
          </table:table-cell>
          <table:table-cell table:style-name="ce33" table:formula="of:=[.AE158]+1" office:value-type="date" office:date-value="2019-05-15" calcext:value-type="date">
            <text:p>15/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59]=&quot;OO&quot;;[.AF159]=&quot;RX&quot;;[.AF159]=&quot;HS&quot;);[.AE159];HOUR([.AG159])&gt;HOUR([.AI159]);[.AE159]+1;(HOUR([.AG159])&lt;HOUR([.AI159]));[.AE159])" office:value-type="string" office:string-value="" calcext:value-type="error">
            <text:p>#VALEUR !</text:p>
          </table:table-cell>
          <table:table-cell table:style-name="ce36" table:formula="of:=IF(OFFSET([.$A$1];3*(INT((ROW()-2)/7)+1)-1;2*(MOD(ROW()-2;7)+1))=0;&quot;&quot;;OFFSET([.$A$1];3*(INT((ROW()-2)/7)+1)-1;2*(MOD(ROW()-2;7)+1)))">
            <text:p/>
          </table:table-cell>
          <table:table-cell table:formula="of:=INT([.AD159]/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3]" office:value-type="float" office:value="15" calcext:value-type="float">
            <text:p>15</text:p>
          </table:table-cell>
          <table:table-cell table:style-name="ce33" table:formula="of:=[.AE159]+1" office:value-type="date" office:date-value="2019-05-16" calcext:value-type="date">
            <text:p>16/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0]=&quot;OO&quot;;[.AF160]=&quot;RX&quot;;[.AF160]=&quot;HS&quot;);[.AE160];HOUR([.AG160])&gt;HOUR([.AI160]);[.AE160]+1;(HOUR([.AG160])&lt;HOUR([.AI160]));[.AE160])" office:value-type="string" office:string-value="" calcext:value-type="error">
            <text:p>#VALEUR !</text:p>
          </table:table-cell>
          <table:table-cell table:style-name="ce36" table:formula="of:=IF(OFFSET([.$A$1];3*(INT((ROW()-2)/7)+1)-1;2*(MOD(ROW()-2;7)+1))=0;&quot;&quot;;OFFSET([.$A$1];3*(INT((ROW()-2)/7)+1)-1;2*(MOD(ROW()-2;7)+1)))">
            <text:p/>
          </table:table-cell>
          <table:table-cell table:formula="of:=INT([.AD160]/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4]" office:value-type="float" office:value="16" calcext:value-type="float">
            <text:p>16</text:p>
          </table:table-cell>
          <table:table-cell table:style-name="ce33" table:formula="of:=[.AE160]+1" office:value-type="date" office:date-value="2019-05-17" calcext:value-type="date">
            <text:p>17/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1]=&quot;OO&quot;;[.AF161]=&quot;RX&quot;;[.AF161]=&quot;HS&quot;);[.AE161];HOUR([.AG161])&gt;HOUR([.AI161]);[.AE161]+1;(HOUR([.AG161])&lt;HOUR([.AI161]));[.AE161])" office:value-type="string" office:string-value="" calcext:value-type="error">
            <text:p>#VALEUR !</text:p>
          </table:table-cell>
          <table:table-cell table:style-name="ce36" table:formula="of:=IF(OFFSET([.$A$1];3*(INT((ROW()-2)/7)+1)-1;2*(MOD(ROW()-2;7)+1))=0;&quot;&quot;;OFFSET([.$A$1];3*(INT((ROW()-2)/7)+1)-1;2*(MOD(ROW()-2;7)+1)))">
            <text:p/>
          </table:table-cell>
          <table:table-cell table:formula="of:=INT([.AD161]/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5]" office:value-type="float" office:value="17" calcext:value-type="float">
            <text:p>17</text:p>
          </table:table-cell>
          <table:table-cell table:style-name="ce33" table:formula="of:=[.AE161]+1" office:value-type="date" office:date-value="2019-05-18" calcext:value-type="date">
            <text:p>18/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2]=&quot;OO&quot;;[.AF162]=&quot;RX&quot;;[.AF162]=&quot;HS&quot;);[.AE162];HOUR([.AG162])&gt;HOUR([.AI162]);[.AE162]+1;(HOUR([.AG162])&lt;HOUR([.AI162]));[.AE162])" office:value-type="string" office:string-value="" calcext:value-type="error">
            <text:p>#VALEUR !</text:p>
          </table:table-cell>
          <table:table-cell table:style-name="ce36" table:formula="of:=IF(OFFSET([.$A$1];3*(INT((ROW()-2)/7)+1)-1;2*(MOD(ROW()-2;7)+1))=0;&quot;&quot;;OFFSET([.$A$1];3*(INT((ROW()-2)/7)+1)-1;2*(MOD(ROW()-2;7)+1)))">
            <text:p/>
          </table:table-cell>
          <table:table-cell table:formula="of:=INT([.AD162]/10)" office:value-type="float" office:value="1" calcext:value-type="float">
            <text:p>1</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6]" office:value-type="float" office:value="21" calcext:value-type="float">
            <text:p>21</text:p>
          </table:table-cell>
          <table:table-cell table:style-name="ce33" table:formula="of:=[.AE162]+1" office:value-type="date" office:date-value="2019-05-19" calcext:value-type="date">
            <text:p>19/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3]=&quot;OO&quot;;[.AF163]=&quot;RX&quot;;[.AF163]=&quot;HS&quot;);[.AE163];HOUR([.AG163])&gt;HOUR([.AI163]);[.AE163]+1;(HOUR([.AG163])&lt;HOUR([.AI163]));[.AE163])" office:value-type="string" office:string-value="" calcext:value-type="error">
            <text:p>#VALEUR !</text:p>
          </table:table-cell>
          <table:table-cell table:style-name="ce36" table:formula="of:=IF(OFFSET([.$A$1];3*(INT((ROW()-2)/7)+1)-1;2*(MOD(ROW()-2;7)+1))=0;&quot;&quot;;OFFSET([.$A$1];3*(INT((ROW()-2)/7)+1)-1;2*(MOD(ROW()-2;7)+1)))">
            <text:p/>
          </table:table-cell>
          <table:table-cell table:formula="of:=INT([.AD163]/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7]" office:value-type="float" office:value="22" calcext:value-type="float">
            <text:p>22</text:p>
          </table:table-cell>
          <table:table-cell table:style-name="ce33" table:formula="of:=[.AE163]+1" office:value-type="date" office:date-value="2019-05-20" calcext:value-type="date">
            <text:p>20/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4]=&quot;OO&quot;;[.AF164]=&quot;RX&quot;;[.AF164]=&quot;HS&quot;);[.AE164];HOUR([.AG164])&gt;HOUR([.AI164]);[.AE164]+1;(HOUR([.AG164])&lt;HOUR([.AI164]));[.AE164])" office:value-type="string" office:string-value="" calcext:value-type="error">
            <text:p>#VALEUR !</text:p>
          </table:table-cell>
          <table:table-cell table:style-name="ce36" table:formula="of:=IF(OFFSET([.$A$1];3*(INT((ROW()-2)/7)+1)-1;2*(MOD(ROW()-2;7)+1))=0;&quot;&quot;;OFFSET([.$A$1];3*(INT((ROW()-2)/7)+1)-1;2*(MOD(ROW()-2;7)+1)))">
            <text:p/>
          </table:table-cell>
          <table:table-cell table:formula="of:=INT([.AD164]/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8]" office:value-type="float" office:value="23" calcext:value-type="float">
            <text:p>23</text:p>
          </table:table-cell>
          <table:table-cell table:style-name="ce33" table:formula="of:=[.AE164]+1" office:value-type="date" office:date-value="2019-05-21" calcext:value-type="date">
            <text:p>21/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5]=&quot;OO&quot;;[.AF165]=&quot;RX&quot;;[.AF165]=&quot;HS&quot;);[.AE165];HOUR([.AG165])&gt;HOUR([.AI165]);[.AE165]+1;(HOUR([.AG165])&lt;HOUR([.AI165]));[.AE165])" office:value-type="string" office:string-value="" calcext:value-type="error">
            <text:p>#VALEUR !</text:p>
          </table:table-cell>
          <table:table-cell table:style-name="ce36" table:formula="of:=IF(OFFSET([.$A$1];3*(INT((ROW()-2)/7)+1)-1;2*(MOD(ROW()-2;7)+1))=0;&quot;&quot;;OFFSET([.$A$1];3*(INT((ROW()-2)/7)+1)-1;2*(MOD(ROW()-2;7)+1)))">
            <text:p/>
          </table:table-cell>
          <table:table-cell table:formula="of:=INT([.AD165]/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89]" office:value-type="float" office:value="24" calcext:value-type="float">
            <text:p>24</text:p>
          </table:table-cell>
          <table:table-cell table:style-name="ce33" table:formula="of:=[.AE165]+1" office:value-type="date" office:date-value="2019-05-22" calcext:value-type="date">
            <text:p>22/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6]=&quot;OO&quot;;[.AF166]=&quot;RX&quot;;[.AF166]=&quot;HS&quot;);[.AE166];HOUR([.AG166])&gt;HOUR([.AI166]);[.AE166]+1;(HOUR([.AG166])&lt;HOUR([.AI166]));[.AE166])" office:value-type="string" office:string-value="" calcext:value-type="error">
            <text:p>#VALEUR !</text:p>
          </table:table-cell>
          <table:table-cell table:style-name="ce36" table:formula="of:=IF(OFFSET([.$A$1];3*(INT((ROW()-2)/7)+1)-1;2*(MOD(ROW()-2;7)+1))=0;&quot;&quot;;OFFSET([.$A$1];3*(INT((ROW()-2)/7)+1)-1;2*(MOD(ROW()-2;7)+1)))">
            <text:p/>
          </table:table-cell>
          <table:table-cell table:formula="of:=INT([.AD166]/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0]" office:value-type="float" office:value="25" calcext:value-type="float">
            <text:p>25</text:p>
          </table:table-cell>
          <table:table-cell table:style-name="ce33" table:formula="of:=[.AE166]+1" office:value-type="date" office:date-value="2019-05-23" calcext:value-type="date">
            <text:p>23/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7]=&quot;OO&quot;;[.AF167]=&quot;RX&quot;;[.AF167]=&quot;HS&quot;);[.AE167];HOUR([.AG167])&gt;HOUR([.AI167]);[.AE167]+1;(HOUR([.AG167])&lt;HOUR([.AI167]));[.AE167])" office:value-type="string" office:string-value="" calcext:value-type="error">
            <text:p>#VALEUR !</text:p>
          </table:table-cell>
          <table:table-cell table:style-name="ce36" table:formula="of:=IF(OFFSET([.$A$1];3*(INT((ROW()-2)/7)+1)-1;2*(MOD(ROW()-2;7)+1))=0;&quot;&quot;;OFFSET([.$A$1];3*(INT((ROW()-2)/7)+1)-1;2*(MOD(ROW()-2;7)+1)))">
            <text:p/>
          </table:table-cell>
          <table:table-cell table:formula="of:=INT([.AD167]/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1]" office:value-type="float" office:value="26" calcext:value-type="float">
            <text:p>26</text:p>
          </table:table-cell>
          <table:table-cell table:style-name="ce33" table:formula="of:=[.AE167]+1" office:value-type="date" office:date-value="2019-05-24" calcext:value-type="date">
            <text:p>24/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8]=&quot;OO&quot;;[.AF168]=&quot;RX&quot;;[.AF168]=&quot;HS&quot;);[.AE168];HOUR([.AG168])&gt;HOUR([.AI168]);[.AE168]+1;(HOUR([.AG168])&lt;HOUR([.AI168]));[.AE168])" office:value-type="string" office:string-value="" calcext:value-type="error">
            <text:p>#VALEUR !</text:p>
          </table:table-cell>
          <table:table-cell table:style-name="ce36" table:formula="of:=IF(OFFSET([.$A$1];3*(INT((ROW()-2)/7)+1)-1;2*(MOD(ROW()-2;7)+1))=0;&quot;&quot;;OFFSET([.$A$1];3*(INT((ROW()-2)/7)+1)-1;2*(MOD(ROW()-2;7)+1)))">
            <text:p/>
          </table:table-cell>
          <table:table-cell table:formula="of:=INT([.AD168]/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2]" office:value-type="float" office:value="27" calcext:value-type="float">
            <text:p>27</text:p>
          </table:table-cell>
          <table:table-cell table:style-name="ce33" table:formula="of:=[.AE168]+1" office:value-type="date" office:date-value="2019-05-25" calcext:value-type="date">
            <text:p>25/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69]=&quot;OO&quot;;[.AF169]=&quot;RX&quot;;[.AF169]=&quot;HS&quot;);[.AE169];HOUR([.AG169])&gt;HOUR([.AI169]);[.AE169]+1;(HOUR([.AG169])&lt;HOUR([.AI169]));[.AE169])" office:value-type="string" office:string-value="" calcext:value-type="error">
            <text:p>#VALEUR !</text:p>
          </table:table-cell>
          <table:table-cell table:style-name="ce36" table:formula="of:=IF(OFFSET([.$A$1];3*(INT((ROW()-2)/7)+1)-1;2*(MOD(ROW()-2;7)+1))=0;&quot;&quot;;OFFSET([.$A$1];3*(INT((ROW()-2)/7)+1)-1;2*(MOD(ROW()-2;7)+1)))">
            <text:p/>
          </table:table-cell>
          <table:table-cell table:formula="of:=INT([.AD169]/10)" office:value-type="float" office:value="2" calcext:value-type="float">
            <text:p>2</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3]" office:value-type="float" office:value="31" calcext:value-type="float">
            <text:p>31</text:p>
          </table:table-cell>
          <table:table-cell table:style-name="ce33" table:formula="of:=[.AE169]+1" office:value-type="date" office:date-value="2019-05-26" calcext:value-type="date">
            <text:p>26/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0]=&quot;OO&quot;;[.AF170]=&quot;RX&quot;;[.AF170]=&quot;HS&quot;);[.AE170];HOUR([.AG170])&gt;HOUR([.AI170]);[.AE170]+1;(HOUR([.AG170])&lt;HOUR([.AI170]));[.AE170])" office:value-type="string" office:string-value="" calcext:value-type="error">
            <text:p>#VALEUR !</text:p>
          </table:table-cell>
          <table:table-cell table:style-name="ce36" table:formula="of:=IF(OFFSET([.$A$1];3*(INT((ROW()-2)/7)+1)-1;2*(MOD(ROW()-2;7)+1))=0;&quot;&quot;;OFFSET([.$A$1];3*(INT((ROW()-2)/7)+1)-1;2*(MOD(ROW()-2;7)+1)))">
            <text:p/>
          </table:table-cell>
          <table:table-cell table:formula="of:=INT([.AD170]/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4]" office:value-type="float" office:value="32" calcext:value-type="float">
            <text:p>32</text:p>
          </table:table-cell>
          <table:table-cell table:style-name="ce33" table:formula="of:=[.AE170]+1" office:value-type="date" office:date-value="2019-05-27" calcext:value-type="date">
            <text:p>27/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1]=&quot;OO&quot;;[.AF171]=&quot;RX&quot;;[.AF171]=&quot;HS&quot;);[.AE171];HOUR([.AG171])&gt;HOUR([.AI171]);[.AE171]+1;(HOUR([.AG171])&lt;HOUR([.AI171]));[.AE171])" office:value-type="string" office:string-value="" calcext:value-type="error">
            <text:p>#VALEUR !</text:p>
          </table:table-cell>
          <table:table-cell table:style-name="ce36" table:formula="of:=IF(OFFSET([.$A$1];3*(INT((ROW()-2)/7)+1)-1;2*(MOD(ROW()-2;7)+1))=0;&quot;&quot;;OFFSET([.$A$1];3*(INT((ROW()-2)/7)+1)-1;2*(MOD(ROW()-2;7)+1)))">
            <text:p/>
          </table:table-cell>
          <table:table-cell table:formula="of:=INT([.AD171]/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5]" office:value-type="float" office:value="33" calcext:value-type="float">
            <text:p>33</text:p>
          </table:table-cell>
          <table:table-cell table:style-name="ce33" table:formula="of:=[.AE171]+1" office:value-type="date" office:date-value="2019-05-28" calcext:value-type="date">
            <text:p>28/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2]=&quot;OO&quot;;[.AF172]=&quot;RX&quot;;[.AF172]=&quot;HS&quot;);[.AE172];HOUR([.AG172])&gt;HOUR([.AI172]);[.AE172]+1;(HOUR([.AG172])&lt;HOUR([.AI172]));[.AE172])" office:value-type="string" office:string-value="" calcext:value-type="error">
            <text:p>#VALEUR !</text:p>
          </table:table-cell>
          <table:table-cell table:style-name="ce36" table:formula="of:=IF(OFFSET([.$A$1];3*(INT((ROW()-2)/7)+1)-1;2*(MOD(ROW()-2;7)+1))=0;&quot;&quot;;OFFSET([.$A$1];3*(INT((ROW()-2)/7)+1)-1;2*(MOD(ROW()-2;7)+1)))">
            <text:p/>
          </table:table-cell>
          <table:table-cell table:formula="of:=INT([.AD172]/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6]" office:value-type="float" office:value="34" calcext:value-type="float">
            <text:p>34</text:p>
          </table:table-cell>
          <table:table-cell table:style-name="ce33" table:formula="of:=[.AE172]+1" office:value-type="date" office:date-value="2019-05-29" calcext:value-type="date">
            <text:p>29/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3]=&quot;OO&quot;;[.AF173]=&quot;RX&quot;;[.AF173]=&quot;HS&quot;);[.AE173];HOUR([.AG173])&gt;HOUR([.AI173]);[.AE173]+1;(HOUR([.AG173])&lt;HOUR([.AI173]));[.AE173])" office:value-type="string" office:string-value="" calcext:value-type="error">
            <text:p>#VALEUR !</text:p>
          </table:table-cell>
          <table:table-cell table:style-name="ce36" table:formula="of:=IF(OFFSET([.$A$1];3*(INT((ROW()-2)/7)+1)-1;2*(MOD(ROW()-2;7)+1))=0;&quot;&quot;;OFFSET([.$A$1];3*(INT((ROW()-2)/7)+1)-1;2*(MOD(ROW()-2;7)+1)))">
            <text:p/>
          </table:table-cell>
          <table:table-cell table:formula="of:=INT([.AD173]/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7]" office:value-type="float" office:value="35" calcext:value-type="float">
            <text:p>35</text:p>
          </table:table-cell>
          <table:table-cell table:style-name="ce33" table:formula="of:=[.AE173]+1" office:value-type="date" office:date-value="2019-05-30" calcext:value-type="date">
            <text:p>30/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4]=&quot;OO&quot;;[.AF174]=&quot;RX&quot;;[.AF174]=&quot;HS&quot;);[.AE174];HOUR([.AG174])&gt;HOUR([.AI174]);[.AE174]+1;(HOUR([.AG174])&lt;HOUR([.AI174]));[.AE174])" office:value-type="string" office:string-value="" calcext:value-type="error">
            <text:p>#VALEUR !</text:p>
          </table:table-cell>
          <table:table-cell table:style-name="ce36" table:formula="of:=IF(OFFSET([.$A$1];3*(INT((ROW()-2)/7)+1)-1;2*(MOD(ROW()-2;7)+1))=0;&quot;&quot;;OFFSET([.$A$1];3*(INT((ROW()-2)/7)+1)-1;2*(MOD(ROW()-2;7)+1)))">
            <text:p/>
          </table:table-cell>
          <table:table-cell table:formula="of:=INT([.AD174]/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8]" office:value-type="float" office:value="36" calcext:value-type="float">
            <text:p>36</text:p>
          </table:table-cell>
          <table:table-cell table:style-name="ce33" table:formula="of:=[.AE174]+1" office:value-type="date" office:date-value="2019-05-31" calcext:value-type="date">
            <text:p>31/05/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5]=&quot;OO&quot;;[.AF175]=&quot;RX&quot;;[.AF175]=&quot;HS&quot;);[.AE175];HOUR([.AG175])&gt;HOUR([.AI175]);[.AE175]+1;(HOUR([.AG175])&lt;HOUR([.AI175]));[.AE175])" office:value-type="string" office:string-value="" calcext:value-type="error">
            <text:p>#VALEUR !</text:p>
          </table:table-cell>
          <table:table-cell table:style-name="ce36" table:formula="of:=IF(OFFSET([.$A$1];3*(INT((ROW()-2)/7)+1)-1;2*(MOD(ROW()-2;7)+1))=0;&quot;&quot;;OFFSET([.$A$1];3*(INT((ROW()-2)/7)+1)-1;2*(MOD(ROW()-2;7)+1)))">
            <text:p/>
          </table:table-cell>
          <table:table-cell table:formula="of:=INT([.AD175]/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99]" office:value-type="float" office:value="37" calcext:value-type="float">
            <text:p>37</text:p>
          </table:table-cell>
          <table:table-cell table:style-name="ce33" table:formula="of:=[.AE175]+1" office:value-type="date" office:date-value="2019-06-01" calcext:value-type="date">
            <text:p>01/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6]=&quot;OO&quot;;[.AF176]=&quot;RX&quot;;[.AF176]=&quot;HS&quot;);[.AE176];HOUR([.AG176])&gt;HOUR([.AI176]);[.AE176]+1;(HOUR([.AG176])&lt;HOUR([.AI176]));[.AE176])" office:value-type="string" office:string-value="" calcext:value-type="error">
            <text:p>#VALEUR !</text:p>
          </table:table-cell>
          <table:table-cell table:style-name="ce36" table:formula="of:=IF(OFFSET([.$A$1];3*(INT((ROW()-2)/7)+1)-1;2*(MOD(ROW()-2;7)+1))=0;&quot;&quot;;OFFSET([.$A$1];3*(INT((ROW()-2)/7)+1)-1;2*(MOD(ROW()-2;7)+1)))">
            <text:p/>
          </table:table-cell>
          <table:table-cell table:formula="of:=INT([.AD176]/10)" office:value-type="float" office:value="3" calcext:value-type="float">
            <text:p>3</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0]" office:value-type="float" office:value="41" calcext:value-type="float">
            <text:p>41</text:p>
          </table:table-cell>
          <table:table-cell table:style-name="ce33" table:formula="of:=[.AE176]+1" office:value-type="date" office:date-value="2019-06-02" calcext:value-type="date">
            <text:p>02/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7]=&quot;OO&quot;;[.AF177]=&quot;RX&quot;;[.AF177]=&quot;HS&quot;);[.AE177];HOUR([.AG177])&gt;HOUR([.AI177]);[.AE177]+1;(HOUR([.AG177])&lt;HOUR([.AI177]));[.AE177])" office:value-type="string" office:string-value="" calcext:value-type="error">
            <text:p>#VALEUR !</text:p>
          </table:table-cell>
          <table:table-cell table:style-name="ce36" table:formula="of:=IF(OFFSET([.$A$1];3*(INT((ROW()-2)/7)+1)-1;2*(MOD(ROW()-2;7)+1))=0;&quot;&quot;;OFFSET([.$A$1];3*(INT((ROW()-2)/7)+1)-1;2*(MOD(ROW()-2;7)+1)))">
            <text:p/>
          </table:table-cell>
          <table:table-cell table:formula="of:=INT([.AD177]/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1]" office:value-type="float" office:value="42" calcext:value-type="float">
            <text:p>42</text:p>
          </table:table-cell>
          <table:table-cell table:style-name="ce33" table:formula="of:=[.AE177]+1" office:value-type="date" office:date-value="2019-06-03" calcext:value-type="date">
            <text:p>03/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8]=&quot;OO&quot;;[.AF178]=&quot;RX&quot;;[.AF178]=&quot;HS&quot;);[.AE178];HOUR([.AG178])&gt;HOUR([.AI178]);[.AE178]+1;(HOUR([.AG178])&lt;HOUR([.AI178]));[.AE178])" office:value-type="string" office:string-value="" calcext:value-type="error">
            <text:p>#VALEUR !</text:p>
          </table:table-cell>
          <table:table-cell table:style-name="ce36" table:formula="of:=IF(OFFSET([.$A$1];3*(INT((ROW()-2)/7)+1)-1;2*(MOD(ROW()-2;7)+1))=0;&quot;&quot;;OFFSET([.$A$1];3*(INT((ROW()-2)/7)+1)-1;2*(MOD(ROW()-2;7)+1)))">
            <text:p/>
          </table:table-cell>
          <table:table-cell table:formula="of:=INT([.AD178]/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2]" office:value-type="float" office:value="43" calcext:value-type="float">
            <text:p>43</text:p>
          </table:table-cell>
          <table:table-cell table:style-name="ce33" table:formula="of:=[.AE178]+1" office:value-type="date" office:date-value="2019-06-04" calcext:value-type="date">
            <text:p>04/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79]=&quot;OO&quot;;[.AF179]=&quot;RX&quot;;[.AF179]=&quot;HS&quot;);[.AE179];HOUR([.AG179])&gt;HOUR([.AI179]);[.AE179]+1;(HOUR([.AG179])&lt;HOUR([.AI179]));[.AE179])" office:value-type="string" office:string-value="" calcext:value-type="error">
            <text:p>#VALEUR !</text:p>
          </table:table-cell>
          <table:table-cell table:style-name="ce36" table:formula="of:=IF(OFFSET([.$A$1];3*(INT((ROW()-2)/7)+1)-1;2*(MOD(ROW()-2;7)+1))=0;&quot;&quot;;OFFSET([.$A$1];3*(INT((ROW()-2)/7)+1)-1;2*(MOD(ROW()-2;7)+1)))">
            <text:p/>
          </table:table-cell>
          <table:table-cell table:formula="of:=INT([.AD179]/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3]" office:value-type="float" office:value="44" calcext:value-type="float">
            <text:p>44</text:p>
          </table:table-cell>
          <table:table-cell table:style-name="ce33" table:formula="of:=[.AE179]+1" office:value-type="date" office:date-value="2019-06-05" calcext:value-type="date">
            <text:p>05/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0]=&quot;OO&quot;;[.AF180]=&quot;RX&quot;;[.AF180]=&quot;HS&quot;);[.AE180];HOUR([.AG180])&gt;HOUR([.AI180]);[.AE180]+1;(HOUR([.AG180])&lt;HOUR([.AI180]));[.AE180])" office:value-type="string" office:string-value="" calcext:value-type="error">
            <text:p>#VALEUR !</text:p>
          </table:table-cell>
          <table:table-cell table:style-name="ce36" table:formula="of:=IF(OFFSET([.$A$1];3*(INT((ROW()-2)/7)+1)-1;2*(MOD(ROW()-2;7)+1))=0;&quot;&quot;;OFFSET([.$A$1];3*(INT((ROW()-2)/7)+1)-1;2*(MOD(ROW()-2;7)+1)))">
            <text:p/>
          </table:table-cell>
          <table:table-cell table:formula="of:=INT([.AD180]/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4]" office:value-type="float" office:value="45" calcext:value-type="float">
            <text:p>45</text:p>
          </table:table-cell>
          <table:table-cell table:style-name="ce33" table:formula="of:=[.AE180]+1" office:value-type="date" office:date-value="2019-06-06" calcext:value-type="date">
            <text:p>06/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1]=&quot;OO&quot;;[.AF181]=&quot;RX&quot;;[.AF181]=&quot;HS&quot;);[.AE181];HOUR([.AG181])&gt;HOUR([.AI181]);[.AE181]+1;(HOUR([.AG181])&lt;HOUR([.AI181]));[.AE181])" office:value-type="string" office:string-value="" calcext:value-type="error">
            <text:p>#VALEUR !</text:p>
          </table:table-cell>
          <table:table-cell table:style-name="ce36" table:formula="of:=IF(OFFSET([.$A$1];3*(INT((ROW()-2)/7)+1)-1;2*(MOD(ROW()-2;7)+1))=0;&quot;&quot;;OFFSET([.$A$1];3*(INT((ROW()-2)/7)+1)-1;2*(MOD(ROW()-2;7)+1)))">
            <text:p/>
          </table:table-cell>
          <table:table-cell table:formula="of:=INT([.AD181]/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5]" office:value-type="float" office:value="46" calcext:value-type="float">
            <text:p>46</text:p>
          </table:table-cell>
          <table:table-cell table:style-name="ce33" table:formula="of:=[.AE181]+1" office:value-type="date" office:date-value="2019-06-07" calcext:value-type="date">
            <text:p>07/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2]=&quot;OO&quot;;[.AF182]=&quot;RX&quot;;[.AF182]=&quot;HS&quot;);[.AE182];HOUR([.AG182])&gt;HOUR([.AI182]);[.AE182]+1;(HOUR([.AG182])&lt;HOUR([.AI182]));[.AE182])" office:value-type="string" office:string-value="" calcext:value-type="error">
            <text:p>#VALEUR !</text:p>
          </table:table-cell>
          <table:table-cell table:style-name="ce36" table:formula="of:=IF(OFFSET([.$A$1];3*(INT((ROW()-2)/7)+1)-1;2*(MOD(ROW()-2;7)+1))=0;&quot;&quot;;OFFSET([.$A$1];3*(INT((ROW()-2)/7)+1)-1;2*(MOD(ROW()-2;7)+1)))">
            <text:p/>
          </table:table-cell>
          <table:table-cell table:formula="of:=INT([.AD182]/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6]" office:value-type="float" office:value="47" calcext:value-type="float">
            <text:p>47</text:p>
          </table:table-cell>
          <table:table-cell table:style-name="ce33" table:formula="of:=[.AE182]+1" office:value-type="date" office:date-value="2019-06-08" calcext:value-type="date">
            <text:p>08/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3]=&quot;OO&quot;;[.AF183]=&quot;RX&quot;;[.AF183]=&quot;HS&quot;);[.AE183];HOUR([.AG183])&gt;HOUR([.AI183]);[.AE183]+1;(HOUR([.AG183])&lt;HOUR([.AI183]));[.AE183])" office:value-type="string" office:string-value="" calcext:value-type="error">
            <text:p>#VALEUR !</text:p>
          </table:table-cell>
          <table:table-cell table:style-name="ce36" table:formula="of:=IF(OFFSET([.$A$1];3*(INT((ROW()-2)/7)+1)-1;2*(MOD(ROW()-2;7)+1))=0;&quot;&quot;;OFFSET([.$A$1];3*(INT((ROW()-2)/7)+1)-1;2*(MOD(ROW()-2;7)+1)))">
            <text:p/>
          </table:table-cell>
          <table:table-cell table:formula="of:=INT([.AD183]/10)" office:value-type="float" office:value="4" calcext:value-type="float">
            <text:p>4</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7]" office:value-type="float" office:value="51" calcext:value-type="float">
            <text:p>51</text:p>
          </table:table-cell>
          <table:table-cell table:style-name="ce33" table:formula="of:=[.AE183]+1" office:value-type="date" office:date-value="2019-06-09" calcext:value-type="date">
            <text:p>09/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4]=&quot;OO&quot;;[.AF184]=&quot;RX&quot;;[.AF184]=&quot;HS&quot;);[.AE184];HOUR([.AG184])&gt;HOUR([.AI184]);[.AE184]+1;(HOUR([.AG184])&lt;HOUR([.AI184]));[.AE184])" office:value-type="string" office:string-value="" calcext:value-type="error">
            <text:p>#VALEUR !</text:p>
          </table:table-cell>
          <table:table-cell table:style-name="ce36" table:formula="of:=IF(OFFSET([.$A$1];3*(INT((ROW()-2)/7)+1)-1;2*(MOD(ROW()-2;7)+1))=0;&quot;&quot;;OFFSET([.$A$1];3*(INT((ROW()-2)/7)+1)-1;2*(MOD(ROW()-2;7)+1)))">
            <text:p/>
          </table:table-cell>
          <table:table-cell table:formula="of:=INT([.AD184]/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8]" office:value-type="float" office:value="52" calcext:value-type="float">
            <text:p>52</text:p>
          </table:table-cell>
          <table:table-cell table:style-name="ce33" table:formula="of:=[.AE184]+1" office:value-type="date" office:date-value="2019-06-10" calcext:value-type="date">
            <text:p>10/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5]=&quot;OO&quot;;[.AF185]=&quot;RX&quot;;[.AF185]=&quot;HS&quot;);[.AE185];HOUR([.AG185])&gt;HOUR([.AI185]);[.AE185]+1;(HOUR([.AG185])&lt;HOUR([.AI185]));[.AE185])" office:value-type="string" office:string-value="" calcext:value-type="error">
            <text:p>#VALEUR !</text:p>
          </table:table-cell>
          <table:table-cell table:style-name="ce36" table:formula="of:=IF(OFFSET([.$A$1];3*(INT((ROW()-2)/7)+1)-1;2*(MOD(ROW()-2;7)+1))=0;&quot;&quot;;OFFSET([.$A$1];3*(INT((ROW()-2)/7)+1)-1;2*(MOD(ROW()-2;7)+1)))">
            <text:p/>
          </table:table-cell>
          <table:table-cell table:formula="of:=INT([.AD185]/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09]" office:value-type="float" office:value="53" calcext:value-type="float">
            <text:p>53</text:p>
          </table:table-cell>
          <table:table-cell table:style-name="ce33" table:formula="of:=[.AE185]+1" office:value-type="date" office:date-value="2019-06-11" calcext:value-type="date">
            <text:p>11/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6]=&quot;OO&quot;;[.AF186]=&quot;RX&quot;;[.AF186]=&quot;HS&quot;);[.AE186];HOUR([.AG186])&gt;HOUR([.AI186]);[.AE186]+1;(HOUR([.AG186])&lt;HOUR([.AI186]));[.AE186])" office:value-type="string" office:string-value="" calcext:value-type="error">
            <text:p>#VALEUR !</text:p>
          </table:table-cell>
          <table:table-cell table:style-name="ce36" table:formula="of:=IF(OFFSET([.$A$1];3*(INT((ROW()-2)/7)+1)-1;2*(MOD(ROW()-2;7)+1))=0;&quot;&quot;;OFFSET([.$A$1];3*(INT((ROW()-2)/7)+1)-1;2*(MOD(ROW()-2;7)+1)))">
            <text:p/>
          </table:table-cell>
          <table:table-cell table:formula="of:=INT([.AD186]/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0]" office:value-type="float" office:value="54" calcext:value-type="float">
            <text:p>54</text:p>
          </table:table-cell>
          <table:table-cell table:style-name="ce33" table:formula="of:=[.AE186]+1" office:value-type="date" office:date-value="2019-06-12" calcext:value-type="date">
            <text:p>12/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7]=&quot;OO&quot;;[.AF187]=&quot;RX&quot;;[.AF187]=&quot;HS&quot;);[.AE187];HOUR([.AG187])&gt;HOUR([.AI187]);[.AE187]+1;(HOUR([.AG187])&lt;HOUR([.AI187]));[.AE187])" office:value-type="string" office:string-value="" calcext:value-type="error">
            <text:p>#VALEUR !</text:p>
          </table:table-cell>
          <table:table-cell table:style-name="ce36" table:formula="of:=IF(OFFSET([.$A$1];3*(INT((ROW()-2)/7)+1)-1;2*(MOD(ROW()-2;7)+1))=0;&quot;&quot;;OFFSET([.$A$1];3*(INT((ROW()-2)/7)+1)-1;2*(MOD(ROW()-2;7)+1)))">
            <text:p/>
          </table:table-cell>
          <table:table-cell table:formula="of:=INT([.AD187]/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1]" office:value-type="float" office:value="55" calcext:value-type="float">
            <text:p>55</text:p>
          </table:table-cell>
          <table:table-cell table:style-name="ce33" table:formula="of:=[.AE187]+1" office:value-type="date" office:date-value="2019-06-13" calcext:value-type="date">
            <text:p>13/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8]=&quot;OO&quot;;[.AF188]=&quot;RX&quot;;[.AF188]=&quot;HS&quot;);[.AE188];HOUR([.AG188])&gt;HOUR([.AI188]);[.AE188]+1;(HOUR([.AG188])&lt;HOUR([.AI188]));[.AE188])" office:value-type="string" office:string-value="" calcext:value-type="error">
            <text:p>#VALEUR !</text:p>
          </table:table-cell>
          <table:table-cell table:style-name="ce36" table:formula="of:=IF(OFFSET([.$A$1];3*(INT((ROW()-2)/7)+1)-1;2*(MOD(ROW()-2;7)+1))=0;&quot;&quot;;OFFSET([.$A$1];3*(INT((ROW()-2)/7)+1)-1;2*(MOD(ROW()-2;7)+1)))">
            <text:p/>
          </table:table-cell>
          <table:table-cell table:formula="of:=INT([.AD188]/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2]" office:value-type="float" office:value="56" calcext:value-type="float">
            <text:p>56</text:p>
          </table:table-cell>
          <table:table-cell table:style-name="ce33" table:formula="of:=[.AE188]+1" office:value-type="date" office:date-value="2019-06-14" calcext:value-type="date">
            <text:p>14/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89]=&quot;OO&quot;;[.AF189]=&quot;RX&quot;;[.AF189]=&quot;HS&quot;);[.AE189];HOUR([.AG189])&gt;HOUR([.AI189]);[.AE189]+1;(HOUR([.AG189])&lt;HOUR([.AI189]));[.AE189])" office:value-type="string" office:string-value="" calcext:value-type="error">
            <text:p>#VALEUR !</text:p>
          </table:table-cell>
          <table:table-cell table:style-name="ce36" table:formula="of:=IF(OFFSET([.$A$1];3*(INT((ROW()-2)/7)+1)-1;2*(MOD(ROW()-2;7)+1))=0;&quot;&quot;;OFFSET([.$A$1];3*(INT((ROW()-2)/7)+1)-1;2*(MOD(ROW()-2;7)+1)))">
            <text:p/>
          </table:table-cell>
          <table:table-cell table:formula="of:=INT([.AD189]/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3]" office:value-type="float" office:value="57" calcext:value-type="float">
            <text:p>57</text:p>
          </table:table-cell>
          <table:table-cell table:style-name="ce33" table:formula="of:=[.AE189]+1" office:value-type="date" office:date-value="2019-06-15" calcext:value-type="date">
            <text:p>15/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0]=&quot;OO&quot;;[.AF190]=&quot;RX&quot;;[.AF190]=&quot;HS&quot;);[.AE190];HOUR([.AG190])&gt;HOUR([.AI190]);[.AE190]+1;(HOUR([.AG190])&lt;HOUR([.AI190]));[.AE190])" office:value-type="string" office:string-value="" calcext:value-type="error">
            <text:p>#VALEUR !</text:p>
          </table:table-cell>
          <table:table-cell table:style-name="ce36" table:formula="of:=IF(OFFSET([.$A$1];3*(INT((ROW()-2)/7)+1)-1;2*(MOD(ROW()-2;7)+1))=0;&quot;&quot;;OFFSET([.$A$1];3*(INT((ROW()-2)/7)+1)-1;2*(MOD(ROW()-2;7)+1)))">
            <text:p/>
          </table:table-cell>
          <table:table-cell table:formula="of:=INT([.AD190]/10)" office:value-type="float" office:value="5" calcext:value-type="float">
            <text:p>5</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4]" office:value-type="float" office:value="61" calcext:value-type="float">
            <text:p>61</text:p>
          </table:table-cell>
          <table:table-cell table:style-name="ce33" table:formula="of:=[.AE190]+1" office:value-type="date" office:date-value="2019-06-16" calcext:value-type="date">
            <text:p>16/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1]=&quot;OO&quot;;[.AF191]=&quot;RX&quot;;[.AF191]=&quot;HS&quot;);[.AE191];HOUR([.AG191])&gt;HOUR([.AI191]);[.AE191]+1;(HOUR([.AG191])&lt;HOUR([.AI191]));[.AE191])" office:value-type="string" office:string-value="" calcext:value-type="error">
            <text:p>#VALEUR !</text:p>
          </table:table-cell>
          <table:table-cell table:style-name="ce36" table:formula="of:=IF(OFFSET([.$A$1];3*(INT((ROW()-2)/7)+1)-1;2*(MOD(ROW()-2;7)+1))=0;&quot;&quot;;OFFSET([.$A$1];3*(INT((ROW()-2)/7)+1)-1;2*(MOD(ROW()-2;7)+1)))">
            <text:p/>
          </table:table-cell>
          <table:table-cell table:formula="of:=INT([.AD191]/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5]" office:value-type="float" office:value="62" calcext:value-type="float">
            <text:p>62</text:p>
          </table:table-cell>
          <table:table-cell table:style-name="ce33" table:formula="of:=[.AE191]+1" office:value-type="date" office:date-value="2019-06-17" calcext:value-type="date">
            <text:p>17/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2]=&quot;OO&quot;;[.AF192]=&quot;RX&quot;;[.AF192]=&quot;HS&quot;);[.AE192];HOUR([.AG192])&gt;HOUR([.AI192]);[.AE192]+1;(HOUR([.AG192])&lt;HOUR([.AI192]));[.AE192])" office:value-type="string" office:string-value="" calcext:value-type="error">
            <text:p>#VALEUR !</text:p>
          </table:table-cell>
          <table:table-cell table:style-name="ce36" table:formula="of:=IF(OFFSET([.$A$1];3*(INT((ROW()-2)/7)+1)-1;2*(MOD(ROW()-2;7)+1))=0;&quot;&quot;;OFFSET([.$A$1];3*(INT((ROW()-2)/7)+1)-1;2*(MOD(ROW()-2;7)+1)))">
            <text:p/>
          </table:table-cell>
          <table:table-cell table:formula="of:=INT([.AD192]/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6]" office:value-type="float" office:value="63" calcext:value-type="float">
            <text:p>63</text:p>
          </table:table-cell>
          <table:table-cell table:style-name="ce33" table:formula="of:=[.AE192]+1" office:value-type="date" office:date-value="2019-06-18" calcext:value-type="date">
            <text:p>18/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3]=&quot;OO&quot;;[.AF193]=&quot;RX&quot;;[.AF193]=&quot;HS&quot;);[.AE193];HOUR([.AG193])&gt;HOUR([.AI193]);[.AE193]+1;(HOUR([.AG193])&lt;HOUR([.AI193]));[.AE193])" office:value-type="string" office:string-value="" calcext:value-type="error">
            <text:p>#VALEUR !</text:p>
          </table:table-cell>
          <table:table-cell table:style-name="ce36" table:formula="of:=IF(OFFSET([.$A$1];3*(INT((ROW()-2)/7)+1)-1;2*(MOD(ROW()-2;7)+1))=0;&quot;&quot;;OFFSET([.$A$1];3*(INT((ROW()-2)/7)+1)-1;2*(MOD(ROW()-2;7)+1)))">
            <text:p/>
          </table:table-cell>
          <table:table-cell table:formula="of:=INT([.AD193]/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7]" office:value-type="float" office:value="64" calcext:value-type="float">
            <text:p>64</text:p>
          </table:table-cell>
          <table:table-cell table:style-name="ce33" table:formula="of:=[.AE193]+1" office:value-type="date" office:date-value="2019-06-19" calcext:value-type="date">
            <text:p>19/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4]=&quot;OO&quot;;[.AF194]=&quot;RX&quot;;[.AF194]=&quot;HS&quot;);[.AE194];HOUR([.AG194])&gt;HOUR([.AI194]);[.AE194]+1;(HOUR([.AG194])&lt;HOUR([.AI194]));[.AE194])" office:value-type="string" office:string-value="" calcext:value-type="error">
            <text:p>#VALEUR !</text:p>
          </table:table-cell>
          <table:table-cell table:style-name="ce36" table:formula="of:=IF(OFFSET([.$A$1];3*(INT((ROW()-2)/7)+1)-1;2*(MOD(ROW()-2;7)+1))=0;&quot;&quot;;OFFSET([.$A$1];3*(INT((ROW()-2)/7)+1)-1;2*(MOD(ROW()-2;7)+1)))">
            <text:p/>
          </table:table-cell>
          <table:table-cell table:formula="of:=INT([.AD194]/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8]" office:value-type="float" office:value="65" calcext:value-type="float">
            <text:p>65</text:p>
          </table:table-cell>
          <table:table-cell table:style-name="ce33" table:formula="of:=[.AE194]+1" office:value-type="date" office:date-value="2019-06-20" calcext:value-type="date">
            <text:p>20/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5]=&quot;OO&quot;;[.AF195]=&quot;RX&quot;;[.AF195]=&quot;HS&quot;);[.AE195];HOUR([.AG195])&gt;HOUR([.AI195]);[.AE195]+1;(HOUR([.AG195])&lt;HOUR([.AI195]));[.AE195])" office:value-type="string" office:string-value="" calcext:value-type="error">
            <text:p>#VALEUR !</text:p>
          </table:table-cell>
          <table:table-cell table:style-name="ce36" table:formula="of:=IF(OFFSET([.$A$1];3*(INT((ROW()-2)/7)+1)-1;2*(MOD(ROW()-2;7)+1))=0;&quot;&quot;;OFFSET([.$A$1];3*(INT((ROW()-2)/7)+1)-1;2*(MOD(ROW()-2;7)+1)))">
            <text:p/>
          </table:table-cell>
          <table:table-cell table:formula="of:=INT([.AD195]/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19]" office:value-type="float" office:value="66" calcext:value-type="float">
            <text:p>66</text:p>
          </table:table-cell>
          <table:table-cell table:style-name="ce33" table:formula="of:=[.AE195]+1" office:value-type="date" office:date-value="2019-06-21" calcext:value-type="date">
            <text:p>21/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6]=&quot;OO&quot;;[.AF196]=&quot;RX&quot;;[.AF196]=&quot;HS&quot;);[.AE196];HOUR([.AG196])&gt;HOUR([.AI196]);[.AE196]+1;(HOUR([.AG196])&lt;HOUR([.AI196]));[.AE196])" office:value-type="string" office:string-value="" calcext:value-type="error">
            <text:p>#VALEUR !</text:p>
          </table:table-cell>
          <table:table-cell table:style-name="ce36" table:formula="of:=IF(OFFSET([.$A$1];3*(INT((ROW()-2)/7)+1)-1;2*(MOD(ROW()-2;7)+1))=0;&quot;&quot;;OFFSET([.$A$1];3*(INT((ROW()-2)/7)+1)-1;2*(MOD(ROW()-2;7)+1)))">
            <text:p/>
          </table:table-cell>
          <table:table-cell table:formula="of:=INT([.AD196]/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0]" office:value-type="float" office:value="67" calcext:value-type="float">
            <text:p>67</text:p>
          </table:table-cell>
          <table:table-cell table:style-name="ce33" table:formula="of:=[.AE196]+1" office:value-type="date" office:date-value="2019-06-22" calcext:value-type="date">
            <text:p>22/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7]=&quot;OO&quot;;[.AF197]=&quot;RX&quot;;[.AF197]=&quot;HS&quot;);[.AE197];HOUR([.AG197])&gt;HOUR([.AI197]);[.AE197]+1;(HOUR([.AG197])&lt;HOUR([.AI197]));[.AE197])" office:value-type="string" office:string-value="" calcext:value-type="error">
            <text:p>#VALEUR !</text:p>
          </table:table-cell>
          <table:table-cell table:style-name="ce36" table:formula="of:=IF(OFFSET([.$A$1];3*(INT((ROW()-2)/7)+1)-1;2*(MOD(ROW()-2;7)+1))=0;&quot;&quot;;OFFSET([.$A$1];3*(INT((ROW()-2)/7)+1)-1;2*(MOD(ROW()-2;7)+1)))">
            <text:p/>
          </table:table-cell>
          <table:table-cell table:formula="of:=INT([.AD197]/10)" office:value-type="float" office:value="6" calcext:value-type="float">
            <text:p>6</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1]" office:value-type="float" office:value="71" calcext:value-type="float">
            <text:p>71</text:p>
          </table:table-cell>
          <table:table-cell table:style-name="ce33" table:formula="of:=[.AE197]+1" office:value-type="date" office:date-value="2019-06-23" calcext:value-type="date">
            <text:p>23/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8]=&quot;OO&quot;;[.AF198]=&quot;RX&quot;;[.AF198]=&quot;HS&quot;);[.AE198];HOUR([.AG198])&gt;HOUR([.AI198]);[.AE198]+1;(HOUR([.AG198])&lt;HOUR([.AI198]));[.AE198])" office:value-type="string" office:string-value="" calcext:value-type="error">
            <text:p>#VALEUR !</text:p>
          </table:table-cell>
          <table:table-cell table:style-name="ce36" table:formula="of:=IF(OFFSET([.$A$1];3*(INT((ROW()-2)/7)+1)-1;2*(MOD(ROW()-2;7)+1))=0;&quot;&quot;;OFFSET([.$A$1];3*(INT((ROW()-2)/7)+1)-1;2*(MOD(ROW()-2;7)+1)))">
            <text:p/>
          </table:table-cell>
          <table:table-cell table:formula="of:=INT([.AD198]/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2]" office:value-type="float" office:value="72" calcext:value-type="float">
            <text:p>72</text:p>
          </table:table-cell>
          <table:table-cell table:style-name="ce33" table:formula="of:=[.AE198]+1" office:value-type="date" office:date-value="2019-06-24" calcext:value-type="date">
            <text:p>24/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199]=&quot;OO&quot;;[.AF199]=&quot;RX&quot;;[.AF199]=&quot;HS&quot;);[.AE199];HOUR([.AG199])&gt;HOUR([.AI199]);[.AE199]+1;(HOUR([.AG199])&lt;HOUR([.AI199]));[.AE199])" office:value-type="string" office:string-value="" calcext:value-type="error">
            <text:p>#VALEUR !</text:p>
          </table:table-cell>
          <table:table-cell table:style-name="ce36" table:formula="of:=IF(OFFSET([.$A$1];3*(INT((ROW()-2)/7)+1)-1;2*(MOD(ROW()-2;7)+1))=0;&quot;&quot;;OFFSET([.$A$1];3*(INT((ROW()-2)/7)+1)-1;2*(MOD(ROW()-2;7)+1)))">
            <text:p/>
          </table:table-cell>
          <table:table-cell table:formula="of:=INT([.AD199]/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3]" office:value-type="float" office:value="73" calcext:value-type="float">
            <text:p>73</text:p>
          </table:table-cell>
          <table:table-cell table:style-name="ce33" table:formula="of:=[.AE199]+1" office:value-type="date" office:date-value="2019-06-25" calcext:value-type="date">
            <text:p>25/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0]=&quot;OO&quot;;[.AF200]=&quot;RX&quot;;[.AF200]=&quot;HS&quot;);[.AE200];HOUR([.AG200])&gt;HOUR([.AI200]);[.AE200]+1;(HOUR([.AG200])&lt;HOUR([.AI200]));[.AE200])" office:value-type="string" office:string-value="" calcext:value-type="error">
            <text:p>#VALEUR !</text:p>
          </table:table-cell>
          <table:table-cell table:style-name="ce36" table:formula="of:=IF(OFFSET([.$A$1];3*(INT((ROW()-2)/7)+1)-1;2*(MOD(ROW()-2;7)+1))=0;&quot;&quot;;OFFSET([.$A$1];3*(INT((ROW()-2)/7)+1)-1;2*(MOD(ROW()-2;7)+1)))">
            <text:p/>
          </table:table-cell>
          <table:table-cell table:formula="of:=INT([.AD200]/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4]" office:value-type="float" office:value="74" calcext:value-type="float">
            <text:p>74</text:p>
          </table:table-cell>
          <table:table-cell table:style-name="ce33" table:formula="of:=[.AE200]+1" office:value-type="date" office:date-value="2019-06-26" calcext:value-type="date">
            <text:p>26/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1]=&quot;OO&quot;;[.AF201]=&quot;RX&quot;;[.AF201]=&quot;HS&quot;);[.AE201];HOUR([.AG201])&gt;HOUR([.AI201]);[.AE201]+1;(HOUR([.AG201])&lt;HOUR([.AI201]));[.AE201])" office:value-type="string" office:string-value="" calcext:value-type="error">
            <text:p>#VALEUR !</text:p>
          </table:table-cell>
          <table:table-cell table:style-name="ce36" table:formula="of:=IF(OFFSET([.$A$1];3*(INT((ROW()-2)/7)+1)-1;2*(MOD(ROW()-2;7)+1))=0;&quot;&quot;;OFFSET([.$A$1];3*(INT((ROW()-2)/7)+1)-1;2*(MOD(ROW()-2;7)+1)))">
            <text:p/>
          </table:table-cell>
          <table:table-cell table:formula="of:=INT([.AD201]/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5]" office:value-type="float" office:value="75" calcext:value-type="float">
            <text:p>75</text:p>
          </table:table-cell>
          <table:table-cell table:style-name="ce33" table:formula="of:=[.AE201]+1" office:value-type="date" office:date-value="2019-06-27" calcext:value-type="date">
            <text:p>27/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2]=&quot;OO&quot;;[.AF202]=&quot;RX&quot;;[.AF202]=&quot;HS&quot;);[.AE202];HOUR([.AG202])&gt;HOUR([.AI202]);[.AE202]+1;(HOUR([.AG202])&lt;HOUR([.AI202]));[.AE202])" office:value-type="string" office:string-value="" calcext:value-type="error">
            <text:p>#VALEUR !</text:p>
          </table:table-cell>
          <table:table-cell table:style-name="ce36" table:formula="of:=IF(OFFSET([.$A$1];3*(INT((ROW()-2)/7)+1)-1;2*(MOD(ROW()-2;7)+1))=0;&quot;&quot;;OFFSET([.$A$1];3*(INT((ROW()-2)/7)+1)-1;2*(MOD(ROW()-2;7)+1)))">
            <text:p/>
          </table:table-cell>
          <table:table-cell table:formula="of:=INT([.AD202]/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6]" office:value-type="float" office:value="76" calcext:value-type="float">
            <text:p>76</text:p>
          </table:table-cell>
          <table:table-cell table:style-name="ce33" table:formula="of:=[.AE202]+1" office:value-type="date" office:date-value="2019-06-28" calcext:value-type="date">
            <text:p>28/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3]=&quot;OO&quot;;[.AF203]=&quot;RX&quot;;[.AF203]=&quot;HS&quot;);[.AE203];HOUR([.AG203])&gt;HOUR([.AI203]);[.AE203]+1;(HOUR([.AG203])&lt;HOUR([.AI203]));[.AE203])" office:value-type="string" office:string-value="" calcext:value-type="error">
            <text:p>#VALEUR !</text:p>
          </table:table-cell>
          <table:table-cell table:style-name="ce36" table:formula="of:=IF(OFFSET([.$A$1];3*(INT((ROW()-2)/7)+1)-1;2*(MOD(ROW()-2;7)+1))=0;&quot;&quot;;OFFSET([.$A$1];3*(INT((ROW()-2)/7)+1)-1;2*(MOD(ROW()-2;7)+1)))">
            <text:p/>
          </table:table-cell>
          <table:table-cell table:formula="of:=INT([.AD203]/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7]" office:value-type="float" office:value="77" calcext:value-type="float">
            <text:p>77</text:p>
          </table:table-cell>
          <table:table-cell table:style-name="ce33" table:formula="of:=[.AE203]+1" office:value-type="date" office:date-value="2019-06-29" calcext:value-type="date">
            <text:p>29/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4]=&quot;OO&quot;;[.AF204]=&quot;RX&quot;;[.AF204]=&quot;HS&quot;);[.AE204];HOUR([.AG204])&gt;HOUR([.AI204]);[.AE204]+1;(HOUR([.AG204])&lt;HOUR([.AI204]));[.AE204])" office:value-type="string" office:string-value="" calcext:value-type="error">
            <text:p>#VALEUR !</text:p>
          </table:table-cell>
          <table:table-cell table:style-name="ce36" table:formula="of:=IF(OFFSET([.$A$1];3*(INT((ROW()-2)/7)+1)-1;2*(MOD(ROW()-2;7)+1))=0;&quot;&quot;;OFFSET([.$A$1];3*(INT((ROW()-2)/7)+1)-1;2*(MOD(ROW()-2;7)+1)))">
            <text:p/>
          </table:table-cell>
          <table:table-cell table:formula="of:=INT([.AD204]/10)" office:value-type="float" office:value="7" calcext:value-type="float">
            <text:p>7</text:p>
          </table:table-cell>
          <table:table-cell table:number-columns-repeated="2"/>
          <table:table-cell table:style-name="ce211"/>
          <table:table-cell table:number-columns-repeated="8"/>
        </table:table-row>
        <table:table-row table:style-name="ro9">
          <table:table-cell table:number-columns-repeated="29"/>
          <table:table-cell table:style-name="ce39" table:formula="of:=[.AD128]" office:value-type="float" office:value="81" calcext:value-type="float">
            <text:p>81</text:p>
          </table:table-cell>
          <table:table-cell table:style-name="ce33" table:formula="of:=[.AE204]+1" office:value-type="date" office:date-value="2019-06-30" calcext:value-type="date">
            <text:p>30/06/19</text:p>
          </table:table-cell>
          <table:table-cell table:style-name="ce39" table:formula="of:=IF(OFFSET([.$A$1];3*(INT((ROW()-2)/7)+1)-2;2*(MOD(ROW()-2;7)+1)-1)=0;&quot;&quot;;OFFSET([.$A$1];3*(INT((ROW()-2)/7)+1)-2;2*(MOD(ROW()-2;7)+1)-1))">
            <text:p/>
          </table:table-cell>
          <table:table-cell table:style-name="ce36" table:formula="of:=IF(OFFSET([.$A$1];3*(INT((ROW()-2)/7)+1)-2;2*(MOD(ROW()-2;7)+1))=0;&quot;&quot;;OFFSET([.$A$1];3*(INT((ROW()-2)/7)+1)-2;2*(MOD(ROW()-2;7)+1)))">
            <text:p/>
          </table:table-cell>
          <table:table-cell table:style-name="ce40" table:formula="of:=COM.MICROSOFT.IFS(OR([.AF205]=&quot;OO&quot;;[.AF205]=&quot;RX&quot;;[.AF205]=&quot;HS&quot;);[.AE205];HOUR([.AG205])&gt;HOUR([.AI205]);[.AE205]+1;(HOUR([.AG205])&lt;HOUR([.AI205]));[.AE205])" office:value-type="string" office:string-value="" calcext:value-type="error">
            <text:p>#VALEUR !</text:p>
          </table:table-cell>
          <table:table-cell table:style-name="ce36" table:formula="of:=IF(OFFSET([.$A$1];3*(INT((ROW()-2)/7)+1)-1;2*(MOD(ROW()-2;7)+1))=0;&quot;&quot;;OFFSET([.$A$1];3*(INT((ROW()-2)/7)+1)-1;2*(MOD(ROW()-2;7)+1)))">
            <text:p/>
          </table:table-cell>
          <table:table-cell table:formula="of:=INT([.AD205]/10)" office:value-type="float" office:value="8" calcext:value-type="float">
            <text:p>8</text:p>
          </table:table-cell>
          <table:table-cell table:number-columns-repeated="2"/>
          <table:table-cell table:style-name="ce211"/>
          <table:table-cell table:number-columns-repeated="8"/>
        </table:table-row>
        <table:table-row table:style-name="ro9" table:number-rows-repeated="1048370">
          <table:table-cell table:number-columns-repeated="47"/>
        </table:table-row>
        <table:table-row table:style-name="ro9">
          <table:table-cell table:number-columns-repeated="47"/>
        </table:table-row>
        <calcext:conditional-formats>
          <calcext:conditional-format calcext:target-range-address="'Données brutes'.AB1:'Données brutes'.AB1 'Données brutes'.AB3:'Données brutes'.AB3">
            <calcext:condition calcext:apply-style-name="40% - Accent3" calcext:value="=&quot;V&quot;" calcext:base-cell-address="'Données brutes'.AB1"/>
            <calcext:condition calcext:apply-style-name="40% - Accent2" calcext:value="=&quot;X&quot;" calcext:base-cell-address="'Données brutes'.AB1"/>
          </calcext:conditional-format>
          <calcext:conditional-format calcext:target-range-address="'Données brutes'.AA13:'Données brutes'.AA13">
            <calcext:condition calcext:apply-style-name="Good" calcext:value="&lt;=[.AA14]" calcext:base-cell-address="'Données brutes'.AA13"/>
            <calcext:condition calcext:apply-style-name="Bad" calcext:value="&gt;[.AA14]" calcext:base-cell-address="'Données brutes'.AA13"/>
          </calcext:conditional-format>
          <calcext:conditional-format calcext:target-range-address="'Données brutes'.AB1:'Données brutes'.AB1 'Données brutes'.AB3:'Données brutes'.AB3">
            <calcext:condition calcext:apply-style-name="Good" calcext:value="=&quot;V&quot;" calcext:base-cell-address="'Données brutes'.AB1"/>
            <calcext:condition calcext:apply-style-name="Bad" calcext:value="=&quot;X&quot;" calcext:base-cell-address="'Données brutes'.AB1"/>
          </calcext:conditional-format>
        </calcext:conditional-formats>
      </table:table>
      <table:table table:name="Sortie" table:style-name="ta3">
        <office:forms form:automatic-focus="false" form:apply-design-mode="false"/>
        <table:table-column table:style-name="co1" table:visibility="collapse" table:default-cell-style-name="Default"/>
        <table:table-column table:style-name="co1" table:default-cell-style-name="ce237"/>
        <table:table-column table:style-name="co1" table:default-cell-style-name="ce211"/>
        <table:table-column table:style-name="co24" table:default-cell-style-name="ce225"/>
        <table:table-column table:style-name="co1" table:default-cell-style-name="ce226"/>
        <table:table-column table:style-name="co1" table:default-cell-style-name="ce225"/>
        <table:table-column table:style-name="co25" table:default-cell-style-name="ce225"/>
        <table:table-column table:style-name="co1" table:default-cell-style-name="ce57"/>
        <table:table-column table:style-name="co1" table:number-columns-repeated="23" table:default-cell-style-name="Default"/>
        <table:table-column table:style-name="co1" table:default-cell-style-name="ce32"/>
        <table:table-column table:style-name="co1" table:default-cell-style-name="Default"/>
        <table:table-column table:style-name="co1" table:default-cell-style-name="ce256"/>
        <table:table-column table:style-name="co1" table:default-cell-style-name="ce32"/>
        <table:table-column table:style-name="co1" table:default-cell-style-name="ce256"/>
        <table:table-column table:style-name="co1" table:number-columns-repeated="988" table:default-cell-style-name="Default"/>
        <table:table-row table:style-name="ro3">
          <table:table-cell table:number-columns-repeated="9"/>
          <table:table-cell table:style-name="ce96"/>
          <table:table-cell table:number-columns-repeated="1014"/>
        </table:table-row>
        <table:table-row table:style-name="ro10">
          <table:table-cell table:style-name="ce219" office:value-type="string" calcext:value-type="string" table:number-columns-spanned="9" table:number-rows-spanned="1">
            <text:p>Tableau pour la synchronisation</text:p>
          </table:table-cell>
          <table:covered-table-cell table:style-name="ce238"/>
          <table:covered-table-cell table:style-name="ce224"/>
          <table:covered-table-cell/>
          <table:covered-table-cell table:style-name="ce227"/>
          <table:covered-table-cell table:number-columns-repeated="4"/>
          <table:table-cell table:number-columns-repeated="1015"/>
        </table:table-row>
        <table:table-row table:style-name="ro9" table:number-rows-repeated="3">
          <table:table-cell table:number-columns-repeated="1024"/>
        </table:table-row>
        <table:table-row table:style-name="ro9">
          <table:table-cell office:value-type="float" office:value="11" calcext:value-type="float">
            <text:p>11</text:p>
          </table:table-cell>
          <table:table-cell office:value-type="date" office:date-value="2018-12-09" calcext:value-type="date">
            <text:p>09/12/18</text:p>
          </table:table-cell>
          <table:table-cell office:value-type="float" office:value="601" calcext:value-type="float">
            <text:p>601</text:p>
          </table:table-cell>
          <table:table-cell table:style-name="ce256" office:value-type="time" office:time-value="PT22H00M00S" calcext:value-type="time">
            <text:p>22:00</text:p>
          </table:table-cell>
          <table:table-cell table:style-name="ce32" office:value-type="date" office:date-value="2018-12-10" calcext:value-type="date">
            <text:p>10/12/18</text:p>
          </table:table-cell>
          <table:table-cell table:style-name="ce256" office:value-type="time" office:time-value="PT30H00M00S" calcext:value-type="time">
            <text:p>06:00</text:p>
          </table:table-cell>
          <table:table-cell table:style-name="ce256"/>
          <table:table-cell table:style-name="Default"/>
          <table:table-cell table:number-columns-repeated="1016"/>
        </table:table-row>
        <table:table-row table:style-name="ro7">
          <table:table-cell table:style-name="ce180" office:value-type="float" office:value="12" calcext:value-type="float">
            <text:p>12</text:p>
          </table:table-cell>
          <table:table-cell office:value-type="date" office:date-value="2018-12-10" calcext:value-type="date">
            <text:p>10/12/18</text:p>
          </table:table-cell>
          <table:table-cell office:value-type="float" office:value="601" calcext:value-type="float">
            <text:p>601</text:p>
          </table:table-cell>
          <table:table-cell table:style-name="ce256" office:value-type="time" office:time-value="PT22H00M00S" calcext:value-type="time">
            <text:p>22:00</text:p>
          </table:table-cell>
          <table:table-cell table:style-name="ce32" office:value-type="date" office:date-value="2018-12-11" calcext:value-type="date">
            <text:p>11/12/18</text:p>
          </table:table-cell>
          <table:table-cell table:style-name="ce256" office:value-type="time" office:time-value="PT30H00M00S" calcext:value-type="time">
            <text:p>06:00</text:p>
          </table:table-cell>
          <table:table-cell table:style-name="ce256"/>
          <table:table-cell table:style-name="Default"/>
          <table:table-cell table:number-columns-repeated="6"/>
          <table:table-cell table:style-name="ce180" table:number-columns-repeated="17"/>
          <table:table-cell table:style-name="ce255"/>
          <table:table-cell table:style-name="ce180"/>
          <table:table-cell table:style-name="ce257"/>
          <table:table-cell table:style-name="ce255"/>
          <table:table-cell table:style-name="ce257"/>
          <table:table-cell table:style-name="ce180" table:number-columns-repeated="988"/>
        </table:table-row>
        <table:table-row table:style-name="ro9">
          <table:table-cell table:style-name="ce58" office:value-type="float" office:value="13" calcext:value-type="float">
            <text:p>13</text:p>
          </table:table-cell>
          <table:table-cell office:value-type="date" office:date-value="2018-12-11" calcext:value-type="date">
            <text:p>11/12/18</text:p>
          </table:table-cell>
          <table:table-cell office:value-type="float" office:value="600" calcext:value-type="float">
            <text:p>600</text:p>
          </table:table-cell>
          <table:table-cell table:style-name="ce256" office:value-type="time" office:time-value="PT21H30M00S" calcext:value-type="time">
            <text:p>21:30</text:p>
          </table:table-cell>
          <table:table-cell table:style-name="ce32" office:value-type="date" office:date-value="2018-12-12" calcext:value-type="date">
            <text:p>12/12/18</text:p>
          </table:table-cell>
          <table:table-cell table:style-name="ce256" office:value-type="time" office:time-value="PT30H00M00S" calcext:value-type="time">
            <text:p>06:00</text:p>
          </table:table-cell>
          <table:table-cell table:style-name="ce256"/>
          <table:table-cell table:style-name="Default"/>
          <table:table-cell table:number-columns-repeated="1016"/>
        </table:table-row>
        <table:table-row table:style-name="ro9">
          <table:table-cell table:style-name="ce58" office:value-type="float" office:value="14" calcext:value-type="float">
            <text:p>14</text:p>
          </table:table-cell>
          <table:table-cell office:value-type="date" office:date-value="2018-12-12" calcext:value-type="date">
            <text:p>12/12/18</text:p>
          </table:table-cell>
          <table:table-cell office:value-type="float" office:value="600" calcext:value-type="float">
            <text:p>600</text:p>
          </table:table-cell>
          <table:table-cell table:style-name="ce256" office:value-type="time" office:time-value="PT21H30M00S" calcext:value-type="time">
            <text:p>21:30</text:p>
          </table:table-cell>
          <table:table-cell table:style-name="ce32" office:value-type="date" office:date-value="2018-12-13" calcext:value-type="date">
            <text:p>13/12/18</text:p>
          </table:table-cell>
          <table:table-cell table:style-name="ce256" office:value-type="time" office:time-value="PT30H00M00S" calcext:value-type="time">
            <text:p>06:00</text:p>
          </table:table-cell>
          <table:table-cell table:style-name="ce256"/>
          <table:table-cell table:style-name="Default"/>
          <table:table-cell table:number-columns-repeated="1016"/>
        </table:table-row>
        <table:table-row table:style-name="ro9">
          <table:table-cell table:style-name="ce58" office:value-type="float" office:value="15" calcext:value-type="float">
            <text:p>15</text:p>
          </table:table-cell>
          <table:table-cell office:value-type="date" office:date-value="2018-12-13" calcext:value-type="date">
            <text:p>13/12/18</text:p>
          </table:table-cell>
          <table:table-cell office:value-type="string" calcext:value-type="string">
            <text:p>OO</text:p>
          </table:table-cell>
          <table:table-cell table:style-name="ce256"/>
          <table:table-cell table:style-name="ce32" office:value-type="date" office:date-value="2018-12-13" calcext:value-type="date">
            <text:p>13/12/18</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6" calcext:value-type="float">
            <text:p>16</text:p>
          </table:table-cell>
          <table:table-cell office:value-type="date" office:date-value="2018-12-14" calcext:value-type="date">
            <text:p>14/12/18</text:p>
          </table:table-cell>
          <table:table-cell office:value-type="string" calcext:value-type="string">
            <text:p>RX</text:p>
          </table:table-cell>
          <table:table-cell table:style-name="ce256"/>
          <table:table-cell table:style-name="ce32" office:value-type="date" office:date-value="2018-12-14" calcext:value-type="date">
            <text:p>14/12/18</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7" calcext:value-type="float">
            <text:p>17</text:p>
          </table:table-cell>
          <table:table-cell office:value-type="date" office:date-value="2018-12-15" calcext:value-type="date">
            <text:p>15/12/18</text:p>
          </table:table-cell>
          <table:table-cell office:value-type="string" calcext:value-type="string">
            <text:p>RX</text:p>
          </table:table-cell>
          <table:table-cell table:style-name="ce256"/>
          <table:table-cell table:style-name="ce32" office:value-type="date" office:date-value="2018-12-15" calcext:value-type="date">
            <text:p>15/12/18</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1" calcext:value-type="float">
            <text:p>21</text:p>
          </table:table-cell>
          <table:table-cell office:value-type="date" office:date-value="2018-12-16" calcext:value-type="date">
            <text:p>16/12/18</text:p>
          </table:table-cell>
          <table:table-cell office:value-type="float" office:value="402" calcext:value-type="float">
            <text:p>402</text:p>
          </table:table-cell>
          <table:table-cell table:style-name="ce256" office:value-type="time" office:time-value="PT06H00M00S" calcext:value-type="time">
            <text:p>06:00</text:p>
          </table:table-cell>
          <table:table-cell table:style-name="ce32" office:value-type="date" office:date-value="2018-12-16" calcext:value-type="date">
            <text:p>16/12/18</text:p>
          </table:table-cell>
          <table:table-cell table:style-name="ce256" office:value-type="time" office:time-value="PT14H00M00S" calcext:value-type="time">
            <text:p>14:00</text:p>
          </table:table-cell>
          <table:table-cell table:style-name="ce256"/>
          <table:table-cell table:style-name="Default"/>
          <table:table-cell table:number-columns-repeated="1016"/>
        </table:table-row>
        <table:table-row table:style-name="ro9">
          <table:table-cell table:style-name="ce58" office:value-type="float" office:value="22" calcext:value-type="float">
            <text:p>22</text:p>
          </table:table-cell>
          <table:table-cell office:value-type="date" office:date-value="2018-12-17" calcext:value-type="date">
            <text:p>17/12/18</text:p>
          </table:table-cell>
          <table:table-cell office:value-type="float" office:value="402" calcext:value-type="float">
            <text:p>402</text:p>
          </table:table-cell>
          <table:table-cell table:style-name="ce256" office:value-type="time" office:time-value="PT06H00M00S" calcext:value-type="time">
            <text:p>06:00</text:p>
          </table:table-cell>
          <table:table-cell table:style-name="ce32" office:value-type="date" office:date-value="2018-12-17" calcext:value-type="date">
            <text:p>17/12/18</text:p>
          </table:table-cell>
          <table:table-cell table:style-name="ce256" office:value-type="time" office:time-value="PT14H00M00S" calcext:value-type="time">
            <text:p>14:00</text:p>
          </table:table-cell>
          <table:table-cell table:style-name="ce256"/>
          <table:table-cell table:style-name="Default"/>
          <table:table-cell table:number-columns-repeated="1016"/>
        </table:table-row>
        <table:table-row table:style-name="ro9">
          <table:table-cell table:style-name="ce58" office:value-type="float" office:value="23" calcext:value-type="float">
            <text:p>23</text:p>
          </table:table-cell>
          <table:table-cell office:value-type="date" office:date-value="2018-12-18" calcext:value-type="date">
            <text:p>18/12/18</text:p>
          </table:table-cell>
          <table:table-cell office:value-type="string" calcext:value-type="string">
            <text:p>RX</text:p>
          </table:table-cell>
          <table:table-cell table:style-name="ce256"/>
          <table:table-cell table:style-name="ce32" office:value-type="date" office:date-value="2018-12-18" calcext:value-type="date">
            <text:p>18/12/18</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4" calcext:value-type="float">
            <text:p>24</text:p>
          </table:table-cell>
          <table:table-cell office:value-type="date" office:date-value="2018-12-19" calcext:value-type="date">
            <text:p>19/12/18</text:p>
          </table:table-cell>
          <table:table-cell office:value-type="float" office:value="402" calcext:value-type="float">
            <text:p>402</text:p>
          </table:table-cell>
          <table:table-cell table:style-name="ce256" office:value-type="time" office:time-value="PT04H10M00S" calcext:value-type="time">
            <text:p>04:10</text:p>
          </table:table-cell>
          <table:table-cell table:style-name="ce32" office:value-type="date" office:date-value="2018-12-19" calcext:value-type="date">
            <text:p>19/12/18</text:p>
          </table:table-cell>
          <table:table-cell table:style-name="ce256" office:value-type="time" office:time-value="PT12H10M00S" calcext:value-type="time">
            <text:p>12:10</text:p>
          </table:table-cell>
          <table:table-cell table:style-name="ce256"/>
          <table:table-cell table:style-name="Default"/>
          <table:table-cell table:number-columns-repeated="1016"/>
        </table:table-row>
        <table:table-row table:style-name="ro9">
          <table:table-cell table:style-name="ce58" office:value-type="float" office:value="25" calcext:value-type="float">
            <text:p>25</text:p>
          </table:table-cell>
          <table:table-cell office:value-type="date" office:date-value="2018-12-20" calcext:value-type="date">
            <text:p>20/12/18</text:p>
          </table:table-cell>
          <table:table-cell office:value-type="float" office:value="400" calcext:value-type="float">
            <text:p>400</text:p>
          </table:table-cell>
          <table:table-cell table:style-name="ce256" office:value-type="time" office:time-value="PT05H00M00S" calcext:value-type="time">
            <text:p>05:00</text:p>
          </table:table-cell>
          <table:table-cell table:style-name="ce32" office:value-type="date" office:date-value="2018-12-20" calcext:value-type="date">
            <text:p>20/12/18</text:p>
          </table:table-cell>
          <table:table-cell table:style-name="ce256" office:value-type="time" office:time-value="PT14H15M00S" calcext:value-type="time">
            <text:p>14:15</text:p>
          </table:table-cell>
          <table:table-cell table:style-name="ce256"/>
          <table:table-cell table:style-name="Default"/>
          <table:table-cell table:number-columns-repeated="1016"/>
        </table:table-row>
        <table:table-row table:style-name="ro9">
          <table:table-cell table:style-name="ce58" office:value-type="float" office:value="26" calcext:value-type="float">
            <text:p>26</text:p>
          </table:table-cell>
          <table:table-cell office:value-type="date" office:date-value="2018-12-21" calcext:value-type="date">
            <text:p>21/12/18</text:p>
          </table:table-cell>
          <table:table-cell office:value-type="string" calcext:value-type="string">
            <text:p>RX</text:p>
          </table:table-cell>
          <table:table-cell table:style-name="ce256"/>
          <table:table-cell table:style-name="ce32" office:value-type="date" office:date-value="2018-12-21" calcext:value-type="date">
            <text:p>21/12/18</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7" calcext:value-type="float">
            <text:p>27</text:p>
          </table:table-cell>
          <table:table-cell office:value-type="date" office:date-value="2018-12-22" calcext:value-type="date">
            <text:p>22/12/18</text:p>
          </table:table-cell>
          <table:table-cell office:value-type="string" calcext:value-type="string">
            <text:p>RX</text:p>
          </table:table-cell>
          <table:table-cell table:style-name="ce256"/>
          <table:table-cell table:style-name="ce32" office:value-type="date" office:date-value="2018-12-22" calcext:value-type="date">
            <text:p>22/12/18</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1" calcext:value-type="float">
            <text:p>31</text:p>
          </table:table-cell>
          <table:table-cell office:value-type="date" office:date-value="2018-12-23" calcext:value-type="date">
            <text:p>23/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2" calcext:value-type="float">
            <text:p>32</text:p>
          </table:table-cell>
          <table:table-cell office:value-type="date" office:date-value="2018-12-24" calcext:value-type="date">
            <text:p>24/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3" calcext:value-type="float">
            <text:p>33</text:p>
          </table:table-cell>
          <table:table-cell office:value-type="date" office:date-value="2018-12-25" calcext:value-type="date">
            <text:p>25/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4" calcext:value-type="float">
            <text:p>34</text:p>
          </table:table-cell>
          <table:table-cell office:value-type="date" office:date-value="2018-12-26" calcext:value-type="date">
            <text:p>26/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5" calcext:value-type="float">
            <text:p>35</text:p>
          </table:table-cell>
          <table:table-cell office:value-type="date" office:date-value="2018-12-27" calcext:value-type="date">
            <text:p>27/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6" calcext:value-type="float">
            <text:p>36</text:p>
          </table:table-cell>
          <table:table-cell office:value-type="date" office:date-value="2018-12-28" calcext:value-type="date">
            <text:p>28/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7" calcext:value-type="float">
            <text:p>37</text:p>
          </table:table-cell>
          <table:table-cell office:value-type="date" office:date-value="2018-12-29" calcext:value-type="date">
            <text:p>29/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1" calcext:value-type="float">
            <text:p>41</text:p>
          </table:table-cell>
          <table:table-cell office:value-type="date" office:date-value="2018-12-30" calcext:value-type="date">
            <text:p>30/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2" calcext:value-type="float">
            <text:p>42</text:p>
          </table:table-cell>
          <table:table-cell office:value-type="date" office:date-value="2018-12-31" calcext:value-type="date">
            <text:p>31/12/18</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3" calcext:value-type="float">
            <text:p>43</text:p>
          </table:table-cell>
          <table:table-cell office:value-type="date" office:date-value="2019-01-01" calcext:value-type="date">
            <text:p>01/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4" calcext:value-type="float">
            <text:p>44</text:p>
          </table:table-cell>
          <table:table-cell office:value-type="date" office:date-value="2019-01-02" calcext:value-type="date">
            <text:p>02/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5" calcext:value-type="float">
            <text:p>45</text:p>
          </table:table-cell>
          <table:table-cell office:value-type="date" office:date-value="2019-01-03" calcext:value-type="date">
            <text:p>03/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6" calcext:value-type="float">
            <text:p>46</text:p>
          </table:table-cell>
          <table:table-cell office:value-type="date" office:date-value="2019-01-04" calcext:value-type="date">
            <text:p>04/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47" calcext:value-type="float">
            <text:p>47</text:p>
          </table:table-cell>
          <table:table-cell office:value-type="date" office:date-value="2019-01-05" calcext:value-type="date">
            <text:p>05/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1" calcext:value-type="float">
            <text:p>51</text:p>
          </table:table-cell>
          <table:table-cell office:value-type="date" office:date-value="2019-01-06" calcext:value-type="date">
            <text:p>06/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2" calcext:value-type="float">
            <text:p>52</text:p>
          </table:table-cell>
          <table:table-cell office:value-type="date" office:date-value="2019-01-07" calcext:value-type="date">
            <text:p>07/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3" calcext:value-type="float">
            <text:p>53</text:p>
          </table:table-cell>
          <table:table-cell office:value-type="date" office:date-value="2019-01-08" calcext:value-type="date">
            <text:p>08/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4" calcext:value-type="float">
            <text:p>54</text:p>
          </table:table-cell>
          <table:table-cell office:value-type="date" office:date-value="2019-01-09" calcext:value-type="date">
            <text:p>09/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5" calcext:value-type="float">
            <text:p>55</text:p>
          </table:table-cell>
          <table:table-cell office:value-type="date" office:date-value="2019-01-10" calcext:value-type="date">
            <text:p>10/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6" calcext:value-type="float">
            <text:p>56</text:p>
          </table:table-cell>
          <table:table-cell office:value-type="date" office:date-value="2019-01-11" calcext:value-type="date">
            <text:p>11/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57" calcext:value-type="float">
            <text:p>57</text:p>
          </table:table-cell>
          <table:table-cell office:value-type="date" office:date-value="2019-01-12" calcext:value-type="date">
            <text:p>12/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1" calcext:value-type="float">
            <text:p>61</text:p>
          </table:table-cell>
          <table:table-cell office:value-type="date" office:date-value="2019-01-13" calcext:value-type="date">
            <text:p>13/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2" calcext:value-type="float">
            <text:p>62</text:p>
          </table:table-cell>
          <table:table-cell office:value-type="date" office:date-value="2019-01-14" calcext:value-type="date">
            <text:p>14/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3" calcext:value-type="float">
            <text:p>63</text:p>
          </table:table-cell>
          <table:table-cell office:value-type="date" office:date-value="2019-01-15" calcext:value-type="date">
            <text:p>15/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4" calcext:value-type="float">
            <text:p>64</text:p>
          </table:table-cell>
          <table:table-cell office:value-type="date" office:date-value="2019-01-16" calcext:value-type="date">
            <text:p>16/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5" calcext:value-type="float">
            <text:p>65</text:p>
          </table:table-cell>
          <table:table-cell office:value-type="date" office:date-value="2019-01-17" calcext:value-type="date">
            <text:p>17/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6" calcext:value-type="float">
            <text:p>66</text:p>
          </table:table-cell>
          <table:table-cell office:value-type="date" office:date-value="2019-01-18" calcext:value-type="date">
            <text:p>18/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67" calcext:value-type="float">
            <text:p>67</text:p>
          </table:table-cell>
          <table:table-cell office:value-type="date" office:date-value="2019-01-19" calcext:value-type="date">
            <text:p>19/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1" calcext:value-type="float">
            <text:p>71</text:p>
          </table:table-cell>
          <table:table-cell office:value-type="date" office:date-value="2019-01-20" calcext:value-type="date">
            <text:p>20/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2" calcext:value-type="float">
            <text:p>72</text:p>
          </table:table-cell>
          <table:table-cell office:value-type="date" office:date-value="2019-01-21" calcext:value-type="date">
            <text:p>21/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3" calcext:value-type="float">
            <text:p>73</text:p>
          </table:table-cell>
          <table:table-cell office:value-type="date" office:date-value="2019-01-22" calcext:value-type="date">
            <text:p>22/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4" calcext:value-type="float">
            <text:p>74</text:p>
          </table:table-cell>
          <table:table-cell office:value-type="date" office:date-value="2019-01-23" calcext:value-type="date">
            <text:p>23/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5" calcext:value-type="float">
            <text:p>75</text:p>
          </table:table-cell>
          <table:table-cell office:value-type="date" office:date-value="2019-01-24" calcext:value-type="date">
            <text:p>24/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6" calcext:value-type="float">
            <text:p>76</text:p>
          </table:table-cell>
          <table:table-cell office:value-type="date" office:date-value="2019-01-25" calcext:value-type="date">
            <text:p>25/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77" calcext:value-type="float">
            <text:p>77</text:p>
          </table:table-cell>
          <table:table-cell office:value-type="date" office:date-value="2019-01-26" calcext:value-type="date">
            <text:p>26/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1" calcext:value-type="float">
            <text:p>81</text:p>
          </table:table-cell>
          <table:table-cell office:value-type="date" office:date-value="2019-01-27" calcext:value-type="date">
            <text:p>27/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2" calcext:value-type="float">
            <text:p>82</text:p>
          </table:table-cell>
          <table:table-cell office:value-type="date" office:date-value="2019-01-28" calcext:value-type="date">
            <text:p>28/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3" calcext:value-type="float">
            <text:p>83</text:p>
          </table:table-cell>
          <table:table-cell office:value-type="date" office:date-value="2019-01-29" calcext:value-type="date">
            <text:p>29/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4" calcext:value-type="float">
            <text:p>84</text:p>
          </table:table-cell>
          <table:table-cell office:value-type="date" office:date-value="2019-01-30" calcext:value-type="date">
            <text:p>30/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5" calcext:value-type="float">
            <text:p>85</text:p>
          </table:table-cell>
          <table:table-cell office:value-type="date" office:date-value="2019-01-31" calcext:value-type="date">
            <text:p>31/01/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6" calcext:value-type="float">
            <text:p>86</text:p>
          </table:table-cell>
          <table:table-cell office:value-type="date" office:date-value="2019-02-01" calcext:value-type="date">
            <text:p>01/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87" calcext:value-type="float">
            <text:p>87</text:p>
          </table:table-cell>
          <table:table-cell office:value-type="date" office:date-value="2019-02-02" calcext:value-type="date">
            <text:p>02/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1" calcext:value-type="float">
            <text:p>91</text:p>
          </table:table-cell>
          <table:table-cell office:value-type="date" office:date-value="2019-02-03" calcext:value-type="date">
            <text:p>03/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2" calcext:value-type="float">
            <text:p>92</text:p>
          </table:table-cell>
          <table:table-cell office:value-type="date" office:date-value="2019-02-04" calcext:value-type="date">
            <text:p>04/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3" calcext:value-type="float">
            <text:p>93</text:p>
          </table:table-cell>
          <table:table-cell office:value-type="date" office:date-value="2019-02-05" calcext:value-type="date">
            <text:p>05/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4" calcext:value-type="float">
            <text:p>94</text:p>
          </table:table-cell>
          <table:table-cell office:value-type="date" office:date-value="2019-02-06" calcext:value-type="date">
            <text:p>06/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5" calcext:value-type="float">
            <text:p>95</text:p>
          </table:table-cell>
          <table:table-cell office:value-type="date" office:date-value="2019-02-07" calcext:value-type="date">
            <text:p>07/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6" calcext:value-type="float">
            <text:p>96</text:p>
          </table:table-cell>
          <table:table-cell office:value-type="date" office:date-value="2019-02-08" calcext:value-type="date">
            <text:p>08/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97" calcext:value-type="float">
            <text:p>97</text:p>
          </table:table-cell>
          <table:table-cell office:value-type="date" office:date-value="2019-02-09" calcext:value-type="date">
            <text:p>09/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1" calcext:value-type="float">
            <text:p>101</text:p>
          </table:table-cell>
          <table:table-cell office:value-type="date" office:date-value="2019-02-10" calcext:value-type="date">
            <text:p>10/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2" calcext:value-type="float">
            <text:p>102</text:p>
          </table:table-cell>
          <table:table-cell office:value-type="date" office:date-value="2019-02-11" calcext:value-type="date">
            <text:p>11/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3" calcext:value-type="float">
            <text:p>103</text:p>
          </table:table-cell>
          <table:table-cell office:value-type="date" office:date-value="2019-02-12" calcext:value-type="date">
            <text:p>12/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4" calcext:value-type="float">
            <text:p>104</text:p>
          </table:table-cell>
          <table:table-cell office:value-type="date" office:date-value="2019-02-13" calcext:value-type="date">
            <text:p>13/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5" calcext:value-type="float">
            <text:p>105</text:p>
          </table:table-cell>
          <table:table-cell office:value-type="date" office:date-value="2019-02-14" calcext:value-type="date">
            <text:p>14/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6" calcext:value-type="float">
            <text:p>106</text:p>
          </table:table-cell>
          <table:table-cell office:value-type="date" office:date-value="2019-02-15" calcext:value-type="date">
            <text:p>15/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07" calcext:value-type="float">
            <text:p>107</text:p>
          </table:table-cell>
          <table:table-cell office:value-type="date" office:date-value="2019-02-16" calcext:value-type="date">
            <text:p>16/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1" calcext:value-type="float">
            <text:p>111</text:p>
          </table:table-cell>
          <table:table-cell office:value-type="date" office:date-value="2019-02-17" calcext:value-type="date">
            <text:p>17/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2" calcext:value-type="float">
            <text:p>112</text:p>
          </table:table-cell>
          <table:table-cell office:value-type="date" office:date-value="2019-02-18" calcext:value-type="date">
            <text:p>18/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3" calcext:value-type="float">
            <text:p>113</text:p>
          </table:table-cell>
          <table:table-cell office:value-type="date" office:date-value="2019-02-19" calcext:value-type="date">
            <text:p>19/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4" calcext:value-type="float">
            <text:p>114</text:p>
          </table:table-cell>
          <table:table-cell office:value-type="date" office:date-value="2019-02-20" calcext:value-type="date">
            <text:p>20/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5" calcext:value-type="float">
            <text:p>115</text:p>
          </table:table-cell>
          <table:table-cell office:value-type="date" office:date-value="2019-02-21" calcext:value-type="date">
            <text:p>21/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6" calcext:value-type="float">
            <text:p>116</text:p>
          </table:table-cell>
          <table:table-cell office:value-type="date" office:date-value="2019-02-22" calcext:value-type="date">
            <text:p>22/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7" calcext:value-type="float">
            <text:p>117</text:p>
          </table:table-cell>
          <table:table-cell office:value-type="date" office:date-value="2019-02-23" calcext:value-type="date">
            <text:p>23/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1" calcext:value-type="float">
            <text:p>11</text:p>
          </table:table-cell>
          <table:table-cell office:value-type="date" office:date-value="2019-02-24" calcext:value-type="date">
            <text:p>24/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2" calcext:value-type="float">
            <text:p>12</text:p>
          </table:table-cell>
          <table:table-cell office:value-type="date" office:date-value="2019-02-25" calcext:value-type="date">
            <text:p>25/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3" calcext:value-type="float">
            <text:p>13</text:p>
          </table:table-cell>
          <table:table-cell office:value-type="date" office:date-value="2019-02-26" calcext:value-type="date">
            <text:p>26/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4" calcext:value-type="float">
            <text:p>14</text:p>
          </table:table-cell>
          <table:table-cell office:value-type="date" office:date-value="2019-02-27" calcext:value-type="date">
            <text:p>27/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5" calcext:value-type="float">
            <text:p>15</text:p>
          </table:table-cell>
          <table:table-cell office:value-type="date" office:date-value="2019-02-28" calcext:value-type="date">
            <text:p>28/02/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6" calcext:value-type="float">
            <text:p>16</text:p>
          </table:table-cell>
          <table:table-cell office:value-type="date" office:date-value="2019-03-01" calcext:value-type="date">
            <text:p>01/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17" calcext:value-type="float">
            <text:p>17</text:p>
          </table:table-cell>
          <table:table-cell office:value-type="date" office:date-value="2019-03-02" calcext:value-type="date">
            <text:p>02/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1" calcext:value-type="float">
            <text:p>21</text:p>
          </table:table-cell>
          <table:table-cell office:value-type="date" office:date-value="2019-03-03" calcext:value-type="date">
            <text:p>03/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2" calcext:value-type="float">
            <text:p>22</text:p>
          </table:table-cell>
          <table:table-cell office:value-type="date" office:date-value="2019-03-04" calcext:value-type="date">
            <text:p>04/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3" calcext:value-type="float">
            <text:p>23</text:p>
          </table:table-cell>
          <table:table-cell office:value-type="date" office:date-value="2019-03-05" calcext:value-type="date">
            <text:p>05/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4" calcext:value-type="float">
            <text:p>24</text:p>
          </table:table-cell>
          <table:table-cell office:value-type="date" office:date-value="2019-03-06" calcext:value-type="date">
            <text:p>06/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5" calcext:value-type="float">
            <text:p>25</text:p>
          </table:table-cell>
          <table:table-cell office:value-type="date" office:date-value="2019-03-07" calcext:value-type="date">
            <text:p>07/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6" calcext:value-type="float">
            <text:p>26</text:p>
          </table:table-cell>
          <table:table-cell office:value-type="date" office:date-value="2019-03-08" calcext:value-type="date">
            <text:p>08/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27" calcext:value-type="float">
            <text:p>27</text:p>
          </table:table-cell>
          <table:table-cell office:value-type="date" office:date-value="2019-03-09" calcext:value-type="date">
            <text:p>09/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1" calcext:value-type="float">
            <text:p>31</text:p>
          </table:table-cell>
          <table:table-cell office:value-type="date" office:date-value="2019-03-10" calcext:value-type="date">
            <text:p>10/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table:style-name="ce58" office:value-type="float" office:value="32" calcext:value-type="float">
            <text:p>32</text:p>
          </table:table-cell>
          <table:table-cell office:value-type="date" office:date-value="2019-03-11" calcext:value-type="date">
            <text:p>11/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33" calcext:value-type="float">
            <text:p>33</text:p>
          </table:table-cell>
          <table:table-cell office:value-type="date" office:date-value="2019-03-12" calcext:value-type="date">
            <text:p>12/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34" calcext:value-type="float">
            <text:p>34</text:p>
          </table:table-cell>
          <table:table-cell office:value-type="date" office:date-value="2019-03-13" calcext:value-type="date">
            <text:p>13/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35" calcext:value-type="float">
            <text:p>35</text:p>
          </table:table-cell>
          <table:table-cell office:value-type="date" office:date-value="2019-03-14" calcext:value-type="date">
            <text:p>14/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36" calcext:value-type="float">
            <text:p>36</text:p>
          </table:table-cell>
          <table:table-cell office:value-type="date" office:date-value="2019-03-15" calcext:value-type="date">
            <text:p>15/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37" calcext:value-type="float">
            <text:p>37</text:p>
          </table:table-cell>
          <table:table-cell office:value-type="date" office:date-value="2019-03-16" calcext:value-type="date">
            <text:p>16/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1" calcext:value-type="float">
            <text:p>41</text:p>
          </table:table-cell>
          <table:table-cell office:value-type="date" office:date-value="2019-03-17" calcext:value-type="date">
            <text:p>17/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2" calcext:value-type="float">
            <text:p>42</text:p>
          </table:table-cell>
          <table:table-cell office:value-type="date" office:date-value="2019-03-18" calcext:value-type="date">
            <text:p>18/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3" calcext:value-type="float">
            <text:p>43</text:p>
          </table:table-cell>
          <table:table-cell office:value-type="date" office:date-value="2019-03-19" calcext:value-type="date">
            <text:p>19/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4" calcext:value-type="float">
            <text:p>44</text:p>
          </table:table-cell>
          <table:table-cell office:value-type="date" office:date-value="2019-03-20" calcext:value-type="date">
            <text:p>20/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5" calcext:value-type="float">
            <text:p>45</text:p>
          </table:table-cell>
          <table:table-cell office:value-type="date" office:date-value="2019-03-21" calcext:value-type="date">
            <text:p>21/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6" calcext:value-type="float">
            <text:p>46</text:p>
          </table:table-cell>
          <table:table-cell office:value-type="date" office:date-value="2019-03-22" calcext:value-type="date">
            <text:p>22/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47" calcext:value-type="float">
            <text:p>47</text:p>
          </table:table-cell>
          <table:table-cell office:value-type="date" office:date-value="2019-03-23" calcext:value-type="date">
            <text:p>23/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51" calcext:value-type="float">
            <text:p>51</text:p>
          </table:table-cell>
          <table:table-cell office:value-type="date" office:date-value="2019-03-24" calcext:value-type="date">
            <text:p>24/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52" calcext:value-type="float">
            <text:p>52</text:p>
          </table:table-cell>
          <table:table-cell office:value-type="date" office:date-value="2019-03-25" calcext:value-type="date">
            <text:p>25/03/19</text:p>
          </table:table-cell>
          <table:table-cell/>
          <table:table-cell table:style-name="ce256"/>
          <table:table-cell table:style-name="ce32" table:formula="of:#N/A" office:value-type="string" office:string-value="" calcext:value-type="error">
            <text:p>#N/D</text:p>
          </table:table-cell>
          <table:table-cell table:style-name="ce256" table:number-columns-repeated="2"/>
          <table:table-cell table:style-name="Default"/>
          <table:table-cell table:number-columns-repeated="1016"/>
        </table:table-row>
        <table:table-row table:style-name="ro9">
          <table:table-cell office:value-type="float" office:value="53" calcext:value-type="float">
            <text:p>53</text:p>
          </table:table-cell>
          <table:table-cell office:value-type="date" office:date-value="2019-03-26" calcext:value-type="date">
            <text:p>26/03/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4" calcext:value-type="float">
            <text:p>54</text:p>
          </table:table-cell>
          <table:table-cell office:value-type="date" office:date-value="2019-03-27" calcext:value-type="date">
            <text:p>27/03/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5" calcext:value-type="float">
            <text:p>55</text:p>
          </table:table-cell>
          <table:table-cell office:value-type="date" office:date-value="2019-03-28" calcext:value-type="date">
            <text:p>28/03/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6" calcext:value-type="float">
            <text:p>56</text:p>
          </table:table-cell>
          <table:table-cell office:value-type="date" office:date-value="2019-03-29" calcext:value-type="date">
            <text:p>29/03/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7" calcext:value-type="float">
            <text:p>57</text:p>
          </table:table-cell>
          <table:table-cell office:value-type="date" office:date-value="2019-03-30" calcext:value-type="date">
            <text:p>30/03/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1" calcext:value-type="float">
            <text:p>61</text:p>
          </table:table-cell>
          <table:table-cell office:value-type="date" office:date-value="2019-03-31" calcext:value-type="date">
            <text:p>31/03/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2" calcext:value-type="float">
            <text:p>62</text:p>
          </table:table-cell>
          <table:table-cell office:value-type="date" office:date-value="2019-04-01" calcext:value-type="date">
            <text:p>01/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3" calcext:value-type="float">
            <text:p>63</text:p>
          </table:table-cell>
          <table:table-cell office:value-type="date" office:date-value="2019-04-02" calcext:value-type="date">
            <text:p>02/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4" calcext:value-type="float">
            <text:p>64</text:p>
          </table:table-cell>
          <table:table-cell office:value-type="date" office:date-value="2019-04-03" calcext:value-type="date">
            <text:p>03/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5" calcext:value-type="float">
            <text:p>65</text:p>
          </table:table-cell>
          <table:table-cell office:value-type="date" office:date-value="2019-04-04" calcext:value-type="date">
            <text:p>04/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6" calcext:value-type="float">
            <text:p>66</text:p>
          </table:table-cell>
          <table:table-cell office:value-type="date" office:date-value="2019-04-05" calcext:value-type="date">
            <text:p>05/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7" calcext:value-type="float">
            <text:p>67</text:p>
          </table:table-cell>
          <table:table-cell office:value-type="date" office:date-value="2019-04-06" calcext:value-type="date">
            <text:p>06/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1" calcext:value-type="float">
            <text:p>71</text:p>
          </table:table-cell>
          <table:table-cell office:value-type="date" office:date-value="2019-04-07" calcext:value-type="date">
            <text:p>07/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2" calcext:value-type="float">
            <text:p>72</text:p>
          </table:table-cell>
          <table:table-cell office:value-type="date" office:date-value="2019-04-08" calcext:value-type="date">
            <text:p>08/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3" calcext:value-type="float">
            <text:p>73</text:p>
          </table:table-cell>
          <table:table-cell office:value-type="date" office:date-value="2019-04-09" calcext:value-type="date">
            <text:p>09/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4" calcext:value-type="float">
            <text:p>74</text:p>
          </table:table-cell>
          <table:table-cell office:value-type="date" office:date-value="2019-04-10" calcext:value-type="date">
            <text:p>10/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5" calcext:value-type="float">
            <text:p>75</text:p>
          </table:table-cell>
          <table:table-cell office:value-type="date" office:date-value="2019-04-11" calcext:value-type="date">
            <text:p>11/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6" calcext:value-type="float">
            <text:p>76</text:p>
          </table:table-cell>
          <table:table-cell office:value-type="date" office:date-value="2019-04-12" calcext:value-type="date">
            <text:p>12/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7" calcext:value-type="float">
            <text:p>77</text:p>
          </table:table-cell>
          <table:table-cell office:value-type="date" office:date-value="2019-04-13" calcext:value-type="date">
            <text:p>13/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1" calcext:value-type="float">
            <text:p>81</text:p>
          </table:table-cell>
          <table:table-cell office:value-type="date" office:date-value="2019-04-14" calcext:value-type="date">
            <text:p>14/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2" calcext:value-type="float">
            <text:p>82</text:p>
          </table:table-cell>
          <table:table-cell office:value-type="date" office:date-value="2019-04-15" calcext:value-type="date">
            <text:p>15/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3" calcext:value-type="float">
            <text:p>83</text:p>
          </table:table-cell>
          <table:table-cell office:value-type="date" office:date-value="2019-04-16" calcext:value-type="date">
            <text:p>16/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4" calcext:value-type="float">
            <text:p>84</text:p>
          </table:table-cell>
          <table:table-cell office:value-type="date" office:date-value="2019-04-17" calcext:value-type="date">
            <text:p>17/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5" calcext:value-type="float">
            <text:p>85</text:p>
          </table:table-cell>
          <table:table-cell office:value-type="date" office:date-value="2019-04-18" calcext:value-type="date">
            <text:p>18/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6" calcext:value-type="float">
            <text:p>86</text:p>
          </table:table-cell>
          <table:table-cell office:value-type="date" office:date-value="2019-04-19" calcext:value-type="date">
            <text:p>19/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7" calcext:value-type="float">
            <text:p>87</text:p>
          </table:table-cell>
          <table:table-cell office:value-type="date" office:date-value="2019-04-20" calcext:value-type="date">
            <text:p>20/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1" calcext:value-type="float">
            <text:p>91</text:p>
          </table:table-cell>
          <table:table-cell office:value-type="date" office:date-value="2019-04-21" calcext:value-type="date">
            <text:p>21/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2" calcext:value-type="float">
            <text:p>92</text:p>
          </table:table-cell>
          <table:table-cell office:value-type="date" office:date-value="2019-04-22" calcext:value-type="date">
            <text:p>22/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3" calcext:value-type="float">
            <text:p>93</text:p>
          </table:table-cell>
          <table:table-cell office:value-type="date" office:date-value="2019-04-23" calcext:value-type="date">
            <text:p>23/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4" calcext:value-type="float">
            <text:p>94</text:p>
          </table:table-cell>
          <table:table-cell office:value-type="date" office:date-value="2019-04-24" calcext:value-type="date">
            <text:p>24/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5" calcext:value-type="float">
            <text:p>95</text:p>
          </table:table-cell>
          <table:table-cell office:value-type="date" office:date-value="2019-04-25" calcext:value-type="date">
            <text:p>25/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6" calcext:value-type="float">
            <text:p>96</text:p>
          </table:table-cell>
          <table:table-cell office:value-type="date" office:date-value="2019-04-26" calcext:value-type="date">
            <text:p>26/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97" calcext:value-type="float">
            <text:p>97</text:p>
          </table:table-cell>
          <table:table-cell office:value-type="date" office:date-value="2019-04-27" calcext:value-type="date">
            <text:p>27/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1" calcext:value-type="float">
            <text:p>101</text:p>
          </table:table-cell>
          <table:table-cell office:value-type="date" office:date-value="2019-04-28" calcext:value-type="date">
            <text:p>28/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2" calcext:value-type="float">
            <text:p>102</text:p>
          </table:table-cell>
          <table:table-cell office:value-type="date" office:date-value="2019-04-29" calcext:value-type="date">
            <text:p>29/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3" calcext:value-type="float">
            <text:p>103</text:p>
          </table:table-cell>
          <table:table-cell office:value-type="date" office:date-value="2019-04-30" calcext:value-type="date">
            <text:p>30/04/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4" calcext:value-type="float">
            <text:p>104</text:p>
          </table:table-cell>
          <table:table-cell office:value-type="date" office:date-value="2019-05-01" calcext:value-type="date">
            <text:p>01/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5" calcext:value-type="float">
            <text:p>105</text:p>
          </table:table-cell>
          <table:table-cell office:value-type="date" office:date-value="2019-05-02" calcext:value-type="date">
            <text:p>02/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6" calcext:value-type="float">
            <text:p>106</text:p>
          </table:table-cell>
          <table:table-cell office:value-type="date" office:date-value="2019-05-03" calcext:value-type="date">
            <text:p>03/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07" calcext:value-type="float">
            <text:p>107</text:p>
          </table:table-cell>
          <table:table-cell office:value-type="date" office:date-value="2019-05-04" calcext:value-type="date">
            <text:p>04/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1" calcext:value-type="float">
            <text:p>111</text:p>
          </table:table-cell>
          <table:table-cell office:value-type="date" office:date-value="2019-05-05" calcext:value-type="date">
            <text:p>05/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2" calcext:value-type="float">
            <text:p>112</text:p>
          </table:table-cell>
          <table:table-cell office:value-type="date" office:date-value="2019-05-06" calcext:value-type="date">
            <text:p>06/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3" calcext:value-type="float">
            <text:p>113</text:p>
          </table:table-cell>
          <table:table-cell office:value-type="date" office:date-value="2019-05-07" calcext:value-type="date">
            <text:p>07/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4" calcext:value-type="float">
            <text:p>114</text:p>
          </table:table-cell>
          <table:table-cell office:value-type="date" office:date-value="2019-05-08" calcext:value-type="date">
            <text:p>08/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5" calcext:value-type="float">
            <text:p>115</text:p>
          </table:table-cell>
          <table:table-cell office:value-type="date" office:date-value="2019-05-09" calcext:value-type="date">
            <text:p>09/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6" calcext:value-type="float">
            <text:p>116</text:p>
          </table:table-cell>
          <table:table-cell office:value-type="date" office:date-value="2019-05-10" calcext:value-type="date">
            <text:p>10/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7" calcext:value-type="float">
            <text:p>117</text:p>
          </table:table-cell>
          <table:table-cell office:value-type="date" office:date-value="2019-05-11" calcext:value-type="date">
            <text:p>11/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1" calcext:value-type="float">
            <text:p>11</text:p>
          </table:table-cell>
          <table:table-cell office:value-type="date" office:date-value="2019-05-12" calcext:value-type="date">
            <text:p>12/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2" calcext:value-type="float">
            <text:p>12</text:p>
          </table:table-cell>
          <table:table-cell office:value-type="date" office:date-value="2019-05-13" calcext:value-type="date">
            <text:p>13/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3" calcext:value-type="float">
            <text:p>13</text:p>
          </table:table-cell>
          <table:table-cell office:value-type="date" office:date-value="2019-05-14" calcext:value-type="date">
            <text:p>14/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4" calcext:value-type="float">
            <text:p>14</text:p>
          </table:table-cell>
          <table:table-cell office:value-type="date" office:date-value="2019-05-15" calcext:value-type="date">
            <text:p>15/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5" calcext:value-type="float">
            <text:p>15</text:p>
          </table:table-cell>
          <table:table-cell office:value-type="date" office:date-value="2019-05-16" calcext:value-type="date">
            <text:p>16/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6" calcext:value-type="float">
            <text:p>16</text:p>
          </table:table-cell>
          <table:table-cell office:value-type="date" office:date-value="2019-05-17" calcext:value-type="date">
            <text:p>17/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17" calcext:value-type="float">
            <text:p>17</text:p>
          </table:table-cell>
          <table:table-cell office:value-type="date" office:date-value="2019-05-18" calcext:value-type="date">
            <text:p>18/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1" calcext:value-type="float">
            <text:p>21</text:p>
          </table:table-cell>
          <table:table-cell office:value-type="date" office:date-value="2019-05-19" calcext:value-type="date">
            <text:p>19/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2" calcext:value-type="float">
            <text:p>22</text:p>
          </table:table-cell>
          <table:table-cell office:value-type="date" office:date-value="2019-05-20" calcext:value-type="date">
            <text:p>20/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3" calcext:value-type="float">
            <text:p>23</text:p>
          </table:table-cell>
          <table:table-cell office:value-type="date" office:date-value="2019-05-21" calcext:value-type="date">
            <text:p>21/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4" calcext:value-type="float">
            <text:p>24</text:p>
          </table:table-cell>
          <table:table-cell office:value-type="date" office:date-value="2019-05-22" calcext:value-type="date">
            <text:p>22/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5" calcext:value-type="float">
            <text:p>25</text:p>
          </table:table-cell>
          <table:table-cell office:value-type="date" office:date-value="2019-05-23" calcext:value-type="date">
            <text:p>23/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6" calcext:value-type="float">
            <text:p>26</text:p>
          </table:table-cell>
          <table:table-cell office:value-type="date" office:date-value="2019-05-24" calcext:value-type="date">
            <text:p>24/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27" calcext:value-type="float">
            <text:p>27</text:p>
          </table:table-cell>
          <table:table-cell office:value-type="date" office:date-value="2019-05-25" calcext:value-type="date">
            <text:p>25/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1" calcext:value-type="float">
            <text:p>31</text:p>
          </table:table-cell>
          <table:table-cell office:value-type="date" office:date-value="2019-05-26" calcext:value-type="date">
            <text:p>26/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2" calcext:value-type="float">
            <text:p>32</text:p>
          </table:table-cell>
          <table:table-cell office:value-type="date" office:date-value="2019-05-27" calcext:value-type="date">
            <text:p>27/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3" calcext:value-type="float">
            <text:p>33</text:p>
          </table:table-cell>
          <table:table-cell office:value-type="date" office:date-value="2019-05-28" calcext:value-type="date">
            <text:p>28/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4" calcext:value-type="float">
            <text:p>34</text:p>
          </table:table-cell>
          <table:table-cell office:value-type="date" office:date-value="2019-05-29" calcext:value-type="date">
            <text:p>29/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5" calcext:value-type="float">
            <text:p>35</text:p>
          </table:table-cell>
          <table:table-cell office:value-type="date" office:date-value="2019-05-30" calcext:value-type="date">
            <text:p>30/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6" calcext:value-type="float">
            <text:p>36</text:p>
          </table:table-cell>
          <table:table-cell office:value-type="date" office:date-value="2019-05-31" calcext:value-type="date">
            <text:p>31/05/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37" calcext:value-type="float">
            <text:p>37</text:p>
          </table:table-cell>
          <table:table-cell office:value-type="date" office:date-value="2019-06-01" calcext:value-type="date">
            <text:p>01/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1" calcext:value-type="float">
            <text:p>41</text:p>
          </table:table-cell>
          <table:table-cell office:value-type="date" office:date-value="2019-06-02" calcext:value-type="date">
            <text:p>02/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2" calcext:value-type="float">
            <text:p>42</text:p>
          </table:table-cell>
          <table:table-cell office:value-type="date" office:date-value="2019-06-03" calcext:value-type="date">
            <text:p>03/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3" calcext:value-type="float">
            <text:p>43</text:p>
          </table:table-cell>
          <table:table-cell office:value-type="date" office:date-value="2019-06-04" calcext:value-type="date">
            <text:p>04/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4" calcext:value-type="float">
            <text:p>44</text:p>
          </table:table-cell>
          <table:table-cell office:value-type="date" office:date-value="2019-06-05" calcext:value-type="date">
            <text:p>05/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5" calcext:value-type="float">
            <text:p>45</text:p>
          </table:table-cell>
          <table:table-cell office:value-type="date" office:date-value="2019-06-06" calcext:value-type="date">
            <text:p>06/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6" calcext:value-type="float">
            <text:p>46</text:p>
          </table:table-cell>
          <table:table-cell office:value-type="date" office:date-value="2019-06-07" calcext:value-type="date">
            <text:p>07/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47" calcext:value-type="float">
            <text:p>47</text:p>
          </table:table-cell>
          <table:table-cell office:value-type="date" office:date-value="2019-06-08" calcext:value-type="date">
            <text:p>08/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1" calcext:value-type="float">
            <text:p>51</text:p>
          </table:table-cell>
          <table:table-cell office:value-type="date" office:date-value="2019-06-09" calcext:value-type="date">
            <text:p>09/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2" calcext:value-type="float">
            <text:p>52</text:p>
          </table:table-cell>
          <table:table-cell office:value-type="date" office:date-value="2019-06-10" calcext:value-type="date">
            <text:p>10/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3" calcext:value-type="float">
            <text:p>53</text:p>
          </table:table-cell>
          <table:table-cell office:value-type="date" office:date-value="2019-06-11" calcext:value-type="date">
            <text:p>11/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4" calcext:value-type="float">
            <text:p>54</text:p>
          </table:table-cell>
          <table:table-cell office:value-type="date" office:date-value="2019-06-12" calcext:value-type="date">
            <text:p>12/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5" calcext:value-type="float">
            <text:p>55</text:p>
          </table:table-cell>
          <table:table-cell office:value-type="date" office:date-value="2019-06-13" calcext:value-type="date">
            <text:p>13/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6" calcext:value-type="float">
            <text:p>56</text:p>
          </table:table-cell>
          <table:table-cell office:value-type="date" office:date-value="2019-06-14" calcext:value-type="date">
            <text:p>14/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57" calcext:value-type="float">
            <text:p>57</text:p>
          </table:table-cell>
          <table:table-cell office:value-type="date" office:date-value="2019-06-15" calcext:value-type="date">
            <text:p>15/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1" calcext:value-type="float">
            <text:p>61</text:p>
          </table:table-cell>
          <table:table-cell office:value-type="date" office:date-value="2019-06-16" calcext:value-type="date">
            <text:p>16/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2" calcext:value-type="float">
            <text:p>62</text:p>
          </table:table-cell>
          <table:table-cell office:value-type="date" office:date-value="2019-06-17" calcext:value-type="date">
            <text:p>17/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3" calcext:value-type="float">
            <text:p>63</text:p>
          </table:table-cell>
          <table:table-cell office:value-type="date" office:date-value="2019-06-18" calcext:value-type="date">
            <text:p>18/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4" calcext:value-type="float">
            <text:p>64</text:p>
          </table:table-cell>
          <table:table-cell office:value-type="date" office:date-value="2019-06-19" calcext:value-type="date">
            <text:p>19/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5" calcext:value-type="float">
            <text:p>65</text:p>
          </table:table-cell>
          <table:table-cell office:value-type="date" office:date-value="2019-06-20" calcext:value-type="date">
            <text:p>20/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6" calcext:value-type="float">
            <text:p>66</text:p>
          </table:table-cell>
          <table:table-cell office:value-type="date" office:date-value="2019-06-21" calcext:value-type="date">
            <text:p>21/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67" calcext:value-type="float">
            <text:p>67</text:p>
          </table:table-cell>
          <table:table-cell office:value-type="date" office:date-value="2019-06-22" calcext:value-type="date">
            <text:p>22/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1" calcext:value-type="float">
            <text:p>71</text:p>
          </table:table-cell>
          <table:table-cell office:value-type="date" office:date-value="2019-06-23" calcext:value-type="date">
            <text:p>23/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2" calcext:value-type="float">
            <text:p>72</text:p>
          </table:table-cell>
          <table:table-cell office:value-type="date" office:date-value="2019-06-24" calcext:value-type="date">
            <text:p>24/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3" calcext:value-type="float">
            <text:p>73</text:p>
          </table:table-cell>
          <table:table-cell office:value-type="date" office:date-value="2019-06-25" calcext:value-type="date">
            <text:p>25/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4" calcext:value-type="float">
            <text:p>74</text:p>
          </table:table-cell>
          <table:table-cell office:value-type="date" office:date-value="2019-06-26" calcext:value-type="date">
            <text:p>26/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5" calcext:value-type="float">
            <text:p>75</text:p>
          </table:table-cell>
          <table:table-cell office:value-type="date" office:date-value="2019-06-27" calcext:value-type="date">
            <text:p>27/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6" calcext:value-type="float">
            <text:p>76</text:p>
          </table:table-cell>
          <table:table-cell office:value-type="date" office:date-value="2019-06-28" calcext:value-type="date">
            <text:p>28/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77" calcext:value-type="float">
            <text:p>77</text:p>
          </table:table-cell>
          <table:table-cell office:value-type="date" office:date-value="2019-06-29" calcext:value-type="date">
            <text:p>29/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table-cell office:value-type="float" office:value="81" calcext:value-type="float">
            <text:p>81</text:p>
          </table:table-cell>
          <table:table-cell office:value-type="date" office:date-value="2019-06-30" calcext:value-type="date">
            <text:p>30/06/19</text:p>
          </table:table-cell>
          <table:table-cell table:number-columns-repeated="2"/>
          <table:table-cell table:formula="of:#N/A" office:value-type="string" office:string-value="" calcext:value-type="error">
            <text:p>#N/D</text:p>
          </table:table-cell>
          <table:table-cell table:number-columns-repeated="1019"/>
        </table:table-row>
        <table:table-row table:style-name="ro9" table:number-rows-repeated="1048366">
          <table:table-cell table:number-columns-repeated="1024"/>
        </table:table-row>
        <table:table-row table:style-name="ro9">
          <table:table-cell table:number-columns-repeated="1024"/>
        </table:table-row>
      </table:table>
      <table:named-expressions>
        <table:named-range table:name="base" table:base-cell-address="$'Données brutes'.$Z$366" table:cell-range-address="$'Données brutes'.$AD$2:.$AI$36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12.5m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8P0" style:volatile="true">
      <number:text>€ </number:text>
      <number:number number:decimal-places="0" loext:min-decimal-places="0" number:min-integer-digits="1" number:grouping="true"/>
    </number:number-style>
    <number:number-style style:name="N108">
      <number:text>€ -</number:text>
      <number:number number:decimal-places="0" loext:min-decimal-places="0" number:min-integer-digits="1" number:grouping="true"/>
      <style:map style:condition="value()&gt;=0" style:apply-style-name="N108P0"/>
    </number:number-style>
    <number:number-style style:name="N109P0" style:volatile="true">
      <number:text>€ </number:text>
      <number:number number:decimal-places="0" loext:min-decimal-places="0" number:min-integer-digits="1" number:grouping="true"/>
    </number:number-style>
    <number:number-style style:name="N109">
      <style:text-properties fo:color="#ff0000"/>
      <number:text>€ -</number:text>
      <number:number number:decimal-places="0" loext:min-decimal-places="0" number:min-integer-digits="1" number:grouping="true"/>
      <style:map style:condition="value()&gt;=0" style:apply-style-name="N109P0"/>
    </number:number-style>
    <number:number-style style:name="N111P0" style:volatile="true">
      <number:text>€ </number:text>
      <number:number number:decimal-places="2" loext:min-decimal-places="2" number:min-integer-digits="1" number:grouping="true"/>
    </number:number-style>
    <number:number-style style:name="N111">
      <number:text>€ -</number:text>
      <number:number number:decimal-places="2" loext:min-decimal-places="2" number:min-integer-digits="1" number:grouping="true"/>
      <style:map style:condition="value()&gt;=0" style:apply-style-name="N111P0"/>
    </number:number-style>
    <number:number-style style:name="N112P0" style:volatile="true">
      <number:text>€ </number:text>
      <number:number number:decimal-places="2" loext:min-decimal-places="2" number:min-integer-digits="1" number:grouping="true"/>
    </number:number-style>
    <number:number-style style:name="N112">
      <style:text-properties fo:color="#ff0000"/>
      <number:text>€ -</number:text>
      <number:number number:decimal-places="2" loext:min-decimal-places="2" number:min-integer-digits="1" number:grouping="true"/>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 </loext:text>
      <loext:fill-character> </loext:fill-character>
      <number:text>-</number:text>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 </loext:text>
      <loext:fill-character> </loext:fill-character>
      <number:number number:decimal-places="0" loext:min-decimal-places="0" number:min-integer-digits="1" number:grouping="true"/>
      <number:text> </number:text>
    </number:number-style>
    <number:number-style style:name="N120P1" style:volatile="true">
      <loext:text> € </loext:text>
      <loext:fill-character> </loext:fill-character>
      <number:text>-</number:text>
      <number:number number:decimal-places="0" loext:min-decimal-places="0" number:min-integer-digits="1" number:grouping="true"/>
      <number:text> </number:text>
    </number:number-style>
    <number:number-style style:name="N120P2" style:volatile="true">
      <loext:text> €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 </loext:text>
      <loext:fill-character> </loext:fill-character>
      <number:number number:decimal-places="2" loext:min-decimal-places="2" number:min-integer-digits="1" number:grouping="true"/>
      <number:text> </number:text>
    </number:number-style>
    <number:number-style style:name="N128P1" style:volatile="true">
      <loext:text> € </loext:text>
      <loext:fill-character> </loext:fill-character>
      <number:text>-</number:text>
      <number:number number:decimal-places="2" loext:min-decimal-places="2" number:min-integer-digits="1" number:grouping="true"/>
      <number:text> </number:text>
    </number:number-style>
    <number:number-style style:name="N128P2" style:volatile="true">
      <loext:text> €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time-style style:name="N133" number:truncate-on-overflow="false">
      <number:hours/>
      <number:text>:</number:text>
      <number:minutes number:style="long"/>
    </number:time-style>
    <number:time-style style:name="N134">
      <number:hours/>
      <number:text>:</number:text>
      <number:minutes number:style="long"/>
    </number:time-style>
    <number:currency-style style:name="N136P0" style:volatile="true">
      <number:number number:decimal-places="2" loext:min-decimal-places="2" number:min-integer-digits="1" number:grouping="true"/>
      <number:text> </number:text>
      <number:currency-symbol number:language="fr" number:country="BE">€</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36P0"/>
    </number:currency-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0" loext:min-decimal-places="0" number:min-integer-digits="1" number:grouping="true"/>
      <number:text>   </number:text>
    </number:number-style>
    <number:number-style style:name="N10118" number:language="fr" number:country="B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20P0" style:volatile="true" number:language="fr" number:country="BE">
      <number:number number:decimal-places="2" loext:min-decimal-places="2" number:min-integer-digits="1" number:grouping="true"/>
      <number:text>   </number:text>
    </number:number-style>
    <number:number-style style:name="N10120" number:language="fr" number:country="BE">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BE">
      <number:number number:decimal-places="2" loext:min-decimal-places="2" number:min-integer-digits="1" number:grouping="true"/>
      <number:text>   </number:text>
    </number:number-style>
    <number:number-style style:name="N10121" number:language="fr" number:country="BE">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Source Han Sans CN Regular" style:font-family-asian="'Source Han Sans CN Regular'"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3">00/00/0000</text:date>, <text:time style:data-style-name="N2" text:time-value="10:02:32.779470734">00:00:00</text:time></text:p>
        </style:region-right>
      </style:header>
      <style:header-left style:display="false"/>
      <style:footer>
        <text:p>Page <text:page-number>1</text:page-number><text:s/>/ <text:page-count>99</text:page-count></text:p>
      </style:footer>
      <style:footer-left style:display="false"/>
    </style:master-page>
    <style:master-page style:name="PageStyle_5f_SERIE_20_SMON-BK" style:display-name="PageStyle_SERIE SMON-BK" style:page-layout-name="Mpm3">
      <style:header style:display="false"/>
      <style:header-left style:display="false"/>
      <style:footer style:display="false"/>
      <style:footer-left style:display="false"/>
    </style:master-page>
    <style:master-page style:name="PageStyle_5f_SERIE_20_SMON-BL" style:display-name="PageStyle_SERIE SMON-BL" style:page-layout-name="Mpm4">
      <style:header style:display="false"/>
      <style:header-left style:display="false"/>
      <style:footer style:display="false"/>
      <style:footer-left style:display="false"/>
    </style:master-page>
    <style:master-page style:name="PageStyle_5f_Prestations_20_SMON-BK" style:display-name="PageStyle_Prestations SMON-BK" style:page-layout-name="Mpm4">
      <style:header style:display="false"/>
      <style:header-left style:display="false"/>
      <style:footer style:display="false"/>
      <style:footer-left style:display="false"/>
    </style:master-page>
    <style:master-page style:name="PageStyle_5f_Prestations_20_SMON-BL" style:display-name="PageStyle_Prestations SMON-B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nenraedts Sébastien</meta:initial-creator>
    <meta:creation-date>2018-07-10T07:47:55</meta:creation-date>
    <dc:creator>Michel Morisot</dc:creator>
    <dc:date>2018-12-03T10:07:40.818035530</dc:date>
    <meta:editing-duration>PT15H7M50S</meta:editing-duration>
    <meta:editing-cycles>137</meta:editing-cycles>
    <meta:generator>LibreOffice/6.1.2.1$Linux_X86_64 LibreOffice_project/10$Build-1</meta:generator>
    <meta:document-statistic meta:table-count="3" meta:cell-count="2721" meta:object-count="0"/>
  </office:meta>
</office:document-meta>
</file>

<file path=Basic/Standard/boucletableau.xml><?xml version="1.0" encoding="utf-8"?>
<!DOCTYPE module  PUBLIC '-//OpenOffice.org//DTD OfficeDocument 1.0//EN'  'module.dtd'>
<script:module xmlns:script="http://openoffice.org/2000/script" script:name="boucletableau" script:language="StarBasic" script:moduleType="normal">Sub CopierValeursTableau
 Dim Classeur as Object
 Dim Feuille as Object
 Dim Tableau as Variant
 Dim Source as Object
 Dim Cible as Object
 Dim ColDeb as Long
 Dim LigDeb as Long
 Dim ColFin as Long
 Dim LigFin as Long
	' Définir la source et la cible
	Classeur = thisComponent
	Feuille = Classeur.Sheets.getByName("Données brutes")
	FeuilleSortie = Classeur.Sheets.getByName("Sortie")
	Source = Feuille.getCellRangeByName("ad2:ai205")
	Cible = FeuilleSortie.getCellRangeByName("a6")
	' Redimensionner la cible en fonction de la source
	ColDeb = Cible.RangeAddress.StartColumn
	LigDeb = Cible.RangeAddress.StartRow
	ColFin = ColDeb + Source.Columns.Count - 1
	LigFin = LigDeb + Source.Rows.Count - 1
	Cible = FeuilleSortie.getCellRangeByPosition(ColDeb,LigDeb,ColFin,LigFin)
	' Copier les valeurs
	Tableau = Source.DataArray
	Cible.DataArray = Tableau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ucletableau"/>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