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3" style:family="table-cell" style:parent-style-name="Default" style:data-style-name="N41">
      <style:table-cell-properties fo:border="0.06pt solid #000000"/>
    </style:style>
    <style:style style:name="ce4" style:family="table-cell" style:parent-style-name="Default" style:data-style-name="N30">
      <style:table-cell-properties fo:border="0.06pt solid #000000"/>
    </style:style>
    <style:style style:name="ce5" style:family="table-cell" style:parent-style-name="Default" style:data-style-name="N40">
      <style:table-cell-properties fo:border="0.06pt solid #000000"/>
    </style:style>
    <style:style style:name="ce6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number-columns-repeated="5" table:default-cell-style-name="Default"/>
        <table:table-row table:style-name="ro1">
          <table:table-cell table:formula="of:=(INT((ROW()-2)/7)+1)*10+MOD(ROW()-2;7)+1" office:value-type="float" office:value="7" calcext:value-type="float">
            <text:p>7</text:p>
          </table:table-cell>
          <table:table-cell table:formula="of:=[.K1]" office:value-type="date" office:date-value="2018-12-09" calcext:value-type="date">
            <text:p>09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C1]=&quot;OO&quot;;[.C1]=&quot;RX&quot;;[.C1]=&quot;HS&quot;);[.B1];HOUR([.D1])&gt;HOUR([.F1]);[.B1]+1;(HOUR([.D1])&lt;HOUR([.F1]));[.B1])" office:value-type="date" office:date-value="2018-12-09" calcext:value-type="date">
            <text:p>9/12/18</text:p>
          </table:table-cell>
          <table:table-cell office:value-type="time" office:time-value="PT14H00M00S" calcext:value-type="time">
            <text:p>14:00</text:p>
          </table:table-cell>
          <table:table-cell table:number-columns-repeated="2"/>
          <table:table-cell office:value-type="string" calcext:value-type="string">
            <text:p>début</text:p>
          </table:table-cell>
          <table:table-cell/>
          <table:table-cell table:style-name="ce6" office:value-type="date" office:date-value="2018-12-09" calcext:value-type="date">
            <text:p>09/12/18</text:p>
          </table:table-cell>
        </table:table-row>
        <table:table-row table:style-name="ro1">
          <table:table-cell table:formula="of:=(INT((ROW()-2)/7)+1)*10+MOD(ROW()-2;7)+1" office:value-type="float" office:value="11" calcext:value-type="float">
            <text:p>11</text:p>
          </table:table-cell>
          <table:table-cell table:formula="of:=[.B1]+1" office:value-type="date" office:date-value="2018-12-10" calcext:value-type="date">
            <text:p>10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06H00M00S" calcext:value-type="time">
            <text:p>06:00:00</text:p>
          </table:table-cell>
          <table:table-cell table:formula="of:=COM.MICROSOFT.IFS(OR([.C2]=&quot;OO&quot;;[.C2]=&quot;RX&quot;;[.C2]=&quot;HS&quot;);[.B2];HOUR([.D2])&gt;HOUR([.F2]);[.B2]+1;(HOUR([.D2])&lt;HOUR([.F2]));[.B2])" office:value-type="date" office:date-value="2018-12-10" calcext:value-type="date">
            <text:p>10/12/18</text:p>
          </table:table-cell>
          <table:table-cell office:value-type="time" office:time-value="PT38H00M00S" calcext:value-type="time">
            <text:p>14:00</text:p>
          </table:table-cell>
          <table:table-cell table:number-columns-repeated="2"/>
          <table:table-cell office:value-type="string" calcext:value-type="string">
            <text:p>fin</text:p>
          </table:table-cell>
          <table:table-cell/>
          <table:table-cell table:style-name="ce6" office:value-type="date" office:date-value="2019-02-09" calcext:value-type="date">
            <text:p>09/02/19</text:p>
          </table:table-cell>
        </table:table-row>
        <table:table-row table:style-name="ro1">
          <table:table-cell table:formula="of:=(INT((ROW()-2)/7)+1)*10+MOD(ROW()-2;7)+1" office:value-type="float" office:value="12" calcext:value-type="float">
            <text:p>12</text:p>
          </table:table-cell>
          <table:table-cell table:formula="of:=[.B2]+1" office:value-type="date" office:date-value="2018-12-11" calcext:value-type="date">
            <text:p>11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30H00M00S" calcext:value-type="time">
            <text:p>06:00:00</text:p>
          </table:table-cell>
          <table:table-cell table:formula="of:=COM.MICROSOFT.IFS(OR([.C3]=&quot;OO&quot;;[.C3]=&quot;RX&quot;;[.C3]=&quot;HS&quot;);[.B3];HOUR([.D3])&gt;HOUR([.F3]);[.B3]+1;(HOUR([.D3])&lt;HOUR([.F3]));[.B3])" office:value-type="date" office:date-value="2018-12-11" calcext:value-type="date">
            <text:p>11/12/18</text:p>
          </table:table-cell>
          <table:table-cell office:value-type="time" office:time-value="PT62H00M00S" calcext:value-type="time">
            <text:p>14:00</text:p>
          </table:table-cell>
          <table:table-cell table:number-columns-repeated="2"/>
          <table:table-cell office:value-type="string" calcext:value-type="string">
            <text:p>nombre semaine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(INT((ROW()-2)/7)+1)*10+MOD(ROW()-2;7)+1" office:value-type="float" office:value="13" calcext:value-type="float">
            <text:p>13</text:p>
          </table:table-cell>
          <table:table-cell table:formula="of:=[.B3]+1" office:value-type="date" office:date-value="2018-12-12" calcext:value-type="date">
            <text:p>12/12/18</text:p>
          </table:table-cell>
          <table:table-cell office:value-type="float" office:value="602" calcext:value-type="float">
            <text:p>602</text:p>
          </table:table-cell>
          <table:table-cell office:value-type="time" office:time-value="PT54H00M00S" calcext:value-type="time">
            <text:p>06:00:00</text:p>
          </table:table-cell>
          <table:table-cell table:formula="of:=COM.MICROSOFT.IFS(OR([.C4]=&quot;OO&quot;;[.C4]=&quot;RX&quot;;[.C4]=&quot;HS&quot;);[.B4];HOUR([.D4])&gt;HOUR([.F4]);[.B4]+1;(HOUR([.D4])&lt;HOUR([.F4]));[.B4])" office:value-type="date" office:date-value="2018-12-12" calcext:value-type="date">
            <text:p>12/12/18</text:p>
          </table:table-cell>
          <table:table-cell office:value-type="time" office:time-value="PT86H00M00S" calcext:value-type="time">
            <text:p>14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14" calcext:value-type="float">
            <text:p>14</text:p>
          </table:table-cell>
          <table:table-cell table:formula="of:=[.B4]+1" office:value-type="date" office:date-value="2018-12-13" calcext:value-type="date">
            <text:p>13/12/18</text:p>
          </table:table-cell>
          <table:table-cell office:value-type="float" office:value="603" calcext:value-type="float">
            <text:p>603</text:p>
          </table:table-cell>
          <table:table-cell office:value-type="time" office:time-value="PT78H00M00S" calcext:value-type="time">
            <text:p>06:00:00</text:p>
          </table:table-cell>
          <table:table-cell table:formula="of:=COM.MICROSOFT.IFS(OR([.C5]=&quot;OO&quot;;[.C5]=&quot;RX&quot;;[.C5]=&quot;HS&quot;);[.B5];HOUR([.D5])&gt;HOUR([.F5]);[.B5]+1;(HOUR([.D5])&lt;HOUR([.F5]));[.B5])" office:value-type="date" office:date-value="2018-12-13" calcext:value-type="date">
            <text:p>13/12/18</text:p>
          </table:table-cell>
          <table:table-cell office:value-type="time" office:time-value="PT110H00M00S" calcext:value-type="time">
            <text:p>14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15" calcext:value-type="float">
            <text:p>15</text:p>
          </table:table-cell>
          <table:table-cell table:formula="of:=[.B5]+1" office:value-type="date" office:date-value="2018-12-14" calcext:value-type="date">
            <text:p>14/12/18</text:p>
          </table:table-cell>
          <table:table-cell office:value-type="float" office:value="604" calcext:value-type="float">
            <text:p>604</text:p>
          </table:table-cell>
          <table:table-cell office:value-type="time" office:time-value="PT102H00M00S" calcext:value-type="time">
            <text:p>06:00:00</text:p>
          </table:table-cell>
          <table:table-cell table:formula="of:=COM.MICROSOFT.IFS(OR([.C6]=&quot;OO&quot;;[.C6]=&quot;RX&quot;;[.C6]=&quot;HS&quot;);[.B6];HOUR([.D6])&gt;HOUR([.F6]);[.B6]+1;(HOUR([.D6])&lt;HOUR([.F6]));[.B6])" office:value-type="date" office:date-value="2018-12-14" calcext:value-type="date">
            <text:p>14/12/18</text:p>
          </table:table-cell>
          <table:table-cell office:value-type="time" office:time-value="PT134H00M00S" calcext:value-type="time">
            <text:p>14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16" calcext:value-type="float">
            <text:p>16</text:p>
          </table:table-cell>
          <table:table-cell table:formula="of:=[.B6]+1" office:value-type="date" office:date-value="2018-12-15" calcext:value-type="date">
            <text:p>15/12/18</text:p>
          </table:table-cell>
          <table:table-cell office:value-type="float" office:value="605" calcext:value-type="float">
            <text:p>605</text:p>
          </table:table-cell>
          <table:table-cell office:value-type="time" office:time-value="PT126H00M00S" calcext:value-type="time">
            <text:p>06:00:00</text:p>
          </table:table-cell>
          <table:table-cell table:formula="of:=COM.MICROSOFT.IFS(OR([.C7]=&quot;OO&quot;;[.C7]=&quot;RX&quot;;[.C7]=&quot;HS&quot;);[.B7];HOUR([.D7])&gt;HOUR([.F7]);[.B7]+1;(HOUR([.D7])&lt;HOUR([.F7]));[.B7])" office:value-type="date" office:date-value="2018-12-15" calcext:value-type="date">
            <text:p>15/12/18</text:p>
          </table:table-cell>
          <table:table-cell office:value-type="time" office:time-value="PT158H00M00S" calcext:value-type="time">
            <text:p>14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17" calcext:value-type="float">
            <text:p>17</text:p>
          </table:table-cell>
          <table:table-cell table:formula="of:=[.B7]+1" office:value-type="date" office:date-value="2018-12-16" calcext:value-type="date">
            <text:p>16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14H00M00S" calcext:value-type="time">
            <text:p>14:00:00</text:p>
          </table:table-cell>
          <table:table-cell table:formula="of:=COM.MICROSOFT.IFS(OR([.C8]=&quot;OO&quot;;[.C8]=&quot;RX&quot;;[.C8]=&quot;HS&quot;);[.B8];HOUR([.D8])&gt;HOUR([.F8]);[.B8]+1;(HOUR([.D8])&lt;HOUR([.F8]));[.B8])" office:value-type="date" office:date-value="2018-12-16" calcext:value-type="date">
            <text:p>16/12/18</text:p>
          </table:table-cell>
          <table:table-cell office:value-type="time" office:time-value="PT22H00M00S" calcext:value-type="time">
            <text:p>22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21" calcext:value-type="float">
            <text:p>21</text:p>
          </table:table-cell>
          <table:table-cell table:formula="of:=[.B8]+1" office:value-type="date" office:date-value="2018-12-17" calcext:value-type="date">
            <text:p>17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38H00M00S" calcext:value-type="time">
            <text:p>14:00:00</text:p>
          </table:table-cell>
          <table:table-cell table:formula="of:=COM.MICROSOFT.IFS(OR([.C9]=&quot;OO&quot;;[.C9]=&quot;RX&quot;;[.C9]=&quot;HS&quot;);[.B9];HOUR([.D9])&gt;HOUR([.F9]);[.B9]+1;(HOUR([.D9])&lt;HOUR([.F9]));[.B9])" office:value-type="date" office:date-value="2018-12-17" calcext:value-type="date">
            <text:p>17/12/18</text:p>
          </table:table-cell>
          <table:table-cell office:value-type="time" office:time-value="PT46H00M00S" calcext:value-type="time">
            <text:p>22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22" calcext:value-type="float">
            <text:p>22</text:p>
          </table:table-cell>
          <table:table-cell table:formula="of:=[.B9]+1" office:value-type="date" office:date-value="2018-12-18" calcext:value-type="date">
            <text:p>18/12/18</text:p>
          </table:table-cell>
          <table:table-cell office:value-type="float" office:value="601" calcext:value-type="float">
            <text:p>601</text:p>
          </table:table-cell>
          <table:table-cell office:value-type="time" office:time-value="PT62H00M00S" calcext:value-type="time">
            <text:p>14:00:00</text:p>
          </table:table-cell>
          <table:table-cell table:formula="of:=COM.MICROSOFT.IFS(OR([.C10]=&quot;OO&quot;;[.C10]=&quot;RX&quot;;[.C10]=&quot;HS&quot;);[.B10];HOUR([.D10])&gt;HOUR([.F10]);[.B10]+1;(HOUR([.D10])&lt;HOUR([.F10]));[.B10])" office:value-type="date" office:date-value="2018-12-18" calcext:value-type="date">
            <text:p>18/12/18</text:p>
          </table:table-cell>
          <table:table-cell office:value-type="time" office:time-value="PT70H00M00S" calcext:value-type="time">
            <text:p>22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23" calcext:value-type="float">
            <text:p>23</text:p>
          </table:table-cell>
          <table:table-cell table:formula="of:=[.B10]+1" office:value-type="date" office:date-value="2018-12-19" calcext:value-type="date">
            <text:p>19/12/18</text:p>
          </table:table-cell>
          <table:table-cell office:value-type="float" office:value="602" calcext:value-type="float">
            <text:p>602</text:p>
          </table:table-cell>
          <table:table-cell office:value-type="time" office:time-value="PT86H00M00S" calcext:value-type="time">
            <text:p>14:00:00</text:p>
          </table:table-cell>
          <table:table-cell table:formula="of:=COM.MICROSOFT.IFS(OR([.C11]=&quot;OO&quot;;[.C11]=&quot;RX&quot;;[.C11]=&quot;HS&quot;);[.B11];HOUR([.D11])&gt;HOUR([.F11]);[.B11]+1;(HOUR([.D11])&lt;HOUR([.F11]));[.B11])" office:value-type="date" office:date-value="2018-12-19" calcext:value-type="date">
            <text:p>19/12/18</text:p>
          </table:table-cell>
          <table:table-cell office:value-type="time" office:time-value="PT94H00M00S" calcext:value-type="time">
            <text:p>22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24" calcext:value-type="float">
            <text:p>24</text:p>
          </table:table-cell>
          <table:table-cell table:formula="of:=[.B11]+1" office:value-type="date" office:date-value="2018-12-20" calcext:value-type="date">
            <text:p>20/12/18</text:p>
          </table:table-cell>
          <table:table-cell office:value-type="float" office:value="603" calcext:value-type="float">
            <text:p>603</text:p>
          </table:table-cell>
          <table:table-cell office:value-type="time" office:time-value="PT110H00M00S" calcext:value-type="time">
            <text:p>14:00:00</text:p>
          </table:table-cell>
          <table:table-cell table:formula="of:=COM.MICROSOFT.IFS(OR([.C12]=&quot;OO&quot;;[.C12]=&quot;RX&quot;;[.C12]=&quot;HS&quot;);[.B12];HOUR([.D12])&gt;HOUR([.F12]);[.B12]+1;(HOUR([.D12])&lt;HOUR([.F12]));[.B12])" office:value-type="date" office:date-value="2018-12-20" calcext:value-type="date">
            <text:p>20/12/18</text:p>
          </table:table-cell>
          <table:table-cell office:value-type="time" office:time-value="PT118H00M00S" calcext:value-type="time">
            <text:p>22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25" calcext:value-type="float">
            <text:p>25</text:p>
          </table:table-cell>
          <table:table-cell table:formula="of:=[.B12]+1" office:value-type="date" office:date-value="2018-12-21" calcext:value-type="date">
            <text:p>21/12/18</text:p>
          </table:table-cell>
          <table:table-cell office:value-type="float" office:value="604" calcext:value-type="float">
            <text:p>604</text:p>
          </table:table-cell>
          <table:table-cell office:value-type="time" office:time-value="PT134H00M00S" calcext:value-type="time">
            <text:p>14:00:00</text:p>
          </table:table-cell>
          <table:table-cell table:formula="of:=COM.MICROSOFT.IFS(OR([.C13]=&quot;OO&quot;;[.C13]=&quot;RX&quot;;[.C13]=&quot;HS&quot;);[.B13];HOUR([.D13])&gt;HOUR([.F13]);[.B13]+1;(HOUR([.D13])&lt;HOUR([.F13]));[.B13])" office:value-type="date" office:date-value="2018-12-21" calcext:value-type="date">
            <text:p>21/12/18</text:p>
          </table:table-cell>
          <table:table-cell office:value-type="time" office:time-value="PT142H00M00S" calcext:value-type="time">
            <text:p>22:00</text:p>
          </table:table-cell>
          <table:table-cell table:number-columns-repeated="5"/>
        </table:table-row>
        <table:table-row table:style-name="ro1">
          <table:table-cell table:formula="of:=(INT((ROW()-2)/7)+1)*10+MOD(ROW()-2;7)+1" office:value-type="float" office:value="26" calcext:value-type="float">
            <text:p>26</text:p>
          </table:table-cell>
          <table:table-cell table:formula="of:=[.B13]+1" office:value-type="date" office:date-value="2018-12-22" calcext:value-type="date">
            <text:p>22/12/18</text:p>
          </table:table-cell>
          <table:table-cell office:value-type="float" office:value="605" calcext:value-type="float">
            <text:p>605</text:p>
          </table:table-cell>
          <table:table-cell office:value-type="time" office:time-value="PT158H00M00S" calcext:value-type="time">
            <text:p>14:00:00</text:p>
          </table:table-cell>
          <table:table-cell table:formula="of:=COM.MICROSOFT.IFS(OR([.C14]=&quot;OO&quot;;[.C14]=&quot;RX&quot;;[.C14]=&quot;HS&quot;);[.B14];HOUR([.D14])&gt;HOUR([.F14]);[.B14]+1;(HOUR([.D14])&lt;HOUR([.F14]));[.B14])" office:value-type="date" office:date-value="2018-12-22" calcext:value-type="date">
            <text:p>22/12/18</text:p>
          </table:table-cell>
          <table:table-cell office:value-type="time" office:time-value="PT166H00M00S" calcext:value-type="time">
            <text:p>22: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€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€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9" number:truncate-on-overflow="false">
      <number:hours/>
      <number:text>:</number:text>
      <number:minutes number:style="long"/>
    </number:time-style>
    <number:time-style style:name="N120">
      <number:hours/>
      <number:text>:</number:text>
      <number:minutes number:style="long"/>
    </number:time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risot</meta:initial-creator>
    <meta:creation-date>2018-11-22T09:57:22.638961862</meta:creation-date>
    <meta:editing-cycles>2</meta:editing-cycles>
    <meta:editing-duration>PT8M45S</meta:editing-duration>
    <dc:date>2018-11-22T10:06:07.650776124</dc:date>
    <dc:creator>Michel Morisot</dc:creator>
    <meta:generator>LibreOffice/6.1.2.1$Linux_X86_64 LibreOffice_project/10$Build-1</meta:generator>
    <meta:document-statistic meta:table-count="1" meta:cell-count="90" meta:object-count="0"/>
  </office:meta>
</office:document-meta>
</file>