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8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Lieu: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Facture </text:p>
          </table:table-cell>
          <table:table-cell table:style-name="ce16" office:value-type="string" calcext:value-type="string">
            <text:p>n° 154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Le 02 Décembre <text:s/>2002</text:p>
          </table:table-cell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Mr et Mme Dupond</text:p>
          </table:table-cell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Ballon bleu</text:p>
          </table:table-cell>
          <table:table-cell table:style-name="ce12" office:value-type="float" office:value="16" calcext:value-type="float">
            <text:p>16,00 € </text:p>
          </table:table-cell>
          <table:table-cell table:style-name="ce18" table:formula="of:=[.B10]*[.D10]" office:value-type="float" office:value="32" calcext:value-type="float">
            <text:p>32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H24 jaune</text:p>
          </table:table-cell>
          <table:table-cell table:style-name="ce12" office:value-type="float" office:value="36" calcext:value-type="float">
            <text:p>36,00 € </text:p>
          </table:table-cell>
          <table:table-cell table:style-name="ce18" table:formula="of:=[.B11]*[.D11]" office:value-type="float" office:value="36" calcext:value-type="float">
            <text:p>3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allon rouge</text:p>
          </table:table-cell>
          <table:table-cell table:style-name="ce12" office:value-type="float" office:value="30" calcext:value-type="float">
            <text:p>30,00 € </text:p>
          </table:table-cell>
          <table:table-cell table:style-name="ce18" table:formula="of:=[.B12]*[.D12]" office:value-type="float" office:value="30" calcext:value-type="float">
            <text:p>3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hapeau</text:p>
          </table:table-cell>
          <table:table-cell table:style-name="ce12" office:value-type="float" office:value="15" calcext:value-type="float">
            <text:p>15,00 € </text:p>
          </table:table-cell>
          <table:table-cell table:style-name="ce18" table:formula="of:=[.B13]*[.D13]" office:value-type="float" office:value="45" calcext:value-type="float">
            <text:p>45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allon vert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14]*[.D14]" office:value-type="float" office:value="26" calcext:value-type="float">
            <text:p>2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antalon</text:p>
          </table:table-cell>
          <table:table-cell table:style-name="ce13" office:value-type="float" office:value="16" calcext:value-type="float">
            <text:p>16,00 € </text:p>
          </table:table-cell>
          <table:table-cell table:style-name="ce18" table:formula="of:=[.B15]*[.D15]" office:value-type="float" office:value="16" calcext:value-type="float">
            <text:p>1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leurs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16]*[.D16]" office:value-type="float" office:value="26" calcext:value-type="float">
            <text:p>26,00 € 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/>
          <table:table-cell table:style-name="ce5"/>
          <table:table-cell table:style-name="ce10" office:value-type="string" calcext:value-type="string">
            <text:p>TOTAL CB</text:p>
          </table:table-cell>
          <table:table-cell table:style-name="ce15"/>
          <table:table-cell table:style-name="ce20" table:formula="of:=SUM([.E10:.E17])" office:value-type="float" office:value="211" calcext:value-type="float">
            <text:p>211,00 €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ieu: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Facture </text:p>
          </table:table-cell>
          <table:table-cell table:style-name="ce16" office:value-type="string" calcext:value-type="string">
            <text:p>n° 155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Le 02 Décembre <text:s/>2002</text:p>
          </table:table-cell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Mr et Mme X</text:p>
          </table:table-cell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allon bleu</text:p>
          </table:table-cell>
          <table:table-cell table:style-name="ce12" office:value-type="float" office:value="16" calcext:value-type="float">
            <text:p>16,00 € </text:p>
          </table:table-cell>
          <table:table-cell table:style-name="ce18" table:formula="of:=[.B27]*[.D27]" office:value-type="float" office:value="16" calcext:value-type="float">
            <text:p>1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7" office:value-type="string" calcext:value-type="string">
            <text:p>CH24 jaune</text:p>
          </table:table-cell>
          <table:table-cell table:style-name="ce12" office:value-type="float" office:value="36" calcext:value-type="float">
            <text:p>36,00 € </text:p>
          </table:table-cell>
          <table:table-cell table:style-name="ce18" table:formula="of:=[.B28]*[.D28]" office:value-type="float" office:value="0" calcext:value-type="float">
            <text:p>-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allon rouge</text:p>
          </table:table-cell>
          <table:table-cell table:style-name="ce12" office:value-type="float" office:value="30" calcext:value-type="float">
            <text:p>30,00 € </text:p>
          </table:table-cell>
          <table:table-cell table:style-name="ce18" table:formula="of:=[.B29]*[.D29]" office:value-type="float" office:value="150" calcext:value-type="float">
            <text:p>15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hapeau</text:p>
          </table:table-cell>
          <table:table-cell table:style-name="ce12" office:value-type="float" office:value="15" calcext:value-type="float">
            <text:p>15,00 € </text:p>
          </table:table-cell>
          <table:table-cell table:style-name="ce18" table:formula="of:=[.B30]*[.D30]" office:value-type="float" office:value="45" calcext:value-type="float">
            <text:p>45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Ballon vert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31]*[.D31]" office:value-type="float" office:value="156" calcext:value-type="float">
            <text:p>15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antalon</text:p>
          </table:table-cell>
          <table:table-cell table:style-name="ce13" office:value-type="float" office:value="16" calcext:value-type="float">
            <text:p>16,00 € </text:p>
          </table:table-cell>
          <table:table-cell table:style-name="ce18" table:formula="of:=[.B32]*[.D32]" office:value-type="float" office:value="16" calcext:value-type="float">
            <text:p>1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Fleurs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33]*[.D33]" office:value-type="float" office:value="0" calcext:value-type="float">
            <text:p>- € 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/>
          <table:table-cell table:style-name="ce5"/>
          <table:table-cell table:style-name="ce10" office:value-type="string" calcext:value-type="string">
            <text:p>TOTAL CB</text:p>
          </table:table-cell>
          <table:table-cell table:style-name="ce15"/>
          <table:table-cell table:style-name="ce20" table:formula="of:=SUM([.E27:.E34])" office:value-type="float" office:value="383" calcext:value-type="float">
            <text:p>383,00 €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ieu: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Facture </text:p>
          </table:table-cell>
          <table:table-cell table:style-name="ce16" office:value-type="string" calcext:value-type="string">
            <text:p>n° 156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Le 02 Décembre <text:s/>2002</text:p>
          </table:table-cell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Mr et Mme T</text:p>
          </table:table-cell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7" office:value-type="string" calcext:value-type="string">
            <text:p>Ballon bleu</text:p>
          </table:table-cell>
          <table:table-cell table:style-name="ce12" office:value-type="float" office:value="16" calcext:value-type="float">
            <text:p>16,00 € </text:p>
          </table:table-cell>
          <table:table-cell table:style-name="ce18" table:formula="of:=[.B44]*[.D44]" office:value-type="float" office:value="0" calcext:value-type="float">
            <text:p>-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H24 jaune</text:p>
          </table:table-cell>
          <table:table-cell table:style-name="ce12" office:value-type="float" office:value="36" calcext:value-type="float">
            <text:p>36,00 € </text:p>
          </table:table-cell>
          <table:table-cell table:style-name="ce18" table:formula="of:=[.B45]*[.D45]" office:value-type="float" office:value="216" calcext:value-type="float">
            <text:p>21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allon rouge</text:p>
          </table:table-cell>
          <table:table-cell table:style-name="ce12" office:value-type="float" office:value="30" calcext:value-type="float">
            <text:p>30,00 € </text:p>
          </table:table-cell>
          <table:table-cell table:style-name="ce18" table:formula="of:=[.B46]*[.D46]" office:value-type="float" office:value="30" calcext:value-type="float">
            <text:p>3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hapeau</text:p>
          </table:table-cell>
          <table:table-cell table:style-name="ce12" office:value-type="float" office:value="15" calcext:value-type="float">
            <text:p>15,00 € </text:p>
          </table:table-cell>
          <table:table-cell table:style-name="ce18" table:formula="of:=[.B47]*[.D47]" office:value-type="float" office:value="75" calcext:value-type="float">
            <text:p>75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Ballon vert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48]*[.D48]" office:value-type="float" office:value="104" calcext:value-type="float">
            <text:p>104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Pantalon</text:p>
          </table:table-cell>
          <table:table-cell table:style-name="ce13" office:value-type="float" office:value="16" calcext:value-type="float">
            <text:p>16,00 € </text:p>
          </table:table-cell>
          <table:table-cell table:style-name="ce18" table:formula="of:=[.B49]*[.D49]" office:value-type="float" office:value="64" calcext:value-type="float">
            <text:p>64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leurs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50]*[.D50]" office:value-type="float" office:value="26" calcext:value-type="float">
            <text:p>26,00 € 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/>
          <table:table-cell table:style-name="ce5"/>
          <table:table-cell table:style-name="ce10" office:value-type="string" calcext:value-type="string">
            <text:p>TOTAL CB</text:p>
          </table:table-cell>
          <table:table-cell table:style-name="ce15"/>
          <table:table-cell table:style-name="ce20" table:formula="of:=SUM([.E44:.E51])" office:value-type="float" office:value="515" calcext:value-type="float">
            <text:p>515,00 €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ieu: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Facture </text:p>
          </table:table-cell>
          <table:table-cell table:style-name="ce16" office:value-type="string" calcext:value-type="string">
            <text:p>n°157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Le 02 Décembre <text:s/>2002</text:p>
          </table:table-cell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Mr et Mme Y</text:p>
          </table:table-cell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7" office:value-type="string" calcext:value-type="string">
            <text:p>Ballon bleu</text:p>
          </table:table-cell>
          <table:table-cell table:style-name="ce12" office:value-type="float" office:value="16" calcext:value-type="float">
            <text:p>16,00 € </text:p>
          </table:table-cell>
          <table:table-cell table:style-name="ce18" table:formula="of:=[.B61]*[.D61]" office:value-type="float" office:value="0" calcext:value-type="float">
            <text:p>-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H24 jaune</text:p>
          </table:table-cell>
          <table:table-cell table:style-name="ce12" office:value-type="float" office:value="36" calcext:value-type="float">
            <text:p>36,00 € </text:p>
          </table:table-cell>
          <table:table-cell table:style-name="ce18" table:formula="of:=[.B62]*[.D62]" office:value-type="float" office:value="108" calcext:value-type="float">
            <text:p>108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7" office:value-type="string" calcext:value-type="string">
            <text:p>Ballon rouge</text:p>
          </table:table-cell>
          <table:table-cell table:style-name="ce12" office:value-type="float" office:value="30" calcext:value-type="float">
            <text:p>30,00 € </text:p>
          </table:table-cell>
          <table:table-cell table:style-name="ce18" table:formula="of:=[.B63]*[.D63]" office:value-type="float" office:value="0" calcext:value-type="float">
            <text:p>-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hapeau</text:p>
          </table:table-cell>
          <table:table-cell table:style-name="ce12" office:value-type="float" office:value="15" calcext:value-type="float">
            <text:p>15,00 € </text:p>
          </table:table-cell>
          <table:table-cell table:style-name="ce18" table:formula="of:=[.B64]*[.D64]" office:value-type="float" office:value="30" calcext:value-type="float">
            <text:p>3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Ballon vert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65]*[.D65]" office:value-type="float" office:value="0" calcext:value-type="float">
            <text:p>-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Pantalon</text:p>
          </table:table-cell>
          <table:table-cell table:style-name="ce13" office:value-type="float" office:value="16" calcext:value-type="float">
            <text:p>16,00 € </text:p>
          </table:table-cell>
          <table:table-cell table:style-name="ce18" table:formula="of:=[.B66]*[.D66]" office:value-type="float" office:value="48" calcext:value-type="float">
            <text:p>48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Fleurs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67]*[.D67]" office:value-type="float" office:value="52" calcext:value-type="float">
            <text:p>52,00 € 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/>
          <table:table-cell table:style-name="ce5"/>
          <table:table-cell table:style-name="ce10" office:value-type="string" calcext:value-type="string">
            <text:p>TOTAL Chèque</text:p>
          </table:table-cell>
          <table:table-cell table:style-name="ce15"/>
          <table:table-cell table:style-name="ce20" table:formula="of:=SUM([.E61:.E68])" office:value-type="float" office:value="238" calcext:value-type="float">
            <text:p>238,00 €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ieu: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Facture </text:p>
          </table:table-cell>
          <table:table-cell table:style-name="ce16" office:value-type="string" calcext:value-type="string">
            <text:p>n°158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Le 02 Décembre <text:s/>2002</text:p>
          </table:table-cell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Mr et Mme Z</text:p>
          </table:table-cell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7" office:value-type="string" calcext:value-type="string">
            <text:p>Ballon bleu</text:p>
          </table:table-cell>
          <table:table-cell table:style-name="ce12" office:value-type="float" office:value="16" calcext:value-type="float">
            <text:p>16,00 € </text:p>
          </table:table-cell>
          <table:table-cell table:style-name="ce18" table:formula="of:=[.B78]*[.D78]" office:value-type="float" office:value="0" calcext:value-type="float">
            <text:p>-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H24 jaune</text:p>
          </table:table-cell>
          <table:table-cell table:style-name="ce12" office:value-type="float" office:value="36" calcext:value-type="float">
            <text:p>36,00 € </text:p>
          </table:table-cell>
          <table:table-cell table:style-name="ce18" table:formula="of:=[.B79]*[.D79]" office:value-type="float" office:value="72" calcext:value-type="float">
            <text:p>72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allon rouge</text:p>
          </table:table-cell>
          <table:table-cell table:style-name="ce12" office:value-type="float" office:value="30" calcext:value-type="float">
            <text:p>30,00 € </text:p>
          </table:table-cell>
          <table:table-cell table:style-name="ce18" table:formula="of:=[.B80]*[.D80]" office:value-type="float" office:value="30" calcext:value-type="float">
            <text:p>3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hapeau</text:p>
          </table:table-cell>
          <table:table-cell table:style-name="ce12" office:value-type="float" office:value="15" calcext:value-type="float">
            <text:p>15,00 € </text:p>
          </table:table-cell>
          <table:table-cell table:style-name="ce18" table:formula="of:=[.B81]*[.D81]" office:value-type="float" office:value="15" calcext:value-type="float">
            <text:p>15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allon vert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82]*[.D82]" office:value-type="float" office:value="26" calcext:value-type="float">
            <text:p>2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Pantalon</text:p>
          </table:table-cell>
          <table:table-cell table:style-name="ce13" office:value-type="float" office:value="16" calcext:value-type="float">
            <text:p>16,00 € </text:p>
          </table:table-cell>
          <table:table-cell table:style-name="ce18" table:formula="of:=[.B83]*[.D83]" office:value-type="float" office:value="80" calcext:value-type="float">
            <text:p>8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Fleurs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84]*[.D84]" office:value-type="float" office:value="156" calcext:value-type="float">
            <text:p>156,00 € 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/>
          <table:table-cell table:style-name="ce5"/>
          <table:table-cell table:style-name="ce10" office:value-type="string" calcext:value-type="string">
            <text:p>TOTAL Chèque</text:p>
          </table:table-cell>
          <table:table-cell table:style-name="ce15"/>
          <table:table-cell table:style-name="ce20" table:formula="of:=SUM([.E78:.E85])" office:value-type="float" office:value="379" calcext:value-type="float">
            <text:p>379,00 €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ieu: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Facture </text:p>
          </table:table-cell>
          <table:table-cell table:style-name="ce16" office:value-type="string" calcext:value-type="string">
            <text:p>n°159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Le 02 Décembre <text:s/>2002</text:p>
          </table:table-cell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Mr et Mme A</text:p>
          </table:table-cell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table:style-name="ce7" office:value-type="string" calcext:value-type="string">
            <text:p>Ballon bleu</text:p>
          </table:table-cell>
          <table:table-cell table:style-name="ce12" office:value-type="float" office:value="16" calcext:value-type="float">
            <text:p>16,00 € </text:p>
          </table:table-cell>
          <table:table-cell table:style-name="ce18" table:formula="of:=[.B95]*[.D95]" office:value-type="float" office:value="0" calcext:value-type="float">
            <text:p>-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H24 jaune</text:p>
          </table:table-cell>
          <table:table-cell table:style-name="ce12" office:value-type="float" office:value="36" calcext:value-type="float">
            <text:p>36,00 € </text:p>
          </table:table-cell>
          <table:table-cell table:style-name="ce18" table:formula="of:=[.B96]*[.D96]" office:value-type="float" office:value="216" calcext:value-type="float">
            <text:p>21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Ballon rouge</text:p>
          </table:table-cell>
          <table:table-cell table:style-name="ce12" office:value-type="float" office:value="30" calcext:value-type="float">
            <text:p>30,00 € </text:p>
          </table:table-cell>
          <table:table-cell table:style-name="ce18" table:formula="of:=[.B97]*[.D97]" office:value-type="float" office:value="120" calcext:value-type="float">
            <text:p>12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Chapeau</text:p>
          </table:table-cell>
          <table:table-cell table:style-name="ce12" office:value-type="float" office:value="15" calcext:value-type="float">
            <text:p>15,00 € </text:p>
          </table:table-cell>
          <table:table-cell table:style-name="ce18" table:formula="of:=[.B98]*[.D98]" office:value-type="float" office:value="135" calcext:value-type="float">
            <text:p>135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allon vert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99]*[.D99]" office:value-type="float" office:value="130" calcext:value-type="float">
            <text:p>13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Pantalon</text:p>
          </table:table-cell>
          <table:table-cell table:style-name="ce13" office:value-type="float" office:value="16" calcext:value-type="float">
            <text:p>16,00 € </text:p>
          </table:table-cell>
          <table:table-cell table:style-name="ce18" table:formula="of:=[.B100]*[.D100]" office:value-type="float" office:value="16" calcext:value-type="float">
            <text:p>1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Fleurs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101]*[.D101]" office:value-type="float" office:value="156" calcext:value-type="float">
            <text:p>156,00 € 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/>
          <table:table-cell table:style-name="ce5"/>
          <table:table-cell table:style-name="ce10" office:value-type="string" calcext:value-type="string">
            <text:p>TOTAL Espèces</text:p>
          </table:table-cell>
          <table:table-cell table:style-name="ce15"/>
          <table:table-cell table:style-name="ce20" table:formula="of:=SUM([.E95:.E102])" office:value-type="float" office:value="773" calcext:value-type="float">
            <text:p>773,00 €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ieu:</text:p>
          </table:table-cell>
          <table:table-cell table:style-name="ce6" office:value-type="string" calcext:value-type="string">
            <text:p>Paris</text:p>
          </table:table-cell>
          <table:table-cell table:style-name="ce6" office:value-type="string" calcext:value-type="string">
            <text:p>Facture </text:p>
          </table:table-cell>
          <table:table-cell table:style-name="ce16" office:value-type="string" calcext:value-type="string">
            <text:p>n°160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Le 02 Décembre <text:s/>2002</text:p>
          </table:table-cell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1"/>
          <table:table-cell table:style-name="ce17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 office:value-type="string" calcext:value-type="string">
            <text:p>Mr et Mme B</text:p>
          </table:table-cell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/>
          <table:table-cell table:style-name="ce7"/>
          <table:table-cell table:style-name="ce1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allon bleu</text:p>
          </table:table-cell>
          <table:table-cell table:style-name="ce12" office:value-type="float" office:value="16" calcext:value-type="float">
            <text:p>16,00 € </text:p>
          </table:table-cell>
          <table:table-cell table:style-name="ce18" table:formula="of:=[.B112]*[.D112]" office:value-type="float" office:value="16" calcext:value-type="float">
            <text:p>1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H24 jaune</text:p>
          </table:table-cell>
          <table:table-cell table:style-name="ce12" office:value-type="float" office:value="36" calcext:value-type="float">
            <text:p>36,00 € </text:p>
          </table:table-cell>
          <table:table-cell table:style-name="ce18" table:formula="of:=[.B113]*[.D113]" office:value-type="float" office:value="36" calcext:value-type="float">
            <text:p>36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allon rouge</text:p>
          </table:table-cell>
          <table:table-cell table:style-name="ce12" office:value-type="float" office:value="30" calcext:value-type="float">
            <text:p>30,00 € </text:p>
          </table:table-cell>
          <table:table-cell table:style-name="ce18" table:formula="of:=[.B114]*[.D114]" office:value-type="float" office:value="30" calcext:value-type="float">
            <text:p>3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hapeau</text:p>
          </table:table-cell>
          <table:table-cell table:style-name="ce12" office:value-type="float" office:value="15" calcext:value-type="float">
            <text:p>15,00 € </text:p>
          </table:table-cell>
          <table:table-cell table:style-name="ce18" table:formula="of:=[.B115]*[.D115]" office:value-type="float" office:value="90" calcext:value-type="float">
            <text:p>9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allon vert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116]*[.D116]" office:value-type="float" office:value="130" calcext:value-type="float">
            <text:p>130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Pantalon</text:p>
          </table:table-cell>
          <table:table-cell table:style-name="ce13" office:value-type="float" office:value="16" calcext:value-type="float">
            <text:p>16,00 € </text:p>
          </table:table-cell>
          <table:table-cell table:style-name="ce18" table:formula="of:=[.B117]*[.D117]" office:value-type="float" office:value="64" calcext:value-type="float">
            <text:p>64,00 € 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Fleurs</text:p>
          </table:table-cell>
          <table:table-cell table:style-name="ce13" office:value-type="float" office:value="26" calcext:value-type="float">
            <text:p>26,00 € </text:p>
          </table:table-cell>
          <table:table-cell table:style-name="ce18" table:formula="of:=[.B118]*[.D118]" office:value-type="float" office:value="806" calcext:value-type="float">
            <text:p>806,00 € 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14"/>
          <table:table-cell table:style-name="ce19"/>
          <table:table-cell table:number-columns-repeated="1019"/>
        </table:table-row>
        <table:table-row table:style-name="ro2">
          <table:table-cell/>
          <table:table-cell table:style-name="ce5"/>
          <table:table-cell table:style-name="ce10" office:value-type="string" calcext:value-type="string">
            <text:p>TOTAL Espèces</text:p>
          </table:table-cell>
          <table:table-cell table:style-name="ce15"/>
          <table:table-cell table:style-name="ce20" table:formula="of:=SUM([.E112:.E119])" office:value-type="float" office:value="1172" calcext:value-type="float">
            <text:p>1 172,00 € </text:p>
          </table:table-cell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00/00/0000</text:date>, <text:time style:data-style-name="N2" text:time-value="10:58:59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8:48:35</meta:creation-date>
    <dc:language>fr-FR</dc:language>
    <dc:date>2018-11-10T10:59:24.790000000</dc:date>
    <meta:editing-cycles>7</meta:editing-cycles>
    <meta:editing-duration>PT14M57S</meta:editing-duration>
    <meta:generator>LibreOffice/5.2.6.2$Windows_x86 LibreOffice_project/a3100ed2409ebf1c212f5048fbe377c281438fdc</meta:generator>
    <meta:document-statistic meta:table-count="1" meta:cell-count="252" meta:object-count="0"/>
  </office:meta>
</office:document-meta>
</file>