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Données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Récupération données fiches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Recuperation_donnees_fiches?language=Basic&amp;location=document" xlink:type="simple"/>
              </office:event-listeners>
            </form:button>
          </form:form>
        </office:forms>
        <table:shapes>
          <draw:control draw:z-index="0" draw:name="Bouton 1" draw:style-name="gr1" draw:text-style-name="P1" svg:width="94.44mm" svg:height="25.48mm" svg:x="112.54mm" svg:y="4.8mm" draw:control="control1"/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HYPERLINK(&quot;file:///C:\Users\Benoit\Documents\Commandes\3208096-commande-20181002.pdf&quot;;&quot;3208096&quot;)" office:value-type="string" office:string-value="3208096" calcext:value-type="string">
            <text:p>3208096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HYPERLINK(&quot;file:///C:\Users\Benoit\Documents\Commandes\3208112-commande-20181003.pdf&quot;;&quot;3208112&quot;)" office:value-type="string" office:string-value="3208112" calcext:value-type="string">
            <text:p>3208112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HYPERLINK(&quot;file:///C:\Users\Benoit\Documents\Commandes\3208109-commande-20181003.pdf&quot;;&quot;3208109&quot;)" office:value-type="string" office:string-value="3208109" calcext:value-type="string">
            <text:p>3208109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HYPERLINK(&quot;file:///C:\Users\Benoit\Documents\Commandes\3208139-commande-20181003.pdf&quot;;&quot;3208139&quot;)" office:value-type="string" office:string-value="3208139" calcext:value-type="string">
            <text:p>3208139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HYPERLINK(&quot;file:///C:\Users\Benoit\Documents\Commandes\3208144-commande-20181004.pdf&quot;;&quot;3208144&quot;)" office:value-type="string" office:string-value="3208144" calcext:value-type="string">
            <text:p>320814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HYPERLINK(&quot;file:///C:\Users\Benoit\Documents\Commandes\3208148-commande-20181004.pdf&quot;;&quot;3208148&quot;)" office:value-type="string" office:string-value="3208148" calcext:value-type="string">
            <text:p>320814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208188" calcext:value-type="float">
            <text:p>320818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208034" calcext:value-type="float">
            <text:p>320803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244444" calcext:value-type="float">
            <text:p>324444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HYPERLINK(&quot;file:///C:\Users\Benoit\Documents\Commandes\3208145-commande-20181004.pdf&quot;;&quot;3208145&quot;)" office:value-type="string" office:string-value="3208145" calcext:value-type="string">
            <text:p>320814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HYPERLINK(&quot;file:///C:\Users\Benoit\Documents\Commandes\3208196-commande-20181005.pdf&quot;;&quot;3208196&quot;)" office:value-type="string" office:string-value="3208196" calcext:value-type="string">
            <text:p>3208196</text:p>
          </table:table-cell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L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L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LU">
      <number:day number:style="long"/>
      <number:text>-</number:text>
      <number:month number:textual="true"/>
    </number:date-style>
    <number:date-style style:name="N10109" number:language="fr" number:country="LU">
      <number:month number:textual="true"/>
      <number:text>-</number:text>
      <number:year/>
    </number:date-style>
    <number:time-style style:name="N10110" number:language="fr" number:country="LU">
      <number:hours/>
      <number:text>:</number:text>
      <number:minutes number:style="long"/>
      <number:text> </number:text>
      <number:am-pm/>
    </number:time-style>
    <number:time-style style:name="N1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LU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LU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L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LU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L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LU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L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LU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L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LU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LU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LU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LU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LU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LU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LU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LU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is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eeeeee"/>
    </style:style>
    <style:style style:name="Excel_5f_CondFormat_5f_3_5f_2_5f_1" style:display-name="Excel_CondFormat_3_2_1" style:family="table-cell" style:parent-style-name="Default">
      <style:table-cell-properties fo:background-color="#eeeeee"/>
    </style:style>
    <style:style style:name="Excel_5f_CondFormat_5f_3_5f_3_5f_1" style:display-name="Excel_CondFormat_3_3_1" style:family="table-cell" style:parent-style-name="Default">
      <style:table-cell-properties fo:background-color="#eeeeee"/>
    </style:style>
    <style:style style:name="Excel_5f_CondFormat_5f_3_5f_4_5f_1" style:display-name="Excel_CondFormat_3_4_1" style:family="table-cell" style:parent-style-name="Default">
      <style:table-cell-properties fo:background-color="#eeeeee"/>
    </style:style>
    <style:style style:name="Excel_5f_CondFormat_5f_3_5f_5_5f_1" style:display-name="Excel_CondFormat_3_5_1" style:family="table-cell" style:parent-style-name="Default">
      <style:table-cell-properties fo:background-color="#eeeeee"/>
    </style:style>
    <style:style style:name="Excel_5f_CondFormat_5f_3_5f_6_5f_1" style:display-name="Excel_CondFormat_3_6_1" style:family="table-cell" style:parent-style-name="Default">
      <style:table-cell-properties fo:background-color="#eeeeee"/>
    </style:style>
    <style:style style:name="Excel_5f_CondFormat_5f_3_5f_7_5f_1" style:display-name="Excel_CondFormat_3_7_1" style:family="table-cell" style:parent-style-name="Default">
      <style:table-cell-properties fo:background-color="#eeeeee"/>
    </style:style>
    <style:style style:name="Excel_5f_CondFormat_5f_3_5f_8_5f_1" style:display-name="Excel_CondFormat_3_8_1" style:family="table-cell" style:parent-style-name="Default">
      <style:table-cell-properties fo:background-color="#eeeeee"/>
    </style:style>
    <style:style style:name="Excel_5f_CondFormat_5f_3_5f_9_5f_1" style:display-name="Excel_CondFormat_3_9_1" style:family="table-cell" style:parent-style-name="Default">
      <style:table-cell-properties fo:background-color="#eeeeee"/>
    </style:style>
    <style:style style:name="Excel_5f_CondFormat_5f_3_5f_10_5f_1" style:display-name="Excel_CondFormat_3_10_1" style:family="table-cell" style:parent-style-name="Default">
      <style:table-cell-properties fo:background-color="#eeeeee"/>
    </style:style>
    <style:style style:name="Excel_5f_CondFormat_5f_3_5f_11_5f_1" style:display-name="Excel_CondFormat_3_11_1" style:family="table-cell" style:parent-style-name="Default">
      <style:table-cell-properties fo:background-color="#eeeeee"/>
    </style:style>
    <style:style style:name="Excel_5f_CondFormat_5f_3_5f_12_5f_1" style:display-name="Excel_CondFormat_3_12_1" style:family="table-cell" style:parent-style-name="Default">
      <style:table-cell-properties fo:background-color="#eeeeee"/>
    </style:style>
    <style:style style:name="Excel_5f_CondFormat_5f_3_5f_13_5f_1" style:display-name="Excel_CondFormat_3_13_1" style:family="table-cell" style:parent-style-name="Default">
      <style:table-cell-properties fo:background-color="#eeeeee"/>
    </style:style>
    <style:style style:name="Excel_5f_CondFormat_5f_3_5f_14_5f_1" style:display-name="Excel_CondFormat_3_14_1" style:family="table-cell" style:parent-style-name="Default">
      <style:table-cell-properties fo:background-color="#eeeeee"/>
    </style:style>
    <style:style style:name="Excel_5f_CondFormat_5f_3_5f_15_5f_1" style:display-name="Excel_CondFormat_3_15_1" style:family="table-cell" style:parent-style-name="Default">
      <style:table-cell-properties fo:background-color="#eeeeee"/>
    </style:style>
    <style:style style:name="Excel_5f_CondFormat_5f_3_5f_16_5f_1" style:display-name="Excel_CondFormat_3_16_1" style:family="table-cell" style:parent-style-name="Default">
      <style:table-cell-properties fo:background-color="#eeeeee"/>
    </style:style>
    <style:style style:name="Excel_5f_CondFormat_5f_3_5f_17_5f_1" style:display-name="Excel_CondFormat_3_17_1" style:family="table-cell" style:parent-style-name="Default">
      <style:table-cell-properties fo:background-color="#eeeeee"/>
    </style:style>
    <style:style style:name="Excel_5f_CondFormat_5f_3_5f_18_5f_1" style:display-name="Excel_CondFormat_3_18_1" style:family="table-cell" style:parent-style-name="Default">
      <style:table-cell-properties fo:background-color="#eeeeee"/>
    </style:style>
    <style:style style:name="Excel_5f_CondFormat_5f_3_5f_19_5f_1" style:display-name="Excel_CondFormat_3_19_1" style:family="table-cell" style:parent-style-name="Default">
      <style:table-cell-properties fo:background-color="#eeeeee"/>
    </style:style>
    <style:style style:name="Excel_5f_CondFormat_5f_3_5f_20_5f_1" style:display-name="Excel_CondFormat_3_20_1" style:family="table-cell" style:parent-style-name="Default">
      <style:table-cell-properties fo:background-color="#eeeeee"/>
    </style:style>
    <style:style style:name="Excel_5f_CondFormat_5f_3_5f_21_5f_1" style:display-name="Excel_CondFormat_3_21_1" style:family="table-cell" style:parent-style-name="Default">
      <style:table-cell-properties fo:background-color="#eeeeee"/>
    </style:style>
    <style:style style:name="Excel_5f_CondFormat_5f_3_5f_22_5f_1" style:display-name="Excel_CondFormat_3_22_1" style:family="table-cell" style:parent-style-name="Default">
      <style:table-cell-properties fo:background-color="#eeeeee"/>
    </style:style>
    <style:style style:name="Excel_5f_CondFormat_5f_3_5f_23_5f_1" style:display-name="Excel_CondFormat_3_23_1" style:family="table-cell" style:parent-style-name="Default">
      <style:table-cell-properties fo:background-color="#eeeeee"/>
    </style:style>
    <style:style style:name="Excel_5f_CondFormat_5f_3_5f_24_5f_1" style:display-name="Excel_CondFormat_3_24_1" style:family="table-cell" style:parent-style-name="Default">
      <style:table-cell-properties fo:background-color="#eeeeee"/>
    </style:style>
    <style:style style:name="Excel_5f_CondFormat_5f_4_5f_1_5f_1" style:display-name="Excel_CondFormat_4_1_1" style:family="table-cell" style:parent-style-name="Default">
      <style:table-cell-properties fo:background-color="#eeeeee"/>
    </style:style>
    <style:style style:name="Excel_5f_CondFormat_5f_4_5f_2_5f_1" style:display-name="Excel_CondFormat_4_2_1" style:family="table-cell" style:parent-style-name="Default">
      <style:table-cell-properties fo:background-color="#eeeeee"/>
    </style:style>
    <style:style style:name="Excel_5f_CondFormat_5f_4_5f_3_5f_1" style:display-name="Excel_CondFormat_4_3_1" style:family="table-cell" style:parent-style-name="Default">
      <style:table-cell-properties fo:background-color="#eeeeee"/>
    </style:style>
    <style:style style:name="Excel_5f_CondFormat_5f_4_5f_4_5f_1" style:display-name="Excel_CondFormat_4_4_1" style:family="table-cell" style:parent-style-name="Default">
      <style:table-cell-properties fo:background-color="#eeeeee"/>
    </style:style>
    <style:style style:name="Excel_5f_CondFormat_5f_4_5f_5_5f_1" style:display-name="Excel_CondFormat_4_5_1" style:family="table-cell" style:parent-style-name="Default">
      <style:table-cell-properties fo:background-color="#eeeeee"/>
    </style:style>
    <style:style style:name="Excel_5f_CondFormat_5f_4_5f_6_5f_1" style:display-name="Excel_CondFormat_4_6_1" style:family="table-cell" style:parent-style-name="Default">
      <style:table-cell-properties fo:background-color="#eeeeee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7">00/00/0000</text:date>, <text:time style:data-style-name="N2" text:time-value="11:19:23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ticles_20_SDRW" style:display-name="PageStyle_Articles SDR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mmandes2017" style:display-name="PageStyle_Commandes201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mmandes2018" style:display-name="PageStyle_Commandes2018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Projets" style:display-name="PageStyle_Projet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lients" style:display-name="PageStyle_Clie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ournisseurs" style:display-name="PageStyle_Fournisseu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SM" style:display-name="PageStyle_GSM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Webshop" style:display-name="PageStyle_Websho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nnées" style:display-name="PageStyle_Donné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48.390000000</meta:creation-date>
    <dc:date>2018-10-07T11:33:29.442000000</dc:date>
    <meta:editing-cycles>537</meta:editing-cycles>
    <meta:editing-duration>P9DT12H54M31S</meta:editing-duration>
    <meta:generator>LibreOffice/6.1.2.1$Windows_X86_64 LibreOffice_project/65905a128db06ba48db947242809d14d3f9a93fe</meta:generator>
    <meta:document-statistic meta:table-count="1" meta:cell-count="1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REM  *****  BASIC  *****

Sub Recuperation_donnees_fiches

	Dim MonDoc as object, Mesfeuilles as object, MaFeuille as object
	Dim Dossier As object ,  Valeur As Integer , lerep as string
	Dim Direction As string, fichiercour As String
	Dim NoFichier As String

	MonDoc = ThisComponent 'Sélectionne le document en cours
	MesFeuilles=MonDoc.sheets ' les feuilles du classeur

	Dossier = CreateUnoService("com.sun.star.ui.dialogs.FolderPicker")
	Valeur = Dossier.Execute()

	If Valeur = 1 Then lerep=ConvertFromUrl(Dossier.getDirectory())

	Direction=dir((lerep)&amp;"\*.pdf",0)
	MaFeuille = Mesfeuilles.GetByName("Données")
  	x=1
	Do While Len(Direction) &gt; 0
		x=1
		NoFichier = Left(Direction,7)
			Do While MaFeuille.getCellByPosition(3,x).String&lt;&gt;""
				If MaFeuille.getCellByPosition(3,x).String()=NoFichier Then
				MaFeuille.getCellByPosition(3,x).FormulaLocal="=LIEN.HYPERTEXTE(""file:///"&amp;(lerep) &amp; "\" &amp; (Direction) &amp; """;""" &amp; (NoFichier) &amp; """)"
				EndIf
				x=x+1
			Loop
      	Direction=Dir()
	Loop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