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bottom="none" fo:border-left="0.79pt solid #ff0000" fo:border-right="none" fo:border-top="0.79pt solid #ff0000"/>
    </style:style>
    <style:style style:name="ce3" style:family="table-cell" style:parent-style-name="Default" style:data-style-name="N36">
      <style:table-cell-properties fo:border-bottom="none" fo:border-left="0.79pt solid #ff0000" fo:border-right="none" fo:border-top="none"/>
    </style:style>
    <style:style style:name="ce4" style:family="table-cell" style:parent-style-name="Default">
      <style:table-cell-properties fo:border-bottom="none" fo:border-left="0.79pt solid #ff0000" fo:border-right="none" fo:border-top="none"/>
    </style:style>
    <style:style style:name="ce5" style:family="table-cell" style:parent-style-name="Default">
      <style:table-cell-properties fo:border-bottom="0.79pt solid #ff0000" fo:border-left="0.79pt solid #ff0000" fo:border-right="none" fo:border-top="none"/>
    </style:style>
    <style:style style:name="ce31" style:family="table-cell" style:parent-style-name="Default" style:data-style-name="N3"/>
    <style:style style:name="ce6" style:family="table-cell" style:parent-style-name="Default" style:data-style-name="N36">
      <style:table-cell-properties fo:border-bottom="none" fo:border-left="none" fo:border-right="none" fo:border-top="0.79pt solid #ff0000"/>
    </style:style>
    <style:style style:name="ce7" style:family="table-cell" style:parent-style-name="Default" style:data-style-name="N36">
      <style:table-cell-properties fo:border-bottom="0.79pt solid #ff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79pt solid #ff0000" fo:border-top="0.79pt solid #ff0000"/>
    </style:style>
    <style:style style:name="ce9" style:family="table-cell" style:parent-style-name="Default">
      <style:table-cell-properties fo:border-bottom="none" fo:border-left="none" fo:border-right="0.79pt solid #ff0000" fo:border-top="none"/>
    </style:style>
    <style:style style:name="ce10" style:family="table-cell" style:parent-style-name="Default" style:data-style-name="N36">
      <style:table-cell-properties fo:border-bottom="none" fo:border-left="none" fo:border-right="0.79pt solid #ff0000" fo:border-top="none"/>
    </style:style>
    <style:style style:name="ce11" style:family="table-cell" style:parent-style-name="Default" style:data-style-name="N36">
      <style:table-cell-properties fo:border-bottom="0.79pt solid #ff0000" fo:border-left="none" fo:border-right="0.79pt solid #ff0000" fo:border-top="none"/>
    </style:style>
    <style:style style:name="ce12" style:family="table-cell" style:parent-style-name="Default">
      <style:table-cell-properties fo:border-bottom="none" fo:border-left="1.05pt solid #00ff00" fo:border-right="none" fo:border-top="1.05pt solid #00ff00"/>
    </style:style>
    <style:style style:name="ce13" style:family="table-cell" style:parent-style-name="Default">
      <style:table-cell-properties fo:border-bottom="none" fo:border-left="1.05pt solid #00ff00" fo:border-right="none" fo:border-top="none"/>
    </style:style>
    <style:style style:name="ce40" style:family="table-cell" style:parent-style-name="Default" style:data-style-name="N0">
      <style:table-cell-properties fo:border-bottom="none" fo:border-left="1.05pt solid #00ff00" fo:border-right="none" fo:border-top="none"/>
    </style:style>
    <style:style style:name="ce41" style:family="table-cell" style:parent-style-name="Default" style:data-style-name="N0">
      <style:table-cell-properties fo:border-bottom="1.05pt solid #00ff00" fo:border-left="1.05pt solid #00ff00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1.05pt solid #00ff00"/>
    </style:style>
    <style:style style:name="ce43" style:family="table-cell" style:parent-style-name="Default" style:data-style-name="N37">
      <style:table-cell-properties fo:border="none"/>
    </style:style>
    <style:style style:name="ce18" style:family="table-cell" style:parent-style-name="Default" style:data-style-name="N37">
      <style:table-cell-properties fo:border-bottom="1.05pt solid #00ff00" fo:border-left="none" fo:border-right="none" fo:border-top="none"/>
    </style:style>
    <style:style style:name="ce19" style:family="table-cell" style:parent-style-name="Default">
      <style:table-cell-properties fo:border-bottom="none" fo:border-left="none" fo:border-right="1.05pt solid #00ff00" fo:border-top="1.05pt solid #00ff00"/>
    </style:style>
    <style:style style:name="ce20" style:family="table-cell" style:parent-style-name="Default">
      <style:table-cell-properties fo:border-bottom="none" fo:border-left="none" fo:border-right="1.05pt solid #00ff00" fo:border-top="none"/>
    </style:style>
    <style:style style:name="ce21" style:family="table-cell" style:parent-style-name="Default" style:data-style-name="N37">
      <style:table-cell-properties fo:border-bottom="none" fo:border-left="none" fo:border-right="1.05pt solid #00ff00" fo:border-top="none"/>
    </style:style>
    <style:style style:name="ce48" style:family="table-cell" style:parent-style-name="Default" style:data-style-name="N37">
      <style:table-cell-properties fo:border-bottom="1.05pt solid #00ff00" fo:border-left="none" fo:border-right="1.05pt solid #00ff00" fo:border-top="none"/>
    </style:style>
  </office:automatic-styles>
  <office:body>
    <office:spreadsheet>
      <table:table table:name="Feuille1" table:style-name="ta1">
        <table:table-column table:style-name="co1" table:default-cell-style-name="ce23"/>
        <table:table-column table:style-name="co1" table:number-columns-repeated="3" table:default-cell-style-name="ce1"/>
        <table:table-column table:style-name="co1" table:number-columns-repeated="6" table:default-cell-style-name="Default"/>
        <table:table-row table:style-name="ro1" table:number-rows-repeated="5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Ce que j’ai :</text:p>
          </table:table-cell>
          <table:table-cell table:style-name="ce6" table:number-columns-repeated="2"/>
          <table:table-cell table:style-name="ce8"/>
          <table:table-cell/>
          <table:table-cell table:style-name="ce12" office:value-type="string" calcext:value-type="string">
            <text:p>Ce que je voudrais :</text:p>
          </table:table-cell>
          <table:table-cell table:style-name="ce15" table:number-columns-repeated="2"/>
          <table:table-cell table:style-name="ce19"/>
        </table:table-row>
        <table:table-row table:style-name="ro1">
          <table:table-cell/>
          <table:table-cell table:style-name="ce3"/>
          <table:table-cell table:number-columns-repeated="2"/>
          <table:table-cell table:style-name="ce9"/>
          <table:table-cell/>
          <table:table-cell table:style-name="ce13"/>
          <table:table-cell table:number-columns-repeated="2"/>
          <table:table-cell table:style-name="ce20"/>
        </table:table-row>
        <table:table-row table:style-name="ro1">
          <table:table-cell table:style-name="ce24" table:formula="of:=RANK(MAX([.C9:.E9]);[.C$9:.E$13] ;1)" office:value-type="float" office:value="1" calcext:value-type="float">
            <text:p>1</text:p>
          </table:table-cell>
          <table:table-cell table:style-name="ce4" office:value-type="string" calcext:value-type="string">
            <text:p>x1</text:p>
          </table:table-cell>
          <table:table-cell office:value-type="date" office:date-value="2011-02-23" calcext:value-type="date">
            <text:p>23/02/2011</text:p>
          </table:table-cell>
          <table:table-cell/>
          <table:table-cell table:style-name="ce10"/>
          <table:table-cell/>
          <table:table-cell table:style-name="ce40" table:formula="of:=IFERROR(INDIRECT(&quot;B&quot;&amp;MATCH(SMALL([.$A$1:.$A$1048576];ROW()-8);[.$A$1:.$A$1048576];0);1);&quot;&quot;)" office:value-type="string" office:string-value="x1" calcext:value-type="string">
            <text:p>x1</text:p>
          </table:table-cell>
          <table:table-cell table:style-name="ce43" table:formula="of:=IF(INDIRECT(&quot;C&quot;&amp;MATCH(SMALL([.$A$1:.$A$1048576];ROW()-8);[.$A$1:.$A$1048576];0);1)=&quot;&quot;;&quot;&quot;;INDIRECT(&quot;C&quot;&amp;MATCH(SMALL([.$A$1:.$A$1048576];ROW()-8);[.$A$1:.$A$1048576];0)))" office:value-type="date" office:date-value="2011-02-23" calcext:value-type="date">
            <text:p>23/02/11</text:p>
          </table:table-cell>
          <table:table-cell table:style-name="ce43" table:formula="of:=IF(INDIRECT(&quot;D&quot;&amp;MATCH(SMALL([.$A$1:.$A$1048576];ROW()-8);[.$A$1:.$A$1048576];0);1)=&quot;&quot;;&quot;&quot;;INDIRECT(&quot;D&quot;&amp;MATCH(SMALL([.$A$1:.$A$1048576];ROW()-8);[.$A$1:.$A$1048576];0)))">
            <text:p/>
          </table:table-cell>
          <table:table-cell table:style-name="ce21" table:formula="of:=IF(INDIRECT(&quot;E&quot;&amp;MATCH(SMALL([.$A$1:.$A$1048576];ROW()-8);[.$A$1:.$A$1048576];0);1)=&quot;&quot;;&quot;&quot;;INDIRECT(&quot;E&quot;&amp;MATCH(SMALL([.$A$1:.$A$1048576];ROW()-8);[.$A$1:.$A$1048576];0)))">
            <text:p/>
          </table:table-cell>
        </table:table-row>
        <table:table-row table:style-name="ro1">
          <table:table-cell table:style-name="ce24" table:formula="of:=RANK(MAX([.C10:.E10]);[.C$9:.E$13] ;1)" office:value-type="float" office:value="3" calcext:value-type="float">
            <text:p>3</text:p>
          </table:table-cell>
          <table:table-cell table:style-name="ce4" office:value-type="string" calcext:value-type="string">
            <text:p>x2</text:p>
          </table:table-cell>
          <table:table-cell office:value-type="date" office:date-value="2013-06-16" calcext:value-type="date">
            <text:p>16/06/2013</text:p>
          </table:table-cell>
          <table:table-cell/>
          <table:table-cell table:style-name="ce10"/>
          <table:table-cell/>
          <table:table-cell table:style-name="ce40" table:formula="of:=IFERROR(INDIRECT(&quot;B&quot;&amp;MATCH(SMALL([.$A$1:.$A$1048576];ROW()-8);[.$A$1:.$A$1048576];0);1);&quot;&quot;)" office:value-type="string" office:string-value="x3" calcext:value-type="string">
            <text:p>x3</text:p>
          </table:table-cell>
          <table:table-cell table:style-name="ce43" table:formula="of:=IF(INDIRECT(&quot;C&quot;&amp;MATCH(SMALL([.$A$1:.$A$1048576];ROW()-8);[.$A$1:.$A$1048576];0);1)=&quot;&quot;;&quot;&quot;;INDIRECT(&quot;C&quot;&amp;MATCH(SMALL([.$A$1:.$A$1048576];ROW()-8);[.$A$1:.$A$1048576];0)))">
            <text:p/>
          </table:table-cell>
          <table:table-cell table:style-name="ce43" table:formula="of:=IF(INDIRECT(&quot;D&quot;&amp;MATCH(SMALL([.$A$1:.$A$1048576];ROW()-8);[.$A$1:.$A$1048576];0);1)=&quot;&quot;;&quot;&quot;;INDIRECT(&quot;D&quot;&amp;MATCH(SMALL([.$A$1:.$A$1048576];ROW()-8);[.$A$1:.$A$1048576];0)))" office:value-type="date" office:date-value="2012-09-14" calcext:value-type="date">
            <text:p>14/09/12</text:p>
          </table:table-cell>
          <table:table-cell table:style-name="ce21" table:formula="of:=IF(INDIRECT(&quot;E&quot;&amp;MATCH(SMALL([.$A$1:.$A$1048576];ROW()-8);[.$A$1:.$A$1048576];0);1)=&quot;&quot;;&quot;&quot;;INDIRECT(&quot;E&quot;&amp;MATCH(SMALL([.$A$1:.$A$1048576];ROW()-8);[.$A$1:.$A$1048576];0)))">
            <text:p/>
          </table:table-cell>
        </table:table-row>
        <table:table-row table:style-name="ro1">
          <table:table-cell table:style-name="ce24" table:formula="of:=RANK(MAX([.C11:.E11]);[.C$9:.E$13] ;1)" office:value-type="float" office:value="2" calcext:value-type="float">
            <text:p>2</text:p>
          </table:table-cell>
          <table:table-cell table:style-name="ce4" office:value-type="string" calcext:value-type="string">
            <text:p>x3</text:p>
          </table:table-cell>
          <table:table-cell/>
          <table:table-cell office:value-type="date" office:date-value="2012-09-14" calcext:value-type="date">
            <text:p>14/09/2012</text:p>
          </table:table-cell>
          <table:table-cell table:style-name="ce10"/>
          <table:table-cell/>
          <table:table-cell table:style-name="ce40" table:formula="of:=IFERROR(INDIRECT(&quot;B&quot;&amp;MATCH(SMALL([.$A$1:.$A$1048576];ROW()-8);[.$A$1:.$A$1048576];0);1);&quot;&quot;)" office:value-type="string" office:string-value="x2" calcext:value-type="string">
            <text:p>x2</text:p>
          </table:table-cell>
          <table:table-cell table:style-name="ce43" table:formula="of:=IF(INDIRECT(&quot;C&quot;&amp;MATCH(SMALL([.$A$1:.$A$1048576];ROW()-8);[.$A$1:.$A$1048576];0);1)=&quot;&quot;;&quot;&quot;;INDIRECT(&quot;C&quot;&amp;MATCH(SMALL([.$A$1:.$A$1048576];ROW()-8);[.$A$1:.$A$1048576];0)))" office:value-type="date" office:date-value="2013-06-16" calcext:value-type="date">
            <text:p>16/06/13</text:p>
          </table:table-cell>
          <table:table-cell table:style-name="ce43" table:formula="of:=IF(INDIRECT(&quot;D&quot;&amp;MATCH(SMALL([.$A$1:.$A$1048576];ROW()-8);[.$A$1:.$A$1048576];0);1)=&quot;&quot;;&quot;&quot;;INDIRECT(&quot;D&quot;&amp;MATCH(SMALL([.$A$1:.$A$1048576];ROW()-8);[.$A$1:.$A$1048576];0)))">
            <text:p/>
          </table:table-cell>
          <table:table-cell table:style-name="ce21" table:formula="of:=IF(INDIRECT(&quot;E&quot;&amp;MATCH(SMALL([.$A$1:.$A$1048576];ROW()-8);[.$A$1:.$A$1048576];0);1)=&quot;&quot;;&quot;&quot;;INDIRECT(&quot;E&quot;&amp;MATCH(SMALL([.$A$1:.$A$1048576];ROW()-8);[.$A$1:.$A$1048576];0)))">
            <text:p/>
          </table:table-cell>
        </table:table-row>
        <table:table-row table:style-name="ro1">
          <table:table-cell table:style-name="ce24" table:formula="of:=RANK(MAX([.C12:.E12]);[.C$9:.E$13] ;1)" office:value-type="float" office:value="5" calcext:value-type="float">
            <text:p>5</text:p>
          </table:table-cell>
          <table:table-cell table:style-name="ce4" office:value-type="string" calcext:value-type="string">
            <text:p>x4</text:p>
          </table:table-cell>
          <table:table-cell/>
          <table:table-cell office:value-type="date" office:date-value="2015-11-08" calcext:value-type="date">
            <text:p>08/11/2015</text:p>
          </table:table-cell>
          <table:table-cell table:style-name="ce10"/>
          <table:table-cell/>
          <table:table-cell table:style-name="ce40" table:formula="of:=IFERROR(INDIRECT(&quot;B&quot;&amp;MATCH(SMALL([.$A$1:.$A$1048576];ROW()-8);[.$A$1:.$A$1048576];0);1);&quot;&quot;)" office:value-type="string" office:string-value="x5" calcext:value-type="string">
            <text:p>x5</text:p>
          </table:table-cell>
          <table:table-cell table:style-name="ce43" table:formula="of:=IF(INDIRECT(&quot;C&quot;&amp;MATCH(SMALL([.$A$1:.$A$1048576];ROW()-8);[.$A$1:.$A$1048576];0);1)=&quot;&quot;;&quot;&quot;;INDIRECT(&quot;C&quot;&amp;MATCH(SMALL([.$A$1:.$A$1048576];ROW()-8);[.$A$1:.$A$1048576];0)))">
            <text:p/>
          </table:table-cell>
          <table:table-cell table:style-name="ce43" table:formula="of:=IF(INDIRECT(&quot;D&quot;&amp;MATCH(SMALL([.$A$1:.$A$1048576];ROW()-8);[.$A$1:.$A$1048576];0);1)=&quot;&quot;;&quot;&quot;;INDIRECT(&quot;D&quot;&amp;MATCH(SMALL([.$A$1:.$A$1048576];ROW()-8);[.$A$1:.$A$1048576];0)))">
            <text:p/>
          </table:table-cell>
          <table:table-cell table:style-name="ce21" table:formula="of:=IF(INDIRECT(&quot;E&quot;&amp;MATCH(SMALL([.$A$1:.$A$1048576];ROW()-8);[.$A$1:.$A$1048576];0);1)=&quot;&quot;;&quot;&quot;;INDIRECT(&quot;E&quot;&amp;MATCH(SMALL([.$A$1:.$A$1048576];ROW()-8);[.$A$1:.$A$1048576];0)))" office:value-type="date" office:date-value="2014-01-25" calcext:value-type="date">
            <text:p>25/01/14</text:p>
          </table:table-cell>
        </table:table-row>
        <table:table-row table:style-name="ro1">
          <table:table-cell table:style-name="ce24" table:formula="of:=RANK(MAX([.C13:.E13]);[.C$9:.E$13] ;1)" office:value-type="float" office:value="4" calcext:value-type="float">
            <text:p>4</text:p>
          </table:table-cell>
          <table:table-cell table:style-name="ce5" office:value-type="string" calcext:value-type="string">
            <text:p>x5</text:p>
          </table:table-cell>
          <table:table-cell table:style-name="ce7" table:number-columns-repeated="2"/>
          <table:table-cell table:style-name="ce11" office:value-type="date" office:date-value="2014-01-25" calcext:value-type="date">
            <text:p>25/01/2014</text:p>
          </table:table-cell>
          <table:table-cell/>
          <table:table-cell table:style-name="ce41" table:formula="of:=IFERROR(INDIRECT(&quot;B&quot;&amp;MATCH(SMALL([.$A$1:.$A$1048576];ROW()-8);[.$A$1:.$A$1048576];0);1);&quot;&quot;)" office:value-type="string" office:string-value="x4" calcext:value-type="string">
            <text:p>x4</text:p>
          </table:table-cell>
          <table:table-cell table:style-name="ce18" table:formula="of:=IF(INDIRECT(&quot;C&quot;&amp;MATCH(SMALL([.$A$1:.$A$1048576];ROW()-8);[.$A$1:.$A$1048576];0);1)=&quot;&quot;;&quot;&quot;;INDIRECT(&quot;C&quot;&amp;MATCH(SMALL([.$A$1:.$A$1048576];ROW()-8);[.$A$1:.$A$1048576];0)))">
            <text:p/>
          </table:table-cell>
          <table:table-cell table:style-name="ce18" table:formula="of:=IF(INDIRECT(&quot;D&quot;&amp;MATCH(SMALL([.$A$1:.$A$1048576];ROW()-8);[.$A$1:.$A$1048576];0);1)=&quot;&quot;;&quot;&quot;;INDIRECT(&quot;D&quot;&amp;MATCH(SMALL([.$A$1:.$A$1048576];ROW()-8);[.$A$1:.$A$1048576];0)))" office:value-type="date" office:date-value="2015-11-08" calcext:value-type="date">
            <text:p>08/11/15</text:p>
          </table:table-cell>
          <table:table-cell table:style-name="ce48" table:formula="of:=IF(INDIRECT(&quot;E&quot;&amp;MATCH(SMALL([.$A$1:.$A$1048576];ROW()-8);[.$A$1:.$A$1048576];0);1)=&quot;&quot;;&quot;&quot;;INDIRECT(&quot;E&quot;&amp;MATCH(SMALL([.$A$1:.$A$1048576];ROW()-8);[.$A$1:.$A$1048576];0)))">
            <text:p/>
          </table:table-cell>
        </table:table-row>
        <table:table-row table:style-name="ro1" table:number-rows-repeated="2">
          <table:table-cell table:number-columns-repeated="10"/>
        </table:table-row>
        <table:table-row table:style-name="ro1" table:number-rows-repeated="9">
          <table:table-cell table:style-name="ce25"/>
          <table:table-cell table:style-name="ce31" table:number-columns-repeated="3"/>
          <table:table-cell table:number-columns-repeated="6"/>
        </table:table-row>
        <table:table-row table:style-name="ro1" table:number-rows-repeated="104855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 style:data-style-name="N2" text:time-value="18:28:49.3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4:24:47.643000000</meta:creation-date>
    <dc:date>2018-06-07T18:54:47.718000000</dc:date>
    <meta:editing-duration>PT4M17S</meta:editing-duration>
    <meta:editing-cycles>2</meta:editing-cycles>
    <meta:generator>LibreOffice/6.0.4.2$Windows_X86_64 LibreOffice_project/9b0d9b32d5dcda91d2f1a96dc04c645c450872bf</meta:generator>
    <meta:document-statistic meta:table-count="1" meta:cell-count="37" meta:object-count="0"/>
  </office:meta>
</office:document-meta>
</file>