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99"/>
    <style:style style:name="ce8" style:family="table-cell" style:parent-style-name="Default" style:data-style-name="N41"/>
  </office:automatic-styles>
  <office:body>
    <office:spreadsheet>
      <table:calculation-settings table:automatic-find-labels="false"/>
      <table:table table:name="Feuille2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 office:value-type="date" office:date-value="2018-04-03" calcext:value-type="date" table:number-columns-spanned="2" table:number-rows-spanned="1">
            <text:p>3 avril 2018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H début</text:p>
          </table:table-cell>
          <table:table-cell table:style-name="ce2" office:value-type="string" calcext:value-type="string">
            <text:p>H fi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time" office:time-value="PT11H50M00S" calcext:value-type="time">
            <text:p>11:50</text:p>
          </table:table-cell>
          <table:table-cell table:style-name="ce3" office:value-type="time" office:time-value="PT17H20M00S" calcext:value-type="time">
            <text:p>17:20</text:p>
          </table:table-cell>
          <table:table-cell/>
          <table:table-cell table:style-name="ce8"/>
        </table:table-row>
        <table:table-row table:style-name="ro1">
          <table:table-cell/>
          <table:table-cell table:style-name="ce3" office:value-type="time" office:time-value="PT16H20M00S" calcext:value-type="time">
            <text:p>16:20</text:p>
          </table:table-cell>
          <table:table-cell table:style-name="ce3" office:value-type="time" office:time-value="PT17H36M00S" calcext:value-type="time">
            <text:p>17:36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3" table:formula="of:=([.C7]-[.B7])+([.C8]-[.B8])+([.C9]-[.B9])" office:value-type="time" office:time-value="PT06H46M00S" calcext:value-type="time">
            <text:p>06:46</text:p>
          </table:table-cell>
          <table:table-cell table:style-name="ce8"/>
          <table:table-cell/>
        </table:table-row>
        <table:table-row table:style-name="ro1">
          <table:table-cell/>
          <table:table-cell table:style-name="ce4" office:value-type="string" calcext:value-type="string">
            <text:p>B</text:p>
          </table:table-cell>
          <table:table-cell table:style-name="ce3" office:value-type="time" office:time-value="PT07H00M00S" calcext:value-type="time">
            <text:p>07:00</text:p>
          </table:table-cell>
          <table:table-cell table:formula="of:=ARRONDIRHEURE([.C12])">
            <text:p/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≤ 15 <text:s text:c="10"/>→ B arrondi à l’heure inférieu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&gt;15 et ≤ 45 → B arrondi à mm=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 mm &gt; 45 <text:s text:c="10"/>→ B arrondi à l’heure supérieure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5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09:57:36.5236758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6:56:19.043382411</meta:creation-date>
    <dc:date>2018-04-05T10:46:56.063214780</dc:date>
    <meta:editing-duration>PT36M26S</meta:editing-duration>
    <meta:editing-cycles>5</meta:editing-cycles>
    <meta:generator>LibreOffice/5.1.2.2$Linux_x86 LibreOffice_project/10m0$Build-2</meta:generator>
    <meta:document-statistic meta:table-count="1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Function ArrondirHeure(hHeure As Date )
 Dim oFeuille As Object
 Dim monheure As Date
 Dim mn As Long
 Dim correction As double
 monheure = hHeure
 mn = Minute(monheure)
   
 If mn &lt;= 15 then 
  correction = mn/1440
  monHeure = monHeure -correction
 ElseIf mn &gt;15 And mn &lt;=45 Then 
  diff = 30 - mn
  correction = diff/1440
  monHeure = monHeure +correction
 ElseIf mn &gt; 45 Then 
  diff = 60 - mn
  correction = diff/1440
  monHeure = monHeure +correction
 End If 
 ThisComponent.getCurrentController().getActiveSheet().getCellRangeByName("C13").Value = monheure
End Function	
  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