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c30c8" officeooo:paragraph-rsid="001c30c8"/>
    </style:style>
    <style:style style:name="P2" style:family="paragraph" style:parent-style-name="Standard">
      <style:text-properties officeooo:rsid="001c30c8" officeooo:paragraph-rsid="001cd0ab"/>
    </style:style>
    <style:style style:name="P3" style:family="paragraph" style:parent-style-name="Standard">
      <style:text-properties officeooo:rsid="001c30c8" officeooo:paragraph-rsid="0021523c"/>
    </style:style>
    <style:style style:name="P4" style:family="paragraph" style:parent-style-name="Standard">
      <style:text-properties officeooo:rsid="001cd0ab" officeooo:paragraph-rsid="001cd0ab"/>
    </style:style>
    <style:style style:name="P5" style:family="paragraph" style:parent-style-name="Standard">
      <style:text-properties officeooo:rsid="001cd0ab" officeooo:paragraph-rsid="0021523c"/>
    </style:style>
    <style:style style:name="P6" style:family="paragraph" style:parent-style-name="Standard">
      <style:text-properties officeooo:rsid="001f676f" officeooo:paragraph-rsid="001f676f"/>
    </style:style>
    <style:style style:name="P7" style:family="paragraph" style:parent-style-name="Standard">
      <style:text-properties officeooo:rsid="0021523c" officeooo:paragraph-rsid="0021523c"/>
    </style:style>
    <style:style style:name="P8" style:family="paragraph" style:parent-style-name="Standard">
      <style:text-properties officeooo:rsid="00272f2e" officeooo:paragraph-rsid="00272f2e"/>
    </style:style>
    <style:style style:name="P9" style:family="paragraph" style:parent-style-name="Standard" style:list-style-name="L1">
      <style:text-properties officeooo:rsid="001cd0ab" officeooo:paragraph-rsid="001cd0ab"/>
    </style:style>
    <style:style style:name="P10" style:family="paragraph" style:parent-style-name="Standard" style:list-style-name="L1">
      <style:text-properties officeooo:rsid="001e8fdb" officeooo:paragraph-rsid="001e8fdb"/>
    </style:style>
    <style:style style:name="P11" style:family="paragraph" style:parent-style-name="Standard">
      <style:text-properties fo:font-weight="bold" officeooo:rsid="001c30c8" officeooo:paragraph-rsid="001c30c8" style:font-weight-asian="bold" style:font-weight-complex="bold"/>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cd0ab"/>
    </style:style>
    <style:style style:name="T2" style:family="text">
      <style:text-properties officeooo:rsid="001f676f"/>
    </style:style>
    <style:style style:name="T3" style:family="text">
      <style:text-properties officeooo:rsid="0021523c"/>
    </style:style>
    <style:style style:name="T4" style:family="text">
      <style:text-properties officeooo:rsid="0022f721"/>
    </style:style>
    <style:style style:name="T5" style:family="text">
      <style:text-properties officeooo:rsid="002397c7"/>
    </style:style>
    <style:style style:name="T6" style:family="text">
      <style:text-properties officeooo:rsid="0024f2d7"/>
    </style:style>
    <style:style style:name="T7" style:family="text">
      <style:text-properties officeooo:rsid="0027470d"/>
    </style:style>
    <style:style style:name="T8" style:family="text">
      <style:text-properties officeooo:rsid="0027d11f"/>
    </style:style>
    <style:style style:name="T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lle est l’utilité de realloc ?</text:p>
      <text:p text:style-name="P1"/>
      <text:p text:style-name="P1">realloc() permet de changer la taille du segment mémoire allouée avec malloc() <text:span text:style-name="T4">(ou calloc())</text:span> pointée par un pointeur. Par exemple, pour un tableau pTab de dix entiers, grâce à realloc, vous pouvez <text:span text:style-name="T4">l’agrandir pour</text:span> qu’il contienne vingt entiers :</text:p>
      <text:p text:style-name="P1">int* pTab = malloc(10 * *<text:span text:style-name="T6">pTab</text:span>) ;</text:p>
      <text:p text:style-name="P1"><text:span text:style-name="T1">int* </text:span>p<text:span text:style-name="T1">Big</text:span>Tab = realloc(p<text:span text:style-name="T1">Tab, </text:span>20 * sizeof *<text:span text:style-name="T5">pTab</text:span>) ;</text:p>
      <text:p text:style-name="P4">if(pBigTab)</text:p>
      <text:p text:style-name="P1"><text:tab/>free<text:span text:style-name="T4">(</text:span>p<text:span text:style-name="T1">Big</text:span>Tab<text:span text:style-name="T4">)</text:span>;</text:p>
      <text:p text:style-name="P4">else</text:p>
      <text:p text:style-name="P4"><text:tab/>free<text:span text:style-name="T4">(</text:span>pTab<text:span text:style-name="T4">)</text:span>;</text:p>
      <text:p text:style-name="P4"/>
      <text:p text:style-name="P4">Déjà, on remarque que le code est plus compliqué que prévu. <text:span text:style-name="T8">Vous pouvez comprendre la raison, dans cette Q/R</text:span><text:span text:style-name="T8"><office:annotation><dc:creator>Alexandre LAURENT</dc:creator><dc:date>2018-02-08T07:35:44.153568478</dc:date><loext:sender-initials>AL</loext:sender-initials><text:p text:style-name="P12"><text:span text:style-name="T9">+ lien vers la suivante</text:span></text:p></office:annotation></text:span><text:span text:style-name="T8">.</text:span></text:p>
      <text:p text:style-name="P2"/>
      <text:p text:style-name="P1"/>
      <text:p text:style-name="P11">Comment <text:span text:style-name="T1">(bien) </text:span>utiliser realloc ?</text:p>
      <text:p text:style-name="P1"/>
      <text:p text:style-name="P4">Comme on peut le voir dans l’entrée de FAQ précédente<office:annotation><dc:creator>Alexandre LAURENT</dc:creator><dc:date>2018-02-08T07:35:56.771467980</dc:date><loext:sender-initials>AL</loext:sender-initials><text:p text:style-name="P12"><text:span text:style-name="T9">lient</text:span></text:p></office:annotation>, realloc<text:span text:style-name="T8">()</text:span> possède de nombreux cas à gérer. Énumérons-les :</text:p>
      <text:list xml:id="list2152656812" text:style-name="L1">
        <text:list-item>
          <text:p text:style-name="P9">si la taille passée à realloc<text:span text:style-name="T8">()</text:span> est de 0, <text:span text:style-name="T7">le comportement est déterminé par l’implémentation (et peut donc différé suivant les environnements de compilation)</text:span> ;</text:p>
        </text:list-item>
        <text:list-item>
          <text:p text:style-name="P9">si le pointeur passé à realloc<text:span text:style-name="T8">()</text:span> est NULL, realloc() est équivalent à malloc() ;</text:p>
        </text:list-item>
        <text:list-item>
          <text:p text:style-name="P10">si realloc() ne peut allouer de la mémoire, il retourne NULL et laisse le pointeur d’origine intouché (non libéré, non modifié) ;</text:p>
        </text:list-item>
        <text:list-item>
          <text:p text:style-name="P10">autrement, realloc alloue une nouvelle zone mémoire, de la taille souhaitée, y copie <text:span text:style-name="T2">N octets (le minimum entre la taille de l’ancienne zone mémoire et la taille nouvellement demandée) </text:span>provenant du pointeur d’origine et libère le tableau d’origine.</text:p>
        </text:list-item>
      </text:list>
      <text:p text:style-name="P6">Une particularité de realloc() est que le pointeur retourné peut être équivalent au pointeur passé et c’est de cette particularité que des erreurs de programmation en découle. Il faut bien comprendre ici, que realloc peut (mais n’est pas obligé) renvoyé le pointeur passé.</text:p>
      <text:p text:style-name="P6">Surtout, il faut bien gérer tous les cas, pour éviter une quelconque erreur de segmentation (et faille de sécurité).</text:p>
      <text:p text:style-name="P6"/>
      <text:p text:style-name="P7">Reprenons le code précédent et décortiquons le :</text:p>
      <text:p text:style-name="P3">int* pTab = malloc(10 * sizeof *<text:span text:style-name="T5">pTab</text:span>) ;</text:p>
      <text:p text:style-name="P3"><text:span text:style-name="T1">int* </text:span>p<text:span text:style-name="T1">Big</text:span>Tab = realloc(p<text:span text:style-name="T1">Tab, </text:span>20 * *<text:span text:style-name="T5">pTab</text:span>) ;</text:p>
      <text:p text:style-name="P5">if(pBigTab) // <text:span text:style-name="T3">S’il realloc retourne un pointeur valide (non nul), alors, la mémoire de pTab a été libéré, on peut écraser</text:span></text:p>
      <text:p text:style-name="P3"><text:tab/><text:span text:style-name="T3">pTab = pBigTab</text:span>; // <text:span text:style-name="T3">Si jamais realloc() a réutilisé le segment mémoire pointé sur pTab, cette opération est neutre, car les deux variables ont la même valeur.</text:span></text:p>
      <text:p text:style-name="P5">// <text:span text:style-name="T3">Si realloc() a retourné NULL, nous ne passons pas dans le bloc précédent, mais pTab a été inchangé, donc nous devons libérer la mémoire pointée par pTab</text:span></text:p>
      <text:p text:style-name="P5">free<text:span text:style-name="T3">(</text:span>pTab<text:span text:style-name="T3">)</text:span>;</text:p>
      <text:p text:style-name="P5"/>
      <text:p text:style-name="P5"/>
      <text:p text:style-name="P7">En résumé, il ne faut jamais faire :</text:p>
      <text:p text:style-name="P7">pTab = realloc(pTab, 10) ;</text:p>
      <text:p text:style-name="P7">Sinon, vous avez un risque de fuite de mémoire (par perte de la variable pointée sur une zone allouée).</text:p>
      <text:p text:style-name="P8"><text:soft-page-break/>Aussi, si vous utilisez realloc(), il faut bien faire attention à ne pas faire de copie des pointeurs, car ceux-ci peuvent pointer vers une zone mémoire invalide suite à un reall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LAURENT</meta:initial-creator>
    <meta:creation-date>2018-01-12T19:45:33.843134636</meta:creation-date>
    <dc:date>2018-02-08T07:37:28.777547344</dc:date>
    <dc:creator>Alexandre LAURENT</dc:creator>
    <meta:editing-duration>PT15M11S</meta:editing-duration>
    <meta:editing-cycles>7</meta:editing-cycles>
    <meta:generator>LibreOffice/5.4.4.2$Linux_X86_64 LibreOffice_project/40m0$Build-2</meta:generator>
    <meta:document-statistic meta:table-count="0" meta:image-count="0" meta:object-count="0" meta:page-count="2" meta:paragraph-count="28" meta:word-count="437" meta:character-count="2586" meta:non-whitespace-character-count="2178"/>
  </office:meta>
</office:document-meta>
</file>