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c30c8" officeooo:paragraph-rsid="001c30c8"/>
    </style:style>
    <style:style style:name="P2" style:family="paragraph" style:parent-style-name="Standard">
      <style:text-properties officeooo:rsid="001c30c8" officeooo:paragraph-rsid="001cd0ab"/>
    </style:style>
    <style:style style:name="P3" style:family="paragraph" style:parent-style-name="Standard">
      <style:text-properties officeooo:rsid="001c30c8" officeooo:paragraph-rsid="0021523c"/>
    </style:style>
    <style:style style:name="P4" style:family="paragraph" style:parent-style-name="Standard">
      <style:text-properties officeooo:rsid="001cd0ab" officeooo:paragraph-rsid="001cd0ab"/>
    </style:style>
    <style:style style:name="P5" style:family="paragraph" style:parent-style-name="Standard" style:list-style-name="L1">
      <style:text-properties officeooo:rsid="001cd0ab" officeooo:paragraph-rsid="001cd0ab"/>
    </style:style>
    <style:style style:name="P6" style:family="paragraph" style:parent-style-name="Standard">
      <style:text-properties officeooo:rsid="001cd0ab" officeooo:paragraph-rsid="0021523c"/>
    </style:style>
    <style:style style:name="P7" style:family="paragraph" style:parent-style-name="Standard" style:list-style-name="L1">
      <style:text-properties officeooo:rsid="001e8fdb" officeooo:paragraph-rsid="001e8fdb"/>
    </style:style>
    <style:style style:name="P8" style:family="paragraph" style:parent-style-name="Standard">
      <style:text-properties officeooo:rsid="001f676f" officeooo:paragraph-rsid="001f676f"/>
    </style:style>
    <style:style style:name="P9" style:family="paragraph" style:parent-style-name="Standard">
      <style:text-properties officeooo:rsid="0021523c" officeooo:paragraph-rsid="0021523c"/>
    </style:style>
    <style:style style:name="T1" style:family="text">
      <style:text-properties officeooo:rsid="001cd0ab"/>
    </style:style>
    <style:style style:name="T2" style:family="text">
      <style:text-properties officeooo:rsid="001f676f"/>
    </style:style>
    <style:style style:name="T3" style:family="text">
      <style:text-properties officeooo:rsid="002152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le est l’utilité de realloc ?</text:p>
      <text:p text:style-name="P1"/>
      <text:p text:style-name="P1">realloc() permet de changer la taille du segment mémoire allouée avec malloc() pointée par un pointeur. Par exemple, pour un tableau pTab de dix entiers, grâce à realloc, vous pouvez faire qu’il contienne vingt entiers :</text:p>
      <text:p text:style-name="P1">int* pTab = malloc(10 * sizeof(int)) ;</text:p>
      <text:p text:style-name="P1"><text:span text:style-name="T1">int* </text:span>p<text:span text:style-name="T1">Big</text:span>Tab = realloc(p<text:span text:style-name="T1">Tab, </text:span>20 * sizeof(int)) ;</text:p>
      <text:p text:style-name="P4">if(pBigTab)</text:p>
      <text:p text:style-name="P1"><text:tab/>free p<text:span text:style-name="T1">Big</text:span>Tab ;</text:p>
      <text:p text:style-name="P4">else</text:p>
      <text:p text:style-name="P4"><text:tab/>free pTab ;</text:p>
      <text:p text:style-name="P4"/>
      <text:p text:style-name="P4">Déjà, on remarque que le code est plus compliqué que prévu.</text:p>
      <text:p text:style-name="P2"/>
      <text:p text:style-name="P1"/>
      <text:p text:style-name="P1">Comment <text:span text:style-name="T1">(bien) </text:span>utiliser realloc ?</text:p>
      <text:p text:style-name="P1"/>
      <text:p text:style-name="P4">Comme on peut le voir dans l’entrée de FAQ précédente, realloc possède de nombreux cas à gérer. Énumérons-les :</text:p>
      <text:list xml:id="list770844582" text:style-name="L1">
        <text:list-item>
          <text:p text:style-name="P5">si la taille passée à realloc est de 0, realloc() est équivalent à free() ;</text:p>
        </text:list-item>
        <text:list-item>
          <text:p text:style-name="P5">si le pointeur passé à realloc est NULL, realloc() est équivalent à malloc() ;</text:p>
        </text:list-item>
        <text:list-item>
          <text:p text:style-name="P7">si realloc() ne peut allouer de la mémoire, il retourne NULL et laisse le pointeur d’origine intouché (non libéré, non modifié) ;</text:p>
        </text:list-item>
        <text:list-item>
          <text:p text:style-name="P7">autrement, realloc alloue une nouvelle zone mémoire, de la taille souhaitée, y copie <text:span text:style-name="T2">N octets (le minimum entre la taille du pointeur passé et la taille donnée à réalloc) </text:span>provenant du pointeur d’origine et libère le tableau d’origine.</text:p>
        </text:list-item>
      </text:list>
      <text:p text:style-name="P8">Une particularité de realloc() est que le pointeur retourné peut être équivalent au pointeur passé et c’est de cette particularité que des erreurs de programmation en découle. Il faut bien comprendre ici, que realloc peut (mais n’est pas obligé) renvoyé le pointeur passé.</text:p>
      <text:p text:style-name="P8">Surtout, il faut bien gérer tous les cas, pour éviter une quelconque erreur de segmentation (et faille de sécurité).</text:p>
      <text:p text:style-name="P8"/>
      <text:p text:style-name="P9">Reprenons le code précédent et décortiquons le :</text:p>
      <text:p text:style-name="P3">int* pTab = malloc(10 * sizeof(int)) ;</text:p>
      <text:p text:style-name="P3"><text:span text:style-name="T1">int* </text:span>p<text:span text:style-name="T1">Big</text:span>Tab = realloc(p<text:span text:style-name="T1">Tab, </text:span>20 * sizeof(int)) ;</text:p>
      <text:p text:style-name="P6">if(pBigTab) // <text:span text:style-name="T3">S’il realloc retourne un pointeur valide (non nul), alors, la mémoire de pTab a été libéré, on peut écraser</text:span></text:p>
      <text:p text:style-name="P3"><text:tab/><text:span text:style-name="T3">pTab = pBigTab</text:span>; // <text:span text:style-name="T3">Si jamais realloc() a réutilisé le segment mémoire pointé sur pTab, cet opération est neutre, car les deux variables ont la même valeur.</text:span></text:p>
      <text:p text:style-name="P6">// <text:span text:style-name="T3">Si realloc() a retourné NULL, nous ne passons pas dans le bloc précédent, mais pTab a été inchangé, donc nous devons libéré la mémoire pointée par pTab</text:span></text:p>
      <text:p text:style-name="P6">free<text:span text:style-name="T3">(</text:span>pTab<text:span text:style-name="T3">)</text:span>;</text:p>
      <text:p text:style-name="P6"/>
      <text:p text:style-name="P6"/>
      <text:p text:style-name="P9">En résumé, il ne faut jamais faire :</text:p>
      <text:p text:style-name="P9">pTab = realloc(pTab, 10) ;</text:p>
      <text:p text:style-name="P9">Sinon, vous avez un risque de fuite de mémoire (par perte de la variable pointée sur une zone allou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LAURENT</meta:initial-creator>
    <meta:creation-date>2018-01-12T19:45:33.843134636</meta:creation-date>
    <dc:date>2018-01-12T20:12:08.490800967</dc:date>
    <dc:creator>Alexandre LAURENT</dc:creator>
    <meta:editing-duration>PT3S</meta:editing-duration>
    <meta:editing-cycles>1</meta:editing-cycles>
    <meta:document-statistic meta:table-count="0" meta:image-count="0" meta:object-count="0" meta:page-count="1" meta:paragraph-count="27" meta:word-count="387" meta:character-count="2234" meta:non-whitespace-character-count="1875"/>
    <meta:generator>LibreOffice/5.3.7.2.0$Linux_X86_64 LibreOffice_project/30m0$Build-2</meta:generator>
  </office:meta>
</office:document-meta>
</file>