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4ce0" officeooo:paragraph-rsid="00014c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include &lt;SPI.h&gt;</text:p>
      <text:p text:style-name="P1">#include &lt;arduino.h&gt;</text:p>
      <text:p text:style-name="P1">#include &lt;Ethernet2.h&gt;</text:p>
      <text:p text:style-name="P1">#include &lt;SD.h&gt;</text:p>
      <text:p text:style-name="P1"/>
      <text:p text:style-name="P1">#define PIC_PKT_LEN <text:s text:c="3"/>128 <text:s text:c="17"/>//data length of each read, dont set this too big because ram is limited</text:p>
      <text:p text:style-name="P1">#define PIC_FMT_VGA <text:s text:c="3"/>7</text:p>
      <text:p text:style-name="P1">#define PIC_FMT_CIF <text:s text:c="3"/>5</text:p>
      <text:p text:style-name="P1">#define PIC_FMT_OCIF <text:s text:c="2"/>3</text:p>
      <text:p text:style-name="P1">#define CAM_ADDR <text:s text:c="6"/>0</text:p>
      <text:p text:style-name="P1">#define CAM_SERIAL <text:s text:c="4"/>Serial</text:p>
      <text:p text:style-name="P1">#define PIC_FMT <text:s text:c="7"/>PIC_FMT_VGA</text:p>
      <text:p text:style-name="P1">#define REQ_BUF_SZ <text:s text:c="2"/>20</text:p>
      <text:p text:style-name="P1"/>
      <text:p text:style-name="P1"/>
      <text:p text:style-name="P1">File myFile;</text:p>
      <text:p text:style-name="P1"><text:s/>int n = 0;</text:p>
      <text:p text:style-name="P1">const byte cameraAddr = (CAM_ADDR &lt;&lt; 5); <text:s/></text:p>
      <text:p text:style-name="P1">unsigned long picTotalLen = 0; <text:s text:c="9"/></text:p>
      <text:p text:style-name="P1">int picNameNum = 0;</text:p>
      <text:p text:style-name="P1"/>
      <text:p text:style-name="P1">byte mac[] = {0x90, 0xA2, 0xDA, 0x11, 0x1D, 0x60};</text:p>
      <text:p text:style-name="P1">EthernetServer server(80); <text:s/>// create a server at port 80</text:p>
      <text:p text:style-name="P1">File webFile;</text:p>
      <text:p text:style-name="P1">char HTTP_req[REQ_BUF_SZ] = {0}; // buffered HTTP request stored as null terminated string</text:p>
      <text:p text:style-name="P1">char req_index = 0; <text:s text:c="13"/>// index into HTTP_req buffer</text:p>
      <text:p text:style-name="P1"/>
      <text:p text:style-name="P1">int temperature;</text:p>
      <text:p text:style-name="P1">int masse;</text:p>
      <text:p text:style-name="P1">int effectif;</text:p>
      <text:p text:style-name="P1"/>
      <text:p text:style-name="P1">void setup()</text:p>
      <text:p text:style-name="P1">{</text:p>
      <text:p text:style-name="P1"><text:s text:c="4"/>// disable Ethernet chip</text:p>
      <text:p text:style-name="P1"><text:s text:c="4"/>pinMode(53, OUTPUT);</text:p>
      <text:p text:style-name="P1"><text:s text:c="4"/>digitalWrite(53, HIGH);</text:p>
      <text:p text:style-name="P1"><text:s text:c="4"/></text:p>
      <text:p text:style-name="P1"><text:s text:c="4"/>Serial.begin(115200); <text:s text:c="6"/>// for debugging</text:p>
      <text:p text:style-name="P1"><text:s text:c="4"/></text:p>
      <text:p text:style-name="P1"><text:s text:c="4"/>// initialize SD card</text:p>
      <text:p text:style-name="P1"><text:s text:c="4"/>Serial.println("Initializing SD card...");</text:p>
      <text:p text:style-name="P1"><text:s text:c="4"/>if (!SD.begin(4)) {</text:p>
      <text:p text:style-name="P1"><text:s text:c="8"/>Serial.println("ERROR - SD card initialization failed!");</text:p>
      <text:p text:style-name="P1"><text:s text:c="8"/>return; <text:s text:c="3"/>// init failed</text:p>
      <text:p text:style-name="P1"><text:s text:c="4"/>}</text:p>
      <text:p text:style-name="P1"><text:s text:c="4"/>Serial.println(F("SUCCESS - SD card initialized."));</text:p>
      <text:p text:style-name="P1"><text:s text:c="4"/>// check for index.htm file</text:p>
      <text:p text:style-name="P1"><text:s text:c="4"/>if (!SD.exists("essai.htm")) {</text:p>
      <text:p text:style-name="P1"><text:s text:c="8"/>Serial.println("ERROR - Can't find essai.htm file!");</text:p>
      <text:p text:style-name="P1"><text:s text:c="8"/>return; <text:s/>// can't find index file</text:p>
      <text:p text:style-name="P1"><text:s text:c="4"/>}</text:p>
      <text:p text:style-name="P1"><text:soft-page-break/><text:s text:c="4"/>Serial.println("SUCCESS - Found essai.htm file.");</text:p>
      <text:p text:style-name="P1"><text:s text:c="4"/>initialize();</text:p>
      <text:p text:style-name="P1"/>
      <text:p text:style-name="P1"><text:s text:c="4"/></text:p>
      <text:p text:style-name="P1"><text:s text:c="4"/>Ethernet.begin(mac); <text:s/>// initialize Ethernet device</text:p>
      <text:p text:style-name="P1"><text:s text:c="4"/>server.begin(); <text:s text:c="10"/>// start to listen for clients</text:p>
      <text:p text:style-name="P1"><text:s text:c="4"/>Serial.println(Ethernet.localIP()); </text:p>
      <text:p text:style-name="P1">Serial.print(" Default Gateway: ");</text:p>
      <text:p text:style-name="P1">Serial.println( Ethernet.gatewayIP());</text:p>
      <text:p text:style-name="P1">Serial.print(" Subnet Mask: ");</text:p>
      <text:p text:style-name="P1">Serial.println( Ethernet.subnetMask());</text:p>
      <text:p text:style-name="P1">Serial.print(" DNS Server: "); </text:p>
      <text:p text:style-name="P1">Serial.println( Ethernet.dnsServerIP());</text:p>
      <text:p text:style-name="P1"/>
      <text:p text:style-name="P1"><text:s text:c="2"/>pinMode(A0,INPUT);</text:p>
      <text:p text:style-name="P1"><text:s/>pinMode(A1,INPUT);</text:p>
      <text:p text:style-name="P1"><text:s text:c="2"/>pinMode(A2,INPUT); <text:s/></text:p>
      <text:p text:style-name="P1"/>
      <text:p text:style-name="P1"/>
      <text:p text:style-name="P1">}</text:p>
      <text:p text:style-name="P1"/>
      <text:p text:style-name="P1">void loop()</text:p>
      <text:p text:style-name="P1">{</text:p>
      <text:p text:style-name="P1"/>
      <text:p text:style-name="P1"><text:s text:c="3"/>temperature = analogRead (A0);</text:p>
      <text:p text:style-name="P1">masse = analogRead (A1);</text:p>
      <text:p text:style-name="P1">effectif = analogRead (A2);</text:p>
      <text:p text:style-name="P1"><text:s text:c="8"/></text:p>
      <text:p text:style-name="P1"><text:s text:c="16"/>Serial.println("\r\nbegin to take picture");</text:p>
      <text:p text:style-name="P1"><text:s text:c="16"/>delay(200);</text:p>
      <text:p text:style-name="P1"><text:s text:c="16"/>if (n == 0) preCapture();</text:p>
      <text:p text:style-name="P1"><text:s text:c="16"/>Capture();</text:p>
      <text:p text:style-name="P1"><text:s text:c="16"/>GetData();</text:p>
      <text:p text:style-name="P1"><text:s text:c="10"/></text:p>
      <text:p text:style-name="P1"><text:s text:c="12"/>Serial.print("\r\nTaking pictures success ,number : ");</text:p>
      <text:p text:style-name="P1"><text:s text:c="12"/>Serial.println(n);</text:p>
      <text:p text:style-name="P1"><text:s text:c="12"/></text:p>
      <text:p text:style-name="P1"><text:s text:c="12"/>n=n+1;</text:p>
      <text:p text:style-name="P1"><text:s text:c="12"/>delay(50);</text:p>
      <text:p text:style-name="P1"><text:s text:c="10"/></text:p>
      <text:p text:style-name="P1"><text:s text:c="2"/></text:p>
      <text:p text:style-name="P1"><text:s text:c="4"/>EthernetClient client = server.available(); <text:s/>// try to get client</text:p>
      <text:p text:style-name="P1"><text:s text:c="4"/>if (client) { <text:s/>// got client?</text:p>
      <text:p text:style-name="P1"><text:s text:c="8"/>boolean currentLineIsBlank = true;</text:p>
      <text:p text:style-name="P1"><text:s text:c="8"/>while (client.connected()) {</text:p>
      <text:p text:style-name="P1"><text:s text:c="12"/>if (client.available()) { <text:s text:c="2"/>// client data available to read</text:p>
      <text:p text:style-name="P1"><text:s text:c="16"/>char c = client.read(); // read 1 byte (character) from client</text:p>
      <text:p text:style-name="P1"><text:s text:c="16"/>// buffer first part of HTTP request in HTTP_req array (string)</text:p>
      <text:p text:style-name="P1"><text:s text:c="16"/>// leave last element in array as 0 to null terminate string (REQ_BUF_SZ - 1)</text:p>
      <text:p text:style-name="P1"><text:s text:c="16"/>if (req_index &lt; (REQ_BUF_SZ - 1)) {</text:p>
      <text:p text:style-name="P1"><text:s text:c="20"/>HTTP_req[req_index] = c; <text:s text:c="9"/>// save HTTP request character</text:p>
      <text:p text:style-name="P1"><text:s text:c="20"/>req_index++;</text:p>
      <text:p text:style-name="P1"><text:soft-page-break/><text:s text:c="16"/>}</text:p>
      <text:p text:style-name="P1"><text:s text:c="13"/></text:p>
      <text:p text:style-name="P1"><text:s text:c="16"/>// last line of client request is blank and ends with \n</text:p>
      <text:p text:style-name="P1"><text:s text:c="16"/>// respond to client only after last line received</text:p>
      <text:p text:style-name="P1"><text:s text:c="16"/>if (c == '\n' &amp;&amp; currentLineIsBlank) {</text:p>
      <text:p text:style-name="P1"><text:s text:c="20"/>// open requested web page file</text:p>
      <text:p text:style-name="P1"><text:s text:c="20"/>if (StrContains(HTTP_req, "GET / ")|| StrContains(HTTP_req, "GET /essai.htm")) {</text:p>
      <text:p text:style-name="P1"><text:s text:c="24"/>client.println(F("HTTP/1.1 200 OK"));</text:p>
      <text:p text:style-name="P1"><text:s text:c="24"/>client.println(F("Content-Type: text/html"));</text:p>
      <text:p text:style-name="P1"><text:s text:c="24"/>client.println(F("Connnection: close"));</text:p>
      <text:p text:style-name="P1"><text:s text:c="24"/>client.println();</text:p>
      <text:p text:style-name="P1"><text:s text:c="24"/>webFile = SD.open(F("essai.htm")); <text:s text:c="6"/>// open web page file</text:p>
      <text:p text:style-name="P1"><text:s text:c="20"/>}</text:p>
      <text:p text:style-name="P1"/>
      <text:p text:style-name="P1"><text:s text:c="21"/>if (StrContains(HTTP_req, "ajax_switch")) {</text:p>
      <text:p text:style-name="P1"><text:s text:c="24"/>GetSwitchState(client);</text:p>
      <text:p text:style-name="P1"><text:s text:c="28"/>}</text:p>
      <text:p text:style-name="P1"><text:s text:c="20"/></text:p>
      <text:p text:style-name="P1">else if (StrContains(HTTP_req, "GET /ruche.jpg")) {</text:p>
      <text:p text:style-name="P1"><text:s text:c="24"/>webFile = SD.open("ruche.jpg");</text:p>
      <text:p text:style-name="P1"><text:s text:c="29"/>if (webFile) {</text:p>
      <text:p text:style-name="P1"><text:s text:c="28"/>client.println(F("HTTP/1.1 200 OK"));</text:p>
      <text:p text:style-name="P1"><text:s text:c="28"/>client.println();</text:p>
      <text:p text:style-name="P1"><text:s text:c="28"/>}</text:p>
      <text:p text:style-name="P1"><text:s text:c="20"/>}</text:p>
      <text:p text:style-name="P1"><text:s text:c="18"/></text:p>
      <text:p text:style-name="P1"><text:s text:c="21"/>if (StrContains(HTTP_req, "GET /PIC00.jpg")) {</text:p>
      <text:p text:style-name="P1"><text:s text:c="24"/>webFile = SD.open("PIC00.jpg");</text:p>
      <text:p text:style-name="P1"><text:s text:c="29"/>if (webFile) {</text:p>
      <text:p text:style-name="P1"><text:s text:c="28"/>client.println(F("HTTP/1.1 200 OK"));</text:p>
      <text:p text:style-name="P1"><text:s text:c="28"/>client.println();</text:p>
      <text:p text:style-name="P1"><text:s text:c="28"/>}</text:p>
      <text:p text:style-name="P1"><text:s text:c="20"/>}</text:p>
      <text:p text:style-name="P1"><text:s text:c="20"/>if (webFile) {</text:p>
      <text:p text:style-name="P1"><text:s text:c="24"/>while(webFile.available()) {</text:p>
      <text:p text:style-name="P1"><text:s text:c="28"/>client.write(webFile.read()); // send web page to client</text:p>
      <text:p text:style-name="P1"><text:s text:c="29"/>}</text:p>
      <text:p text:style-name="P1"><text:s text:c="24"/>webFile.close();</text:p>
      <text:p text:style-name="P1"><text:s text:c="20"/>}</text:p>
      <text:p text:style-name="P1"><text:s text:c="20"/>// reset buffer index and all buffer elements to 0</text:p>
      <text:p text:style-name="P1"><text:s text:c="20"/>req_index = 0;</text:p>
      <text:p text:style-name="P1"><text:s text:c="20"/>StrClear(HTTP_req, REQ_BUF_SZ);</text:p>
      <text:p text:style-name="P1"><text:s text:c="20"/>break;</text:p>
      <text:p text:style-name="P1"><text:s text:c="16"/>}</text:p>
      <text:p text:style-name="P1"><text:s text:c="16"/>// every line of text received from the client ends with \r\n</text:p>
      <text:p text:style-name="P1"><text:s text:c="16"/>if (c == '\n') {</text:p>
      <text:p text:style-name="P1"><text:s text:c="20"/>// last character on line of received text</text:p>
      <text:p text:style-name="P1"><text:s text:c="20"/>// starting new line with next character read</text:p>
      <text:p text:style-name="P1"><text:s text:c="20"/>currentLineIsBlank = true;</text:p>
      <text:p text:style-name="P1"><text:s text:c="16"/>} </text:p>
      <text:p text:style-name="P1"><text:s text:c="16"/>else if (c != '\r') {</text:p>
      <text:p text:style-name="P1"><text:s text:c="20"/>// a text character was received from client</text:p>
      <text:p text:style-name="P1"><text:soft-page-break/><text:s text:c="20"/>currentLineIsBlank = false;</text:p>
      <text:p text:style-name="P1"><text:s text:c="16"/>}</text:p>
      <text:p text:style-name="P1"><text:s text:c="12"/>} // end if (client.available())</text:p>
      <text:p text:style-name="P1"><text:s text:c="8"/>} // end while (client.connected())</text:p>
      <text:p text:style-name="P1"><text:s text:c="8"/>delay(1); <text:s text:c="5"/>// give the web browser time to receive the data</text:p>
      <text:p text:style-name="P1"><text:s text:c="8"/>client.stop(); // close the connection</text:p>
      <text:p text:style-name="P1"><text:s text:c="4"/>} // end if (client)</text:p>
      <text:p text:style-name="P1"/>
      <text:p text:style-name="P1"><text:s text:c="6"/>delay(10000);</text:p>
      <text:p text:style-name="P1">}</text:p>
      <text:p text:style-name="P1"/>
      <text:p text:style-name="P1"/>
      <text:p text:style-name="P1">void GetSwitchState(EthernetClient c1)</text:p>
      <text:p text:style-name="P1">{</text:p>
      <text:p text:style-name="P1"><text:s text:c="3"/>c1.print("temperature: ");</text:p>
      <text:p text:style-name="P1"><text:s text:c="3"/>c1.println(temperature);</text:p>
      <text:p text:style-name="P1"><text:s text:c="3"/>c1.print("masse: ");</text:p>
      <text:p text:style-name="P1"><text:s text:c="5"/>c1.println(masse);</text:p>
      <text:p text:style-name="P1"><text:s text:c="3"/>c1.print("effectif: ");</text:p>
      <text:p text:style-name="P1"><text:s text:c="5"/>c1.println(effectif);</text:p>
      <text:p text:style-name="P1">}</text:p>
      <text:p text:style-name="P1"/>
      <text:p text:style-name="P1"/>
      <text:p text:style-name="P1"/>
      <text:p text:style-name="P1"/>
      <text:p text:style-name="P1"/>
      <text:p text:style-name="P1"/>
      <text:p text:style-name="P1">// sets every element of str to 0 (clears array)</text:p>
      <text:p text:style-name="P1">void StrClear(char *str, char length)</text:p>
      <text:p text:style-name="P1">{</text:p>
      <text:p text:style-name="P1"><text:s text:c="4"/>for (int i = 0; i &lt; length; i++) {</text:p>
      <text:p text:style-name="P1"><text:s text:c="8"/>str[i] = 0;</text:p>
      <text:p text:style-name="P1"><text:s text:c="4"/>}</text:p>
      <text:p text:style-name="P1">}</text:p>
      <text:p text:style-name="P1"/>
      <text:p text:style-name="P1">// searches for the string sfind in the string str</text:p>
      <text:p text:style-name="P1">// returns 1 if string found</text:p>
      <text:p text:style-name="P1">// returns 0 if string not found</text:p>
      <text:p text:style-name="P1">char StrContains(char *str, char *sfind)</text:p>
      <text:p text:style-name="P1">{</text:p>
      <text:p text:style-name="P1"><text:s text:c="4"/>char found = 0;</text:p>
      <text:p text:style-name="P1"><text:s text:c="4"/>char index = 0;</text:p>
      <text:p text:style-name="P1"><text:s text:c="4"/>char len;</text:p>
      <text:p text:style-name="P1"/>
      <text:p text:style-name="P1"><text:s text:c="4"/>len = strlen(str);</text:p>
      <text:p text:style-name="P1"><text:s text:c="4"/></text:p>
      <text:p text:style-name="P1"><text:s text:c="4"/>if (strlen(sfind) &gt; len) {</text:p>
      <text:p text:style-name="P1"><text:s text:c="8"/>return 0;</text:p>
      <text:p text:style-name="P1"><text:s text:c="4"/>}</text:p>
      <text:p text:style-name="P1"><text:s text:c="4"/>while (index &lt; len) {</text:p>
      <text:p text:style-name="P1"><text:s text:c="8"/>if (str[index] == sfind[found]) {</text:p>
      <text:p text:style-name="P1"><text:s text:c="12"/>found++;</text:p>
      <text:p text:style-name="P1"><text:soft-page-break/><text:s text:c="12"/>if (strlen(sfind) == found) {</text:p>
      <text:p text:style-name="P1"><text:s text:c="16"/>return 1;</text:p>
      <text:p text:style-name="P1"><text:s text:c="12"/>}</text:p>
      <text:p text:style-name="P1"><text:s text:c="8"/>}</text:p>
      <text:p text:style-name="P1"><text:s text:c="8"/>else {</text:p>
      <text:p text:style-name="P1"><text:s text:c="12"/>found = 0;</text:p>
      <text:p text:style-name="P1"><text:s text:c="8"/>}</text:p>
      <text:p text:style-name="P1"><text:s text:c="8"/>index++;</text:p>
      <text:p text:style-name="P1"><text:s text:c="4"/>}</text:p>
      <text:p text:style-name="P1"/>
      <text:p text:style-name="P1"><text:s text:c="4"/>return 0;</text:p>
      <text:p text:style-name="P1">}</text:p>
      <text:p text:style-name="P1"/>
      <text:p text:style-name="P1"/>
      <text:p text:style-name="P1">void clearRxBuf()</text:p>
      <text:p text:style-name="P1">{</text:p>
      <text:p text:style-name="P1"><text:s text:c="4"/>while (Serial.available())</text:p>
      <text:p text:style-name="P1"><text:s text:c="4"/>{</text:p>
      <text:p text:style-name="P1"><text:s text:c="8"/>Serial.read();</text:p>
      <text:p text:style-name="P1"><text:s text:c="4"/>}</text:p>
      <text:p text:style-name="P1">}</text:p>
      <text:p text:style-name="P1">/*********************************************************************/</text:p>
      <text:p text:style-name="P1">void sendCmd(char cmd[], int cmd_len)</text:p>
      <text:p text:style-name="P1">{</text:p>
      <text:p text:style-name="P1"><text:s text:c="4"/>for (char i = 0; i &lt; cmd_len; i++) Serial.print(cmd[i]);</text:p>
      <text:p text:style-name="P1">}</text:p>
      <text:p text:style-name="P1">/*********************************************************************/</text:p>
      <text:p text:style-name="P1">void initialize()</text:p>
      <text:p text:style-name="P1">{</text:p>
      <text:p text:style-name="P1"><text:s text:c="4"/>char cmd[] = {0xaa,0x0d|cameraAddr,0x00,0x00,0x00,0x00} ;</text:p>
      <text:p text:style-name="P1"><text:s text:c="4"/>unsigned char resp[6];</text:p>
      <text:p text:style-name="P1"/>
      <text:p text:style-name="P1"><text:s text:c="4"/>Serial.setTimeout(500);</text:p>
      <text:p text:style-name="P1"><text:s text:c="4"/>while (1)</text:p>
      <text:p text:style-name="P1"><text:s text:c="4"/>{</text:p>
      <text:p text:style-name="P1"><text:s text:c="8"/>//clearRxBuf();</text:p>
      <text:p text:style-name="P1"><text:s text:c="8"/>sendCmd(cmd,6);</text:p>
      <text:p text:style-name="P1"><text:s text:c="8"/>if (Serial.readBytes((char *)resp, 6) != 6)</text:p>
      <text:p text:style-name="P1"><text:s text:c="8"/>{</text:p>
      <text:p text:style-name="P1"><text:s text:c="12"/>continue;</text:p>
      <text:p text:style-name="P1"><text:s text:c="8"/>}</text:p>
      <text:p text:style-name="P1"><text:s text:c="8"/>if (resp[0] == 0xaa &amp;&amp; resp[1] == (0x0e | cameraAddr) &amp;&amp; resp[2] == 0x0d &amp;&amp; resp[4] == 0 &amp;&amp; resp[5] == 0)</text:p>
      <text:p text:style-name="P1"><text:s text:c="8"/>{</text:p>
      <text:p text:style-name="P1"><text:s text:c="12"/>if (Serial.readBytes((char *)resp, 6) != 6) continue;</text:p>
      <text:p text:style-name="P1"><text:s text:c="12"/>if (resp[0] == 0xaa &amp;&amp; resp[1] == (0x0d | cameraAddr) &amp;&amp; resp[2] == 0 &amp;&amp; resp[3] == 0 &amp;&amp; resp[4] == 0 &amp;&amp; resp[5] == 0) break;</text:p>
      <text:p text:style-name="P1"><text:s text:c="8"/>}</text:p>
      <text:p text:style-name="P1"><text:s text:c="4"/>}</text:p>
      <text:p text:style-name="P1"><text:s text:c="4"/>cmd[1] = 0x0e | cameraAddr;</text:p>
      <text:p text:style-name="P1"><text:s text:c="4"/>cmd[2] = 0x0d;</text:p>
      <text:p text:style-name="P1"><text:s text:c="4"/>sendCmd(cmd, 6);</text:p>
      <text:p text:style-name="P1"><text:soft-page-break/><text:s text:c="4"/>Serial.println("\nCamera initialization done.");</text:p>
      <text:p text:style-name="P1">}</text:p>
      <text:p text:style-name="P1">/*********************************************************************/</text:p>
      <text:p text:style-name="P1">void preCapture()</text:p>
      <text:p text:style-name="P1">{</text:p>
      <text:p text:style-name="P1"><text:s text:c="4"/>char cmd[] = { 0xaa, 0x01 | cameraAddr, 0x00, 0x07, 0x00, PIC_FMT };</text:p>
      <text:p text:style-name="P1"><text:s text:c="4"/>unsigned char resp[6];</text:p>
      <text:p text:style-name="P1"/>
      <text:p text:style-name="P1"><text:s text:c="4"/>Serial.setTimeout(100);</text:p>
      <text:p text:style-name="P1"><text:s text:c="4"/>while (1)</text:p>
      <text:p text:style-name="P1"><text:s text:c="4"/>{</text:p>
      <text:p text:style-name="P1"><text:s text:c="8"/>clearRxBuf();</text:p>
      <text:p text:style-name="P1"><text:s text:c="8"/>sendCmd(cmd, 6);</text:p>
      <text:p text:style-name="P1"><text:s text:c="8"/>if (Serial.readBytes((char *)resp, 6) != 6) continue;</text:p>
      <text:p text:style-name="P1"><text:s text:c="8"/>if (resp[0] == 0xaa &amp;&amp; resp[1] == (0x0e | cameraAddr) &amp;&amp; resp[2] == 0x01 &amp;&amp; resp[4] == 0 &amp;&amp; resp[5] == 0) break;</text:p>
      <text:p text:style-name="P1"><text:s text:c="4"/>}</text:p>
      <text:p text:style-name="P1">}</text:p>
      <text:p text:style-name="P1">void Capture()</text:p>
      <text:p text:style-name="P1">{</text:p>
      <text:p text:style-name="P1"><text:s text:c="4"/>char cmd[] = { 0xaa, 0x06 | cameraAddr, 0x08, PIC_PKT_LEN &amp; 0xff, (PIC_PKT_LEN&gt;&gt;8) &amp; 0xff ,0};</text:p>
      <text:p text:style-name="P1"><text:s text:c="4"/>unsigned char resp[6];</text:p>
      <text:p text:style-name="P1"/>
      <text:p text:style-name="P1"><text:s text:c="4"/>Serial.setTimeout(100);</text:p>
      <text:p text:style-name="P1"><text:s text:c="4"/>while (1)</text:p>
      <text:p text:style-name="P1"><text:s text:c="4"/>{</text:p>
      <text:p text:style-name="P1"><text:s text:c="8"/>clearRxBuf();</text:p>
      <text:p text:style-name="P1"><text:s text:c="8"/>sendCmd(cmd, 6);</text:p>
      <text:p text:style-name="P1"><text:s text:c="8"/>if (Serial.readBytes((char *)resp, 6) != 6) continue;</text:p>
      <text:p text:style-name="P1"><text:s text:c="8"/>if (resp[0] == 0xaa &amp;&amp; resp[1] == (0x0e | cameraAddr) &amp;&amp; resp[2] == 0x06 &amp;&amp; resp[4] == 0 &amp;&amp; resp[5] == 0) break;</text:p>
      <text:p text:style-name="P1"><text:s text:c="4"/>}</text:p>
      <text:p text:style-name="P1"><text:s text:c="4"/>cmd[1] = 0x05 | cameraAddr;</text:p>
      <text:p text:style-name="P1"><text:s text:c="4"/>cmd[2] = 0;</text:p>
      <text:p text:style-name="P1"><text:s text:c="4"/>cmd[3] = 0;</text:p>
      <text:p text:style-name="P1"><text:s text:c="4"/>cmd[4] = 0;</text:p>
      <text:p text:style-name="P1"><text:s text:c="4"/>cmd[5] = 0;</text:p>
      <text:p text:style-name="P1"><text:s text:c="4"/>while (1)</text:p>
      <text:p text:style-name="P1"><text:s text:c="4"/>{</text:p>
      <text:p text:style-name="P1"><text:s text:c="8"/>clearRxBuf();</text:p>
      <text:p text:style-name="P1"><text:s text:c="8"/>sendCmd(cmd, 6);</text:p>
      <text:p text:style-name="P1"><text:s text:c="8"/>if (Serial.readBytes((char *)resp, 6) != 6) continue;</text:p>
      <text:p text:style-name="P1"><text:s text:c="8"/>if (resp[0] == 0xaa &amp;&amp; resp[1] == (0x0e | cameraAddr) &amp;&amp; resp[2] == 0x05 &amp;&amp; resp[4] == 0 &amp;&amp; resp[5] == 0) break;</text:p>
      <text:p text:style-name="P1"><text:s text:c="4"/>}</text:p>
      <text:p text:style-name="P1"><text:s text:c="4"/>cmd[1] = 0x04 | cameraAddr;</text:p>
      <text:p text:style-name="P1"><text:s text:c="4"/>cmd[2] = 0x1;</text:p>
      <text:p text:style-name="P1"><text:s text:c="4"/>while (1)</text:p>
      <text:p text:style-name="P1"><text:s text:c="4"/>{</text:p>
      <text:p text:style-name="P1"><text:s text:c="8"/>clearRxBuf();</text:p>
      <text:p text:style-name="P1"><text:s text:c="8"/>sendCmd(cmd, 6);</text:p>
      <text:p text:style-name="P1"><text:soft-page-break/><text:s text:c="8"/>if (Serial.readBytes((char *)resp, 6) != 6) continue;</text:p>
      <text:p text:style-name="P1"><text:s text:c="8"/>if (resp[0] == 0xaa &amp;&amp; resp[1] == (0x0e | cameraAddr) &amp;&amp; resp[2] == 0x04 &amp;&amp; resp[4] == 0 &amp;&amp; resp[5] == 0)</text:p>
      <text:p text:style-name="P1"><text:s text:c="8"/>{</text:p>
      <text:p text:style-name="P1"><text:s text:c="12"/>Serial.setTimeout(1000);</text:p>
      <text:p text:style-name="P1"><text:s text:c="12"/>if (Serial.readBytes((char *)resp, 6) != 6)</text:p>
      <text:p text:style-name="P1"><text:s text:c="12"/>{</text:p>
      <text:p text:style-name="P1"><text:s text:c="16"/>continue;</text:p>
      <text:p text:style-name="P1"><text:s text:c="12"/>}</text:p>
      <text:p text:style-name="P1"><text:s text:c="12"/>if (resp[0] == 0xaa &amp;&amp; resp[1] == (0x0a | cameraAddr) &amp;&amp; resp[2] == 0x01)</text:p>
      <text:p text:style-name="P1"><text:s text:c="12"/>{</text:p>
      <text:p text:style-name="P1"><text:s text:c="16"/>picTotalLen = (resp[3]) | (resp[4] &lt;&lt; 8) | (resp[5] &lt;&lt; 16);</text:p>
      <text:p text:style-name="P1"><text:s text:c="16"/>Serial.print("picTotalLen:");</text:p>
      <text:p text:style-name="P1"><text:s text:c="16"/>Serial.println(picTotalLen);</text:p>
      <text:p text:style-name="P1"><text:s text:c="16"/>break;</text:p>
      <text:p text:style-name="P1"><text:s text:c="12"/>}</text:p>
      <text:p text:style-name="P1"><text:s text:c="8"/>}</text:p>
      <text:p text:style-name="P1"><text:s text:c="4"/>}</text:p>
      <text:p text:style-name="P1"/>
      <text:p text:style-name="P1">}</text:p>
      <text:p text:style-name="P1">/*********************************************************************/</text:p>
      <text:p text:style-name="P1">void GetData()</text:p>
      <text:p text:style-name="P1">{</text:p>
      <text:p text:style-name="P1"><text:s text:c="4"/>unsigned int pktCnt = (picTotalLen) / (PIC_PKT_LEN - 6);</text:p>
      <text:p text:style-name="P1"><text:s text:c="4"/>if ((picTotalLen % (PIC_PKT_LEN-6)) != 0) pktCnt += 1;</text:p>
      <text:p text:style-name="P1"/>
      <text:p text:style-name="P1"><text:s text:c="4"/>char cmd[] = { 0xaa, 0x0e | cameraAddr, 0x00, 0x00, 0x00, 0x00 };</text:p>
      <text:p text:style-name="P1"><text:s text:c="4"/>unsigned char pkt[PIC_PKT_LEN];</text:p>
      <text:p text:style-name="P1"/>
      <text:p text:style-name="P1"><text:s text:c="4"/>char picName[] = "pic00.jpg";</text:p>
      <text:p text:style-name="P1"><text:s text:c="3"/></text:p>
      <text:p text:style-name="P1"/>
      <text:p text:style-name="P1"><text:s text:c="4"/>if (SD.exists(picName))</text:p>
      <text:p text:style-name="P1"><text:s text:c="4"/>{</text:p>
      <text:p text:style-name="P1"><text:s text:c="8"/>SD.remove(picName);</text:p>
      <text:p text:style-name="P1"><text:s text:c="4"/>}</text:p>
      <text:p text:style-name="P1"/>
      <text:p text:style-name="P1"><text:s text:c="4"/>myFile = SD.open(picName, FILE_WRITE);</text:p>
      <text:p text:style-name="P1"><text:s text:c="4"/>if(!myFile){</text:p>
      <text:p text:style-name="P1"><text:s text:c="8"/>Serial.println("myFile open fail...");</text:p>
      <text:p text:style-name="P1"><text:s text:c="4"/>}</text:p>
      <text:p text:style-name="P1"><text:s text:c="4"/>else{</text:p>
      <text:p text:style-name="P1"><text:s text:c="8"/>Serial.setTimeout(1000);</text:p>
      <text:p text:style-name="P1"><text:s text:c="8"/>for (unsigned int i = 0; i &lt; pktCnt; i++)</text:p>
      <text:p text:style-name="P1"><text:s text:c="8"/>{</text:p>
      <text:p text:style-name="P1"><text:s text:c="12"/>cmd[4] = i &amp; 0xff;</text:p>
      <text:p text:style-name="P1"><text:s text:c="12"/>cmd[5] = (i &gt;&gt; 8) &amp; 0xff;</text:p>
      <text:p text:style-name="P1"/>
      <text:p text:style-name="P1"><text:s text:c="12"/>int retry_cnt = 0;</text:p>
      <text:p text:style-name="P1"><text:s text:c="12"/>retry:</text:p>
      <text:p text:style-name="P1"><text:s text:c="12"/>delay(10);</text:p>
      <text:p text:style-name="P1"><text:s text:c="12"/>clearRxBuf();</text:p>
      <text:p text:style-name="P1"><text:soft-page-break/><text:s text:c="12"/>sendCmd(cmd, 6);</text:p>
      <text:p text:style-name="P1"><text:s text:c="12"/>uint16_t cnt = Serial.readBytes((char *)pkt, PIC_PKT_LEN);</text:p>
      <text:p text:style-name="P1"/>
      <text:p text:style-name="P1"><text:s text:c="12"/>unsigned char sum = 0;</text:p>
      <text:p text:style-name="P1"><text:s text:c="12"/>for (int y = 0; y &lt; cnt - 2; y++)</text:p>
      <text:p text:style-name="P1"><text:s text:c="12"/>{</text:p>
      <text:p text:style-name="P1"><text:s text:c="16"/>sum += pkt[y];</text:p>
      <text:p text:style-name="P1"><text:s text:c="12"/>}</text:p>
      <text:p text:style-name="P1"><text:s text:c="12"/>if (sum != pkt[cnt-2])</text:p>
      <text:p text:style-name="P1"><text:s text:c="12"/>{</text:p>
      <text:p text:style-name="P1"><text:s text:c="16"/>if (++retry_cnt &lt; 100) goto retry;</text:p>
      <text:p text:style-name="P1"><text:s text:c="16"/>else break;</text:p>
      <text:p text:style-name="P1"><text:s text:c="12"/>}</text:p>
      <text:p text:style-name="P1"/>
      <text:p text:style-name="P1"><text:s text:c="12"/>myFile.write((const uint8_t *)&amp;pkt[4], cnt-6);</text:p>
      <text:p text:style-name="P1"><text:s text:c="12"/>//if (cnt != PIC_PKT_LEN) break;</text:p>
      <text:p text:style-name="P1"><text:s text:c="8"/>}</text:p>
      <text:p text:style-name="P1"><text:s text:c="8"/>cmd[4] = 0xf0;</text:p>
      <text:p text:style-name="P1"><text:s text:c="8"/>cmd[5] = 0xf0;</text:p>
      <text:p text:style-name="P1"><text:s text:c="8"/>sendCmd(cmd, 6);</text:p>
      <text:p text:style-name="P1"><text:s text:c="4"/>}</text:p>
      <text:p text:style-name="P1"><text:s text:c="4"/>myFile.close();</text:p>
      <text:p text:style-name="P1"><text:s text:c="4"/>picNameNum ++;</text:p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2:35:23.901000000</meta:creation-date>
    <dc:date>2017-12-20T12:35:37.806000000</dc:date>
    <meta:editing-duration>PT14S</meta:editing-duration>
    <meta:editing-cycles>1</meta:editing-cycles>
    <meta:document-statistic meta:table-count="0" meta:image-count="0" meta:object-count="0" meta:page-count="8" meta:paragraph-count="342" meta:word-count="1228" meta:character-count="10990" meta:non-whitespace-character-count="7218"/>
    <meta:generator>LibreOffice/5.2.2.2$Windows_X86_64 LibreOffice_project/8f96e87c890bf8fa77463cd4b640a2312823f3ad</meta:generator>
  </office:meta>
</office:document-meta>
</file>