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Basic/Standard/EditionDocument.xml" manifest:media-type="text/xml"/>
  <manifest:file-entry manifest:full-path="Basic/Standard/Fonctions.xml" manifest:media-type="text/xml"/>
  <manifest:file-entry manifest:full-path="Basic/Standard/script-lb.xml" manifest:media-type="text/xml"/>
  <manifest:file-entry manifest:full-path="Basic/script-lc.xml" manifest:media-type="text/xml"/>
  <manifest:file-entry manifest:full-path="meta.xml" manifest:media-type="text/xml"/>
  <manifest:file-entry manifest:full-path="Dialogs/Standard/DlgMenu.xml" manifest:media-type="text/xml"/>
  <manifest:file-entry manifest:full-path="Dialogs/Standard/dialog-lb.xml" manifest:media-type="text/xml"/>
  <manifest:file-entry manifest:full-path="Dialogs/dialog-lc.xml" manifest:media-type="text/xml"/>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03.13mm"/>
    </style:style>
    <style:style style:name="co2" style:family="table-column">
      <style:table-column-properties fo:break-before="auto" style:column-width="22.58mm"/>
    </style:style>
    <style:style style:name="co3" style:family="table-column">
      <style:table-column-properties fo:break-before="auto" style:column-width="33.69mm"/>
    </style:style>
    <style:style style:name="ro1" style:family="table-row">
      <style:table-row-properties style:row-height="14.22mm" fo:break-before="auto" style:use-optimal-row-height="false"/>
    </style:style>
    <style:style style:name="ro2" style:family="table-row">
      <style:table-row-properties style:row-height="4.52mm" fo:break-before="auto" style:use-optimal-row-height="true"/>
    </style:style>
    <style:style style:name="ta1" style:family="table" style:master-page-name="Default">
      <style:table-properties table:display="true" style:writing-mode="lr-tb"/>
    </style:style>
    <style:style style:name="ce2" style:family="table-cell" style:parent-style-name="Default">
      <style:table-cell-properties style:text-align-source="fix" style:repeat-content="false"/>
      <style:paragraph-properties fo:text-align="start" fo:margin-left="0mm"/>
    </style:style>
    <style:style style:name="P1" style:family="paragraph">
      <style:paragraph-properties fo:text-align="center"/>
      <style:text-properties fo:font-size="12pt"/>
    </style:style>
  </office:automatic-styles>
  <office:body>
    <office:spreadsheet>
      <table:calculation-settings table:automatic-find-labels="false" table:use-regular-expressions="false" table:use-wildcards="true"/>
      <table:table table:name="Clients" table:style-name="ta1">
        <office:forms form:automatic-focus="false" form:apply-design-mode="false">
          <form:form form:name="Formulaire" form:apply-filter="true" form:command-type="table" form:control-implementation="ooo:com.sun.star.form.component.Form" xlink:href="" xlink:type="simple">
            <form:properties>
              <form:property form:property-name="PropertyChangeNotificationEnabled" office:value-type="boolean" office:boolean-value="true"/>
            </form:properties>
            <form:button form:name="Bouton 1" form:control-implementation="ooo:com.sun.star.form.component.CommandButton" xml:id="control1" form:id="control1" form:label="Choix" xlink:href="" form:image-data=""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EditionDocument.MenuPrincipal?language=Basic&amp;location=document" xlink:type="simple"/>
              </office:event-listeners>
            </form:button>
          </form:form>
        </office:forms>
        <table:shapes>
          <draw:control draw:z-index="0" draw:text-style-name="P1" svg:width="81.86mm" svg:height="12.12mm" svg:x="0.69mm" svg:y="1.38mm" draw:control="control1"/>
        </table:shapes>
        <table:table-column table:style-name="co1" table:default-cell-style-name="Default"/>
        <table:table-column table:style-name="co2" table:number-columns-repeated="1021" table:default-cell-style-name="Default"/>
        <table:table-row table:style-name="ro1">
          <table:table-cell table:number-columns-repeated="1022"/>
        </table:table-row>
        <table:table-row table:style-name="ro2">
          <table:table-cell office:value-type="string" calcext:value-type="string">
            <text:p>Rue</text:p>
          </table:table-cell>
          <table:table-cell table:number-columns-repeated="1021"/>
        </table:table-row>
        <table:table-row table:style-name="ro2">
          <table:table-cell table:style-name="ce2" office:value-type="string" calcext:value-type="string">
            <text:p>1 Rue du serpent boiteux 75000 PARIS</text:p>
          </table:table-cell>
          <table:table-cell table:style-name="ce2" table:number-columns-repeated="1021"/>
        </table:table-row>
        <table:table-row table:style-name="ro2">
          <table:table-cell table:style-name="ce2" office:value-type="string" calcext:value-type="string">
            <text:p>2 rue de la poupée qui tousse 44000 NANTES</text:p>
          </table:table-cell>
          <table:table-cell table:style-name="ce2" table:number-columns-repeated="1021"/>
        </table:table-row>
      </table:table>
      <table:table table:name="Articles" table:style-name="ta1">
        <office:forms form:automatic-focus="false" form:apply-design-mode="false"/>
        <table:table-column table:style-name="co3" table:default-cell-style-name="Default"/>
        <table:table-row table:style-name="ro2">
          <table:table-cell office:value-type="string" calcext:value-type="string">
            <text:p>Dénomination</text:p>
          </table:table-cell>
        </table:table-row>
        <table:table-row table:style-name="ro2">
          <table:table-cell office:value-type="string" calcext:value-type="string">
            <text:p>Orange</text:p>
          </table:table-cell>
        </table:table-row>
        <table:table-row table:style-name="ro2">
          <table:table-cell office:value-type="string" calcext:value-type="string">
            <text:p>Bleu</text:p>
          </table:table-cell>
        </table:table-row>
        <table:table-row table:style-name="ro2">
          <table:table-cell office:value-type="string" calcext:value-type="string">
            <text:p>Vert</text:p>
          </table:table-cell>
        </table:table-row>
        <table:table-row table:style-name="ro2">
          <table:table-cell office:value-type="string" calcext:value-type="string">
            <text:p>Noir</text:p>
          </table:table-cell>
        </table:table-row>
        <table:table-row table:style-name="ro2">
          <table:table-cell office:value-type="string" calcext:value-type="string">
            <text:p>Jaune</text:p>
          </table:table-cell>
        </table:table-row>
        <table:table-row table:style-name="ro2">
          <table:table-cell office:value-type="string" calcext:value-type="string">
            <text:p>Marron</text:p>
          </table:table-cell>
        </table:table-row>
        <table:table-row table:style-name="ro2">
          <table:table-cell office:value-type="string" calcext:value-type="string">
            <text:p>Cyan</text:p>
          </table:table-cell>
        </table:table-row>
        <table:table-row table:style-name="ro2">
          <table:table-cell office:value-type="string" calcext:value-type="string">
            <text:p>Bleu clair</text:p>
          </table:table-cell>
        </table:table-row>
        <table:table-row table:style-name="ro2">
          <table:table-cell office:value-type="string" calcext:value-type="string">
            <text:p>Rouge</text:p>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Segoe UI" style:language-asian="zh" style:country-asian="CN"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fr" fo:country="FR"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style:style style:name="Default" style:family="table-cell">
      <style:text-properties style:font-name-asian="Microsoft YaHei" style:font-family-asian="'Microsoft YaHei'" style:font-family-generic-asian="system" style:font-pitch-asian="variable" style:font-name-complex="Arial" style:font-family-complex="Arial" style:font-family-generic-complex="system"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7-12-13">00/00/0000</text:date>, <text:time style:data-style-name="N2" text:time-value="15:21:05.700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1-27T08:31:47.739000000</meta:creation-date>
    <dc:date>2017-12-13T16:41:57.633000000</dc:date>
    <meta:editing-duration>PT55M32S</meta:editing-duration>
    <meta:editing-cycles>12</meta:editing-cycles>
    <meta:generator>LibreOffice/5.4.3.2$Windows_X86_64 LibreOffice_project/92a7159f7e4af62137622921e809f8546db437e5</meta:generator>
    <dc:creator>Hervé Poure</dc:creator>
    <meta:document-statistic meta:table-count="2" meta:cell-count="13" meta:object-count="1"/>
  </office:meta>
</office:document-meta>
</file>

<file path=Basic/Standard/EditionDocument.xml><?xml version="1.0" encoding="utf-8"?>
<!DOCTYPE module  PUBLIC '-//OpenOffice.org//DTD OfficeDocument 1.0//EN'  'module.dtd'>
<script:module xmlns:script="http://openoffice.org/2000/script" script:name="EditionDocument" script:language="StarBasic" script:moduleType="normal">REM  *****  BASIC  *****

 Global frmMenu As Object 
 Private tabAdresses()  As String	
 Private tabArticles() As String 

 '___________________________________________________________
 Sub MenuPrincipal()
  Call ListerClients() 'Récupération des adresses dans un tableau
  Call ListerArticles() 'Récupération des articles dans un tableau
  DialogLibraries.LoadLibrary( "Standard" )
  frmMenu = CreateUnoDialog( DialogLibraries.Standard.DlgMenu)
  frmMenu.getControl("lstAdresse").Model.StringItemList = tabAdresses ()
  frmMenu.getControl("lstArticles").Model.StringItemList = tabArticles ()
  frmMenu.Execute()  
 End Sub

 '_________________________________________________________________________
 'Edite le document sur clic du bouton Editer
 Sub EditionDocument_btnEditer()
  Dim oCalc As Object 
  Dim sAdresse As String 
  Dim tabSelection() As String 
  oCalc = ThisComponent
  'Récupération des données
  sAdresse = frmMenu.getControl("lstAdresse").SelectedItem
  tabSelection() = frmMenu.getControl("lstSelection").Items
  frmMenu.EndExecute() 
  
  'Création du document basé sur son modèle
  Dim oWriter As Object
  Dim sAdresseDoc As String
  Dim x, lig As Long 
  Dim propFich() As New com.sun.star.beans.PropertyValue
  sAdresseDoc = ConvertToURL(getDirectory(oCalc.URL) &amp; "MODELE_DOCUMENT.ott")
  oWriter = StarDesktop.loadComponentFromURL(sAdresseDoc, "_blank", 0, propFich() )
  
  'Ecriture dans le document
  EcrireAuSignet(oWriter, "Date_Courrier", Date) 'Date du jour
  EcrireAuSignet(oWriter, "Adresse", sAdresse)
  'Remplissage du tableau et création de lignes
  lig = 1 'première ligne du tableau
  For x = LBound(tabSelection()) to Ubound(tabSelection())
   Call AjouterLigne(oWriter, lig)
   lig = lig+1
   Call EcrireDansCellule (oWriter, "A" &amp; lig, tabSelection(x)
  Next x
 End Sub
 
 '_________________________________________________________________
 Sub ListerClients()
  Dim oFeuille, oCellule As Object
  Dim i,p, reg As Integer
  reg = NbreEnregistrement("Clients")
  oFeuille = ThisComponent.getSheets.getByName("Clients")
  For i = 3 To reg
   oCellule = oFeuille.getCellRangeByName("A" &amp; i)
   If oCellule.String &lt;&gt; "" Then
    Redim preserve tabAdresses(p)
    tabAdresses(p) = oCellule.String
    p=p+1
   End If
  Next i
 End Sub 
 
 '_________________________________________________________________
 Sub ListerArticles()
  Dim oFeuille, oCellule As Object
  Dim i,p, reg As Integer
  reg = NbreEnregistrement("Articles")
  oFeuille = ThisComponent.getSheets.getByName("Articles")
  For i = 3 To reg
   oCellule = oFeuille.getCellRangeByName("A" &amp; i)
   If oCellule.String &lt;&gt; "" Then
    Redim preserve tabArticles(p)
    tabArticles(p) = oCellule.String
    p=p+1
   End If
  Next i
 End Sub   
 
 '_____________________________________________________________________________________
 Sub Selection_mousePressed( oEv As Object  )
  Dim j As Integer
  If oEv.Buttons = com.sun.star.awt.MouseButton.LEFT and oEv.ClickCount = 2 Then
   'Pour éviter les clics dans la liste mais pas sur un article. Sinon insére ligne vide dans la sélection
   j = frmMenu.getControl("lstArticles").getSelectedItemPos()
   If j = -1 Then Exit Sub
   'Ajoute l'élément sélectionné dans la liste de sélection en dessous du précédent
   frmMenu.getControl("lstSelection").AddItem (frmMenu.getControl("lstArticles").SelectedItem, frmMenu.getControl("lstSelection").getItemCount + 1 )
  End If
 End Sub 
 
 
 '_____________________________________________________________________________
 'Atteindre le signet passé en paramètre et écriture
 Sub EcrireAuSignet (oDoc As Object, sSignet  As String, sTexte As String)
  Dim oTexte As Object
  Dim oSignet As Object, oCurseur As Object
  oSignet = oDoc.Bookmarks.getByName(sSignet)
  oTexte = oSignet.Anchor.Text
  oCurseur = oTexte.createTextCursorByRange(oSignet.Anchor.Start)
  oTexte.insertString( oCurseur, sTexte, false)	
 End Sub  
 
 '_________________________________________________________________________________________
 'Ecrit dans la cellule d'un tableau Writer.
 Sub EcrireDansCellule (oDoc As Object, maCel As String, leTexte As String)
  Dim maTable As Object
  Dim maCellule As Object
  Dim monTexte As Object, monCurseur As Object
  maTable = oDoc.TextTables.getByName("tabArticles")
  maCellule = maTable.getCellByName(maCel)
  monTexte = maCellule.Text
  monCurseur = monTexte.createTextCursor
  monCurseur.gotoEndOfWord(false)
  monTexte.insertString(monCurseur, leTexte, false)  
 End Sub 
  
 '_________________________________________________________________________________________________________________
 'Insère une ligne dans le tableau
 Sub AjouterLigne(oDoc As Object, pLigne As Long)
  Dim oLesLignes As Object, oTable As Object
  oTable = oDoc.TextTables.getByName("tabArticles")
  oLesLignes = oTable.Rows
  oLesLignes.insertByIndex(pLigne,1) 
 End Sub    
 
</script:module>
</file>

<file path=Basic/Standard/Fonctions.xml><?xml version="1.0" encoding="utf-8"?>
<!DOCTYPE module  PUBLIC '-//OpenOffice.org//DTD OfficeDocument 1.0//EN'  'module.dtd'>
<script:module xmlns:script="http://openoffice.org/2000/script" script:name="Fonctions" script:language="StarBasic" script:moduleType="normal">REM  *****  BASIC  *****


 

 ' renvoie le répertoire contenant le fichier
 Function getDirectory(URLPath As String) As String
  Dim parts As Variant
  parts = split(URLPath, "/")
  parts(UBound(parts())) = ""
  getDirectory = join(parts, "/")
 End Function


 '___________________________________________________________________________________
 'Retourne la dernière ligne remplie sur la feuille passée en paramètre 
 Function NbreEnregistrement (sFeuille As String) As Long
  Dim oCurseur As Object
  oCurseur = ThisComponent.getSheets.getByName(sFeuille).createCursor
  oCurseur.gotoEndOfUsedArea( False )
  NbreEnregistrement =  oCurseur.RangeAddress.EndRow+1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EditionDocument"/>
  <library:element library:name="Fonctions"/>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Dialogs/Standard/DlgMenu.xml><?xml version="1.0" encoding="utf-8"?>
<!DOCTYPE window  PUBLIC '-//OpenOffice.org//DTD OfficeDocument 1.0//EN'  'dialog.dtd'>
<dlg:window xmlns:dlg="http://openoffice.org/2000/dialog" xmlns:script="http://openoffice.org/2000/script" dlg:id="frmMenu" dlg:left="257" dlg:top="112" dlg:width="175" dlg:height="185" dlg:closeable="true" dlg:moveable="true">
  <dlg:bulletinboard>
    <dlg:menulist dlg:id="lstArticles" dlg:tab-index="1" dlg:left="8" dlg:top="55" dlg:width="65" dlg:height="89" dlg:help-text="Double clic pour sélectionner">
      <script:event script:event-name="on-mouseup" script:macro-name="vnd.sun.star.script:Standard.EditionDocument.Selection_mousePressed?language=Basic&amp;location=document" script:language="Script"/>
    </dlg:menulist>
    <dlg:text dlg:id="Label1" dlg:tab-index="3" dlg:left="8" dlg:top="44" dlg:width="65" dlg:height="10" dlg:value="Sélectionnez les articles" dlg:align="center"/>
    <dlg:text dlg:id="Label2" dlg:tab-index="4" dlg:left="80" dlg:top="44" dlg:width="76" dlg:height="10" dlg:value="Votre sélection" dlg:align="center"/>
    <dlg:text dlg:id="Label3" dlg:tab-index="5" dlg:left="6" dlg:top="4" dlg:width="63" dlg:height="10" dlg:value="Adresses"/>
    <dlg:button dlg:id="cmdEditer" dlg:tab-index="6" dlg:left="114" dlg:top="154" dlg:width="42" dlg:height="19" dlg:value="Editer">
      <script:event script:event-name="on-performaction" script:macro-name="vnd.sun.star.script:Standard.EditionDocument.EditionDocument_btnEditer?language=Basic&amp;location=document" script:language="Script"/>
    </dlg:button>
    <dlg:button dlg:id="cmdAnnuler" dlg:tab-index="7" dlg:left="69" dlg:top="154" dlg:width="38" dlg:height="19" dlg:value="Annuler" dlg:button-type="cancel"/>
    <dlg:menulist dlg:id="lstAdresse" dlg:tab-index="0" dlg:left="6" dlg:top="17" dlg:width="134" dlg:height="15" dlg:spin="true"/>
    <dlg:menulist dlg:id="lstSelection" dlg:tab-index="2" dlg:left="80" dlg:top="55" dlg:width="78" dlg:height="89"/>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DlgMenu"/>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