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nModuleMacro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56.02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39.86mm"/>
    </style:style>
    <style:style style:name="co6" style:family="table-column">
      <style:table-column-properties fo:break-before="auto" style:column-width="14.13mm"/>
    </style:style>
    <style:style style:name="co7" style:family="table-column">
      <style:table-column-properties fo:break-before="auto" style:column-width="42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4mm" fo:break-before="auto" style:use-optimal-row-height="true"/>
    </style:style>
    <style:style style:name="ro3" style:family="table-row">
      <style:table-row-properties style:row-height="11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fo:background-color="#0000ff"/>
    </style:style>
    <style:style style:name="ce6" style:family="table-cell" style:parent-style-name="Default" style:data-style-name="N10108">
      <style:table-cell-properties fo:background-color="#0000ff"/>
    </style:style>
    <style:style style:name="ce3" style:family="table-cell" style:parent-style-name="Default" style:data-style-name="N10108"/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-bottom="none" fo:background-color="#e0ffff" style:cell-protect="none" style:print-content="true" fo:border-left="0.74pt solid #000000" fo:border-right="none" fo:border-top="0.74pt solid #000000"/>
    </style:style>
    <style:style style:name="ce10" style:family="table-cell" style:parent-style-name="Default">
      <style:table-cell-properties fo:border-bottom="none" fo:background-color="#e0ffff" style:cell-protect="none" style:print-content="true" fo:border-left="0.74pt solid #000000" fo:border-right="none" fo:border-top="none"/>
    </style:style>
    <style:style style:name="ce11" style:family="table-cell" style:parent-style-name="Default">
      <style:table-cell-properties fo:border-bottom="0.74pt solid #000000" fo:background-color="#e0ffff" style:cell-protect="none" style:print-content="true" fo:border-left="0.74pt solid #000000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74pt solid #000000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  <style:style style:name="ce14" style:family="table-cell" style:parent-style-name="Default">
      <style:table-cell-properties fo:border-bottom="none" fo:background-color="#e0ffff" style:cell-protect="none" style:print-content="true" fo:border-left="none" fo:border-right="none" fo:border-top="0.74pt solid #000000"/>
    </style:style>
    <style:style style:name="ce15" style:family="table-cell" style:parent-style-name="Default">
      <style:table-cell-properties fo:background-color="#e0ffff" style:cell-protect="none" style:print-content="true"/>
    </style:style>
    <style:style style:name="ce16" style:family="table-cell" style:parent-style-name="Default">
      <style:table-cell-properties fo:border-bottom="0.74pt solid #000000" fo:background-color="#e0ffff" style:cell-protect="none" style:print-content="true" fo:border-left="none" fo:border-right="none" fo:border-top="none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21" style:family="table-cell" style:parent-style-name="Default">
      <style:table-cell-properties fo:background-color="#e0ffff" style:cell-protect="none" style:print-content="true"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 style:data-style-name="N10109">
      <style:table-cell-properties fo:border-bottom="none" fo:border-left="none" fo:border-right="none" fo:border-top="0.74pt solid #000000"/>
    </style:style>
    <style:style style:name="ce24" style:family="table-cell" style:parent-style-name="Default" style:data-style-name="N10109"/>
    <style:style style:name="ce25" style:family="table-cell" style:parent-style-name="Default" style:data-style-name="N10109">
      <style:table-cell-properties fo:border-bottom="0.74pt solid #000000" fo:border-left="none" fo:border-right="none" fo:border-top="none"/>
    </style:style>
    <style:style style:name="ce26" style:family="table-cell" style:parent-style-name="Default" style:data-style-name="N10109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 style:data-style-name="N10111">
      <style:table-cell-properties fo:background-color="#e0ffff" style:cell-protect="none" style:print-content="true" style:text-align-source="fix" style:repeat-content="false"/>
      <style:paragraph-properties fo:text-align="end" fo:margin-left="0mm"/>
    </style:style>
    <style:style style:name="ce28" style:family="table-cell" style:parent-style-name="Default" style:data-style-name="N4">
      <style:table-cell-properties fo:border-bottom="none" fo:border-left="none" fo:border-right="0.74pt solid #000000" fo:border-top="0.74pt solid #000000"/>
    </style:style>
    <style:style style:name="ce29" style:family="table-cell" style:parent-style-name="Default" style:data-style-name="N4">
      <style:table-cell-properties fo:border-bottom="none" fo:border-left="none" fo:border-right="0.74pt solid #000000" fo:border-top="none"/>
    </style:style>
    <style:style style:name="ce30" style:family="table-cell" style:parent-style-name="Default" style:data-style-name="N4">
      <style:table-cell-properties fo:border-bottom="0.74pt solid #000000" fo:border-left="none" fo:border-right="0.74pt solid #000000" fo:border-top="none"/>
    </style:style>
    <style:style style:name="ce31" style:family="table-cell" style:parent-style-name="Default" style:data-style-name="N4"/>
  </office:automatic-styles>
  <office:body>
    <office:spreadsheet>
      <table:content-validations>
        <table:content-validation table:name="val1" table:condition="of:cell-content-is-in-list([$Articles.$A$2:.$A$100])" table:allow-empty-cell="true" table:display-list="unsorted" table:base-cell-address="Devis_Facture.A15">
          <table:error-message table:message-type="stop" table:display="true"/>
        </table:content-validation>
        <table:content-validation table:name="val2" table:condition="of:cell-content-is-in-list([$Clients.$A$2:$Clients.$A$100])" table:allow-empty-cell="false" table:display-list="unsorted" table:base-cell-address="Devis_Facture.E5">
          <table:error-message table:message-type="stop" table:display="true"/>
        </table:content-validation>
      </table:content-validations>
      <table:table table:name="Client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Adresse</text:p>
          </table:table-cell>
        </table:table-row>
        <table:table-row table:style-name="ro2">
          <table:table-cell office:value-type="string" calcext:value-type="string">
            <text:p>Dupond</text:p>
          </table:table-cell>
          <table:table-cell office:value-type="string" calcext:value-type="string">
            <text:p>111, rue de la Paix</text:p>
            <text:p>75999 Paris</text:p>
          </table:table-cell>
        </table:table-row>
        <table:table-row table:style-name="ro2">
          <table:table-cell office:value-type="string" calcext:value-type="string">
            <text:p>Dupont</text:p>
          </table:table-cell>
          <table:table-cell office:value-type="string" calcext:value-type="string">
            <text:p>21, rue des Champs</text:p>
            <text:p>45000 Orléans</text:p>
          </table:table-cell>
        </table:table-row>
        <table:table-row table:style-name="ro2">
          <table:table-cell office:value-type="string" calcext:value-type="string">
            <text:p>Durant</text:p>
          </table:table-cell>
          <table:table-cell office:value-type="string" calcext:value-type="string">
            <text:p>22 rue du Port</text:p>
            <text:p>41000 Blois</text:p>
          </table:table-cell>
        </table:table-row>
      </table:table>
      <table:table table:name="Articles" table:style-name="ta1"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3"/>
        <table:table-row table:style-name="ro1">
          <table:table-cell table:style-name="ce5" office:value-type="string" calcext:value-type="string">
            <text:p>Articles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unité</text:p>
          </table:table-cell>
          <table:table-cell table:style-name="ce6" office:value-type="string" calcext:value-type="string">
            <text:p>Px_unitaire</text:p>
          </table:table-cell>
        </table:table-row>
        <table:table-row table:style-name="ro1">
          <table:table-cell office:value-type="string" calcext:value-type="string">
            <text:p>Article 1</text:p>
          </table:table-cell>
          <table:table-cell office:value-type="string" calcext:value-type="string">
            <text:p>truc vert</text:p>
          </table:table-cell>
          <table:table-cell office:value-type="string" calcext:value-type="string">
            <text:p>m</text:p>
          </table:table-cell>
          <table:table-cell office:value-type="currency" office:currency="EUR" office:value="5.2" calcext:value-type="currency">
            <text:p>5,20 €</text:p>
          </table:table-cell>
        </table:table-row>
        <table:table-row table:style-name="ro1">
          <table:table-cell office:value-type="string" calcext:value-type="string">
            <text:p>Article 2</text:p>
          </table:table-cell>
          <table:table-cell office:value-type="string" calcext:value-type="string">
            <text:p>machin rose</text:p>
          </table:table-cell>
          <table:table-cell office:value-type="string" calcext:value-type="string">
            <text:p>kg</text:p>
          </table:table-cell>
          <table:table-cell office:value-type="currency" office:currency="EUR" office:value="10.4" calcext:value-type="currency">
            <text:p>10,40 €</text:p>
          </table:table-cell>
        </table:table-row>
        <table:table-row table:style-name="ro1">
          <table:table-cell office:value-type="string" calcext:value-type="string">
            <text:p>Article 3</text:p>
          </table:table-cell>
          <table:table-cell office:value-type="string" calcext:value-type="string">
            <text:p>bidule bleu</text:p>
          </table:table-cell>
          <table:table-cell office:value-type="string" calcext:value-type="string">
            <text:p>u.</text:p>
          </table:table-cell>
          <table:table-cell office:value-type="currency" office:currency="EUR" office:value="11.8" calcext:value-type="currency">
            <text:p>11,80 €</text:p>
          </table:table-cell>
        </table:table-row>
        <table:table-row table:style-name="ro1">
          <table:table-cell office:value-type="string" calcext:value-type="string">
            <text:p>Article 4</text:p>
          </table:table-cell>
          <table:table-cell office:value-type="string" calcext:value-type="string">
            <text:p>bidule rouge</text:p>
          </table:table-cell>
          <table:table-cell office:value-type="string" calcext:value-type="string">
            <text:p>u.</text:p>
          </table:table-cell>
          <table:table-cell office:value-type="currency" office:currency="EUR" office:value="11.8" calcext:value-type="currency">
            <text:p>11,80 €</text:p>
          </table:table-cell>
        </table:table-row>
        <table:table-row table:style-name="ro1">
          <table:table-cell office:value-type="string" calcext:value-type="string">
            <text:p>Article 5</text:p>
          </table:table-cell>
          <table:table-cell office:value-type="string" calcext:value-type="string">
            <text:p>bidule vert</text:p>
          </table:table-cell>
          <table:table-cell office:value-type="string" calcext:value-type="string">
            <text:p>u.</text:p>
          </table:table-cell>
          <table:table-cell office:value-type="currency" office:currency="EUR" office:value="11.8" calcext:value-type="currency">
            <text:p>11,80 €</text:p>
          </table:table-cell>
        </table:table-row>
        <table:table-row table:style-name="ro1">
          <table:table-cell office:value-type="string" calcext:value-type="string">
            <text:p>Article 6</text:p>
          </table:table-cell>
          <table:table-cell office:value-type="string" calcext:value-type="string">
            <text:p>bidule jaune</text:p>
          </table:table-cell>
          <table:table-cell office:value-type="string" calcext:value-type="string">
            <text:p>u.</text:p>
          </table:table-cell>
          <table:table-cell office:value-type="currency" office:currency="EUR" office:value="11.8" calcext:value-type="currency">
            <text:p>11,80 €</text:p>
          </table:table-cell>
        </table:table-row>
        <table:table-row table:style-name="ro1">
          <table:table-cell office:value-type="string" calcext:value-type="string">
            <text:p>Article 7</text:p>
          </table:table-cell>
          <table:table-cell office:value-type="string" calcext:value-type="string">
            <text:p>fixation du truc vert</text:p>
          </table:table-cell>
          <table:table-cell office:value-type="string" calcext:value-type="string">
            <text:p>m</text:p>
          </table:table-cell>
          <table:table-cell office:value-type="currency" office:currency="EUR" office:value="12.7" calcext:value-type="currency">
            <text:p>12,70 €</text:p>
          </table:table-cell>
        </table:table-row>
        <table:table-row table:style-name="ro1">
          <table:table-cell office:value-type="string" calcext:value-type="string">
            <text:p>Article 8</text:p>
          </table:table-cell>
          <table:table-cell office:value-type="string" calcext:value-type="string">
            <text:p>fixation des machins</text:p>
          </table:table-cell>
          <table:table-cell office:value-type="string" calcext:value-type="string">
            <text:p>m</text:p>
          </table:table-cell>
          <table:table-cell office:value-type="currency" office:currency="EUR" office:value="12.89" calcext:value-type="currency">
            <text:p>12,89 €</text:p>
          </table:table-cell>
        </table:table-row>
        <table:table-row table:style-name="ro1">
          <table:table-cell office:value-type="string" calcext:value-type="string">
            <text:p>Article 9</text:p>
          </table:table-cell>
          <table:table-cell office:value-type="string" calcext:value-type="string">
            <text:p>fixation des bidules</text:p>
          </table:table-cell>
          <table:table-cell office:value-type="string" calcext:value-type="string">
            <text:p>m</text:p>
          </table:table-cell>
          <table:table-cell office:value-type="currency" office:currency="EUR" office:value="15.14" calcext:value-type="currency">
            <text:p>15,14 €</text:p>
          </table:table-cell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evis_Facture" table:style-name="ta1" table:protected="true">
        <loext:table-protection loext:select-protected-cells="true" loext:select-unprotected-cells="true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ce8"/>
        <table:table-column table:style-name="co4" table:number-columns-repeated="3" table:default-cell-style-name="Default"/>
        <table:table-column table:style-name="co1" table:number-columns-repeated="1016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Client</text:p>
          </table:table-cell>
          <table:table-cell table:style-name="ce21" table:content-validation-name="val2" office:value-type="string" calcext:value-type="string">
            <text:p>Dupont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8" office:value-type="string" calcext:value-type="string">
            <text:p>Adresse</text:p>
          </table:table-cell>
          <table:table-cell table:style-name="ce22" table:formula="of:=VLOOKUP([.E5];[Clients.A2:Clients.B100];2;0)" office:value-type="string" office:string-value="21, rue des Champs&#10;45000 Orléans" calcext:value-type="string">
            <text:p>21, rue des Champs</text:p>
            <text:p>45000 Orléans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8" office:value-type="string" calcext:value-type="string">
            <text:p>Articles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Quantité</text:p>
          </table:table-cell>
          <table:table-cell table:style-name="ce8" office:value-type="string" calcext:value-type="string">
            <text:p>Unité</text:p>
          </table:table-cell>
          <table:table-cell office:value-type="string" calcext:value-type="string">
            <text:p>Prix unitaire</text:p>
          </table:table-cell>
          <table:table-cell table:style-name="ce8" office:value-type="string" calcext:value-type="string">
            <text:p>Montant</text:p>
          </table:table-cell>
          <table:table-cell table:style-name="ce8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content-validation-name="val1" office:value-type="string" calcext:value-type="string">
            <text:p>Article 1</text:p>
          </table:table-cell>
          <table:table-cell table:style-name="ce12" table:formula="of:=IF([.$A15]&lt;&gt;&quot;&quot;;VLOOKUP([.$A15];[Articles.$A$2:Articles.$D$100];2;0))" office:value-type="string" office:string-value="truc vert" calcext:value-type="string">
            <text:p>truc vert</text:p>
          </table:table-cell>
          <table:table-cell table:style-name="ce14" office:value-type="float" office:value="10" calcext:value-type="float">
            <text:p>10</text:p>
          </table:table-cell>
          <table:table-cell table:style-name="ce19" table:formula="of:=IF([.$A15]&lt;&gt;&quot;&quot;;VLOOKUP([.$A15];[Articles.$A$2:Articles.$D$100];3;0))" office:value-type="string" office:string-value="m" calcext:value-type="string">
            <text:p>m</text:p>
          </table:table-cell>
          <table:table-cell table:style-name="ce23" table:formula="of:=IF([.$A15]&lt;&gt;&quot;&quot;;VLOOKUP([.$A15];[Articles.$A$2:Articles.$D$100];4;0))" office:value-type="currency" office:currency="EUR" office:value="5.2" calcext:value-type="currency">
            <text:p>5,20 €</text:p>
          </table:table-cell>
          <table:table-cell table:style-name="ce28" table:formula="of:=[.C15]*[.E15]" office:value-type="float" office:value="52" calcext:value-type="float">
            <text:p>52,00</text:p>
          </table:table-cell>
          <table:table-cell table:number-columns-repeated="1018"/>
        </table:table-row>
        <table:table-row table:style-name="ro1">
          <table:table-cell table:style-name="ce10" table:content-validation-name="val1" office:value-type="string" calcext:value-type="string">
            <text:p>Article 3</text:p>
          </table:table-cell>
          <table:table-cell table:formula="of:=IF([.$A16]&lt;&gt;&quot;&quot;;VLOOKUP([.$A16];[Articles.$A$2:Articles.$D$100];2;0))" office:value-type="string" office:string-value="bidule bleu" calcext:value-type="string">
            <text:p>bidule bleu</text:p>
          </table:table-cell>
          <table:table-cell table:style-name="ce15" office:value-type="float" office:value="10" calcext:value-type="float">
            <text:p>10</text:p>
          </table:table-cell>
          <table:table-cell table:style-name="ce8" table:formula="of:=IF([.$A16]&lt;&gt;&quot;&quot;;VLOOKUP([.$A16];[Articles.$A$2:Articles.$D$100];3;0))" office:value-type="string" office:string-value="u." calcext:value-type="string">
            <text:p>u.</text:p>
          </table:table-cell>
          <table:table-cell table:style-name="ce24" table:formula="of:=IF([.$A16]&lt;&gt;&quot;&quot;;VLOOKUP([.$A16];[Articles.$A$2:Articles.$D$100];4;0))" office:value-type="currency" office:currency="EUR" office:value="11.8" calcext:value-type="currency">
            <text:p>11,80 €</text:p>
          </table:table-cell>
          <table:table-cell table:style-name="ce29" table:formula="of:=[.C16]*[.E16]" office:value-type="float" office:value="118" calcext:value-type="float">
            <text:p>118,00</text:p>
          </table:table-cell>
          <table:table-cell table:number-columns-repeated="1018"/>
        </table:table-row>
        <table:table-row table:style-name="ro1">
          <table:table-cell table:style-name="ce10" table:content-validation-name="val1" office:value-type="string" calcext:value-type="string">
            <text:p>Article 5</text:p>
          </table:table-cell>
          <table:table-cell table:formula="of:=IF([.$A17]&lt;&gt;&quot;&quot;;VLOOKUP([.$A17];[Articles.$A$2:Articles.$D$100];2;0))" office:value-type="string" office:string-value="bidule vert" calcext:value-type="string">
            <text:p>bidule vert</text:p>
          </table:table-cell>
          <table:table-cell table:style-name="ce15" office:value-type="float" office:value="10" calcext:value-type="float">
            <text:p>10</text:p>
          </table:table-cell>
          <table:table-cell table:style-name="ce8" table:formula="of:=IF([.$A17]&lt;&gt;&quot;&quot;;VLOOKUP([.$A17];[Articles.$A$2:Articles.$D$100];3;0))" office:value-type="string" office:string-value="u." calcext:value-type="string">
            <text:p>u.</text:p>
          </table:table-cell>
          <table:table-cell table:style-name="ce24" table:formula="of:=IF([.$A17]&lt;&gt;&quot;&quot;;VLOOKUP([.$A17];[Articles.$A$2:Articles.$D$100];4;0))" office:value-type="currency" office:currency="EUR" office:value="11.8" calcext:value-type="currency">
            <text:p>11,80 €</text:p>
          </table:table-cell>
          <table:table-cell table:style-name="ce29" table:formula="of:=[.C17]*[.E17]" office:value-type="float" office:value="118" calcext:value-type="float">
            <text:p>118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18]&lt;&gt;&quot;&quot;;VLOOKUP([.$A18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18]&lt;&gt;&quot;&quot;;VLOOKUP([.$A18];[Articles.$A$2:Articles.$D$100];3;0))" office:value-type="float" office:value="0" calcext:value-type="float">
            <text:p>0</text:p>
          </table:table-cell>
          <table:table-cell table:style-name="ce24" table:formula="of:=IF([.$A18]&lt;&gt;&quot;&quot;;VLOOKUP([.$A18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18]*[.E18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 office:value-type="string" calcext:value-type="string">
            <text:p>Article 7</text:p>
          </table:table-cell>
          <table:table-cell table:formula="of:=IF([.$A19]&lt;&gt;&quot;&quot;;VLOOKUP([.$A19];[Articles.$A$2:Articles.$D$100];2;0))" office:value-type="string" office:string-value="fixation du truc vert" calcext:value-type="string">
            <text:p>fixation du truc vert</text:p>
          </table:table-cell>
          <table:table-cell table:style-name="ce15" office:value-type="float" office:value="10" calcext:value-type="float">
            <text:p>10</text:p>
          </table:table-cell>
          <table:table-cell table:style-name="ce8" table:formula="of:=IF([.$A19]&lt;&gt;&quot;&quot;;VLOOKUP([.$A19];[Articles.$A$2:Articles.$D$100];3;0))" office:value-type="string" office:string-value="m" calcext:value-type="string">
            <text:p>m</text:p>
          </table:table-cell>
          <table:table-cell table:style-name="ce24" table:formula="of:=IF([.$A19]&lt;&gt;&quot;&quot;;VLOOKUP([.$A19];[Articles.$A$2:Articles.$D$100];4;0))" office:value-type="currency" office:currency="EUR" office:value="12.7" calcext:value-type="currency">
            <text:p>12,70 €</text:p>
          </table:table-cell>
          <table:table-cell table:style-name="ce29" table:formula="of:=[.C19]*[.E19]" office:value-type="float" office:value="127" calcext:value-type="float">
            <text:p>127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20]&lt;&gt;&quot;&quot;;VLOOKUP([.$A20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20]&lt;&gt;&quot;&quot;;VLOOKUP([.$A20];[Articles.$A$2:Articles.$D$100];3;0))" office:value-type="float" office:value="0" calcext:value-type="float">
            <text:p>0</text:p>
          </table:table-cell>
          <table:table-cell table:style-name="ce24" table:formula="of:=IF([.$A20]&lt;&gt;&quot;&quot;;VLOOKUP([.$A20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20]*[.E20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21]&lt;&gt;&quot;&quot;;VLOOKUP([.$A21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21]&lt;&gt;&quot;&quot;;VLOOKUP([.$A21];[Articles.$A$2:Articles.$D$100];3;0))" office:value-type="float" office:value="0" calcext:value-type="float">
            <text:p>0</text:p>
          </table:table-cell>
          <table:table-cell table:style-name="ce24" table:formula="of:=IF([.$A21]&lt;&gt;&quot;&quot;;VLOOKUP([.$A21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21]*[.E21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22]&lt;&gt;&quot;&quot;;VLOOKUP([.$A22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22]&lt;&gt;&quot;&quot;;VLOOKUP([.$A22];[Articles.$A$2:Articles.$D$100];3;0))" office:value-type="float" office:value="0" calcext:value-type="float">
            <text:p>0</text:p>
          </table:table-cell>
          <table:table-cell table:style-name="ce24" table:formula="of:=IF([.$A22]&lt;&gt;&quot;&quot;;VLOOKUP([.$A22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22]*[.E2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23]&lt;&gt;&quot;&quot;;VLOOKUP([.$A23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23]&lt;&gt;&quot;&quot;;VLOOKUP([.$A23];[Articles.$A$2:Articles.$D$100];3;0))" office:value-type="float" office:value="0" calcext:value-type="float">
            <text:p>0</text:p>
          </table:table-cell>
          <table:table-cell table:style-name="ce24" table:formula="of:=IF([.$A23]&lt;&gt;&quot;&quot;;VLOOKUP([.$A23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23]*[.E23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24]&lt;&gt;&quot;&quot;;VLOOKUP([.$A24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24]&lt;&gt;&quot;&quot;;VLOOKUP([.$A24];[Articles.$A$2:Articles.$D$100];3;0))" office:value-type="float" office:value="0" calcext:value-type="float">
            <text:p>0</text:p>
          </table:table-cell>
          <table:table-cell table:style-name="ce24" table:formula="of:=IF([.$A24]&lt;&gt;&quot;&quot;;VLOOKUP([.$A24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24]*[.E24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25]&lt;&gt;&quot;&quot;;VLOOKUP([.$A25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25]&lt;&gt;&quot;&quot;;VLOOKUP([.$A25];[Articles.$A$2:Articles.$D$100];3;0))" office:value-type="float" office:value="0" calcext:value-type="float">
            <text:p>0</text:p>
          </table:table-cell>
          <table:table-cell table:style-name="ce24" table:formula="of:=IF([.$A25]&lt;&gt;&quot;&quot;;VLOOKUP([.$A25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25]*[.E25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26]&lt;&gt;&quot;&quot;;VLOOKUP([.$A26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26]&lt;&gt;&quot;&quot;;VLOOKUP([.$A26];[Articles.$A$2:Articles.$D$100];3;0))" office:value-type="float" office:value="0" calcext:value-type="float">
            <text:p>0</text:p>
          </table:table-cell>
          <table:table-cell table:style-name="ce24" table:formula="of:=IF([.$A26]&lt;&gt;&quot;&quot;;VLOOKUP([.$A26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26]*[.E26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27]&lt;&gt;&quot;&quot;;VLOOKUP([.$A27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27]&lt;&gt;&quot;&quot;;VLOOKUP([.$A27];[Articles.$A$2:Articles.$D$100];3;0))" office:value-type="float" office:value="0" calcext:value-type="float">
            <text:p>0</text:p>
          </table:table-cell>
          <table:table-cell table:style-name="ce24" table:formula="of:=IF([.$A27]&lt;&gt;&quot;&quot;;VLOOKUP([.$A27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27]*[.E27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28]&lt;&gt;&quot;&quot;;VLOOKUP([.$A28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28]&lt;&gt;&quot;&quot;;VLOOKUP([.$A28];[Articles.$A$2:Articles.$D$100];3;0))" office:value-type="float" office:value="0" calcext:value-type="float">
            <text:p>0</text:p>
          </table:table-cell>
          <table:table-cell table:style-name="ce24" table:formula="of:=IF([.$A28]&lt;&gt;&quot;&quot;;VLOOKUP([.$A28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28]*[.E28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29]&lt;&gt;&quot;&quot;;VLOOKUP([.$A29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29]&lt;&gt;&quot;&quot;;VLOOKUP([.$A29];[Articles.$A$2:Articles.$D$100];3;0))" office:value-type="float" office:value="0" calcext:value-type="float">
            <text:p>0</text:p>
          </table:table-cell>
          <table:table-cell table:style-name="ce24" table:formula="of:=IF([.$A29]&lt;&gt;&quot;&quot;;VLOOKUP([.$A29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29]*[.E29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30]&lt;&gt;&quot;&quot;;VLOOKUP([.$A30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30]&lt;&gt;&quot;&quot;;VLOOKUP([.$A30];[Articles.$A$2:Articles.$D$100];3;0))" office:value-type="float" office:value="0" calcext:value-type="float">
            <text:p>0</text:p>
          </table:table-cell>
          <table:table-cell table:style-name="ce24" table:formula="of:=IF([.$A30]&lt;&gt;&quot;&quot;;VLOOKUP([.$A30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30]*[.E30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31]&lt;&gt;&quot;&quot;;VLOOKUP([.$A31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31]&lt;&gt;&quot;&quot;;VLOOKUP([.$A31];[Articles.$A$2:Articles.$D$100];3;0))" office:value-type="float" office:value="0" calcext:value-type="float">
            <text:p>0</text:p>
          </table:table-cell>
          <table:table-cell table:style-name="ce24" table:formula="of:=IF([.$A31]&lt;&gt;&quot;&quot;;VLOOKUP([.$A31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31]*[.E31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32]&lt;&gt;&quot;&quot;;VLOOKUP([.$A32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32]&lt;&gt;&quot;&quot;;VLOOKUP([.$A32];[Articles.$A$2:Articles.$D$100];3;0))" office:value-type="float" office:value="0" calcext:value-type="float">
            <text:p>0</text:p>
          </table:table-cell>
          <table:table-cell table:style-name="ce24" table:formula="of:=IF([.$A32]&lt;&gt;&quot;&quot;;VLOOKUP([.$A32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32]*[.E3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33]&lt;&gt;&quot;&quot;;VLOOKUP([.$A33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33]&lt;&gt;&quot;&quot;;VLOOKUP([.$A33];[Articles.$A$2:Articles.$D$100];3;0))" office:value-type="float" office:value="0" calcext:value-type="float">
            <text:p>0</text:p>
          </table:table-cell>
          <table:table-cell table:style-name="ce24" table:formula="of:=IF([.$A33]&lt;&gt;&quot;&quot;;VLOOKUP([.$A33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33]*[.E33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34]&lt;&gt;&quot;&quot;;VLOOKUP([.$A34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34]&lt;&gt;&quot;&quot;;VLOOKUP([.$A34];[Articles.$A$2:Articles.$D$100];3;0))" office:value-type="float" office:value="0" calcext:value-type="float">
            <text:p>0</text:p>
          </table:table-cell>
          <table:table-cell table:style-name="ce24" table:formula="of:=IF([.$A34]&lt;&gt;&quot;&quot;;VLOOKUP([.$A34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34]*[.E34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35]&lt;&gt;&quot;&quot;;VLOOKUP([.$A35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35]&lt;&gt;&quot;&quot;;VLOOKUP([.$A35];[Articles.$A$2:Articles.$D$100];3;0))" office:value-type="float" office:value="0" calcext:value-type="float">
            <text:p>0</text:p>
          </table:table-cell>
          <table:table-cell table:style-name="ce24" table:formula="of:=IF([.$A35]&lt;&gt;&quot;&quot;;VLOOKUP([.$A35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35]*[.E35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36]&lt;&gt;&quot;&quot;;VLOOKUP([.$A36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36]&lt;&gt;&quot;&quot;;VLOOKUP([.$A36];[Articles.$A$2:Articles.$D$100];3;0))" office:value-type="float" office:value="0" calcext:value-type="float">
            <text:p>0</text:p>
          </table:table-cell>
          <table:table-cell table:style-name="ce24" table:formula="of:=IF([.$A36]&lt;&gt;&quot;&quot;;VLOOKUP([.$A36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36]*[.E36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37]&lt;&gt;&quot;&quot;;VLOOKUP([.$A37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37]&lt;&gt;&quot;&quot;;VLOOKUP([.$A37];[Articles.$A$2:Articles.$D$100];3;0))" office:value-type="float" office:value="0" calcext:value-type="float">
            <text:p>0</text:p>
          </table:table-cell>
          <table:table-cell table:style-name="ce24" table:formula="of:=IF([.$A37]&lt;&gt;&quot;&quot;;VLOOKUP([.$A37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37]*[.E37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38]&lt;&gt;&quot;&quot;;VLOOKUP([.$A38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38]&lt;&gt;&quot;&quot;;VLOOKUP([.$A38];[Articles.$A$2:Articles.$D$100];3;0))" office:value-type="float" office:value="0" calcext:value-type="float">
            <text:p>0</text:p>
          </table:table-cell>
          <table:table-cell table:style-name="ce24" table:formula="of:=IF([.$A38]&lt;&gt;&quot;&quot;;VLOOKUP([.$A38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38]*[.E38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39]&lt;&gt;&quot;&quot;;VLOOKUP([.$A39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39]&lt;&gt;&quot;&quot;;VLOOKUP([.$A39];[Articles.$A$2:Articles.$D$100];3;0))" office:value-type="float" office:value="0" calcext:value-type="float">
            <text:p>0</text:p>
          </table:table-cell>
          <table:table-cell table:style-name="ce24" table:formula="of:=IF([.$A39]&lt;&gt;&quot;&quot;;VLOOKUP([.$A39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39]*[.E39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40]&lt;&gt;&quot;&quot;;VLOOKUP([.$A40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40]&lt;&gt;&quot;&quot;;VLOOKUP([.$A40];[Articles.$A$2:Articles.$D$100];3;0))" office:value-type="float" office:value="0" calcext:value-type="float">
            <text:p>0</text:p>
          </table:table-cell>
          <table:table-cell table:style-name="ce24" table:formula="of:=IF([.$A40]&lt;&gt;&quot;&quot;;VLOOKUP([.$A40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40]*[.E40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41]&lt;&gt;&quot;&quot;;VLOOKUP([.$A41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41]&lt;&gt;&quot;&quot;;VLOOKUP([.$A41];[Articles.$A$2:Articles.$D$100];3;0))" office:value-type="float" office:value="0" calcext:value-type="float">
            <text:p>0</text:p>
          </table:table-cell>
          <table:table-cell table:style-name="ce24" table:formula="of:=IF([.$A41]&lt;&gt;&quot;&quot;;VLOOKUP([.$A41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41]*[.E41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42]&lt;&gt;&quot;&quot;;VLOOKUP([.$A42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42]&lt;&gt;&quot;&quot;;VLOOKUP([.$A42];[Articles.$A$2:Articles.$D$100];3;0))" office:value-type="float" office:value="0" calcext:value-type="float">
            <text:p>0</text:p>
          </table:table-cell>
          <table:table-cell table:style-name="ce24" table:formula="of:=IF([.$A42]&lt;&gt;&quot;&quot;;VLOOKUP([.$A42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42]*[.E4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43]&lt;&gt;&quot;&quot;;VLOOKUP([.$A43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43]&lt;&gt;&quot;&quot;;VLOOKUP([.$A43];[Articles.$A$2:Articles.$D$100];3;0))" office:value-type="float" office:value="0" calcext:value-type="float">
            <text:p>0</text:p>
          </table:table-cell>
          <table:table-cell table:style-name="ce24" table:formula="of:=IF([.$A43]&lt;&gt;&quot;&quot;;VLOOKUP([.$A43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43]*[.E43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content-validation-name="val1"/>
          <table:table-cell table:formula="of:=IF([.$A44]&lt;&gt;&quot;&quot;;VLOOKUP([.$A44];[Articles.$A$2:Articles.$D$100];2;0))" office:value-type="float" office:value="0" calcext:value-type="float">
            <text:p>0</text:p>
          </table:table-cell>
          <table:table-cell table:style-name="ce15"/>
          <table:table-cell table:style-name="ce8" table:formula="of:=IF([.$A44]&lt;&gt;&quot;&quot;;VLOOKUP([.$A44];[Articles.$A$2:Articles.$D$100];3;0))" office:value-type="float" office:value="0" calcext:value-type="float">
            <text:p>0</text:p>
          </table:table-cell>
          <table:table-cell table:style-name="ce24" table:formula="of:=IF([.$A44]&lt;&gt;&quot;&quot;;VLOOKUP([.$A44];[Articles.$A$2:Articles.$D$100];4;0))" office:value-type="currency" office:currency="EUR" office:value="0" calcext:value-type="currency">
            <text:p>0,00 €</text:p>
          </table:table-cell>
          <table:table-cell table:style-name="ce29" table:formula="of:=[.C44]*[.E44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 table:content-validation-name="val1"/>
          <table:table-cell table:style-name="ce13" table:formula="of:=IF([.$A45]&lt;&gt;&quot;&quot;;VLOOKUP([.$A45];[Articles.$A$2:Articles.$D$100];2;0))" office:value-type="float" office:value="0" calcext:value-type="float">
            <text:p>0</text:p>
          </table:table-cell>
          <table:table-cell table:style-name="ce16"/>
          <table:table-cell table:style-name="ce20" table:formula="of:=IF([.$A45]&lt;&gt;&quot;&quot;;VLOOKUP([.$A45];[Articles.$A$2:Articles.$D$100];3;0))" office:value-type="float" office:value="0" calcext:value-type="float">
            <text:p>0</text:p>
          </table:table-cell>
          <table:table-cell table:style-name="ce25" table:formula="of:=IF([.$A45]&lt;&gt;&quot;&quot;;VLOOKUP([.$A45];[Articles.$A$2:Articles.$D$100];4;0))" office:value-type="currency" office:currency="EUR" office:value="0" calcext:value-type="currency">
            <text:p>0,00 €</text:p>
          </table:table-cell>
          <table:table-cell table:style-name="ce30" table:formula="of:=[.C45]*[.E45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6" office:value-type="string" calcext:value-type="string">
            <text:p>Total HT :</text:p>
          </table:table-cell>
          <table:table-cell table:style-name="ce31" table:formula="of:=SUM([.F15:.F45])" office:value-type="float" office:value="415" calcext:value-type="float">
            <text:p>415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7" office:value-type="percentage" office:value="0.2" calcext:value-type="percentage">
            <text:p>Tva 20,00%</text:p>
          </table:table-cell>
          <table:table-cell table:style-name="ce31" table:formula="of:=[.F46]*[.E47]" office:value-type="float" office:value="83" calcext:value-type="float">
            <text:p>83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6" office:value-type="string" calcext:value-type="string">
            <text:p>Montant TTC :</text:p>
          </table:table-cell>
          <table:table-cell table:style-name="ce31" table:formula="of:=[.F46]+[.F47]" office:value-type="float" office:value="498" calcext:value-type="float">
            <text:p>498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49]&lt;&gt;&quot;&quot;;VLOOKUP([.$A49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49]*[.E49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50]&lt;&gt;&quot;&quot;;VLOOKUP([.$A50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50]*[.E50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51]&lt;&gt;&quot;&quot;;VLOOKUP([.$A51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51]*[.E51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52]&lt;&gt;&quot;&quot;;VLOOKUP([.$A52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52]*[.E5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53]&lt;&gt;&quot;&quot;;VLOOKUP([.$A53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53]*[.E53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54]&lt;&gt;&quot;&quot;;VLOOKUP([.$A54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54]*[.E54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55]&lt;&gt;&quot;&quot;;VLOOKUP([.$A55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55]*[.E55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56]&lt;&gt;&quot;&quot;;VLOOKUP([.$A56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56]*[.E56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57]&lt;&gt;&quot;&quot;;VLOOKUP([.$A57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57]*[.E57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58]&lt;&gt;&quot;&quot;;VLOOKUP([.$A58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58]*[.E58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59]&lt;&gt;&quot;&quot;;VLOOKUP([.$A59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59]*[.E59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60]&lt;&gt;&quot;&quot;;VLOOKUP([.$A60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60]*[.E60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61]&lt;&gt;&quot;&quot;;VLOOKUP([.$A61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61]*[.E61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62]&lt;&gt;&quot;&quot;;VLOOKUP([.$A62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62]*[.E6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63]&lt;&gt;&quot;&quot;;VLOOKUP([.$A63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63]*[.E63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64]&lt;&gt;&quot;&quot;;VLOOKUP([.$A64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64]*[.E64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65]&lt;&gt;&quot;&quot;;VLOOKUP([.$A65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65]*[.E65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66]&lt;&gt;&quot;&quot;;VLOOKUP([.$A66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66]*[.E66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67]&lt;&gt;&quot;&quot;;VLOOKUP([.$A67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67]*[.E67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68]&lt;&gt;&quot;&quot;;VLOOKUP([.$A68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68]*[.E68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 table:formula="of:=IF([.$A69]&lt;&gt;&quot;&quot;;VLOOKUP([.$A69];[Articles.$A$2:Articles.$D$100];4;0))" office:value-type="currency" office:currency="EUR" office:value="0" calcext:value-type="currency">
            <text:p>0,00 €</text:p>
          </table:table-cell>
          <table:table-cell table:style-name="ce31" table:formula="of:=[.C69]*[.E69]" office:value-type="float" office:value="0" calcext:value-type="float">
            <text:p>0,00</text:p>
          </table:table-cell>
          <table:table-cell table:number-columns-repeated="1018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lients.A1:Clients.B1048576" table:display-filter-buttons="true" table:orientation="column"/>
        <table:database-range table:name="__Anonymous_Sheet_DB__1" table:target-range-address="Articles.A1:Articles.D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2" number:min-integer-digits="1" number:grouping="true"/>
      <number:text> m2</number:text>
    </number:number-style>
    <number:number-style style:name="N110">
      <number:number number:decimal-places="2" loext:min-decimal-places="2" number:min-integer-digits="1" number:grouping="true"/>
      <number:text> m3/ha.s</number:text>
    </number:number-style>
    <number:number-style style:name="N111">
      <number:number number:decimal-places="2" loext:min-decimal-places="2" number:min-integer-digits="1" number:grouping="true"/>
      <number:text> m3/s</number:text>
    </number:number-style>
    <number:number-style style:name="N112">
      <number:number number:decimal-places="2" loext:min-decimal-places="2" number:min-integer-digits="1" number:grouping="true"/>
      <number:text> l/ha.s</number:text>
    </number:number-style>
    <number:number-style style:name="N113">
      <number:number number:decimal-places="2" loext:min-decimal-places="2" number:min-integer-digits="1" number:grouping="true"/>
      <number:text> l/s</number:text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text>k= </number:text>
      <number:number number:decimal-places="2" loext:min-decimal-places="2" number:min-integer-digits="1"/>
    </number:number-style>
    <number:number-style style:name="N116">
      <number:text>k= </number:text>
      <number:number number:decimal-places="0" loext:min-decimal-places="0" number:min-integer-digits="1"/>
    </number:number-style>
    <number:number-style style:name="N117">
      <number:text>k = </number:text>
      <number:number number:decimal-places="0" loext:min-decimal-places="0" number:min-integer-digits="1"/>
    </number:number-style>
    <number:number-style style:name="N118">
      <number:number number:decimal-places="0" loext:min-decimal-places="0" number:min-integer-digits="1" number:grouping="true"/>
      <number:text> m2</number:text>
    </number:number-style>
    <number:number-style style:name="N119">
      <number:number number:decimal-places="1" loext:min-decimal-places="1" number:min-integer-digits="1" number:grouping="true"/>
      <number:text> l/s</number:text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currency-style style:name="N10109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9P0"/>
    </number:currency-style>
    <number:currency-style style:name="N1011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percentage-style style:name="N10111" number:language="fr" number:country="FR">
      <number:text>Tva </number:text>
      <number:number number:decimal-places="2" loext:min-decimal-places="2" number:min-integer-digits="1"/>
      <number:text>%</number:text>
    </number:percentage-style>
    <style:style style:name="Default" style:family="table-cell">
      <style:table-cell-properties fo:background-color="transparent"/>
      <style:text-properties style:font-name="Times New Roman" fo:font-family="'Times New Roman'" style:font-style-name="Normal" style:font-family-generic="roman" style:font-pitch="variable"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10mm" fo:margin-right="10mm" style:shadow="none" fo:background-color="transparent" style:writing-mode="lr-tb" style:print="charts drawings object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margin-top="10mm" fo:margin-bottom="4.99mm" fo:margin-left="30mm" fo:margin-right="20mm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5">00/00/0000</text:date>, <text:time style:data-style-name="N2" text:time-value="19:20:49.007381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8:51:13.947984000</meta:creation-date>
    <meta:generator>LibreOffice/5.4.3.2$MacOSX_X86_64 LibreOffice_project/92a7159f7e4af62137622921e809f8546db437e5</meta:generator>
    <meta:editing-duration>PT10M33S</meta:editing-duration>
    <meta:editing-cycles>4</meta:editing-cycles>
    <dc:title>vCalc-m</dc:title>
    <dc:date>2017-12-05T19:48:13.282843000</dc:date>
    <meta:document-statistic meta:table-count="3" meta:cell-count="238" meta:object-count="0"/>
    <meta:template xlink:type="simple" xlink:actuate="onRequest" xlink:title="vCalc-m" xlink:href="../../Library/Application%20Support/LibreOffice/4/user/template/vCalc-m.ots" meta:date="2017-12-05T18:51:13.714822000"/>
  </office:meta>
</office:document-meta>
</file>

<file path=Basic/Standard/MonModuleMacro.xml><?xml version="1.0" encoding="utf-8"?>
<!DOCTYPE module  PUBLIC '-//OpenOffice.org//DTD OfficeDocument 1.0//EN'  'module.dtd'>
<script:module xmlns:script="http://openoffice.org/2000/script" script:name="MonModuleMacro" script:language="StarBasic">
'Macro de calcul de diamètre
'pour réseau EP suivant formule de Manning Strickler
'Patrick Forest - Mai 2010

'Diam peut contenir du texte et du numérique
'm est le coef d'écoulement du matériau = valeur 90 pour du béton, 120 pour du PVC, 105 pour l'AC et 45 pour buse métallique
'q est le débit en m3/s
'p est la pente en m/m

'Macro de calcul de distance 2D ou 3D
'Patrick Forest - Octobre 2017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nModuleMac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