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4B5939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944cm" svg:y="-0.176cm" svg:width="27.7cm" svg:height="15.57cm" draw:z-index="0"><draw:image xlink:href="Pictures/1000000000000556000003004B5939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14:19:11.938000000</meta:creation-date>
    <dc:date>2017-11-18T14:21:17.507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