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precision-as-shown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08" table:default-cell-style-name="Default"/>
        <table:table-row table:style-name="ro1">
          <table:table-cell table:style-name="ce1"/>
          <table:table-cell table:number-columns-repeated="1008"/>
        </table:table-row>
        <table:table-row table:style-name="ro1">
          <table:table-cell table:style-name="ce2" office:value-type="string" calcext:value-type="string">
            <text:p>reference</text:p>
          </table:table-cell>
          <table:table-cell table:number-columns-repeated="1008"/>
        </table:table-row>
        <table:table-row table:style-name="ro1">
          <table:table-cell table:style-name="ce3" office:value-type="float" office:value="115706951" calcext:value-type="float">
            <text:p>11-57.069.51</text:p>
          </table:table-cell>
          <table:table-cell table:number-columns-repeated="1008"/>
        </table:table-row>
        <table:table-row table:style-name="ro1">
          <table:table-cell table:style-name="ce2" office:value-type="float" office:value="115724451" calcext:value-type="float">
            <text:p>11-57.244.51</text:p>
          </table:table-cell>
          <table:table-cell table:number-columns-repeated="1008"/>
        </table:table-row>
        <table:table-row table:style-name="ro1">
          <table:table-cell table:style-name="ce2" office:value-type="float" office:value="115780851" calcext:value-type="float">
            <text:p>11-57.808.51</text:p>
          </table:table-cell>
          <table:table-cell table:number-columns-repeated="1008"/>
        </table:table-row>
        <table:table-row table:style-name="ro1">
          <table:table-cell table:style-name="ce2" office:value-type="float" office:value="115785951" calcext:value-type="float">
            <text:p>11-57.859.51</text:p>
          </table:table-cell>
          <table:table-cell table:number-columns-repeated="1008"/>
        </table:table-row>
        <table:table-row table:style-name="ro1">
          <table:table-cell table:style-name="ce2" office:value-type="float" office:value="295656901" calcext:value-type="float">
            <text:p>29-56.569.01</text:p>
          </table:table-cell>
          <table:table-cell table:number-columns-repeated="1008"/>
        </table:table-row>
        <table:table-row table:style-name="ro1">
          <table:table-cell table:style-name="ce2" office:value-type="float" office:value="371914401" calcext:value-type="float">
            <text:p>37-19.144.01</text:p>
          </table:table-cell>
          <table:table-cell table:number-columns-repeated="1008"/>
        </table:table-row>
        <table:table-row table:style-name="ro1">
          <table:table-cell table:style-name="ce2" office:value-type="float" office:value="371914701" calcext:value-type="float">
            <text:p>37-19.147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055701" calcext:value-type="float">
            <text:p>50-10.557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5601" calcext:value-type="float">
            <text:p>50-11.056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5701" calcext:value-type="float">
            <text:p>50-11.057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5801" calcext:value-type="float">
            <text:p>50-11.058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5901" calcext:value-type="float">
            <text:p>50-11.059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6001" calcext:value-type="float">
            <text:p>50-11.060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6101" calcext:value-type="float">
            <text:p>50-11.061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6201" calcext:value-type="float">
            <text:p>50-11.062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6301" calcext:value-type="float">
            <text:p>50-11.063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6401" calcext:value-type="float">
            <text:p>50-11.064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6501" calcext:value-type="float">
            <text:p>50-11.065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06601" calcext:value-type="float">
            <text:p>50-11.066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18201" calcext:value-type="float">
            <text:p>50-11.182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166901" calcext:value-type="float">
            <text:p>50-11.669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489801" calcext:value-type="float">
            <text:p>50-14.898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490101" calcext:value-type="float">
            <text:p>50-14.901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490201" calcext:value-type="float">
            <text:p>50-14.902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491101" calcext:value-type="float">
            <text:p>50-14.911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491201" calcext:value-type="float">
            <text:p>50-14.912.01</text:p>
          </table:table-cell>
          <table:table-cell table:number-columns-repeated="1008"/>
        </table:table-row>
        <table:table-row table:style-name="ro1">
          <table:table-cell table:style-name="ce2" office:value-type="float" office:value="501843601" calcext:value-type="float">
            <text:p>50-18.436.01</text:p>
          </table:table-cell>
          <table:table-cell table:number-columns-repeated="1008"/>
        </table:table-row>
        <table:table-row table:style-name="ro1">
          <table:table-cell table:style-name="ce2" office:value-type="float" office:value="502405301" calcext:value-type="float">
            <text:p>50-24.053.01</text:p>
          </table:table-cell>
          <table:table-cell table:number-columns-repeated="1008"/>
        </table:table-row>
        <table:table-row table:style-name="ro1">
          <table:table-cell table:style-name="ce2" office:value-type="float" office:value="502502701" calcext:value-type="float">
            <text:p>50-25.027.01</text:p>
          </table:table-cell>
          <table:table-cell table:number-columns-repeated="1008"/>
        </table:table-row>
        <table:table-row table:style-name="ro1">
          <table:table-cell table:style-name="ce2" office:value-type="float" office:value="503226601" calcext:value-type="float">
            <text:p>50-32.266.01</text:p>
          </table:table-cell>
          <table:table-cell table:number-columns-repeated="1008"/>
        </table:table-row>
        <table:table-row table:style-name="ro1">
          <table:table-cell table:style-name="ce2" office:value-type="float" office:value="504113310" calcext:value-type="float">
            <text:p>50-41.133.10</text:p>
          </table:table-cell>
          <table:table-cell table:number-columns-repeated="1008"/>
        </table:table-row>
        <table:table-row table:style-name="ro1">
          <table:table-cell table:style-name="ce2" office:value-type="float" office:value="505259002" calcext:value-type="float">
            <text:p>50-52.590.02</text:p>
          </table:table-cell>
          <table:table-cell table:number-columns-repeated="1008"/>
        </table:table-row>
        <table:table-row table:style-name="ro1">
          <table:table-cell table:style-name="ce2" office:value-type="float" office:value="513103712" calcext:value-type="float">
            <text:p>51-31.037.12</text:p>
          </table:table-cell>
          <table:table-cell table:number-columns-repeated="1008"/>
        </table:table-row>
        <table:table-row table:style-name="ro1">
          <table:table-cell table:style-name="ce2" office:value-type="float" office:value="521951201" calcext:value-type="float">
            <text:p>52-19.512.01</text:p>
          </table:table-cell>
          <table:table-cell table:number-columns-repeated="1008"/>
        </table:table-row>
        <table:table-row table:style-name="ro1">
          <table:table-cell table:style-name="ce2" office:value-type="float" office:value="522490801" calcext:value-type="float">
            <text:p>52-24.908.01</text:p>
          </table:table-cell>
          <table:table-cell table:number-columns-repeated="1008"/>
        </table:table-row>
        <table:table-row table:style-name="ro1">
          <table:table-cell table:style-name="ce2" office:value-type="float" office:value="522828201" calcext:value-type="float">
            <text:p>52-28.282.01</text:p>
          </table:table-cell>
          <table:table-cell table:number-columns-repeated="1008"/>
        </table:table-row>
        <table:table-row table:style-name="ro1">
          <table:table-cell table:style-name="ce2" office:value-type="float" office:value="522857701" calcext:value-type="float">
            <text:p>52-28.577.01</text:p>
          </table:table-cell>
          <table:table-cell table:number-columns-repeated="1008"/>
        </table:table-row>
        <table:table-row table:style-name="ro1">
          <table:table-cell table:style-name="ce2" office:value-type="float" office:value="525423101" calcext:value-type="float">
            <text:p>52-54.231.01</text:p>
          </table:table-cell>
          <table:table-cell table:number-columns-repeated="1008"/>
        </table:table-row>
        <table:table-row table:style-name="ro1">
          <table:table-cell table:style-name="ce2" office:value-type="float" office:value="535075703" calcext:value-type="float">
            <text:p>53-50.757.03</text:p>
          </table:table-cell>
          <table:table-cell table:number-columns-repeated="1008"/>
        </table:table-row>
        <table:table-row table:style-name="ro1">
          <table:table-cell table:style-name="ce2" office:value-type="float" office:value="574467202" calcext:value-type="float">
            <text:p>57-44.672.02</text:p>
          </table:table-cell>
          <table:table-cell table:number-columns-repeated="1008"/>
        </table:table-row>
        <table:table-row table:style-name="ro1">
          <table:table-cell table:style-name="ce2" office:value-type="float" office:value="574610502" calcext:value-type="float">
            <text:p>57-46.105.02</text:p>
          </table:table-cell>
          <table:table-cell table:number-columns-repeated="1008"/>
        </table:table-row>
        <table:table-row table:style-name="ro1">
          <table:table-cell table:style-name="ce2" office:value-type="float" office:value="577233505" calcext:value-type="float">
            <text:p>57-72.335.05</text:p>
          </table:table-cell>
          <table:table-cell table:number-columns-repeated="1008"/>
        </table:table-row>
        <table:table-row table:style-name="ro1">
          <table:table-cell table:style-name="ce2" office:value-type="float" office:value="577233507" calcext:value-type="float">
            <text:p>57-72.335.07</text:p>
          </table:table-cell>
          <table:table-cell table:number-columns-repeated="1008"/>
        </table:table-row>
        <table:table-row table:style-name="ro1">
          <table:table-cell table:style-name="ce2" office:value-type="float" office:value="577233508" calcext:value-type="float">
            <text:p>57-72.335.08</text:p>
          </table:table-cell>
          <table:table-cell table:number-columns-repeated="1008"/>
        </table:table-row>
        <table:table-row table:style-name="ro1">
          <table:table-cell table:style-name="ce2" office:value-type="float" office:value="577298401" calcext:value-type="float">
            <text:p>57-72.984.01</text:p>
          </table:table-cell>
          <table:table-cell table:number-columns-repeated="1008"/>
        </table:table-row>
        <table:table-row table:style-name="ro1">
          <table:table-cell table:style-name="ce2" office:value-type="float" office:value="577384201" calcext:value-type="float">
            <text:p>57-73.842.01</text:p>
          </table:table-cell>
          <table:table-cell table:number-columns-repeated="1008"/>
        </table:table-row>
        <table:table-row table:style-name="ro1">
          <table:table-cell table:style-name="ce2" office:value-type="float" office:value="577707301" calcext:value-type="float">
            <text:p>57-77.073.01</text:p>
          </table:table-cell>
          <table:table-cell table:number-columns-repeated="1008"/>
        </table:table-row>
        <table:table-row table:style-name="ro1">
          <table:table-cell table:style-name="ce2" office:value-type="float" office:value="577707303" calcext:value-type="float">
            <text:p>57-77.073.03</text:p>
          </table:table-cell>
          <table:table-cell table:number-columns-repeated="1008"/>
        </table:table-row>
        <table:table-row table:style-name="ro1">
          <table:table-cell table:style-name="ce2" office:value-type="float" office:value="577850204" calcext:value-type="float">
            <text:p>57-78.502.04</text:p>
          </table:table-cell>
          <table:table-cell table:number-columns-repeated="1008"/>
        </table:table-row>
        <table:table-row table:style-name="ro1">
          <table:table-cell table:style-name="ce2" office:value-type="float" office:value="577972309" calcext:value-type="float">
            <text:p>57-79.723.09</text:p>
          </table:table-cell>
          <table:table-cell table:number-columns-repeated="1008"/>
        </table:table-row>
        <table:table-row table:style-name="ro1">
          <table:table-cell table:style-name="ce2" office:value-type="float" office:value="578909105" calcext:value-type="float">
            <text:p>57-89.091.05</text:p>
          </table:table-cell>
          <table:table-cell table:number-columns-repeated="1008"/>
        </table:table-row>
        <table:table-row table:style-name="ro1">
          <table:table-cell table:style-name="ce2" office:value-type="float" office:value="579300901" calcext:value-type="float">
            <text:p>57-93.009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391702" calcext:value-type="float">
            <text:p>57-93.917.02</text:p>
          </table:table-cell>
          <table:table-cell table:number-columns-repeated="1008"/>
        </table:table-row>
        <table:table-row table:style-name="ro1">
          <table:table-cell table:style-name="ce2" office:value-type="float" office:value="579684101" calcext:value-type="float">
            <text:p>57-96.841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4201" calcext:value-type="float">
            <text:p>57-96.842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4301" calcext:value-type="float">
            <text:p>57-96.843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4501" calcext:value-type="float">
            <text:p>57-96.845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4601" calcext:value-type="float">
            <text:p>57-96.846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4701" calcext:value-type="float">
            <text:p>57-96.847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4901" calcext:value-type="float">
            <text:p>57-96.849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5101" calcext:value-type="float">
            <text:p>57-96.851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5201" calcext:value-type="float">
            <text:p>57-96.852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5601" calcext:value-type="float">
            <text:p>57-96.856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5701" calcext:value-type="float">
            <text:p>57-96.857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5801" calcext:value-type="float">
            <text:p>57-96.858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5901" calcext:value-type="float">
            <text:p>57-96.859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001" calcext:value-type="float">
            <text:p>57-96.860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101" calcext:value-type="float">
            <text:p>57-96.861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201" calcext:value-type="float">
            <text:p>57-96.862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301" calcext:value-type="float">
            <text:p>57-96.863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401" calcext:value-type="float">
            <text:p>57-96.864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501" calcext:value-type="float">
            <text:p>57-96.865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801" calcext:value-type="float">
            <text:p>57-96.868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6901" calcext:value-type="float">
            <text:p>57-96.869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7001" calcext:value-type="float">
            <text:p>57-96.870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7901" calcext:value-type="float">
            <text:p>57-96.879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688701" calcext:value-type="float">
            <text:p>57-96.887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708601" calcext:value-type="float">
            <text:p>57-97.086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825101" calcext:value-type="float">
            <text:p>57-98.251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825102" calcext:value-type="float">
            <text:p>57-98.251.02</text:p>
          </table:table-cell>
          <table:table-cell table:number-columns-repeated="1008"/>
        </table:table-row>
        <table:table-row table:style-name="ro1">
          <table:table-cell table:style-name="ce2" office:value-type="float" office:value="579825103" calcext:value-type="float">
            <text:p>57-98.251.03</text:p>
          </table:table-cell>
          <table:table-cell table:number-columns-repeated="1008"/>
        </table:table-row>
        <table:table-row table:style-name="ro1">
          <table:table-cell table:style-name="ce2" office:value-type="float" office:value="579839101" calcext:value-type="float">
            <text:p>57-98.391.01</text:p>
          </table:table-cell>
          <table:table-cell table:number-columns-repeated="1008"/>
        </table:table-row>
        <table:table-row table:style-name="ro1">
          <table:table-cell table:style-name="ce2" office:value-type="float" office:value="579839401" calcext:value-type="float">
            <text:p>57-98.394.01</text:p>
          </table:table-cell>
          <table:table-cell table:number-columns-repeated="1008"/>
        </table:table-row>
        <table:table-row table:style-name="ro1">
          <table:table-cell table:style-name="ce2" office:value-type="float" office:value="581166605" calcext:value-type="float">
            <text:p>58-11.666.05</text:p>
          </table:table-cell>
          <table:table-cell table:number-columns-repeated="1008"/>
        </table:table-row>
        <table:table-row table:style-name="ro1">
          <table:table-cell table:style-name="ce2" office:value-type="float" office:value="581188910" calcext:value-type="float">
            <text:p>58-11.889.10</text:p>
          </table:table-cell>
          <table:table-cell table:number-columns-repeated="1008"/>
        </table:table-row>
        <table:table-row table:style-name="ro1">
          <table:table-cell table:style-name="ce2" office:value-type="float" office:value="581225903" calcext:value-type="float">
            <text:p>58-12.259.03</text:p>
          </table:table-cell>
          <table:table-cell table:number-columns-repeated="1008"/>
        </table:table-row>
        <table:table-row table:style-name="ro1">
          <table:table-cell table:style-name="ce2" office:value-type="float" office:value="581551902" calcext:value-type="float">
            <text:p>58-15.519.02</text:p>
          </table:table-cell>
          <table:table-cell table:number-columns-repeated="1008"/>
        </table:table-row>
        <table:table-row table:style-name="ro1">
          <table:table-cell table:style-name="ce2" office:value-type="float" office:value="581621202" calcext:value-type="float">
            <text:p>58-16.212.02</text:p>
          </table:table-cell>
          <table:table-cell table:number-columns-repeated="1008"/>
        </table:table-row>
        <table:table-row table:style-name="ro1">
          <table:table-cell table:style-name="ce2" office:value-type="float" office:value="581843001" calcext:value-type="float">
            <text:p>58-18.430.01</text:p>
          </table:table-cell>
          <table:table-cell table:number-columns-repeated="1008"/>
        </table:table-row>
        <table:table-row table:style-name="ro1">
          <table:table-cell table:style-name="ce2" office:value-type="float" office:value="582029201" calcext:value-type="float">
            <text:p>58-20.292.01</text:p>
          </table:table-cell>
          <table:table-cell table:number-columns-repeated="1008"/>
        </table:table-row>
        <table:table-row table:style-name="ro1">
          <table:table-cell table:style-name="ce2" office:value-type="float" office:value="582192102" calcext:value-type="float">
            <text:p>58-21.921.02</text:p>
          </table:table-cell>
          <table:table-cell table:number-columns-repeated="1008"/>
        </table:table-row>
        <table:table-row table:style-name="ro1">
          <table:table-cell table:style-name="ce2" office:value-type="float" office:value="583951302" calcext:value-type="float">
            <text:p>58-39.513.02</text:p>
          </table:table-cell>
          <table:table-cell table:number-columns-repeated="1008"/>
        </table:table-row>
        <table:table-row table:style-name="ro1">
          <table:table-cell table:style-name="ce2" office:value-type="float" office:value="584408801" calcext:value-type="float">
            <text:p>58-44.08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4989302" calcext:value-type="float">
            <text:p>58-49.893.02</text:p>
          </table:table-cell>
          <table:table-cell table:number-columns-repeated="1008"/>
        </table:table-row>
        <table:table-row table:style-name="ro1">
          <table:table-cell table:style-name="ce2" office:value-type="float" office:value="585034801" calcext:value-type="float">
            <text:p>58-50.34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5034901" calcext:value-type="float">
            <text:p>58-50.34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5035001" calcext:value-type="float">
            <text:p>58-50.350.01</text:p>
          </table:table-cell>
          <table:table-cell table:number-columns-repeated="1008"/>
        </table:table-row>
        <table:table-row table:style-name="ro1">
          <table:table-cell table:style-name="ce2" office:value-type="float" office:value="585186801" calcext:value-type="float">
            <text:p>58-51.86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5186901" calcext:value-type="float">
            <text:p>58-51.86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5194801" calcext:value-type="float">
            <text:p>58-51.94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5324003" calcext:value-type="float">
            <text:p>58-53.240.03</text:p>
          </table:table-cell>
          <table:table-cell table:number-columns-repeated="1008"/>
        </table:table-row>
        <table:table-row table:style-name="ro1">
          <table:table-cell table:style-name="ce2" office:value-type="float" office:value="585324004" calcext:value-type="float">
            <text:p>58-53.240.04</text:p>
          </table:table-cell>
          <table:table-cell table:number-columns-repeated="1008"/>
        </table:table-row>
        <table:table-row table:style-name="ro1">
          <table:table-cell table:style-name="ce2" office:value-type="float" office:value="585539202" calcext:value-type="float">
            <text:p>58-55.392.02</text:p>
          </table:table-cell>
          <table:table-cell table:number-columns-repeated="1008"/>
        </table:table-row>
        <table:table-row table:style-name="ro1">
          <table:table-cell table:style-name="ce2" office:value-type="float" office:value="586395801" calcext:value-type="float">
            <text:p>58-63.95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6400801" calcext:value-type="float">
            <text:p>58-64.00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6436801" calcext:value-type="float">
            <text:p>58-64.36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6436901" calcext:value-type="float">
            <text:p>58-64.36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6437101" calcext:value-type="float">
            <text:p>58-64.371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125101" calcext:value-type="float">
            <text:p>58-71.251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651601" calcext:value-type="float">
            <text:p>58-76.516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805701" calcext:value-type="float">
            <text:p>58-78.057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805801" calcext:value-type="float">
            <text:p>58-78.05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806001" calcext:value-type="float">
            <text:p>58-78.060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832901" calcext:value-type="float">
            <text:p>58-78.32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09901" calcext:value-type="float">
            <text:p>58-79.09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0901" calcext:value-type="float">
            <text:p>58-79.10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1801" calcext:value-type="float">
            <text:p>58-79.11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2601" calcext:value-type="float">
            <text:p>58-79.126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2701" calcext:value-type="float">
            <text:p>58-79.127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2901" calcext:value-type="float">
            <text:p>58-79.12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3101" calcext:value-type="float">
            <text:p>58-79.131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3401" calcext:value-type="float">
            <text:p>58-79.134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4601" calcext:value-type="float">
            <text:p>58-79.146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4901" calcext:value-type="float">
            <text:p>58-79.14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5001" calcext:value-type="float">
            <text:p>58-79.150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5101" calcext:value-type="float">
            <text:p>58-79.151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5801" calcext:value-type="float">
            <text:p>58-79.15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17901" calcext:value-type="float">
            <text:p>58-79.17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6501" calcext:value-type="float">
            <text:p>58-79.865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6601" calcext:value-type="float">
            <text:p>58-79.866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6602" calcext:value-type="float">
            <text:p>58-79.866.02</text:p>
          </table:table-cell>
          <table:table-cell table:number-columns-repeated="1008"/>
        </table:table-row>
        <table:table-row table:style-name="ro1">
          <table:table-cell table:style-name="ce2" office:value-type="float" office:value="587986701" calcext:value-type="float">
            <text:p>58-79.867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6702" calcext:value-type="float">
            <text:p>58-79.867.02</text:p>
          </table:table-cell>
          <table:table-cell table:number-columns-repeated="1008"/>
        </table:table-row>
        <table:table-row table:style-name="ro1">
          <table:table-cell table:style-name="ce2" office:value-type="float" office:value="587986901" calcext:value-type="float">
            <text:p>58-79.86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6902" calcext:value-type="float">
            <text:p>58-79.869.02</text:p>
          </table:table-cell>
          <table:table-cell table:number-columns-repeated="1008"/>
        </table:table-row>
        <table:table-row table:style-name="ro1">
          <table:table-cell table:style-name="ce2" office:value-type="float" office:value="587987001" calcext:value-type="float">
            <text:p>58-79.870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7201" calcext:value-type="float">
            <text:p>58-79.872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7401" calcext:value-type="float">
            <text:p>58-79.874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87601" calcext:value-type="float">
            <text:p>58-79.876.01</text:p>
          </table:table-cell>
          <table:table-cell table:number-columns-repeated="1008"/>
        </table:table-row>
        <table:table-row table:style-name="ro1">
          <table:table-cell table:style-name="ce2" office:value-type="float" office:value="587992401" calcext:value-type="float">
            <text:p>58-79.924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042601" calcext:value-type="float">
            <text:p>58-80.426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124901" calcext:value-type="float">
            <text:p>58-81.249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136202" calcext:value-type="float">
            <text:p>58-81.362.02</text:p>
          </table:table-cell>
          <table:table-cell table:number-columns-repeated="1008"/>
        </table:table-row>
        <table:table-row table:style-name="ro1">
          <table:table-cell table:style-name="ce2" office:value-type="float" office:value="588222201" calcext:value-type="float">
            <text:p>58-82.222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272801" calcext:value-type="float">
            <text:p>58-82.72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407001" calcext:value-type="float">
            <text:p>58-84.070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470201" calcext:value-type="float">
            <text:p>58-84.702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490302" calcext:value-type="float">
            <text:p>58-84.903.02</text:p>
          </table:table-cell>
          <table:table-cell table:number-columns-repeated="1008"/>
        </table:table-row>
        <table:table-row table:style-name="ro1">
          <table:table-cell table:style-name="ce2" office:value-type="float" office:value="588572101" calcext:value-type="float">
            <text:p>58-85.721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616002" calcext:value-type="float">
            <text:p>58-86.160.02</text:p>
          </table:table-cell>
          <table:table-cell table:number-columns-repeated="1008"/>
        </table:table-row>
        <table:table-row table:style-name="ro1">
          <table:table-cell table:style-name="ce2" office:value-type="float" office:value="588616101" calcext:value-type="float">
            <text:p>58-86.161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641701" calcext:value-type="float">
            <text:p>58-86.417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779002" calcext:value-type="float">
            <text:p>58-87.790.02</text:p>
          </table:table-cell>
          <table:table-cell table:number-columns-repeated="1008"/>
        </table:table-row>
        <table:table-row table:style-name="ro1">
          <table:table-cell table:style-name="ce2" office:value-type="float" office:value="588797801" calcext:value-type="float">
            <text:p>58-87.978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831201" calcext:value-type="float">
            <text:p>58-88.312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832701" calcext:value-type="float">
            <text:p>58-88.327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882501" calcext:value-type="float">
            <text:p>58-88.825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901201" calcext:value-type="float">
            <text:p>58-89.012.01</text:p>
          </table:table-cell>
          <table:table-cell table:number-columns-repeated="1008"/>
        </table:table-row>
        <table:table-row table:style-name="ro1">
          <table:table-cell table:style-name="ce2" office:value-type="float" office:value="588903001" calcext:value-type="float">
            <text:p>58-89.030.01</text:p>
          </table:table-cell>
          <table:table-cell table:number-columns-repeated="1008"/>
        </table:table-row>
        <table:table-row table:style-name="ro1">
          <table:table-cell table:style-name="ce2" office:value-type="float" office:value="731432401" calcext:value-type="float">
            <text:p>73-14.324.01</text:p>
          </table:table-cell>
          <table:table-cell table:number-columns-repeated="1008"/>
        </table:table-row>
        <table:table-row table:style-name="ro1">
          <table:table-cell table:style-name="ce2" office:value-type="float" office:value="891670100" calcext:value-type="float">
            <text:p>89-16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953876592" calcext:value-type="float">
            <text:p>95-38.765.92</text:p>
          </table:table-cell>
          <table:table-cell table:number-columns-repeated="1008"/>
        </table:table-row>
        <table:table-row table:style-name="ro1">
          <table:table-cell table:style-name="ce2" office:value-type="float" office:value="3020060022" calcext:value-type="float">
            <text:p>302-00.600.22</text:p>
          </table:table-cell>
          <table:table-cell table:number-columns-repeated="1008"/>
        </table:table-row>
        <table:table-row table:style-name="ro1">
          <table:table-cell table:style-name="ce2" office:value-type="float" office:value="3030060034" calcext:value-type="float">
            <text:p>303-00.600.34</text:p>
          </table:table-cell>
          <table:table-cell table:number-columns-repeated="1008"/>
        </table:table-row>
        <table:table-row table:style-name="ro1">
          <table:table-cell table:style-name="ce2" office:value-type="float" office:value="3030060035" calcext:value-type="float">
            <text:p>303-00.600.35</text:p>
          </table:table-cell>
          <table:table-cell table:number-columns-repeated="1008"/>
        </table:table-row>
        <table:table-row table:style-name="ro1">
          <table:table-cell table:style-name="ce2" office:value-type="float" office:value="7500002100" calcext:value-type="float">
            <text:p>750-00.021.00</text:p>
          </table:table-cell>
          <table:table-cell table:number-columns-repeated="1008"/>
        </table:table-row>
        <table:table-row table:style-name="ro1">
          <table:table-cell table:style-name="ce2" office:value-type="float" office:value="7510002100" calcext:value-type="float">
            <text:p>751-00.021.00</text:p>
          </table:table-cell>
          <table:table-cell table:number-columns-repeated="1008"/>
        </table:table-row>
        <table:table-row table:style-name="ro1">
          <table:table-cell table:style-name="ce2" office:value-type="float" office:value="7520002100" calcext:value-type="float">
            <text:p>752-00.021.00</text:p>
          </table:table-cell>
          <table:table-cell table:number-columns-repeated="1008"/>
        </table:table-row>
        <table:table-row table:style-name="ro1">
          <table:table-cell table:style-name="ce2" office:value-type="float" office:value="8140060026" calcext:value-type="float">
            <text:p>814-00.600.26</text:p>
          </table:table-cell>
          <table:table-cell table:number-columns-repeated="1008"/>
        </table:table-row>
        <table:table-row table:style-name="ro1">
          <table:table-cell table:style-name="ce2" office:value-type="float" office:value="8530000121" calcext:value-type="float">
            <text:p>853-00.001.21</text:p>
          </table:table-cell>
          <table:table-cell table:number-columns-repeated="1008"/>
        </table:table-row>
        <table:table-row table:style-name="ro1">
          <table:table-cell table:style-name="ce2" office:value-type="float" office:value="8840090032" calcext:value-type="float">
            <text:p>884-00.900.32</text:p>
          </table:table-cell>
          <table:table-cell table:number-columns-repeated="1008"/>
        </table:table-row>
        <table:table-row table:style-name="ro1">
          <table:table-cell table:style-name="ce2" office:value-type="float" office:value="9290000000" calcext:value-type="float">
            <text:p>929-00.000.00</text:p>
          </table:table-cell>
          <table:table-cell table:number-columns-repeated="1008"/>
        </table:table-row>
        <table:table-row table:style-name="ro1">
          <table:table-cell table:style-name="ce2" office:value-type="float" office:value="13550071000" calcext:value-type="float">
            <text:p>1355-00.7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4300000033" calcext:value-type="float">
            <text:p>1430-00.000.33</text:p>
          </table:table-cell>
          <table:table-cell table:number-columns-repeated="1008"/>
        </table:table-row>
        <table:table-row table:style-name="ro1">
          <table:table-cell table:style-name="ce2" office:value-type="float" office:value="14680090001" calcext:value-type="float">
            <text:p>1468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14680090002" calcext:value-type="float">
            <text:p>1468-00.900.02</text:p>
          </table:table-cell>
          <table:table-cell table:number-columns-repeated="1008"/>
        </table:table-row>
        <table:table-row table:style-name="ro1">
          <table:table-cell table:style-name="ce2" office:value-type="float" office:value="14810090038" calcext:value-type="float">
            <text:p>1481-00.900.38</text:p>
          </table:table-cell>
          <table:table-cell table:number-columns-repeated="1008"/>
        </table:table-row>
        <table:table-row table:style-name="ro1">
          <table:table-cell table:style-name="ce2" office:value-type="float" office:value="14890090015" calcext:value-type="float">
            <text:p>1489-00.900.15</text:p>
          </table:table-cell>
          <table:table-cell table:number-columns-repeated="1008"/>
        </table:table-row>
        <table:table-row table:style-name="ro1">
          <table:table-cell table:style-name="ce2" office:value-type="float" office:value="14890090017" calcext:value-type="float">
            <text:p>1489-00.900.17</text:p>
          </table:table-cell>
          <table:table-cell table:number-columns-repeated="1008"/>
        </table:table-row>
        <table:table-row table:style-name="ro1">
          <table:table-cell table:style-name="ce2" office:value-type="float" office:value="14890090018" calcext:value-type="float">
            <text:p>1489-00.900.18</text:p>
          </table:table-cell>
          <table:table-cell table:number-columns-repeated="1008"/>
        </table:table-row>
        <table:table-row table:style-name="ro1">
          <table:table-cell table:style-name="ce2" office:value-type="float" office:value="14990090001" calcext:value-type="float">
            <text:p>1499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14990090004" calcext:value-type="float">
            <text:p>1499-00.900.04</text:p>
          </table:table-cell>
          <table:table-cell table:number-columns-repeated="1008"/>
        </table:table-row>
        <table:table-row table:style-name="ro1">
          <table:table-cell table:style-name="ce2" office:value-type="float" office:value="15120070100" calcext:value-type="float">
            <text:p>1512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15390060000" calcext:value-type="float">
            <text:p>1539-00.600.00</text:p>
          </table:table-cell>
          <table:table-cell table:number-columns-repeated="1008"/>
        </table:table-row>
        <table:table-row table:style-name="ro1">
          <table:table-cell table:style-name="ce2" office:value-type="float" office:value="15510050000" calcext:value-type="float">
            <text:p>1551-00.500.00</text:p>
          </table:table-cell>
          <table:table-cell table:number-columns-repeated="1008"/>
        </table:table-row>
        <table:table-row table:style-name="ro1">
          <table:table-cell table:style-name="ce2" office:value-type="float" office:value="15540061000" calcext:value-type="float">
            <text:p>1554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5550061000" calcext:value-type="float">
            <text:p>1555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5590060037" calcext:value-type="float">
            <text:p>1559-00.600.37</text:p>
          </table:table-cell>
          <table:table-cell table:number-columns-repeated="1008"/>
        </table:table-row>
        <table:table-row table:style-name="ro1">
          <table:table-cell table:style-name="ce2" office:value-type="float" office:value="15590079900" calcext:value-type="float">
            <text:p>1559-00.799.00</text:p>
          </table:table-cell>
          <table:table-cell table:number-columns-repeated="1008"/>
        </table:table-row>
        <table:table-row table:style-name="ro1">
          <table:table-cell table:style-name="ce2" office:value-type="float" office:value="15660060006" calcext:value-type="float">
            <text:p>1566-00.60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00.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00.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00.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00.4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00.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00.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2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20.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20.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620.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90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90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1-00.903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5-00.61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5-00.61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1665-00.901.00</text:p>
          </table:table-cell>
          <table:table-cell table:number-columns-repeated="1008"/>
        </table:table-row>
        <table:table-row table:style-name="ro1">
          <table:table-cell table:style-name="ce2" office:value-type="float" office:value="17400060006" calcext:value-type="float">
            <text:p>1740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17400090017" calcext:value-type="float">
            <text:p>1740-00.900.17</text:p>
          </table:table-cell>
          <table:table-cell table:number-columns-repeated="1008"/>
        </table:table-row>
        <table:table-row table:style-name="ro1">
          <table:table-cell table:style-name="ce2" office:value-type="float" office:value="17400090018" calcext:value-type="float">
            <text:p>1740-00.900.18</text:p>
          </table:table-cell>
          <table:table-cell table:number-columns-repeated="1008"/>
        </table:table-row>
        <table:table-row table:style-name="ro1">
          <table:table-cell table:style-name="ce2" office:value-type="float" office:value="17400090019" calcext:value-type="float">
            <text:p>1740-00.900.19</text:p>
          </table:table-cell>
          <table:table-cell table:number-columns-repeated="1008"/>
        </table:table-row>
        <table:table-row table:style-name="ro1">
          <table:table-cell table:style-name="ce2" office:value-type="float" office:value="17400090021" calcext:value-type="float">
            <text:p>1740-00.900.21</text:p>
          </table:table-cell>
          <table:table-cell table:number-columns-repeated="1008"/>
        </table:table-row>
        <table:table-row table:style-name="ro1">
          <table:table-cell table:style-name="ce2" office:value-type="float" office:value="17400090022" calcext:value-type="float">
            <text:p>1740-00.900.22</text:p>
          </table:table-cell>
          <table:table-cell table:number-columns-repeated="1008"/>
        </table:table-row>
        <table:table-row table:style-name="ro1">
          <table:table-cell table:style-name="ce2" office:value-type="float" office:value="17400090200" calcext:value-type="float">
            <text:p>1740-00.902.00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02" calcext:value-type="float">
            <text:p>1751-00.900.02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03" calcext:value-type="float">
            <text:p>1751-00.900.03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04" calcext:value-type="float">
            <text:p>1751-00.900.04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05" calcext:value-type="float">
            <text:p>1751-00.900.05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07" calcext:value-type="float">
            <text:p>1751-00.900.07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08" calcext:value-type="float">
            <text:p>1751-00.900.08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09" calcext:value-type="float">
            <text:p>1751-00.900.09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0" calcext:value-type="float">
            <text:p>1751-00.900.10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1" calcext:value-type="float">
            <text:p>1751-00.900.11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2" calcext:value-type="float">
            <text:p>1751-00.900.12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4" calcext:value-type="float">
            <text:p>1751-00.900.14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5" calcext:value-type="float">
            <text:p>1751-00.900.15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6" calcext:value-type="float">
            <text:p>1751-00.900.16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7" calcext:value-type="float">
            <text:p>1751-00.900.17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8" calcext:value-type="float">
            <text:p>1751-00.900.18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19" calcext:value-type="float">
            <text:p>1751-00.900.19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21" calcext:value-type="float">
            <text:p>1751-00.900.21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22" calcext:value-type="float">
            <text:p>1751-00.900.22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023" calcext:value-type="float">
            <text:p>1751-00.900.23</text:p>
          </table:table-cell>
          <table:table-cell table:number-columns-repeated="1008"/>
        </table:table-row>
        <table:table-row table:style-name="ro1">
          <table:table-cell table:style-name="ce2" office:value-type="float" office:value="17510090100" calcext:value-type="float">
            <text:p>1751-00.901.00</text:p>
          </table:table-cell>
          <table:table-cell table:number-columns-repeated="1008"/>
        </table:table-row>
        <table:table-row table:style-name="ro1">
          <table:table-cell table:style-name="ce2" office:value-type="float" office:value="17530090005" calcext:value-type="float">
            <text:p>1753-00.900.05</text:p>
          </table:table-cell>
          <table:table-cell table:number-columns-repeated="1008"/>
        </table:table-row>
        <table:table-row table:style-name="ro1">
          <table:table-cell table:style-name="ce2" office:value-type="float" office:value="17540090010" calcext:value-type="float">
            <text:p>1754-00.900.10</text:p>
          </table:table-cell>
          <table:table-cell table:number-columns-repeated="1008"/>
        </table:table-row>
        <table:table-row table:style-name="ro1">
          <table:table-cell table:style-name="ce2" office:value-type="float" office:value="17570090037" calcext:value-type="float">
            <text:p>1757-00.900.37</text:p>
          </table:table-cell>
          <table:table-cell table:number-columns-repeated="1008"/>
        </table:table-row>
        <table:table-row table:style-name="ro1">
          <table:table-cell table:style-name="ce2" office:value-type="float" office:value="17570090300" calcext:value-type="float">
            <text:p>1757-00.903.00</text:p>
          </table:table-cell>
          <table:table-cell table:number-columns-repeated="1008"/>
        </table:table-row>
        <table:table-row table:style-name="ro1">
          <table:table-cell table:style-name="ce2" office:value-type="float" office:value="17572095202" calcext:value-type="float">
            <text:p>1757-20.952.02</text:p>
          </table:table-cell>
          <table:table-cell table:number-columns-repeated="1008"/>
        </table:table-row>
        <table:table-row table:style-name="ro1">
          <table:table-cell table:style-name="ce2" office:value-type="float" office:value="17600090020" calcext:value-type="float">
            <text:p>1760-00.900.20</text:p>
          </table:table-cell>
          <table:table-cell table:number-columns-repeated="1008"/>
        </table:table-row>
        <table:table-row table:style-name="ro1">
          <table:table-cell table:style-name="ce2" office:value-type="float" office:value="17600090021" calcext:value-type="float">
            <text:p>1760-00.900.21</text:p>
          </table:table-cell>
          <table:table-cell table:number-columns-repeated="1008"/>
        </table:table-row>
        <table:table-row table:style-name="ro1">
          <table:table-cell table:style-name="ce2" office:value-type="float" office:value="17600090022" calcext:value-type="float">
            <text:p>1760-00.900.22</text:p>
          </table:table-cell>
          <table:table-cell table:number-columns-repeated="1008"/>
        </table:table-row>
        <table:table-row table:style-name="ro1">
          <table:table-cell table:style-name="ce2" office:value-type="float" office:value="17600090023" calcext:value-type="float">
            <text:p>1760-00.900.23</text:p>
          </table:table-cell>
          <table:table-cell table:number-columns-repeated="1008"/>
        </table:table-row>
        <table:table-row table:style-name="ro1">
          <table:table-cell table:style-name="ce2" office:value-type="float" office:value="17600090024" calcext:value-type="float">
            <text:p>1760-00.900.24</text:p>
          </table:table-cell>
          <table:table-cell table:number-columns-repeated="1008"/>
        </table:table-row>
        <table:table-row table:style-name="ro1">
          <table:table-cell table:style-name="ce2" office:value-type="float" office:value="17602095202" calcext:value-type="float">
            <text:p>1760-20.952.02</text:p>
          </table:table-cell>
          <table:table-cell table:number-columns-repeated="1008"/>
        </table:table-row>
        <table:table-row table:style-name="ro1">
          <table:table-cell table:style-name="ce2" office:value-type="float" office:value="18320061000" calcext:value-type="float">
            <text:p>1832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600051000" calcext:value-type="float">
            <text:p>1860-00.5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640052000" calcext:value-type="float">
            <text:p>1864-00.52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660051000" calcext:value-type="float">
            <text:p>1866-00.5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740060011" calcext:value-type="float">
            <text:p>1874-00.600.11</text:p>
          </table:table-cell>
          <table:table-cell table:number-columns-repeated="1008"/>
        </table:table-row>
        <table:table-row table:style-name="ro1">
          <table:table-cell table:style-name="ce2" office:value-type="float" office:value="18740060016" calcext:value-type="float">
            <text:p>1874-00.600.16</text:p>
          </table:table-cell>
          <table:table-cell table:number-columns-repeated="1008"/>
        </table:table-row>
        <table:table-row table:style-name="ro1">
          <table:table-cell table:style-name="ce2" office:value-type="float" office:value="18830051000" calcext:value-type="float">
            <text:p>1883-00.5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850051000" calcext:value-type="float">
            <text:p>1885-00.5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9500063000" calcext:value-type="float">
            <text:p>1950-00.630.00</text:p>
          </table:table-cell>
          <table:table-cell table:number-columns-repeated="1008"/>
        </table:table-row>
        <table:table-row table:style-name="ro1">
          <table:table-cell table:style-name="ce2" office:value-type="float" office:value="23542000000" calcext:value-type="float">
            <text:p>2354-20.000.00</text:p>
          </table:table-cell>
          <table:table-cell table:number-columns-repeated="1008"/>
        </table:table-row>
        <table:table-row table:style-name="ro1">
          <table:table-cell table:style-name="ce2" office:value-type="float" office:value="24070060006" calcext:value-type="float">
            <text:p>2407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24070079900" calcext:value-type="float">
            <text:p>2407-00.799.00</text:p>
          </table:table-cell>
          <table:table-cell table:number-columns-repeated="1008"/>
        </table:table-row>
        <table:table-row table:style-name="ro1">
          <table:table-cell table:style-name="ce2" office:value-type="float" office:value="24182560001" calcext:value-type="float">
            <text:p>2418-25.600.01</text:p>
          </table:table-cell>
          <table:table-cell table:number-columns-repeated="1008"/>
        </table:table-row>
        <table:table-row table:style-name="ro1">
          <table:table-cell table:style-name="ce2" office:value-type="float" office:value="24910061000" calcext:value-type="float">
            <text:p>2491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25550075400" calcext:value-type="float">
            <text:p>2555-00.754.00</text:p>
          </table:table-cell>
          <table:table-cell table:number-columns-repeated="1008"/>
        </table:table-row>
        <table:table-row table:style-name="ro1">
          <table:table-cell table:style-name="ce2" office:value-type="float" office:value="26480060058" calcext:value-type="float">
            <text:p>2648-00.600.58</text:p>
          </table:table-cell>
          <table:table-cell table:number-columns-repeated="1008"/>
        </table:table-row>
        <table:table-row table:style-name="ro1">
          <table:table-cell table:style-name="ce2" office:value-type="float" office:value="26480060059" calcext:value-type="float">
            <text:p>2648-00.600.59</text:p>
          </table:table-cell>
          <table:table-cell table:number-columns-repeated="1008"/>
        </table:table-row>
        <table:table-row table:style-name="ro1">
          <table:table-cell table:style-name="ce2" office:value-type="float" office:value="26620073100" calcext:value-type="float">
            <text:p>2662-00.731.00</text:p>
          </table:table-cell>
          <table:table-cell table:number-columns-repeated="1008"/>
        </table:table-row>
        <table:table-row table:style-name="ro1">
          <table:table-cell table:style-name="ce2" office:value-type="float" office:value="26622095002" calcext:value-type="float">
            <text:p>2662-20.950.02</text:p>
          </table:table-cell>
          <table:table-cell table:number-columns-repeated="1008"/>
        </table:table-row>
        <table:table-row table:style-name="ro1">
          <table:table-cell table:style-name="ce2" office:value-type="float" office:value="26782680100" calcext:value-type="float">
            <text:p>2678-26.801.00</text:p>
          </table:table-cell>
          <table:table-cell table:number-columns-repeated="1008"/>
        </table:table-row>
        <table:table-row table:style-name="ro1">
          <table:table-cell table:style-name="ce2" office:value-type="float" office:value="26832099001" calcext:value-type="float">
            <text:p>2683-20.990.01</text:p>
          </table:table-cell>
          <table:table-cell table:number-columns-repeated="1008"/>
        </table:table-row>
        <table:table-row table:style-name="ro1">
          <table:table-cell table:style-name="ce2" office:value-type="float" office:value="26840064002" calcext:value-type="float">
            <text:p>2684-00.640.02</text:p>
          </table:table-cell>
          <table:table-cell table:number-columns-repeated="1008"/>
        </table:table-row>
        <table:table-row table:style-name="ro1">
          <table:table-cell table:style-name="ce2" office:value-type="float" office:value="26840067000" calcext:value-type="float">
            <text:p>2684-00.670.00</text:p>
          </table:table-cell>
          <table:table-cell table:number-columns-repeated="1008"/>
        </table:table-row>
        <table:table-row table:style-name="ro1">
          <table:table-cell table:style-name="ce2" office:value-type="float" office:value="27110000001" calcext:value-type="float">
            <text:p>2711-00.000.01</text:p>
          </table:table-cell>
          <table:table-cell table:number-columns-repeated="1008"/>
        </table:table-row>
        <table:table-row table:style-name="ro1">
          <table:table-cell table:style-name="ce2" office:value-type="float" office:value="27600060017" calcext:value-type="float">
            <text:p>2760-00.600.17</text:p>
          </table:table-cell>
          <table:table-cell table:number-columns-repeated="1008"/>
        </table:table-row>
        <table:table-row table:style-name="ro1">
          <table:table-cell table:style-name="ce2" office:value-type="float" office:value="31080060001" calcext:value-type="float">
            <text:p>3108-00.600.01</text:p>
          </table:table-cell>
          <table:table-cell table:number-columns-repeated="1008"/>
        </table:table-row>
        <table:table-row table:style-name="ro1">
          <table:table-cell table:style-name="ce2" office:value-type="float" office:value="31080060006" calcext:value-type="float">
            <text:p>3108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31080060011" calcext:value-type="float">
            <text:p>3108-00.600.11</text:p>
          </table:table-cell>
          <table:table-cell table:number-columns-repeated="1008"/>
        </table:table-row>
        <table:table-row table:style-name="ro1">
          <table:table-cell table:style-name="ce2" office:value-type="float" office:value="31080060016" calcext:value-type="float">
            <text:p>3108-00.600.16</text:p>
          </table:table-cell>
          <table:table-cell table:number-columns-repeated="1008"/>
        </table:table-row>
        <table:table-row table:style-name="ro1">
          <table:table-cell table:style-name="ce2" office:value-type="float" office:value="31080060021" calcext:value-type="float">
            <text:p>3108-00.600.21</text:p>
          </table:table-cell>
          <table:table-cell table:number-columns-repeated="1008"/>
        </table:table-row>
        <table:table-row table:style-name="ro1">
          <table:table-cell table:style-name="ce2" office:value-type="float" office:value="32420050001" calcext:value-type="float">
            <text:p>3242-00.500.01</text:p>
          </table:table-cell>
          <table:table-cell table:number-columns-repeated="1008"/>
        </table:table-row>
        <table:table-row table:style-name="ro1">
          <table:table-cell table:style-name="ce2" office:value-type="float" office:value="32430050001" calcext:value-type="float">
            <text:p>3243-00.500.01</text:p>
          </table:table-cell>
          <table:table-cell table:number-columns-repeated="1008"/>
        </table:table-row>
        <table:table-row table:style-name="ro1">
          <table:table-cell table:style-name="ce2" office:value-type="float" office:value="32600060006" calcext:value-type="float">
            <text:p>3260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35010060016" calcext:value-type="float">
            <text:p>3501-00.600.16</text:p>
          </table:table-cell>
          <table:table-cell table:number-columns-repeated="1008"/>
        </table:table-row>
        <table:table-row table:style-name="ro1">
          <table:table-cell table:style-name="ce2" office:value-type="float" office:value="35170060021" calcext:value-type="float">
            <text:p>3517-00.600.21</text:p>
          </table:table-cell>
          <table:table-cell table:number-columns-repeated="1008"/>
        </table:table-row>
        <table:table-row table:style-name="ro1">
          <table:table-cell table:style-name="ce2" office:value-type="float" office:value="36200000001" calcext:value-type="float">
            <text:p>3620-00.000.01</text:p>
          </table:table-cell>
          <table:table-cell table:number-columns-repeated="1008"/>
        </table:table-row>
        <table:table-row table:style-name="ro1">
          <table:table-cell table:style-name="ce2" office:value-type="float" office:value="36210060011" calcext:value-type="float">
            <text:p>3621-00.600.11</text:p>
          </table:table-cell>
          <table:table-cell table:number-columns-repeated="1008"/>
        </table:table-row>
        <table:table-row table:style-name="ro1">
          <table:table-cell table:style-name="ce2" office:value-type="float" office:value="40200067000" calcext:value-type="float">
            <text:p>4020-00.670.00</text:p>
          </table:table-cell>
          <table:table-cell table:number-columns-repeated="1008"/>
        </table:table-row>
        <table:table-row table:style-name="ro1">
          <table:table-cell table:style-name="ce2" office:value-type="float" office:value="40210060036" calcext:value-type="float">
            <text:p>4021-00.600.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027-00.60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027-00.60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027-00.600.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027-00.61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027-00.61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027-00.621.00</text:p>
          </table:table-cell>
          <table:table-cell table:number-columns-repeated="1008"/>
        </table:table-row>
        <table:table-row table:style-name="ro1">
          <table:table-cell table:style-name="ce2" office:value-type="float" office:value="40440090001" calcext:value-type="float">
            <text:p>4044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40440090002" calcext:value-type="float">
            <text:p>4044-00.900.02</text:p>
          </table:table-cell>
          <table:table-cell table:number-columns-repeated="1008"/>
        </table:table-row>
        <table:table-row table:style-name="ro1">
          <table:table-cell table:style-name="ce2" office:value-type="float" office:value="40440090003" calcext:value-type="float">
            <text:p>4044-00.900.03</text:p>
          </table:table-cell>
          <table:table-cell table:number-columns-repeated="1008"/>
        </table:table-row>
        <table:table-row table:style-name="ro1">
          <table:table-cell table:style-name="ce2" office:value-type="float" office:value="40440090004" calcext:value-type="float">
            <text:p>4044-00.900.04</text:p>
          </table:table-cell>
          <table:table-cell table:number-columns-repeated="1008"/>
        </table:table-row>
        <table:table-row table:style-name="ro1">
          <table:table-cell table:style-name="ce2" office:value-type="float" office:value="40440090005" calcext:value-type="float">
            <text:p>4044-00.900.05</text:p>
          </table:table-cell>
          <table:table-cell table:number-columns-repeated="1008"/>
        </table:table-row>
        <table:table-row table:style-name="ro1">
          <table:table-cell table:style-name="ce2" office:value-type="float" office:value="40440090006" calcext:value-type="float">
            <text:p>4044-00.900.06</text:p>
          </table:table-cell>
          <table:table-cell table:number-columns-repeated="1008"/>
        </table:table-row>
        <table:table-row table:style-name="ro1">
          <table:table-cell table:style-name="ce2" office:value-type="float" office:value="40460090001" calcext:value-type="float">
            <text:p>4046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40470090001" calcext:value-type="float">
            <text:p>4047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40470090002" calcext:value-type="float">
            <text:p>4047-00.900.02</text:p>
          </table:table-cell>
          <table:table-cell table:number-columns-repeated="1008"/>
        </table:table-row>
        <table:table-row table:style-name="ro1">
          <table:table-cell table:style-name="ce2" office:value-type="float" office:value="40470090003" calcext:value-type="float">
            <text:p>4047-00.900.03</text:p>
          </table:table-cell>
          <table:table-cell table:number-columns-repeated="1008"/>
        </table:table-row>
        <table:table-row table:style-name="ro1">
          <table:table-cell table:style-name="ce2" office:value-type="float" office:value="40510090001" calcext:value-type="float">
            <text:p>4051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40580070100" calcext:value-type="float">
            <text:p>4058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40590070100" calcext:value-type="float">
            <text:p>4059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40600061102" calcext:value-type="float">
            <text:p>4060-00.611.02</text:p>
          </table:table-cell>
          <table:table-cell table:number-columns-repeated="1008"/>
        </table:table-row>
        <table:table-row table:style-name="ro1">
          <table:table-cell table:style-name="ce2" office:value-type="float" office:value="40660062015" calcext:value-type="float">
            <text:p>4066-00.620.15</text:p>
          </table:table-cell>
          <table:table-cell table:number-columns-repeated="1008"/>
        </table:table-row>
        <table:table-row table:style-name="ro1">
          <table:table-cell table:style-name="ce2" office:value-type="float" office:value="40660062103" calcext:value-type="float">
            <text:p>4066-00.621.03</text:p>
          </table:table-cell>
          <table:table-cell table:number-columns-repeated="1008"/>
        </table:table-row>
        <table:table-row table:style-name="ro1">
          <table:table-cell table:style-name="ce2" office:value-type="float" office:value="40730090001" calcext:value-type="float">
            <text:p>4073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41000070100" calcext:value-type="float">
            <text:p>4100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41010070100" calcext:value-type="float">
            <text:p>4101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41020070100" calcext:value-type="float">
            <text:p>4102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41040070100" calcext:value-type="float">
            <text:p>4104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42750040000" calcext:value-type="float">
            <text:p>4275-00.400.00</text:p>
          </table:table-cell>
          <table:table-cell table:number-columns-repeated="1008"/>
        </table:table-row>
        <table:table-row table:style-name="ro1">
          <table:table-cell table:style-name="ce2" office:value-type="float" office:value="46460061007" calcext:value-type="float">
            <text:p>4646-00.610.07</text:p>
          </table:table-cell>
          <table:table-cell table:number-columns-repeated="1008"/>
        </table:table-row>
        <table:table-row table:style-name="ro1">
          <table:table-cell table:style-name="ce2" office:value-type="float" office:value="46460061008" calcext:value-type="float">
            <text:p>4646-00.610.08</text:p>
          </table:table-cell>
          <table:table-cell table:number-columns-repeated="1008"/>
        </table:table-row>
        <table:table-row table:style-name="ro1">
          <table:table-cell table:style-name="ce2" office:value-type="float" office:value="46460070100" calcext:value-type="float">
            <text:p>4646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46460071200" calcext:value-type="float">
            <text:p>4646-00.712.00</text:p>
          </table:table-cell>
          <table:table-cell table:number-columns-repeated="1008"/>
        </table:table-row>
        <table:table-row table:style-name="ro1">
          <table:table-cell table:style-name="ce2" office:value-type="float" office:value="46460072200" calcext:value-type="float">
            <text:p>4646-00.72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4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5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00.7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1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10.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10.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2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1-00.65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5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6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00.7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5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10.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2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0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3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40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5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5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6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67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90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90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903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2-00.904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0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00.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00.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1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2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3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3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3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4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4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4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40.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41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64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3-00.90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0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0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0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0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0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00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00.5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10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10.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10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10.5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10.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2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20.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2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63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90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34-00.90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00.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20.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5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041-00.65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001-00.60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001-00.60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001-00.60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001-00.60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001-00.62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002-00.60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002-00.620.03</text:p>
          </table:table-cell>
          <table:table-cell table:number-columns-repeated="1008"/>
        </table:table-row>
        <table:table-row table:style-name="ro1">
          <table:table-cell table:style-name="ce2" office:value-type="float" office:value="78720090013" calcext:value-type="float">
            <text:p>7872-00.900.13</text:p>
          </table:table-cell>
          <table:table-cell table:number-columns-repeated="1008"/>
        </table:table-row>
        <table:table-row table:style-name="ro1">
          <table:table-cell table:style-name="ce2" office:value-type="float" office:value="80040065000" calcext:value-type="float">
            <text:p>8004-00.650.00</text:p>
          </table:table-cell>
          <table:table-cell table:number-columns-repeated="1008"/>
        </table:table-row>
        <table:table-row table:style-name="ro1">
          <table:table-cell table:style-name="ce2" office:value-type="float" office:value="80060063001" calcext:value-type="float">
            <text:p>8006-00.630.01</text:p>
          </table:table-cell>
          <table:table-cell table:number-columns-repeated="1008"/>
        </table:table-row>
        <table:table-row table:style-name="ro1">
          <table:table-cell table:style-name="ce2" office:value-type="float" office:value="80070060006" calcext:value-type="float">
            <text:p>8007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60025" calcext:value-type="float">
            <text:p>8022-00.600.25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60026" calcext:value-type="float">
            <text:p>8022-00.600.26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60027" calcext:value-type="float">
            <text:p>8022-00.600.27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60061" calcext:value-type="float">
            <text:p>8022-00.600.61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60077" calcext:value-type="float">
            <text:p>8022-00.600.77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60078" calcext:value-type="float">
            <text:p>8022-00.600.78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60084" calcext:value-type="float">
            <text:p>8022-00.600.84</text:p>
          </table:table-cell>
          <table:table-cell table:number-columns-repeated="1008"/>
        </table:table-row>
        <table:table-row table:style-name="ro1">
          <table:table-cell table:style-name="ce2" office:value-type="float" office:value="80220071600" calcext:value-type="float">
            <text:p>8022-00.716.00</text:p>
          </table:table-cell>
          <table:table-cell table:number-columns-repeated="1008"/>
        </table:table-row>
        <table:table-row table:style-name="ro1">
          <table:table-cell table:style-name="ce2" office:value-type="float" office:value="80230065006" calcext:value-type="float">
            <text:p>8023-00.650.06</text:p>
          </table:table-cell>
          <table:table-cell table:number-columns-repeated="1008"/>
        </table:table-row>
        <table:table-row table:style-name="ro1">
          <table:table-cell table:style-name="ce2" office:value-type="float" office:value="80230090100" calcext:value-type="float">
            <text:p>8023-00.901.00</text:p>
          </table:table-cell>
          <table:table-cell table:number-columns-repeated="1008"/>
        </table:table-row>
        <table:table-row table:style-name="ro1">
          <table:table-cell table:style-name="ce2" office:value-type="float" office:value="80250063000" calcext:value-type="float">
            <text:p>8025-00.630.00</text:p>
          </table:table-cell>
          <table:table-cell table:style-name="ce5" table:number-columns-repeated="1008"/>
        </table:table-row>
        <table:table-row table:style-name="ro1">
          <table:table-cell table:style-name="ce2" office:value-type="float" office:value="80250090007" calcext:value-type="float">
            <text:p>8025-00.900.07</text:p>
          </table:table-cell>
          <table:table-cell table:number-columns-repeated="1008"/>
        </table:table-row>
        <table:table-row table:style-name="ro1">
          <table:table-cell table:style-name="ce2" office:value-type="float" office:value="81020060008" calcext:value-type="float">
            <text:p>8102-00.600.08</text:p>
          </table:table-cell>
          <table:table-cell table:number-columns-repeated="1008"/>
        </table:table-row>
        <table:table-row table:style-name="ro1">
          <table:table-cell table:style-name="ce2" office:value-type="float" office:value="81330060026" calcext:value-type="float">
            <text:p>8133-00.600.26</text:p>
          </table:table-cell>
          <table:table-cell table:number-columns-repeated="1008"/>
        </table:table-row>
        <table:table-row table:style-name="ro1">
          <table:table-cell table:style-name="ce2" office:value-type="float" office:value="81330070200" calcext:value-type="float">
            <text:p>8133-00.702.00</text:p>
          </table:table-cell>
          <table:table-cell table:number-columns-repeated="1008"/>
        </table:table-row>
        <table:table-row table:style-name="ro1">
          <table:table-cell table:style-name="ce2" office:value-type="float" office:value="81530062100" calcext:value-type="float">
            <text:p>8153-00.621.00</text:p>
          </table:table-cell>
          <table:table-cell table:number-columns-repeated="1008"/>
        </table:table-row>
        <table:table-row table:style-name="ro1">
          <table:table-cell table:style-name="ce2" office:value-type="float" office:value="81870060011" calcext:value-type="float">
            <text:p>8187-00.600.11</text:p>
          </table:table-cell>
          <table:table-cell table:number-columns-repeated="1008"/>
        </table:table-row>
        <table:table-row table:style-name="ro1">
          <table:table-cell table:style-name="ce2" office:value-type="float" office:value="82030060018" calcext:value-type="float">
            <text:p>8203-00.600.18</text:p>
          </table:table-cell>
          <table:table-cell table:number-columns-repeated="1008"/>
        </table:table-row>
        <table:table-row table:style-name="ro1">
          <table:table-cell table:style-name="ce2" office:value-type="float" office:value="83620060000" calcext:value-type="float">
            <text:p>8362-00.600.00</text:p>
          </table:table-cell>
          <table:table-cell table:number-columns-repeated="1008"/>
        </table:table-row>
        <table:table-row table:style-name="ro1">
          <table:table-cell table:style-name="ce2" office:value-type="float" office:value="87100060001" calcext:value-type="float">
            <text:p>8710-00.600.01</text:p>
          </table:table-cell>
          <table:table-cell table:number-columns-repeated="1008"/>
        </table:table-row>
        <table:table-row table:style-name="ro1">
          <table:table-cell table:style-name="ce2" office:value-type="float" office:value="87100060002" calcext:value-type="float">
            <text:p>8710-00.600.02</text:p>
          </table:table-cell>
          <table:table-cell table:number-columns-repeated="1008"/>
        </table:table-row>
        <table:table-row table:style-name="ro1">
          <table:table-cell table:style-name="ce2" office:value-type="float" office:value="87350060006" calcext:value-type="float">
            <text:p>8735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87370063000" calcext:value-type="float">
            <text:p>8737-00.630.00</text:p>
          </table:table-cell>
          <table:table-cell table:number-columns-repeated="1008"/>
        </table:table-row>
        <table:table-row table:style-name="ro1">
          <table:table-cell table:style-name="ce2" office:value-type="float" office:value="87820060025" calcext:value-type="float">
            <text:p>8782-00.600.25</text:p>
          </table:table-cell>
          <table:table-cell table:number-columns-repeated="1008"/>
        </table:table-row>
        <table:table-row table:style-name="ro1">
          <table:table-cell table:style-name="ce2" office:value-type="float" office:value="87820060026" calcext:value-type="float">
            <text:p>8782-00.600.26</text:p>
          </table:table-cell>
          <table:table-cell table:number-columns-repeated="1008"/>
        </table:table-row>
        <table:table-row table:style-name="ro1">
          <table:table-cell table:style-name="ce2" office:value-type="float" office:value="87820064015" calcext:value-type="float">
            <text:p>8782-00.640.15</text:p>
          </table:table-cell>
          <table:table-cell table:number-columns-repeated="1008"/>
        </table:table-row>
        <table:table-row table:style-name="ro1">
          <table:table-cell table:style-name="ce2" office:value-type="float" office:value="87880060007" calcext:value-type="float">
            <text:p>8788-00.600.07</text:p>
          </table:table-cell>
          <table:table-cell table:number-columns-repeated="1008"/>
        </table:table-row>
        <table:table-row table:style-name="ro1">
          <table:table-cell table:style-name="ce2" office:value-type="float" office:value="87880060011" calcext:value-type="float">
            <text:p>8788-00.600.11</text:p>
          </table:table-cell>
          <table:table-cell table:number-columns-repeated="1008"/>
        </table:table-row>
        <table:table-row table:style-name="ro1">
          <table:table-cell table:style-name="ce2" office:value-type="float" office:value="87980060028" calcext:value-type="float">
            <text:p>8798-00.600.28</text:p>
          </table:table-cell>
          <table:table-cell table:number-columns-repeated="1008"/>
        </table:table-row>
        <table:table-row table:style-name="ro1">
          <table:table-cell table:style-name="ce2" office:value-type="float" office:value="87980060049" calcext:value-type="float">
            <text:p>8798-00.600.49</text:p>
          </table:table-cell>
          <table:table-cell table:number-columns-repeated="1008"/>
        </table:table-row>
        <table:table-row table:style-name="ro1">
          <table:table-cell table:style-name="ce2" office:value-type="float" office:value="87980060052" calcext:value-type="float">
            <text:p>8798-00.600.52</text:p>
          </table:table-cell>
          <table:table-cell table:number-columns-repeated="1008"/>
        </table:table-row>
        <table:table-row table:style-name="ro1">
          <table:table-cell table:style-name="ce2" office:value-type="float" office:value="88292865000" calcext:value-type="float">
            <text:p>8829-28.650.00</text:p>
          </table:table-cell>
          <table:table-cell table:number-columns-repeated="1008"/>
        </table:table-row>
        <table:table-row table:style-name="ro1">
          <table:table-cell table:style-name="ce2" office:value-type="float" office:value="88310061000" calcext:value-type="float">
            <text:p>8831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88310070100" calcext:value-type="float">
            <text:p>8831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88370060003" calcext:value-type="float">
            <text:p>8837-00.600.03</text:p>
          </table:table-cell>
          <table:table-cell table:number-columns-repeated="1008"/>
        </table:table-row>
        <table:table-row table:style-name="ro1">
          <table:table-cell table:style-name="ce2" office:value-type="float" office:value="88370060005" calcext:value-type="float">
            <text:p>8837-00.600.05</text:p>
          </table:table-cell>
          <table:table-cell table:number-columns-repeated="1008"/>
        </table:table-row>
        <table:table-row table:style-name="ro1">
          <table:table-cell table:style-name="ce2" office:value-type="float" office:value="88390060004" calcext:value-type="float">
            <text:p>8839-00.600.04</text:p>
          </table:table-cell>
          <table:table-cell table:number-columns-repeated="1008"/>
        </table:table-row>
        <table:table-row table:style-name="ro1">
          <table:table-cell table:style-name="ce2" office:value-type="float" office:value="88460076300" calcext:value-type="float">
            <text:p>8846-00.763.00</text:p>
          </table:table-cell>
          <table:table-cell table:number-columns-repeated="1008"/>
        </table:table-row>
        <table:table-row table:style-name="ro1">
          <table:table-cell table:style-name="ce2" office:value-type="float" office:value="88464075100" calcext:value-type="float">
            <text:p>8846-40.751.00</text:p>
          </table:table-cell>
          <table:table-cell table:number-columns-repeated="1008"/>
        </table:table-row>
        <table:table-row table:style-name="ro1">
          <table:table-cell table:style-name="ce2" office:value-type="float" office:value="88540060006" calcext:value-type="float">
            <text:p>8854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88540060011" calcext:value-type="float">
            <text:p>8854-00.600.11</text:p>
          </table:table-cell>
          <table:table-cell table:number-columns-repeated="1008"/>
        </table:table-row>
        <table:table-row table:style-name="ro1">
          <table:table-cell table:style-name="ce2" office:value-type="float" office:value="88550060001" calcext:value-type="float">
            <text:p>8855-00.600.01</text:p>
          </table:table-cell>
          <table:table-cell table:number-columns-repeated="1008"/>
        </table:table-row>
        <table:table-row table:style-name="ro1">
          <table:table-cell table:style-name="ce2" office:value-type="float" office:value="88550060002" calcext:value-type="float">
            <text:p>8855-00.600.02</text:p>
          </table:table-cell>
          <table:table-cell table:number-columns-repeated="1008"/>
        </table:table-row>
        <table:table-row table:style-name="ro1">
          <table:table-cell table:style-name="ce2" office:value-type="float" office:value="88550060003" calcext:value-type="float">
            <text:p>8855-00.600.03</text:p>
          </table:table-cell>
          <table:table-cell table:number-columns-repeated="1008"/>
        </table:table-row>
        <table:table-row table:style-name="ro1">
          <table:table-cell table:style-name="ce2" office:value-type="float" office:value="88570060016" calcext:value-type="float">
            <text:p>8857-00.600.16</text:p>
          </table:table-cell>
          <table:table-cell table:number-columns-repeated="1008"/>
        </table:table-row>
        <table:table-row table:style-name="ro1">
          <table:table-cell table:style-name="ce2" office:value-type="float" office:value="88570060021" calcext:value-type="float">
            <text:p>8857-00.600.21</text:p>
          </table:table-cell>
          <table:table-cell table:number-columns-repeated="1008"/>
        </table:table-row>
        <table:table-row table:style-name="ro1">
          <table:table-cell table:style-name="ce2" office:value-type="float" office:value="88570060022" calcext:value-type="float">
            <text:p>8857-00.600.22</text:p>
          </table:table-cell>
          <table:table-cell table:number-columns-repeated="1008"/>
        </table:table-row>
        <table:table-row table:style-name="ro1">
          <table:table-cell table:style-name="ce2" office:value-type="float" office:value="88570060023" calcext:value-type="float">
            <text:p>8857-00.600.23</text:p>
          </table:table-cell>
          <table:table-cell table:number-columns-repeated="1008"/>
        </table:table-row>
        <table:table-row table:style-name="ro1">
          <table:table-cell table:style-name="ce2" office:value-type="float" office:value="88570060025" calcext:value-type="float">
            <text:p>8857-00.600.25</text:p>
          </table:table-cell>
          <table:table-cell table:number-columns-repeated="1008"/>
        </table:table-row>
        <table:table-row table:style-name="ro1">
          <table:table-cell table:style-name="ce2" office:value-type="float" office:value="88570060026" calcext:value-type="float">
            <text:p>8857-00.600.26</text:p>
          </table:table-cell>
          <table:table-cell table:number-columns-repeated="1008"/>
        </table:table-row>
        <table:table-row table:style-name="ro1">
          <table:table-cell table:style-name="ce2" office:value-type="float" office:value="88600090001" calcext:value-type="float">
            <text:p>8860-00.900.01</text:p>
          </table:table-cell>
          <table:table-cell table:number-columns-repeated="1008"/>
        </table:table-row>
        <table:table-row table:style-name="ro1">
          <table:table-cell table:style-name="ce2" office:value-type="float" office:value="88600090002" calcext:value-type="float">
            <text:p>8860-00.900.02</text:p>
          </table:table-cell>
          <table:table-cell table:number-columns-repeated="1008"/>
        </table:table-row>
        <table:table-row table:style-name="ro1">
          <table:table-cell table:style-name="ce2" office:value-type="float" office:value="88600090003" calcext:value-type="float">
            <text:p>8860-00.900.03</text:p>
          </table:table-cell>
          <table:table-cell table:number-columns-repeated="1008"/>
        </table:table-row>
        <table:table-row table:style-name="ro1">
          <table:table-cell table:style-name="ce2" office:value-type="float" office:value="88660090018" calcext:value-type="float">
            <text:p>8866-00.900.18</text:p>
          </table:table-cell>
          <table:table-cell table:number-columns-repeated="1008"/>
        </table:table-row>
        <table:table-row table:style-name="ro1">
          <table:table-cell table:style-name="ce2" office:value-type="float" office:value="88662095201" calcext:value-type="float">
            <text:p>8866-20.952.01</text:p>
          </table:table-cell>
          <table:table-cell table:number-columns-repeated="1008"/>
        </table:table-row>
        <table:table-row table:style-name="ro1">
          <table:table-cell table:style-name="ce2" office:value-type="float" office:value="88760061000" calcext:value-type="float">
            <text:p>8876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88780061004" calcext:value-type="float">
            <text:p>8878-00.610.04</text:p>
          </table:table-cell>
          <table:table-cell table:number-columns-repeated="1008"/>
        </table:table-row>
        <table:table-row table:style-name="ro1">
          <table:table-cell table:style-name="ce2" office:value-type="float" office:value="88780062008" calcext:value-type="float">
            <text:p>8878-00.620.08</text:p>
          </table:table-cell>
          <table:table-cell table:number-columns-repeated="1008"/>
        </table:table-row>
        <table:table-row table:style-name="ro1">
          <table:table-cell table:style-name="ce2" office:value-type="float" office:value="88782095001" calcext:value-type="float">
            <text:p>8878-20.950.01</text:p>
          </table:table-cell>
          <table:table-cell table:number-columns-repeated="1008"/>
        </table:table-row>
        <table:table-row table:style-name="ro1">
          <table:table-cell table:style-name="ce2" office:value-type="float" office:value="88800067000" calcext:value-type="float">
            <text:p>8880-00.670.00</text:p>
          </table:table-cell>
          <table:table-cell table:number-columns-repeated="1008"/>
        </table:table-row>
        <table:table-row table:style-name="ro1">
          <table:table-cell table:style-name="ce2" office:value-type="float" office:value="88802095001" calcext:value-type="float">
            <text:p>8880-20.950.01</text:p>
          </table:table-cell>
          <table:table-cell table:number-columns-repeated="1008"/>
        </table:table-row>
        <table:table-row table:style-name="ro1">
          <table:table-cell table:style-name="ce2" office:value-type="float" office:value="88930060062" calcext:value-type="float">
            <text:p>8893-00.600.62</text:p>
          </table:table-cell>
          <table:table-cell table:number-columns-repeated="1008"/>
        </table:table-row>
        <table:table-row table:style-name="ro1">
          <table:table-cell table:style-name="ce2" office:value-type="float" office:value="88930060066" calcext:value-type="float">
            <text:p>8893-00.600.66</text:p>
          </table:table-cell>
          <table:table-cell table:number-columns-repeated="1008"/>
        </table:table-row>
        <table:table-row table:style-name="ro1">
          <table:table-cell table:style-name="ce2" office:value-type="float" office:value="88930063000" calcext:value-type="float">
            <text:p>8893-00.630.00</text:p>
          </table:table-cell>
          <table:table-cell table:number-columns-repeated="1008"/>
        </table:table-row>
        <table:table-row table:style-name="ro1">
          <table:table-cell table:style-name="ce2" office:value-type="float" office:value="88950061003" calcext:value-type="float">
            <text:p>8895-00.61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8898-00.641.00</text:p>
          </table:table-cell>
          <table:table-cell table:number-columns-repeated="1008"/>
        </table:table-row>
        <table:table-row table:style-name="ro1">
          <table:table-cell table:style-name="ce2" office:value-type="float" office:value="89030060001" calcext:value-type="float">
            <text:p>8903-00.600.01</text:p>
          </table:table-cell>
          <table:table-cell table:number-columns-repeated="1008"/>
        </table:table-row>
        <table:table-row table:style-name="ro1">
          <table:table-cell table:style-name="ce2" office:value-type="float" office:value="89030060002" calcext:value-type="float">
            <text:p>8903-00.600.02</text:p>
          </table:table-cell>
          <table:table-cell table:number-columns-repeated="1008"/>
        </table:table-row>
        <table:table-row table:style-name="ro1">
          <table:table-cell table:style-name="ce2" office:value-type="float" office:value="89030060006" calcext:value-type="float">
            <text:p>8903-00.600.06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01" calcext:value-type="float">
            <text:p>8905-00.600.01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02" calcext:value-type="float">
            <text:p>8905-00.600.02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26" calcext:value-type="float">
            <text:p>8905-00.600.26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31" calcext:value-type="float">
            <text:p>8905-00.600.31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36" calcext:value-type="float">
            <text:p>8905-00.600.36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41" calcext:value-type="float">
            <text:p>8905-00.600.41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46" calcext:value-type="float">
            <text:p>8905-00.600.46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51" calcext:value-type="float">
            <text:p>8905-00.600.51</text:p>
          </table:table-cell>
          <table:table-cell table:number-columns-repeated="1008"/>
        </table:table-row>
        <table:table-row table:style-name="ro1">
          <table:table-cell table:style-name="ce2" office:value-type="float" office:value="89050060056" calcext:value-type="float">
            <text:p>8905-00.600.56</text:p>
          </table:table-cell>
          <table:table-cell table:number-columns-repeated="1008"/>
        </table:table-row>
        <table:table-row table:style-name="ro1">
          <table:table-cell table:style-name="ce2" office:value-type="float" office:value="89060060002" calcext:value-type="float">
            <text:p>8906-00.600.02</text:p>
          </table:table-cell>
          <table:table-cell table:number-columns-repeated="1008"/>
        </table:table-row>
        <table:table-row table:style-name="ro1">
          <table:table-cell table:style-name="ce2" office:value-type="float" office:value="89060060004" calcext:value-type="float">
            <text:p>8906-00.600.04</text:p>
          </table:table-cell>
          <table:table-cell table:number-columns-repeated="1008"/>
        </table:table-row>
        <table:table-row table:style-name="ro1">
          <table:table-cell table:style-name="ce2" office:value-type="float" office:value="89060061000" calcext:value-type="float">
            <text:p>8906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89110061000" calcext:value-type="float">
            <text:p>8911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89170061000" calcext:value-type="float">
            <text:p>8917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89280060001" calcext:value-type="float">
            <text:p>8928-00.600.01</text:p>
          </table:table-cell>
          <table:table-cell table:number-columns-repeated="1008"/>
        </table:table-row>
        <table:table-row table:style-name="ro1">
          <table:table-cell table:style-name="ce2" office:value-type="float" office:value="89280070800" calcext:value-type="float">
            <text:p>8928-00.708.00</text:p>
          </table:table-cell>
          <table:table-cell table:number-columns-repeated="1008"/>
        </table:table-row>
        <table:table-row table:style-name="ro1">
          <table:table-cell table:style-name="ce2" office:value-type="float" office:value="89700061006" calcext:value-type="float">
            <text:p>8970-00.610.06</text:p>
          </table:table-cell>
          <table:table-cell table:number-columns-repeated="1008"/>
        </table:table-row>
        <table:table-row table:style-name="ro1">
          <table:table-cell table:style-name="ce2" office:value-type="float" office:value="89710060000" calcext:value-type="float">
            <text:p>8971-00.600.00</text:p>
          </table:table-cell>
          <table:table-cell table:number-columns-repeated="1008"/>
        </table:table-row>
        <table:table-row table:style-name="ro1">
          <table:table-cell table:style-name="ce2" office:value-type="float" office:value="89720060000" calcext:value-type="float">
            <text:p>8972-00.600.00</text:p>
          </table:table-cell>
          <table:table-cell table:number-columns-repeated="1008"/>
        </table:table-row>
        <table:table-row table:style-name="ro1">
          <table:table-cell table:style-name="ce2" office:value-type="float" office:value="89730060000" calcext:value-type="float">
            <text:p>8973-00.600.00</text:p>
          </table:table-cell>
          <table:table-cell table:number-columns-repeated="1008"/>
        </table:table-row>
        <table:table-row table:style-name="ro1">
          <table:table-cell table:style-name="ce2" office:value-type="float" office:value="92520000004" calcext:value-type="float">
            <text:p>9252-00.000.04</text:p>
          </table:table-cell>
          <table:table-cell table:number-columns-repeated="1008"/>
        </table:table-row>
        <table:table-row table:style-name="ro1">
          <table:table-cell table:style-name="ce2" office:value-type="float" office:value="98070060004" calcext:value-type="float">
            <text:p>9807-00.600.04</text:p>
          </table:table-cell>
          <table:table-cell table:number-columns-repeated="1008"/>
        </table:table-row>
        <table:table-row table:style-name="ro1">
          <table:table-cell table:style-name="ce2" office:value-type="float" office:value="98090064001" calcext:value-type="float">
            <text:p>9809-00.64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0-00.600.14</text:p>
          </table:table-cell>
          <table:table-cell table:number-columns-repeated="1008"/>
        </table:table-row>
        <table:table-row table:style-name="ro1">
          <table:table-cell table:style-name="ce2" office:value-type="float" office:value="98310060003" calcext:value-type="float">
            <text:p>9831-00.60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0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00.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15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25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25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3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30.0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64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90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3-00.902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4-00.60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4-00.901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5-00.60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5-00.600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5-00.600.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835-00.901.00</text:p>
          </table:table-cell>
          <table:table-cell table:number-columns-repeated="1008"/>
        </table:table-row>
        <table:table-row table:style-name="ro1">
          <table:table-cell table:style-name="ce2" office:value-type="float" office:value="98390070100" calcext:value-type="float">
            <text:p>9839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98420070100" calcext:value-type="float">
            <text:p>9842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98430070100" calcext:value-type="float">
            <text:p>9843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98450070100" calcext:value-type="float">
            <text:p>9845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98500060007" calcext:value-type="float">
            <text:p>9850-00.600.07</text:p>
          </table:table-cell>
          <table:table-cell table:number-columns-repeated="1008"/>
        </table:table-row>
        <table:table-row table:style-name="ro1">
          <table:table-cell table:style-name="ce2" office:value-type="float" office:value="98500061000" calcext:value-type="float">
            <text:p>9850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98500062000" calcext:value-type="float">
            <text:p>9850-00.620.00</text:p>
          </table:table-cell>
          <table:table-cell table:number-columns-repeated="1008"/>
        </table:table-row>
        <table:table-row table:style-name="ro1">
          <table:table-cell table:style-name="ce2" office:value-type="float" office:value="98500062005" calcext:value-type="float">
            <text:p>9850-00.620.05</text:p>
          </table:table-cell>
          <table:table-cell table:number-columns-repeated="1008"/>
        </table:table-row>
        <table:table-row table:style-name="ro1">
          <table:table-cell table:style-name="ce2" office:value-type="float" office:value="98510062000" calcext:value-type="float">
            <text:p>9851-00.620.00</text:p>
          </table:table-cell>
          <table:table-cell table:number-columns-repeated="1008"/>
        </table:table-row>
        <table:table-row table:style-name="ro1">
          <table:table-cell table:style-name="ce2" office:value-type="float" office:value="98510062006" calcext:value-type="float">
            <text:p>9851-00.620.06</text:p>
          </table:table-cell>
          <table:table-cell table:number-columns-repeated="1008"/>
        </table:table-row>
        <table:table-row table:style-name="ro1">
          <table:table-cell table:style-name="ce2" office:value-type="float" office:value="120000061000" calcext:value-type="float">
            <text:p>12000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2000060000" calcext:value-type="float">
            <text:p>18200-00.60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2020060000" calcext:value-type="float">
            <text:p>18202-00.60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3000060016" calcext:value-type="float">
            <text:p>18300-00.600.16</text:p>
          </table:table-cell>
          <table:table-cell table:number-columns-repeated="1008"/>
        </table:table-row>
        <table:table-row table:style-name="ro1">
          <table:table-cell table:style-name="ce2" office:value-type="float" office:value="183050061000" calcext:value-type="float">
            <text:p>18305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3100061000" calcext:value-type="float">
            <text:p>18310-00.6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3150061016" calcext:value-type="float">
            <text:p>18315-00.610.16</text:p>
          </table:table-cell>
          <table:table-cell table:number-columns-repeated="1008"/>
        </table:table-row>
        <table:table-row table:style-name="ro1">
          <table:table-cell table:style-name="ce2" office:value-type="float" office:value="183150061021" calcext:value-type="float">
            <text:p>18315-00.610.21</text:p>
          </table:table-cell>
          <table:table-cell table:number-columns-repeated="1008"/>
        </table:table-row>
        <table:table-row table:style-name="ro1">
          <table:table-cell table:style-name="ce2" office:value-type="float" office:value="183150061022" calcext:value-type="float">
            <text:p>18315-00.610.22</text:p>
          </table:table-cell>
          <table:table-cell table:number-columns-repeated="1008"/>
        </table:table-row>
        <table:table-row table:style-name="ro1">
          <table:table-cell table:style-name="ce2" office:value-type="float" office:value="183150061026" calcext:value-type="float">
            <text:p>18315-00.610.26</text:p>
          </table:table-cell>
          <table:table-cell table:number-columns-repeated="1008"/>
        </table:table-row>
        <table:table-row table:style-name="ro1">
          <table:table-cell table:style-name="ce2" office:value-type="float" office:value="183150061031" calcext:value-type="float">
            <text:p>18315-00.610.31</text:p>
          </table:table-cell>
          <table:table-cell table:number-columns-repeated="1008"/>
        </table:table-row>
        <table:table-row table:style-name="ro1">
          <table:table-cell table:style-name="ce2" office:value-type="float" office:value="183210061007" calcext:value-type="float">
            <text:p>18321-00.610.07</text:p>
          </table:table-cell>
          <table:table-cell table:number-columns-repeated="1008"/>
        </table:table-row>
        <table:table-row table:style-name="ro1">
          <table:table-cell table:style-name="ce2" office:value-type="float" office:value="183340060022" calcext:value-type="float">
            <text:p>18334-00.600.22</text:p>
          </table:table-cell>
          <table:table-cell table:number-columns-repeated="1008"/>
        </table:table-row>
        <table:table-row table:style-name="ro1">
          <table:table-cell table:style-name="ce2" office:value-type="float" office:value="183340062006" calcext:value-type="float">
            <text:p>18334-00.620.06</text:p>
          </table:table-cell>
          <table:table-cell table:number-columns-repeated="1008"/>
        </table:table-row>
        <table:table-row table:style-name="ro1">
          <table:table-cell table:style-name="ce2" office:value-type="float" office:value="183360071000" calcext:value-type="float">
            <text:p>18336-00.7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84010071000" calcext:value-type="float">
            <text:p>18401-00.710.00</text:p>
          </table:table-cell>
          <table:table-cell table:number-columns-repeated="1008"/>
        </table:table-row>
        <table:table-row table:style-name="ro1">
          <table:table-cell table:style-name="ce2" office:value-type="float" office:value="190000090200" calcext:value-type="float">
            <text:p>19000-00.902.00</text:p>
          </table:table-cell>
          <table:table-cell table:number-columns-repeated="1008"/>
        </table:table-row>
        <table:table-row table:style-name="ro1">
          <table:table-cell table:style-name="ce2" office:value-type="float" office:value="190302095202" calcext:value-type="float">
            <text:p>19030-20.952.02</text:p>
          </table:table-cell>
          <table:table-cell table:number-columns-repeated="1008"/>
        </table:table-row>
        <table:table-row table:style-name="ro1">
          <table:table-cell table:style-name="ce2" office:value-type="float" office:value="190312095202" calcext:value-type="float">
            <text:p>19031-20.952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24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24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4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40.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080-00.650.04</text:p>
          </table:table-cell>
          <table:table-cell table:number-columns-repeated="1008"/>
        </table:table-row>
        <table:table-row table:style-name="ro1">
          <table:table-cell table:style-name="ce2" office:value-type="float" office:value="191022095202" calcext:value-type="float">
            <text:p>19102-20.952.02</text:p>
          </table:table-cell>
          <table:table-cell table:number-columns-repeated="1008"/>
        </table:table-row>
        <table:table-row table:style-name="ro1">
          <table:table-cell table:style-name="ce2" office:value-type="float" office:value="191032095202" calcext:value-type="float">
            <text:p>19103-20.952.02</text:p>
          </table:table-cell>
          <table:table-cell table:number-columns-repeated="1008"/>
        </table:table-row>
        <table:table-row table:style-name="ro1">
          <table:table-cell table:style-name="ce2" office:value-type="float" office:value="440000600000" calcext:value-type="float">
            <text:p>44000-06.000.00</text:p>
          </table:table-cell>
          <table:table-cell table:number-columns-repeated="1008"/>
        </table:table-row>
        <table:table-row table:style-name="ro1">
          <table:table-cell table:style-name="ce2" office:value-type="float" office:value="440000680208" calcext:value-type="float">
            <text:p>44000-06.802.08</text:p>
          </table:table-cell>
          <table:table-cell table:number-columns-repeated="1008"/>
        </table:table-row>
        <table:table-row table:style-name="ro1">
          <table:table-cell table:style-name="ce2" office:value-type="float" office:value="440000680209" calcext:value-type="float">
            <text:p>44000-06.802.09</text:p>
          </table:table-cell>
          <table:table-cell table:number-columns-repeated="1008"/>
        </table:table-row>
        <table:table-row table:style-name="ro1">
          <table:table-cell table:style-name="ce2" office:value-type="float" office:value="440000680232" calcext:value-type="float">
            <text:p>44000-06.802.32</text:p>
          </table:table-cell>
          <table:table-cell table:number-columns-repeated="1008"/>
        </table:table-row>
        <table:table-row table:style-name="ro1">
          <table:table-cell table:style-name="ce2" office:value-type="float" office:value="440000698025" calcext:value-type="float">
            <text:p>44000-06.980.25</text:p>
          </table:table-cell>
          <table:table-cell table:number-columns-repeated="1008"/>
        </table:table-row>
        <table:table-row table:style-name="ro1">
          <table:table-cell table:style-name="ce2" office:value-type="float" office:value="625532400723" calcext:value-type="float">
            <text:p>62553-24.007.23</text:p>
          </table:table-cell>
          <table:table-cell table:number-columns-repeated="1008"/>
        </table:table-row>
        <table:table-row table:style-name="ro1">
          <table:table-cell table:style-name="ce2" office:value-type="float" office:value="625544463801" calcext:value-type="float">
            <text:p>62554-44.638.01</text:p>
          </table:table-cell>
          <table:table-cell table:number-columns-repeated="1008"/>
        </table:table-row>
        <table:table-row table:style-name="ro1">
          <table:table-cell table:style-name="ce2" office:value-type="float" office:value="625574254501" calcext:value-type="float">
            <text:p>62557-42.545.01</text:p>
          </table:table-cell>
          <table:table-cell table:number-columns-repeated="1008"/>
        </table:table-row>
        <table:table-row table:style-name="ro1">
          <table:table-cell table:style-name="ce2" office:value-type="float" office:value="694230070100" calcext:value-type="float">
            <text:p>69423-00.701.00</text:p>
          </table:table-cell>
          <table:table-cell table:number-columns-repeated="1008"/>
        </table:table-row>
        <table:table-row table:style-name="ro1">
          <table:table-cell table:style-name="ce2" office:value-type="float" office:value="694240000000" calcext:value-type="float">
            <text:p>69424-00.000.00</text:p>
          </table:table-cell>
          <table:table-cell table:number-columns-repeated="1008"/>
        </table:table-row>
        <table:table-row table:style-name="ro1" table:number-rows-repeated="1047902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0"/>
    </number:number-style>
    <number:number-style style:name="N114">
      <number:number number:decimal-places="0" loext:min-decimal-places="0" number:min-integer-digits="8">
        <number:embedded-text number:position="7">-</number:embedded-text>
        <number:embedded-text number:position="5">.</number:embedded-text>
        <number:embedded-text number:position="2">.</number:embedded-text>
      </number:number>
    </number:number-style>
    <number:number-style style:name="N115">
      <number:number number:decimal-places="0" loext:min-decimal-places="0" number:min-integer-digits="10">
        <number:embedded-text number:position="8">-</number:embedded-text>
        <number:embedded-text number:position="6">.</number:embedded-text>
        <number:embedded-text number:position="2">.</number:embedded-text>
      </number:number>
    </number:number-style>
    <number:number-style style:name="N116">
      <number:number number:decimal-places="0" loext:min-decimal-places="0" number:min-integer-digits="12">
        <number:embedded-text number:position="8">-</number:embedded-text>
        <number:embedded-text number:position="6">.</number:embedded-text>
        <number:embedded-text number:position="2">.</number:embedded-text>
      </number:number>
    </number:number-style>
    <number:number-style style:name="N117">
      <number:text>00-00.000."00</number:text>
    </number:number-style>
    <number:number-style style:name="N118">
      <number:number number:decimal-places="0" loext:min-decimal-places="0" number:min-integer-digits="9">
        <number:embedded-text number:position="7">-</number:embedded-text>
        <number:embedded-text number:position="5">.</number:embedded-text>
        <number:embedded-text number:position="2">.</number:embedded-text>
      </number:number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Sortiment" style:display-name="Standard_Sortim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Athos" style:display-name="Standard_Ath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Preise_20_2013" style:display-name="Standard_Preise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5f_Preise_20_2015_5f_1" style:display-name="Standard_Preise 2015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30:30.88339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4:31:08.347792000</meta:creation-date>
    <meta:editing-duration>P0D</meta:editing-duration>
    <meta:editing-cycles>1</meta:editing-cycles>
    <meta:generator>LibreOffice/5.2.7.2$MacOSX_X86_64 LibreOffice_project/2b7f1e640c46ceb28adf43ee075a6e8b8439ed10</meta:generator>
    <meta:document-statistic meta:table-count="1" meta:cell-count="672" meta:object-count="0"/>
  </office:meta>
</office:document-meta>
</file>