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71mm"/>
    </style:style>
    <style:style style:name="co3" style:family="table-column">
      <style:table-column-properties fo:break-before="auto" style:column-width="8.52mm"/>
    </style:style>
    <style:style style:name="co4" style:family="table-column">
      <style:table-column-properties fo:break-before="auto" style:column-width="9.01mm"/>
    </style:style>
    <style:style style:name="co5" style:family="table-column">
      <style:table-column-properties fo:break-before="auto" style:column-width="28.6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</office:automatic-styles>
  <office:body>
    <office:spreadsheet>
      <table:calculation-settings table:automatic-find-labels="false"/>
      <table:table table:name="2Made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4" office:value-type="string" calcext:value-type="string">
            <text:p>Dénomination</text:p>
          </table:table-cell>
          <table:table-cell table:style-name="ce6" office:value-type="string" calcext:value-type="string">
            <text:p>Nombre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ID1</text:p>
          </table:table-cell>
          <table:table-cell office:value-type="string" calcext:value-type="string">
            <text:p>Article 1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table:formula="of:=COUNTIF([Imp_Etik.$B$2:.$B$301];[.A2])" office:value-type="float" office:value="47" calcext:value-type="float">
            <text:p>47</text:p>
          </table:table-cell>
        </table:table-row>
        <table:table-row table:style-name="ro1">
          <table:table-cell table:style-name="ce2" office:value-type="string" calcext:value-type="string">
            <text:p>ID2</text:p>
          </table:table-cell>
          <table:table-cell office:value-type="string" calcext:value-type="string">
            <text:p>deuxième article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table:formula="of:=COUNTIF([Imp_Etik.$B$2:.$B$301];[.A3])" office:value-type="float" office:value="38" calcext:value-type="float">
            <text:p>38</text:p>
          </table:table-cell>
        </table:table-row>
        <table:table-row table:style-name="ro1">
          <table:table-cell table:style-name="ce2" office:value-type="string" calcext:value-type="string">
            <text:p>ID3</text:p>
          </table:table-cell>
          <table:table-cell office:value-type="string" calcext:value-type="string">
            <text:p>avant dernier article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formula="of:=COUNTIF([Imp_Etik.$B$2:.$B$301];[.A4])" office:value-type="float" office:value="29" calcext:value-type="float">
            <text:p>29</text:p>
          </table:table-cell>
        </table:table-row>
        <table:table-row table:style-name="ro1">
          <table:table-cell table:style-name="ce2" office:value-type="string" calcext:value-type="string">
            <text:p>ID4</text:p>
          </table:table-cell>
          <table:table-cell office:value-type="string" calcext:value-type="string">
            <text:p>quatrième article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formula="of:=COUNTIF([Imp_Etik.$B$2:.$B$301];[.A5])"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5" office:value-type="string" calcext:value-type="string">
            <text:p>Total </text:p>
          </table:table-cell>
          <table:table-cell table:style-name="ce7" table:formula="of:=SUM([.C2:.C5])" office:value-type="float" office:value="124" calcext:value-type="float">
            <text:p>124</text:p>
          </table:table-cell>
          <table:table-cell table:number-columns-repeated="3"/>
        </table:table-row>
        <table:table-row table:style-name="ro1" table:number-rows-repeated="104856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mp_Etik" table:style-name="ta1">
        <table:table-column table:style-name="co3" table:default-cell-style-name="ce8"/>
        <table:table-column table:style-name="co3" table:default-cell-style-name="Default"/>
        <table:table-column table:style-name="co2" table:default-cell-style-name="Default"/>
        <table:table-column table:style-name="co1" table:default-cell-style-name="ce3"/>
        <table:table-column table:style-name="co4" table:default-cell-style-name="ce9"/>
        <table:table-column table:style-name="co5" table:number-columns-repeated="3" table:default-cell-style-name="Default"/>
        <table:table-row table:style-name="ro1">
          <table:table-cell table:formula="of:=[2Made.C6]" office:value-type="float" office:value="124" calcext:value-type="float">
            <text:p>124</text:p>
          </table:table-cell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Article</text:p>
          </table:table-cell>
          <table:table-cell table:style-name="ce4" office:value-type="string" calcext:value-type="string">
            <text:p>N°_/_Série</text:p>
          </table:table-cell>
          <table:table-cell table:number-columns-repeated="4"/>
        </table:table-row>
        <table:table-row table:style-name="ro1">
          <table:table-cell table:formula="of:=IF([.A1]&gt;0;1;&quot;&quot;)" office:value-type="float" office:value="1" calcext:value-type="float">
            <text:p>1</text:p>
          </table:table-cell>
          <table:table-cell table:formula="of:=IF([.A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2]=&quot;&quot;;&quot;&quot;;VLOOKUP([.B2];[2Made.$A$2:.$B$5];2;0))" office:value-type="string" office:string-value="Article 1" calcext:value-type="string">
            <text:p>Article 1</text:p>
          </table:table-cell>
          <table:table-cell table:style-name="ce9" table:formula="of:=IF([.A2]=&quot;&quot;;&quot;&quot;;CONCATENATE([.E2];&quot; / &quot;;VLOOKUP([.B2];[2Made.$A$2:.$C$5];3;0)))" office:value-type="string" office:string-value="1 / 47" calcext:value-type="string">
            <text:p>1 / 47</text:p>
          </table:table-cell>
          <table:table-cell table:formula="of:=IF([.A2]=&quot;&quot;;&quot;&quot;;IF([.B2]=[.B1];[.E1]+1;1))" office:value-type="float" office:value="1" calcext:value-type="float">
            <text:p>1</text:p>
          </table:table-cell>
          <table:table-cell table:style-name="ce10"/>
          <table:table-cell table:number-columns-repeated="2"/>
        </table:table-row>
        <table:table-row table:style-name="ro1">
          <table:table-cell table:formula="of:=IF(SUM(MAX([.$A$2:.A2]);1)&lt;=[.$A$1];SUM(MAX([.$A$2:.A2]);1);&quot;&quot;)" office:value-type="float" office:value="2" calcext:value-type="float">
            <text:p>2</text:p>
          </table:table-cell>
          <table:table-cell table:formula="of:=IF([.A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3]=&quot;&quot;;&quot;&quot;;VLOOKUP([.B3];[2Made.$A$2:.$B$5];2;0))" office:value-type="string" office:string-value="Article 1" calcext:value-type="string">
            <text:p>Article 1</text:p>
          </table:table-cell>
          <table:table-cell table:style-name="ce9" table:formula="of:=IF([.A3]=&quot;&quot;;&quot;&quot;;CONCATENATE([.E3];&quot; / &quot;;VLOOKUP([.B3];[2Made.$A$2:.$C$5];3;0)))" office:value-type="string" office:string-value="2 / 47" calcext:value-type="string">
            <text:p>2 / 47</text:p>
          </table:table-cell>
          <table:table-cell table:formula="of:=IF([.A3]=&quot;&quot;;&quot;&quot;;IF([.B3]=[.B2];[.E2]+1;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IF(SUM(MAX([.$A$2:.A3]);1)&lt;=[.$A$1];SUM(MAX([.$A$2:.A2]);2);&quot;&quot;)" office:value-type="float" office:value="3" calcext:value-type="float">
            <text:p>3</text:p>
          </table:table-cell>
          <table:table-cell table:formula="of:=IF([.A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4]=&quot;&quot;;&quot;&quot;;VLOOKUP([.B4];[2Made.$A$2:.$B$5];2;0))" office:value-type="string" office:string-value="Article 1" calcext:value-type="string">
            <text:p>Article 1</text:p>
          </table:table-cell>
          <table:table-cell table:style-name="ce9" table:formula="of:=IF([.A4]=&quot;&quot;;&quot;&quot;;CONCATENATE([.E4];&quot; / &quot;;VLOOKUP([.B4];[2Made.$A$2:.$C$5];3;0)))" office:value-type="string" office:string-value="3 / 47" calcext:value-type="string">
            <text:p>3 / 47</text:p>
          </table:table-cell>
          <table:table-cell table:formula="of:=IF([.A4]=&quot;&quot;;&quot;&quot;;IF([.B4]=[.B3];[.E3]+1;1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IF(SUM(MAX([.$A$2:.A4]);1)&lt;=[.$A$1];SUM(MAX([.$A$2:.A3]);2);&quot;&quot;)" office:value-type="float" office:value="4" calcext:value-type="float">
            <text:p>4</text:p>
          </table:table-cell>
          <table:table-cell table:formula="of:=IF([.A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5]=&quot;&quot;;&quot;&quot;;VLOOKUP([.B5];[2Made.$A$2:.$B$5];2;0))" office:value-type="string" office:string-value="Article 1" calcext:value-type="string">
            <text:p>Article 1</text:p>
          </table:table-cell>
          <table:table-cell table:style-name="ce9" table:formula="of:=IF([.A5]=&quot;&quot;;&quot;&quot;;CONCATENATE([.E5];&quot; / &quot;;VLOOKUP([.B5];[2Made.$A$2:.$C$5];3;0)))" office:value-type="string" office:string-value="4 / 47" calcext:value-type="string">
            <text:p>4 / 47</text:p>
          </table:table-cell>
          <table:table-cell table:formula="of:=IF([.A5]=&quot;&quot;;&quot;&quot;;IF([.B5]=[.B4];[.E4]+1;1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IF(SUM(MAX([.$A$2:.A5]);1)&lt;=[.$A$1];SUM(MAX([.$A$2:.A4]);2);&quot;&quot;)" office:value-type="float" office:value="5" calcext:value-type="float">
            <text:p>5</text:p>
          </table:table-cell>
          <table:table-cell table:formula="of:=IF([.A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6]=&quot;&quot;;&quot;&quot;;VLOOKUP([.B6];[2Made.$A$2:.$B$5];2;0))" office:value-type="string" office:string-value="Article 1" calcext:value-type="string">
            <text:p>Article 1</text:p>
          </table:table-cell>
          <table:table-cell table:style-name="ce9" table:formula="of:=IF([.A6]=&quot;&quot;;&quot;&quot;;CONCATENATE([.E6];&quot; / &quot;;VLOOKUP([.B6];[2Made.$A$2:.$C$5];3;0)))" office:value-type="string" office:string-value="5 / 47" calcext:value-type="string">
            <text:p>5 / 47</text:p>
          </table:table-cell>
          <table:table-cell table:formula="of:=IF([.A6]=&quot;&quot;;&quot;&quot;;IF([.B6]=[.B5];[.E5]+1;1)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IF(SUM(MAX([.$A$2:.A6]);1)&lt;=[.$A$1];SUM(MAX([.$A$2:.A5]);2);&quot;&quot;)" office:value-type="float" office:value="6" calcext:value-type="float">
            <text:p>6</text:p>
          </table:table-cell>
          <table:table-cell table:formula="of:=IF([.A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7]=&quot;&quot;;&quot;&quot;;VLOOKUP([.B7];[2Made.$A$2:.$B$5];2;0))" office:value-type="string" office:string-value="Article 1" calcext:value-type="string">
            <text:p>Article 1</text:p>
          </table:table-cell>
          <table:table-cell table:style-name="ce9" table:formula="of:=IF([.A7]=&quot;&quot;;&quot;&quot;;CONCATENATE([.E7];&quot; / &quot;;VLOOKUP([.B7];[2Made.$A$2:.$C$5];3;0)))" office:value-type="string" office:string-value="6 / 47" calcext:value-type="string">
            <text:p>6 / 47</text:p>
          </table:table-cell>
          <table:table-cell table:formula="of:=IF([.A7]=&quot;&quot;;&quot;&quot;;IF([.B7]=[.B6];[.E6]+1;1)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IF(SUM(MAX([.$A$2:.A7]);1)&lt;=[.$A$1];SUM(MAX([.$A$2:.A6]);2);&quot;&quot;)" office:value-type="float" office:value="7" calcext:value-type="float">
            <text:p>7</text:p>
          </table:table-cell>
          <table:table-cell table:formula="of:=IF([.A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8]=&quot;&quot;;&quot;&quot;;VLOOKUP([.B8];[2Made.$A$2:.$B$5];2;0))" office:value-type="string" office:string-value="Article 1" calcext:value-type="string">
            <text:p>Article 1</text:p>
          </table:table-cell>
          <table:table-cell table:style-name="ce9" table:formula="of:=IF([.A8]=&quot;&quot;;&quot;&quot;;CONCATENATE([.E8];&quot; / &quot;;VLOOKUP([.B8];[2Made.$A$2:.$C$5];3;0)))" office:value-type="string" office:string-value="7 / 47" calcext:value-type="string">
            <text:p>7 / 47</text:p>
          </table:table-cell>
          <table:table-cell table:formula="of:=IF([.A8]=&quot;&quot;;&quot;&quot;;IF([.B8]=[.B7];[.E7]+1;1)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IF(SUM(MAX([.$A$2:.A8]);1)&lt;=[.$A$1];SUM(MAX([.$A$2:.A7]);2);&quot;&quot;)" office:value-type="float" office:value="8" calcext:value-type="float">
            <text:p>8</text:p>
          </table:table-cell>
          <table:table-cell table:formula="of:=IF([.A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9]=&quot;&quot;;&quot;&quot;;VLOOKUP([.B9];[2Made.$A$2:.$B$5];2;0))" office:value-type="string" office:string-value="Article 1" calcext:value-type="string">
            <text:p>Article 1</text:p>
          </table:table-cell>
          <table:table-cell table:style-name="ce9" table:formula="of:=IF([.A9]=&quot;&quot;;&quot;&quot;;CONCATENATE([.E9];&quot; / &quot;;VLOOKUP([.B9];[2Made.$A$2:.$C$5];3;0)))" office:value-type="string" office:string-value="8 / 47" calcext:value-type="string">
            <text:p>8 / 47</text:p>
          </table:table-cell>
          <table:table-cell table:formula="of:=IF([.A9]=&quot;&quot;;&quot;&quot;;IF([.B9]=[.B8];[.E8]+1;1)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IF(SUM(MAX([.$A$2:.A9]);1)&lt;=[.$A$1];SUM(MAX([.$A$2:.A8]);2);&quot;&quot;)" office:value-type="float" office:value="9" calcext:value-type="float">
            <text:p>9</text:p>
          </table:table-cell>
          <table:table-cell table:formula="of:=IF([.A1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10]=&quot;&quot;;&quot;&quot;;VLOOKUP([.B10];[2Made.$A$2:.$B$5];2;0))" office:value-type="string" office:string-value="Article 1" calcext:value-type="string">
            <text:p>Article 1</text:p>
          </table:table-cell>
          <table:table-cell table:style-name="ce9" table:formula="of:=IF([.A10]=&quot;&quot;;&quot;&quot;;CONCATENATE([.E10];&quot; / &quot;;VLOOKUP([.B10];[2Made.$A$2:.$C$5];3;0)))" office:value-type="string" office:string-value="9 / 47" calcext:value-type="string">
            <text:p>9 / 47</text:p>
          </table:table-cell>
          <table:table-cell table:formula="of:=IF([.A10]=&quot;&quot;;&quot;&quot;;IF([.B10]=[.B9];[.E9]+1;1)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IF(SUM(MAX([.$A$2:.A10]);1)&lt;=[.$A$1];SUM(MAX([.$A$2:.A9]);2);&quot;&quot;)" office:value-type="float" office:value="10" calcext:value-type="float">
            <text:p>10</text:p>
          </table:table-cell>
          <table:table-cell table:formula="of:=IF([.A1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11]=&quot;&quot;;&quot;&quot;;VLOOKUP([.B11];[2Made.$A$2:.$B$5];2;0))" office:value-type="string" office:string-value="Article 1" calcext:value-type="string">
            <text:p>Article 1</text:p>
          </table:table-cell>
          <table:table-cell table:style-name="ce9" table:formula="of:=IF([.A11]=&quot;&quot;;&quot;&quot;;CONCATENATE([.E11];&quot; / &quot;;VLOOKUP([.B11];[2Made.$A$2:.$C$5];3;0)))" office:value-type="string" office:string-value="10 / 47" calcext:value-type="string">
            <text:p>10 / 47</text:p>
          </table:table-cell>
          <table:table-cell table:formula="of:=IF([.A11]=&quot;&quot;;&quot;&quot;;IF([.B11]=[.B10];[.E10]+1;1)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IF(SUM(MAX([.$A$2:.A11]);1)&lt;=[.$A$1];SUM(MAX([.$A$2:.A10]);2);&quot;&quot;)" office:value-type="float" office:value="11" calcext:value-type="float">
            <text:p>11</text:p>
          </table:table-cell>
          <table:table-cell table:formula="of:=IF([.A1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12]=&quot;&quot;;&quot;&quot;;VLOOKUP([.B12];[2Made.$A$2:.$B$5];2;0))" office:value-type="string" office:string-value="Article 1" calcext:value-type="string">
            <text:p>Article 1</text:p>
          </table:table-cell>
          <table:table-cell table:style-name="ce9" table:formula="of:=IF([.A12]=&quot;&quot;;&quot;&quot;;CONCATENATE([.E12];&quot; / &quot;;VLOOKUP([.B12];[2Made.$A$2:.$C$5];3;0)))" office:value-type="string" office:string-value="11 / 47" calcext:value-type="string">
            <text:p>11 / 47</text:p>
          </table:table-cell>
          <table:table-cell table:formula="of:=IF([.A12]=&quot;&quot;;&quot;&quot;;IF([.B12]=[.B11];[.E11]+1;1)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formula="of:=IF(SUM(MAX([.$A$2:.A12]);1)&lt;=[.$A$1];SUM(MAX([.$A$2:.A11]);2);&quot;&quot;)" office:value-type="float" office:value="12" calcext:value-type="float">
            <text:p>12</text:p>
          </table:table-cell>
          <table:table-cell table:formula="of:=IF([.A1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13]=&quot;&quot;;&quot;&quot;;VLOOKUP([.B13];[2Made.$A$2:.$B$5];2;0))" office:value-type="string" office:string-value="Article 1" calcext:value-type="string">
            <text:p>Article 1</text:p>
          </table:table-cell>
          <table:table-cell table:style-name="ce9" table:formula="of:=IF([.A13]=&quot;&quot;;&quot;&quot;;CONCATENATE([.E13];&quot; / &quot;;VLOOKUP([.B13];[2Made.$A$2:.$C$5];3;0)))" office:value-type="string" office:string-value="12 / 47" calcext:value-type="string">
            <text:p>12 / 47</text:p>
          </table:table-cell>
          <table:table-cell table:formula="of:=IF([.A13]=&quot;&quot;;&quot;&quot;;IF([.B13]=[.B12];[.E12]+1;1)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formula="of:=IF(SUM(MAX([.$A$2:.A13]);1)&lt;=[.$A$1];SUM(MAX([.$A$2:.A12]);2);&quot;&quot;)" office:value-type="float" office:value="13" calcext:value-type="float">
            <text:p>13</text:p>
          </table:table-cell>
          <table:table-cell table:formula="of:=IF([.A1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14]=&quot;&quot;;&quot;&quot;;VLOOKUP([.B14];[2Made.$A$2:.$B$5];2;0))" office:value-type="string" office:string-value="Article 1" calcext:value-type="string">
            <text:p>Article 1</text:p>
          </table:table-cell>
          <table:table-cell table:style-name="ce9" table:formula="of:=IF([.A14]=&quot;&quot;;&quot;&quot;;CONCATENATE([.E14];&quot; / &quot;;VLOOKUP([.B14];[2Made.$A$2:.$C$5];3;0)))" office:value-type="string" office:string-value="13 / 47" calcext:value-type="string">
            <text:p>13 / 47</text:p>
          </table:table-cell>
          <table:table-cell table:formula="of:=IF([.A14]=&quot;&quot;;&quot;&quot;;IF([.B14]=[.B13];[.E13]+1;1))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formula="of:=IF(SUM(MAX([.$A$2:.A14]);1)&lt;=[.$A$1];SUM(MAX([.$A$2:.A13]);2);&quot;&quot;)" office:value-type="float" office:value="14" calcext:value-type="float">
            <text:p>14</text:p>
          </table:table-cell>
          <table:table-cell table:formula="of:=IF([.A1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15]=&quot;&quot;;&quot;&quot;;VLOOKUP([.B15];[2Made.$A$2:.$B$5];2;0))" office:value-type="string" office:string-value="Article 1" calcext:value-type="string">
            <text:p>Article 1</text:p>
          </table:table-cell>
          <table:table-cell table:style-name="ce9" table:formula="of:=IF([.A15]=&quot;&quot;;&quot;&quot;;CONCATENATE([.E15];&quot; / &quot;;VLOOKUP([.B15];[2Made.$A$2:.$C$5];3;0)))" office:value-type="string" office:string-value="14 / 47" calcext:value-type="string">
            <text:p>14 / 47</text:p>
          </table:table-cell>
          <table:table-cell table:formula="of:=IF([.A15]=&quot;&quot;;&quot;&quot;;IF([.B15]=[.B14];[.E14]+1;1)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formula="of:=IF(SUM(MAX([.$A$2:.A15]);1)&lt;=[.$A$1];SUM(MAX([.$A$2:.A14]);2);&quot;&quot;)" office:value-type="float" office:value="15" calcext:value-type="float">
            <text:p>15</text:p>
          </table:table-cell>
          <table:table-cell table:formula="of:=IF([.A1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16]=&quot;&quot;;&quot;&quot;;VLOOKUP([.B16];[2Made.$A$2:.$B$5];2;0))" office:value-type="string" office:string-value="Article 1" calcext:value-type="string">
            <text:p>Article 1</text:p>
          </table:table-cell>
          <table:table-cell table:style-name="ce9" table:formula="of:=IF([.A16]=&quot;&quot;;&quot;&quot;;CONCATENATE([.E16];&quot; / &quot;;VLOOKUP([.B16];[2Made.$A$2:.$C$5];3;0)))" office:value-type="string" office:string-value="15 / 47" calcext:value-type="string">
            <text:p>15 / 47</text:p>
          </table:table-cell>
          <table:table-cell table:formula="of:=IF([.A16]=&quot;&quot;;&quot;&quot;;IF([.B16]=[.B15];[.E15]+1;1)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formula="of:=IF(SUM(MAX([.$A$2:.A16]);1)&lt;=[.$A$1];SUM(MAX([.$A$2:.A15]);2);&quot;&quot;)" office:value-type="float" office:value="16" calcext:value-type="float">
            <text:p>16</text:p>
          </table:table-cell>
          <table:table-cell table:formula="of:=IF([.A1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17]=&quot;&quot;;&quot;&quot;;VLOOKUP([.B17];[2Made.$A$2:.$B$5];2;0))" office:value-type="string" office:string-value="Article 1" calcext:value-type="string">
            <text:p>Article 1</text:p>
          </table:table-cell>
          <table:table-cell table:style-name="ce9" table:formula="of:=IF([.A17]=&quot;&quot;;&quot;&quot;;CONCATENATE([.E17];&quot; / &quot;;VLOOKUP([.B17];[2Made.$A$2:.$C$5];3;0)))" office:value-type="string" office:string-value="16 / 47" calcext:value-type="string">
            <text:p>16 / 47</text:p>
          </table:table-cell>
          <table:table-cell table:formula="of:=IF([.A17]=&quot;&quot;;&quot;&quot;;IF([.B17]=[.B16];[.E16]+1;1)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formula="of:=IF(SUM(MAX([.$A$2:.A17]);1)&lt;=[.$A$1];SUM(MAX([.$A$2:.A16]);2);&quot;&quot;)" office:value-type="float" office:value="17" calcext:value-type="float">
            <text:p>17</text:p>
          </table:table-cell>
          <table:table-cell table:formula="of:=IF([.A1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18]=&quot;&quot;;&quot;&quot;;VLOOKUP([.B18];[2Made.$A$2:.$B$5];2;0))" office:value-type="string" office:string-value="Article 1" calcext:value-type="string">
            <text:p>Article 1</text:p>
          </table:table-cell>
          <table:table-cell table:style-name="ce9" table:formula="of:=IF([.A18]=&quot;&quot;;&quot;&quot;;CONCATENATE([.E18];&quot; / &quot;;VLOOKUP([.B18];[2Made.$A$2:.$C$5];3;0)))" office:value-type="string" office:string-value="17 / 47" calcext:value-type="string">
            <text:p>17 / 47</text:p>
          </table:table-cell>
          <table:table-cell table:formula="of:=IF([.A18]=&quot;&quot;;&quot;&quot;;IF([.B18]=[.B17];[.E17]+1;1)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formula="of:=IF(SUM(MAX([.$A$2:.A18]);1)&lt;=[.$A$1];SUM(MAX([.$A$2:.A17]);2);&quot;&quot;)" office:value-type="float" office:value="18" calcext:value-type="float">
            <text:p>18</text:p>
          </table:table-cell>
          <table:table-cell table:formula="of:=IF([.A1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19]=&quot;&quot;;&quot;&quot;;VLOOKUP([.B19];[2Made.$A$2:.$B$5];2;0))" office:value-type="string" office:string-value="Article 1" calcext:value-type="string">
            <text:p>Article 1</text:p>
          </table:table-cell>
          <table:table-cell table:style-name="ce9" table:formula="of:=IF([.A19]=&quot;&quot;;&quot;&quot;;CONCATENATE([.E19];&quot; / &quot;;VLOOKUP([.B19];[2Made.$A$2:.$C$5];3;0)))" office:value-type="string" office:string-value="18 / 47" calcext:value-type="string">
            <text:p>18 / 47</text:p>
          </table:table-cell>
          <table:table-cell table:formula="of:=IF([.A19]=&quot;&quot;;&quot;&quot;;IF([.B19]=[.B18];[.E18]+1;1)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formula="of:=IF(SUM(MAX([.$A$2:.A19]);1)&lt;=[.$A$1];SUM(MAX([.$A$2:.A18]);2);&quot;&quot;)" office:value-type="float" office:value="19" calcext:value-type="float">
            <text:p>19</text:p>
          </table:table-cell>
          <table:table-cell table:formula="of:=IF([.A2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20]=&quot;&quot;;&quot;&quot;;VLOOKUP([.B20];[2Made.$A$2:.$B$5];2;0))" office:value-type="string" office:string-value="Article 1" calcext:value-type="string">
            <text:p>Article 1</text:p>
          </table:table-cell>
          <table:table-cell table:style-name="ce9" table:formula="of:=IF([.A20]=&quot;&quot;;&quot;&quot;;CONCATENATE([.E20];&quot; / &quot;;VLOOKUP([.B20];[2Made.$A$2:.$C$5];3;0)))" office:value-type="string" office:string-value="19 / 47" calcext:value-type="string">
            <text:p>19 / 47</text:p>
          </table:table-cell>
          <table:table-cell table:formula="of:=IF([.A20]=&quot;&quot;;&quot;&quot;;IF([.B20]=[.B19];[.E19]+1;1)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formula="of:=IF(SUM(MAX([.$A$2:.A20]);1)&lt;=[.$A$1];SUM(MAX([.$A$2:.A19]);2);&quot;&quot;)" office:value-type="float" office:value="20" calcext:value-type="float">
            <text:p>20</text:p>
          </table:table-cell>
          <table:table-cell table:formula="of:=IF([.A2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21]=&quot;&quot;;&quot;&quot;;VLOOKUP([.B21];[2Made.$A$2:.$B$5];2;0))" office:value-type="string" office:string-value="Article 1" calcext:value-type="string">
            <text:p>Article 1</text:p>
          </table:table-cell>
          <table:table-cell table:style-name="ce9" table:formula="of:=IF([.A21]=&quot;&quot;;&quot;&quot;;CONCATENATE([.E21];&quot; / &quot;;VLOOKUP([.B21];[2Made.$A$2:.$C$5];3;0)))" office:value-type="string" office:string-value="20 / 47" calcext:value-type="string">
            <text:p>20 / 47</text:p>
          </table:table-cell>
          <table:table-cell table:formula="of:=IF([.A21]=&quot;&quot;;&quot;&quot;;IF([.B21]=[.B20];[.E20]+1;1)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formula="of:=IF(SUM(MAX([.$A$2:.A21]);1)&lt;=[.$A$1];SUM(MAX([.$A$2:.A20]);2);&quot;&quot;)" office:value-type="float" office:value="21" calcext:value-type="float">
            <text:p>21</text:p>
          </table:table-cell>
          <table:table-cell table:formula="of:=IF([.A2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22]=&quot;&quot;;&quot;&quot;;VLOOKUP([.B22];[2Made.$A$2:.$B$5];2;0))" office:value-type="string" office:string-value="Article 1" calcext:value-type="string">
            <text:p>Article 1</text:p>
          </table:table-cell>
          <table:table-cell table:style-name="ce9" table:formula="of:=IF([.A22]=&quot;&quot;;&quot;&quot;;CONCATENATE([.E22];&quot; / &quot;;VLOOKUP([.B22];[2Made.$A$2:.$C$5];3;0)))" office:value-type="string" office:string-value="21 / 47" calcext:value-type="string">
            <text:p>21 / 47</text:p>
          </table:table-cell>
          <table:table-cell table:formula="of:=IF([.A22]=&quot;&quot;;&quot;&quot;;IF([.B22]=[.B21];[.E21]+1;1)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table:formula="of:=IF(SUM(MAX([.$A$2:.A22]);1)&lt;=[.$A$1];SUM(MAX([.$A$2:.A21]);2);&quot;&quot;)" office:value-type="float" office:value="22" calcext:value-type="float">
            <text:p>22</text:p>
          </table:table-cell>
          <table:table-cell table:formula="of:=IF([.A2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23]=&quot;&quot;;&quot;&quot;;VLOOKUP([.B23];[2Made.$A$2:.$B$5];2;0))" office:value-type="string" office:string-value="Article 1" calcext:value-type="string">
            <text:p>Article 1</text:p>
          </table:table-cell>
          <table:table-cell table:style-name="ce9" table:formula="of:=IF([.A23]=&quot;&quot;;&quot;&quot;;CONCATENATE([.E23];&quot; / &quot;;VLOOKUP([.B23];[2Made.$A$2:.$C$5];3;0)))" office:value-type="string" office:string-value="22 / 47" calcext:value-type="string">
            <text:p>22 / 47</text:p>
          </table:table-cell>
          <table:table-cell table:formula="of:=IF([.A23]=&quot;&quot;;&quot;&quot;;IF([.B23]=[.B22];[.E22]+1;1)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table:formula="of:=IF(SUM(MAX([.$A$2:.A23]);1)&lt;=[.$A$1];SUM(MAX([.$A$2:.A22]);2);&quot;&quot;)" office:value-type="float" office:value="23" calcext:value-type="float">
            <text:p>23</text:p>
          </table:table-cell>
          <table:table-cell table:formula="of:=IF([.A2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24]=&quot;&quot;;&quot;&quot;;VLOOKUP([.B24];[2Made.$A$2:.$B$5];2;0))" office:value-type="string" office:string-value="Article 1" calcext:value-type="string">
            <text:p>Article 1</text:p>
          </table:table-cell>
          <table:table-cell table:style-name="ce9" table:formula="of:=IF([.A24]=&quot;&quot;;&quot;&quot;;CONCATENATE([.E24];&quot; / &quot;;VLOOKUP([.B24];[2Made.$A$2:.$C$5];3;0)))" office:value-type="string" office:string-value="23 / 47" calcext:value-type="string">
            <text:p>23 / 47</text:p>
          </table:table-cell>
          <table:table-cell table:formula="of:=IF([.A24]=&quot;&quot;;&quot;&quot;;IF([.B24]=[.B23];[.E23]+1;1)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formula="of:=IF(SUM(MAX([.$A$2:.A24]);1)&lt;=[.$A$1];SUM(MAX([.$A$2:.A23]);2);&quot;&quot;)" office:value-type="float" office:value="24" calcext:value-type="float">
            <text:p>24</text:p>
          </table:table-cell>
          <table:table-cell table:formula="of:=IF([.A2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25]=&quot;&quot;;&quot;&quot;;VLOOKUP([.B25];[2Made.$A$2:.$B$5];2;0))" office:value-type="string" office:string-value="Article 1" calcext:value-type="string">
            <text:p>Article 1</text:p>
          </table:table-cell>
          <table:table-cell table:style-name="ce9" table:formula="of:=IF([.A25]=&quot;&quot;;&quot;&quot;;CONCATENATE([.E25];&quot; / &quot;;VLOOKUP([.B25];[2Made.$A$2:.$C$5];3;0)))" office:value-type="string" office:string-value="24 / 47" calcext:value-type="string">
            <text:p>24 / 47</text:p>
          </table:table-cell>
          <table:table-cell table:formula="of:=IF([.A25]=&quot;&quot;;&quot;&quot;;IF([.B25]=[.B24];[.E24]+1;1)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formula="of:=IF(SUM(MAX([.$A$2:.A25]);1)&lt;=[.$A$1];SUM(MAX([.$A$2:.A24]);2);&quot;&quot;)" office:value-type="float" office:value="25" calcext:value-type="float">
            <text:p>25</text:p>
          </table:table-cell>
          <table:table-cell table:formula="of:=IF([.A2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26]=&quot;&quot;;&quot;&quot;;VLOOKUP([.B26];[2Made.$A$2:.$B$5];2;0))" office:value-type="string" office:string-value="Article 1" calcext:value-type="string">
            <text:p>Article 1</text:p>
          </table:table-cell>
          <table:table-cell table:style-name="ce9" table:formula="of:=IF([.A26]=&quot;&quot;;&quot;&quot;;CONCATENATE([.E26];&quot; / &quot;;VLOOKUP([.B26];[2Made.$A$2:.$C$5];3;0)))" office:value-type="string" office:string-value="25 / 47" calcext:value-type="string">
            <text:p>25 / 47</text:p>
          </table:table-cell>
          <table:table-cell table:formula="of:=IF([.A26]=&quot;&quot;;&quot;&quot;;IF([.B26]=[.B25];[.E25]+1;1)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formula="of:=IF(SUM(MAX([.$A$2:.A26]);1)&lt;=[.$A$1];SUM(MAX([.$A$2:.A25]);2);&quot;&quot;)" office:value-type="float" office:value="26" calcext:value-type="float">
            <text:p>26</text:p>
          </table:table-cell>
          <table:table-cell table:formula="of:=IF([.A2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27]=&quot;&quot;;&quot;&quot;;VLOOKUP([.B27];[2Made.$A$2:.$B$5];2;0))" office:value-type="string" office:string-value="Article 1" calcext:value-type="string">
            <text:p>Article 1</text:p>
          </table:table-cell>
          <table:table-cell table:style-name="ce9" table:formula="of:=IF([.A27]=&quot;&quot;;&quot;&quot;;CONCATENATE([.E27];&quot; / &quot;;VLOOKUP([.B27];[2Made.$A$2:.$C$5];3;0)))" office:value-type="string" office:string-value="26 / 47" calcext:value-type="string">
            <text:p>26 / 47</text:p>
          </table:table-cell>
          <table:table-cell table:formula="of:=IF([.A27]=&quot;&quot;;&quot;&quot;;IF([.B27]=[.B26];[.E26]+1;1)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table:formula="of:=IF(SUM(MAX([.$A$2:.A27]);1)&lt;=[.$A$1];SUM(MAX([.$A$2:.A26]);2);&quot;&quot;)" office:value-type="float" office:value="27" calcext:value-type="float">
            <text:p>27</text:p>
          </table:table-cell>
          <table:table-cell table:formula="of:=IF([.A2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28]=&quot;&quot;;&quot;&quot;;VLOOKUP([.B28];[2Made.$A$2:.$B$5];2;0))" office:value-type="string" office:string-value="Article 1" calcext:value-type="string">
            <text:p>Article 1</text:p>
          </table:table-cell>
          <table:table-cell table:style-name="ce9" table:formula="of:=IF([.A28]=&quot;&quot;;&quot;&quot;;CONCATENATE([.E28];&quot; / &quot;;VLOOKUP([.B28];[2Made.$A$2:.$C$5];3;0)))" office:value-type="string" office:string-value="27 / 47" calcext:value-type="string">
            <text:p>27 / 47</text:p>
          </table:table-cell>
          <table:table-cell table:formula="of:=IF([.A28]=&quot;&quot;;&quot;&quot;;IF([.B28]=[.B27];[.E27]+1;1)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table:formula="of:=IF(SUM(MAX([.$A$2:.A28]);1)&lt;=[.$A$1];SUM(MAX([.$A$2:.A27]);2);&quot;&quot;)" office:value-type="float" office:value="28" calcext:value-type="float">
            <text:p>28</text:p>
          </table:table-cell>
          <table:table-cell table:formula="of:=IF([.A2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29]=&quot;&quot;;&quot;&quot;;VLOOKUP([.B29];[2Made.$A$2:.$B$5];2;0))" office:value-type="string" office:string-value="Article 1" calcext:value-type="string">
            <text:p>Article 1</text:p>
          </table:table-cell>
          <table:table-cell table:style-name="ce9" table:formula="of:=IF([.A29]=&quot;&quot;;&quot;&quot;;CONCATENATE([.E29];&quot; / &quot;;VLOOKUP([.B29];[2Made.$A$2:.$C$5];3;0)))" office:value-type="string" office:string-value="28 / 47" calcext:value-type="string">
            <text:p>28 / 47</text:p>
          </table:table-cell>
          <table:table-cell table:formula="of:=IF([.A29]=&quot;&quot;;&quot;&quot;;IF([.B29]=[.B28];[.E28]+1;1))"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table:formula="of:=IF(SUM(MAX([.$A$2:.A29]);1)&lt;=[.$A$1];SUM(MAX([.$A$2:.A28]);2);&quot;&quot;)" office:value-type="float" office:value="29" calcext:value-type="float">
            <text:p>29</text:p>
          </table:table-cell>
          <table:table-cell table:formula="of:=IF([.A3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30]=&quot;&quot;;&quot;&quot;;VLOOKUP([.B30];[2Made.$A$2:.$B$5];2;0))" office:value-type="string" office:string-value="Article 1" calcext:value-type="string">
            <text:p>Article 1</text:p>
          </table:table-cell>
          <table:table-cell table:style-name="ce9" table:formula="of:=IF([.A30]=&quot;&quot;;&quot;&quot;;CONCATENATE([.E30];&quot; / &quot;;VLOOKUP([.B30];[2Made.$A$2:.$C$5];3;0)))" office:value-type="string" office:string-value="29 / 47" calcext:value-type="string">
            <text:p>29 / 47</text:p>
          </table:table-cell>
          <table:table-cell table:formula="of:=IF([.A30]=&quot;&quot;;&quot;&quot;;IF([.B30]=[.B29];[.E29]+1;1))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table:formula="of:=IF(SUM(MAX([.$A$2:.A30]);1)&lt;=[.$A$1];SUM(MAX([.$A$2:.A29]);2);&quot;&quot;)" office:value-type="float" office:value="30" calcext:value-type="float">
            <text:p>30</text:p>
          </table:table-cell>
          <table:table-cell table:formula="of:=IF([.A3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31]=&quot;&quot;;&quot;&quot;;VLOOKUP([.B31];[2Made.$A$2:.$B$5];2;0))" office:value-type="string" office:string-value="Article 1" calcext:value-type="string">
            <text:p>Article 1</text:p>
          </table:table-cell>
          <table:table-cell table:style-name="ce9" table:formula="of:=IF([.A31]=&quot;&quot;;&quot;&quot;;CONCATENATE([.E31];&quot; / &quot;;VLOOKUP([.B31];[2Made.$A$2:.$C$5];3;0)))" office:value-type="string" office:string-value="30 / 47" calcext:value-type="string">
            <text:p>30 / 47</text:p>
          </table:table-cell>
          <table:table-cell table:formula="of:=IF([.A31]=&quot;&quot;;&quot;&quot;;IF([.B31]=[.B30];[.E30]+1;1))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formula="of:=IF(SUM(MAX([.$A$2:.A31]);1)&lt;=[.$A$1];SUM(MAX([.$A$2:.A30]);2);&quot;&quot;)" office:value-type="float" office:value="31" calcext:value-type="float">
            <text:p>31</text:p>
          </table:table-cell>
          <table:table-cell table:formula="of:=IF([.A3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32]=&quot;&quot;;&quot;&quot;;VLOOKUP([.B32];[2Made.$A$2:.$B$5];2;0))" office:value-type="string" office:string-value="Article 1" calcext:value-type="string">
            <text:p>Article 1</text:p>
          </table:table-cell>
          <table:table-cell table:style-name="ce9" table:formula="of:=IF([.A32]=&quot;&quot;;&quot;&quot;;CONCATENATE([.E32];&quot; / &quot;;VLOOKUP([.B32];[2Made.$A$2:.$C$5];3;0)))" office:value-type="string" office:string-value="31 / 47" calcext:value-type="string">
            <text:p>31 / 47</text:p>
          </table:table-cell>
          <table:table-cell table:formula="of:=IF([.A32]=&quot;&quot;;&quot;&quot;;IF([.B32]=[.B31];[.E31]+1;1))"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table:formula="of:=IF(SUM(MAX([.$A$2:.A32]);1)&lt;=[.$A$1];SUM(MAX([.$A$2:.A31]);2);&quot;&quot;)" office:value-type="float" office:value="32" calcext:value-type="float">
            <text:p>32</text:p>
          </table:table-cell>
          <table:table-cell table:formula="of:=IF([.A3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33]=&quot;&quot;;&quot;&quot;;VLOOKUP([.B33];[2Made.$A$2:.$B$5];2;0))" office:value-type="string" office:string-value="Article 1" calcext:value-type="string">
            <text:p>Article 1</text:p>
          </table:table-cell>
          <table:table-cell table:style-name="ce9" table:formula="of:=IF([.A33]=&quot;&quot;;&quot;&quot;;CONCATENATE([.E33];&quot; / &quot;;VLOOKUP([.B33];[2Made.$A$2:.$C$5];3;0)))" office:value-type="string" office:string-value="32 / 47" calcext:value-type="string">
            <text:p>32 / 47</text:p>
          </table:table-cell>
          <table:table-cell table:formula="of:=IF([.A33]=&quot;&quot;;&quot;&quot;;IF([.B33]=[.B32];[.E32]+1;1))"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table:formula="of:=IF(SUM(MAX([.$A$2:.A33]);1)&lt;=[.$A$1];SUM(MAX([.$A$2:.A32]);2);&quot;&quot;)" office:value-type="float" office:value="33" calcext:value-type="float">
            <text:p>33</text:p>
          </table:table-cell>
          <table:table-cell table:formula="of:=IF([.A3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34]=&quot;&quot;;&quot;&quot;;VLOOKUP([.B34];[2Made.$A$2:.$B$5];2;0))" office:value-type="string" office:string-value="Article 1" calcext:value-type="string">
            <text:p>Article 1</text:p>
          </table:table-cell>
          <table:table-cell table:style-name="ce9" table:formula="of:=IF([.A34]=&quot;&quot;;&quot;&quot;;CONCATENATE([.E34];&quot; / &quot;;VLOOKUP([.B34];[2Made.$A$2:.$C$5];3;0)))" office:value-type="string" office:string-value="33 / 47" calcext:value-type="string">
            <text:p>33 / 47</text:p>
          </table:table-cell>
          <table:table-cell table:formula="of:=IF([.A34]=&quot;&quot;;&quot;&quot;;IF([.B34]=[.B33];[.E33]+1;1))"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table:formula="of:=IF(SUM(MAX([.$A$2:.A34]);1)&lt;=[.$A$1];SUM(MAX([.$A$2:.A33]);2);&quot;&quot;)" office:value-type="float" office:value="34" calcext:value-type="float">
            <text:p>34</text:p>
          </table:table-cell>
          <table:table-cell table:formula="of:=IF([.A3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35]=&quot;&quot;;&quot;&quot;;VLOOKUP([.B35];[2Made.$A$2:.$B$5];2;0))" office:value-type="string" office:string-value="Article 1" calcext:value-type="string">
            <text:p>Article 1</text:p>
          </table:table-cell>
          <table:table-cell table:style-name="ce9" table:formula="of:=IF([.A35]=&quot;&quot;;&quot;&quot;;CONCATENATE([.E35];&quot; / &quot;;VLOOKUP([.B35];[2Made.$A$2:.$C$5];3;0)))" office:value-type="string" office:string-value="34 / 47" calcext:value-type="string">
            <text:p>34 / 47</text:p>
          </table:table-cell>
          <table:table-cell table:formula="of:=IF([.A35]=&quot;&quot;;&quot;&quot;;IF([.B35]=[.B34];[.E34]+1;1))"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table:formula="of:=IF(SUM(MAX([.$A$2:.A35]);1)&lt;=[.$A$1];SUM(MAX([.$A$2:.A34]);2);&quot;&quot;)" office:value-type="float" office:value="35" calcext:value-type="float">
            <text:p>35</text:p>
          </table:table-cell>
          <table:table-cell table:formula="of:=IF([.A3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36]=&quot;&quot;;&quot;&quot;;VLOOKUP([.B36];[2Made.$A$2:.$B$5];2;0))" office:value-type="string" office:string-value="Article 1" calcext:value-type="string">
            <text:p>Article 1</text:p>
          </table:table-cell>
          <table:table-cell table:style-name="ce9" table:formula="of:=IF([.A36]=&quot;&quot;;&quot;&quot;;CONCATENATE([.E36];&quot; / &quot;;VLOOKUP([.B36];[2Made.$A$2:.$C$5];3;0)))" office:value-type="string" office:string-value="35 / 47" calcext:value-type="string">
            <text:p>35 / 47</text:p>
          </table:table-cell>
          <table:table-cell table:formula="of:=IF([.A36]=&quot;&quot;;&quot;&quot;;IF([.B36]=[.B35];[.E35]+1;1))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table:formula="of:=IF(SUM(MAX([.$A$2:.A36]);1)&lt;=[.$A$1];SUM(MAX([.$A$2:.A35]);2);&quot;&quot;)" office:value-type="float" office:value="36" calcext:value-type="float">
            <text:p>36</text:p>
          </table:table-cell>
          <table:table-cell table:formula="of:=IF([.A3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37]=&quot;&quot;;&quot;&quot;;VLOOKUP([.B37];[2Made.$A$2:.$B$5];2;0))" office:value-type="string" office:string-value="Article 1" calcext:value-type="string">
            <text:p>Article 1</text:p>
          </table:table-cell>
          <table:table-cell table:style-name="ce9" table:formula="of:=IF([.A37]=&quot;&quot;;&quot;&quot;;CONCATENATE([.E37];&quot; / &quot;;VLOOKUP([.B37];[2Made.$A$2:.$C$5];3;0)))" office:value-type="string" office:string-value="36 / 47" calcext:value-type="string">
            <text:p>36 / 47</text:p>
          </table:table-cell>
          <table:table-cell table:formula="of:=IF([.A37]=&quot;&quot;;&quot;&quot;;IF([.B37]=[.B36];[.E36]+1;1))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table:formula="of:=IF(SUM(MAX([.$A$2:.A37]);1)&lt;=[.$A$1];SUM(MAX([.$A$2:.A36]);2);&quot;&quot;)" office:value-type="float" office:value="37" calcext:value-type="float">
            <text:p>37</text:p>
          </table:table-cell>
          <table:table-cell table:formula="of:=IF([.A3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38]=&quot;&quot;;&quot;&quot;;VLOOKUP([.B38];[2Made.$A$2:.$B$5];2;0))" office:value-type="string" office:string-value="Article 1" calcext:value-type="string">
            <text:p>Article 1</text:p>
          </table:table-cell>
          <table:table-cell table:style-name="ce9" table:formula="of:=IF([.A38]=&quot;&quot;;&quot;&quot;;CONCATENATE([.E38];&quot; / &quot;;VLOOKUP([.B38];[2Made.$A$2:.$C$5];3;0)))" office:value-type="string" office:string-value="37 / 47" calcext:value-type="string">
            <text:p>37 / 47</text:p>
          </table:table-cell>
          <table:table-cell table:formula="of:=IF([.A38]=&quot;&quot;;&quot;&quot;;IF([.B38]=[.B37];[.E37]+1;1)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formula="of:=IF(SUM(MAX([.$A$2:.A38]);1)&lt;=[.$A$1];SUM(MAX([.$A$2:.A37]);2);&quot;&quot;)" office:value-type="float" office:value="38" calcext:value-type="float">
            <text:p>38</text:p>
          </table:table-cell>
          <table:table-cell table:formula="of:=IF([.A3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39]=&quot;&quot;;&quot;&quot;;VLOOKUP([.B39];[2Made.$A$2:.$B$5];2;0))" office:value-type="string" office:string-value="Article 1" calcext:value-type="string">
            <text:p>Article 1</text:p>
          </table:table-cell>
          <table:table-cell table:style-name="ce9" table:formula="of:=IF([.A39]=&quot;&quot;;&quot;&quot;;CONCATENATE([.E39];&quot; / &quot;;VLOOKUP([.B39];[2Made.$A$2:.$C$5];3;0)))" office:value-type="string" office:string-value="38 / 47" calcext:value-type="string">
            <text:p>38 / 47</text:p>
          </table:table-cell>
          <table:table-cell table:formula="of:=IF([.A39]=&quot;&quot;;&quot;&quot;;IF([.B39]=[.B38];[.E38]+1;1))"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table:formula="of:=IF(SUM(MAX([.$A$2:.A39]);1)&lt;=[.$A$1];SUM(MAX([.$A$2:.A38]);2);&quot;&quot;)" office:value-type="float" office:value="39" calcext:value-type="float">
            <text:p>39</text:p>
          </table:table-cell>
          <table:table-cell table:formula="of:=IF([.A4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40]=&quot;&quot;;&quot;&quot;;VLOOKUP([.B40];[2Made.$A$2:.$B$5];2;0))" office:value-type="string" office:string-value="Article 1" calcext:value-type="string">
            <text:p>Article 1</text:p>
          </table:table-cell>
          <table:table-cell table:style-name="ce9" table:formula="of:=IF([.A40]=&quot;&quot;;&quot;&quot;;CONCATENATE([.E40];&quot; / &quot;;VLOOKUP([.B40];[2Made.$A$2:.$C$5];3;0)))" office:value-type="string" office:string-value="39 / 47" calcext:value-type="string">
            <text:p>39 / 47</text:p>
          </table:table-cell>
          <table:table-cell table:formula="of:=IF([.A40]=&quot;&quot;;&quot;&quot;;IF([.B40]=[.B39];[.E39]+1;1))"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table:formula="of:=IF(SUM(MAX([.$A$2:.A40]);1)&lt;=[.$A$1];SUM(MAX([.$A$2:.A39]);2);&quot;&quot;)" office:value-type="float" office:value="40" calcext:value-type="float">
            <text:p>40</text:p>
          </table:table-cell>
          <table:table-cell table:formula="of:=IF([.A4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41]=&quot;&quot;;&quot;&quot;;VLOOKUP([.B41];[2Made.$A$2:.$B$5];2;0))" office:value-type="string" office:string-value="Article 1" calcext:value-type="string">
            <text:p>Article 1</text:p>
          </table:table-cell>
          <table:table-cell table:style-name="ce9" table:formula="of:=IF([.A41]=&quot;&quot;;&quot;&quot;;CONCATENATE([.E41];&quot; / &quot;;VLOOKUP([.B41];[2Made.$A$2:.$C$5];3;0)))" office:value-type="string" office:string-value="40 / 47" calcext:value-type="string">
            <text:p>40 / 47</text:p>
          </table:table-cell>
          <table:table-cell table:formula="of:=IF([.A41]=&quot;&quot;;&quot;&quot;;IF([.B41]=[.B40];[.E40]+1;1))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table:formula="of:=IF(SUM(MAX([.$A$2:.A41]);1)&lt;=[.$A$1];SUM(MAX([.$A$2:.A40]);2);&quot;&quot;)" office:value-type="float" office:value="41" calcext:value-type="float">
            <text:p>41</text:p>
          </table:table-cell>
          <table:table-cell table:formula="of:=IF([.A4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42]=&quot;&quot;;&quot;&quot;;VLOOKUP([.B42];[2Made.$A$2:.$B$5];2;0))" office:value-type="string" office:string-value="Article 1" calcext:value-type="string">
            <text:p>Article 1</text:p>
          </table:table-cell>
          <table:table-cell table:style-name="ce9" table:formula="of:=IF([.A42]=&quot;&quot;;&quot;&quot;;CONCATENATE([.E42];&quot; / &quot;;VLOOKUP([.B42];[2Made.$A$2:.$C$5];3;0)))" office:value-type="string" office:string-value="41 / 47" calcext:value-type="string">
            <text:p>41 / 47</text:p>
          </table:table-cell>
          <table:table-cell table:formula="of:=IF([.A42]=&quot;&quot;;&quot;&quot;;IF([.B42]=[.B41];[.E41]+1;1))"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table:formula="of:=IF(SUM(MAX([.$A$2:.A42]);1)&lt;=[.$A$1];SUM(MAX([.$A$2:.A41]);2);&quot;&quot;)" office:value-type="float" office:value="42" calcext:value-type="float">
            <text:p>42</text:p>
          </table:table-cell>
          <table:table-cell table:formula="of:=IF([.A4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43]=&quot;&quot;;&quot;&quot;;VLOOKUP([.B43];[2Made.$A$2:.$B$5];2;0))" office:value-type="string" office:string-value="Article 1" calcext:value-type="string">
            <text:p>Article 1</text:p>
          </table:table-cell>
          <table:table-cell table:style-name="ce9" table:formula="of:=IF([.A43]=&quot;&quot;;&quot;&quot;;CONCATENATE([.E43];&quot; / &quot;;VLOOKUP([.B43];[2Made.$A$2:.$C$5];3;0)))" office:value-type="string" office:string-value="42 / 47" calcext:value-type="string">
            <text:p>42 / 47</text:p>
          </table:table-cell>
          <table:table-cell table:formula="of:=IF([.A43]=&quot;&quot;;&quot;&quot;;IF([.B43]=[.B42];[.E42]+1;1))"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table:formula="of:=IF(SUM(MAX([.$A$2:.A43]);1)&lt;=[.$A$1];SUM(MAX([.$A$2:.A42]);2);&quot;&quot;)" office:value-type="float" office:value="43" calcext:value-type="float">
            <text:p>43</text:p>
          </table:table-cell>
          <table:table-cell table:formula="of:=IF([.A4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44]=&quot;&quot;;&quot;&quot;;VLOOKUP([.B44];[2Made.$A$2:.$B$5];2;0))" office:value-type="string" office:string-value="Article 1" calcext:value-type="string">
            <text:p>Article 1</text:p>
          </table:table-cell>
          <table:table-cell table:style-name="ce9" table:formula="of:=IF([.A44]=&quot;&quot;;&quot;&quot;;CONCATENATE([.E44];&quot; / &quot;;VLOOKUP([.B44];[2Made.$A$2:.$C$5];3;0)))" office:value-type="string" office:string-value="43 / 47" calcext:value-type="string">
            <text:p>43 / 47</text:p>
          </table:table-cell>
          <table:table-cell table:formula="of:=IF([.A44]=&quot;&quot;;&quot;&quot;;IF([.B44]=[.B43];[.E43]+1;1))"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 table:formula="of:=IF(SUM(MAX([.$A$2:.A44]);1)&lt;=[.$A$1];SUM(MAX([.$A$2:.A43]);2);&quot;&quot;)" office:value-type="float" office:value="44" calcext:value-type="float">
            <text:p>44</text:p>
          </table:table-cell>
          <table:table-cell table:formula="of:=IF([.A4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45]=&quot;&quot;;&quot;&quot;;VLOOKUP([.B45];[2Made.$A$2:.$B$5];2;0))" office:value-type="string" office:string-value="Article 1" calcext:value-type="string">
            <text:p>Article 1</text:p>
          </table:table-cell>
          <table:table-cell table:style-name="ce9" table:formula="of:=IF([.A45]=&quot;&quot;;&quot;&quot;;CONCATENATE([.E45];&quot; / &quot;;VLOOKUP([.B45];[2Made.$A$2:.$C$5];3;0)))" office:value-type="string" office:string-value="44 / 47" calcext:value-type="string">
            <text:p>44 / 47</text:p>
          </table:table-cell>
          <table:table-cell table:formula="of:=IF([.A45]=&quot;&quot;;&quot;&quot;;IF([.B45]=[.B44];[.E44]+1;1))"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table:formula="of:=IF(SUM(MAX([.$A$2:.A45]);1)&lt;=[.$A$1];SUM(MAX([.$A$2:.A44]);2);&quot;&quot;)" office:value-type="float" office:value="45" calcext:value-type="float">
            <text:p>45</text:p>
          </table:table-cell>
          <table:table-cell table:formula="of:=IF([.A4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46]=&quot;&quot;;&quot;&quot;;VLOOKUP([.B46];[2Made.$A$2:.$B$5];2;0))" office:value-type="string" office:string-value="Article 1" calcext:value-type="string">
            <text:p>Article 1</text:p>
          </table:table-cell>
          <table:table-cell table:style-name="ce9" table:formula="of:=IF([.A46]=&quot;&quot;;&quot;&quot;;CONCATENATE([.E46];&quot; / &quot;;VLOOKUP([.B46];[2Made.$A$2:.$C$5];3;0)))" office:value-type="string" office:string-value="45 / 47" calcext:value-type="string">
            <text:p>45 / 47</text:p>
          </table:table-cell>
          <table:table-cell table:formula="of:=IF([.A46]=&quot;&quot;;&quot;&quot;;IF([.B46]=[.B45];[.E45]+1;1))"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table:formula="of:=IF(SUM(MAX([.$A$2:.A46]);1)&lt;=[.$A$1];SUM(MAX([.$A$2:.A45]);2);&quot;&quot;)" office:value-type="float" office:value="46" calcext:value-type="float">
            <text:p>46</text:p>
          </table:table-cell>
          <table:table-cell table:formula="of:=IF([.A4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47]=&quot;&quot;;&quot;&quot;;VLOOKUP([.B47];[2Made.$A$2:.$B$5];2;0))" office:value-type="string" office:string-value="Article 1" calcext:value-type="string">
            <text:p>Article 1</text:p>
          </table:table-cell>
          <table:table-cell table:style-name="ce9" table:formula="of:=IF([.A47]=&quot;&quot;;&quot;&quot;;CONCATENATE([.E47];&quot; / &quot;;VLOOKUP([.B47];[2Made.$A$2:.$C$5];3;0)))" office:value-type="string" office:string-value="46 / 47" calcext:value-type="string">
            <text:p>46 / 47</text:p>
          </table:table-cell>
          <table:table-cell table:formula="of:=IF([.A47]=&quot;&quot;;&quot;&quot;;IF([.B47]=[.B46];[.E46]+1;1))" office:value-type="float" office:value="46" calcext:value-type="float">
            <text:p>46</text:p>
          </table:table-cell>
          <table:table-cell table:number-columns-repeated="3"/>
        </table:table-row>
        <table:table-row table:style-name="ro1">
          <table:table-cell table:formula="of:=IF(SUM(MAX([.$A$2:.A47]);1)&lt;=[.$A$1];SUM(MAX([.$A$2:.A46]);2);&quot;&quot;)" office:value-type="float" office:value="47" calcext:value-type="float">
            <text:p>47</text:p>
          </table:table-cell>
          <table:table-cell table:formula="of:=IF([.A4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1" calcext:value-type="string">
            <text:p>ID1</text:p>
          </table:table-cell>
          <table:table-cell table:formula="of:=IF([.A48]=&quot;&quot;;&quot;&quot;;VLOOKUP([.B48];[2Made.$A$2:.$B$5];2;0))" office:value-type="string" office:string-value="Article 1" calcext:value-type="string">
            <text:p>Article 1</text:p>
          </table:table-cell>
          <table:table-cell table:style-name="ce9" table:formula="of:=IF([.A48]=&quot;&quot;;&quot;&quot;;CONCATENATE([.E48];&quot; / &quot;;VLOOKUP([.B48];[2Made.$A$2:.$C$5];3;0)))" office:value-type="string" office:string-value="47 / 47" calcext:value-type="string">
            <text:p>47 / 47</text:p>
          </table:table-cell>
          <table:table-cell table:formula="of:=IF([.A48]=&quot;&quot;;&quot;&quot;;IF([.B48]=[.B47];[.E47]+1;1))" office:value-type="float" office:value="47" calcext:value-type="float">
            <text:p>47</text:p>
          </table:table-cell>
          <table:table-cell table:number-columns-repeated="3"/>
        </table:table-row>
        <table:table-row table:style-name="ro1">
          <table:table-cell table:formula="of:=IF(SUM(MAX([.$A$2:.A48]);1)&lt;=[.$A$1];SUM(MAX([.$A$2:.A47]);2);&quot;&quot;)" office:value-type="float" office:value="48" calcext:value-type="float">
            <text:p>48</text:p>
          </table:table-cell>
          <table:table-cell table:formula="of:=IF([.A4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49]=&quot;&quot;;&quot;&quot;;VLOOKUP([.B49];[2Made.$A$2:.$B$5];2;0))" office:value-type="string" office:string-value="deuxième article" calcext:value-type="string">
            <text:p>deuxième article</text:p>
          </table:table-cell>
          <table:table-cell table:style-name="ce9" table:formula="of:=IF([.A49]=&quot;&quot;;&quot;&quot;;CONCATENATE([.E49];&quot; / &quot;;VLOOKUP([.B49];[2Made.$A$2:.$C$5];3;0)))" office:value-type="string" office:string-value="1 / 38" calcext:value-type="string">
            <text:p>1 / 38</text:p>
          </table:table-cell>
          <table:table-cell table:formula="of:=IF([.A49]=&quot;&quot;;&quot;&quot;;IF([.B49]=[.B48];[.E48]+1;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SUM(MAX([.$A$2:.A49]);1)&lt;=[.$A$1];SUM(MAX([.$A$2:.A48]);2);&quot;&quot;)" office:value-type="float" office:value="49" calcext:value-type="float">
            <text:p>49</text:p>
          </table:table-cell>
          <table:table-cell table:formula="of:=IF([.A5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50]=&quot;&quot;;&quot;&quot;;VLOOKUP([.B50];[2Made.$A$2:.$B$5];2;0))" office:value-type="string" office:string-value="deuxième article" calcext:value-type="string">
            <text:p>deuxième article</text:p>
          </table:table-cell>
          <table:table-cell table:style-name="ce9" table:formula="of:=IF([.A50]=&quot;&quot;;&quot;&quot;;CONCATENATE([.E50];&quot; / &quot;;VLOOKUP([.B50];[2Made.$A$2:.$C$5];3;0)))" office:value-type="string" office:string-value="2 / 38" calcext:value-type="string">
            <text:p>2 / 38</text:p>
          </table:table-cell>
          <table:table-cell table:formula="of:=IF([.A50]=&quot;&quot;;&quot;&quot;;IF([.B50]=[.B49];[.E49]+1;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IF(SUM(MAX([.$A$2:.A50]);1)&lt;=[.$A$1];SUM(MAX([.$A$2:.A49]);2);&quot;&quot;)" office:value-type="float" office:value="50" calcext:value-type="float">
            <text:p>50</text:p>
          </table:table-cell>
          <table:table-cell table:formula="of:=IF([.A5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51]=&quot;&quot;;&quot;&quot;;VLOOKUP([.B51];[2Made.$A$2:.$B$5];2;0))" office:value-type="string" office:string-value="deuxième article" calcext:value-type="string">
            <text:p>deuxième article</text:p>
          </table:table-cell>
          <table:table-cell table:style-name="ce9" table:formula="of:=IF([.A51]=&quot;&quot;;&quot;&quot;;CONCATENATE([.E51];&quot; / &quot;;VLOOKUP([.B51];[2Made.$A$2:.$C$5];3;0)))" office:value-type="string" office:string-value="3 / 38" calcext:value-type="string">
            <text:p>3 / 38</text:p>
          </table:table-cell>
          <table:table-cell table:formula="of:=IF([.A51]=&quot;&quot;;&quot;&quot;;IF([.B51]=[.B50];[.E50]+1;1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IF(SUM(MAX([.$A$2:.A51]);1)&lt;=[.$A$1];SUM(MAX([.$A$2:.A50]);2);&quot;&quot;)" office:value-type="float" office:value="51" calcext:value-type="float">
            <text:p>51</text:p>
          </table:table-cell>
          <table:table-cell table:formula="of:=IF([.A5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52]=&quot;&quot;;&quot;&quot;;VLOOKUP([.B52];[2Made.$A$2:.$B$5];2;0))" office:value-type="string" office:string-value="deuxième article" calcext:value-type="string">
            <text:p>deuxième article</text:p>
          </table:table-cell>
          <table:table-cell table:style-name="ce9" table:formula="of:=IF([.A52]=&quot;&quot;;&quot;&quot;;CONCATENATE([.E52];&quot; / &quot;;VLOOKUP([.B52];[2Made.$A$2:.$C$5];3;0)))" office:value-type="string" office:string-value="4 / 38" calcext:value-type="string">
            <text:p>4 / 38</text:p>
          </table:table-cell>
          <table:table-cell table:formula="of:=IF([.A52]=&quot;&quot;;&quot;&quot;;IF([.B52]=[.B51];[.E51]+1;1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IF(SUM(MAX([.$A$2:.A52]);1)&lt;=[.$A$1];SUM(MAX([.$A$2:.A51]);2);&quot;&quot;)" office:value-type="float" office:value="52" calcext:value-type="float">
            <text:p>52</text:p>
          </table:table-cell>
          <table:table-cell table:formula="of:=IF([.A5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53]=&quot;&quot;;&quot;&quot;;VLOOKUP([.B53];[2Made.$A$2:.$B$5];2;0))" office:value-type="string" office:string-value="deuxième article" calcext:value-type="string">
            <text:p>deuxième article</text:p>
          </table:table-cell>
          <table:table-cell table:style-name="ce9" table:formula="of:=IF([.A53]=&quot;&quot;;&quot;&quot;;CONCATENATE([.E53];&quot; / &quot;;VLOOKUP([.B53];[2Made.$A$2:.$C$5];3;0)))" office:value-type="string" office:string-value="5 / 38" calcext:value-type="string">
            <text:p>5 / 38</text:p>
          </table:table-cell>
          <table:table-cell table:formula="of:=IF([.A53]=&quot;&quot;;&quot;&quot;;IF([.B53]=[.B52];[.E52]+1;1)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IF(SUM(MAX([.$A$2:.A53]);1)&lt;=[.$A$1];SUM(MAX([.$A$2:.A52]);2);&quot;&quot;)" office:value-type="float" office:value="53" calcext:value-type="float">
            <text:p>53</text:p>
          </table:table-cell>
          <table:table-cell table:formula="of:=IF([.A5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54]=&quot;&quot;;&quot;&quot;;VLOOKUP([.B54];[2Made.$A$2:.$B$5];2;0))" office:value-type="string" office:string-value="deuxième article" calcext:value-type="string">
            <text:p>deuxième article</text:p>
          </table:table-cell>
          <table:table-cell table:style-name="ce9" table:formula="of:=IF([.A54]=&quot;&quot;;&quot;&quot;;CONCATENATE([.E54];&quot; / &quot;;VLOOKUP([.B54];[2Made.$A$2:.$C$5];3;0)))" office:value-type="string" office:string-value="6 / 38" calcext:value-type="string">
            <text:p>6 / 38</text:p>
          </table:table-cell>
          <table:table-cell table:formula="of:=IF([.A54]=&quot;&quot;;&quot;&quot;;IF([.B54]=[.B53];[.E53]+1;1)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IF(SUM(MAX([.$A$2:.A54]);1)&lt;=[.$A$1];SUM(MAX([.$A$2:.A53]);2);&quot;&quot;)" office:value-type="float" office:value="54" calcext:value-type="float">
            <text:p>54</text:p>
          </table:table-cell>
          <table:table-cell table:formula="of:=IF([.A5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55]=&quot;&quot;;&quot;&quot;;VLOOKUP([.B55];[2Made.$A$2:.$B$5];2;0))" office:value-type="string" office:string-value="deuxième article" calcext:value-type="string">
            <text:p>deuxième article</text:p>
          </table:table-cell>
          <table:table-cell table:style-name="ce9" table:formula="of:=IF([.A55]=&quot;&quot;;&quot;&quot;;CONCATENATE([.E55];&quot; / &quot;;VLOOKUP([.B55];[2Made.$A$2:.$C$5];3;0)))" office:value-type="string" office:string-value="7 / 38" calcext:value-type="string">
            <text:p>7 / 38</text:p>
          </table:table-cell>
          <table:table-cell table:formula="of:=IF([.A55]=&quot;&quot;;&quot;&quot;;IF([.B55]=[.B54];[.E54]+1;1)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IF(SUM(MAX([.$A$2:.A55]);1)&lt;=[.$A$1];SUM(MAX([.$A$2:.A54]);2);&quot;&quot;)" office:value-type="float" office:value="55" calcext:value-type="float">
            <text:p>55</text:p>
          </table:table-cell>
          <table:table-cell table:formula="of:=IF([.A5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56]=&quot;&quot;;&quot;&quot;;VLOOKUP([.B56];[2Made.$A$2:.$B$5];2;0))" office:value-type="string" office:string-value="deuxième article" calcext:value-type="string">
            <text:p>deuxième article</text:p>
          </table:table-cell>
          <table:table-cell table:style-name="ce9" table:formula="of:=IF([.A56]=&quot;&quot;;&quot;&quot;;CONCATENATE([.E56];&quot; / &quot;;VLOOKUP([.B56];[2Made.$A$2:.$C$5];3;0)))" office:value-type="string" office:string-value="8 / 38" calcext:value-type="string">
            <text:p>8 / 38</text:p>
          </table:table-cell>
          <table:table-cell table:formula="of:=IF([.A56]=&quot;&quot;;&quot;&quot;;IF([.B56]=[.B55];[.E55]+1;1)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IF(SUM(MAX([.$A$2:.A56]);1)&lt;=[.$A$1];SUM(MAX([.$A$2:.A55]);2);&quot;&quot;)" office:value-type="float" office:value="56" calcext:value-type="float">
            <text:p>56</text:p>
          </table:table-cell>
          <table:table-cell table:formula="of:=IF([.A5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57]=&quot;&quot;;&quot;&quot;;VLOOKUP([.B57];[2Made.$A$2:.$B$5];2;0))" office:value-type="string" office:string-value="deuxième article" calcext:value-type="string">
            <text:p>deuxième article</text:p>
          </table:table-cell>
          <table:table-cell table:style-name="ce9" table:formula="of:=IF([.A57]=&quot;&quot;;&quot;&quot;;CONCATENATE([.E57];&quot; / &quot;;VLOOKUP([.B57];[2Made.$A$2:.$C$5];3;0)))" office:value-type="string" office:string-value="9 / 38" calcext:value-type="string">
            <text:p>9 / 38</text:p>
          </table:table-cell>
          <table:table-cell table:formula="of:=IF([.A57]=&quot;&quot;;&quot;&quot;;IF([.B57]=[.B56];[.E56]+1;1)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IF(SUM(MAX([.$A$2:.A57]);1)&lt;=[.$A$1];SUM(MAX([.$A$2:.A56]);2);&quot;&quot;)" office:value-type="float" office:value="57" calcext:value-type="float">
            <text:p>57</text:p>
          </table:table-cell>
          <table:table-cell table:formula="of:=IF([.A5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58]=&quot;&quot;;&quot;&quot;;VLOOKUP([.B58];[2Made.$A$2:.$B$5];2;0))" office:value-type="string" office:string-value="deuxième article" calcext:value-type="string">
            <text:p>deuxième article</text:p>
          </table:table-cell>
          <table:table-cell table:style-name="ce9" table:formula="of:=IF([.A58]=&quot;&quot;;&quot;&quot;;CONCATENATE([.E58];&quot; / &quot;;VLOOKUP([.B58];[2Made.$A$2:.$C$5];3;0)))" office:value-type="string" office:string-value="10 / 38" calcext:value-type="string">
            <text:p>10 / 38</text:p>
          </table:table-cell>
          <table:table-cell table:formula="of:=IF([.A58]=&quot;&quot;;&quot;&quot;;IF([.B58]=[.B57];[.E57]+1;1)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IF(SUM(MAX([.$A$2:.A58]);1)&lt;=[.$A$1];SUM(MAX([.$A$2:.A57]);2);&quot;&quot;)" office:value-type="float" office:value="58" calcext:value-type="float">
            <text:p>58</text:p>
          </table:table-cell>
          <table:table-cell table:formula="of:=IF([.A5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59]=&quot;&quot;;&quot;&quot;;VLOOKUP([.B59];[2Made.$A$2:.$B$5];2;0))" office:value-type="string" office:string-value="deuxième article" calcext:value-type="string">
            <text:p>deuxième article</text:p>
          </table:table-cell>
          <table:table-cell table:style-name="ce9" table:formula="of:=IF([.A59]=&quot;&quot;;&quot;&quot;;CONCATENATE([.E59];&quot; / &quot;;VLOOKUP([.B59];[2Made.$A$2:.$C$5];3;0)))" office:value-type="string" office:string-value="11 / 38" calcext:value-type="string">
            <text:p>11 / 38</text:p>
          </table:table-cell>
          <table:table-cell table:formula="of:=IF([.A59]=&quot;&quot;;&quot;&quot;;IF([.B59]=[.B58];[.E58]+1;1)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formula="of:=IF(SUM(MAX([.$A$2:.A59]);1)&lt;=[.$A$1];SUM(MAX([.$A$2:.A58]);2);&quot;&quot;)" office:value-type="float" office:value="59" calcext:value-type="float">
            <text:p>59</text:p>
          </table:table-cell>
          <table:table-cell table:formula="of:=IF([.A6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60]=&quot;&quot;;&quot;&quot;;VLOOKUP([.B60];[2Made.$A$2:.$B$5];2;0))" office:value-type="string" office:string-value="deuxième article" calcext:value-type="string">
            <text:p>deuxième article</text:p>
          </table:table-cell>
          <table:table-cell table:style-name="ce9" table:formula="of:=IF([.A60]=&quot;&quot;;&quot;&quot;;CONCATENATE([.E60];&quot; / &quot;;VLOOKUP([.B60];[2Made.$A$2:.$C$5];3;0)))" office:value-type="string" office:string-value="12 / 38" calcext:value-type="string">
            <text:p>12 / 38</text:p>
          </table:table-cell>
          <table:table-cell table:formula="of:=IF([.A60]=&quot;&quot;;&quot;&quot;;IF([.B60]=[.B59];[.E59]+1;1)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formula="of:=IF(SUM(MAX([.$A$2:.A60]);1)&lt;=[.$A$1];SUM(MAX([.$A$2:.A59]);2);&quot;&quot;)" office:value-type="float" office:value="60" calcext:value-type="float">
            <text:p>60</text:p>
          </table:table-cell>
          <table:table-cell table:formula="of:=IF([.A6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61]=&quot;&quot;;&quot;&quot;;VLOOKUP([.B61];[2Made.$A$2:.$B$5];2;0))" office:value-type="string" office:string-value="deuxième article" calcext:value-type="string">
            <text:p>deuxième article</text:p>
          </table:table-cell>
          <table:table-cell table:style-name="ce9" table:formula="of:=IF([.A61]=&quot;&quot;;&quot;&quot;;CONCATENATE([.E61];&quot; / &quot;;VLOOKUP([.B61];[2Made.$A$2:.$C$5];3;0)))" office:value-type="string" office:string-value="13 / 38" calcext:value-type="string">
            <text:p>13 / 38</text:p>
          </table:table-cell>
          <table:table-cell table:formula="of:=IF([.A61]=&quot;&quot;;&quot;&quot;;IF([.B61]=[.B60];[.E60]+1;1))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formula="of:=IF(SUM(MAX([.$A$2:.A61]);1)&lt;=[.$A$1];SUM(MAX([.$A$2:.A60]);2);&quot;&quot;)" office:value-type="float" office:value="61" calcext:value-type="float">
            <text:p>61</text:p>
          </table:table-cell>
          <table:table-cell table:formula="of:=IF([.A6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62]=&quot;&quot;;&quot;&quot;;VLOOKUP([.B62];[2Made.$A$2:.$B$5];2;0))" office:value-type="string" office:string-value="deuxième article" calcext:value-type="string">
            <text:p>deuxième article</text:p>
          </table:table-cell>
          <table:table-cell table:style-name="ce9" table:formula="of:=IF([.A62]=&quot;&quot;;&quot;&quot;;CONCATENATE([.E62];&quot; / &quot;;VLOOKUP([.B62];[2Made.$A$2:.$C$5];3;0)))" office:value-type="string" office:string-value="14 / 38" calcext:value-type="string">
            <text:p>14 / 38</text:p>
          </table:table-cell>
          <table:table-cell table:formula="of:=IF([.A62]=&quot;&quot;;&quot;&quot;;IF([.B62]=[.B61];[.E61]+1;1)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formula="of:=IF(SUM(MAX([.$A$2:.A62]);1)&lt;=[.$A$1];SUM(MAX([.$A$2:.A61]);2);&quot;&quot;)" office:value-type="float" office:value="62" calcext:value-type="float">
            <text:p>62</text:p>
          </table:table-cell>
          <table:table-cell table:formula="of:=IF([.A6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63]=&quot;&quot;;&quot;&quot;;VLOOKUP([.B63];[2Made.$A$2:.$B$5];2;0))" office:value-type="string" office:string-value="deuxième article" calcext:value-type="string">
            <text:p>deuxième article</text:p>
          </table:table-cell>
          <table:table-cell table:style-name="ce9" table:formula="of:=IF([.A63]=&quot;&quot;;&quot;&quot;;CONCATENATE([.E63];&quot; / &quot;;VLOOKUP([.B63];[2Made.$A$2:.$C$5];3;0)))" office:value-type="string" office:string-value="15 / 38" calcext:value-type="string">
            <text:p>15 / 38</text:p>
          </table:table-cell>
          <table:table-cell table:formula="of:=IF([.A63]=&quot;&quot;;&quot;&quot;;IF([.B63]=[.B62];[.E62]+1;1)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formula="of:=IF(SUM(MAX([.$A$2:.A63]);1)&lt;=[.$A$1];SUM(MAX([.$A$2:.A62]);2);&quot;&quot;)" office:value-type="float" office:value="63" calcext:value-type="float">
            <text:p>63</text:p>
          </table:table-cell>
          <table:table-cell table:formula="of:=IF([.A6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64]=&quot;&quot;;&quot;&quot;;VLOOKUP([.B64];[2Made.$A$2:.$B$5];2;0))" office:value-type="string" office:string-value="deuxième article" calcext:value-type="string">
            <text:p>deuxième article</text:p>
          </table:table-cell>
          <table:table-cell table:style-name="ce9" table:formula="of:=IF([.A64]=&quot;&quot;;&quot;&quot;;CONCATENATE([.E64];&quot; / &quot;;VLOOKUP([.B64];[2Made.$A$2:.$C$5];3;0)))" office:value-type="string" office:string-value="16 / 38" calcext:value-type="string">
            <text:p>16 / 38</text:p>
          </table:table-cell>
          <table:table-cell table:formula="of:=IF([.A64]=&quot;&quot;;&quot;&quot;;IF([.B64]=[.B63];[.E63]+1;1)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formula="of:=IF(SUM(MAX([.$A$2:.A64]);1)&lt;=[.$A$1];SUM(MAX([.$A$2:.A63]);2);&quot;&quot;)" office:value-type="float" office:value="64" calcext:value-type="float">
            <text:p>64</text:p>
          </table:table-cell>
          <table:table-cell table:formula="of:=IF([.A6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65]=&quot;&quot;;&quot;&quot;;VLOOKUP([.B65];[2Made.$A$2:.$B$5];2;0))" office:value-type="string" office:string-value="deuxième article" calcext:value-type="string">
            <text:p>deuxième article</text:p>
          </table:table-cell>
          <table:table-cell table:style-name="ce9" table:formula="of:=IF([.A65]=&quot;&quot;;&quot;&quot;;CONCATENATE([.E65];&quot; / &quot;;VLOOKUP([.B65];[2Made.$A$2:.$C$5];3;0)))" office:value-type="string" office:string-value="17 / 38" calcext:value-type="string">
            <text:p>17 / 38</text:p>
          </table:table-cell>
          <table:table-cell table:formula="of:=IF([.A65]=&quot;&quot;;&quot;&quot;;IF([.B65]=[.B64];[.E64]+1;1)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formula="of:=IF(SUM(MAX([.$A$2:.A65]);1)&lt;=[.$A$1];SUM(MAX([.$A$2:.A64]);2);&quot;&quot;)" office:value-type="float" office:value="65" calcext:value-type="float">
            <text:p>65</text:p>
          </table:table-cell>
          <table:table-cell table:formula="of:=IF([.A6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66]=&quot;&quot;;&quot;&quot;;VLOOKUP([.B66];[2Made.$A$2:.$B$5];2;0))" office:value-type="string" office:string-value="deuxième article" calcext:value-type="string">
            <text:p>deuxième article</text:p>
          </table:table-cell>
          <table:table-cell table:style-name="ce9" table:formula="of:=IF([.A66]=&quot;&quot;;&quot;&quot;;CONCATENATE([.E66];&quot; / &quot;;VLOOKUP([.B66];[2Made.$A$2:.$C$5];3;0)))" office:value-type="string" office:string-value="18 / 38" calcext:value-type="string">
            <text:p>18 / 38</text:p>
          </table:table-cell>
          <table:table-cell table:formula="of:=IF([.A66]=&quot;&quot;;&quot;&quot;;IF([.B66]=[.B65];[.E65]+1;1)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formula="of:=IF(SUM(MAX([.$A$2:.A66]);1)&lt;=[.$A$1];SUM(MAX([.$A$2:.A65]);2);&quot;&quot;)" office:value-type="float" office:value="66" calcext:value-type="float">
            <text:p>66</text:p>
          </table:table-cell>
          <table:table-cell table:formula="of:=IF([.A6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67]=&quot;&quot;;&quot;&quot;;VLOOKUP([.B67];[2Made.$A$2:.$B$5];2;0))" office:value-type="string" office:string-value="deuxième article" calcext:value-type="string">
            <text:p>deuxième article</text:p>
          </table:table-cell>
          <table:table-cell table:style-name="ce9" table:formula="of:=IF([.A67]=&quot;&quot;;&quot;&quot;;CONCATENATE([.E67];&quot; / &quot;;VLOOKUP([.B67];[2Made.$A$2:.$C$5];3;0)))" office:value-type="string" office:string-value="19 / 38" calcext:value-type="string">
            <text:p>19 / 38</text:p>
          </table:table-cell>
          <table:table-cell table:formula="of:=IF([.A67]=&quot;&quot;;&quot;&quot;;IF([.B67]=[.B66];[.E66]+1;1)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formula="of:=IF(SUM(MAX([.$A$2:.A67]);1)&lt;=[.$A$1];SUM(MAX([.$A$2:.A66]);2);&quot;&quot;)" office:value-type="float" office:value="67" calcext:value-type="float">
            <text:p>67</text:p>
          </table:table-cell>
          <table:table-cell table:formula="of:=IF([.A6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68]=&quot;&quot;;&quot;&quot;;VLOOKUP([.B68];[2Made.$A$2:.$B$5];2;0))" office:value-type="string" office:string-value="deuxième article" calcext:value-type="string">
            <text:p>deuxième article</text:p>
          </table:table-cell>
          <table:table-cell table:style-name="ce9" table:formula="of:=IF([.A68]=&quot;&quot;;&quot;&quot;;CONCATENATE([.E68];&quot; / &quot;;VLOOKUP([.B68];[2Made.$A$2:.$C$5];3;0)))" office:value-type="string" office:string-value="20 / 38" calcext:value-type="string">
            <text:p>20 / 38</text:p>
          </table:table-cell>
          <table:table-cell table:formula="of:=IF([.A68]=&quot;&quot;;&quot;&quot;;IF([.B68]=[.B67];[.E67]+1;1)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formula="of:=IF(SUM(MAX([.$A$2:.A68]);1)&lt;=[.$A$1];SUM(MAX([.$A$2:.A67]);2);&quot;&quot;)" office:value-type="float" office:value="68" calcext:value-type="float">
            <text:p>68</text:p>
          </table:table-cell>
          <table:table-cell table:formula="of:=IF([.A6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69]=&quot;&quot;;&quot;&quot;;VLOOKUP([.B69];[2Made.$A$2:.$B$5];2;0))" office:value-type="string" office:string-value="deuxième article" calcext:value-type="string">
            <text:p>deuxième article</text:p>
          </table:table-cell>
          <table:table-cell table:style-name="ce9" table:formula="of:=IF([.A69]=&quot;&quot;;&quot;&quot;;CONCATENATE([.E69];&quot; / &quot;;VLOOKUP([.B69];[2Made.$A$2:.$C$5];3;0)))" office:value-type="string" office:string-value="21 / 38" calcext:value-type="string">
            <text:p>21 / 38</text:p>
          </table:table-cell>
          <table:table-cell table:formula="of:=IF([.A69]=&quot;&quot;;&quot;&quot;;IF([.B69]=[.B68];[.E68]+1;1)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table:formula="of:=IF(SUM(MAX([.$A$2:.A69]);1)&lt;=[.$A$1];SUM(MAX([.$A$2:.A68]);2);&quot;&quot;)" office:value-type="float" office:value="69" calcext:value-type="float">
            <text:p>69</text:p>
          </table:table-cell>
          <table:table-cell table:formula="of:=IF([.A7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70]=&quot;&quot;;&quot;&quot;;VLOOKUP([.B70];[2Made.$A$2:.$B$5];2;0))" office:value-type="string" office:string-value="deuxième article" calcext:value-type="string">
            <text:p>deuxième article</text:p>
          </table:table-cell>
          <table:table-cell table:style-name="ce9" table:formula="of:=IF([.A70]=&quot;&quot;;&quot;&quot;;CONCATENATE([.E70];&quot; / &quot;;VLOOKUP([.B70];[2Made.$A$2:.$C$5];3;0)))" office:value-type="string" office:string-value="22 / 38" calcext:value-type="string">
            <text:p>22 / 38</text:p>
          </table:table-cell>
          <table:table-cell table:formula="of:=IF([.A70]=&quot;&quot;;&quot;&quot;;IF([.B70]=[.B69];[.E69]+1;1)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table:formula="of:=IF(SUM(MAX([.$A$2:.A70]);1)&lt;=[.$A$1];SUM(MAX([.$A$2:.A69]);2);&quot;&quot;)" office:value-type="float" office:value="70" calcext:value-type="float">
            <text:p>70</text:p>
          </table:table-cell>
          <table:table-cell table:formula="of:=IF([.A7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71]=&quot;&quot;;&quot;&quot;;VLOOKUP([.B71];[2Made.$A$2:.$B$5];2;0))" office:value-type="string" office:string-value="deuxième article" calcext:value-type="string">
            <text:p>deuxième article</text:p>
          </table:table-cell>
          <table:table-cell table:style-name="ce9" table:formula="of:=IF([.A71]=&quot;&quot;;&quot;&quot;;CONCATENATE([.E71];&quot; / &quot;;VLOOKUP([.B71];[2Made.$A$2:.$C$5];3;0)))" office:value-type="string" office:string-value="23 / 38" calcext:value-type="string">
            <text:p>23 / 38</text:p>
          </table:table-cell>
          <table:table-cell table:formula="of:=IF([.A71]=&quot;&quot;;&quot;&quot;;IF([.B71]=[.B70];[.E70]+1;1)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formula="of:=IF(SUM(MAX([.$A$2:.A71]);1)&lt;=[.$A$1];SUM(MAX([.$A$2:.A70]);2);&quot;&quot;)" office:value-type="float" office:value="71" calcext:value-type="float">
            <text:p>71</text:p>
          </table:table-cell>
          <table:table-cell table:formula="of:=IF([.A7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72]=&quot;&quot;;&quot;&quot;;VLOOKUP([.B72];[2Made.$A$2:.$B$5];2;0))" office:value-type="string" office:string-value="deuxième article" calcext:value-type="string">
            <text:p>deuxième article</text:p>
          </table:table-cell>
          <table:table-cell table:style-name="ce9" table:formula="of:=IF([.A72]=&quot;&quot;;&quot;&quot;;CONCATENATE([.E72];&quot; / &quot;;VLOOKUP([.B72];[2Made.$A$2:.$C$5];3;0)))" office:value-type="string" office:string-value="24 / 38" calcext:value-type="string">
            <text:p>24 / 38</text:p>
          </table:table-cell>
          <table:table-cell table:formula="of:=IF([.A72]=&quot;&quot;;&quot;&quot;;IF([.B72]=[.B71];[.E71]+1;1)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formula="of:=IF(SUM(MAX([.$A$2:.A72]);1)&lt;=[.$A$1];SUM(MAX([.$A$2:.A71]);2);&quot;&quot;)" office:value-type="float" office:value="72" calcext:value-type="float">
            <text:p>72</text:p>
          </table:table-cell>
          <table:table-cell table:formula="of:=IF([.A7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73]=&quot;&quot;;&quot;&quot;;VLOOKUP([.B73];[2Made.$A$2:.$B$5];2;0))" office:value-type="string" office:string-value="deuxième article" calcext:value-type="string">
            <text:p>deuxième article</text:p>
          </table:table-cell>
          <table:table-cell table:style-name="ce9" table:formula="of:=IF([.A73]=&quot;&quot;;&quot;&quot;;CONCATENATE([.E73];&quot; / &quot;;VLOOKUP([.B73];[2Made.$A$2:.$C$5];3;0)))" office:value-type="string" office:string-value="25 / 38" calcext:value-type="string">
            <text:p>25 / 38</text:p>
          </table:table-cell>
          <table:table-cell table:formula="of:=IF([.A73]=&quot;&quot;;&quot;&quot;;IF([.B73]=[.B72];[.E72]+1;1)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formula="of:=IF(SUM(MAX([.$A$2:.A73]);1)&lt;=[.$A$1];SUM(MAX([.$A$2:.A72]);2);&quot;&quot;)" office:value-type="float" office:value="73" calcext:value-type="float">
            <text:p>73</text:p>
          </table:table-cell>
          <table:table-cell table:formula="of:=IF([.A7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74]=&quot;&quot;;&quot;&quot;;VLOOKUP([.B74];[2Made.$A$2:.$B$5];2;0))" office:value-type="string" office:string-value="deuxième article" calcext:value-type="string">
            <text:p>deuxième article</text:p>
          </table:table-cell>
          <table:table-cell table:style-name="ce9" table:formula="of:=IF([.A74]=&quot;&quot;;&quot;&quot;;CONCATENATE([.E74];&quot; / &quot;;VLOOKUP([.B74];[2Made.$A$2:.$C$5];3;0)))" office:value-type="string" office:string-value="26 / 38" calcext:value-type="string">
            <text:p>26 / 38</text:p>
          </table:table-cell>
          <table:table-cell table:formula="of:=IF([.A74]=&quot;&quot;;&quot;&quot;;IF([.B74]=[.B73];[.E73]+1;1)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table:formula="of:=IF(SUM(MAX([.$A$2:.A74]);1)&lt;=[.$A$1];SUM(MAX([.$A$2:.A73]);2);&quot;&quot;)" office:value-type="float" office:value="74" calcext:value-type="float">
            <text:p>74</text:p>
          </table:table-cell>
          <table:table-cell table:formula="of:=IF([.A7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75]=&quot;&quot;;&quot;&quot;;VLOOKUP([.B75];[2Made.$A$2:.$B$5];2;0))" office:value-type="string" office:string-value="deuxième article" calcext:value-type="string">
            <text:p>deuxième article</text:p>
          </table:table-cell>
          <table:table-cell table:style-name="ce9" table:formula="of:=IF([.A75]=&quot;&quot;;&quot;&quot;;CONCATENATE([.E75];&quot; / &quot;;VLOOKUP([.B75];[2Made.$A$2:.$C$5];3;0)))" office:value-type="string" office:string-value="27 / 38" calcext:value-type="string">
            <text:p>27 / 38</text:p>
          </table:table-cell>
          <table:table-cell table:formula="of:=IF([.A75]=&quot;&quot;;&quot;&quot;;IF([.B75]=[.B74];[.E74]+1;1)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table:formula="of:=IF(SUM(MAX([.$A$2:.A75]);1)&lt;=[.$A$1];SUM(MAX([.$A$2:.A74]);2);&quot;&quot;)" office:value-type="float" office:value="75" calcext:value-type="float">
            <text:p>75</text:p>
          </table:table-cell>
          <table:table-cell table:formula="of:=IF([.A7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76]=&quot;&quot;;&quot;&quot;;VLOOKUP([.B76];[2Made.$A$2:.$B$5];2;0))" office:value-type="string" office:string-value="deuxième article" calcext:value-type="string">
            <text:p>deuxième article</text:p>
          </table:table-cell>
          <table:table-cell table:style-name="ce9" table:formula="of:=IF([.A76]=&quot;&quot;;&quot;&quot;;CONCATENATE([.E76];&quot; / &quot;;VLOOKUP([.B76];[2Made.$A$2:.$C$5];3;0)))" office:value-type="string" office:string-value="28 / 38" calcext:value-type="string">
            <text:p>28 / 38</text:p>
          </table:table-cell>
          <table:table-cell table:formula="of:=IF([.A76]=&quot;&quot;;&quot;&quot;;IF([.B76]=[.B75];[.E75]+1;1))"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table:formula="of:=IF(SUM(MAX([.$A$2:.A76]);1)&lt;=[.$A$1];SUM(MAX([.$A$2:.A75]);2);&quot;&quot;)" office:value-type="float" office:value="76" calcext:value-type="float">
            <text:p>76</text:p>
          </table:table-cell>
          <table:table-cell table:formula="of:=IF([.A7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77]=&quot;&quot;;&quot;&quot;;VLOOKUP([.B77];[2Made.$A$2:.$B$5];2;0))" office:value-type="string" office:string-value="deuxième article" calcext:value-type="string">
            <text:p>deuxième article</text:p>
          </table:table-cell>
          <table:table-cell table:style-name="ce9" table:formula="of:=IF([.A77]=&quot;&quot;;&quot;&quot;;CONCATENATE([.E77];&quot; / &quot;;VLOOKUP([.B77];[2Made.$A$2:.$C$5];3;0)))" office:value-type="string" office:string-value="29 / 38" calcext:value-type="string">
            <text:p>29 / 38</text:p>
          </table:table-cell>
          <table:table-cell table:formula="of:=IF([.A77]=&quot;&quot;;&quot;&quot;;IF([.B77]=[.B76];[.E76]+1;1))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table:formula="of:=IF(SUM(MAX([.$A$2:.A77]);1)&lt;=[.$A$1];SUM(MAX([.$A$2:.A76]);2);&quot;&quot;)" office:value-type="float" office:value="77" calcext:value-type="float">
            <text:p>77</text:p>
          </table:table-cell>
          <table:table-cell table:formula="of:=IF([.A7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78]=&quot;&quot;;&quot;&quot;;VLOOKUP([.B78];[2Made.$A$2:.$B$5];2;0))" office:value-type="string" office:string-value="deuxième article" calcext:value-type="string">
            <text:p>deuxième article</text:p>
          </table:table-cell>
          <table:table-cell table:style-name="ce9" table:formula="of:=IF([.A78]=&quot;&quot;;&quot;&quot;;CONCATENATE([.E78];&quot; / &quot;;VLOOKUP([.B78];[2Made.$A$2:.$C$5];3;0)))" office:value-type="string" office:string-value="30 / 38" calcext:value-type="string">
            <text:p>30 / 38</text:p>
          </table:table-cell>
          <table:table-cell table:formula="of:=IF([.A78]=&quot;&quot;;&quot;&quot;;IF([.B78]=[.B77];[.E77]+1;1))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formula="of:=IF(SUM(MAX([.$A$2:.A78]);1)&lt;=[.$A$1];SUM(MAX([.$A$2:.A77]);2);&quot;&quot;)" office:value-type="float" office:value="78" calcext:value-type="float">
            <text:p>78</text:p>
          </table:table-cell>
          <table:table-cell table:formula="of:=IF([.A7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79]=&quot;&quot;;&quot;&quot;;VLOOKUP([.B79];[2Made.$A$2:.$B$5];2;0))" office:value-type="string" office:string-value="deuxième article" calcext:value-type="string">
            <text:p>deuxième article</text:p>
          </table:table-cell>
          <table:table-cell table:style-name="ce9" table:formula="of:=IF([.A79]=&quot;&quot;;&quot;&quot;;CONCATENATE([.E79];&quot; / &quot;;VLOOKUP([.B79];[2Made.$A$2:.$C$5];3;0)))" office:value-type="string" office:string-value="31 / 38" calcext:value-type="string">
            <text:p>31 / 38</text:p>
          </table:table-cell>
          <table:table-cell table:formula="of:=IF([.A79]=&quot;&quot;;&quot;&quot;;IF([.B79]=[.B78];[.E78]+1;1))"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table:formula="of:=IF(SUM(MAX([.$A$2:.A79]);1)&lt;=[.$A$1];SUM(MAX([.$A$2:.A78]);2);&quot;&quot;)" office:value-type="float" office:value="79" calcext:value-type="float">
            <text:p>79</text:p>
          </table:table-cell>
          <table:table-cell table:formula="of:=IF([.A8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80]=&quot;&quot;;&quot;&quot;;VLOOKUP([.B80];[2Made.$A$2:.$B$5];2;0))" office:value-type="string" office:string-value="deuxième article" calcext:value-type="string">
            <text:p>deuxième article</text:p>
          </table:table-cell>
          <table:table-cell table:style-name="ce9" table:formula="of:=IF([.A80]=&quot;&quot;;&quot;&quot;;CONCATENATE([.E80];&quot; / &quot;;VLOOKUP([.B80];[2Made.$A$2:.$C$5];3;0)))" office:value-type="string" office:string-value="32 / 38" calcext:value-type="string">
            <text:p>32 / 38</text:p>
          </table:table-cell>
          <table:table-cell table:formula="of:=IF([.A80]=&quot;&quot;;&quot;&quot;;IF([.B80]=[.B79];[.E79]+1;1))"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table:formula="of:=IF(SUM(MAX([.$A$2:.A80]);1)&lt;=[.$A$1];SUM(MAX([.$A$2:.A79]);2);&quot;&quot;)" office:value-type="float" office:value="80" calcext:value-type="float">
            <text:p>80</text:p>
          </table:table-cell>
          <table:table-cell table:formula="of:=IF([.A8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81]=&quot;&quot;;&quot;&quot;;VLOOKUP([.B81];[2Made.$A$2:.$B$5];2;0))" office:value-type="string" office:string-value="deuxième article" calcext:value-type="string">
            <text:p>deuxième article</text:p>
          </table:table-cell>
          <table:table-cell table:style-name="ce9" table:formula="of:=IF([.A81]=&quot;&quot;;&quot;&quot;;CONCATENATE([.E81];&quot; / &quot;;VLOOKUP([.B81];[2Made.$A$2:.$C$5];3;0)))" office:value-type="string" office:string-value="33 / 38" calcext:value-type="string">
            <text:p>33 / 38</text:p>
          </table:table-cell>
          <table:table-cell table:formula="of:=IF([.A81]=&quot;&quot;;&quot;&quot;;IF([.B81]=[.B80];[.E80]+1;1))"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table:formula="of:=IF(SUM(MAX([.$A$2:.A81]);1)&lt;=[.$A$1];SUM(MAX([.$A$2:.A80]);2);&quot;&quot;)" office:value-type="float" office:value="81" calcext:value-type="float">
            <text:p>81</text:p>
          </table:table-cell>
          <table:table-cell table:formula="of:=IF([.A8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82]=&quot;&quot;;&quot;&quot;;VLOOKUP([.B82];[2Made.$A$2:.$B$5];2;0))" office:value-type="string" office:string-value="deuxième article" calcext:value-type="string">
            <text:p>deuxième article</text:p>
          </table:table-cell>
          <table:table-cell table:style-name="ce9" table:formula="of:=IF([.A82]=&quot;&quot;;&quot;&quot;;CONCATENATE([.E82];&quot; / &quot;;VLOOKUP([.B82];[2Made.$A$2:.$C$5];3;0)))" office:value-type="string" office:string-value="34 / 38" calcext:value-type="string">
            <text:p>34 / 38</text:p>
          </table:table-cell>
          <table:table-cell table:formula="of:=IF([.A82]=&quot;&quot;;&quot;&quot;;IF([.B82]=[.B81];[.E81]+1;1))"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table:formula="of:=IF(SUM(MAX([.$A$2:.A82]);1)&lt;=[.$A$1];SUM(MAX([.$A$2:.A81]);2);&quot;&quot;)" office:value-type="float" office:value="82" calcext:value-type="float">
            <text:p>82</text:p>
          </table:table-cell>
          <table:table-cell table:formula="of:=IF([.A8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83]=&quot;&quot;;&quot;&quot;;VLOOKUP([.B83];[2Made.$A$2:.$B$5];2;0))" office:value-type="string" office:string-value="deuxième article" calcext:value-type="string">
            <text:p>deuxième article</text:p>
          </table:table-cell>
          <table:table-cell table:style-name="ce9" table:formula="of:=IF([.A83]=&quot;&quot;;&quot;&quot;;CONCATENATE([.E83];&quot; / &quot;;VLOOKUP([.B83];[2Made.$A$2:.$C$5];3;0)))" office:value-type="string" office:string-value="35 / 38" calcext:value-type="string">
            <text:p>35 / 38</text:p>
          </table:table-cell>
          <table:table-cell table:formula="of:=IF([.A83]=&quot;&quot;;&quot;&quot;;IF([.B83]=[.B82];[.E82]+1;1))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table:formula="of:=IF(SUM(MAX([.$A$2:.A83]);1)&lt;=[.$A$1];SUM(MAX([.$A$2:.A82]);2);&quot;&quot;)" office:value-type="float" office:value="83" calcext:value-type="float">
            <text:p>83</text:p>
          </table:table-cell>
          <table:table-cell table:formula="of:=IF([.A8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84]=&quot;&quot;;&quot;&quot;;VLOOKUP([.B84];[2Made.$A$2:.$B$5];2;0))" office:value-type="string" office:string-value="deuxième article" calcext:value-type="string">
            <text:p>deuxième article</text:p>
          </table:table-cell>
          <table:table-cell table:style-name="ce9" table:formula="of:=IF([.A84]=&quot;&quot;;&quot;&quot;;CONCATENATE([.E84];&quot; / &quot;;VLOOKUP([.B84];[2Made.$A$2:.$C$5];3;0)))" office:value-type="string" office:string-value="36 / 38" calcext:value-type="string">
            <text:p>36 / 38</text:p>
          </table:table-cell>
          <table:table-cell table:formula="of:=IF([.A84]=&quot;&quot;;&quot;&quot;;IF([.B84]=[.B83];[.E83]+1;1))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table:formula="of:=IF(SUM(MAX([.$A$2:.A84]);1)&lt;=[.$A$1];SUM(MAX([.$A$2:.A83]);2);&quot;&quot;)" office:value-type="float" office:value="84" calcext:value-type="float">
            <text:p>84</text:p>
          </table:table-cell>
          <table:table-cell table:formula="of:=IF([.A8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85]=&quot;&quot;;&quot;&quot;;VLOOKUP([.B85];[2Made.$A$2:.$B$5];2;0))" office:value-type="string" office:string-value="deuxième article" calcext:value-type="string">
            <text:p>deuxième article</text:p>
          </table:table-cell>
          <table:table-cell table:style-name="ce9" table:formula="of:=IF([.A85]=&quot;&quot;;&quot;&quot;;CONCATENATE([.E85];&quot; / &quot;;VLOOKUP([.B85];[2Made.$A$2:.$C$5];3;0)))" office:value-type="string" office:string-value="37 / 38" calcext:value-type="string">
            <text:p>37 / 38</text:p>
          </table:table-cell>
          <table:table-cell table:formula="of:=IF([.A85]=&quot;&quot;;&quot;&quot;;IF([.B85]=[.B84];[.E84]+1;1)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formula="of:=IF(SUM(MAX([.$A$2:.A85]);1)&lt;=[.$A$1];SUM(MAX([.$A$2:.A84]);2);&quot;&quot;)" office:value-type="float" office:value="85" calcext:value-type="float">
            <text:p>85</text:p>
          </table:table-cell>
          <table:table-cell table:formula="of:=IF([.A8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2" calcext:value-type="string">
            <text:p>ID2</text:p>
          </table:table-cell>
          <table:table-cell table:formula="of:=IF([.A86]=&quot;&quot;;&quot;&quot;;VLOOKUP([.B86];[2Made.$A$2:.$B$5];2;0))" office:value-type="string" office:string-value="deuxième article" calcext:value-type="string">
            <text:p>deuxième article</text:p>
          </table:table-cell>
          <table:table-cell table:style-name="ce9" table:formula="of:=IF([.A86]=&quot;&quot;;&quot;&quot;;CONCATENATE([.E86];&quot; / &quot;;VLOOKUP([.B86];[2Made.$A$2:.$C$5];3;0)))" office:value-type="string" office:string-value="38 / 38" calcext:value-type="string">
            <text:p>38 / 38</text:p>
          </table:table-cell>
          <table:table-cell table:formula="of:=IF([.A86]=&quot;&quot;;&quot;&quot;;IF([.B86]=[.B85];[.E85]+1;1))"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table:formula="of:=IF(SUM(MAX([.$A$2:.A86]);1)&lt;=[.$A$1];SUM(MAX([.$A$2:.A85]);2);&quot;&quot;)" office:value-type="float" office:value="86" calcext:value-type="float">
            <text:p>86</text:p>
          </table:table-cell>
          <table:table-cell table:formula="of:=IF([.A8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87]=&quot;&quot;;&quot;&quot;;VLOOKUP([.B87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87]=&quot;&quot;;&quot;&quot;;CONCATENATE([.E87];&quot; / &quot;;VLOOKUP([.B87];[2Made.$A$2:.$C$5];3;0)))" office:value-type="string" office:string-value="1 / 29" calcext:value-type="string">
            <text:p>1 / 29</text:p>
          </table:table-cell>
          <table:table-cell table:formula="of:=IF([.A87]=&quot;&quot;;&quot;&quot;;IF([.B87]=[.B86];[.E86]+1;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SUM(MAX([.$A$2:.A87]);1)&lt;=[.$A$1];SUM(MAX([.$A$2:.A86]);2);&quot;&quot;)" office:value-type="float" office:value="87" calcext:value-type="float">
            <text:p>87</text:p>
          </table:table-cell>
          <table:table-cell table:formula="of:=IF([.A8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88]=&quot;&quot;;&quot;&quot;;VLOOKUP([.B88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88]=&quot;&quot;;&quot;&quot;;CONCATENATE([.E88];&quot; / &quot;;VLOOKUP([.B88];[2Made.$A$2:.$C$5];3;0)))" office:value-type="string" office:string-value="2 / 29" calcext:value-type="string">
            <text:p>2 / 29</text:p>
          </table:table-cell>
          <table:table-cell table:formula="of:=IF([.A88]=&quot;&quot;;&quot;&quot;;IF([.B88]=[.B87];[.E87]+1;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IF(SUM(MAX([.$A$2:.A88]);1)&lt;=[.$A$1];SUM(MAX([.$A$2:.A87]);2);&quot;&quot;)" office:value-type="float" office:value="88" calcext:value-type="float">
            <text:p>88</text:p>
          </table:table-cell>
          <table:table-cell table:formula="of:=IF([.A8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89]=&quot;&quot;;&quot;&quot;;VLOOKUP([.B89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89]=&quot;&quot;;&quot;&quot;;CONCATENATE([.E89];&quot; / &quot;;VLOOKUP([.B89];[2Made.$A$2:.$C$5];3;0)))" office:value-type="string" office:string-value="3 / 29" calcext:value-type="string">
            <text:p>3 / 29</text:p>
          </table:table-cell>
          <table:table-cell table:formula="of:=IF([.A89]=&quot;&quot;;&quot;&quot;;IF([.B89]=[.B88];[.E88]+1;1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IF(SUM(MAX([.$A$2:.A89]);1)&lt;=[.$A$1];SUM(MAX([.$A$2:.A88]);2);&quot;&quot;)" office:value-type="float" office:value="89" calcext:value-type="float">
            <text:p>89</text:p>
          </table:table-cell>
          <table:table-cell table:formula="of:=IF([.A9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90]=&quot;&quot;;&quot;&quot;;VLOOKUP([.B90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90]=&quot;&quot;;&quot;&quot;;CONCATENATE([.E90];&quot; / &quot;;VLOOKUP([.B90];[2Made.$A$2:.$C$5];3;0)))" office:value-type="string" office:string-value="4 / 29" calcext:value-type="string">
            <text:p>4 / 29</text:p>
          </table:table-cell>
          <table:table-cell table:formula="of:=IF([.A90]=&quot;&quot;;&quot;&quot;;IF([.B90]=[.B89];[.E89]+1;1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IF(SUM(MAX([.$A$2:.A90]);1)&lt;=[.$A$1];SUM(MAX([.$A$2:.A89]);2);&quot;&quot;)" office:value-type="float" office:value="90" calcext:value-type="float">
            <text:p>90</text:p>
          </table:table-cell>
          <table:table-cell table:formula="of:=IF([.A9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91]=&quot;&quot;;&quot;&quot;;VLOOKUP([.B91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91]=&quot;&quot;;&quot;&quot;;CONCATENATE([.E91];&quot; / &quot;;VLOOKUP([.B91];[2Made.$A$2:.$C$5];3;0)))" office:value-type="string" office:string-value="5 / 29" calcext:value-type="string">
            <text:p>5 / 29</text:p>
          </table:table-cell>
          <table:table-cell table:formula="of:=IF([.A91]=&quot;&quot;;&quot;&quot;;IF([.B91]=[.B90];[.E90]+1;1)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IF(SUM(MAX([.$A$2:.A91]);1)&lt;=[.$A$1];SUM(MAX([.$A$2:.A90]);2);&quot;&quot;)" office:value-type="float" office:value="91" calcext:value-type="float">
            <text:p>91</text:p>
          </table:table-cell>
          <table:table-cell table:formula="of:=IF([.A9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92]=&quot;&quot;;&quot;&quot;;VLOOKUP([.B92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92]=&quot;&quot;;&quot;&quot;;CONCATENATE([.E92];&quot; / &quot;;VLOOKUP([.B92];[2Made.$A$2:.$C$5];3;0)))" office:value-type="string" office:string-value="6 / 29" calcext:value-type="string">
            <text:p>6 / 29</text:p>
          </table:table-cell>
          <table:table-cell table:formula="of:=IF([.A92]=&quot;&quot;;&quot;&quot;;IF([.B92]=[.B91];[.E91]+1;1)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IF(SUM(MAX([.$A$2:.A92]);1)&lt;=[.$A$1];SUM(MAX([.$A$2:.A91]);2);&quot;&quot;)" office:value-type="float" office:value="92" calcext:value-type="float">
            <text:p>92</text:p>
          </table:table-cell>
          <table:table-cell table:formula="of:=IF([.A9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93]=&quot;&quot;;&quot;&quot;;VLOOKUP([.B93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93]=&quot;&quot;;&quot;&quot;;CONCATENATE([.E93];&quot; / &quot;;VLOOKUP([.B93];[2Made.$A$2:.$C$5];3;0)))" office:value-type="string" office:string-value="7 / 29" calcext:value-type="string">
            <text:p>7 / 29</text:p>
          </table:table-cell>
          <table:table-cell table:formula="of:=IF([.A93]=&quot;&quot;;&quot;&quot;;IF([.B93]=[.B92];[.E92]+1;1)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IF(SUM(MAX([.$A$2:.A93]);1)&lt;=[.$A$1];SUM(MAX([.$A$2:.A92]);2);&quot;&quot;)" office:value-type="float" office:value="93" calcext:value-type="float">
            <text:p>93</text:p>
          </table:table-cell>
          <table:table-cell table:formula="of:=IF([.A9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94]=&quot;&quot;;&quot;&quot;;VLOOKUP([.B94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94]=&quot;&quot;;&quot;&quot;;CONCATENATE([.E94];&quot; / &quot;;VLOOKUP([.B94];[2Made.$A$2:.$C$5];3;0)))" office:value-type="string" office:string-value="8 / 29" calcext:value-type="string">
            <text:p>8 / 29</text:p>
          </table:table-cell>
          <table:table-cell table:formula="of:=IF([.A94]=&quot;&quot;;&quot;&quot;;IF([.B94]=[.B93];[.E93]+1;1)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IF(SUM(MAX([.$A$2:.A94]);1)&lt;=[.$A$1];SUM(MAX([.$A$2:.A93]);2);&quot;&quot;)" office:value-type="float" office:value="94" calcext:value-type="float">
            <text:p>94</text:p>
          </table:table-cell>
          <table:table-cell table:formula="of:=IF([.A9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95]=&quot;&quot;;&quot;&quot;;VLOOKUP([.B95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95]=&quot;&quot;;&quot;&quot;;CONCATENATE([.E95];&quot; / &quot;;VLOOKUP([.B95];[2Made.$A$2:.$C$5];3;0)))" office:value-type="string" office:string-value="9 / 29" calcext:value-type="string">
            <text:p>9 / 29</text:p>
          </table:table-cell>
          <table:table-cell table:formula="of:=IF([.A95]=&quot;&quot;;&quot;&quot;;IF([.B95]=[.B94];[.E94]+1;1)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IF(SUM(MAX([.$A$2:.A95]);1)&lt;=[.$A$1];SUM(MAX([.$A$2:.A94]);2);&quot;&quot;)" office:value-type="float" office:value="95" calcext:value-type="float">
            <text:p>95</text:p>
          </table:table-cell>
          <table:table-cell table:formula="of:=IF([.A9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96]=&quot;&quot;;&quot;&quot;;VLOOKUP([.B96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96]=&quot;&quot;;&quot;&quot;;CONCATENATE([.E96];&quot; / &quot;;VLOOKUP([.B96];[2Made.$A$2:.$C$5];3;0)))" office:value-type="string" office:string-value="10 / 29" calcext:value-type="string">
            <text:p>10 / 29</text:p>
          </table:table-cell>
          <table:table-cell table:formula="of:=IF([.A96]=&quot;&quot;;&quot;&quot;;IF([.B96]=[.B95];[.E95]+1;1)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IF(SUM(MAX([.$A$2:.A96]);1)&lt;=[.$A$1];SUM(MAX([.$A$2:.A95]);2);&quot;&quot;)" office:value-type="float" office:value="96" calcext:value-type="float">
            <text:p>96</text:p>
          </table:table-cell>
          <table:table-cell table:formula="of:=IF([.A9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97]=&quot;&quot;;&quot;&quot;;VLOOKUP([.B97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97]=&quot;&quot;;&quot;&quot;;CONCATENATE([.E97];&quot; / &quot;;VLOOKUP([.B97];[2Made.$A$2:.$C$5];3;0)))" office:value-type="string" office:string-value="11 / 29" calcext:value-type="string">
            <text:p>11 / 29</text:p>
          </table:table-cell>
          <table:table-cell table:formula="of:=IF([.A97]=&quot;&quot;;&quot;&quot;;IF([.B97]=[.B96];[.E96]+1;1)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formula="of:=IF(SUM(MAX([.$A$2:.A97]);1)&lt;=[.$A$1];SUM(MAX([.$A$2:.A96]);2);&quot;&quot;)" office:value-type="float" office:value="97" calcext:value-type="float">
            <text:p>97</text:p>
          </table:table-cell>
          <table:table-cell table:formula="of:=IF([.A9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98]=&quot;&quot;;&quot;&quot;;VLOOKUP([.B98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98]=&quot;&quot;;&quot;&quot;;CONCATENATE([.E98];&quot; / &quot;;VLOOKUP([.B98];[2Made.$A$2:.$C$5];3;0)))" office:value-type="string" office:string-value="12 / 29" calcext:value-type="string">
            <text:p>12 / 29</text:p>
          </table:table-cell>
          <table:table-cell table:formula="of:=IF([.A98]=&quot;&quot;;&quot;&quot;;IF([.B98]=[.B97];[.E97]+1;1)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formula="of:=IF(SUM(MAX([.$A$2:.A98]);1)&lt;=[.$A$1];SUM(MAX([.$A$2:.A97]);2);&quot;&quot;)" office:value-type="float" office:value="98" calcext:value-type="float">
            <text:p>98</text:p>
          </table:table-cell>
          <table:table-cell table:formula="of:=IF([.A9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99]=&quot;&quot;;&quot;&quot;;VLOOKUP([.B99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99]=&quot;&quot;;&quot;&quot;;CONCATENATE([.E99];&quot; / &quot;;VLOOKUP([.B99];[2Made.$A$2:.$C$5];3;0)))" office:value-type="string" office:string-value="13 / 29" calcext:value-type="string">
            <text:p>13 / 29</text:p>
          </table:table-cell>
          <table:table-cell table:formula="of:=IF([.A99]=&quot;&quot;;&quot;&quot;;IF([.B99]=[.B98];[.E98]+1;1))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formula="of:=IF(SUM(MAX([.$A$2:.A99]);1)&lt;=[.$A$1];SUM(MAX([.$A$2:.A98]);2);&quot;&quot;)" office:value-type="float" office:value="99" calcext:value-type="float">
            <text:p>99</text:p>
          </table:table-cell>
          <table:table-cell table:formula="of:=IF([.A10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100]=&quot;&quot;;&quot;&quot;;VLOOKUP([.B100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100]=&quot;&quot;;&quot;&quot;;CONCATENATE([.E100];&quot; / &quot;;VLOOKUP([.B100];[2Made.$A$2:.$C$5];3;0)))" office:value-type="string" office:string-value="14 / 29" calcext:value-type="string">
            <text:p>14 / 29</text:p>
          </table:table-cell>
          <table:table-cell table:formula="of:=IF([.A100]=&quot;&quot;;&quot;&quot;;IF([.B100]=[.B99];[.E99]+1;1)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formula="of:=IF(SUM(MAX([.$A$2:.A100]);1)&lt;=[.$A$1];SUM(MAX([.$A$2:.A99]);2);&quot;&quot;)" office:value-type="float" office:value="100" calcext:value-type="float">
            <text:p>100</text:p>
          </table:table-cell>
          <table:table-cell table:formula="of:=IF([.A10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101]=&quot;&quot;;&quot;&quot;;VLOOKUP([.B101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101]=&quot;&quot;;&quot;&quot;;CONCATENATE([.E101];&quot; / &quot;;VLOOKUP([.B101];[2Made.$A$2:.$C$5];3;0)))" office:value-type="string" office:string-value="15 / 29" calcext:value-type="string">
            <text:p>15 / 29</text:p>
          </table:table-cell>
          <table:table-cell table:formula="of:=IF([.A101]=&quot;&quot;;&quot;&quot;;IF([.B101]=[.B100];[.E100]+1;1)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formula="of:=IF(SUM(MAX([.$A$2:.A101]);1)&lt;=[.$A$1];SUM(MAX([.$A$2:.A100]);2);&quot;&quot;)" office:value-type="float" office:value="101" calcext:value-type="float">
            <text:p>101</text:p>
          </table:table-cell>
          <table:table-cell table:formula="of:=IF([.A10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102]=&quot;&quot;;&quot;&quot;;VLOOKUP([.B102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102]=&quot;&quot;;&quot;&quot;;CONCATENATE([.E102];&quot; / &quot;;VLOOKUP([.B102];[2Made.$A$2:.$C$5];3;0)))" office:value-type="string" office:string-value="16 / 29" calcext:value-type="string">
            <text:p>16 / 29</text:p>
          </table:table-cell>
          <table:table-cell table:formula="of:=IF([.A102]=&quot;&quot;;&quot;&quot;;IF([.B102]=[.B101];[.E101]+1;1)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formula="of:=IF(SUM(MAX([.$A$2:.A102]);1)&lt;=[.$A$1];SUM(MAX([.$A$2:.A101]);2);&quot;&quot;)" office:value-type="float" office:value="102" calcext:value-type="float">
            <text:p>102</text:p>
          </table:table-cell>
          <table:table-cell table:formula="of:=IF([.A10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103]=&quot;&quot;;&quot;&quot;;VLOOKUP([.B103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103]=&quot;&quot;;&quot;&quot;;CONCATENATE([.E103];&quot; / &quot;;VLOOKUP([.B103];[2Made.$A$2:.$C$5];3;0)))" office:value-type="string" office:string-value="17 / 29" calcext:value-type="string">
            <text:p>17 / 29</text:p>
          </table:table-cell>
          <table:table-cell table:formula="of:=IF([.A103]=&quot;&quot;;&quot;&quot;;IF([.B103]=[.B102];[.E102]+1;1)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formula="of:=IF(SUM(MAX([.$A$2:.A103]);1)&lt;=[.$A$1];SUM(MAX([.$A$2:.A102]);2);&quot;&quot;)" office:value-type="float" office:value="103" calcext:value-type="float">
            <text:p>103</text:p>
          </table:table-cell>
          <table:table-cell table:formula="of:=IF([.A10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104]=&quot;&quot;;&quot;&quot;;VLOOKUP([.B104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104]=&quot;&quot;;&quot;&quot;;CONCATENATE([.E104];&quot; / &quot;;VLOOKUP([.B104];[2Made.$A$2:.$C$5];3;0)))" office:value-type="string" office:string-value="18 / 29" calcext:value-type="string">
            <text:p>18 / 29</text:p>
          </table:table-cell>
          <table:table-cell table:formula="of:=IF([.A104]=&quot;&quot;;&quot;&quot;;IF([.B104]=[.B103];[.E103]+1;1)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formula="of:=IF(SUM(MAX([.$A$2:.A104]);1)&lt;=[.$A$1];SUM(MAX([.$A$2:.A103]);2);&quot;&quot;)" office:value-type="float" office:value="104" calcext:value-type="float">
            <text:p>104</text:p>
          </table:table-cell>
          <table:table-cell table:formula="of:=IF([.A10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105]=&quot;&quot;;&quot;&quot;;VLOOKUP([.B105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105]=&quot;&quot;;&quot;&quot;;CONCATENATE([.E105];&quot; / &quot;;VLOOKUP([.B105];[2Made.$A$2:.$C$5];3;0)))" office:value-type="string" office:string-value="19 / 29" calcext:value-type="string">
            <text:p>19 / 29</text:p>
          </table:table-cell>
          <table:table-cell table:formula="of:=IF([.A105]=&quot;&quot;;&quot;&quot;;IF([.B105]=[.B104];[.E104]+1;1)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formula="of:=IF(SUM(MAX([.$A$2:.A105]);1)&lt;=[.$A$1];SUM(MAX([.$A$2:.A104]);2);&quot;&quot;)" office:value-type="float" office:value="105" calcext:value-type="float">
            <text:p>105</text:p>
          </table:table-cell>
          <table:table-cell table:formula="of:=IF([.A10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106]=&quot;&quot;;&quot;&quot;;VLOOKUP([.B106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106]=&quot;&quot;;&quot;&quot;;CONCATENATE([.E106];&quot; / &quot;;VLOOKUP([.B106];[2Made.$A$2:.$C$5];3;0)))" office:value-type="string" office:string-value="20 / 29" calcext:value-type="string">
            <text:p>20 / 29</text:p>
          </table:table-cell>
          <table:table-cell table:formula="of:=IF([.A106]=&quot;&quot;;&quot;&quot;;IF([.B106]=[.B105];[.E105]+1;1)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formula="of:=IF(SUM(MAX([.$A$2:.A106]);1)&lt;=[.$A$1];SUM(MAX([.$A$2:.A105]);2);&quot;&quot;)" office:value-type="float" office:value="106" calcext:value-type="float">
            <text:p>106</text:p>
          </table:table-cell>
          <table:table-cell table:formula="of:=IF([.A10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107]=&quot;&quot;;&quot;&quot;;VLOOKUP([.B107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107]=&quot;&quot;;&quot;&quot;;CONCATENATE([.E107];&quot; / &quot;;VLOOKUP([.B107];[2Made.$A$2:.$C$5];3;0)))" office:value-type="string" office:string-value="21 / 29" calcext:value-type="string">
            <text:p>21 / 29</text:p>
          </table:table-cell>
          <table:table-cell table:formula="of:=IF([.A107]=&quot;&quot;;&quot;&quot;;IF([.B107]=[.B106];[.E106]+1;1)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table:formula="of:=IF(SUM(MAX([.$A$2:.A107]);1)&lt;=[.$A$1];SUM(MAX([.$A$2:.A106]);2);&quot;&quot;)" office:value-type="float" office:value="107" calcext:value-type="float">
            <text:p>107</text:p>
          </table:table-cell>
          <table:table-cell table:formula="of:=IF([.A10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108]=&quot;&quot;;&quot;&quot;;VLOOKUP([.B108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108]=&quot;&quot;;&quot;&quot;;CONCATENATE([.E108];&quot; / &quot;;VLOOKUP([.B108];[2Made.$A$2:.$C$5];3;0)))" office:value-type="string" office:string-value="22 / 29" calcext:value-type="string">
            <text:p>22 / 29</text:p>
          </table:table-cell>
          <table:table-cell table:formula="of:=IF([.A108]=&quot;&quot;;&quot;&quot;;IF([.B108]=[.B107];[.E107]+1;1)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table:formula="of:=IF(SUM(MAX([.$A$2:.A108]);1)&lt;=[.$A$1];SUM(MAX([.$A$2:.A107]);2);&quot;&quot;)" office:value-type="float" office:value="108" calcext:value-type="float">
            <text:p>108</text:p>
          </table:table-cell>
          <table:table-cell table:formula="of:=IF([.A10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109]=&quot;&quot;;&quot;&quot;;VLOOKUP([.B109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109]=&quot;&quot;;&quot;&quot;;CONCATENATE([.E109];&quot; / &quot;;VLOOKUP([.B109];[2Made.$A$2:.$C$5];3;0)))" office:value-type="string" office:string-value="23 / 29" calcext:value-type="string">
            <text:p>23 / 29</text:p>
          </table:table-cell>
          <table:table-cell table:formula="of:=IF([.A109]=&quot;&quot;;&quot;&quot;;IF([.B109]=[.B108];[.E108]+1;1)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formula="of:=IF(SUM(MAX([.$A$2:.A109]);1)&lt;=[.$A$1];SUM(MAX([.$A$2:.A108]);2);&quot;&quot;)" office:value-type="float" office:value="109" calcext:value-type="float">
            <text:p>109</text:p>
          </table:table-cell>
          <table:table-cell table:formula="of:=IF([.A11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110]=&quot;&quot;;&quot;&quot;;VLOOKUP([.B110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110]=&quot;&quot;;&quot;&quot;;CONCATENATE([.E110];&quot; / &quot;;VLOOKUP([.B110];[2Made.$A$2:.$C$5];3;0)))" office:value-type="string" office:string-value="24 / 29" calcext:value-type="string">
            <text:p>24 / 29</text:p>
          </table:table-cell>
          <table:table-cell table:formula="of:=IF([.A110]=&quot;&quot;;&quot;&quot;;IF([.B110]=[.B109];[.E109]+1;1)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formula="of:=IF(SUM(MAX([.$A$2:.A110]);1)&lt;=[.$A$1];SUM(MAX([.$A$2:.A109]);2);&quot;&quot;)" office:value-type="float" office:value="110" calcext:value-type="float">
            <text:p>110</text:p>
          </table:table-cell>
          <table:table-cell table:formula="of:=IF([.A11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111]=&quot;&quot;;&quot;&quot;;VLOOKUP([.B111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111]=&quot;&quot;;&quot;&quot;;CONCATENATE([.E111];&quot; / &quot;;VLOOKUP([.B111];[2Made.$A$2:.$C$5];3;0)))" office:value-type="string" office:string-value="25 / 29" calcext:value-type="string">
            <text:p>25 / 29</text:p>
          </table:table-cell>
          <table:table-cell table:formula="of:=IF([.A111]=&quot;&quot;;&quot;&quot;;IF([.B111]=[.B110];[.E110]+1;1)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formula="of:=IF(SUM(MAX([.$A$2:.A111]);1)&lt;=[.$A$1];SUM(MAX([.$A$2:.A110]);2);&quot;&quot;)" office:value-type="float" office:value="111" calcext:value-type="float">
            <text:p>111</text:p>
          </table:table-cell>
          <table:table-cell table:formula="of:=IF([.A11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112]=&quot;&quot;;&quot;&quot;;VLOOKUP([.B112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112]=&quot;&quot;;&quot;&quot;;CONCATENATE([.E112];&quot; / &quot;;VLOOKUP([.B112];[2Made.$A$2:.$C$5];3;0)))" office:value-type="string" office:string-value="26 / 29" calcext:value-type="string">
            <text:p>26 / 29</text:p>
          </table:table-cell>
          <table:table-cell table:formula="of:=IF([.A112]=&quot;&quot;;&quot;&quot;;IF([.B112]=[.B111];[.E111]+1;1)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table:formula="of:=IF(SUM(MAX([.$A$2:.A112]);1)&lt;=[.$A$1];SUM(MAX([.$A$2:.A111]);2);&quot;&quot;)" office:value-type="float" office:value="112" calcext:value-type="float">
            <text:p>112</text:p>
          </table:table-cell>
          <table:table-cell table:formula="of:=IF([.A11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113]=&quot;&quot;;&quot;&quot;;VLOOKUP([.B113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113]=&quot;&quot;;&quot;&quot;;CONCATENATE([.E113];&quot; / &quot;;VLOOKUP([.B113];[2Made.$A$2:.$C$5];3;0)))" office:value-type="string" office:string-value="27 / 29" calcext:value-type="string">
            <text:p>27 / 29</text:p>
          </table:table-cell>
          <table:table-cell table:formula="of:=IF([.A113]=&quot;&quot;;&quot;&quot;;IF([.B113]=[.B112];[.E112]+1;1)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table:formula="of:=IF(SUM(MAX([.$A$2:.A113]);1)&lt;=[.$A$1];SUM(MAX([.$A$2:.A112]);2);&quot;&quot;)" office:value-type="float" office:value="113" calcext:value-type="float">
            <text:p>113</text:p>
          </table:table-cell>
          <table:table-cell table:formula="of:=IF([.A11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114]=&quot;&quot;;&quot;&quot;;VLOOKUP([.B114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114]=&quot;&quot;;&quot;&quot;;CONCATENATE([.E114];&quot; / &quot;;VLOOKUP([.B114];[2Made.$A$2:.$C$5];3;0)))" office:value-type="string" office:string-value="28 / 29" calcext:value-type="string">
            <text:p>28 / 29</text:p>
          </table:table-cell>
          <table:table-cell table:formula="of:=IF([.A114]=&quot;&quot;;&quot;&quot;;IF([.B114]=[.B113];[.E113]+1;1))"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table:formula="of:=IF(SUM(MAX([.$A$2:.A114]);1)&lt;=[.$A$1];SUM(MAX([.$A$2:.A113]);2);&quot;&quot;)" office:value-type="float" office:value="114" calcext:value-type="float">
            <text:p>114</text:p>
          </table:table-cell>
          <table:table-cell table:formula="of:=IF([.A11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3" calcext:value-type="string">
            <text:p>ID3</text:p>
          </table:table-cell>
          <table:table-cell table:formula="of:=IF([.A115]=&quot;&quot;;&quot;&quot;;VLOOKUP([.B115];[2Made.$A$2:.$B$5];2;0))" office:value-type="string" office:string-value="avant dernier article" calcext:value-type="string">
            <text:p>avant dernier article</text:p>
          </table:table-cell>
          <table:table-cell table:style-name="ce9" table:formula="of:=IF([.A115]=&quot;&quot;;&quot;&quot;;CONCATENATE([.E115];&quot; / &quot;;VLOOKUP([.B115];[2Made.$A$2:.$C$5];3;0)))" office:value-type="string" office:string-value="29 / 29" calcext:value-type="string">
            <text:p>29 / 29</text:p>
          </table:table-cell>
          <table:table-cell table:formula="of:=IF([.A115]=&quot;&quot;;&quot;&quot;;IF([.B115]=[.B114];[.E114]+1;1))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table:formula="of:=IF(SUM(MAX([.$A$2:.A115]);1)&lt;=[.$A$1];SUM(MAX([.$A$2:.A114]);2);&quot;&quot;)" office:value-type="float" office:value="115" calcext:value-type="float">
            <text:p>115</text:p>
          </table:table-cell>
          <table:table-cell table:formula="of:=IF([.A11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4" calcext:value-type="string">
            <text:p>ID4</text:p>
          </table:table-cell>
          <table:table-cell table:formula="of:=IF([.A116]=&quot;&quot;;&quot;&quot;;VLOOKUP([.B116];[2Made.$A$2:.$B$5];2;0))" office:value-type="string" office:string-value="quatrième article" calcext:value-type="string">
            <text:p>quatrième article</text:p>
          </table:table-cell>
          <table:table-cell table:style-name="ce9" table:formula="of:=IF([.A116]=&quot;&quot;;&quot;&quot;;CONCATENATE([.E116];&quot; / &quot;;VLOOKUP([.B116];[2Made.$A$2:.$C$5];3;0)))" office:value-type="string" office:string-value="1 / 10" calcext:value-type="string">
            <text:p>1 / 10</text:p>
          </table:table-cell>
          <table:table-cell table:formula="of:=IF([.A116]=&quot;&quot;;&quot;&quot;;IF([.B116]=[.B115];[.E115]+1;1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IF(SUM(MAX([.$A$2:.A116]);1)&lt;=[.$A$1];SUM(MAX([.$A$2:.A115]);2);&quot;&quot;)" office:value-type="float" office:value="116" calcext:value-type="float">
            <text:p>116</text:p>
          </table:table-cell>
          <table:table-cell table:formula="of:=IF([.A11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4" calcext:value-type="string">
            <text:p>ID4</text:p>
          </table:table-cell>
          <table:table-cell table:formula="of:=IF([.A117]=&quot;&quot;;&quot;&quot;;VLOOKUP([.B117];[2Made.$A$2:.$B$5];2;0))" office:value-type="string" office:string-value="quatrième article" calcext:value-type="string">
            <text:p>quatrième article</text:p>
          </table:table-cell>
          <table:table-cell table:style-name="ce9" table:formula="of:=IF([.A117]=&quot;&quot;;&quot;&quot;;CONCATENATE([.E117];&quot; / &quot;;VLOOKUP([.B117];[2Made.$A$2:.$C$5];3;0)))" office:value-type="string" office:string-value="2 / 10" calcext:value-type="string">
            <text:p>2 / 10</text:p>
          </table:table-cell>
          <table:table-cell table:formula="of:=IF([.A117]=&quot;&quot;;&quot;&quot;;IF([.B117]=[.B116];[.E116]+1;1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IF(SUM(MAX([.$A$2:.A117]);1)&lt;=[.$A$1];SUM(MAX([.$A$2:.A116]);2);&quot;&quot;)" office:value-type="float" office:value="117" calcext:value-type="float">
            <text:p>117</text:p>
          </table:table-cell>
          <table:table-cell table:formula="of:=IF([.A11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4" calcext:value-type="string">
            <text:p>ID4</text:p>
          </table:table-cell>
          <table:table-cell table:formula="of:=IF([.A118]=&quot;&quot;;&quot;&quot;;VLOOKUP([.B118];[2Made.$A$2:.$B$5];2;0))" office:value-type="string" office:string-value="quatrième article" calcext:value-type="string">
            <text:p>quatrième article</text:p>
          </table:table-cell>
          <table:table-cell table:style-name="ce9" table:formula="of:=IF([.A118]=&quot;&quot;;&quot;&quot;;CONCATENATE([.E118];&quot; / &quot;;VLOOKUP([.B118];[2Made.$A$2:.$C$5];3;0)))" office:value-type="string" office:string-value="3 / 10" calcext:value-type="string">
            <text:p>3 / 10</text:p>
          </table:table-cell>
          <table:table-cell table:formula="of:=IF([.A118]=&quot;&quot;;&quot;&quot;;IF([.B118]=[.B117];[.E117]+1;1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formula="of:=IF(SUM(MAX([.$A$2:.A118]);1)&lt;=[.$A$1];SUM(MAX([.$A$2:.A117]);2);&quot;&quot;)" office:value-type="float" office:value="118" calcext:value-type="float">
            <text:p>118</text:p>
          </table:table-cell>
          <table:table-cell table:formula="of:=IF([.A11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4" calcext:value-type="string">
            <text:p>ID4</text:p>
          </table:table-cell>
          <table:table-cell table:formula="of:=IF([.A119]=&quot;&quot;;&quot;&quot;;VLOOKUP([.B119];[2Made.$A$2:.$B$5];2;0))" office:value-type="string" office:string-value="quatrième article" calcext:value-type="string">
            <text:p>quatrième article</text:p>
          </table:table-cell>
          <table:table-cell table:style-name="ce9" table:formula="of:=IF([.A119]=&quot;&quot;;&quot;&quot;;CONCATENATE([.E119];&quot; / &quot;;VLOOKUP([.B119];[2Made.$A$2:.$C$5];3;0)))" office:value-type="string" office:string-value="4 / 10" calcext:value-type="string">
            <text:p>4 / 10</text:p>
          </table:table-cell>
          <table:table-cell table:formula="of:=IF([.A119]=&quot;&quot;;&quot;&quot;;IF([.B119]=[.B118];[.E118]+1;1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IF(SUM(MAX([.$A$2:.A119]);1)&lt;=[.$A$1];SUM(MAX([.$A$2:.A118]);2);&quot;&quot;)" office:value-type="float" office:value="119" calcext:value-type="float">
            <text:p>119</text:p>
          </table:table-cell>
          <table:table-cell table:formula="of:=IF([.A12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4" calcext:value-type="string">
            <text:p>ID4</text:p>
          </table:table-cell>
          <table:table-cell table:formula="of:=IF([.A120]=&quot;&quot;;&quot;&quot;;VLOOKUP([.B120];[2Made.$A$2:.$B$5];2;0))" office:value-type="string" office:string-value="quatrième article" calcext:value-type="string">
            <text:p>quatrième article</text:p>
          </table:table-cell>
          <table:table-cell table:style-name="ce9" table:formula="of:=IF([.A120]=&quot;&quot;;&quot;&quot;;CONCATENATE([.E120];&quot; / &quot;;VLOOKUP([.B120];[2Made.$A$2:.$C$5];3;0)))" office:value-type="string" office:string-value="5 / 10" calcext:value-type="string">
            <text:p>5 / 10</text:p>
          </table:table-cell>
          <table:table-cell table:formula="of:=IF([.A120]=&quot;&quot;;&quot;&quot;;IF([.B120]=[.B119];[.E119]+1;1)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formula="of:=IF(SUM(MAX([.$A$2:.A120]);1)&lt;=[.$A$1];SUM(MAX([.$A$2:.A119]);2);&quot;&quot;)" office:value-type="float" office:value="120" calcext:value-type="float">
            <text:p>120</text:p>
          </table:table-cell>
          <table:table-cell table:formula="of:=IF([.A12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4" calcext:value-type="string">
            <text:p>ID4</text:p>
          </table:table-cell>
          <table:table-cell table:formula="of:=IF([.A121]=&quot;&quot;;&quot;&quot;;VLOOKUP([.B121];[2Made.$A$2:.$B$5];2;0))" office:value-type="string" office:string-value="quatrième article" calcext:value-type="string">
            <text:p>quatrième article</text:p>
          </table:table-cell>
          <table:table-cell table:style-name="ce9" table:formula="of:=IF([.A121]=&quot;&quot;;&quot;&quot;;CONCATENATE([.E121];&quot; / &quot;;VLOOKUP([.B121];[2Made.$A$2:.$C$5];3;0)))" office:value-type="string" office:string-value="6 / 10" calcext:value-type="string">
            <text:p>6 / 10</text:p>
          </table:table-cell>
          <table:table-cell table:formula="of:=IF([.A121]=&quot;&quot;;&quot;&quot;;IF([.B121]=[.B120];[.E120]+1;1)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IF(SUM(MAX([.$A$2:.A121]);1)&lt;=[.$A$1];SUM(MAX([.$A$2:.A120]);2);&quot;&quot;)" office:value-type="float" office:value="121" calcext:value-type="float">
            <text:p>121</text:p>
          </table:table-cell>
          <table:table-cell table:formula="of:=IF([.A12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4" calcext:value-type="string">
            <text:p>ID4</text:p>
          </table:table-cell>
          <table:table-cell table:formula="of:=IF([.A122]=&quot;&quot;;&quot;&quot;;VLOOKUP([.B122];[2Made.$A$2:.$B$5];2;0))" office:value-type="string" office:string-value="quatrième article" calcext:value-type="string">
            <text:p>quatrième article</text:p>
          </table:table-cell>
          <table:table-cell table:style-name="ce9" table:formula="of:=IF([.A122]=&quot;&quot;;&quot;&quot;;CONCATENATE([.E122];&quot; / &quot;;VLOOKUP([.B122];[2Made.$A$2:.$C$5];3;0)))" office:value-type="string" office:string-value="7 / 10" calcext:value-type="string">
            <text:p>7 / 10</text:p>
          </table:table-cell>
          <table:table-cell table:formula="of:=IF([.A122]=&quot;&quot;;&quot;&quot;;IF([.B122]=[.B121];[.E121]+1;1)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formula="of:=IF(SUM(MAX([.$A$2:.A122]);1)&lt;=[.$A$1];SUM(MAX([.$A$2:.A121]);2);&quot;&quot;)" office:value-type="float" office:value="122" calcext:value-type="float">
            <text:p>122</text:p>
          </table:table-cell>
          <table:table-cell table:formula="of:=IF([.A12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4" calcext:value-type="string">
            <text:p>ID4</text:p>
          </table:table-cell>
          <table:table-cell table:formula="of:=IF([.A123]=&quot;&quot;;&quot;&quot;;VLOOKUP([.B123];[2Made.$A$2:.$B$5];2;0))" office:value-type="string" office:string-value="quatrième article" calcext:value-type="string">
            <text:p>quatrième article</text:p>
          </table:table-cell>
          <table:table-cell table:style-name="ce9" table:formula="of:=IF([.A123]=&quot;&quot;;&quot;&quot;;CONCATENATE([.E123];&quot; / &quot;;VLOOKUP([.B123];[2Made.$A$2:.$C$5];3;0)))" office:value-type="string" office:string-value="8 / 10" calcext:value-type="string">
            <text:p>8 / 10</text:p>
          </table:table-cell>
          <table:table-cell table:formula="of:=IF([.A123]=&quot;&quot;;&quot;&quot;;IF([.B123]=[.B122];[.E122]+1;1)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IF(SUM(MAX([.$A$2:.A123]);1)&lt;=[.$A$1];SUM(MAX([.$A$2:.A122]);2);&quot;&quot;)" office:value-type="float" office:value="123" calcext:value-type="float">
            <text:p>123</text:p>
          </table:table-cell>
          <table:table-cell table:formula="of:=IF([.A12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4" calcext:value-type="string">
            <text:p>ID4</text:p>
          </table:table-cell>
          <table:table-cell table:formula="of:=IF([.A124]=&quot;&quot;;&quot;&quot;;VLOOKUP([.B124];[2Made.$A$2:.$B$5];2;0))" office:value-type="string" office:string-value="quatrième article" calcext:value-type="string">
            <text:p>quatrième article</text:p>
          </table:table-cell>
          <table:table-cell table:style-name="ce9" table:formula="of:=IF([.A124]=&quot;&quot;;&quot;&quot;;CONCATENATE([.E124];&quot; / &quot;;VLOOKUP([.B124];[2Made.$A$2:.$C$5];3;0)))" office:value-type="string" office:string-value="9 / 10" calcext:value-type="string">
            <text:p>9 / 10</text:p>
          </table:table-cell>
          <table:table-cell table:formula="of:=IF([.A124]=&quot;&quot;;&quot;&quot;;IF([.B124]=[.B123];[.E123]+1;1)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IF(SUM(MAX([.$A$2:.A124]);1)&lt;=[.$A$1];SUM(MAX([.$A$2:.A123]);2);&quot;&quot;)" office:value-type="float" office:value="124" calcext:value-type="float">
            <text:p>124</text:p>
          </table:table-cell>
          <table:table-cell table:formula="of:=IF([.A12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 office:value-type="string" office:string-value="ID4" calcext:value-type="string">
            <text:p>ID4</text:p>
          </table:table-cell>
          <table:table-cell table:formula="of:=IF([.A125]=&quot;&quot;;&quot;&quot;;VLOOKUP([.B125];[2Made.$A$2:.$B$5];2;0))" office:value-type="string" office:string-value="quatrième article" calcext:value-type="string">
            <text:p>quatrième article</text:p>
          </table:table-cell>
          <table:table-cell table:style-name="ce9" table:formula="of:=IF([.A125]=&quot;&quot;;&quot;&quot;;CONCATENATE([.E125];&quot; / &quot;;VLOOKUP([.B125];[2Made.$A$2:.$C$5];3;0)))" office:value-type="string" office:string-value="10 / 10" calcext:value-type="string">
            <text:p>10 / 10</text:p>
          </table:table-cell>
          <table:table-cell table:formula="of:=IF([.A125]=&quot;&quot;;&quot;&quot;;IF([.B125]=[.B124];[.E124]+1;1)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IF(SUM(MAX([.$A$2:.A125]);1)&lt;=[.$A$1];SUM(MAX([.$A$2:.A124]);2);&quot;&quot;)">
            <text:p/>
          </table:table-cell>
          <table:table-cell table:formula="of:=IF([.A12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26]=&quot;&quot;;&quot;&quot;;VLOOKUP([.B126];[2Made.$A$2:.$B$5];2;0))">
            <text:p/>
          </table:table-cell>
          <table:table-cell table:style-name="ce9" table:formula="of:=IF([.A126]=&quot;&quot;;&quot;&quot;;CONCATENATE([.E126];&quot; / &quot;;VLOOKUP([.B126];[2Made.$A$2:.$C$5];3;0)))">
            <text:p/>
          </table:table-cell>
          <table:table-cell table:formula="of:=IF([.A126]=&quot;&quot;;&quot;&quot;;IF([.B126]=[.B125];[.E125]+1;1))">
            <text:p/>
          </table:table-cell>
          <table:table-cell table:number-columns-repeated="3"/>
        </table:table-row>
        <table:table-row table:style-name="ro1">
          <table:table-cell table:formula="of:=IF(SUM(MAX([.$A$2:.A126]);1)&lt;=[.$A$1];SUM(MAX([.$A$2:.A125]);2);&quot;&quot;)">
            <text:p/>
          </table:table-cell>
          <table:table-cell table:formula="of:=IF([.A12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27]=&quot;&quot;;&quot;&quot;;VLOOKUP([.B127];[2Made.$A$2:.$B$5];2;0))">
            <text:p/>
          </table:table-cell>
          <table:table-cell table:style-name="ce9" table:formula="of:=IF([.A127]=&quot;&quot;;&quot;&quot;;CONCATENATE([.E127];&quot; / &quot;;VLOOKUP([.B127];[2Made.$A$2:.$C$5];3;0)))">
            <text:p/>
          </table:table-cell>
          <table:table-cell table:formula="of:=IF([.A127]=&quot;&quot;;&quot;&quot;;IF([.B127]=[.B126];[.E126]+1;1))">
            <text:p/>
          </table:table-cell>
          <table:table-cell table:number-columns-repeated="3"/>
        </table:table-row>
        <table:table-row table:style-name="ro1">
          <table:table-cell table:formula="of:=IF(SUM(MAX([.$A$2:.A127]);1)&lt;=[.$A$1];SUM(MAX([.$A$2:.A126]);2);&quot;&quot;)">
            <text:p/>
          </table:table-cell>
          <table:table-cell table:formula="of:=IF([.A12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28]=&quot;&quot;;&quot;&quot;;VLOOKUP([.B128];[2Made.$A$2:.$B$5];2;0))">
            <text:p/>
          </table:table-cell>
          <table:table-cell table:style-name="ce9" table:formula="of:=IF([.A128]=&quot;&quot;;&quot;&quot;;CONCATENATE([.E128];&quot; / &quot;;VLOOKUP([.B128];[2Made.$A$2:.$C$5];3;0)))">
            <text:p/>
          </table:table-cell>
          <table:table-cell table:formula="of:=IF([.A128]=&quot;&quot;;&quot;&quot;;IF([.B128]=[.B127];[.E127]+1;1))">
            <text:p/>
          </table:table-cell>
          <table:table-cell table:number-columns-repeated="3"/>
        </table:table-row>
        <table:table-row table:style-name="ro1">
          <table:table-cell table:formula="of:=IF(SUM(MAX([.$A$2:.A128]);1)&lt;=[.$A$1];SUM(MAX([.$A$2:.A127]);2);&quot;&quot;)">
            <text:p/>
          </table:table-cell>
          <table:table-cell table:formula="of:=IF([.A12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29]=&quot;&quot;;&quot;&quot;;VLOOKUP([.B129];[2Made.$A$2:.$B$5];2;0))">
            <text:p/>
          </table:table-cell>
          <table:table-cell table:style-name="ce9" table:formula="of:=IF([.A129]=&quot;&quot;;&quot;&quot;;CONCATENATE([.E129];&quot; / &quot;;VLOOKUP([.B129];[2Made.$A$2:.$C$5];3;0)))">
            <text:p/>
          </table:table-cell>
          <table:table-cell table:formula="of:=IF([.A129]=&quot;&quot;;&quot;&quot;;IF([.B129]=[.B128];[.E128]+1;1))">
            <text:p/>
          </table:table-cell>
          <table:table-cell table:number-columns-repeated="3"/>
        </table:table-row>
        <table:table-row table:style-name="ro1">
          <table:table-cell table:formula="of:=IF(SUM(MAX([.$A$2:.A129]);1)&lt;=[.$A$1];SUM(MAX([.$A$2:.A128]);2);&quot;&quot;)">
            <text:p/>
          </table:table-cell>
          <table:table-cell table:formula="of:=IF([.A13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30]=&quot;&quot;;&quot;&quot;;VLOOKUP([.B130];[2Made.$A$2:.$B$5];2;0))">
            <text:p/>
          </table:table-cell>
          <table:table-cell table:style-name="ce9" table:formula="of:=IF([.A130]=&quot;&quot;;&quot;&quot;;CONCATENATE([.E130];&quot; / &quot;;VLOOKUP([.B130];[2Made.$A$2:.$C$5];3;0)))">
            <text:p/>
          </table:table-cell>
          <table:table-cell table:formula="of:=IF([.A130]=&quot;&quot;;&quot;&quot;;IF([.B130]=[.B129];[.E129]+1;1))">
            <text:p/>
          </table:table-cell>
          <table:table-cell table:number-columns-repeated="3"/>
        </table:table-row>
        <table:table-row table:style-name="ro1">
          <table:table-cell table:formula="of:=IF(SUM(MAX([.$A$2:.A130]);1)&lt;=[.$A$1];SUM(MAX([.$A$2:.A129]);2);&quot;&quot;)">
            <text:p/>
          </table:table-cell>
          <table:table-cell table:formula="of:=IF([.A13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31]=&quot;&quot;;&quot;&quot;;VLOOKUP([.B131];[2Made.$A$2:.$B$5];2;0))">
            <text:p/>
          </table:table-cell>
          <table:table-cell table:style-name="ce9" table:formula="of:=IF([.A131]=&quot;&quot;;&quot;&quot;;CONCATENATE([.E131];&quot; / &quot;;VLOOKUP([.B131];[2Made.$A$2:.$C$5];3;0)))">
            <text:p/>
          </table:table-cell>
          <table:table-cell table:formula="of:=IF([.A131]=&quot;&quot;;&quot;&quot;;IF([.B131]=[.B130];[.E130]+1;1))">
            <text:p/>
          </table:table-cell>
          <table:table-cell table:number-columns-repeated="3"/>
        </table:table-row>
        <table:table-row table:style-name="ro1">
          <table:table-cell table:formula="of:=IF(SUM(MAX([.$A$2:.A131]);1)&lt;=[.$A$1];SUM(MAX([.$A$2:.A130]);2);&quot;&quot;)">
            <text:p/>
          </table:table-cell>
          <table:table-cell table:formula="of:=IF([.A13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32]=&quot;&quot;;&quot;&quot;;VLOOKUP([.B132];[2Made.$A$2:.$B$5];2;0))">
            <text:p/>
          </table:table-cell>
          <table:table-cell table:style-name="ce9" table:formula="of:=IF([.A132]=&quot;&quot;;&quot;&quot;;CONCATENATE([.E132];&quot; / &quot;;VLOOKUP([.B132];[2Made.$A$2:.$C$5];3;0)))">
            <text:p/>
          </table:table-cell>
          <table:table-cell table:formula="of:=IF([.A132]=&quot;&quot;;&quot;&quot;;IF([.B132]=[.B131];[.E131]+1;1))">
            <text:p/>
          </table:table-cell>
          <table:table-cell table:number-columns-repeated="3"/>
        </table:table-row>
        <table:table-row table:style-name="ro1">
          <table:table-cell table:formula="of:=IF(SUM(MAX([.$A$2:.A132]);1)&lt;=[.$A$1];SUM(MAX([.$A$2:.A131]);2);&quot;&quot;)">
            <text:p/>
          </table:table-cell>
          <table:table-cell table:formula="of:=IF([.A13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33]=&quot;&quot;;&quot;&quot;;VLOOKUP([.B133];[2Made.$A$2:.$B$5];2;0))">
            <text:p/>
          </table:table-cell>
          <table:table-cell table:style-name="ce9" table:formula="of:=IF([.A133]=&quot;&quot;;&quot;&quot;;CONCATENATE([.E133];&quot; / &quot;;VLOOKUP([.B133];[2Made.$A$2:.$C$5];3;0)))">
            <text:p/>
          </table:table-cell>
          <table:table-cell table:formula="of:=IF([.A133]=&quot;&quot;;&quot;&quot;;IF([.B133]=[.B132];[.E132]+1;1))">
            <text:p/>
          </table:table-cell>
          <table:table-cell table:number-columns-repeated="3"/>
        </table:table-row>
        <table:table-row table:style-name="ro1">
          <table:table-cell table:formula="of:=IF(SUM(MAX([.$A$2:.A133]);1)&lt;=[.$A$1];SUM(MAX([.$A$2:.A132]);2);&quot;&quot;)">
            <text:p/>
          </table:table-cell>
          <table:table-cell table:formula="of:=IF([.A13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34]=&quot;&quot;;&quot;&quot;;VLOOKUP([.B134];[2Made.$A$2:.$B$5];2;0))">
            <text:p/>
          </table:table-cell>
          <table:table-cell table:style-name="ce9" table:formula="of:=IF([.A134]=&quot;&quot;;&quot;&quot;;CONCATENATE([.E134];&quot; / &quot;;VLOOKUP([.B134];[2Made.$A$2:.$C$5];3;0)))">
            <text:p/>
          </table:table-cell>
          <table:table-cell table:formula="of:=IF([.A134]=&quot;&quot;;&quot;&quot;;IF([.B134]=[.B133];[.E133]+1;1))">
            <text:p/>
          </table:table-cell>
          <table:table-cell table:number-columns-repeated="3"/>
        </table:table-row>
        <table:table-row table:style-name="ro1">
          <table:table-cell table:formula="of:=IF(SUM(MAX([.$A$2:.A134]);1)&lt;=[.$A$1];SUM(MAX([.$A$2:.A133]);2);&quot;&quot;)">
            <text:p/>
          </table:table-cell>
          <table:table-cell table:formula="of:=IF([.A13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35]=&quot;&quot;;&quot;&quot;;VLOOKUP([.B135];[2Made.$A$2:.$B$5];2;0))">
            <text:p/>
          </table:table-cell>
          <table:table-cell table:style-name="ce9" table:formula="of:=IF([.A135]=&quot;&quot;;&quot;&quot;;CONCATENATE([.E135];&quot; / &quot;;VLOOKUP([.B135];[2Made.$A$2:.$C$5];3;0)))">
            <text:p/>
          </table:table-cell>
          <table:table-cell table:formula="of:=IF([.A135]=&quot;&quot;;&quot;&quot;;IF([.B135]=[.B134];[.E134]+1;1))">
            <text:p/>
          </table:table-cell>
          <table:table-cell table:number-columns-repeated="3"/>
        </table:table-row>
        <table:table-row table:style-name="ro1">
          <table:table-cell table:formula="of:=IF(SUM(MAX([.$A$2:.A135]);1)&lt;=[.$A$1];SUM(MAX([.$A$2:.A134]);2);&quot;&quot;)">
            <text:p/>
          </table:table-cell>
          <table:table-cell table:formula="of:=IF([.A13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36]=&quot;&quot;;&quot;&quot;;VLOOKUP([.B136];[2Made.$A$2:.$B$5];2;0))">
            <text:p/>
          </table:table-cell>
          <table:table-cell table:style-name="ce9" table:formula="of:=IF([.A136]=&quot;&quot;;&quot;&quot;;CONCATENATE([.E136];&quot; / &quot;;VLOOKUP([.B136];[2Made.$A$2:.$C$5];3;0)))">
            <text:p/>
          </table:table-cell>
          <table:table-cell table:formula="of:=IF([.A136]=&quot;&quot;;&quot;&quot;;IF([.B136]=[.B135];[.E135]+1;1))">
            <text:p/>
          </table:table-cell>
          <table:table-cell table:number-columns-repeated="3"/>
        </table:table-row>
        <table:table-row table:style-name="ro1">
          <table:table-cell table:formula="of:=IF(SUM(MAX([.$A$2:.A136]);1)&lt;=[.$A$1];SUM(MAX([.$A$2:.A135]);2);&quot;&quot;)">
            <text:p/>
          </table:table-cell>
          <table:table-cell table:formula="of:=IF([.A13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37]=&quot;&quot;;&quot;&quot;;VLOOKUP([.B137];[2Made.$A$2:.$B$5];2;0))">
            <text:p/>
          </table:table-cell>
          <table:table-cell table:style-name="ce9" table:formula="of:=IF([.A137]=&quot;&quot;;&quot;&quot;;CONCATENATE([.E137];&quot; / &quot;;VLOOKUP([.B137];[2Made.$A$2:.$C$5];3;0)))">
            <text:p/>
          </table:table-cell>
          <table:table-cell table:formula="of:=IF([.A137]=&quot;&quot;;&quot;&quot;;IF([.B137]=[.B136];[.E136]+1;1))">
            <text:p/>
          </table:table-cell>
          <table:table-cell table:number-columns-repeated="3"/>
        </table:table-row>
        <table:table-row table:style-name="ro1">
          <table:table-cell table:formula="of:=IF(SUM(MAX([.$A$2:.A137]);1)&lt;=[.$A$1];SUM(MAX([.$A$2:.A136]);2);&quot;&quot;)">
            <text:p/>
          </table:table-cell>
          <table:table-cell table:formula="of:=IF([.A13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38]=&quot;&quot;;&quot;&quot;;VLOOKUP([.B138];[2Made.$A$2:.$B$5];2;0))">
            <text:p/>
          </table:table-cell>
          <table:table-cell table:style-name="ce9" table:formula="of:=IF([.A138]=&quot;&quot;;&quot;&quot;;CONCATENATE([.E138];&quot; / &quot;;VLOOKUP([.B138];[2Made.$A$2:.$C$5];3;0)))">
            <text:p/>
          </table:table-cell>
          <table:table-cell table:formula="of:=IF([.A138]=&quot;&quot;;&quot;&quot;;IF([.B138]=[.B137];[.E137]+1;1))">
            <text:p/>
          </table:table-cell>
          <table:table-cell table:number-columns-repeated="3"/>
        </table:table-row>
        <table:table-row table:style-name="ro1">
          <table:table-cell table:formula="of:=IF(SUM(MAX([.$A$2:.A138]);1)&lt;=[.$A$1];SUM(MAX([.$A$2:.A137]);2);&quot;&quot;)">
            <text:p/>
          </table:table-cell>
          <table:table-cell table:formula="of:=IF([.A13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39]=&quot;&quot;;&quot;&quot;;VLOOKUP([.B139];[2Made.$A$2:.$B$5];2;0))">
            <text:p/>
          </table:table-cell>
          <table:table-cell table:style-name="ce9" table:formula="of:=IF([.A139]=&quot;&quot;;&quot;&quot;;CONCATENATE([.E139];&quot; / &quot;;VLOOKUP([.B139];[2Made.$A$2:.$C$5];3;0)))">
            <text:p/>
          </table:table-cell>
          <table:table-cell table:formula="of:=IF([.A139]=&quot;&quot;;&quot;&quot;;IF([.B139]=[.B138];[.E138]+1;1))">
            <text:p/>
          </table:table-cell>
          <table:table-cell table:number-columns-repeated="3"/>
        </table:table-row>
        <table:table-row table:style-name="ro1">
          <table:table-cell table:formula="of:=IF(SUM(MAX([.$A$2:.A139]);1)&lt;=[.$A$1];SUM(MAX([.$A$2:.A138]);2);&quot;&quot;)">
            <text:p/>
          </table:table-cell>
          <table:table-cell table:formula="of:=IF([.A14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40]=&quot;&quot;;&quot;&quot;;VLOOKUP([.B140];[2Made.$A$2:.$B$5];2;0))">
            <text:p/>
          </table:table-cell>
          <table:table-cell table:style-name="ce9" table:formula="of:=IF([.A140]=&quot;&quot;;&quot;&quot;;CONCATENATE([.E140];&quot; / &quot;;VLOOKUP([.B140];[2Made.$A$2:.$C$5];3;0)))">
            <text:p/>
          </table:table-cell>
          <table:table-cell table:formula="of:=IF([.A140]=&quot;&quot;;&quot;&quot;;IF([.B140]=[.B139];[.E139]+1;1))">
            <text:p/>
          </table:table-cell>
          <table:table-cell table:number-columns-repeated="3"/>
        </table:table-row>
        <table:table-row table:style-name="ro1">
          <table:table-cell table:formula="of:=IF(SUM(MAX([.$A$2:.A140]);1)&lt;=[.$A$1];SUM(MAX([.$A$2:.A139]);2);&quot;&quot;)">
            <text:p/>
          </table:table-cell>
          <table:table-cell table:formula="of:=IF([.A14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41]=&quot;&quot;;&quot;&quot;;VLOOKUP([.B141];[2Made.$A$2:.$B$5];2;0))">
            <text:p/>
          </table:table-cell>
          <table:table-cell table:style-name="ce9" table:formula="of:=IF([.A141]=&quot;&quot;;&quot;&quot;;CONCATENATE([.E141];&quot; / &quot;;VLOOKUP([.B141];[2Made.$A$2:.$C$5];3;0)))">
            <text:p/>
          </table:table-cell>
          <table:table-cell table:formula="of:=IF([.A141]=&quot;&quot;;&quot;&quot;;IF([.B141]=[.B140];[.E140]+1;1))">
            <text:p/>
          </table:table-cell>
          <table:table-cell table:number-columns-repeated="3"/>
        </table:table-row>
        <table:table-row table:style-name="ro1">
          <table:table-cell table:formula="of:=IF(SUM(MAX([.$A$2:.A141]);1)&lt;=[.$A$1];SUM(MAX([.$A$2:.A140]);2);&quot;&quot;)">
            <text:p/>
          </table:table-cell>
          <table:table-cell table:formula="of:=IF([.A14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42]=&quot;&quot;;&quot;&quot;;VLOOKUP([.B142];[2Made.$A$2:.$B$5];2;0))">
            <text:p/>
          </table:table-cell>
          <table:table-cell table:style-name="ce9" table:formula="of:=IF([.A142]=&quot;&quot;;&quot;&quot;;CONCATENATE([.E142];&quot; / &quot;;VLOOKUP([.B142];[2Made.$A$2:.$C$5];3;0)))">
            <text:p/>
          </table:table-cell>
          <table:table-cell table:formula="of:=IF([.A142]=&quot;&quot;;&quot;&quot;;IF([.B142]=[.B141];[.E141]+1;1))">
            <text:p/>
          </table:table-cell>
          <table:table-cell table:number-columns-repeated="3"/>
        </table:table-row>
        <table:table-row table:style-name="ro1">
          <table:table-cell table:formula="of:=IF(SUM(MAX([.$A$2:.A142]);1)&lt;=[.$A$1];SUM(MAX([.$A$2:.A141]);2);&quot;&quot;)">
            <text:p/>
          </table:table-cell>
          <table:table-cell table:formula="of:=IF([.A14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43]=&quot;&quot;;&quot;&quot;;VLOOKUP([.B143];[2Made.$A$2:.$B$5];2;0))">
            <text:p/>
          </table:table-cell>
          <table:table-cell table:style-name="ce9" table:formula="of:=IF([.A143]=&quot;&quot;;&quot;&quot;;CONCATENATE([.E143];&quot; / &quot;;VLOOKUP([.B143];[2Made.$A$2:.$C$5];3;0)))">
            <text:p/>
          </table:table-cell>
          <table:table-cell table:formula="of:=IF([.A143]=&quot;&quot;;&quot;&quot;;IF([.B143]=[.B142];[.E142]+1;1))">
            <text:p/>
          </table:table-cell>
          <table:table-cell table:number-columns-repeated="3"/>
        </table:table-row>
        <table:table-row table:style-name="ro1">
          <table:table-cell table:formula="of:=IF(SUM(MAX([.$A$2:.A143]);1)&lt;=[.$A$1];SUM(MAX([.$A$2:.A142]);2);&quot;&quot;)">
            <text:p/>
          </table:table-cell>
          <table:table-cell table:formula="of:=IF([.A14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44]=&quot;&quot;;&quot;&quot;;VLOOKUP([.B144];[2Made.$A$2:.$B$5];2;0))">
            <text:p/>
          </table:table-cell>
          <table:table-cell table:style-name="ce9" table:formula="of:=IF([.A144]=&quot;&quot;;&quot;&quot;;CONCATENATE([.E144];&quot; / &quot;;VLOOKUP([.B144];[2Made.$A$2:.$C$5];3;0)))">
            <text:p/>
          </table:table-cell>
          <table:table-cell table:formula="of:=IF([.A144]=&quot;&quot;;&quot;&quot;;IF([.B144]=[.B143];[.E143]+1;1))">
            <text:p/>
          </table:table-cell>
          <table:table-cell table:number-columns-repeated="3"/>
        </table:table-row>
        <table:table-row table:style-name="ro1">
          <table:table-cell table:formula="of:=IF(SUM(MAX([.$A$2:.A144]);1)&lt;=[.$A$1];SUM(MAX([.$A$2:.A143]);2);&quot;&quot;)">
            <text:p/>
          </table:table-cell>
          <table:table-cell table:formula="of:=IF([.A14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45]=&quot;&quot;;&quot;&quot;;VLOOKUP([.B145];[2Made.$A$2:.$B$5];2;0))">
            <text:p/>
          </table:table-cell>
          <table:table-cell table:style-name="ce9" table:formula="of:=IF([.A145]=&quot;&quot;;&quot;&quot;;CONCATENATE([.E145];&quot; / &quot;;VLOOKUP([.B145];[2Made.$A$2:.$C$5];3;0)))">
            <text:p/>
          </table:table-cell>
          <table:table-cell table:formula="of:=IF([.A145]=&quot;&quot;;&quot;&quot;;IF([.B145]=[.B144];[.E144]+1;1))">
            <text:p/>
          </table:table-cell>
          <table:table-cell table:number-columns-repeated="3"/>
        </table:table-row>
        <table:table-row table:style-name="ro1">
          <table:table-cell table:formula="of:=IF(SUM(MAX([.$A$2:.A145]);1)&lt;=[.$A$1];SUM(MAX([.$A$2:.A144]);2);&quot;&quot;)">
            <text:p/>
          </table:table-cell>
          <table:table-cell table:formula="of:=IF([.A14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46]=&quot;&quot;;&quot;&quot;;VLOOKUP([.B146];[2Made.$A$2:.$B$5];2;0))">
            <text:p/>
          </table:table-cell>
          <table:table-cell table:style-name="ce9" table:formula="of:=IF([.A146]=&quot;&quot;;&quot;&quot;;CONCATENATE([.E146];&quot; / &quot;;VLOOKUP([.B146];[2Made.$A$2:.$C$5];3;0)))">
            <text:p/>
          </table:table-cell>
          <table:table-cell table:formula="of:=IF([.A146]=&quot;&quot;;&quot;&quot;;IF([.B146]=[.B145];[.E145]+1;1))">
            <text:p/>
          </table:table-cell>
          <table:table-cell table:number-columns-repeated="3"/>
        </table:table-row>
        <table:table-row table:style-name="ro1">
          <table:table-cell table:formula="of:=IF(SUM(MAX([.$A$2:.A146]);1)&lt;=[.$A$1];SUM(MAX([.$A$2:.A145]);2);&quot;&quot;)">
            <text:p/>
          </table:table-cell>
          <table:table-cell table:formula="of:=IF([.A14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47]=&quot;&quot;;&quot;&quot;;VLOOKUP([.B147];[2Made.$A$2:.$B$5];2;0))">
            <text:p/>
          </table:table-cell>
          <table:table-cell table:style-name="ce9" table:formula="of:=IF([.A147]=&quot;&quot;;&quot;&quot;;CONCATENATE([.E147];&quot; / &quot;;VLOOKUP([.B147];[2Made.$A$2:.$C$5];3;0)))">
            <text:p/>
          </table:table-cell>
          <table:table-cell table:formula="of:=IF([.A147]=&quot;&quot;;&quot;&quot;;IF([.B147]=[.B146];[.E146]+1;1))">
            <text:p/>
          </table:table-cell>
          <table:table-cell table:number-columns-repeated="3"/>
        </table:table-row>
        <table:table-row table:style-name="ro1">
          <table:table-cell table:formula="of:=IF(SUM(MAX([.$A$2:.A147]);1)&lt;=[.$A$1];SUM(MAX([.$A$2:.A146]);2);&quot;&quot;)">
            <text:p/>
          </table:table-cell>
          <table:table-cell table:formula="of:=IF([.A14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48]=&quot;&quot;;&quot;&quot;;VLOOKUP([.B148];[2Made.$A$2:.$B$5];2;0))">
            <text:p/>
          </table:table-cell>
          <table:table-cell table:style-name="ce9" table:formula="of:=IF([.A148]=&quot;&quot;;&quot;&quot;;CONCATENATE([.E148];&quot; / &quot;;VLOOKUP([.B148];[2Made.$A$2:.$C$5];3;0)))">
            <text:p/>
          </table:table-cell>
          <table:table-cell table:formula="of:=IF([.A148]=&quot;&quot;;&quot;&quot;;IF([.B148]=[.B147];[.E147]+1;1))">
            <text:p/>
          </table:table-cell>
          <table:table-cell table:number-columns-repeated="3"/>
        </table:table-row>
        <table:table-row table:style-name="ro1">
          <table:table-cell table:formula="of:=IF(SUM(MAX([.$A$2:.A148]);1)&lt;=[.$A$1];SUM(MAX([.$A$2:.A147]);2);&quot;&quot;)">
            <text:p/>
          </table:table-cell>
          <table:table-cell table:formula="of:=IF([.A14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49]=&quot;&quot;;&quot;&quot;;VLOOKUP([.B149];[2Made.$A$2:.$B$5];2;0))">
            <text:p/>
          </table:table-cell>
          <table:table-cell table:style-name="ce9" table:formula="of:=IF([.A149]=&quot;&quot;;&quot;&quot;;CONCATENATE([.E149];&quot; / &quot;;VLOOKUP([.B149];[2Made.$A$2:.$C$5];3;0)))">
            <text:p/>
          </table:table-cell>
          <table:table-cell table:formula="of:=IF([.A149]=&quot;&quot;;&quot;&quot;;IF([.B149]=[.B148];[.E148]+1;1))">
            <text:p/>
          </table:table-cell>
          <table:table-cell table:number-columns-repeated="3"/>
        </table:table-row>
        <table:table-row table:style-name="ro1">
          <table:table-cell table:formula="of:=IF(SUM(MAX([.$A$2:.A149]);1)&lt;=[.$A$1];SUM(MAX([.$A$2:.A148]);2);&quot;&quot;)">
            <text:p/>
          </table:table-cell>
          <table:table-cell table:formula="of:=IF([.A15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50]=&quot;&quot;;&quot;&quot;;VLOOKUP([.B150];[2Made.$A$2:.$B$5];2;0))">
            <text:p/>
          </table:table-cell>
          <table:table-cell table:style-name="ce9" table:formula="of:=IF([.A150]=&quot;&quot;;&quot;&quot;;CONCATENATE([.E150];&quot; / &quot;;VLOOKUP([.B150];[2Made.$A$2:.$C$5];3;0)))">
            <text:p/>
          </table:table-cell>
          <table:table-cell table:formula="of:=IF([.A150]=&quot;&quot;;&quot;&quot;;IF([.B150]=[.B149];[.E149]+1;1))">
            <text:p/>
          </table:table-cell>
          <table:table-cell table:number-columns-repeated="3"/>
        </table:table-row>
        <table:table-row table:style-name="ro1">
          <table:table-cell table:formula="of:=IF(SUM(MAX([.$A$2:.A150]);1)&lt;=[.$A$1];SUM(MAX([.$A$2:.A149]);2);&quot;&quot;)">
            <text:p/>
          </table:table-cell>
          <table:table-cell table:formula="of:=IF([.A15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51]=&quot;&quot;;&quot;&quot;;VLOOKUP([.B151];[2Made.$A$2:.$B$5];2;0))">
            <text:p/>
          </table:table-cell>
          <table:table-cell table:style-name="ce9" table:formula="of:=IF([.A151]=&quot;&quot;;&quot;&quot;;CONCATENATE([.E151];&quot; / &quot;;VLOOKUP([.B151];[2Made.$A$2:.$C$5];3;0)))">
            <text:p/>
          </table:table-cell>
          <table:table-cell table:formula="of:=IF([.A151]=&quot;&quot;;&quot;&quot;;IF([.B151]=[.B150];[.E150]+1;1))">
            <text:p/>
          </table:table-cell>
          <table:table-cell table:number-columns-repeated="3"/>
        </table:table-row>
        <table:table-row table:style-name="ro1">
          <table:table-cell table:formula="of:=IF(SUM(MAX([.$A$2:.A151]);1)&lt;=[.$A$1];SUM(MAX([.$A$2:.A150]);2);&quot;&quot;)">
            <text:p/>
          </table:table-cell>
          <table:table-cell table:formula="of:=IF([.A15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52]=&quot;&quot;;&quot;&quot;;VLOOKUP([.B152];[2Made.$A$2:.$B$5];2;0))">
            <text:p/>
          </table:table-cell>
          <table:table-cell table:style-name="ce9" table:formula="of:=IF([.A152]=&quot;&quot;;&quot;&quot;;CONCATENATE([.E152];&quot; / &quot;;VLOOKUP([.B152];[2Made.$A$2:.$C$5];3;0)))">
            <text:p/>
          </table:table-cell>
          <table:table-cell table:formula="of:=IF([.A152]=&quot;&quot;;&quot;&quot;;IF([.B152]=[.B151];[.E151]+1;1))">
            <text:p/>
          </table:table-cell>
          <table:table-cell table:number-columns-repeated="3"/>
        </table:table-row>
        <table:table-row table:style-name="ro1">
          <table:table-cell table:formula="of:=IF(SUM(MAX([.$A$2:.A152]);1)&lt;=[.$A$1];SUM(MAX([.$A$2:.A151]);2);&quot;&quot;)">
            <text:p/>
          </table:table-cell>
          <table:table-cell table:formula="of:=IF([.A15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53]=&quot;&quot;;&quot;&quot;;VLOOKUP([.B153];[2Made.$A$2:.$B$5];2;0))">
            <text:p/>
          </table:table-cell>
          <table:table-cell table:style-name="ce9" table:formula="of:=IF([.A153]=&quot;&quot;;&quot;&quot;;CONCATENATE([.E153];&quot; / &quot;;VLOOKUP([.B153];[2Made.$A$2:.$C$5];3;0)))">
            <text:p/>
          </table:table-cell>
          <table:table-cell table:formula="of:=IF([.A153]=&quot;&quot;;&quot;&quot;;IF([.B153]=[.B152];[.E152]+1;1))">
            <text:p/>
          </table:table-cell>
          <table:table-cell table:number-columns-repeated="3"/>
        </table:table-row>
        <table:table-row table:style-name="ro1">
          <table:table-cell table:formula="of:=IF(SUM(MAX([.$A$2:.A153]);1)&lt;=[.$A$1];SUM(MAX([.$A$2:.A152]);2);&quot;&quot;)">
            <text:p/>
          </table:table-cell>
          <table:table-cell table:formula="of:=IF([.A15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54]=&quot;&quot;;&quot;&quot;;VLOOKUP([.B154];[2Made.$A$2:.$B$5];2;0))">
            <text:p/>
          </table:table-cell>
          <table:table-cell table:style-name="ce9" table:formula="of:=IF([.A154]=&quot;&quot;;&quot;&quot;;CONCATENATE([.E154];&quot; / &quot;;VLOOKUP([.B154];[2Made.$A$2:.$C$5];3;0)))">
            <text:p/>
          </table:table-cell>
          <table:table-cell table:formula="of:=IF([.A154]=&quot;&quot;;&quot;&quot;;IF([.B154]=[.B153];[.E153]+1;1))">
            <text:p/>
          </table:table-cell>
          <table:table-cell table:number-columns-repeated="3"/>
        </table:table-row>
        <table:table-row table:style-name="ro1">
          <table:table-cell table:formula="of:=IF(SUM(MAX([.$A$2:.A154]);1)&lt;=[.$A$1];SUM(MAX([.$A$2:.A153]);2);&quot;&quot;)">
            <text:p/>
          </table:table-cell>
          <table:table-cell table:formula="of:=IF([.A15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55]=&quot;&quot;;&quot;&quot;;VLOOKUP([.B155];[2Made.$A$2:.$B$5];2;0))">
            <text:p/>
          </table:table-cell>
          <table:table-cell table:style-name="ce9" table:formula="of:=IF([.A155]=&quot;&quot;;&quot;&quot;;CONCATENATE([.E155];&quot; / &quot;;VLOOKUP([.B155];[2Made.$A$2:.$C$5];3;0)))">
            <text:p/>
          </table:table-cell>
          <table:table-cell table:formula="of:=IF([.A155]=&quot;&quot;;&quot;&quot;;IF([.B155]=[.B154];[.E154]+1;1))">
            <text:p/>
          </table:table-cell>
          <table:table-cell table:number-columns-repeated="3"/>
        </table:table-row>
        <table:table-row table:style-name="ro1">
          <table:table-cell table:formula="of:=IF(SUM(MAX([.$A$2:.A155]);1)&lt;=[.$A$1];SUM(MAX([.$A$2:.A154]);2);&quot;&quot;)">
            <text:p/>
          </table:table-cell>
          <table:table-cell table:formula="of:=IF([.A15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56]=&quot;&quot;;&quot;&quot;;VLOOKUP([.B156];[2Made.$A$2:.$B$5];2;0))">
            <text:p/>
          </table:table-cell>
          <table:table-cell table:style-name="ce9" table:formula="of:=IF([.A156]=&quot;&quot;;&quot;&quot;;CONCATENATE([.E156];&quot; / &quot;;VLOOKUP([.B156];[2Made.$A$2:.$C$5];3;0)))">
            <text:p/>
          </table:table-cell>
          <table:table-cell table:formula="of:=IF([.A156]=&quot;&quot;;&quot;&quot;;IF([.B156]=[.B155];[.E155]+1;1))">
            <text:p/>
          </table:table-cell>
          <table:table-cell table:number-columns-repeated="3"/>
        </table:table-row>
        <table:table-row table:style-name="ro1">
          <table:table-cell table:formula="of:=IF(SUM(MAX([.$A$2:.A156]);1)&lt;=[.$A$1];SUM(MAX([.$A$2:.A155]);2);&quot;&quot;)">
            <text:p/>
          </table:table-cell>
          <table:table-cell table:formula="of:=IF([.A15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57]=&quot;&quot;;&quot;&quot;;VLOOKUP([.B157];[2Made.$A$2:.$B$5];2;0))">
            <text:p/>
          </table:table-cell>
          <table:table-cell table:style-name="ce9" table:formula="of:=IF([.A157]=&quot;&quot;;&quot;&quot;;CONCATENATE([.E157];&quot; / &quot;;VLOOKUP([.B157];[2Made.$A$2:.$C$5];3;0)))">
            <text:p/>
          </table:table-cell>
          <table:table-cell table:formula="of:=IF([.A157]=&quot;&quot;;&quot;&quot;;IF([.B157]=[.B156];[.E156]+1;1))">
            <text:p/>
          </table:table-cell>
          <table:table-cell table:number-columns-repeated="3"/>
        </table:table-row>
        <table:table-row table:style-name="ro1">
          <table:table-cell table:formula="of:=IF(SUM(MAX([.$A$2:.A157]);1)&lt;=[.$A$1];SUM(MAX([.$A$2:.A156]);2);&quot;&quot;)">
            <text:p/>
          </table:table-cell>
          <table:table-cell table:formula="of:=IF([.A15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58]=&quot;&quot;;&quot;&quot;;VLOOKUP([.B158];[2Made.$A$2:.$B$5];2;0))">
            <text:p/>
          </table:table-cell>
          <table:table-cell table:style-name="ce9" table:formula="of:=IF([.A158]=&quot;&quot;;&quot;&quot;;CONCATENATE([.E158];&quot; / &quot;;VLOOKUP([.B158];[2Made.$A$2:.$C$5];3;0)))">
            <text:p/>
          </table:table-cell>
          <table:table-cell table:formula="of:=IF([.A158]=&quot;&quot;;&quot;&quot;;IF([.B158]=[.B157];[.E157]+1;1))">
            <text:p/>
          </table:table-cell>
          <table:table-cell table:number-columns-repeated="3"/>
        </table:table-row>
        <table:table-row table:style-name="ro1">
          <table:table-cell table:formula="of:=IF(SUM(MAX([.$A$2:.A158]);1)&lt;=[.$A$1];SUM(MAX([.$A$2:.A157]);2);&quot;&quot;)">
            <text:p/>
          </table:table-cell>
          <table:table-cell table:formula="of:=IF([.A15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59]=&quot;&quot;;&quot;&quot;;VLOOKUP([.B159];[2Made.$A$2:.$B$5];2;0))">
            <text:p/>
          </table:table-cell>
          <table:table-cell table:style-name="ce9" table:formula="of:=IF([.A159]=&quot;&quot;;&quot;&quot;;CONCATENATE([.E159];&quot; / &quot;;VLOOKUP([.B159];[2Made.$A$2:.$C$5];3;0)))">
            <text:p/>
          </table:table-cell>
          <table:table-cell table:formula="of:=IF([.A159]=&quot;&quot;;&quot;&quot;;IF([.B159]=[.B158];[.E158]+1;1))">
            <text:p/>
          </table:table-cell>
          <table:table-cell table:number-columns-repeated="3"/>
        </table:table-row>
        <table:table-row table:style-name="ro1">
          <table:table-cell table:formula="of:=IF(SUM(MAX([.$A$2:.A159]);1)&lt;=[.$A$1];SUM(MAX([.$A$2:.A158]);2);&quot;&quot;)">
            <text:p/>
          </table:table-cell>
          <table:table-cell table:formula="of:=IF([.A16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60]=&quot;&quot;;&quot;&quot;;VLOOKUP([.B160];[2Made.$A$2:.$B$5];2;0))">
            <text:p/>
          </table:table-cell>
          <table:table-cell table:style-name="ce9" table:formula="of:=IF([.A160]=&quot;&quot;;&quot;&quot;;CONCATENATE([.E160];&quot; / &quot;;VLOOKUP([.B160];[2Made.$A$2:.$C$5];3;0)))">
            <text:p/>
          </table:table-cell>
          <table:table-cell table:formula="of:=IF([.A160]=&quot;&quot;;&quot;&quot;;IF([.B160]=[.B159];[.E159]+1;1))">
            <text:p/>
          </table:table-cell>
          <table:table-cell table:number-columns-repeated="3"/>
        </table:table-row>
        <table:table-row table:style-name="ro1">
          <table:table-cell table:formula="of:=IF(SUM(MAX([.$A$2:.A160]);1)&lt;=[.$A$1];SUM(MAX([.$A$2:.A159]);2);&quot;&quot;)">
            <text:p/>
          </table:table-cell>
          <table:table-cell table:formula="of:=IF([.A16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61]=&quot;&quot;;&quot;&quot;;VLOOKUP([.B161];[2Made.$A$2:.$B$5];2;0))">
            <text:p/>
          </table:table-cell>
          <table:table-cell table:style-name="ce9" table:formula="of:=IF([.A161]=&quot;&quot;;&quot;&quot;;CONCATENATE([.E161];&quot; / &quot;;VLOOKUP([.B161];[2Made.$A$2:.$C$5];3;0)))">
            <text:p/>
          </table:table-cell>
          <table:table-cell table:formula="of:=IF([.A161]=&quot;&quot;;&quot;&quot;;IF([.B161]=[.B160];[.E160]+1;1))">
            <text:p/>
          </table:table-cell>
          <table:table-cell table:number-columns-repeated="3"/>
        </table:table-row>
        <table:table-row table:style-name="ro1">
          <table:table-cell table:formula="of:=IF(SUM(MAX([.$A$2:.A161]);1)&lt;=[.$A$1];SUM(MAX([.$A$2:.A160]);2);&quot;&quot;)">
            <text:p/>
          </table:table-cell>
          <table:table-cell table:formula="of:=IF([.A16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62]=&quot;&quot;;&quot;&quot;;VLOOKUP([.B162];[2Made.$A$2:.$B$5];2;0))">
            <text:p/>
          </table:table-cell>
          <table:table-cell table:style-name="ce9" table:formula="of:=IF([.A162]=&quot;&quot;;&quot;&quot;;CONCATENATE([.E162];&quot; / &quot;;VLOOKUP([.B162];[2Made.$A$2:.$C$5];3;0)))">
            <text:p/>
          </table:table-cell>
          <table:table-cell table:formula="of:=IF([.A162]=&quot;&quot;;&quot;&quot;;IF([.B162]=[.B161];[.E161]+1;1))">
            <text:p/>
          </table:table-cell>
          <table:table-cell table:number-columns-repeated="3"/>
        </table:table-row>
        <table:table-row table:style-name="ro1">
          <table:table-cell table:formula="of:=IF(SUM(MAX([.$A$2:.A162]);1)&lt;=[.$A$1];SUM(MAX([.$A$2:.A161]);2);&quot;&quot;)">
            <text:p/>
          </table:table-cell>
          <table:table-cell table:formula="of:=IF([.A16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63]=&quot;&quot;;&quot;&quot;;VLOOKUP([.B163];[2Made.$A$2:.$B$5];2;0))">
            <text:p/>
          </table:table-cell>
          <table:table-cell table:style-name="ce9" table:formula="of:=IF([.A163]=&quot;&quot;;&quot;&quot;;CONCATENATE([.E163];&quot; / &quot;;VLOOKUP([.B163];[2Made.$A$2:.$C$5];3;0)))">
            <text:p/>
          </table:table-cell>
          <table:table-cell table:formula="of:=IF([.A163]=&quot;&quot;;&quot;&quot;;IF([.B163]=[.B162];[.E162]+1;1))">
            <text:p/>
          </table:table-cell>
          <table:table-cell table:number-columns-repeated="3"/>
        </table:table-row>
        <table:table-row table:style-name="ro1">
          <table:table-cell table:formula="of:=IF(SUM(MAX([.$A$2:.A163]);1)&lt;=[.$A$1];SUM(MAX([.$A$2:.A162]);2);&quot;&quot;)">
            <text:p/>
          </table:table-cell>
          <table:table-cell table:formula="of:=IF([.A16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64]=&quot;&quot;;&quot;&quot;;VLOOKUP([.B164];[2Made.$A$2:.$B$5];2;0))">
            <text:p/>
          </table:table-cell>
          <table:table-cell table:style-name="ce9" table:formula="of:=IF([.A164]=&quot;&quot;;&quot;&quot;;CONCATENATE([.E164];&quot; / &quot;;VLOOKUP([.B164];[2Made.$A$2:.$C$5];3;0)))">
            <text:p/>
          </table:table-cell>
          <table:table-cell table:formula="of:=IF([.A164]=&quot;&quot;;&quot;&quot;;IF([.B164]=[.B163];[.E163]+1;1))">
            <text:p/>
          </table:table-cell>
          <table:table-cell table:number-columns-repeated="3"/>
        </table:table-row>
        <table:table-row table:style-name="ro1">
          <table:table-cell table:formula="of:=IF(SUM(MAX([.$A$2:.A164]);1)&lt;=[.$A$1];SUM(MAX([.$A$2:.A163]);2);&quot;&quot;)">
            <text:p/>
          </table:table-cell>
          <table:table-cell table:formula="of:=IF([.A16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65]=&quot;&quot;;&quot;&quot;;VLOOKUP([.B165];[2Made.$A$2:.$B$5];2;0))">
            <text:p/>
          </table:table-cell>
          <table:table-cell table:style-name="ce9" table:formula="of:=IF([.A165]=&quot;&quot;;&quot;&quot;;CONCATENATE([.E165];&quot; / &quot;;VLOOKUP([.B165];[2Made.$A$2:.$C$5];3;0)))">
            <text:p/>
          </table:table-cell>
          <table:table-cell table:formula="of:=IF([.A165]=&quot;&quot;;&quot;&quot;;IF([.B165]=[.B164];[.E164]+1;1))">
            <text:p/>
          </table:table-cell>
          <table:table-cell table:number-columns-repeated="3"/>
        </table:table-row>
        <table:table-row table:style-name="ro1">
          <table:table-cell table:formula="of:=IF(SUM(MAX([.$A$2:.A165]);1)&lt;=[.$A$1];SUM(MAX([.$A$2:.A164]);2);&quot;&quot;)">
            <text:p/>
          </table:table-cell>
          <table:table-cell table:formula="of:=IF([.A16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66]=&quot;&quot;;&quot;&quot;;VLOOKUP([.B166];[2Made.$A$2:.$B$5];2;0))">
            <text:p/>
          </table:table-cell>
          <table:table-cell table:style-name="ce9" table:formula="of:=IF([.A166]=&quot;&quot;;&quot;&quot;;CONCATENATE([.E166];&quot; / &quot;;VLOOKUP([.B166];[2Made.$A$2:.$C$5];3;0)))">
            <text:p/>
          </table:table-cell>
          <table:table-cell table:formula="of:=IF([.A166]=&quot;&quot;;&quot;&quot;;IF([.B166]=[.B165];[.E165]+1;1))">
            <text:p/>
          </table:table-cell>
          <table:table-cell table:number-columns-repeated="3"/>
        </table:table-row>
        <table:table-row table:style-name="ro1">
          <table:table-cell table:formula="of:=IF(SUM(MAX([.$A$2:.A166]);1)&lt;=[.$A$1];SUM(MAX([.$A$2:.A165]);2);&quot;&quot;)">
            <text:p/>
          </table:table-cell>
          <table:table-cell table:formula="of:=IF([.A16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67]=&quot;&quot;;&quot;&quot;;VLOOKUP([.B167];[2Made.$A$2:.$B$5];2;0))">
            <text:p/>
          </table:table-cell>
          <table:table-cell table:style-name="ce9" table:formula="of:=IF([.A167]=&quot;&quot;;&quot;&quot;;CONCATENATE([.E167];&quot; / &quot;;VLOOKUP([.B167];[2Made.$A$2:.$C$5];3;0)))">
            <text:p/>
          </table:table-cell>
          <table:table-cell table:formula="of:=IF([.A167]=&quot;&quot;;&quot;&quot;;IF([.B167]=[.B166];[.E166]+1;1))">
            <text:p/>
          </table:table-cell>
          <table:table-cell table:number-columns-repeated="3"/>
        </table:table-row>
        <table:table-row table:style-name="ro1">
          <table:table-cell table:formula="of:=IF(SUM(MAX([.$A$2:.A167]);1)&lt;=[.$A$1];SUM(MAX([.$A$2:.A166]);2);&quot;&quot;)">
            <text:p/>
          </table:table-cell>
          <table:table-cell table:formula="of:=IF([.A16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68]=&quot;&quot;;&quot;&quot;;VLOOKUP([.B168];[2Made.$A$2:.$B$5];2;0))">
            <text:p/>
          </table:table-cell>
          <table:table-cell table:style-name="ce9" table:formula="of:=IF([.A168]=&quot;&quot;;&quot;&quot;;CONCATENATE([.E168];&quot; / &quot;;VLOOKUP([.B168];[2Made.$A$2:.$C$5];3;0)))">
            <text:p/>
          </table:table-cell>
          <table:table-cell table:formula="of:=IF([.A168]=&quot;&quot;;&quot;&quot;;IF([.B168]=[.B167];[.E167]+1;1))">
            <text:p/>
          </table:table-cell>
          <table:table-cell table:number-columns-repeated="3"/>
        </table:table-row>
        <table:table-row table:style-name="ro1">
          <table:table-cell table:formula="of:=IF(SUM(MAX([.$A$2:.A168]);1)&lt;=[.$A$1];SUM(MAX([.$A$2:.A167]);2);&quot;&quot;)">
            <text:p/>
          </table:table-cell>
          <table:table-cell table:formula="of:=IF([.A16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69]=&quot;&quot;;&quot;&quot;;VLOOKUP([.B169];[2Made.$A$2:.$B$5];2;0))">
            <text:p/>
          </table:table-cell>
          <table:table-cell table:style-name="ce9" table:formula="of:=IF([.A169]=&quot;&quot;;&quot;&quot;;CONCATENATE([.E169];&quot; / &quot;;VLOOKUP([.B169];[2Made.$A$2:.$C$5];3;0)))">
            <text:p/>
          </table:table-cell>
          <table:table-cell table:formula="of:=IF([.A169]=&quot;&quot;;&quot;&quot;;IF([.B169]=[.B168];[.E168]+1;1))">
            <text:p/>
          </table:table-cell>
          <table:table-cell table:number-columns-repeated="3"/>
        </table:table-row>
        <table:table-row table:style-name="ro1">
          <table:table-cell table:formula="of:=IF(SUM(MAX([.$A$2:.A169]);1)&lt;=[.$A$1];SUM(MAX([.$A$2:.A168]);2);&quot;&quot;)">
            <text:p/>
          </table:table-cell>
          <table:table-cell table:formula="of:=IF([.A17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70]=&quot;&quot;;&quot;&quot;;VLOOKUP([.B170];[2Made.$A$2:.$B$5];2;0))">
            <text:p/>
          </table:table-cell>
          <table:table-cell table:style-name="ce9" table:formula="of:=IF([.A170]=&quot;&quot;;&quot;&quot;;CONCATENATE([.E170];&quot; / &quot;;VLOOKUP([.B170];[2Made.$A$2:.$C$5];3;0)))">
            <text:p/>
          </table:table-cell>
          <table:table-cell table:formula="of:=IF([.A170]=&quot;&quot;;&quot;&quot;;IF([.B170]=[.B169];[.E169]+1;1))">
            <text:p/>
          </table:table-cell>
          <table:table-cell table:number-columns-repeated="3"/>
        </table:table-row>
        <table:table-row table:style-name="ro1">
          <table:table-cell table:formula="of:=IF(SUM(MAX([.$A$2:.A170]);1)&lt;=[.$A$1];SUM(MAX([.$A$2:.A169]);2);&quot;&quot;)">
            <text:p/>
          </table:table-cell>
          <table:table-cell table:formula="of:=IF([.A17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71]=&quot;&quot;;&quot;&quot;;VLOOKUP([.B171];[2Made.$A$2:.$B$5];2;0))">
            <text:p/>
          </table:table-cell>
          <table:table-cell table:style-name="ce9" table:formula="of:=IF([.A171]=&quot;&quot;;&quot;&quot;;CONCATENATE([.E171];&quot; / &quot;;VLOOKUP([.B171];[2Made.$A$2:.$C$5];3;0)))">
            <text:p/>
          </table:table-cell>
          <table:table-cell table:formula="of:=IF([.A171]=&quot;&quot;;&quot;&quot;;IF([.B171]=[.B170];[.E170]+1;1))">
            <text:p/>
          </table:table-cell>
          <table:table-cell table:number-columns-repeated="3"/>
        </table:table-row>
        <table:table-row table:style-name="ro1">
          <table:table-cell table:formula="of:=IF(SUM(MAX([.$A$2:.A171]);1)&lt;=[.$A$1];SUM(MAX([.$A$2:.A170]);2);&quot;&quot;)">
            <text:p/>
          </table:table-cell>
          <table:table-cell table:formula="of:=IF([.A17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72]=&quot;&quot;;&quot;&quot;;VLOOKUP([.B172];[2Made.$A$2:.$B$5];2;0))">
            <text:p/>
          </table:table-cell>
          <table:table-cell table:style-name="ce9" table:formula="of:=IF([.A172]=&quot;&quot;;&quot;&quot;;CONCATENATE([.E172];&quot; / &quot;;VLOOKUP([.B172];[2Made.$A$2:.$C$5];3;0)))">
            <text:p/>
          </table:table-cell>
          <table:table-cell table:formula="of:=IF([.A172]=&quot;&quot;;&quot;&quot;;IF([.B172]=[.B171];[.E171]+1;1))">
            <text:p/>
          </table:table-cell>
          <table:table-cell table:number-columns-repeated="3"/>
        </table:table-row>
        <table:table-row table:style-name="ro1">
          <table:table-cell table:formula="of:=IF(SUM(MAX([.$A$2:.A172]);1)&lt;=[.$A$1];SUM(MAX([.$A$2:.A171]);2);&quot;&quot;)">
            <text:p/>
          </table:table-cell>
          <table:table-cell table:formula="of:=IF([.A17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73]=&quot;&quot;;&quot;&quot;;VLOOKUP([.B173];[2Made.$A$2:.$B$5];2;0))">
            <text:p/>
          </table:table-cell>
          <table:table-cell table:style-name="ce9" table:formula="of:=IF([.A173]=&quot;&quot;;&quot;&quot;;CONCATENATE([.E173];&quot; / &quot;;VLOOKUP([.B173];[2Made.$A$2:.$C$5];3;0)))">
            <text:p/>
          </table:table-cell>
          <table:table-cell table:formula="of:=IF([.A173]=&quot;&quot;;&quot;&quot;;IF([.B173]=[.B172];[.E172]+1;1))">
            <text:p/>
          </table:table-cell>
          <table:table-cell table:number-columns-repeated="3"/>
        </table:table-row>
        <table:table-row table:style-name="ro1">
          <table:table-cell table:formula="of:=IF(SUM(MAX([.$A$2:.A173]);1)&lt;=[.$A$1];SUM(MAX([.$A$2:.A172]);2);&quot;&quot;)">
            <text:p/>
          </table:table-cell>
          <table:table-cell table:formula="of:=IF([.A17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74]=&quot;&quot;;&quot;&quot;;VLOOKUP([.B174];[2Made.$A$2:.$B$5];2;0))">
            <text:p/>
          </table:table-cell>
          <table:table-cell table:style-name="ce9" table:formula="of:=IF([.A174]=&quot;&quot;;&quot;&quot;;CONCATENATE([.E174];&quot; / &quot;;VLOOKUP([.B174];[2Made.$A$2:.$C$5];3;0)))">
            <text:p/>
          </table:table-cell>
          <table:table-cell table:formula="of:=IF([.A174]=&quot;&quot;;&quot;&quot;;IF([.B174]=[.B173];[.E173]+1;1))">
            <text:p/>
          </table:table-cell>
          <table:table-cell table:number-columns-repeated="3"/>
        </table:table-row>
        <table:table-row table:style-name="ro1">
          <table:table-cell table:formula="of:=IF(SUM(MAX([.$A$2:.A174]);1)&lt;=[.$A$1];SUM(MAX([.$A$2:.A173]);2);&quot;&quot;)">
            <text:p/>
          </table:table-cell>
          <table:table-cell table:formula="of:=IF([.A17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75]=&quot;&quot;;&quot;&quot;;VLOOKUP([.B175];[2Made.$A$2:.$B$5];2;0))">
            <text:p/>
          </table:table-cell>
          <table:table-cell table:style-name="ce9" table:formula="of:=IF([.A175]=&quot;&quot;;&quot;&quot;;CONCATENATE([.E175];&quot; / &quot;;VLOOKUP([.B175];[2Made.$A$2:.$C$5];3;0)))">
            <text:p/>
          </table:table-cell>
          <table:table-cell table:formula="of:=IF([.A175]=&quot;&quot;;&quot;&quot;;IF([.B175]=[.B174];[.E174]+1;1))">
            <text:p/>
          </table:table-cell>
          <table:table-cell table:number-columns-repeated="3"/>
        </table:table-row>
        <table:table-row table:style-name="ro1">
          <table:table-cell table:formula="of:=IF(SUM(MAX([.$A$2:.A175]);1)&lt;=[.$A$1];SUM(MAX([.$A$2:.A174]);2);&quot;&quot;)">
            <text:p/>
          </table:table-cell>
          <table:table-cell table:formula="of:=IF([.A17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76]=&quot;&quot;;&quot;&quot;;VLOOKUP([.B176];[2Made.$A$2:.$B$5];2;0))">
            <text:p/>
          </table:table-cell>
          <table:table-cell table:style-name="ce9" table:formula="of:=IF([.A176]=&quot;&quot;;&quot;&quot;;CONCATENATE([.E176];&quot; / &quot;;VLOOKUP([.B176];[2Made.$A$2:.$C$5];3;0)))">
            <text:p/>
          </table:table-cell>
          <table:table-cell table:formula="of:=IF([.A176]=&quot;&quot;;&quot;&quot;;IF([.B176]=[.B175];[.E175]+1;1))">
            <text:p/>
          </table:table-cell>
          <table:table-cell table:number-columns-repeated="3"/>
        </table:table-row>
        <table:table-row table:style-name="ro1">
          <table:table-cell table:formula="of:=IF(SUM(MAX([.$A$2:.A176]);1)&lt;=[.$A$1];SUM(MAX([.$A$2:.A175]);2);&quot;&quot;)">
            <text:p/>
          </table:table-cell>
          <table:table-cell table:formula="of:=IF([.A17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77]=&quot;&quot;;&quot;&quot;;VLOOKUP([.B177];[2Made.$A$2:.$B$5];2;0))">
            <text:p/>
          </table:table-cell>
          <table:table-cell table:style-name="ce9" table:formula="of:=IF([.A177]=&quot;&quot;;&quot;&quot;;CONCATENATE([.E177];&quot; / &quot;;VLOOKUP([.B177];[2Made.$A$2:.$C$5];3;0)))">
            <text:p/>
          </table:table-cell>
          <table:table-cell table:formula="of:=IF([.A177]=&quot;&quot;;&quot;&quot;;IF([.B177]=[.B176];[.E176]+1;1))">
            <text:p/>
          </table:table-cell>
          <table:table-cell table:number-columns-repeated="3"/>
        </table:table-row>
        <table:table-row table:style-name="ro1">
          <table:table-cell table:formula="of:=IF(SUM(MAX([.$A$2:.A177]);1)&lt;=[.$A$1];SUM(MAX([.$A$2:.A176]);2);&quot;&quot;)">
            <text:p/>
          </table:table-cell>
          <table:table-cell table:formula="of:=IF([.A17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78]=&quot;&quot;;&quot;&quot;;VLOOKUP([.B178];[2Made.$A$2:.$B$5];2;0))">
            <text:p/>
          </table:table-cell>
          <table:table-cell table:style-name="ce9" table:formula="of:=IF([.A178]=&quot;&quot;;&quot;&quot;;CONCATENATE([.E178];&quot; / &quot;;VLOOKUP([.B178];[2Made.$A$2:.$C$5];3;0)))">
            <text:p/>
          </table:table-cell>
          <table:table-cell table:formula="of:=IF([.A178]=&quot;&quot;;&quot;&quot;;IF([.B178]=[.B177];[.E177]+1;1))">
            <text:p/>
          </table:table-cell>
          <table:table-cell table:number-columns-repeated="3"/>
        </table:table-row>
        <table:table-row table:style-name="ro1">
          <table:table-cell table:formula="of:=IF(SUM(MAX([.$A$2:.A178]);1)&lt;=[.$A$1];SUM(MAX([.$A$2:.A177]);2);&quot;&quot;)">
            <text:p/>
          </table:table-cell>
          <table:table-cell table:formula="of:=IF([.A17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79]=&quot;&quot;;&quot;&quot;;VLOOKUP([.B179];[2Made.$A$2:.$B$5];2;0))">
            <text:p/>
          </table:table-cell>
          <table:table-cell table:style-name="ce9" table:formula="of:=IF([.A179]=&quot;&quot;;&quot;&quot;;CONCATENATE([.E179];&quot; / &quot;;VLOOKUP([.B179];[2Made.$A$2:.$C$5];3;0)))">
            <text:p/>
          </table:table-cell>
          <table:table-cell table:formula="of:=IF([.A179]=&quot;&quot;;&quot;&quot;;IF([.B179]=[.B178];[.E178]+1;1))">
            <text:p/>
          </table:table-cell>
          <table:table-cell table:number-columns-repeated="3"/>
        </table:table-row>
        <table:table-row table:style-name="ro1">
          <table:table-cell table:formula="of:=IF(SUM(MAX([.$A$2:.A179]);1)&lt;=[.$A$1];SUM(MAX([.$A$2:.A178]);2);&quot;&quot;)">
            <text:p/>
          </table:table-cell>
          <table:table-cell table:formula="of:=IF([.A18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80]=&quot;&quot;;&quot;&quot;;VLOOKUP([.B180];[2Made.$A$2:.$B$5];2;0))">
            <text:p/>
          </table:table-cell>
          <table:table-cell table:style-name="ce9" table:formula="of:=IF([.A180]=&quot;&quot;;&quot;&quot;;CONCATENATE([.E180];&quot; / &quot;;VLOOKUP([.B180];[2Made.$A$2:.$C$5];3;0)))">
            <text:p/>
          </table:table-cell>
          <table:table-cell table:formula="of:=IF([.A180]=&quot;&quot;;&quot;&quot;;IF([.B180]=[.B179];[.E179]+1;1))">
            <text:p/>
          </table:table-cell>
          <table:table-cell table:number-columns-repeated="3"/>
        </table:table-row>
        <table:table-row table:style-name="ro1">
          <table:table-cell table:formula="of:=IF(SUM(MAX([.$A$2:.A180]);1)&lt;=[.$A$1];SUM(MAX([.$A$2:.A179]);2);&quot;&quot;)">
            <text:p/>
          </table:table-cell>
          <table:table-cell table:formula="of:=IF([.A18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81]=&quot;&quot;;&quot;&quot;;VLOOKUP([.B181];[2Made.$A$2:.$B$5];2;0))">
            <text:p/>
          </table:table-cell>
          <table:table-cell table:style-name="ce9" table:formula="of:=IF([.A181]=&quot;&quot;;&quot;&quot;;CONCATENATE([.E181];&quot; / &quot;;VLOOKUP([.B181];[2Made.$A$2:.$C$5];3;0)))">
            <text:p/>
          </table:table-cell>
          <table:table-cell table:formula="of:=IF([.A181]=&quot;&quot;;&quot;&quot;;IF([.B181]=[.B180];[.E180]+1;1))">
            <text:p/>
          </table:table-cell>
          <table:table-cell table:number-columns-repeated="3"/>
        </table:table-row>
        <table:table-row table:style-name="ro1">
          <table:table-cell table:formula="of:=IF(SUM(MAX([.$A$2:.A181]);1)&lt;=[.$A$1];SUM(MAX([.$A$2:.A180]);2);&quot;&quot;)">
            <text:p/>
          </table:table-cell>
          <table:table-cell table:formula="of:=IF([.A18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82]=&quot;&quot;;&quot;&quot;;VLOOKUP([.B182];[2Made.$A$2:.$B$5];2;0))">
            <text:p/>
          </table:table-cell>
          <table:table-cell table:style-name="ce9" table:formula="of:=IF([.A182]=&quot;&quot;;&quot;&quot;;CONCATENATE([.E182];&quot; / &quot;;VLOOKUP([.B182];[2Made.$A$2:.$C$5];3;0)))">
            <text:p/>
          </table:table-cell>
          <table:table-cell table:formula="of:=IF([.A182]=&quot;&quot;;&quot;&quot;;IF([.B182]=[.B181];[.E181]+1;1))">
            <text:p/>
          </table:table-cell>
          <table:table-cell table:number-columns-repeated="3"/>
        </table:table-row>
        <table:table-row table:style-name="ro1">
          <table:table-cell table:formula="of:=IF(SUM(MAX([.$A$2:.A182]);1)&lt;=[.$A$1];SUM(MAX([.$A$2:.A181]);2);&quot;&quot;)">
            <text:p/>
          </table:table-cell>
          <table:table-cell table:formula="of:=IF([.A18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83]=&quot;&quot;;&quot;&quot;;VLOOKUP([.B183];[2Made.$A$2:.$B$5];2;0))">
            <text:p/>
          </table:table-cell>
          <table:table-cell table:style-name="ce9" table:formula="of:=IF([.A183]=&quot;&quot;;&quot;&quot;;CONCATENATE([.E183];&quot; / &quot;;VLOOKUP([.B183];[2Made.$A$2:.$C$5];3;0)))">
            <text:p/>
          </table:table-cell>
          <table:table-cell table:formula="of:=IF([.A183]=&quot;&quot;;&quot;&quot;;IF([.B183]=[.B182];[.E182]+1;1))">
            <text:p/>
          </table:table-cell>
          <table:table-cell table:number-columns-repeated="3"/>
        </table:table-row>
        <table:table-row table:style-name="ro1">
          <table:table-cell table:formula="of:=IF(SUM(MAX([.$A$2:.A183]);1)&lt;=[.$A$1];SUM(MAX([.$A$2:.A182]);2);&quot;&quot;)">
            <text:p/>
          </table:table-cell>
          <table:table-cell table:formula="of:=IF([.A18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84]=&quot;&quot;;&quot;&quot;;VLOOKUP([.B184];[2Made.$A$2:.$B$5];2;0))">
            <text:p/>
          </table:table-cell>
          <table:table-cell table:style-name="ce9" table:formula="of:=IF([.A184]=&quot;&quot;;&quot;&quot;;CONCATENATE([.E184];&quot; / &quot;;VLOOKUP([.B184];[2Made.$A$2:.$C$5];3;0)))">
            <text:p/>
          </table:table-cell>
          <table:table-cell table:formula="of:=IF([.A184]=&quot;&quot;;&quot;&quot;;IF([.B184]=[.B183];[.E183]+1;1))">
            <text:p/>
          </table:table-cell>
          <table:table-cell table:number-columns-repeated="3"/>
        </table:table-row>
        <table:table-row table:style-name="ro1">
          <table:table-cell table:formula="of:=IF(SUM(MAX([.$A$2:.A184]);1)&lt;=[.$A$1];SUM(MAX([.$A$2:.A183]);2);&quot;&quot;)">
            <text:p/>
          </table:table-cell>
          <table:table-cell table:formula="of:=IF([.A18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85]=&quot;&quot;;&quot;&quot;;VLOOKUP([.B185];[2Made.$A$2:.$B$5];2;0))">
            <text:p/>
          </table:table-cell>
          <table:table-cell table:style-name="ce9" table:formula="of:=IF([.A185]=&quot;&quot;;&quot;&quot;;CONCATENATE([.E185];&quot; / &quot;;VLOOKUP([.B185];[2Made.$A$2:.$C$5];3;0)))">
            <text:p/>
          </table:table-cell>
          <table:table-cell table:formula="of:=IF([.A185]=&quot;&quot;;&quot;&quot;;IF([.B185]=[.B184];[.E184]+1;1))">
            <text:p/>
          </table:table-cell>
          <table:table-cell table:number-columns-repeated="3"/>
        </table:table-row>
        <table:table-row table:style-name="ro1">
          <table:table-cell table:formula="of:=IF(SUM(MAX([.$A$2:.A185]);1)&lt;=[.$A$1];SUM(MAX([.$A$2:.A184]);2);&quot;&quot;)">
            <text:p/>
          </table:table-cell>
          <table:table-cell table:formula="of:=IF([.A18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86]=&quot;&quot;;&quot;&quot;;VLOOKUP([.B186];[2Made.$A$2:.$B$5];2;0))">
            <text:p/>
          </table:table-cell>
          <table:table-cell table:style-name="ce9" table:formula="of:=IF([.A186]=&quot;&quot;;&quot;&quot;;CONCATENATE([.E186];&quot; / &quot;;VLOOKUP([.B186];[2Made.$A$2:.$C$5];3;0)))">
            <text:p/>
          </table:table-cell>
          <table:table-cell table:formula="of:=IF([.A186]=&quot;&quot;;&quot;&quot;;IF([.B186]=[.B185];[.E185]+1;1))">
            <text:p/>
          </table:table-cell>
          <table:table-cell table:number-columns-repeated="3"/>
        </table:table-row>
        <table:table-row table:style-name="ro1">
          <table:table-cell table:formula="of:=IF(SUM(MAX([.$A$2:.A186]);1)&lt;=[.$A$1];SUM(MAX([.$A$2:.A185]);2);&quot;&quot;)">
            <text:p/>
          </table:table-cell>
          <table:table-cell table:formula="of:=IF([.A18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87]=&quot;&quot;;&quot;&quot;;VLOOKUP([.B187];[2Made.$A$2:.$B$5];2;0))">
            <text:p/>
          </table:table-cell>
          <table:table-cell table:style-name="ce9" table:formula="of:=IF([.A187]=&quot;&quot;;&quot;&quot;;CONCATENATE([.E187];&quot; / &quot;;VLOOKUP([.B187];[2Made.$A$2:.$C$5];3;0)))">
            <text:p/>
          </table:table-cell>
          <table:table-cell table:formula="of:=IF([.A187]=&quot;&quot;;&quot;&quot;;IF([.B187]=[.B186];[.E186]+1;1))">
            <text:p/>
          </table:table-cell>
          <table:table-cell table:number-columns-repeated="3"/>
        </table:table-row>
        <table:table-row table:style-name="ro1">
          <table:table-cell table:formula="of:=IF(SUM(MAX([.$A$2:.A187]);1)&lt;=[.$A$1];SUM(MAX([.$A$2:.A186]);2);&quot;&quot;)">
            <text:p/>
          </table:table-cell>
          <table:table-cell table:formula="of:=IF([.A18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88]=&quot;&quot;;&quot;&quot;;VLOOKUP([.B188];[2Made.$A$2:.$B$5];2;0))">
            <text:p/>
          </table:table-cell>
          <table:table-cell table:style-name="ce9" table:formula="of:=IF([.A188]=&quot;&quot;;&quot;&quot;;CONCATENATE([.E188];&quot; / &quot;;VLOOKUP([.B188];[2Made.$A$2:.$C$5];3;0)))">
            <text:p/>
          </table:table-cell>
          <table:table-cell table:formula="of:=IF([.A188]=&quot;&quot;;&quot;&quot;;IF([.B188]=[.B187];[.E187]+1;1))">
            <text:p/>
          </table:table-cell>
          <table:table-cell table:number-columns-repeated="3"/>
        </table:table-row>
        <table:table-row table:style-name="ro1">
          <table:table-cell table:formula="of:=IF(SUM(MAX([.$A$2:.A188]);1)&lt;=[.$A$1];SUM(MAX([.$A$2:.A187]);2);&quot;&quot;)">
            <text:p/>
          </table:table-cell>
          <table:table-cell table:formula="of:=IF([.A18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89]=&quot;&quot;;&quot;&quot;;VLOOKUP([.B189];[2Made.$A$2:.$B$5];2;0))">
            <text:p/>
          </table:table-cell>
          <table:table-cell table:style-name="ce9" table:formula="of:=IF([.A189]=&quot;&quot;;&quot;&quot;;CONCATENATE([.E189];&quot; / &quot;;VLOOKUP([.B189];[2Made.$A$2:.$C$5];3;0)))">
            <text:p/>
          </table:table-cell>
          <table:table-cell table:formula="of:=IF([.A189]=&quot;&quot;;&quot;&quot;;IF([.B189]=[.B188];[.E188]+1;1))">
            <text:p/>
          </table:table-cell>
          <table:table-cell table:number-columns-repeated="3"/>
        </table:table-row>
        <table:table-row table:style-name="ro1">
          <table:table-cell table:formula="of:=IF(SUM(MAX([.$A$2:.A189]);1)&lt;=[.$A$1];SUM(MAX([.$A$2:.A188]);2);&quot;&quot;)">
            <text:p/>
          </table:table-cell>
          <table:table-cell table:formula="of:=IF([.A19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90]=&quot;&quot;;&quot;&quot;;VLOOKUP([.B190];[2Made.$A$2:.$B$5];2;0))">
            <text:p/>
          </table:table-cell>
          <table:table-cell table:style-name="ce9" table:formula="of:=IF([.A190]=&quot;&quot;;&quot;&quot;;CONCATENATE([.E190];&quot; / &quot;;VLOOKUP([.B190];[2Made.$A$2:.$C$5];3;0)))">
            <text:p/>
          </table:table-cell>
          <table:table-cell table:formula="of:=IF([.A190]=&quot;&quot;;&quot;&quot;;IF([.B190]=[.B189];[.E189]+1;1))">
            <text:p/>
          </table:table-cell>
          <table:table-cell table:number-columns-repeated="3"/>
        </table:table-row>
        <table:table-row table:style-name="ro1">
          <table:table-cell table:formula="of:=IF(SUM(MAX([.$A$2:.A190]);1)&lt;=[.$A$1];SUM(MAX([.$A$2:.A189]);2);&quot;&quot;)">
            <text:p/>
          </table:table-cell>
          <table:table-cell table:formula="of:=IF([.A19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91]=&quot;&quot;;&quot;&quot;;VLOOKUP([.B191];[2Made.$A$2:.$B$5];2;0))">
            <text:p/>
          </table:table-cell>
          <table:table-cell table:style-name="ce9" table:formula="of:=IF([.A191]=&quot;&quot;;&quot;&quot;;CONCATENATE([.E191];&quot; / &quot;;VLOOKUP([.B191];[2Made.$A$2:.$C$5];3;0)))">
            <text:p/>
          </table:table-cell>
          <table:table-cell table:formula="of:=IF([.A191]=&quot;&quot;;&quot;&quot;;IF([.B191]=[.B190];[.E190]+1;1))">
            <text:p/>
          </table:table-cell>
          <table:table-cell table:number-columns-repeated="3"/>
        </table:table-row>
        <table:table-row table:style-name="ro1">
          <table:table-cell table:formula="of:=IF(SUM(MAX([.$A$2:.A191]);1)&lt;=[.$A$1];SUM(MAX([.$A$2:.A190]);2);&quot;&quot;)">
            <text:p/>
          </table:table-cell>
          <table:table-cell table:formula="of:=IF([.A19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92]=&quot;&quot;;&quot;&quot;;VLOOKUP([.B192];[2Made.$A$2:.$B$5];2;0))">
            <text:p/>
          </table:table-cell>
          <table:table-cell table:style-name="ce9" table:formula="of:=IF([.A192]=&quot;&quot;;&quot;&quot;;CONCATENATE([.E192];&quot; / &quot;;VLOOKUP([.B192];[2Made.$A$2:.$C$5];3;0)))">
            <text:p/>
          </table:table-cell>
          <table:table-cell table:formula="of:=IF([.A192]=&quot;&quot;;&quot;&quot;;IF([.B192]=[.B191];[.E191]+1;1))">
            <text:p/>
          </table:table-cell>
          <table:table-cell table:number-columns-repeated="3"/>
        </table:table-row>
        <table:table-row table:style-name="ro1">
          <table:table-cell table:formula="of:=IF(SUM(MAX([.$A$2:.A192]);1)&lt;=[.$A$1];SUM(MAX([.$A$2:.A191]);2);&quot;&quot;)">
            <text:p/>
          </table:table-cell>
          <table:table-cell table:formula="of:=IF([.A19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93]=&quot;&quot;;&quot;&quot;;VLOOKUP([.B193];[2Made.$A$2:.$B$5];2;0))">
            <text:p/>
          </table:table-cell>
          <table:table-cell table:style-name="ce9" table:formula="of:=IF([.A193]=&quot;&quot;;&quot;&quot;;CONCATENATE([.E193];&quot; / &quot;;VLOOKUP([.B193];[2Made.$A$2:.$C$5];3;0)))">
            <text:p/>
          </table:table-cell>
          <table:table-cell table:formula="of:=IF([.A193]=&quot;&quot;;&quot;&quot;;IF([.B193]=[.B192];[.E192]+1;1))">
            <text:p/>
          </table:table-cell>
          <table:table-cell table:number-columns-repeated="3"/>
        </table:table-row>
        <table:table-row table:style-name="ro1">
          <table:table-cell table:formula="of:=IF(SUM(MAX([.$A$2:.A193]);1)&lt;=[.$A$1];SUM(MAX([.$A$2:.A192]);2);&quot;&quot;)">
            <text:p/>
          </table:table-cell>
          <table:table-cell table:formula="of:=IF([.A19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94]=&quot;&quot;;&quot;&quot;;VLOOKUP([.B194];[2Made.$A$2:.$B$5];2;0))">
            <text:p/>
          </table:table-cell>
          <table:table-cell table:style-name="ce9" table:formula="of:=IF([.A194]=&quot;&quot;;&quot;&quot;;CONCATENATE([.E194];&quot; / &quot;;VLOOKUP([.B194];[2Made.$A$2:.$C$5];3;0)))">
            <text:p/>
          </table:table-cell>
          <table:table-cell table:formula="of:=IF([.A194]=&quot;&quot;;&quot;&quot;;IF([.B194]=[.B193];[.E193]+1;1))">
            <text:p/>
          </table:table-cell>
          <table:table-cell table:number-columns-repeated="3"/>
        </table:table-row>
        <table:table-row table:style-name="ro1">
          <table:table-cell table:formula="of:=IF(SUM(MAX([.$A$2:.A194]);1)&lt;=[.$A$1];SUM(MAX([.$A$2:.A193]);2);&quot;&quot;)">
            <text:p/>
          </table:table-cell>
          <table:table-cell table:formula="of:=IF([.A19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95]=&quot;&quot;;&quot;&quot;;VLOOKUP([.B195];[2Made.$A$2:.$B$5];2;0))">
            <text:p/>
          </table:table-cell>
          <table:table-cell table:style-name="ce9" table:formula="of:=IF([.A195]=&quot;&quot;;&quot;&quot;;CONCATENATE([.E195];&quot; / &quot;;VLOOKUP([.B195];[2Made.$A$2:.$C$5];3;0)))">
            <text:p/>
          </table:table-cell>
          <table:table-cell table:formula="of:=IF([.A195]=&quot;&quot;;&quot;&quot;;IF([.B195]=[.B194];[.E194]+1;1))">
            <text:p/>
          </table:table-cell>
          <table:table-cell table:number-columns-repeated="3"/>
        </table:table-row>
        <table:table-row table:style-name="ro1">
          <table:table-cell table:formula="of:=IF(SUM(MAX([.$A$2:.A195]);1)&lt;=[.$A$1];SUM(MAX([.$A$2:.A194]);2);&quot;&quot;)">
            <text:p/>
          </table:table-cell>
          <table:table-cell table:formula="of:=IF([.A19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96]=&quot;&quot;;&quot;&quot;;VLOOKUP([.B196];[2Made.$A$2:.$B$5];2;0))">
            <text:p/>
          </table:table-cell>
          <table:table-cell table:style-name="ce9" table:formula="of:=IF([.A196]=&quot;&quot;;&quot;&quot;;CONCATENATE([.E196];&quot; / &quot;;VLOOKUP([.B196];[2Made.$A$2:.$C$5];3;0)))">
            <text:p/>
          </table:table-cell>
          <table:table-cell table:formula="of:=IF([.A196]=&quot;&quot;;&quot;&quot;;IF([.B196]=[.B195];[.E195]+1;1))">
            <text:p/>
          </table:table-cell>
          <table:table-cell table:number-columns-repeated="3"/>
        </table:table-row>
        <table:table-row table:style-name="ro1">
          <table:table-cell table:formula="of:=IF(SUM(MAX([.$A$2:.A196]);1)&lt;=[.$A$1];SUM(MAX([.$A$2:.A195]);2);&quot;&quot;)">
            <text:p/>
          </table:table-cell>
          <table:table-cell table:formula="of:=IF([.A19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97]=&quot;&quot;;&quot;&quot;;VLOOKUP([.B197];[2Made.$A$2:.$B$5];2;0))">
            <text:p/>
          </table:table-cell>
          <table:table-cell table:style-name="ce9" table:formula="of:=IF([.A197]=&quot;&quot;;&quot;&quot;;CONCATENATE([.E197];&quot; / &quot;;VLOOKUP([.B197];[2Made.$A$2:.$C$5];3;0)))">
            <text:p/>
          </table:table-cell>
          <table:table-cell table:formula="of:=IF([.A197]=&quot;&quot;;&quot;&quot;;IF([.B197]=[.B196];[.E196]+1;1))">
            <text:p/>
          </table:table-cell>
          <table:table-cell table:number-columns-repeated="3"/>
        </table:table-row>
        <table:table-row table:style-name="ro1">
          <table:table-cell table:formula="of:=IF(SUM(MAX([.$A$2:.A197]);1)&lt;=[.$A$1];SUM(MAX([.$A$2:.A196]);2);&quot;&quot;)">
            <text:p/>
          </table:table-cell>
          <table:table-cell table:formula="of:=IF([.A19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98]=&quot;&quot;;&quot;&quot;;VLOOKUP([.B198];[2Made.$A$2:.$B$5];2;0))">
            <text:p/>
          </table:table-cell>
          <table:table-cell table:style-name="ce9" table:formula="of:=IF([.A198]=&quot;&quot;;&quot;&quot;;CONCATENATE([.E198];&quot; / &quot;;VLOOKUP([.B198];[2Made.$A$2:.$C$5];3;0)))">
            <text:p/>
          </table:table-cell>
          <table:table-cell table:formula="of:=IF([.A198]=&quot;&quot;;&quot;&quot;;IF([.B198]=[.B197];[.E197]+1;1))">
            <text:p/>
          </table:table-cell>
          <table:table-cell table:number-columns-repeated="3"/>
        </table:table-row>
        <table:table-row table:style-name="ro1">
          <table:table-cell table:formula="of:=IF(SUM(MAX([.$A$2:.A198]);1)&lt;=[.$A$1];SUM(MAX([.$A$2:.A197]);2);&quot;&quot;)">
            <text:p/>
          </table:table-cell>
          <table:table-cell table:formula="of:=IF([.A19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199]=&quot;&quot;;&quot;&quot;;VLOOKUP([.B199];[2Made.$A$2:.$B$5];2;0))">
            <text:p/>
          </table:table-cell>
          <table:table-cell table:style-name="ce9" table:formula="of:=IF([.A199]=&quot;&quot;;&quot;&quot;;CONCATENATE([.E199];&quot; / &quot;;VLOOKUP([.B199];[2Made.$A$2:.$C$5];3;0)))">
            <text:p/>
          </table:table-cell>
          <table:table-cell table:formula="of:=IF([.A199]=&quot;&quot;;&quot;&quot;;IF([.B199]=[.B198];[.E198]+1;1))">
            <text:p/>
          </table:table-cell>
          <table:table-cell table:number-columns-repeated="3"/>
        </table:table-row>
        <table:table-row table:style-name="ro1">
          <table:table-cell table:formula="of:=IF(SUM(MAX([.$A$2:.A199]);1)&lt;=[.$A$1];SUM(MAX([.$A$2:.A198]);2);&quot;&quot;)">
            <text:p/>
          </table:table-cell>
          <table:table-cell table:formula="of:=IF([.A20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00]=&quot;&quot;;&quot;&quot;;VLOOKUP([.B200];[2Made.$A$2:.$B$5];2;0))">
            <text:p/>
          </table:table-cell>
          <table:table-cell table:style-name="ce9" table:formula="of:=IF([.A200]=&quot;&quot;;&quot;&quot;;CONCATENATE([.E200];&quot; / &quot;;VLOOKUP([.B200];[2Made.$A$2:.$C$5];3;0)))">
            <text:p/>
          </table:table-cell>
          <table:table-cell table:formula="of:=IF([.A200]=&quot;&quot;;&quot;&quot;;IF([.B200]=[.B199];[.E199]+1;1))">
            <text:p/>
          </table:table-cell>
          <table:table-cell table:number-columns-repeated="3"/>
        </table:table-row>
        <table:table-row table:style-name="ro1">
          <table:table-cell table:formula="of:=IF(SUM(MAX([.$A$2:.A200]);1)&lt;=[.$A$1];SUM(MAX([.$A$2:.A199]);2);&quot;&quot;)">
            <text:p/>
          </table:table-cell>
          <table:table-cell table:formula="of:=IF([.A20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01]=&quot;&quot;;&quot;&quot;;VLOOKUP([.B201];[2Made.$A$2:.$B$5];2;0))">
            <text:p/>
          </table:table-cell>
          <table:table-cell table:style-name="ce9" table:formula="of:=IF([.A201]=&quot;&quot;;&quot;&quot;;CONCATENATE([.E201];&quot; / &quot;;VLOOKUP([.B201];[2Made.$A$2:.$C$5];3;0)))">
            <text:p/>
          </table:table-cell>
          <table:table-cell table:formula="of:=IF([.A201]=&quot;&quot;;&quot;&quot;;IF([.B201]=[.B200];[.E200]+1;1))">
            <text:p/>
          </table:table-cell>
          <table:table-cell table:number-columns-repeated="3"/>
        </table:table-row>
        <table:table-row table:style-name="ro1">
          <table:table-cell table:formula="of:=IF(SUM(MAX([.$A$2:.A201]);1)&lt;=[.$A$1];SUM(MAX([.$A$2:.A200]);2);&quot;&quot;)">
            <text:p/>
          </table:table-cell>
          <table:table-cell table:formula="of:=IF([.A20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02]=&quot;&quot;;&quot;&quot;;VLOOKUP([.B202];[2Made.$A$2:.$B$5];2;0))">
            <text:p/>
          </table:table-cell>
          <table:table-cell table:style-name="ce9" table:formula="of:=IF([.A202]=&quot;&quot;;&quot;&quot;;CONCATENATE([.E202];&quot; / &quot;;VLOOKUP([.B202];[2Made.$A$2:.$C$5];3;0)))">
            <text:p/>
          </table:table-cell>
          <table:table-cell table:formula="of:=IF([.A202]=&quot;&quot;;&quot;&quot;;IF([.B202]=[.B201];[.E201]+1;1))">
            <text:p/>
          </table:table-cell>
          <table:table-cell table:number-columns-repeated="3"/>
        </table:table-row>
        <table:table-row table:style-name="ro1">
          <table:table-cell table:formula="of:=IF(SUM(MAX([.$A$2:.A202]);1)&lt;=[.$A$1];SUM(MAX([.$A$2:.A201]);2);&quot;&quot;)">
            <text:p/>
          </table:table-cell>
          <table:table-cell table:formula="of:=IF([.A20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03]=&quot;&quot;;&quot;&quot;;VLOOKUP([.B203];[2Made.$A$2:.$B$5];2;0))">
            <text:p/>
          </table:table-cell>
          <table:table-cell table:style-name="ce9" table:formula="of:=IF([.A203]=&quot;&quot;;&quot;&quot;;CONCATENATE([.E203];&quot; / &quot;;VLOOKUP([.B203];[2Made.$A$2:.$C$5];3;0)))">
            <text:p/>
          </table:table-cell>
          <table:table-cell table:formula="of:=IF([.A203]=&quot;&quot;;&quot;&quot;;IF([.B203]=[.B202];[.E202]+1;1))">
            <text:p/>
          </table:table-cell>
          <table:table-cell table:number-columns-repeated="3"/>
        </table:table-row>
        <table:table-row table:style-name="ro1">
          <table:table-cell table:formula="of:=IF(SUM(MAX([.$A$2:.A203]);1)&lt;=[.$A$1];SUM(MAX([.$A$2:.A202]);2);&quot;&quot;)">
            <text:p/>
          </table:table-cell>
          <table:table-cell table:formula="of:=IF([.A20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04]=&quot;&quot;;&quot;&quot;;VLOOKUP([.B204];[2Made.$A$2:.$B$5];2;0))">
            <text:p/>
          </table:table-cell>
          <table:table-cell table:style-name="ce9" table:formula="of:=IF([.A204]=&quot;&quot;;&quot;&quot;;CONCATENATE([.E204];&quot; / &quot;;VLOOKUP([.B204];[2Made.$A$2:.$C$5];3;0)))">
            <text:p/>
          </table:table-cell>
          <table:table-cell table:formula="of:=IF([.A204]=&quot;&quot;;&quot;&quot;;IF([.B204]=[.B203];[.E203]+1;1))">
            <text:p/>
          </table:table-cell>
          <table:table-cell table:number-columns-repeated="3"/>
        </table:table-row>
        <table:table-row table:style-name="ro1">
          <table:table-cell table:formula="of:=IF(SUM(MAX([.$A$2:.A204]);1)&lt;=[.$A$1];SUM(MAX([.$A$2:.A203]);2);&quot;&quot;)">
            <text:p/>
          </table:table-cell>
          <table:table-cell table:formula="of:=IF([.A20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05]=&quot;&quot;;&quot;&quot;;VLOOKUP([.B205];[2Made.$A$2:.$B$5];2;0))">
            <text:p/>
          </table:table-cell>
          <table:table-cell table:style-name="ce9" table:formula="of:=IF([.A205]=&quot;&quot;;&quot;&quot;;CONCATENATE([.E205];&quot; / &quot;;VLOOKUP([.B205];[2Made.$A$2:.$C$5];3;0)))">
            <text:p/>
          </table:table-cell>
          <table:table-cell table:formula="of:=IF([.A205]=&quot;&quot;;&quot;&quot;;IF([.B205]=[.B204];[.E204]+1;1))">
            <text:p/>
          </table:table-cell>
          <table:table-cell table:number-columns-repeated="3"/>
        </table:table-row>
        <table:table-row table:style-name="ro1">
          <table:table-cell table:formula="of:=IF(SUM(MAX([.$A$2:.A205]);1)&lt;=[.$A$1];SUM(MAX([.$A$2:.A204]);2);&quot;&quot;)">
            <text:p/>
          </table:table-cell>
          <table:table-cell table:formula="of:=IF([.A20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06]=&quot;&quot;;&quot;&quot;;VLOOKUP([.B206];[2Made.$A$2:.$B$5];2;0))">
            <text:p/>
          </table:table-cell>
          <table:table-cell table:style-name="ce9" table:formula="of:=IF([.A206]=&quot;&quot;;&quot;&quot;;CONCATENATE([.E206];&quot; / &quot;;VLOOKUP([.B206];[2Made.$A$2:.$C$5];3;0)))">
            <text:p/>
          </table:table-cell>
          <table:table-cell table:formula="of:=IF([.A206]=&quot;&quot;;&quot;&quot;;IF([.B206]=[.B205];[.E205]+1;1))">
            <text:p/>
          </table:table-cell>
          <table:table-cell table:number-columns-repeated="3"/>
        </table:table-row>
        <table:table-row table:style-name="ro1">
          <table:table-cell table:formula="of:=IF(SUM(MAX([.$A$2:.A206]);1)&lt;=[.$A$1];SUM(MAX([.$A$2:.A205]);2);&quot;&quot;)">
            <text:p/>
          </table:table-cell>
          <table:table-cell table:formula="of:=IF([.A20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07]=&quot;&quot;;&quot;&quot;;VLOOKUP([.B207];[2Made.$A$2:.$B$5];2;0))">
            <text:p/>
          </table:table-cell>
          <table:table-cell table:style-name="ce9" table:formula="of:=IF([.A207]=&quot;&quot;;&quot;&quot;;CONCATENATE([.E207];&quot; / &quot;;VLOOKUP([.B207];[2Made.$A$2:.$C$5];3;0)))">
            <text:p/>
          </table:table-cell>
          <table:table-cell table:formula="of:=IF([.A207]=&quot;&quot;;&quot;&quot;;IF([.B207]=[.B206];[.E206]+1;1))">
            <text:p/>
          </table:table-cell>
          <table:table-cell table:number-columns-repeated="3"/>
        </table:table-row>
        <table:table-row table:style-name="ro1">
          <table:table-cell table:formula="of:=IF(SUM(MAX([.$A$2:.A207]);1)&lt;=[.$A$1];SUM(MAX([.$A$2:.A206]);2);&quot;&quot;)">
            <text:p/>
          </table:table-cell>
          <table:table-cell table:formula="of:=IF([.A20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08]=&quot;&quot;;&quot;&quot;;VLOOKUP([.B208];[2Made.$A$2:.$B$5];2;0))">
            <text:p/>
          </table:table-cell>
          <table:table-cell table:style-name="ce9" table:formula="of:=IF([.A208]=&quot;&quot;;&quot;&quot;;CONCATENATE([.E208];&quot; / &quot;;VLOOKUP([.B208];[2Made.$A$2:.$C$5];3;0)))">
            <text:p/>
          </table:table-cell>
          <table:table-cell table:formula="of:=IF([.A208]=&quot;&quot;;&quot;&quot;;IF([.B208]=[.B207];[.E207]+1;1))">
            <text:p/>
          </table:table-cell>
          <table:table-cell table:number-columns-repeated="3"/>
        </table:table-row>
        <table:table-row table:style-name="ro1">
          <table:table-cell table:formula="of:=IF(SUM(MAX([.$A$2:.A208]);1)&lt;=[.$A$1];SUM(MAX([.$A$2:.A207]);2);&quot;&quot;)">
            <text:p/>
          </table:table-cell>
          <table:table-cell table:formula="of:=IF([.A20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09]=&quot;&quot;;&quot;&quot;;VLOOKUP([.B209];[2Made.$A$2:.$B$5];2;0))">
            <text:p/>
          </table:table-cell>
          <table:table-cell table:style-name="ce9" table:formula="of:=IF([.A209]=&quot;&quot;;&quot;&quot;;CONCATENATE([.E209];&quot; / &quot;;VLOOKUP([.B209];[2Made.$A$2:.$C$5];3;0)))">
            <text:p/>
          </table:table-cell>
          <table:table-cell table:formula="of:=IF([.A209]=&quot;&quot;;&quot;&quot;;IF([.B209]=[.B208];[.E208]+1;1))">
            <text:p/>
          </table:table-cell>
          <table:table-cell table:number-columns-repeated="3"/>
        </table:table-row>
        <table:table-row table:style-name="ro1">
          <table:table-cell table:formula="of:=IF(SUM(MAX([.$A$2:.A209]);1)&lt;=[.$A$1];SUM(MAX([.$A$2:.A208]);2);&quot;&quot;)">
            <text:p/>
          </table:table-cell>
          <table:table-cell table:formula="of:=IF([.A21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10]=&quot;&quot;;&quot;&quot;;VLOOKUP([.B210];[2Made.$A$2:.$B$5];2;0))">
            <text:p/>
          </table:table-cell>
          <table:table-cell table:style-name="ce9" table:formula="of:=IF([.A210]=&quot;&quot;;&quot;&quot;;CONCATENATE([.E210];&quot; / &quot;;VLOOKUP([.B210];[2Made.$A$2:.$C$5];3;0)))">
            <text:p/>
          </table:table-cell>
          <table:table-cell table:formula="of:=IF([.A210]=&quot;&quot;;&quot;&quot;;IF([.B210]=[.B209];[.E209]+1;1))">
            <text:p/>
          </table:table-cell>
          <table:table-cell table:number-columns-repeated="3"/>
        </table:table-row>
        <table:table-row table:style-name="ro1">
          <table:table-cell table:formula="of:=IF(SUM(MAX([.$A$2:.A210]);1)&lt;=[.$A$1];SUM(MAX([.$A$2:.A209]);2);&quot;&quot;)">
            <text:p/>
          </table:table-cell>
          <table:table-cell table:formula="of:=IF([.A21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11]=&quot;&quot;;&quot;&quot;;VLOOKUP([.B211];[2Made.$A$2:.$B$5];2;0))">
            <text:p/>
          </table:table-cell>
          <table:table-cell table:style-name="ce9" table:formula="of:=IF([.A211]=&quot;&quot;;&quot;&quot;;CONCATENATE([.E211];&quot; / &quot;;VLOOKUP([.B211];[2Made.$A$2:.$C$5];3;0)))">
            <text:p/>
          </table:table-cell>
          <table:table-cell table:formula="of:=IF([.A211]=&quot;&quot;;&quot;&quot;;IF([.B211]=[.B210];[.E210]+1;1))">
            <text:p/>
          </table:table-cell>
          <table:table-cell table:number-columns-repeated="3"/>
        </table:table-row>
        <table:table-row table:style-name="ro1">
          <table:table-cell table:formula="of:=IF(SUM(MAX([.$A$2:.A211]);1)&lt;=[.$A$1];SUM(MAX([.$A$2:.A210]);2);&quot;&quot;)">
            <text:p/>
          </table:table-cell>
          <table:table-cell table:formula="of:=IF([.A21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12]=&quot;&quot;;&quot;&quot;;VLOOKUP([.B212];[2Made.$A$2:.$B$5];2;0))">
            <text:p/>
          </table:table-cell>
          <table:table-cell table:style-name="ce9" table:formula="of:=IF([.A212]=&quot;&quot;;&quot;&quot;;CONCATENATE([.E212];&quot; / &quot;;VLOOKUP([.B212];[2Made.$A$2:.$C$5];3;0)))">
            <text:p/>
          </table:table-cell>
          <table:table-cell table:formula="of:=IF([.A212]=&quot;&quot;;&quot;&quot;;IF([.B212]=[.B211];[.E211]+1;1))">
            <text:p/>
          </table:table-cell>
          <table:table-cell table:number-columns-repeated="3"/>
        </table:table-row>
        <table:table-row table:style-name="ro1">
          <table:table-cell table:formula="of:=IF(SUM(MAX([.$A$2:.A212]);1)&lt;=[.$A$1];SUM(MAX([.$A$2:.A211]);2);&quot;&quot;)">
            <text:p/>
          </table:table-cell>
          <table:table-cell table:formula="of:=IF([.A21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13]=&quot;&quot;;&quot;&quot;;VLOOKUP([.B213];[2Made.$A$2:.$B$5];2;0))">
            <text:p/>
          </table:table-cell>
          <table:table-cell table:style-name="ce9" table:formula="of:=IF([.A213]=&quot;&quot;;&quot;&quot;;CONCATENATE([.E213];&quot; / &quot;;VLOOKUP([.B213];[2Made.$A$2:.$C$5];3;0)))">
            <text:p/>
          </table:table-cell>
          <table:table-cell table:formula="of:=IF([.A213]=&quot;&quot;;&quot;&quot;;IF([.B213]=[.B212];[.E212]+1;1))">
            <text:p/>
          </table:table-cell>
          <table:table-cell table:number-columns-repeated="3"/>
        </table:table-row>
        <table:table-row table:style-name="ro1">
          <table:table-cell table:formula="of:=IF(SUM(MAX([.$A$2:.A213]);1)&lt;=[.$A$1];SUM(MAX([.$A$2:.A212]);2);&quot;&quot;)">
            <text:p/>
          </table:table-cell>
          <table:table-cell table:formula="of:=IF([.A21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14]=&quot;&quot;;&quot;&quot;;VLOOKUP([.B214];[2Made.$A$2:.$B$5];2;0))">
            <text:p/>
          </table:table-cell>
          <table:table-cell table:style-name="ce9" table:formula="of:=IF([.A214]=&quot;&quot;;&quot;&quot;;CONCATENATE([.E214];&quot; / &quot;;VLOOKUP([.B214];[2Made.$A$2:.$C$5];3;0)))">
            <text:p/>
          </table:table-cell>
          <table:table-cell table:formula="of:=IF([.A214]=&quot;&quot;;&quot;&quot;;IF([.B214]=[.B213];[.E213]+1;1))">
            <text:p/>
          </table:table-cell>
          <table:table-cell table:number-columns-repeated="3"/>
        </table:table-row>
        <table:table-row table:style-name="ro1">
          <table:table-cell table:formula="of:=IF(SUM(MAX([.$A$2:.A214]);1)&lt;=[.$A$1];SUM(MAX([.$A$2:.A213]);2);&quot;&quot;)">
            <text:p/>
          </table:table-cell>
          <table:table-cell table:formula="of:=IF([.A21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15]=&quot;&quot;;&quot;&quot;;VLOOKUP([.B215];[2Made.$A$2:.$B$5];2;0))">
            <text:p/>
          </table:table-cell>
          <table:table-cell table:style-name="ce9" table:formula="of:=IF([.A215]=&quot;&quot;;&quot;&quot;;CONCATENATE([.E215];&quot; / &quot;;VLOOKUP([.B215];[2Made.$A$2:.$C$5];3;0)))">
            <text:p/>
          </table:table-cell>
          <table:table-cell table:formula="of:=IF([.A215]=&quot;&quot;;&quot;&quot;;IF([.B215]=[.B214];[.E214]+1;1))">
            <text:p/>
          </table:table-cell>
          <table:table-cell table:number-columns-repeated="3"/>
        </table:table-row>
        <table:table-row table:style-name="ro1">
          <table:table-cell table:formula="of:=IF(SUM(MAX([.$A$2:.A215]);1)&lt;=[.$A$1];SUM(MAX([.$A$2:.A214]);2);&quot;&quot;)">
            <text:p/>
          </table:table-cell>
          <table:table-cell table:formula="of:=IF([.A21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16]=&quot;&quot;;&quot;&quot;;VLOOKUP([.B216];[2Made.$A$2:.$B$5];2;0))">
            <text:p/>
          </table:table-cell>
          <table:table-cell table:style-name="ce9" table:formula="of:=IF([.A216]=&quot;&quot;;&quot;&quot;;CONCATENATE([.E216];&quot; / &quot;;VLOOKUP([.B216];[2Made.$A$2:.$C$5];3;0)))">
            <text:p/>
          </table:table-cell>
          <table:table-cell table:formula="of:=IF([.A216]=&quot;&quot;;&quot;&quot;;IF([.B216]=[.B215];[.E215]+1;1))">
            <text:p/>
          </table:table-cell>
          <table:table-cell table:number-columns-repeated="3"/>
        </table:table-row>
        <table:table-row table:style-name="ro1">
          <table:table-cell table:formula="of:=IF(SUM(MAX([.$A$2:.A216]);1)&lt;=[.$A$1];SUM(MAX([.$A$2:.A215]);2);&quot;&quot;)">
            <text:p/>
          </table:table-cell>
          <table:table-cell table:formula="of:=IF([.A21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17]=&quot;&quot;;&quot;&quot;;VLOOKUP([.B217];[2Made.$A$2:.$B$5];2;0))">
            <text:p/>
          </table:table-cell>
          <table:table-cell table:style-name="ce9" table:formula="of:=IF([.A217]=&quot;&quot;;&quot;&quot;;CONCATENATE([.E217];&quot; / &quot;;VLOOKUP([.B217];[2Made.$A$2:.$C$5];3;0)))">
            <text:p/>
          </table:table-cell>
          <table:table-cell table:formula="of:=IF([.A217]=&quot;&quot;;&quot;&quot;;IF([.B217]=[.B216];[.E216]+1;1))">
            <text:p/>
          </table:table-cell>
          <table:table-cell table:number-columns-repeated="3"/>
        </table:table-row>
        <table:table-row table:style-name="ro1">
          <table:table-cell table:formula="of:=IF(SUM(MAX([.$A$2:.A217]);1)&lt;=[.$A$1];SUM(MAX([.$A$2:.A216]);2);&quot;&quot;)">
            <text:p/>
          </table:table-cell>
          <table:table-cell table:formula="of:=IF([.A21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18]=&quot;&quot;;&quot;&quot;;VLOOKUP([.B218];[2Made.$A$2:.$B$5];2;0))">
            <text:p/>
          </table:table-cell>
          <table:table-cell table:style-name="ce9" table:formula="of:=IF([.A218]=&quot;&quot;;&quot;&quot;;CONCATENATE([.E218];&quot; / &quot;;VLOOKUP([.B218];[2Made.$A$2:.$C$5];3;0)))">
            <text:p/>
          </table:table-cell>
          <table:table-cell table:formula="of:=IF([.A218]=&quot;&quot;;&quot;&quot;;IF([.B218]=[.B217];[.E217]+1;1))">
            <text:p/>
          </table:table-cell>
          <table:table-cell table:number-columns-repeated="3"/>
        </table:table-row>
        <table:table-row table:style-name="ro1">
          <table:table-cell table:formula="of:=IF(SUM(MAX([.$A$2:.A218]);1)&lt;=[.$A$1];SUM(MAX([.$A$2:.A217]);2);&quot;&quot;)">
            <text:p/>
          </table:table-cell>
          <table:table-cell table:formula="of:=IF([.A21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19]=&quot;&quot;;&quot;&quot;;VLOOKUP([.B219];[2Made.$A$2:.$B$5];2;0))">
            <text:p/>
          </table:table-cell>
          <table:table-cell table:style-name="ce9" table:formula="of:=IF([.A219]=&quot;&quot;;&quot;&quot;;CONCATENATE([.E219];&quot; / &quot;;VLOOKUP([.B219];[2Made.$A$2:.$C$5];3;0)))">
            <text:p/>
          </table:table-cell>
          <table:table-cell table:formula="of:=IF([.A219]=&quot;&quot;;&quot;&quot;;IF([.B219]=[.B218];[.E218]+1;1))">
            <text:p/>
          </table:table-cell>
          <table:table-cell table:number-columns-repeated="3"/>
        </table:table-row>
        <table:table-row table:style-name="ro1">
          <table:table-cell table:formula="of:=IF(SUM(MAX([.$A$2:.A219]);1)&lt;=[.$A$1];SUM(MAX([.$A$2:.A218]);2);&quot;&quot;)">
            <text:p/>
          </table:table-cell>
          <table:table-cell table:formula="of:=IF([.A22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20]=&quot;&quot;;&quot;&quot;;VLOOKUP([.B220];[2Made.$A$2:.$B$5];2;0))">
            <text:p/>
          </table:table-cell>
          <table:table-cell table:style-name="ce9" table:formula="of:=IF([.A220]=&quot;&quot;;&quot;&quot;;CONCATENATE([.E220];&quot; / &quot;;VLOOKUP([.B220];[2Made.$A$2:.$C$5];3;0)))">
            <text:p/>
          </table:table-cell>
          <table:table-cell table:formula="of:=IF([.A220]=&quot;&quot;;&quot;&quot;;IF([.B220]=[.B219];[.E219]+1;1))">
            <text:p/>
          </table:table-cell>
          <table:table-cell table:number-columns-repeated="3"/>
        </table:table-row>
        <table:table-row table:style-name="ro1">
          <table:table-cell table:formula="of:=IF(SUM(MAX([.$A$2:.A220]);1)&lt;=[.$A$1];SUM(MAX([.$A$2:.A219]);2);&quot;&quot;)">
            <text:p/>
          </table:table-cell>
          <table:table-cell table:formula="of:=IF([.A22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21]=&quot;&quot;;&quot;&quot;;VLOOKUP([.B221];[2Made.$A$2:.$B$5];2;0))">
            <text:p/>
          </table:table-cell>
          <table:table-cell table:style-name="ce9" table:formula="of:=IF([.A221]=&quot;&quot;;&quot;&quot;;CONCATENATE([.E221];&quot; / &quot;;VLOOKUP([.B221];[2Made.$A$2:.$C$5];3;0)))">
            <text:p/>
          </table:table-cell>
          <table:table-cell table:formula="of:=IF([.A221]=&quot;&quot;;&quot;&quot;;IF([.B221]=[.B220];[.E220]+1;1))">
            <text:p/>
          </table:table-cell>
          <table:table-cell table:number-columns-repeated="3"/>
        </table:table-row>
        <table:table-row table:style-name="ro1">
          <table:table-cell table:formula="of:=IF(SUM(MAX([.$A$2:.A221]);1)&lt;=[.$A$1];SUM(MAX([.$A$2:.A220]);2);&quot;&quot;)">
            <text:p/>
          </table:table-cell>
          <table:table-cell table:formula="of:=IF([.A22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22]=&quot;&quot;;&quot;&quot;;VLOOKUP([.B222];[2Made.$A$2:.$B$5];2;0))">
            <text:p/>
          </table:table-cell>
          <table:table-cell table:style-name="ce9" table:formula="of:=IF([.A222]=&quot;&quot;;&quot;&quot;;CONCATENATE([.E222];&quot; / &quot;;VLOOKUP([.B222];[2Made.$A$2:.$C$5];3;0)))">
            <text:p/>
          </table:table-cell>
          <table:table-cell table:formula="of:=IF([.A222]=&quot;&quot;;&quot;&quot;;IF([.B222]=[.B221];[.E221]+1;1))">
            <text:p/>
          </table:table-cell>
          <table:table-cell table:number-columns-repeated="3"/>
        </table:table-row>
        <table:table-row table:style-name="ro1">
          <table:table-cell table:formula="of:=IF(SUM(MAX([.$A$2:.A222]);1)&lt;=[.$A$1];SUM(MAX([.$A$2:.A221]);2);&quot;&quot;)">
            <text:p/>
          </table:table-cell>
          <table:table-cell table:formula="of:=IF([.A22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23]=&quot;&quot;;&quot;&quot;;VLOOKUP([.B223];[2Made.$A$2:.$B$5];2;0))">
            <text:p/>
          </table:table-cell>
          <table:table-cell table:style-name="ce9" table:formula="of:=IF([.A223]=&quot;&quot;;&quot;&quot;;CONCATENATE([.E223];&quot; / &quot;;VLOOKUP([.B223];[2Made.$A$2:.$C$5];3;0)))">
            <text:p/>
          </table:table-cell>
          <table:table-cell table:formula="of:=IF([.A223]=&quot;&quot;;&quot;&quot;;IF([.B223]=[.B222];[.E222]+1;1))">
            <text:p/>
          </table:table-cell>
          <table:table-cell table:number-columns-repeated="3"/>
        </table:table-row>
        <table:table-row table:style-name="ro1">
          <table:table-cell table:formula="of:=IF(SUM(MAX([.$A$2:.A223]);1)&lt;=[.$A$1];SUM(MAX([.$A$2:.A222]);2);&quot;&quot;)">
            <text:p/>
          </table:table-cell>
          <table:table-cell table:formula="of:=IF([.A22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24]=&quot;&quot;;&quot;&quot;;VLOOKUP([.B224];[2Made.$A$2:.$B$5];2;0))">
            <text:p/>
          </table:table-cell>
          <table:table-cell table:style-name="ce9" table:formula="of:=IF([.A224]=&quot;&quot;;&quot;&quot;;CONCATENATE([.E224];&quot; / &quot;;VLOOKUP([.B224];[2Made.$A$2:.$C$5];3;0)))">
            <text:p/>
          </table:table-cell>
          <table:table-cell table:formula="of:=IF([.A224]=&quot;&quot;;&quot;&quot;;IF([.B224]=[.B223];[.E223]+1;1))">
            <text:p/>
          </table:table-cell>
          <table:table-cell table:number-columns-repeated="3"/>
        </table:table-row>
        <table:table-row table:style-name="ro1">
          <table:table-cell table:formula="of:=IF(SUM(MAX([.$A$2:.A224]);1)&lt;=[.$A$1];SUM(MAX([.$A$2:.A223]);2);&quot;&quot;)">
            <text:p/>
          </table:table-cell>
          <table:table-cell table:formula="of:=IF([.A22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25]=&quot;&quot;;&quot;&quot;;VLOOKUP([.B225];[2Made.$A$2:.$B$5];2;0))">
            <text:p/>
          </table:table-cell>
          <table:table-cell table:style-name="ce9" table:formula="of:=IF([.A225]=&quot;&quot;;&quot;&quot;;CONCATENATE([.E225];&quot; / &quot;;VLOOKUP([.B225];[2Made.$A$2:.$C$5];3;0)))">
            <text:p/>
          </table:table-cell>
          <table:table-cell table:formula="of:=IF([.A225]=&quot;&quot;;&quot;&quot;;IF([.B225]=[.B224];[.E224]+1;1))">
            <text:p/>
          </table:table-cell>
          <table:table-cell table:number-columns-repeated="3"/>
        </table:table-row>
        <table:table-row table:style-name="ro1">
          <table:table-cell table:formula="of:=IF(SUM(MAX([.$A$2:.A225]);1)&lt;=[.$A$1];SUM(MAX([.$A$2:.A224]);2);&quot;&quot;)">
            <text:p/>
          </table:table-cell>
          <table:table-cell table:formula="of:=IF([.A22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26]=&quot;&quot;;&quot;&quot;;VLOOKUP([.B226];[2Made.$A$2:.$B$5];2;0))">
            <text:p/>
          </table:table-cell>
          <table:table-cell table:style-name="ce9" table:formula="of:=IF([.A226]=&quot;&quot;;&quot;&quot;;CONCATENATE([.E226];&quot; / &quot;;VLOOKUP([.B226];[2Made.$A$2:.$C$5];3;0)))">
            <text:p/>
          </table:table-cell>
          <table:table-cell table:formula="of:=IF([.A226]=&quot;&quot;;&quot;&quot;;IF([.B226]=[.B225];[.E225]+1;1))">
            <text:p/>
          </table:table-cell>
          <table:table-cell table:number-columns-repeated="3"/>
        </table:table-row>
        <table:table-row table:style-name="ro1">
          <table:table-cell table:formula="of:=IF(SUM(MAX([.$A$2:.A226]);1)&lt;=[.$A$1];SUM(MAX([.$A$2:.A225]);2);&quot;&quot;)">
            <text:p/>
          </table:table-cell>
          <table:table-cell table:formula="of:=IF([.A22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27]=&quot;&quot;;&quot;&quot;;VLOOKUP([.B227];[2Made.$A$2:.$B$5];2;0))">
            <text:p/>
          </table:table-cell>
          <table:table-cell table:style-name="ce9" table:formula="of:=IF([.A227]=&quot;&quot;;&quot;&quot;;CONCATENATE([.E227];&quot; / &quot;;VLOOKUP([.B227];[2Made.$A$2:.$C$5];3;0)))">
            <text:p/>
          </table:table-cell>
          <table:table-cell table:formula="of:=IF([.A227]=&quot;&quot;;&quot;&quot;;IF([.B227]=[.B226];[.E226]+1;1))">
            <text:p/>
          </table:table-cell>
          <table:table-cell table:number-columns-repeated="3"/>
        </table:table-row>
        <table:table-row table:style-name="ro1">
          <table:table-cell table:formula="of:=IF(SUM(MAX([.$A$2:.A227]);1)&lt;=[.$A$1];SUM(MAX([.$A$2:.A226]);2);&quot;&quot;)">
            <text:p/>
          </table:table-cell>
          <table:table-cell table:formula="of:=IF([.A22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28]=&quot;&quot;;&quot;&quot;;VLOOKUP([.B228];[2Made.$A$2:.$B$5];2;0))">
            <text:p/>
          </table:table-cell>
          <table:table-cell table:style-name="ce9" table:formula="of:=IF([.A228]=&quot;&quot;;&quot;&quot;;CONCATENATE([.E228];&quot; / &quot;;VLOOKUP([.B228];[2Made.$A$2:.$C$5];3;0)))">
            <text:p/>
          </table:table-cell>
          <table:table-cell table:formula="of:=IF([.A228]=&quot;&quot;;&quot;&quot;;IF([.B228]=[.B227];[.E227]+1;1))">
            <text:p/>
          </table:table-cell>
          <table:table-cell table:number-columns-repeated="3"/>
        </table:table-row>
        <table:table-row table:style-name="ro1">
          <table:table-cell table:formula="of:=IF(SUM(MAX([.$A$2:.A228]);1)&lt;=[.$A$1];SUM(MAX([.$A$2:.A227]);2);&quot;&quot;)">
            <text:p/>
          </table:table-cell>
          <table:table-cell table:formula="of:=IF([.A22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29]=&quot;&quot;;&quot;&quot;;VLOOKUP([.B229];[2Made.$A$2:.$B$5];2;0))">
            <text:p/>
          </table:table-cell>
          <table:table-cell table:style-name="ce9" table:formula="of:=IF([.A229]=&quot;&quot;;&quot;&quot;;CONCATENATE([.E229];&quot; / &quot;;VLOOKUP([.B229];[2Made.$A$2:.$C$5];3;0)))">
            <text:p/>
          </table:table-cell>
          <table:table-cell table:formula="of:=IF([.A229]=&quot;&quot;;&quot;&quot;;IF([.B229]=[.B228];[.E228]+1;1))">
            <text:p/>
          </table:table-cell>
          <table:table-cell table:number-columns-repeated="3"/>
        </table:table-row>
        <table:table-row table:style-name="ro1">
          <table:table-cell table:formula="of:=IF(SUM(MAX([.$A$2:.A229]);1)&lt;=[.$A$1];SUM(MAX([.$A$2:.A228]);2);&quot;&quot;)">
            <text:p/>
          </table:table-cell>
          <table:table-cell table:formula="of:=IF([.A23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30]=&quot;&quot;;&quot;&quot;;VLOOKUP([.B230];[2Made.$A$2:.$B$5];2;0))">
            <text:p/>
          </table:table-cell>
          <table:table-cell table:style-name="ce9" table:formula="of:=IF([.A230]=&quot;&quot;;&quot;&quot;;CONCATENATE([.E230];&quot; / &quot;;VLOOKUP([.B230];[2Made.$A$2:.$C$5];3;0)))">
            <text:p/>
          </table:table-cell>
          <table:table-cell table:formula="of:=IF([.A230]=&quot;&quot;;&quot;&quot;;IF([.B230]=[.B229];[.E229]+1;1))">
            <text:p/>
          </table:table-cell>
          <table:table-cell table:number-columns-repeated="3"/>
        </table:table-row>
        <table:table-row table:style-name="ro1">
          <table:table-cell table:formula="of:=IF(SUM(MAX([.$A$2:.A230]);1)&lt;=[.$A$1];SUM(MAX([.$A$2:.A229]);2);&quot;&quot;)">
            <text:p/>
          </table:table-cell>
          <table:table-cell table:formula="of:=IF([.A23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31]=&quot;&quot;;&quot;&quot;;VLOOKUP([.B231];[2Made.$A$2:.$B$5];2;0))">
            <text:p/>
          </table:table-cell>
          <table:table-cell table:style-name="ce9" table:formula="of:=IF([.A231]=&quot;&quot;;&quot;&quot;;CONCATENATE([.E231];&quot; / &quot;;VLOOKUP([.B231];[2Made.$A$2:.$C$5];3;0)))">
            <text:p/>
          </table:table-cell>
          <table:table-cell table:formula="of:=IF([.A231]=&quot;&quot;;&quot;&quot;;IF([.B231]=[.B230];[.E230]+1;1))">
            <text:p/>
          </table:table-cell>
          <table:table-cell table:number-columns-repeated="3"/>
        </table:table-row>
        <table:table-row table:style-name="ro1">
          <table:table-cell table:formula="of:=IF(SUM(MAX([.$A$2:.A231]);1)&lt;=[.$A$1];SUM(MAX([.$A$2:.A230]);2);&quot;&quot;)">
            <text:p/>
          </table:table-cell>
          <table:table-cell table:formula="of:=IF([.A23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32]=&quot;&quot;;&quot;&quot;;VLOOKUP([.B232];[2Made.$A$2:.$B$5];2;0))">
            <text:p/>
          </table:table-cell>
          <table:table-cell table:style-name="ce9" table:formula="of:=IF([.A232]=&quot;&quot;;&quot;&quot;;CONCATENATE([.E232];&quot; / &quot;;VLOOKUP([.B232];[2Made.$A$2:.$C$5];3;0)))">
            <text:p/>
          </table:table-cell>
          <table:table-cell table:formula="of:=IF([.A232]=&quot;&quot;;&quot;&quot;;IF([.B232]=[.B231];[.E231]+1;1))">
            <text:p/>
          </table:table-cell>
          <table:table-cell table:number-columns-repeated="3"/>
        </table:table-row>
        <table:table-row table:style-name="ro1">
          <table:table-cell table:formula="of:=IF(SUM(MAX([.$A$2:.A232]);1)&lt;=[.$A$1];SUM(MAX([.$A$2:.A231]);2);&quot;&quot;)">
            <text:p/>
          </table:table-cell>
          <table:table-cell table:formula="of:=IF([.A23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33]=&quot;&quot;;&quot;&quot;;VLOOKUP([.B233];[2Made.$A$2:.$B$5];2;0))">
            <text:p/>
          </table:table-cell>
          <table:table-cell table:style-name="ce9" table:formula="of:=IF([.A233]=&quot;&quot;;&quot;&quot;;CONCATENATE([.E233];&quot; / &quot;;VLOOKUP([.B233];[2Made.$A$2:.$C$5];3;0)))">
            <text:p/>
          </table:table-cell>
          <table:table-cell table:formula="of:=IF([.A233]=&quot;&quot;;&quot;&quot;;IF([.B233]=[.B232];[.E232]+1;1))">
            <text:p/>
          </table:table-cell>
          <table:table-cell table:number-columns-repeated="3"/>
        </table:table-row>
        <table:table-row table:style-name="ro1">
          <table:table-cell table:formula="of:=IF(SUM(MAX([.$A$2:.A233]);1)&lt;=[.$A$1];SUM(MAX([.$A$2:.A232]);2);&quot;&quot;)">
            <text:p/>
          </table:table-cell>
          <table:table-cell table:formula="of:=IF([.A23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34]=&quot;&quot;;&quot;&quot;;VLOOKUP([.B234];[2Made.$A$2:.$B$5];2;0))">
            <text:p/>
          </table:table-cell>
          <table:table-cell table:style-name="ce9" table:formula="of:=IF([.A234]=&quot;&quot;;&quot;&quot;;CONCATENATE([.E234];&quot; / &quot;;VLOOKUP([.B234];[2Made.$A$2:.$C$5];3;0)))">
            <text:p/>
          </table:table-cell>
          <table:table-cell table:formula="of:=IF([.A234]=&quot;&quot;;&quot;&quot;;IF([.B234]=[.B233];[.E233]+1;1))">
            <text:p/>
          </table:table-cell>
          <table:table-cell table:number-columns-repeated="3"/>
        </table:table-row>
        <table:table-row table:style-name="ro1">
          <table:table-cell table:formula="of:=IF(SUM(MAX([.$A$2:.A234]);1)&lt;=[.$A$1];SUM(MAX([.$A$2:.A233]);2);&quot;&quot;)">
            <text:p/>
          </table:table-cell>
          <table:table-cell table:formula="of:=IF([.A23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35]=&quot;&quot;;&quot;&quot;;VLOOKUP([.B235];[2Made.$A$2:.$B$5];2;0))">
            <text:p/>
          </table:table-cell>
          <table:table-cell table:style-name="ce9" table:formula="of:=IF([.A235]=&quot;&quot;;&quot;&quot;;CONCATENATE([.E235];&quot; / &quot;;VLOOKUP([.B235];[2Made.$A$2:.$C$5];3;0)))">
            <text:p/>
          </table:table-cell>
          <table:table-cell table:formula="of:=IF([.A235]=&quot;&quot;;&quot;&quot;;IF([.B235]=[.B234];[.E234]+1;1))">
            <text:p/>
          </table:table-cell>
          <table:table-cell table:number-columns-repeated="3"/>
        </table:table-row>
        <table:table-row table:style-name="ro1">
          <table:table-cell table:formula="of:=IF(SUM(MAX([.$A$2:.A235]);1)&lt;=[.$A$1];SUM(MAX([.$A$2:.A234]);2);&quot;&quot;)">
            <text:p/>
          </table:table-cell>
          <table:table-cell table:formula="of:=IF([.A23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36]=&quot;&quot;;&quot;&quot;;VLOOKUP([.B236];[2Made.$A$2:.$B$5];2;0))">
            <text:p/>
          </table:table-cell>
          <table:table-cell table:style-name="ce9" table:formula="of:=IF([.A236]=&quot;&quot;;&quot;&quot;;CONCATENATE([.E236];&quot; / &quot;;VLOOKUP([.B236];[2Made.$A$2:.$C$5];3;0)))">
            <text:p/>
          </table:table-cell>
          <table:table-cell table:formula="of:=IF([.A236]=&quot;&quot;;&quot;&quot;;IF([.B236]=[.B235];[.E235]+1;1))">
            <text:p/>
          </table:table-cell>
          <table:table-cell table:number-columns-repeated="3"/>
        </table:table-row>
        <table:table-row table:style-name="ro1">
          <table:table-cell table:formula="of:=IF(SUM(MAX([.$A$2:.A236]);1)&lt;=[.$A$1];SUM(MAX([.$A$2:.A235]);2);&quot;&quot;)">
            <text:p/>
          </table:table-cell>
          <table:table-cell table:formula="of:=IF([.A23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37]=&quot;&quot;;&quot;&quot;;VLOOKUP([.B237];[2Made.$A$2:.$B$5];2;0))">
            <text:p/>
          </table:table-cell>
          <table:table-cell table:style-name="ce9" table:formula="of:=IF([.A237]=&quot;&quot;;&quot;&quot;;CONCATENATE([.E237];&quot; / &quot;;VLOOKUP([.B237];[2Made.$A$2:.$C$5];3;0)))">
            <text:p/>
          </table:table-cell>
          <table:table-cell table:formula="of:=IF([.A237]=&quot;&quot;;&quot;&quot;;IF([.B237]=[.B236];[.E236]+1;1))">
            <text:p/>
          </table:table-cell>
          <table:table-cell table:number-columns-repeated="3"/>
        </table:table-row>
        <table:table-row table:style-name="ro1">
          <table:table-cell table:formula="of:=IF(SUM(MAX([.$A$2:.A237]);1)&lt;=[.$A$1];SUM(MAX([.$A$2:.A236]);2);&quot;&quot;)">
            <text:p/>
          </table:table-cell>
          <table:table-cell table:formula="of:=IF([.A23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38]=&quot;&quot;;&quot;&quot;;VLOOKUP([.B238];[2Made.$A$2:.$B$5];2;0))">
            <text:p/>
          </table:table-cell>
          <table:table-cell table:style-name="ce9" table:formula="of:=IF([.A238]=&quot;&quot;;&quot;&quot;;CONCATENATE([.E238];&quot; / &quot;;VLOOKUP([.B238];[2Made.$A$2:.$C$5];3;0)))">
            <text:p/>
          </table:table-cell>
          <table:table-cell table:formula="of:=IF([.A238]=&quot;&quot;;&quot;&quot;;IF([.B238]=[.B237];[.E237]+1;1))">
            <text:p/>
          </table:table-cell>
          <table:table-cell table:number-columns-repeated="3"/>
        </table:table-row>
        <table:table-row table:style-name="ro1">
          <table:table-cell table:formula="of:=IF(SUM(MAX([.$A$2:.A238]);1)&lt;=[.$A$1];SUM(MAX([.$A$2:.A237]);2);&quot;&quot;)">
            <text:p/>
          </table:table-cell>
          <table:table-cell table:formula="of:=IF([.A23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39]=&quot;&quot;;&quot;&quot;;VLOOKUP([.B239];[2Made.$A$2:.$B$5];2;0))">
            <text:p/>
          </table:table-cell>
          <table:table-cell table:style-name="ce9" table:formula="of:=IF([.A239]=&quot;&quot;;&quot;&quot;;CONCATENATE([.E239];&quot; / &quot;;VLOOKUP([.B239];[2Made.$A$2:.$C$5];3;0)))">
            <text:p/>
          </table:table-cell>
          <table:table-cell table:formula="of:=IF([.A239]=&quot;&quot;;&quot;&quot;;IF([.B239]=[.B238];[.E238]+1;1))">
            <text:p/>
          </table:table-cell>
          <table:table-cell table:number-columns-repeated="3"/>
        </table:table-row>
        <table:table-row table:style-name="ro1">
          <table:table-cell table:formula="of:=IF(SUM(MAX([.$A$2:.A239]);1)&lt;=[.$A$1];SUM(MAX([.$A$2:.A238]);2);&quot;&quot;)">
            <text:p/>
          </table:table-cell>
          <table:table-cell table:formula="of:=IF([.A24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40]=&quot;&quot;;&quot;&quot;;VLOOKUP([.B240];[2Made.$A$2:.$B$5];2;0))">
            <text:p/>
          </table:table-cell>
          <table:table-cell table:style-name="ce9" table:formula="of:=IF([.A240]=&quot;&quot;;&quot;&quot;;CONCATENATE([.E240];&quot; / &quot;;VLOOKUP([.B240];[2Made.$A$2:.$C$5];3;0)))">
            <text:p/>
          </table:table-cell>
          <table:table-cell table:formula="of:=IF([.A240]=&quot;&quot;;&quot;&quot;;IF([.B240]=[.B239];[.E239]+1;1))">
            <text:p/>
          </table:table-cell>
          <table:table-cell table:number-columns-repeated="3"/>
        </table:table-row>
        <table:table-row table:style-name="ro1">
          <table:table-cell table:formula="of:=IF(SUM(MAX([.$A$2:.A240]);1)&lt;=[.$A$1];SUM(MAX([.$A$2:.A239]);2);&quot;&quot;)">
            <text:p/>
          </table:table-cell>
          <table:table-cell table:formula="of:=IF([.A24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41]=&quot;&quot;;&quot;&quot;;VLOOKUP([.B241];[2Made.$A$2:.$B$5];2;0))">
            <text:p/>
          </table:table-cell>
          <table:table-cell table:style-name="ce9" table:formula="of:=IF([.A241]=&quot;&quot;;&quot;&quot;;CONCATENATE([.E241];&quot; / &quot;;VLOOKUP([.B241];[2Made.$A$2:.$C$5];3;0)))">
            <text:p/>
          </table:table-cell>
          <table:table-cell table:formula="of:=IF([.A241]=&quot;&quot;;&quot;&quot;;IF([.B241]=[.B240];[.E240]+1;1))">
            <text:p/>
          </table:table-cell>
          <table:table-cell table:number-columns-repeated="3"/>
        </table:table-row>
        <table:table-row table:style-name="ro1">
          <table:table-cell table:formula="of:=IF(SUM(MAX([.$A$2:.A241]);1)&lt;=[.$A$1];SUM(MAX([.$A$2:.A240]);2);&quot;&quot;)">
            <text:p/>
          </table:table-cell>
          <table:table-cell table:formula="of:=IF([.A24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42]=&quot;&quot;;&quot;&quot;;VLOOKUP([.B242];[2Made.$A$2:.$B$5];2;0))">
            <text:p/>
          </table:table-cell>
          <table:table-cell table:style-name="ce9" table:formula="of:=IF([.A242]=&quot;&quot;;&quot;&quot;;CONCATENATE([.E242];&quot; / &quot;;VLOOKUP([.B242];[2Made.$A$2:.$C$5];3;0)))">
            <text:p/>
          </table:table-cell>
          <table:table-cell table:formula="of:=IF([.A242]=&quot;&quot;;&quot;&quot;;IF([.B242]=[.B241];[.E241]+1;1))">
            <text:p/>
          </table:table-cell>
          <table:table-cell table:number-columns-repeated="3"/>
        </table:table-row>
        <table:table-row table:style-name="ro1">
          <table:table-cell table:formula="of:=IF(SUM(MAX([.$A$2:.A242]);1)&lt;=[.$A$1];SUM(MAX([.$A$2:.A241]);2);&quot;&quot;)">
            <text:p/>
          </table:table-cell>
          <table:table-cell table:formula="of:=IF([.A24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43]=&quot;&quot;;&quot;&quot;;VLOOKUP([.B243];[2Made.$A$2:.$B$5];2;0))">
            <text:p/>
          </table:table-cell>
          <table:table-cell table:style-name="ce9" table:formula="of:=IF([.A243]=&quot;&quot;;&quot;&quot;;CONCATENATE([.E243];&quot; / &quot;;VLOOKUP([.B243];[2Made.$A$2:.$C$5];3;0)))">
            <text:p/>
          </table:table-cell>
          <table:table-cell table:formula="of:=IF([.A243]=&quot;&quot;;&quot;&quot;;IF([.B243]=[.B242];[.E242]+1;1))">
            <text:p/>
          </table:table-cell>
          <table:table-cell table:number-columns-repeated="3"/>
        </table:table-row>
        <table:table-row table:style-name="ro1">
          <table:table-cell table:formula="of:=IF(SUM(MAX([.$A$2:.A243]);1)&lt;=[.$A$1];SUM(MAX([.$A$2:.A242]);2);&quot;&quot;)">
            <text:p/>
          </table:table-cell>
          <table:table-cell table:formula="of:=IF([.A24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44]=&quot;&quot;;&quot;&quot;;VLOOKUP([.B244];[2Made.$A$2:.$B$5];2;0))">
            <text:p/>
          </table:table-cell>
          <table:table-cell table:style-name="ce9" table:formula="of:=IF([.A244]=&quot;&quot;;&quot;&quot;;CONCATENATE([.E244];&quot; / &quot;;VLOOKUP([.B244];[2Made.$A$2:.$C$5];3;0)))">
            <text:p/>
          </table:table-cell>
          <table:table-cell table:formula="of:=IF([.A244]=&quot;&quot;;&quot;&quot;;IF([.B244]=[.B243];[.E243]+1;1))">
            <text:p/>
          </table:table-cell>
          <table:table-cell table:number-columns-repeated="3"/>
        </table:table-row>
        <table:table-row table:style-name="ro1">
          <table:table-cell table:formula="of:=IF(SUM(MAX([.$A$2:.A244]);1)&lt;=[.$A$1];SUM(MAX([.$A$2:.A243]);2);&quot;&quot;)">
            <text:p/>
          </table:table-cell>
          <table:table-cell table:formula="of:=IF([.A24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45]=&quot;&quot;;&quot;&quot;;VLOOKUP([.B245];[2Made.$A$2:.$B$5];2;0))">
            <text:p/>
          </table:table-cell>
          <table:table-cell table:style-name="ce9" table:formula="of:=IF([.A245]=&quot;&quot;;&quot;&quot;;CONCATENATE([.E245];&quot; / &quot;;VLOOKUP([.B245];[2Made.$A$2:.$C$5];3;0)))">
            <text:p/>
          </table:table-cell>
          <table:table-cell table:formula="of:=IF([.A245]=&quot;&quot;;&quot;&quot;;IF([.B245]=[.B244];[.E244]+1;1))">
            <text:p/>
          </table:table-cell>
          <table:table-cell table:number-columns-repeated="3"/>
        </table:table-row>
        <table:table-row table:style-name="ro1">
          <table:table-cell table:formula="of:=IF(SUM(MAX([.$A$2:.A245]);1)&lt;=[.$A$1];SUM(MAX([.$A$2:.A244]);2);&quot;&quot;)">
            <text:p/>
          </table:table-cell>
          <table:table-cell table:formula="of:=IF([.A24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46]=&quot;&quot;;&quot;&quot;;VLOOKUP([.B246];[2Made.$A$2:.$B$5];2;0))">
            <text:p/>
          </table:table-cell>
          <table:table-cell table:style-name="ce9" table:formula="of:=IF([.A246]=&quot;&quot;;&quot;&quot;;CONCATENATE([.E246];&quot; / &quot;;VLOOKUP([.B246];[2Made.$A$2:.$C$5];3;0)))">
            <text:p/>
          </table:table-cell>
          <table:table-cell table:formula="of:=IF([.A246]=&quot;&quot;;&quot;&quot;;IF([.B246]=[.B245];[.E245]+1;1))">
            <text:p/>
          </table:table-cell>
          <table:table-cell table:number-columns-repeated="3"/>
        </table:table-row>
        <table:table-row table:style-name="ro1">
          <table:table-cell table:formula="of:=IF(SUM(MAX([.$A$2:.A246]);1)&lt;=[.$A$1];SUM(MAX([.$A$2:.A245]);2);&quot;&quot;)">
            <text:p/>
          </table:table-cell>
          <table:table-cell table:formula="of:=IF([.A24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47]=&quot;&quot;;&quot;&quot;;VLOOKUP([.B247];[2Made.$A$2:.$B$5];2;0))">
            <text:p/>
          </table:table-cell>
          <table:table-cell table:style-name="ce9" table:formula="of:=IF([.A247]=&quot;&quot;;&quot;&quot;;CONCATENATE([.E247];&quot; / &quot;;VLOOKUP([.B247];[2Made.$A$2:.$C$5];3;0)))">
            <text:p/>
          </table:table-cell>
          <table:table-cell table:formula="of:=IF([.A247]=&quot;&quot;;&quot;&quot;;IF([.B247]=[.B246];[.E246]+1;1))">
            <text:p/>
          </table:table-cell>
          <table:table-cell table:number-columns-repeated="3"/>
        </table:table-row>
        <table:table-row table:style-name="ro1">
          <table:table-cell table:formula="of:=IF(SUM(MAX([.$A$2:.A247]);1)&lt;=[.$A$1];SUM(MAX([.$A$2:.A246]);2);&quot;&quot;)">
            <text:p/>
          </table:table-cell>
          <table:table-cell table:formula="of:=IF([.A24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48]=&quot;&quot;;&quot;&quot;;VLOOKUP([.B248];[2Made.$A$2:.$B$5];2;0))">
            <text:p/>
          </table:table-cell>
          <table:table-cell table:style-name="ce9" table:formula="of:=IF([.A248]=&quot;&quot;;&quot;&quot;;CONCATENATE([.E248];&quot; / &quot;;VLOOKUP([.B248];[2Made.$A$2:.$C$5];3;0)))">
            <text:p/>
          </table:table-cell>
          <table:table-cell table:formula="of:=IF([.A248]=&quot;&quot;;&quot;&quot;;IF([.B248]=[.B247];[.E247]+1;1))">
            <text:p/>
          </table:table-cell>
          <table:table-cell table:number-columns-repeated="3"/>
        </table:table-row>
        <table:table-row table:style-name="ro1">
          <table:table-cell table:formula="of:=IF(SUM(MAX([.$A$2:.A248]);1)&lt;=[.$A$1];SUM(MAX([.$A$2:.A247]);2);&quot;&quot;)">
            <text:p/>
          </table:table-cell>
          <table:table-cell table:formula="of:=IF([.A24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49]=&quot;&quot;;&quot;&quot;;VLOOKUP([.B249];[2Made.$A$2:.$B$5];2;0))">
            <text:p/>
          </table:table-cell>
          <table:table-cell table:style-name="ce9" table:formula="of:=IF([.A249]=&quot;&quot;;&quot;&quot;;CONCATENATE([.E249];&quot; / &quot;;VLOOKUP([.B249];[2Made.$A$2:.$C$5];3;0)))">
            <text:p/>
          </table:table-cell>
          <table:table-cell table:formula="of:=IF([.A249]=&quot;&quot;;&quot;&quot;;IF([.B249]=[.B248];[.E248]+1;1))">
            <text:p/>
          </table:table-cell>
          <table:table-cell table:number-columns-repeated="3"/>
        </table:table-row>
        <table:table-row table:style-name="ro1">
          <table:table-cell table:formula="of:=IF(SUM(MAX([.$A$2:.A249]);1)&lt;=[.$A$1];SUM(MAX([.$A$2:.A248]);2);&quot;&quot;)">
            <text:p/>
          </table:table-cell>
          <table:table-cell table:formula="of:=IF([.A25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50]=&quot;&quot;;&quot;&quot;;VLOOKUP([.B250];[2Made.$A$2:.$B$5];2;0))">
            <text:p/>
          </table:table-cell>
          <table:table-cell table:style-name="ce9" table:formula="of:=IF([.A250]=&quot;&quot;;&quot;&quot;;CONCATENATE([.E250];&quot; / &quot;;VLOOKUP([.B250];[2Made.$A$2:.$C$5];3;0)))">
            <text:p/>
          </table:table-cell>
          <table:table-cell table:formula="of:=IF([.A250]=&quot;&quot;;&quot;&quot;;IF([.B250]=[.B249];[.E249]+1;1))">
            <text:p/>
          </table:table-cell>
          <table:table-cell table:number-columns-repeated="3"/>
        </table:table-row>
        <table:table-row table:style-name="ro1">
          <table:table-cell table:formula="of:=IF(SUM(MAX([.$A$2:.A250]);1)&lt;=[.$A$1];SUM(MAX([.$A$2:.A249]);2);&quot;&quot;)">
            <text:p/>
          </table:table-cell>
          <table:table-cell table:formula="of:=IF([.A25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51]=&quot;&quot;;&quot;&quot;;VLOOKUP([.B251];[2Made.$A$2:.$B$5];2;0))">
            <text:p/>
          </table:table-cell>
          <table:table-cell table:style-name="ce9" table:formula="of:=IF([.A251]=&quot;&quot;;&quot;&quot;;CONCATENATE([.E251];&quot; / &quot;;VLOOKUP([.B251];[2Made.$A$2:.$C$5];3;0)))">
            <text:p/>
          </table:table-cell>
          <table:table-cell table:formula="of:=IF([.A251]=&quot;&quot;;&quot;&quot;;IF([.B251]=[.B250];[.E250]+1;1))">
            <text:p/>
          </table:table-cell>
          <table:table-cell table:number-columns-repeated="3"/>
        </table:table-row>
        <table:table-row table:style-name="ro1">
          <table:table-cell table:formula="of:=IF(SUM(MAX([.$A$2:.A251]);1)&lt;=[.$A$1];SUM(MAX([.$A$2:.A250]);2);&quot;&quot;)">
            <text:p/>
          </table:table-cell>
          <table:table-cell table:formula="of:=IF([.A25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52]=&quot;&quot;;&quot;&quot;;VLOOKUP([.B252];[2Made.$A$2:.$B$5];2;0))">
            <text:p/>
          </table:table-cell>
          <table:table-cell table:style-name="ce9" table:formula="of:=IF([.A252]=&quot;&quot;;&quot;&quot;;CONCATENATE([.E252];&quot; / &quot;;VLOOKUP([.B252];[2Made.$A$2:.$C$5];3;0)))">
            <text:p/>
          </table:table-cell>
          <table:table-cell table:formula="of:=IF([.A252]=&quot;&quot;;&quot;&quot;;IF([.B252]=[.B251];[.E251]+1;1))">
            <text:p/>
          </table:table-cell>
          <table:table-cell table:number-columns-repeated="3"/>
        </table:table-row>
        <table:table-row table:style-name="ro1">
          <table:table-cell table:formula="of:=IF(SUM(MAX([.$A$2:.A252]);1)&lt;=[.$A$1];SUM(MAX([.$A$2:.A251]);2);&quot;&quot;)">
            <text:p/>
          </table:table-cell>
          <table:table-cell table:formula="of:=IF([.A25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53]=&quot;&quot;;&quot;&quot;;VLOOKUP([.B253];[2Made.$A$2:.$B$5];2;0))">
            <text:p/>
          </table:table-cell>
          <table:table-cell table:style-name="ce9" table:formula="of:=IF([.A253]=&quot;&quot;;&quot;&quot;;CONCATENATE([.E253];&quot; / &quot;;VLOOKUP([.B253];[2Made.$A$2:.$C$5];3;0)))">
            <text:p/>
          </table:table-cell>
          <table:table-cell table:formula="of:=IF([.A253]=&quot;&quot;;&quot;&quot;;IF([.B253]=[.B252];[.E252]+1;1))">
            <text:p/>
          </table:table-cell>
          <table:table-cell table:number-columns-repeated="3"/>
        </table:table-row>
        <table:table-row table:style-name="ro1">
          <table:table-cell table:formula="of:=IF(SUM(MAX([.$A$2:.A253]);1)&lt;=[.$A$1];SUM(MAX([.$A$2:.A252]);2);&quot;&quot;)">
            <text:p/>
          </table:table-cell>
          <table:table-cell table:formula="of:=IF([.A25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54]=&quot;&quot;;&quot;&quot;;VLOOKUP([.B254];[2Made.$A$2:.$B$5];2;0))">
            <text:p/>
          </table:table-cell>
          <table:table-cell table:style-name="ce9" table:formula="of:=IF([.A254]=&quot;&quot;;&quot;&quot;;CONCATENATE([.E254];&quot; / &quot;;VLOOKUP([.B254];[2Made.$A$2:.$C$5];3;0)))">
            <text:p/>
          </table:table-cell>
          <table:table-cell table:formula="of:=IF([.A254]=&quot;&quot;;&quot;&quot;;IF([.B254]=[.B253];[.E253]+1;1))">
            <text:p/>
          </table:table-cell>
          <table:table-cell table:number-columns-repeated="3"/>
        </table:table-row>
        <table:table-row table:style-name="ro1">
          <table:table-cell table:formula="of:=IF(SUM(MAX([.$A$2:.A254]);1)&lt;=[.$A$1];SUM(MAX([.$A$2:.A253]);2);&quot;&quot;)">
            <text:p/>
          </table:table-cell>
          <table:table-cell table:formula="of:=IF([.A25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55]=&quot;&quot;;&quot;&quot;;VLOOKUP([.B255];[2Made.$A$2:.$B$5];2;0))">
            <text:p/>
          </table:table-cell>
          <table:table-cell table:style-name="ce9" table:formula="of:=IF([.A255]=&quot;&quot;;&quot;&quot;;CONCATENATE([.E255];&quot; / &quot;;VLOOKUP([.B255];[2Made.$A$2:.$C$5];3;0)))">
            <text:p/>
          </table:table-cell>
          <table:table-cell table:formula="of:=IF([.A255]=&quot;&quot;;&quot;&quot;;IF([.B255]=[.B254];[.E254]+1;1))">
            <text:p/>
          </table:table-cell>
          <table:table-cell table:number-columns-repeated="3"/>
        </table:table-row>
        <table:table-row table:style-name="ro1">
          <table:table-cell table:formula="of:=IF(SUM(MAX([.$A$2:.A255]);1)&lt;=[.$A$1];SUM(MAX([.$A$2:.A254]);2);&quot;&quot;)">
            <text:p/>
          </table:table-cell>
          <table:table-cell table:formula="of:=IF([.A25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56]=&quot;&quot;;&quot;&quot;;VLOOKUP([.B256];[2Made.$A$2:.$B$5];2;0))">
            <text:p/>
          </table:table-cell>
          <table:table-cell table:style-name="ce9" table:formula="of:=IF([.A256]=&quot;&quot;;&quot;&quot;;CONCATENATE([.E256];&quot; / &quot;;VLOOKUP([.B256];[2Made.$A$2:.$C$5];3;0)))">
            <text:p/>
          </table:table-cell>
          <table:table-cell table:formula="of:=IF([.A256]=&quot;&quot;;&quot;&quot;;IF([.B256]=[.B255];[.E255]+1;1))">
            <text:p/>
          </table:table-cell>
          <table:table-cell table:number-columns-repeated="3"/>
        </table:table-row>
        <table:table-row table:style-name="ro1">
          <table:table-cell table:formula="of:=IF(SUM(MAX([.$A$2:.A256]);1)&lt;=[.$A$1];SUM(MAX([.$A$2:.A255]);2);&quot;&quot;)">
            <text:p/>
          </table:table-cell>
          <table:table-cell table:formula="of:=IF([.A25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57]=&quot;&quot;;&quot;&quot;;VLOOKUP([.B257];[2Made.$A$2:.$B$5];2;0))">
            <text:p/>
          </table:table-cell>
          <table:table-cell table:style-name="ce9" table:formula="of:=IF([.A257]=&quot;&quot;;&quot;&quot;;CONCATENATE([.E257];&quot; / &quot;;VLOOKUP([.B257];[2Made.$A$2:.$C$5];3;0)))">
            <text:p/>
          </table:table-cell>
          <table:table-cell table:formula="of:=IF([.A257]=&quot;&quot;;&quot;&quot;;IF([.B257]=[.B256];[.E256]+1;1))">
            <text:p/>
          </table:table-cell>
          <table:table-cell table:number-columns-repeated="3"/>
        </table:table-row>
        <table:table-row table:style-name="ro1">
          <table:table-cell table:formula="of:=IF(SUM(MAX([.$A$2:.A257]);1)&lt;=[.$A$1];SUM(MAX([.$A$2:.A256]);2);&quot;&quot;)">
            <text:p/>
          </table:table-cell>
          <table:table-cell table:formula="of:=IF([.A25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58]=&quot;&quot;;&quot;&quot;;VLOOKUP([.B258];[2Made.$A$2:.$B$5];2;0))">
            <text:p/>
          </table:table-cell>
          <table:table-cell table:style-name="ce9" table:formula="of:=IF([.A258]=&quot;&quot;;&quot;&quot;;CONCATENATE([.E258];&quot; / &quot;;VLOOKUP([.B258];[2Made.$A$2:.$C$5];3;0)))">
            <text:p/>
          </table:table-cell>
          <table:table-cell table:formula="of:=IF([.A258]=&quot;&quot;;&quot;&quot;;IF([.B258]=[.B257];[.E257]+1;1))">
            <text:p/>
          </table:table-cell>
          <table:table-cell table:number-columns-repeated="3"/>
        </table:table-row>
        <table:table-row table:style-name="ro1">
          <table:table-cell table:formula="of:=IF(SUM(MAX([.$A$2:.A258]);1)&lt;=[.$A$1];SUM(MAX([.$A$2:.A257]);2);&quot;&quot;)">
            <text:p/>
          </table:table-cell>
          <table:table-cell table:formula="of:=IF([.A25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59]=&quot;&quot;;&quot;&quot;;VLOOKUP([.B259];[2Made.$A$2:.$B$5];2;0))">
            <text:p/>
          </table:table-cell>
          <table:table-cell table:style-name="ce9" table:formula="of:=IF([.A259]=&quot;&quot;;&quot;&quot;;CONCATENATE([.E259];&quot; / &quot;;VLOOKUP([.B259];[2Made.$A$2:.$C$5];3;0)))">
            <text:p/>
          </table:table-cell>
          <table:table-cell table:formula="of:=IF([.A259]=&quot;&quot;;&quot;&quot;;IF([.B259]=[.B258];[.E258]+1;1))">
            <text:p/>
          </table:table-cell>
          <table:table-cell table:number-columns-repeated="3"/>
        </table:table-row>
        <table:table-row table:style-name="ro1">
          <table:table-cell table:formula="of:=IF(SUM(MAX([.$A$2:.A259]);1)&lt;=[.$A$1];SUM(MAX([.$A$2:.A258]);2);&quot;&quot;)">
            <text:p/>
          </table:table-cell>
          <table:table-cell table:formula="of:=IF([.A26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60]=&quot;&quot;;&quot;&quot;;VLOOKUP([.B260];[2Made.$A$2:.$B$5];2;0))">
            <text:p/>
          </table:table-cell>
          <table:table-cell table:style-name="ce9" table:formula="of:=IF([.A260]=&quot;&quot;;&quot;&quot;;CONCATENATE([.E260];&quot; / &quot;;VLOOKUP([.B260];[2Made.$A$2:.$C$5];3;0)))">
            <text:p/>
          </table:table-cell>
          <table:table-cell table:formula="of:=IF([.A260]=&quot;&quot;;&quot;&quot;;IF([.B260]=[.B259];[.E259]+1;1))">
            <text:p/>
          </table:table-cell>
          <table:table-cell table:number-columns-repeated="3"/>
        </table:table-row>
        <table:table-row table:style-name="ro1">
          <table:table-cell table:formula="of:=IF(SUM(MAX([.$A$2:.A260]);1)&lt;=[.$A$1];SUM(MAX([.$A$2:.A259]);2);&quot;&quot;)">
            <text:p/>
          </table:table-cell>
          <table:table-cell table:formula="of:=IF([.A26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61]=&quot;&quot;;&quot;&quot;;VLOOKUP([.B261];[2Made.$A$2:.$B$5];2;0))">
            <text:p/>
          </table:table-cell>
          <table:table-cell table:style-name="ce9" table:formula="of:=IF([.A261]=&quot;&quot;;&quot;&quot;;CONCATENATE([.E261];&quot; / &quot;;VLOOKUP([.B261];[2Made.$A$2:.$C$5];3;0)))">
            <text:p/>
          </table:table-cell>
          <table:table-cell table:formula="of:=IF([.A261]=&quot;&quot;;&quot;&quot;;IF([.B261]=[.B260];[.E260]+1;1))">
            <text:p/>
          </table:table-cell>
          <table:table-cell table:number-columns-repeated="3"/>
        </table:table-row>
        <table:table-row table:style-name="ro1">
          <table:table-cell table:formula="of:=IF(SUM(MAX([.$A$2:.A261]);1)&lt;=[.$A$1];SUM(MAX([.$A$2:.A260]);2);&quot;&quot;)">
            <text:p/>
          </table:table-cell>
          <table:table-cell table:formula="of:=IF([.A26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62]=&quot;&quot;;&quot;&quot;;VLOOKUP([.B262];[2Made.$A$2:.$B$5];2;0))">
            <text:p/>
          </table:table-cell>
          <table:table-cell table:style-name="ce9" table:formula="of:=IF([.A262]=&quot;&quot;;&quot;&quot;;CONCATENATE([.E262];&quot; / &quot;;VLOOKUP([.B262];[2Made.$A$2:.$C$5];3;0)))">
            <text:p/>
          </table:table-cell>
          <table:table-cell table:formula="of:=IF([.A262]=&quot;&quot;;&quot;&quot;;IF([.B262]=[.B261];[.E261]+1;1))">
            <text:p/>
          </table:table-cell>
          <table:table-cell table:number-columns-repeated="3"/>
        </table:table-row>
        <table:table-row table:style-name="ro1">
          <table:table-cell table:formula="of:=IF(SUM(MAX([.$A$2:.A262]);1)&lt;=[.$A$1];SUM(MAX([.$A$2:.A261]);2);&quot;&quot;)">
            <text:p/>
          </table:table-cell>
          <table:table-cell table:formula="of:=IF([.A26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63]=&quot;&quot;;&quot;&quot;;VLOOKUP([.B263];[2Made.$A$2:.$B$5];2;0))">
            <text:p/>
          </table:table-cell>
          <table:table-cell table:style-name="ce9" table:formula="of:=IF([.A263]=&quot;&quot;;&quot;&quot;;CONCATENATE([.E263];&quot; / &quot;;VLOOKUP([.B263];[2Made.$A$2:.$C$5];3;0)))">
            <text:p/>
          </table:table-cell>
          <table:table-cell table:formula="of:=IF([.A263]=&quot;&quot;;&quot;&quot;;IF([.B263]=[.B262];[.E262]+1;1))">
            <text:p/>
          </table:table-cell>
          <table:table-cell table:number-columns-repeated="3"/>
        </table:table-row>
        <table:table-row table:style-name="ro1">
          <table:table-cell table:formula="of:=IF(SUM(MAX([.$A$2:.A263]);1)&lt;=[.$A$1];SUM(MAX([.$A$2:.A262]);2);&quot;&quot;)">
            <text:p/>
          </table:table-cell>
          <table:table-cell table:formula="of:=IF([.A26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64]=&quot;&quot;;&quot;&quot;;VLOOKUP([.B264];[2Made.$A$2:.$B$5];2;0))">
            <text:p/>
          </table:table-cell>
          <table:table-cell table:style-name="ce9" table:formula="of:=IF([.A264]=&quot;&quot;;&quot;&quot;;CONCATENATE([.E264];&quot; / &quot;;VLOOKUP([.B264];[2Made.$A$2:.$C$5];3;0)))">
            <text:p/>
          </table:table-cell>
          <table:table-cell table:formula="of:=IF([.A264]=&quot;&quot;;&quot;&quot;;IF([.B264]=[.B263];[.E263]+1;1))">
            <text:p/>
          </table:table-cell>
          <table:table-cell table:number-columns-repeated="3"/>
        </table:table-row>
        <table:table-row table:style-name="ro1">
          <table:table-cell table:formula="of:=IF(SUM(MAX([.$A$2:.A264]);1)&lt;=[.$A$1];SUM(MAX([.$A$2:.A263]);2);&quot;&quot;)">
            <text:p/>
          </table:table-cell>
          <table:table-cell table:formula="of:=IF([.A26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65]=&quot;&quot;;&quot;&quot;;VLOOKUP([.B265];[2Made.$A$2:.$B$5];2;0))">
            <text:p/>
          </table:table-cell>
          <table:table-cell table:style-name="ce9" table:formula="of:=IF([.A265]=&quot;&quot;;&quot;&quot;;CONCATENATE([.E265];&quot; / &quot;;VLOOKUP([.B265];[2Made.$A$2:.$C$5];3;0)))">
            <text:p/>
          </table:table-cell>
          <table:table-cell table:formula="of:=IF([.A265]=&quot;&quot;;&quot;&quot;;IF([.B265]=[.B264];[.E264]+1;1))">
            <text:p/>
          </table:table-cell>
          <table:table-cell table:number-columns-repeated="3"/>
        </table:table-row>
        <table:table-row table:style-name="ro1">
          <table:table-cell table:formula="of:=IF(SUM(MAX([.$A$2:.A265]);1)&lt;=[.$A$1];SUM(MAX([.$A$2:.A264]);2);&quot;&quot;)">
            <text:p/>
          </table:table-cell>
          <table:table-cell table:formula="of:=IF([.A26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66]=&quot;&quot;;&quot;&quot;;VLOOKUP([.B266];[2Made.$A$2:.$B$5];2;0))">
            <text:p/>
          </table:table-cell>
          <table:table-cell table:style-name="ce9" table:formula="of:=IF([.A266]=&quot;&quot;;&quot;&quot;;CONCATENATE([.E266];&quot; / &quot;;VLOOKUP([.B266];[2Made.$A$2:.$C$5];3;0)))">
            <text:p/>
          </table:table-cell>
          <table:table-cell table:formula="of:=IF([.A266]=&quot;&quot;;&quot;&quot;;IF([.B266]=[.B265];[.E265]+1;1))">
            <text:p/>
          </table:table-cell>
          <table:table-cell table:number-columns-repeated="3"/>
        </table:table-row>
        <table:table-row table:style-name="ro1">
          <table:table-cell table:formula="of:=IF(SUM(MAX([.$A$2:.A266]);1)&lt;=[.$A$1];SUM(MAX([.$A$2:.A265]);2);&quot;&quot;)">
            <text:p/>
          </table:table-cell>
          <table:table-cell table:formula="of:=IF([.A26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67]=&quot;&quot;;&quot;&quot;;VLOOKUP([.B267];[2Made.$A$2:.$B$5];2;0))">
            <text:p/>
          </table:table-cell>
          <table:table-cell table:style-name="ce9" table:formula="of:=IF([.A267]=&quot;&quot;;&quot;&quot;;CONCATENATE([.E267];&quot; / &quot;;VLOOKUP([.B267];[2Made.$A$2:.$C$5];3;0)))">
            <text:p/>
          </table:table-cell>
          <table:table-cell table:formula="of:=IF([.A267]=&quot;&quot;;&quot;&quot;;IF([.B267]=[.B266];[.E266]+1;1))">
            <text:p/>
          </table:table-cell>
          <table:table-cell table:number-columns-repeated="3"/>
        </table:table-row>
        <table:table-row table:style-name="ro1">
          <table:table-cell table:formula="of:=IF(SUM(MAX([.$A$2:.A267]);1)&lt;=[.$A$1];SUM(MAX([.$A$2:.A266]);2);&quot;&quot;)">
            <text:p/>
          </table:table-cell>
          <table:table-cell table:formula="of:=IF([.A26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68]=&quot;&quot;;&quot;&quot;;VLOOKUP([.B268];[2Made.$A$2:.$B$5];2;0))">
            <text:p/>
          </table:table-cell>
          <table:table-cell table:style-name="ce9" table:formula="of:=IF([.A268]=&quot;&quot;;&quot;&quot;;CONCATENATE([.E268];&quot; / &quot;;VLOOKUP([.B268];[2Made.$A$2:.$C$5];3;0)))">
            <text:p/>
          </table:table-cell>
          <table:table-cell table:formula="of:=IF([.A268]=&quot;&quot;;&quot;&quot;;IF([.B268]=[.B267];[.E267]+1;1))">
            <text:p/>
          </table:table-cell>
          <table:table-cell table:number-columns-repeated="3"/>
        </table:table-row>
        <table:table-row table:style-name="ro1">
          <table:table-cell table:formula="of:=IF(SUM(MAX([.$A$2:.A268]);1)&lt;=[.$A$1];SUM(MAX([.$A$2:.A267]);2);&quot;&quot;)">
            <text:p/>
          </table:table-cell>
          <table:table-cell table:formula="of:=IF([.A26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69]=&quot;&quot;;&quot;&quot;;VLOOKUP([.B269];[2Made.$A$2:.$B$5];2;0))">
            <text:p/>
          </table:table-cell>
          <table:table-cell table:style-name="ce9" table:formula="of:=IF([.A269]=&quot;&quot;;&quot;&quot;;CONCATENATE([.E269];&quot; / &quot;;VLOOKUP([.B269];[2Made.$A$2:.$C$5];3;0)))">
            <text:p/>
          </table:table-cell>
          <table:table-cell table:formula="of:=IF([.A269]=&quot;&quot;;&quot;&quot;;IF([.B269]=[.B268];[.E268]+1;1))">
            <text:p/>
          </table:table-cell>
          <table:table-cell table:number-columns-repeated="3"/>
        </table:table-row>
        <table:table-row table:style-name="ro1">
          <table:table-cell table:formula="of:=IF(SUM(MAX([.$A$2:.A269]);1)&lt;=[.$A$1];SUM(MAX([.$A$2:.A268]);2);&quot;&quot;)">
            <text:p/>
          </table:table-cell>
          <table:table-cell table:formula="of:=IF([.A27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70]=&quot;&quot;;&quot;&quot;;VLOOKUP([.B270];[2Made.$A$2:.$B$5];2;0))">
            <text:p/>
          </table:table-cell>
          <table:table-cell table:style-name="ce9" table:formula="of:=IF([.A270]=&quot;&quot;;&quot;&quot;;CONCATENATE([.E270];&quot; / &quot;;VLOOKUP([.B270];[2Made.$A$2:.$C$5];3;0)))">
            <text:p/>
          </table:table-cell>
          <table:table-cell table:formula="of:=IF([.A270]=&quot;&quot;;&quot;&quot;;IF([.B270]=[.B269];[.E269]+1;1))">
            <text:p/>
          </table:table-cell>
          <table:table-cell table:number-columns-repeated="3"/>
        </table:table-row>
        <table:table-row table:style-name="ro1">
          <table:table-cell table:formula="of:=IF(SUM(MAX([.$A$2:.A270]);1)&lt;=[.$A$1];SUM(MAX([.$A$2:.A269]);2);&quot;&quot;)">
            <text:p/>
          </table:table-cell>
          <table:table-cell table:formula="of:=IF([.A27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71]=&quot;&quot;;&quot;&quot;;VLOOKUP([.B271];[2Made.$A$2:.$B$5];2;0))">
            <text:p/>
          </table:table-cell>
          <table:table-cell table:style-name="ce9" table:formula="of:=IF([.A271]=&quot;&quot;;&quot;&quot;;CONCATENATE([.E271];&quot; / &quot;;VLOOKUP([.B271];[2Made.$A$2:.$C$5];3;0)))">
            <text:p/>
          </table:table-cell>
          <table:table-cell table:formula="of:=IF([.A271]=&quot;&quot;;&quot;&quot;;IF([.B271]=[.B270];[.E270]+1;1))">
            <text:p/>
          </table:table-cell>
          <table:table-cell table:number-columns-repeated="3"/>
        </table:table-row>
        <table:table-row table:style-name="ro1">
          <table:table-cell table:formula="of:=IF(SUM(MAX([.$A$2:.A271]);1)&lt;=[.$A$1];SUM(MAX([.$A$2:.A270]);2);&quot;&quot;)">
            <text:p/>
          </table:table-cell>
          <table:table-cell table:formula="of:=IF([.A27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72]=&quot;&quot;;&quot;&quot;;VLOOKUP([.B272];[2Made.$A$2:.$B$5];2;0))">
            <text:p/>
          </table:table-cell>
          <table:table-cell table:style-name="ce9" table:formula="of:=IF([.A272]=&quot;&quot;;&quot;&quot;;CONCATENATE([.E272];&quot; / &quot;;VLOOKUP([.B272];[2Made.$A$2:.$C$5];3;0)))">
            <text:p/>
          </table:table-cell>
          <table:table-cell table:formula="of:=IF([.A272]=&quot;&quot;;&quot;&quot;;IF([.B272]=[.B271];[.E271]+1;1))">
            <text:p/>
          </table:table-cell>
          <table:table-cell table:number-columns-repeated="3"/>
        </table:table-row>
        <table:table-row table:style-name="ro1">
          <table:table-cell table:formula="of:=IF(SUM(MAX([.$A$2:.A272]);1)&lt;=[.$A$1];SUM(MAX([.$A$2:.A271]);2);&quot;&quot;)">
            <text:p/>
          </table:table-cell>
          <table:table-cell table:formula="of:=IF([.A27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73]=&quot;&quot;;&quot;&quot;;VLOOKUP([.B273];[2Made.$A$2:.$B$5];2;0))">
            <text:p/>
          </table:table-cell>
          <table:table-cell table:style-name="ce9" table:formula="of:=IF([.A273]=&quot;&quot;;&quot;&quot;;CONCATENATE([.E273];&quot; / &quot;;VLOOKUP([.B273];[2Made.$A$2:.$C$5];3;0)))">
            <text:p/>
          </table:table-cell>
          <table:table-cell table:formula="of:=IF([.A273]=&quot;&quot;;&quot;&quot;;IF([.B273]=[.B272];[.E272]+1;1))">
            <text:p/>
          </table:table-cell>
          <table:table-cell table:number-columns-repeated="3"/>
        </table:table-row>
        <table:table-row table:style-name="ro1">
          <table:table-cell table:formula="of:=IF(SUM(MAX([.$A$2:.A273]);1)&lt;=[.$A$1];SUM(MAX([.$A$2:.A272]);2);&quot;&quot;)">
            <text:p/>
          </table:table-cell>
          <table:table-cell table:formula="of:=IF([.A27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74]=&quot;&quot;;&quot;&quot;;VLOOKUP([.B274];[2Made.$A$2:.$B$5];2;0))">
            <text:p/>
          </table:table-cell>
          <table:table-cell table:style-name="ce9" table:formula="of:=IF([.A274]=&quot;&quot;;&quot;&quot;;CONCATENATE([.E274];&quot; / &quot;;VLOOKUP([.B274];[2Made.$A$2:.$C$5];3;0)))">
            <text:p/>
          </table:table-cell>
          <table:table-cell table:formula="of:=IF([.A274]=&quot;&quot;;&quot;&quot;;IF([.B274]=[.B273];[.E273]+1;1))">
            <text:p/>
          </table:table-cell>
          <table:table-cell table:number-columns-repeated="3"/>
        </table:table-row>
        <table:table-row table:style-name="ro1">
          <table:table-cell table:formula="of:=IF(SUM(MAX([.$A$2:.A274]);1)&lt;=[.$A$1];SUM(MAX([.$A$2:.A273]);2);&quot;&quot;)">
            <text:p/>
          </table:table-cell>
          <table:table-cell table:formula="of:=IF([.A27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75]=&quot;&quot;;&quot;&quot;;VLOOKUP([.B275];[2Made.$A$2:.$B$5];2;0))">
            <text:p/>
          </table:table-cell>
          <table:table-cell table:style-name="ce9" table:formula="of:=IF([.A275]=&quot;&quot;;&quot;&quot;;CONCATENATE([.E275];&quot; / &quot;;VLOOKUP([.B275];[2Made.$A$2:.$C$5];3;0)))">
            <text:p/>
          </table:table-cell>
          <table:table-cell table:formula="of:=IF([.A275]=&quot;&quot;;&quot;&quot;;IF([.B275]=[.B274];[.E274]+1;1))">
            <text:p/>
          </table:table-cell>
          <table:table-cell table:number-columns-repeated="3"/>
        </table:table-row>
        <table:table-row table:style-name="ro1">
          <table:table-cell table:formula="of:=IF(SUM(MAX([.$A$2:.A275]);1)&lt;=[.$A$1];SUM(MAX([.$A$2:.A274]);2);&quot;&quot;)">
            <text:p/>
          </table:table-cell>
          <table:table-cell table:formula="of:=IF([.A27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76]=&quot;&quot;;&quot;&quot;;VLOOKUP([.B276];[2Made.$A$2:.$B$5];2;0))">
            <text:p/>
          </table:table-cell>
          <table:table-cell table:style-name="ce9" table:formula="of:=IF([.A276]=&quot;&quot;;&quot;&quot;;CONCATENATE([.E276];&quot; / &quot;;VLOOKUP([.B276];[2Made.$A$2:.$C$5];3;0)))">
            <text:p/>
          </table:table-cell>
          <table:table-cell table:formula="of:=IF([.A276]=&quot;&quot;;&quot;&quot;;IF([.B276]=[.B275];[.E275]+1;1))">
            <text:p/>
          </table:table-cell>
          <table:table-cell table:number-columns-repeated="3"/>
        </table:table-row>
        <table:table-row table:style-name="ro1">
          <table:table-cell table:formula="of:=IF(SUM(MAX([.$A$2:.A276]);1)&lt;=[.$A$1];SUM(MAX([.$A$2:.A275]);2);&quot;&quot;)">
            <text:p/>
          </table:table-cell>
          <table:table-cell table:formula="of:=IF([.A27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77]=&quot;&quot;;&quot;&quot;;VLOOKUP([.B277];[2Made.$A$2:.$B$5];2;0))">
            <text:p/>
          </table:table-cell>
          <table:table-cell table:style-name="ce9" table:formula="of:=IF([.A277]=&quot;&quot;;&quot;&quot;;CONCATENATE([.E277];&quot; / &quot;;VLOOKUP([.B277];[2Made.$A$2:.$C$5];3;0)))">
            <text:p/>
          </table:table-cell>
          <table:table-cell table:formula="of:=IF([.A277]=&quot;&quot;;&quot;&quot;;IF([.B277]=[.B276];[.E276]+1;1))">
            <text:p/>
          </table:table-cell>
          <table:table-cell table:number-columns-repeated="3"/>
        </table:table-row>
        <table:table-row table:style-name="ro1">
          <table:table-cell table:formula="of:=IF(SUM(MAX([.$A$2:.A277]);1)&lt;=[.$A$1];SUM(MAX([.$A$2:.A276]);2);&quot;&quot;)">
            <text:p/>
          </table:table-cell>
          <table:table-cell table:formula="of:=IF([.A27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78]=&quot;&quot;;&quot;&quot;;VLOOKUP([.B278];[2Made.$A$2:.$B$5];2;0))">
            <text:p/>
          </table:table-cell>
          <table:table-cell table:style-name="ce9" table:formula="of:=IF([.A278]=&quot;&quot;;&quot;&quot;;CONCATENATE([.E278];&quot; / &quot;;VLOOKUP([.B278];[2Made.$A$2:.$C$5];3;0)))">
            <text:p/>
          </table:table-cell>
          <table:table-cell table:formula="of:=IF([.A278]=&quot;&quot;;&quot;&quot;;IF([.B278]=[.B277];[.E277]+1;1))">
            <text:p/>
          </table:table-cell>
          <table:table-cell table:number-columns-repeated="3"/>
        </table:table-row>
        <table:table-row table:style-name="ro1">
          <table:table-cell table:formula="of:=IF(SUM(MAX([.$A$2:.A278]);1)&lt;=[.$A$1];SUM(MAX([.$A$2:.A277]);2);&quot;&quot;)">
            <text:p/>
          </table:table-cell>
          <table:table-cell table:formula="of:=IF([.A27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79]=&quot;&quot;;&quot;&quot;;VLOOKUP([.B279];[2Made.$A$2:.$B$5];2;0))">
            <text:p/>
          </table:table-cell>
          <table:table-cell table:style-name="ce9" table:formula="of:=IF([.A279]=&quot;&quot;;&quot;&quot;;CONCATENATE([.E279];&quot; / &quot;;VLOOKUP([.B279];[2Made.$A$2:.$C$5];3;0)))">
            <text:p/>
          </table:table-cell>
          <table:table-cell table:formula="of:=IF([.A279]=&quot;&quot;;&quot;&quot;;IF([.B279]=[.B278];[.E278]+1;1))">
            <text:p/>
          </table:table-cell>
          <table:table-cell table:number-columns-repeated="3"/>
        </table:table-row>
        <table:table-row table:style-name="ro1">
          <table:table-cell table:formula="of:=IF(SUM(MAX([.$A$2:.A279]);1)&lt;=[.$A$1];SUM(MAX([.$A$2:.A278]);2);&quot;&quot;)">
            <text:p/>
          </table:table-cell>
          <table:table-cell table:formula="of:=IF([.A28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80]=&quot;&quot;;&quot;&quot;;VLOOKUP([.B280];[2Made.$A$2:.$B$5];2;0))">
            <text:p/>
          </table:table-cell>
          <table:table-cell table:style-name="ce9" table:formula="of:=IF([.A280]=&quot;&quot;;&quot;&quot;;CONCATENATE([.E280];&quot; / &quot;;VLOOKUP([.B280];[2Made.$A$2:.$C$5];3;0)))">
            <text:p/>
          </table:table-cell>
          <table:table-cell table:formula="of:=IF([.A280]=&quot;&quot;;&quot;&quot;;IF([.B280]=[.B279];[.E279]+1;1))">
            <text:p/>
          </table:table-cell>
          <table:table-cell table:number-columns-repeated="3"/>
        </table:table-row>
        <table:table-row table:style-name="ro1">
          <table:table-cell table:formula="of:=IF(SUM(MAX([.$A$2:.A280]);1)&lt;=[.$A$1];SUM(MAX([.$A$2:.A279]);2);&quot;&quot;)">
            <text:p/>
          </table:table-cell>
          <table:table-cell table:formula="of:=IF([.A28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81]=&quot;&quot;;&quot;&quot;;VLOOKUP([.B281];[2Made.$A$2:.$B$5];2;0))">
            <text:p/>
          </table:table-cell>
          <table:table-cell table:style-name="ce9" table:formula="of:=IF([.A281]=&quot;&quot;;&quot;&quot;;CONCATENATE([.E281];&quot; / &quot;;VLOOKUP([.B281];[2Made.$A$2:.$C$5];3;0)))">
            <text:p/>
          </table:table-cell>
          <table:table-cell table:formula="of:=IF([.A281]=&quot;&quot;;&quot;&quot;;IF([.B281]=[.B280];[.E280]+1;1))">
            <text:p/>
          </table:table-cell>
          <table:table-cell table:number-columns-repeated="3"/>
        </table:table-row>
        <table:table-row table:style-name="ro1">
          <table:table-cell table:formula="of:=IF(SUM(MAX([.$A$2:.A281]);1)&lt;=[.$A$1];SUM(MAX([.$A$2:.A280]);2);&quot;&quot;)">
            <text:p/>
          </table:table-cell>
          <table:table-cell table:formula="of:=IF([.A28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82]=&quot;&quot;;&quot;&quot;;VLOOKUP([.B282];[2Made.$A$2:.$B$5];2;0))">
            <text:p/>
          </table:table-cell>
          <table:table-cell table:style-name="ce9" table:formula="of:=IF([.A282]=&quot;&quot;;&quot;&quot;;CONCATENATE([.E282];&quot; / &quot;;VLOOKUP([.B282];[2Made.$A$2:.$C$5];3;0)))">
            <text:p/>
          </table:table-cell>
          <table:table-cell table:formula="of:=IF([.A282]=&quot;&quot;;&quot;&quot;;IF([.B282]=[.B281];[.E281]+1;1))">
            <text:p/>
          </table:table-cell>
          <table:table-cell table:number-columns-repeated="3"/>
        </table:table-row>
        <table:table-row table:style-name="ro1">
          <table:table-cell table:formula="of:=IF(SUM(MAX([.$A$2:.A282]);1)&lt;=[.$A$1];SUM(MAX([.$A$2:.A281]);2);&quot;&quot;)">
            <text:p/>
          </table:table-cell>
          <table:table-cell table:formula="of:=IF([.A28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83]=&quot;&quot;;&quot;&quot;;VLOOKUP([.B283];[2Made.$A$2:.$B$5];2;0))">
            <text:p/>
          </table:table-cell>
          <table:table-cell table:style-name="ce9" table:formula="of:=IF([.A283]=&quot;&quot;;&quot;&quot;;CONCATENATE([.E283];&quot; / &quot;;VLOOKUP([.B283];[2Made.$A$2:.$C$5];3;0)))">
            <text:p/>
          </table:table-cell>
          <table:table-cell table:formula="of:=IF([.A283]=&quot;&quot;;&quot;&quot;;IF([.B283]=[.B282];[.E282]+1;1))">
            <text:p/>
          </table:table-cell>
          <table:table-cell table:number-columns-repeated="3"/>
        </table:table-row>
        <table:table-row table:style-name="ro1">
          <table:table-cell table:formula="of:=IF(SUM(MAX([.$A$2:.A283]);1)&lt;=[.$A$1];SUM(MAX([.$A$2:.A282]);2);&quot;&quot;)">
            <text:p/>
          </table:table-cell>
          <table:table-cell table:formula="of:=IF([.A28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84]=&quot;&quot;;&quot;&quot;;VLOOKUP([.B284];[2Made.$A$2:.$B$5];2;0))">
            <text:p/>
          </table:table-cell>
          <table:table-cell table:style-name="ce9" table:formula="of:=IF([.A284]=&quot;&quot;;&quot;&quot;;CONCATENATE([.E284];&quot; / &quot;;VLOOKUP([.B284];[2Made.$A$2:.$C$5];3;0)))">
            <text:p/>
          </table:table-cell>
          <table:table-cell table:formula="of:=IF([.A284]=&quot;&quot;;&quot;&quot;;IF([.B284]=[.B283];[.E283]+1;1))">
            <text:p/>
          </table:table-cell>
          <table:table-cell table:number-columns-repeated="3"/>
        </table:table-row>
        <table:table-row table:style-name="ro1">
          <table:table-cell table:formula="of:=IF(SUM(MAX([.$A$2:.A284]);1)&lt;=[.$A$1];SUM(MAX([.$A$2:.A283]);2);&quot;&quot;)">
            <text:p/>
          </table:table-cell>
          <table:table-cell table:formula="of:=IF([.A28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85]=&quot;&quot;;&quot;&quot;;VLOOKUP([.B285];[2Made.$A$2:.$B$5];2;0))">
            <text:p/>
          </table:table-cell>
          <table:table-cell table:style-name="ce9" table:formula="of:=IF([.A285]=&quot;&quot;;&quot;&quot;;CONCATENATE([.E285];&quot; / &quot;;VLOOKUP([.B285];[2Made.$A$2:.$C$5];3;0)))">
            <text:p/>
          </table:table-cell>
          <table:table-cell table:formula="of:=IF([.A285]=&quot;&quot;;&quot;&quot;;IF([.B285]=[.B284];[.E284]+1;1))">
            <text:p/>
          </table:table-cell>
          <table:table-cell table:number-columns-repeated="3"/>
        </table:table-row>
        <table:table-row table:style-name="ro1">
          <table:table-cell table:formula="of:=IF(SUM(MAX([.$A$2:.A285]);1)&lt;=[.$A$1];SUM(MAX([.$A$2:.A284]);2);&quot;&quot;)">
            <text:p/>
          </table:table-cell>
          <table:table-cell table:formula="of:=IF([.A28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86]=&quot;&quot;;&quot;&quot;;VLOOKUP([.B286];[2Made.$A$2:.$B$5];2;0))">
            <text:p/>
          </table:table-cell>
          <table:table-cell table:style-name="ce9" table:formula="of:=IF([.A286]=&quot;&quot;;&quot;&quot;;CONCATENATE([.E286];&quot; / &quot;;VLOOKUP([.B286];[2Made.$A$2:.$C$5];3;0)))">
            <text:p/>
          </table:table-cell>
          <table:table-cell table:formula="of:=IF([.A286]=&quot;&quot;;&quot;&quot;;IF([.B286]=[.B285];[.E285]+1;1))">
            <text:p/>
          </table:table-cell>
          <table:table-cell table:number-columns-repeated="3"/>
        </table:table-row>
        <table:table-row table:style-name="ro1">
          <table:table-cell table:formula="of:=IF(SUM(MAX([.$A$2:.A286]);1)&lt;=[.$A$1];SUM(MAX([.$A$2:.A285]);2);&quot;&quot;)">
            <text:p/>
          </table:table-cell>
          <table:table-cell table:formula="of:=IF([.A28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87]=&quot;&quot;;&quot;&quot;;VLOOKUP([.B287];[2Made.$A$2:.$B$5];2;0))">
            <text:p/>
          </table:table-cell>
          <table:table-cell table:style-name="ce9" table:formula="of:=IF([.A287]=&quot;&quot;;&quot;&quot;;CONCATENATE([.E287];&quot; / &quot;;VLOOKUP([.B287];[2Made.$A$2:.$C$5];3;0)))">
            <text:p/>
          </table:table-cell>
          <table:table-cell table:formula="of:=IF([.A287]=&quot;&quot;;&quot;&quot;;IF([.B287]=[.B286];[.E286]+1;1))">
            <text:p/>
          </table:table-cell>
          <table:table-cell table:number-columns-repeated="3"/>
        </table:table-row>
        <table:table-row table:style-name="ro1">
          <table:table-cell table:formula="of:=IF(SUM(MAX([.$A$2:.A287]);1)&lt;=[.$A$1];SUM(MAX([.$A$2:.A286]);2);&quot;&quot;)">
            <text:p/>
          </table:table-cell>
          <table:table-cell table:formula="of:=IF([.A28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88]=&quot;&quot;;&quot;&quot;;VLOOKUP([.B288];[2Made.$A$2:.$B$5];2;0))">
            <text:p/>
          </table:table-cell>
          <table:table-cell table:style-name="ce9" table:formula="of:=IF([.A288]=&quot;&quot;;&quot;&quot;;CONCATENATE([.E288];&quot; / &quot;;VLOOKUP([.B288];[2Made.$A$2:.$C$5];3;0)))">
            <text:p/>
          </table:table-cell>
          <table:table-cell table:formula="of:=IF([.A288]=&quot;&quot;;&quot;&quot;;IF([.B288]=[.B287];[.E287]+1;1))">
            <text:p/>
          </table:table-cell>
          <table:table-cell table:number-columns-repeated="3"/>
        </table:table-row>
        <table:table-row table:style-name="ro1">
          <table:table-cell table:formula="of:=IF(SUM(MAX([.$A$2:.A288]);1)&lt;=[.$A$1];SUM(MAX([.$A$2:.A287]);2);&quot;&quot;)">
            <text:p/>
          </table:table-cell>
          <table:table-cell table:formula="of:=IF([.A28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89]=&quot;&quot;;&quot;&quot;;VLOOKUP([.B289];[2Made.$A$2:.$B$5];2;0))">
            <text:p/>
          </table:table-cell>
          <table:table-cell table:style-name="ce9" table:formula="of:=IF([.A289]=&quot;&quot;;&quot;&quot;;CONCATENATE([.E289];&quot; / &quot;;VLOOKUP([.B289];[2Made.$A$2:.$C$5];3;0)))">
            <text:p/>
          </table:table-cell>
          <table:table-cell table:formula="of:=IF([.A289]=&quot;&quot;;&quot;&quot;;IF([.B289]=[.B288];[.E288]+1;1))">
            <text:p/>
          </table:table-cell>
          <table:table-cell table:number-columns-repeated="3"/>
        </table:table-row>
        <table:table-row table:style-name="ro1">
          <table:table-cell table:formula="of:=IF(SUM(MAX([.$A$2:.A289]);1)&lt;=[.$A$1];SUM(MAX([.$A$2:.A288]);2);&quot;&quot;)">
            <text:p/>
          </table:table-cell>
          <table:table-cell table:formula="of:=IF([.A29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90]=&quot;&quot;;&quot;&quot;;VLOOKUP([.B290];[2Made.$A$2:.$B$5];2;0))">
            <text:p/>
          </table:table-cell>
          <table:table-cell table:style-name="ce9" table:formula="of:=IF([.A290]=&quot;&quot;;&quot;&quot;;CONCATENATE([.E290];&quot; / &quot;;VLOOKUP([.B290];[2Made.$A$2:.$C$5];3;0)))">
            <text:p/>
          </table:table-cell>
          <table:table-cell table:formula="of:=IF([.A290]=&quot;&quot;;&quot;&quot;;IF([.B290]=[.B289];[.E289]+1;1))">
            <text:p/>
          </table:table-cell>
          <table:table-cell table:number-columns-repeated="3"/>
        </table:table-row>
        <table:table-row table:style-name="ro1">
          <table:table-cell table:formula="of:=IF(SUM(MAX([.$A$2:.A290]);1)&lt;=[.$A$1];SUM(MAX([.$A$2:.A289]);2);&quot;&quot;)">
            <text:p/>
          </table:table-cell>
          <table:table-cell table:formula="of:=IF([.A29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91]=&quot;&quot;;&quot;&quot;;VLOOKUP([.B291];[2Made.$A$2:.$B$5];2;0))">
            <text:p/>
          </table:table-cell>
          <table:table-cell table:style-name="ce9" table:formula="of:=IF([.A291]=&quot;&quot;;&quot;&quot;;CONCATENATE([.E291];&quot; / &quot;;VLOOKUP([.B291];[2Made.$A$2:.$C$5];3;0)))">
            <text:p/>
          </table:table-cell>
          <table:table-cell table:formula="of:=IF([.A291]=&quot;&quot;;&quot;&quot;;IF([.B291]=[.B290];[.E290]+1;1))">
            <text:p/>
          </table:table-cell>
          <table:table-cell table:number-columns-repeated="3"/>
        </table:table-row>
        <table:table-row table:style-name="ro1">
          <table:table-cell table:formula="of:=IF(SUM(MAX([.$A$2:.A291]);1)&lt;=[.$A$1];SUM(MAX([.$A$2:.A290]);2);&quot;&quot;)">
            <text:p/>
          </table:table-cell>
          <table:table-cell table:formula="of:=IF([.A292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92]=&quot;&quot;;&quot;&quot;;VLOOKUP([.B292];[2Made.$A$2:.$B$5];2;0))">
            <text:p/>
          </table:table-cell>
          <table:table-cell table:style-name="ce9" table:formula="of:=IF([.A292]=&quot;&quot;;&quot;&quot;;CONCATENATE([.E292];&quot; / &quot;;VLOOKUP([.B292];[2Made.$A$2:.$C$5];3;0)))">
            <text:p/>
          </table:table-cell>
          <table:table-cell table:formula="of:=IF([.A292]=&quot;&quot;;&quot;&quot;;IF([.B292]=[.B291];[.E291]+1;1))">
            <text:p/>
          </table:table-cell>
          <table:table-cell table:number-columns-repeated="3"/>
        </table:table-row>
        <table:table-row table:style-name="ro1">
          <table:table-cell table:formula="of:=IF(SUM(MAX([.$A$2:.A292]);1)&lt;=[.$A$1];SUM(MAX([.$A$2:.A291]);2);&quot;&quot;)">
            <text:p/>
          </table:table-cell>
          <table:table-cell table:formula="of:=IF([.A293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93]=&quot;&quot;;&quot;&quot;;VLOOKUP([.B293];[2Made.$A$2:.$B$5];2;0))">
            <text:p/>
          </table:table-cell>
          <table:table-cell table:style-name="ce9" table:formula="of:=IF([.A293]=&quot;&quot;;&quot;&quot;;CONCATENATE([.E293];&quot; / &quot;;VLOOKUP([.B293];[2Made.$A$2:.$C$5];3;0)))">
            <text:p/>
          </table:table-cell>
          <table:table-cell table:formula="of:=IF([.A293]=&quot;&quot;;&quot;&quot;;IF([.B293]=[.B292];[.E292]+1;1))">
            <text:p/>
          </table:table-cell>
          <table:table-cell table:number-columns-repeated="3"/>
        </table:table-row>
        <table:table-row table:style-name="ro1">
          <table:table-cell table:formula="of:=IF(SUM(MAX([.$A$2:.A293]);1)&lt;=[.$A$1];SUM(MAX([.$A$2:.A292]);2);&quot;&quot;)">
            <text:p/>
          </table:table-cell>
          <table:table-cell table:formula="of:=IF([.A294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94]=&quot;&quot;;&quot;&quot;;VLOOKUP([.B294];[2Made.$A$2:.$B$5];2;0))">
            <text:p/>
          </table:table-cell>
          <table:table-cell table:style-name="ce9" table:formula="of:=IF([.A294]=&quot;&quot;;&quot;&quot;;CONCATENATE([.E294];&quot; / &quot;;VLOOKUP([.B294];[2Made.$A$2:.$C$5];3;0)))">
            <text:p/>
          </table:table-cell>
          <table:table-cell table:formula="of:=IF([.A294]=&quot;&quot;;&quot;&quot;;IF([.B294]=[.B293];[.E293]+1;1))">
            <text:p/>
          </table:table-cell>
          <table:table-cell table:number-columns-repeated="3"/>
        </table:table-row>
        <table:table-row table:style-name="ro1">
          <table:table-cell table:formula="of:=IF(SUM(MAX([.$A$2:.A294]);1)&lt;=[.$A$1];SUM(MAX([.$A$2:.A293]);2);&quot;&quot;)">
            <text:p/>
          </table:table-cell>
          <table:table-cell table:formula="of:=IF([.A295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95]=&quot;&quot;;&quot;&quot;;VLOOKUP([.B295];[2Made.$A$2:.$B$5];2;0))">
            <text:p/>
          </table:table-cell>
          <table:table-cell table:style-name="ce9" table:formula="of:=IF([.A295]=&quot;&quot;;&quot;&quot;;CONCATENATE([.E295];&quot; / &quot;;VLOOKUP([.B295];[2Made.$A$2:.$C$5];3;0)))">
            <text:p/>
          </table:table-cell>
          <table:table-cell table:formula="of:=IF([.A295]=&quot;&quot;;&quot;&quot;;IF([.B295]=[.B294];[.E294]+1;1))">
            <text:p/>
          </table:table-cell>
          <table:table-cell table:number-columns-repeated="3"/>
        </table:table-row>
        <table:table-row table:style-name="ro1">
          <table:table-cell table:formula="of:=IF(SUM(MAX([.$A$2:.A295]);1)&lt;=[.$A$1];SUM(MAX([.$A$2:.A294]);2);&quot;&quot;)">
            <text:p/>
          </table:table-cell>
          <table:table-cell table:formula="of:=IF([.A296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96]=&quot;&quot;;&quot;&quot;;VLOOKUP([.B296];[2Made.$A$2:.$B$5];2;0))">
            <text:p/>
          </table:table-cell>
          <table:table-cell table:style-name="ce9" table:formula="of:=IF([.A296]=&quot;&quot;;&quot;&quot;;CONCATENATE([.E296];&quot; / &quot;;VLOOKUP([.B296];[2Made.$A$2:.$C$5];3;0)))">
            <text:p/>
          </table:table-cell>
          <table:table-cell table:formula="of:=IF([.A296]=&quot;&quot;;&quot;&quot;;IF([.B296]=[.B295];[.E295]+1;1))">
            <text:p/>
          </table:table-cell>
          <table:table-cell table:number-columns-repeated="3"/>
        </table:table-row>
        <table:table-row table:style-name="ro1">
          <table:table-cell table:formula="of:=IF(SUM(MAX([.$A$2:.A296]);1)&lt;=[.$A$1];SUM(MAX([.$A$2:.A295]);2);&quot;&quot;)">
            <text:p/>
          </table:table-cell>
          <table:table-cell table:formula="of:=IF([.A297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97]=&quot;&quot;;&quot;&quot;;VLOOKUP([.B297];[2Made.$A$2:.$B$5];2;0))">
            <text:p/>
          </table:table-cell>
          <table:table-cell table:style-name="ce9" table:formula="of:=IF([.A297]=&quot;&quot;;&quot;&quot;;CONCATENATE([.E297];&quot; / &quot;;VLOOKUP([.B297];[2Made.$A$2:.$C$5];3;0)))">
            <text:p/>
          </table:table-cell>
          <table:table-cell table:formula="of:=IF([.A297]=&quot;&quot;;&quot;&quot;;IF([.B297]=[.B296];[.E296]+1;1))">
            <text:p/>
          </table:table-cell>
          <table:table-cell table:number-columns-repeated="3"/>
        </table:table-row>
        <table:table-row table:style-name="ro1">
          <table:table-cell table:formula="of:=IF(SUM(MAX([.$A$2:.A297]);1)&lt;=[.$A$1];SUM(MAX([.$A$2:.A296]);2);&quot;&quot;)">
            <text:p/>
          </table:table-cell>
          <table:table-cell table:formula="of:=IF([.A298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98]=&quot;&quot;;&quot;&quot;;VLOOKUP([.B298];[2Made.$A$2:.$B$5];2;0))">
            <text:p/>
          </table:table-cell>
          <table:table-cell table:style-name="ce9" table:formula="of:=IF([.A298]=&quot;&quot;;&quot;&quot;;CONCATENATE([.E298];&quot; / &quot;;VLOOKUP([.B298];[2Made.$A$2:.$C$5];3;0)))">
            <text:p/>
          </table:table-cell>
          <table:table-cell table:formula="of:=IF([.A298]=&quot;&quot;;&quot;&quot;;IF([.B298]=[.B297];[.E297]+1;1))">
            <text:p/>
          </table:table-cell>
          <table:table-cell table:number-columns-repeated="3"/>
        </table:table-row>
        <table:table-row table:style-name="ro1">
          <table:table-cell table:formula="of:=IF(SUM(MAX([.$A$2:.A298]);1)&lt;=[.$A$1];SUM(MAX([.$A$2:.A297]);2);&quot;&quot;)">
            <text:p/>
          </table:table-cell>
          <table:table-cell table:formula="of:=IF([.A299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299]=&quot;&quot;;&quot;&quot;;VLOOKUP([.B299];[2Made.$A$2:.$B$5];2;0))">
            <text:p/>
          </table:table-cell>
          <table:table-cell table:style-name="ce9" table:formula="of:=IF([.A299]=&quot;&quot;;&quot;&quot;;CONCATENATE([.E299];&quot; / &quot;;VLOOKUP([.B299];[2Made.$A$2:.$C$5];3;0)))">
            <text:p/>
          </table:table-cell>
          <table:table-cell table:formula="of:=IF([.A299]=&quot;&quot;;&quot;&quot;;IF([.B299]=[.B298];[.E298]+1;1))">
            <text:p/>
          </table:table-cell>
          <table:table-cell table:number-columns-repeated="3"/>
        </table:table-row>
        <table:table-row table:style-name="ro1">
          <table:table-cell table:formula="of:=IF(SUM(MAX([.$A$2:.A299]);1)&lt;=[.$A$1];SUM(MAX([.$A$2:.A298]);2);&quot;&quot;)">
            <text:p/>
          </table:table-cell>
          <table:table-cell table:formula="of:=IF([.A300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300]=&quot;&quot;;&quot;&quot;;VLOOKUP([.B300];[2Made.$A$2:.$B$5];2;0))">
            <text:p/>
          </table:table-cell>
          <table:table-cell table:style-name="ce9" table:formula="of:=IF([.A300]=&quot;&quot;;&quot;&quot;;CONCATENATE([.E300];&quot; / &quot;;VLOOKUP([.B300];[2Made.$A$2:.$C$5];3;0)))">
            <text:p/>
          </table:table-cell>
          <table:table-cell table:formula="of:=IF([.A300]=&quot;&quot;;&quot;&quot;;IF([.B300]=[.B299];[.E299]+1;1))">
            <text:p/>
          </table:table-cell>
          <table:table-cell table:number-columns-repeated="3"/>
        </table:table-row>
        <table:table-row table:style-name="ro1">
          <table:table-cell table:formula="of:=IF(SUM(MAX([.$A$2:.A300]);1)&lt;=[.$A$1];SUM(MAX([.$A$2:.A299]);2);&quot;&quot;)">
            <text:p/>
          </table:table-cell>
          <table:table-cell table:formula="of:=IF([.A301]=&quot;&quot;;&quot;&quot;;IF(COUNTIF([.$B$2]:INDIRECT(ADDRESS([.$A$1]+1;2));&quot;ID4&quot;)&lt;[2Made.$C$5];[2Made.$A$5];IF(COUNTIF([.$B$2]:INDIRECT(ADDRESS([.$A$1]+1;2));&quot;ID3&quot;)&lt;[2Made.$C$4];[2Made.$A$4];IF(COUNTIF([.$B$2]:INDIRECT(ADDRESS([.$A$1]+1;2));&quot;ID2&quot;)&lt;[2Made.$C$3];[2Made.$A$3];IF(COUNTIF([.$B$2]:INDIRECT(ADDRESS([.$A$1]+1;2));&quot;ID1&quot;)&lt;[2Made.$C$2];[2Made.$A$2];&quot;&quot;)))))">
            <text:p/>
          </table:table-cell>
          <table:table-cell table:formula="of:=IF([.A301]=&quot;&quot;;&quot;&quot;;VLOOKUP([.B301];[2Made.$A$2:.$B$5];2;0))">
            <text:p/>
          </table:table-cell>
          <table:table-cell table:style-name="ce9" table:formula="of:=IF([.A301]=&quot;&quot;;&quot;&quot;;CONCATENATE([.E301];&quot; / &quot;;VLOOKUP([.B301];[2Made.$A$2:.$C$5];3;0)))">
            <text:p/>
          </table:table-cell>
          <table:table-cell table:formula="of:=IF([.A301]=&quot;&quot;;&quot;&quot;;IF([.B301]=[.B300];[.E300]+1;1))">
            <text:p/>
          </table:table-cell>
          <table:table-cell table:number-columns-repeated="3"/>
        </table:table-row>
        <table:table-row table:style-name="ro1" table:number-rows-repeated="4">
          <table:table-cell table:number-columns-repeated="3"/>
          <table:table-cell table:style-name="ce9"/>
          <table:table-cell table:number-columns-repeated="4"/>
        </table:table-row>
        <table:table-row table:style-name="ro1" table:number-rows-repeated="104827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8">00/00/0000</text:date>, <text:time style:data-style-name="N2" text:time-value="15:17:32.2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8T15:17:59.213000000</meta:creation-date>
    <meta:editing-duration>PT17M54S</meta:editing-duration>
    <meta:editing-cycles>6</meta:editing-cycles>
    <meta:generator>LibreOffice/5.2.5.1$Windows_x86 LibreOffice_project/0312e1a284a7d50ca85a365c316c7abbf20a4d22</meta:generator>
    <dc:date>2017-05-28T18:09:04.821000000</dc:date>
    <meta:document-statistic meta:table-count="2" meta:cell-count="1525" meta:object-count="0"/>
  </office:meta>
</office:document-meta>
</file>