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90.45mm"/>
    </style:style>
    <style:style style:name="co2" style:family="table-column">
      <style:table-column-properties fo:break-before="auto" style:column-width="128.08mm"/>
    </style:style>
    <style:style style:name="co3" style:family="table-column">
      <style:table-column-properties fo:break-before="auto" style:column-width="96.22mm"/>
    </style:style>
    <style:style style:name="co4" style:family="table-column">
      <style:table-column-properties fo:break-before="auto" style:column-width="46.11mm"/>
    </style:style>
    <style:style style:name="co5" style:family="table-column">
      <style:table-column-properties fo:break-before="auto" style:column-width="35.75mm"/>
    </style:style>
    <style:style style:name="co6" style:family="table-column">
      <style:table-column-properties fo:break-before="auto" style:column-width="42.83mm"/>
    </style:style>
    <style:style style:name="co7" style:family="table-column">
      <style:table-column-properties fo:break-before="auto" style:column-width="54.27mm"/>
    </style:style>
    <style:style style:name="co8" style:family="table-column">
      <style:table-column-properties fo:break-before="auto" style:column-width="15.3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3.42mm"/>
    </style:style>
    <style:style style:name="co11" style:family="table-column">
      <style:table-column-properties fo:break-before="auto" style:column-width="33.57mm"/>
    </style:style>
    <style:style style:name="co12" style:family="table-column">
      <style:table-column-properties fo:break-before="auto" style:column-width="9.33mm"/>
    </style:style>
    <style:style style:name="co13" style:family="table-column">
      <style:table-column-properties fo:break-before="auto" style:column-width="32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u398468851_i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&lt;?xml version="1.0" encoding="utf-8"?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&lt;!--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- phpMyAdmin XML Dump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- version 3.5.2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- http://www.phpmyadmin.net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- Host: localhost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- Generation Time: Sep 18</text:p>
          </table:table-cell>
          <table:table-cell office:value-type="string" calcext:value-type="string">
            <text:p><text:s/>2016 at 05:44 PM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- Server version: 10.0.25-MariaDB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- PHP Version: 5.2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--&gt;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&lt;pma_xml_export version="1.0" xmlns:pma="http://www.phpmyadmin.net/some_doc_url/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4"/>&lt;!--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4"/>- Structure schem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4"/>--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4"/>&lt;pma:structure_schemas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pma:database name="u398468851_id" collation="utf8_unicode_ci" charset="utf8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pma:table name="Blacklist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6"/>CREATE TABLE `Blacklist` (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`ordre` int(11) NOT NULL AUTO_INCREMENT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`Id` varchar(55) COLLATE utf8_unicode_ci NOT NU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`Pseudo` varchar(55) COLLATE utf8_unicode_ci NOT NU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`Commentaire/suivi` text COLLATE utf8_unicode_ci NOT NU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`en-attente` text COLLATE utf8_unicode_ci NOT NU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`en-attente2` text COLLATE utf8_unicode_ci NOT NU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`en-attente3` text COLLATE utf8_unicode_ci NOT NU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PRIMARY KEY (`ordre`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6"/>) ENGINE=MyISAM AUTO_INCREMENT=8 DEFAULT CHARSET=utf8 COLLATE=utf8_unicode_ci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/pma: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pma: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6"/>CREATE TABLE `Id_joueur` (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`Ordre` int(11) NOT NULL AUTO_INCREMENT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`Id-joueurs` varchar(255) COLLATE utf8_unicode_ci NOT NU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`Nouveau-Pseudo` varchar(255) COLLATE utf8_unicode_ci NOT NU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`Guilde` varchar(55) COLLATE utf8_unicode_ci NOT NU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`Commentaire` text COLLATE utf8_unicode_ci NOT NU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`Ancien-pseudo` text COLLATE utf8_unicode_ci NOT NU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`Ancienne-Guilde` text COLLATE utf8_unicode_ci NOT NU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`Commentaire/suivi` text COLLATE utf8_unicode_ci NOT NU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`en_cours` text COLLATE utf8_unicode_ci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UNIQUE KEY `Id_2` (`Ordre`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UNIQUE KEY `Id_3` (`Ordre`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UNIQUE KEY `Id_4` (`Ordre`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UNIQUE KEY `Id_5` (`Ordre`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UNIQUE KEY `Id_6` (`Ordre`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UNIQUE KEY `Id_7` (`Ordre`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UNIQUE KEY `Id_8` (`Ordre`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UNIQUE KEY `Id_9` (`Ordre`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KEY `Id` (`Ordre`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KEY `fb_groupby_Guilde_INDEX` (`Guilde`(10)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8"/>KEY `fb_groupbyorder_Id-joueurs_INDEX` (`Id-joueurs`(10)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6"/>) ENGINE=MyISAM AUTO_INCREMENT=93 DEFAULT CHARSET=utf8 COLLATE=utf8_unicode_ci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/pma: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pma:databas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4"/>&lt;/pma:structure_schemas&gt;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<text:s text:c="4"/>&lt;!--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4"/>- Database: 'u398468851_id'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4"/>--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4"/>&lt;database name="u398468851_id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!-- Table Blacklist --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Blacklist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2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"&gt;41/30945856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Pseudo"&gt;±±ℓєғσuđяσץєuя±±【мρ】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-attent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-attente2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-attente3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Blacklist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3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"&gt;41/33152614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Pseudo"&gt;░▒▓√ΞИǾM▓▒░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-attent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-attente2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-attente3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Blacklist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4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"&gt;370/28940207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Pseudo"&gt;ĻΣ-Ćσřکạΐѓе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à coulé kiki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-attent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-attente2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-attente3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Blacklist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5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"&gt;41/37210580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Pseudo"&gt;Contribution-PC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-attent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-attente2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-attente3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!-- Table Id_joueur --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1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370/41732243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†√аlєиţɪиє†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Â♠Â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RRUGA <text:s/>/ Babylon / <text:s/>.TIGGUI. / 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ŁPƑ / TPa <text:s/>/ βI♏ /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 table:number-rows-repeated="536">
          <table:table-cell table:number-columns-repeated="14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Sowee <text:s/>/ $иɪƿєųŕ / ¢.Ƙ.∱.Ħ.s <text:s/>/ 乂ＳＩＮＧＵＬＡＲＩＴＹ乂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M&amp;amp</text:p>
          </table:table-cell>
          <table:table-cell office:value-type="string" calcext:value-type="string">
            <text:p>M <text:s text:c="2"/>/ <text:s text:c="2"/>χŇχ <text:s text:c="2"/>/ <text:s text:c="2"/>MǾฬ&lt;/column&gt;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49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37210580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Contribution-PC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la girouette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gℓαgℓα15 <text:s text:c="2"/>/  moonworld <text:s text:c="3"/>/ <text:s text:c="3"/>¤∏ŎŎǤĹĪ●ĹƐ●√ĪĹλĪЙ¤</text:p>
          </table:table-cell>
          <table:table-cell/>
          <table:table-cell office:value-type="string" calcext:value-type="string">
            <text:p>†Čǿuρε»Čǿuρε†™</text:p>
          </table:table-cell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Ĉ♓Ł / ŤĦX / JЙß / 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50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147/17440376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ϊиſø-тяάſϊĉ 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βI♏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ĐΙSИΣY~ИЯV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♏Ąβ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51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370/35103492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♡AƿняŎ◇ÐɨѕɨɑČ♡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ӃôŖ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inactif depuis le 30/05/16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52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6935924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ҳ̸Ҳ̸ҳTICҳ̸Ҳ̸ҳ「мρ」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۞Σ۞ 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ŞṖĩƊ£Ŕ(*Қ*) 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★Қ★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53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26170799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βσσM~βσσM~ƒ×є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ŁΣ≈ŦΛŇĶ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54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41842334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★1★3★5★7★9★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★DUCKY°BOYS★[G★S] <text:s/>/ <text:s/>GroupePêcheur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[G★S] / 0NE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55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32303094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ҳ̸Ҳ̸ҳTΛCҳ̸Ҳ̸ҳ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Suи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</text:p>
          </table:table-cell>
          <table:table-cell office:value-type="string" calcext:value-type="string">
            <text:p>oceane39100</text:p>
          </table:table-cell>
          <table:table-cell office:value-type="string" calcext:value-type="string">
            <text:p><text:s text:c="3"/>/ <text:s text:c="2"/>°°°TAC°°°(MP) <text:s/>/ <text:s/>brise-glac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★Қ★ <text:s text:c="2"/>/ <text:s text:c="2"/>۞Σ۞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56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15206819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†•ℓє•gαℓєятнєud•†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Suи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[ҚÂPØRÂĿ7]-Neutr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♏Ąβ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57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370/28940207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ĻΣ-Ćσřکạΐѓе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coule du ANB</text:p>
          </table:table-cell>
          <table:table-cell office:value-type="string" calcext:value-type="string">
            <text:p><text:s text:c="2"/>à coulé kiki &lt;/column&gt;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58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370/41744107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KïLWÂ-HÛÑTeR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59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8589837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♥Sęℓќɨs♥ ĀƝƁ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ANƁ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 doodlejump62 <text:s/>/ <text:s/>.lordmax.</text:p>
          </table:table-cell>
          <table:table-cell office:value-type="string" calcext:value-type="string">
            <text:p><text:s text:c="2"/>/ <text:s/>ρɨтςɦღµиє[ĀƝƁ]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VĎ₦ <text:s text:c="2"/>/ <text:s/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60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9763120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☠￭乂ᾏղτÕ8785乂￭☠²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zydro avait acheté le compte a bila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ßɪŁλŁ™Ĭs™ßαčќ</text:p>
          </table:table-cell>
          <table:table-cell office:value-type="string" calcext:value-type="string">
            <text:p><text:s/>/ <text:s/>Ž¢†→ßǒ¥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λČ† <text:s/>/ <text:s/>VĎ₦</text:p>
          </table:table-cell>
          <table:table-cell office:value-type="string" calcext:value-type="string">
            <text:p>/ <text:s/>ANƁ&lt;/column&gt;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61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6435542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.†~Revo~†.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 hop ANB de merdee warlist avec ta grande gamelle Sebastien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〤†•Scαℓp•†〤 <text:s text:c="2"/>/ <text:s text:c="2"/>NøtøяìøuS★B.I.G <text:s/>/ <text:s/>「✝」DaffyDuck「✝」 <text:s/>/</text:p>
          </table:table-cell>
          <table:table-cell office:value-type="string" calcext:value-type="string">
            <text:p>ΛNΛRCHIΞ 「†」 <text:s/>/ <text:s/>〤†•Revo•†〤™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★Қ★ <text:s/>/ <text:s/>M&amp;amp</text:p>
          </table:table-cell>
          <table:table-cell office:value-type="string" calcext:value-type="string">
            <text:p>P <text:s/>/ <text:s/>۞Σ۞&lt;/column&gt;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62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33152614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░▒▓√ΞИǾM▓▒░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shoot avec foudroyeur et revo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 <text:s text:c="3"/>gaeldu72 <text:s text:c="5"/>乂☠ĜɅΣĻ☆Ɑů☆72☠乂 <text:s text:c="2"/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 şคđ <text:s/>/ ★Қ★ <text:s/>/ <text:s/>YPM <text:s text:c="2"/>/ <text:s text:c="2"/>M&amp;amp</text:p>
          </table:table-cell>
          <table:table-cell office:value-type="string" calcext:value-type="string">
            <text:p>P&lt;/column&gt;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63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147/41797090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•Jøη☩SηøŴ• 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℃קĿ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64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147/41797258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•ĿøƦd☩S†ąƦҜ•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℃קĿ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65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147/26913756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♠☠ƈɧąŗσŋ☠♠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ㄕѺｲ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66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370/41825418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ッ¢σєυя.∂є.∂яαgσηッ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ЙĿЙ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67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142/26721842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乂PIΔ√ΞUЯ乂™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Â♠Â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68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19660275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√ΛŁΛҠ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Â♠Â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Ghostriders[Қ]</text:p>
          </table:table-cell>
          <table:table-cell/>
          <table:table-cell office:value-type="string" calcext:value-type="string">
            <text:p>ØтнмΛη™[мρ]</text:p>
          </table:table-cell>
          <table:table-cell/>
          <table:table-cell office:value-type="string" calcext:value-type="string">
            <text:p>ღιɴтєяvєɴтισɴღ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★Қ★ <text:s/>/ <text:s/>M&amp;amp</text:p>
          </table:table-cell>
          <table:table-cell office:value-type="string" calcext:value-type="string">
            <text:p>P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69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11965069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ҒΛИŦØПΛS(JÑß)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JÑß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chef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70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12488697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ℓǿǺ(JÑß)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JÑß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71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3529372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-attackjames-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JЙß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72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8978794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**Waylander**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JЙß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dernière co 18/09/20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73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370/28913550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S£LKIS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JÑß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ČĄÑ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74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370/41801278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Téo~du~2A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petit rageur 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75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41790158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ĹaĿɨςõřήє[jñb]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JÑß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76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14528651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ɓľãċҚ.ѕɰãή.[JÑß]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JÑß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77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3139083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♥тîт♥мäÐ†g¡Яℓ♥∫ŋΒ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JÑß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78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13705724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▓▒░●PΥŦĦØŃ●░▒▓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JÑß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79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11471408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☠ŁOЦPSIŁVΣЯ☠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ЙĿЙ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grego67-2 <text:s/>/ <text:s text:c="2"/>◊HǾllΛŃdÒÚillë◊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JÑß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80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13296729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Ξ☆ЏŁΨŞŞΣ☆Ξ[JNB]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JÑß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86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147/23439502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〤ĴЦŞŤĪĈЄ™〤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83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 </text:p>
          </table:table-cell>
          <table:table-cell office:value-type="string" calcext:value-type="string">
            <text:p>41/30945856 &lt;/column&gt;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s text:c="12"/>&lt;column name="Nouveau-Pseudo"&gt;±±ℓєғσuđяσץєuя±±【мρ】 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87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370/27799113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-portugal-JNB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JÑß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88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41779820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вoυғтoυ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คคค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¨‘°ºO•ŊĄÏŖΣĐĄ•Oº°‘¨/ <text:s/>Néoprime*71</text:p>
          </table:table-cell>
          <table:table-cell office:value-type="string" calcext:value-type="string">
            <text:p><text:s/>/ <text:s/>Ou.Pas / ☠￭SПOШMΛП￭☠™ / «ғσųτขє♫ɱεℓσđɨє» <text:s/>/ <text:s/>ʍα††øu™ [①②③]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ĀƝƁ <text:s/>/ <text:s/>①②③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89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147/13662476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Řεмɏ●[คήтĬ-ℓẻ¢нє]●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JÑß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table name="Id_joueur"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Ordre"&gt;92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Id-joueurs"&gt;41/14447860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Nouveau-Pseudo"&gt;#ZongoLeDoso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Guild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Commentaire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-pseudo"&gt;POUPOUNTI</text:p>
          </table:table-cell>
          <table:table-cell office:value-type="string" calcext:value-type="string">
            <text:p>/ <text:s/>wassim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Ancienne-Guilde"&gt;★Қ★ <text:s/>/ <text:s/>JÑß</text:p>
          </table:table-cell>
          <table:table-cell office:value-type="string" calcext:value-type="string">
            <text:p>&lt;/column&gt;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s text:c="12"/>&lt;column name="Commentaire/suivi"&gt;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12"/>&lt;column name="en_cours"&gt;NULL&lt;/column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8"/>&lt;/tabl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 text:c="4"/>&lt;/database&gt;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&lt;/pma_xml_export&gt;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8T19:48:05.438863075</dc:date>
    <meta:editing-duration>PT1M40S</meta:editing-duration>
    <meta:editing-cycles>1</meta:editing-cycles>
    <meta:document-statistic meta:table-count="1" meta:cell-count="570" meta:object-count="0"/>
    <meta:generator>LibreOffice/5.1.4.2$Linux_X86_64 LibreOffice_project/10m0$Build-2</meta:generator>
  </office:meta>
</office:document-meta>
</file>