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total_maxi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 xlink:href="vnd.sun.star.script:Standard.total_maxi.Total_maxi?language=Basic&amp;location=document" xlink:type="simple"/>
    </office:event-listeners>
  </office:scripts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 Black" svg:font-family="'Noto Sans CJK SC Bl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52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fo:border="0.002cm solid #000000"/>
    </style:style>
    <style:style style:name="ce6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0.002cm solid #000000"/>
    </style:style>
    <style:style style:name="ce11" style:family="table-cell" style:parent-style-name="Default">
      <style:table-cell-properties fo:background-color="#ccffcc" style:cell-protect="none" style:print-content="true" fo:border="0.002cm solid #000000"/>
    </style:style>
    <style:style style:name="ce12" style:family="table-cell" style:parent-style-name="Default" style:data-style-name="N2">
      <style:table-cell-properties fo:background-color="#ccccff" style:cell-protect="none" style:print-content="true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none" style:print-content="tru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cc00" style:cell-protect="none" style:print-content="true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ccff" style:cell-protect="none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/>
    </style:style>
  </office:automatic-styles>
  <office:body>
    <office:spreadsheet>
      <table:table table:name="Feuille1" table:style-name="ta1" table:protected="true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57" table:default-cell-style-name="ce11"/>
        <table:table-column table:style-name="co5" table:number-columns-repeated="961" table:default-cell-style-name="Default"/>
        <table:table-row table:style-name="ro1" table:number-rows-repeated="3">
          <table:table-cell/>
          <table:table-cell table:style-name="Default" table:number-columns-repeated="62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6" office:value-type="string">
            <text:p>Total cible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Default" table:number-columns-repeated="56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7" table:number-columns-repeated="3"/>
          <table:table-cell table:style-name="ce13"/>
          <table:table-cell table:style-name="Default" table:number-columns-repeated="57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8" office:value-type="string">
            <text:p>Total maxi</text:p>
          </table:table-cell>
          <table:table-cell table:style-name="ce8" table:number-columns-repeated="2"/>
          <table:table-cell table:style-name="ce14"/>
          <table:table-cell table:style-name="Default" table:number-columns-repeated="57"/>
          <table:table-cell table:number-columns-repeated="961"/>
        </table:table-row>
        <table:table-row table:style-name="ro1" table:number-rows-repeated="2">
          <table:table-cell/>
          <table:table-cell table:style-name="Default"/>
          <table:table-cell table:style-name="ce7" table:number-columns-repeated="3"/>
          <table:table-cell table:style-name="ce15"/>
          <table:table-cell table:style-name="Default" table:number-columns-repeated="57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9" office:value-type="string">
            <text:p>division</text:p>
          </table:table-cell>
          <table:table-cell table:style-name="ce9" table:number-columns-repeated="2"/>
          <table:table-cell table:style-name="ce16"/>
          <table:table-cell table:style-name="Default" table:number-columns-repeated="57"/>
          <table:table-cell table:number-columns-repeated="961"/>
        </table:table-row>
        <table:table-row table:style-name="ro1" table:number-rows-repeated="2">
          <table:table-cell/>
          <table:table-cell table:style-name="Default" table:number-columns-repeated="62"/>
          <table:table-cell table:number-columns-repeated="961"/>
        </table:table-row>
        <table:table-row table:style-name="ro2">
          <table:table-cell table:style-name="ce1"/>
          <table:table-cell table:style-name="ce2" office:value-type="string">
            <text:p>Notes</text:p>
          </table:table-cell>
          <table:table-cell table:style-name="ce1" table:number-columns-repeated="7"/>
          <table:table-cell table:style-name="ce2" office:value-type="string">
            <text:p>Divisions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0">
            <text:p>60</text:p>
          </table:table-cell>
          <table:table-cell table:number-columns-repeated="961"/>
        </table:table-row>
        <table:table-row table:style-name="ro1">
          <table:table-cell/>
          <table:table-cell table:style-name="ce4" table:formula="of:=SUM([.B15:.B195])" office:value-type="float" office:value="1453.1">
            <text:p>1453,1</text:p>
          </table:table-cell>
          <table:table-cell table:formula="of:=SUM([.D14:.BK14])" office:value-type="float" office:value="0">
            <text:p>0</text:p>
          </table:table-cell>
          <table:table-cell table:style-name="ce10" table:formula="of:=SUM([.D15:.D501])" office:value-type="float" office:value="0">
            <text:p>0</text:p>
          </table:table-cell>
          <table:table-cell table:style-name="ce10" table:formula="of:=SUM([.E15:.E501])" office:value-type="float" office:value="0">
            <text:p>0</text:p>
          </table:table-cell>
          <table:table-cell table:style-name="ce10" table:formula="of:=SUM([.F15:.F501])" office:value-type="float" office:value="0">
            <text:p>0</text:p>
          </table:table-cell>
          <table:table-cell table:style-name="ce10" table:formula="of:=SUM([.G15:.G501])" office:value-type="float" office:value="0">
            <text:p>0</text:p>
          </table:table-cell>
          <table:table-cell table:style-name="ce10" table:formula="of:=SUM([.H15:.H501])" office:value-type="float" office:value="0">
            <text:p>0</text:p>
          </table:table-cell>
          <table:table-cell table:style-name="ce10" table:formula="of:=SUM([.I15:.I501])" office:value-type="float" office:value="0">
            <text:p>0</text:p>
          </table:table-cell>
          <table:table-cell table:style-name="ce10" table:formula="of:=SUM([.J15:.J501])" office:value-type="float" office:value="0">
            <text:p>0</text:p>
          </table:table-cell>
          <table:table-cell table:style-name="ce10" table:formula="of:=SUM([.K15:.K501])" office:value-type="float" office:value="0">
            <text:p>0</text:p>
          </table:table-cell>
          <table:table-cell table:style-name="ce10" table:formula="of:=SUM([.L15:.L501])" office:value-type="float" office:value="0">
            <text:p>0</text:p>
          </table:table-cell>
          <table:table-cell table:style-name="ce10" table:formula="of:=SUM([.M15:.M501])" office:value-type="float" office:value="0">
            <text:p>0</text:p>
          </table:table-cell>
          <table:table-cell table:style-name="ce10" table:formula="of:=SUM([.N15:.N501])" office:value-type="float" office:value="0">
            <text:p>0</text:p>
          </table:table-cell>
          <table:table-cell table:style-name="ce10" table:formula="of:=SUM([.O15:.O501])" office:value-type="float" office:value="0">
            <text:p>0</text:p>
          </table:table-cell>
          <table:table-cell table:style-name="ce10" table:formula="of:=SUM([.P15:.P501])" office:value-type="float" office:value="0">
            <text:p>0</text:p>
          </table:table-cell>
          <table:table-cell table:style-name="ce10" table:formula="of:=SUM([.Q15:.Q501])" office:value-type="float" office:value="0">
            <text:p>0</text:p>
          </table:table-cell>
          <table:table-cell table:style-name="ce10" table:formula="of:=SUM([.R15:.R501])" office:value-type="float" office:value="0">
            <text:p>0</text:p>
          </table:table-cell>
          <table:table-cell table:style-name="ce10" table:formula="of:=SUM([.S15:.S501])" office:value-type="float" office:value="0">
            <text:p>0</text:p>
          </table:table-cell>
          <table:table-cell table:style-name="ce10" table:formula="of:=SUM([.T15:.T501])" office:value-type="float" office:value="0">
            <text:p>0</text:p>
          </table:table-cell>
          <table:table-cell table:style-name="ce10" table:formula="of:=SUM([.U15:.U501])" office:value-type="float" office:value="0">
            <text:p>0</text:p>
          </table:table-cell>
          <table:table-cell table:style-name="ce10" table:formula="of:=SUM([.V15:.V501])" office:value-type="float" office:value="0">
            <text:p>0</text:p>
          </table:table-cell>
          <table:table-cell table:style-name="ce10" table:formula="of:=SUM([.W15:.W501])" office:value-type="float" office:value="0">
            <text:p>0</text:p>
          </table:table-cell>
          <table:table-cell table:style-name="ce10" table:formula="of:=SUM([.X15:.X501])" office:value-type="float" office:value="0">
            <text:p>0</text:p>
          </table:table-cell>
          <table:table-cell table:style-name="ce10" table:formula="of:=SUM([.Y15:.Y501])" office:value-type="float" office:value="0">
            <text:p>0</text:p>
          </table:table-cell>
          <table:table-cell table:style-name="ce10" table:formula="of:=SUM([.Z15:.Z501])" office:value-type="float" office:value="0">
            <text:p>0</text:p>
          </table:table-cell>
          <table:table-cell table:style-name="ce10" table:formula="of:=SUM([.AA15:.AA501])" office:value-type="float" office:value="0">
            <text:p>0</text:p>
          </table:table-cell>
          <table:table-cell table:style-name="ce10" table:formula="of:=SUM([.AB15:.AB501])" office:value-type="float" office:value="0">
            <text:p>0</text:p>
          </table:table-cell>
          <table:table-cell table:style-name="ce10" table:formula="of:=SUM([.AC15:.AC501])" office:value-type="float" office:value="0">
            <text:p>0</text:p>
          </table:table-cell>
          <table:table-cell table:style-name="ce10" table:formula="of:=SUM([.AD15:.AD501])" office:value-type="float" office:value="0">
            <text:p>0</text:p>
          </table:table-cell>
          <table:table-cell table:style-name="ce10" table:formula="of:=SUM([.AE15:.AE501])" office:value-type="float" office:value="0">
            <text:p>0</text:p>
          </table:table-cell>
          <table:table-cell table:style-name="ce10" table:formula="of:=SUM([.AF15:.AF501])" office:value-type="float" office:value="0">
            <text:p>0</text:p>
          </table:table-cell>
          <table:table-cell table:style-name="ce10" table:formula="of:=SUM([.AG15:.AG501])" office:value-type="float" office:value="0">
            <text:p>0</text:p>
          </table:table-cell>
          <table:table-cell table:style-name="ce10" table:formula="of:=SUM([.AH15:.AH501])" office:value-type="float" office:value="0">
            <text:p>0</text:p>
          </table:table-cell>
          <table:table-cell table:style-name="ce10" table:formula="of:=SUM([.AI15:.AI501])" office:value-type="float" office:value="0">
            <text:p>0</text:p>
          </table:table-cell>
          <table:table-cell table:style-name="ce10" table:formula="of:=SUM([.AJ15:.AJ501])" office:value-type="float" office:value="0">
            <text:p>0</text:p>
          </table:table-cell>
          <table:table-cell table:style-name="ce10" table:formula="of:=SUM([.AK15:.AK501])" office:value-type="float" office:value="0">
            <text:p>0</text:p>
          </table:table-cell>
          <table:table-cell table:style-name="ce10" table:formula="of:=SUM([.AL15:.AL501])" office:value-type="float" office:value="0">
            <text:p>0</text:p>
          </table:table-cell>
          <table:table-cell table:style-name="ce10" table:formula="of:=SUM([.AM15:.AM501])" office:value-type="float" office:value="0">
            <text:p>0</text:p>
          </table:table-cell>
          <table:table-cell table:style-name="ce10" table:formula="of:=SUM([.AN15:.AN501])" office:value-type="float" office:value="0">
            <text:p>0</text:p>
          </table:table-cell>
          <table:table-cell table:style-name="ce10" table:formula="of:=SUM([.AO15:.AO501])" office:value-type="float" office:value="0">
            <text:p>0</text:p>
          </table:table-cell>
          <table:table-cell table:style-name="ce10" table:formula="of:=SUM([.AP15:.AP501])" office:value-type="float" office:value="0">
            <text:p>0</text:p>
          </table:table-cell>
          <table:table-cell table:style-name="ce10" table:formula="of:=SUM([.AQ15:.AQ501])" office:value-type="float" office:value="0">
            <text:p>0</text:p>
          </table:table-cell>
          <table:table-cell table:style-name="ce10" table:formula="of:=SUM([.AR15:.AR501])" office:value-type="float" office:value="0">
            <text:p>0</text:p>
          </table:table-cell>
          <table:table-cell table:style-name="ce10" table:formula="of:=SUM([.AS15:.AS501])" office:value-type="float" office:value="0">
            <text:p>0</text:p>
          </table:table-cell>
          <table:table-cell table:style-name="ce10" table:formula="of:=SUM([.AT15:.AT501])" office:value-type="float" office:value="0">
            <text:p>0</text:p>
          </table:table-cell>
          <table:table-cell table:style-name="ce10" table:formula="of:=SUM([.AU15:.AU501])" office:value-type="float" office:value="0">
            <text:p>0</text:p>
          </table:table-cell>
          <table:table-cell table:style-name="ce10" table:formula="of:=SUM([.AV15:.AV501])" office:value-type="float" office:value="0">
            <text:p>0</text:p>
          </table:table-cell>
          <table:table-cell table:style-name="ce10" table:formula="of:=SUM([.AW15:.AW501])" office:value-type="float" office:value="0">
            <text:p>0</text:p>
          </table:table-cell>
          <table:table-cell table:style-name="ce10" table:formula="of:=SUM([.AX15:.AX501])" office:value-type="float" office:value="0">
            <text:p>0</text:p>
          </table:table-cell>
          <table:table-cell table:style-name="ce10" table:formula="of:=SUM([.AY15:.AY501])" office:value-type="float" office:value="0">
            <text:p>0</text:p>
          </table:table-cell>
          <table:table-cell table:style-name="ce10" table:formula="of:=SUM([.AZ15:.AZ501])" office:value-type="float" office:value="0">
            <text:p>0</text:p>
          </table:table-cell>
          <table:table-cell table:style-name="ce10" table:formula="of:=SUM([.BA15:.BA501])" office:value-type="float" office:value="0">
            <text:p>0</text:p>
          </table:table-cell>
          <table:table-cell table:style-name="ce10" table:formula="of:=SUM([.BB15:.BB501])" office:value-type="float" office:value="0">
            <text:p>0</text:p>
          </table:table-cell>
          <table:table-cell table:style-name="ce10" table:formula="of:=SUM([.BC15:.BC501])" office:value-type="float" office:value="0">
            <text:p>0</text:p>
          </table:table-cell>
          <table:table-cell table:style-name="ce10" table:formula="of:=SUM([.BD15:.BD501])" office:value-type="float" office:value="0">
            <text:p>0</text:p>
          </table:table-cell>
          <table:table-cell table:style-name="ce10" table:formula="of:=SUM([.BE15:.BE501])" office:value-type="float" office:value="0">
            <text:p>0</text:p>
          </table:table-cell>
          <table:table-cell table:style-name="ce10" table:formula="of:=SUM([.BF15:.BF501])" office:value-type="float" office:value="0">
            <text:p>0</text:p>
          </table:table-cell>
          <table:table-cell table:style-name="ce10" table:formula="of:=SUM([.BG15:.BG501])" office:value-type="float" office:value="0">
            <text:p>0</text:p>
          </table:table-cell>
          <table:table-cell table:style-name="ce10" table:formula="of:=SUM([.BH15:.BH501])" office:value-type="float" office:value="0">
            <text:p>0</text:p>
          </table:table-cell>
          <table:table-cell table:style-name="ce10" table:formula="of:=SUM([.BI15:.BI501])" office:value-type="float" office:value="0">
            <text:p>0</text:p>
          </table:table-cell>
          <table:table-cell table:style-name="ce10" table:formula="of:=SUM([.BJ15:.BJ501])" office:value-type="float" office:value="0">
            <text:p>0</text:p>
          </table:table-cell>
          <table:table-cell table:style-name="ce10" table:formula="of:=SUM([.BK15:.BK501])" office:value-type="float" office:value="0">
            <text:p>0</text:p>
          </table:table-cell>
          <table:table-cell table:number-columns-repeated="961"/>
        </table:table-row>
        <table:table-row table:style-name="ro1">
          <table:table-cell/>
          <table:table-cell office:value-type="float" office:value="23.56">
            <text:p>23,56</text:p>
          </table:table-cell>
          <table:table-cell table:formula="of:=SUM([.D15:.BK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.28">
            <text:p>13,28</text:p>
          </table:table-cell>
          <table:table-cell table:formula="of:=SUM([.D16:.BK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.96">
            <text:p>56,96</text:p>
          </table:table-cell>
          <table:table-cell table:formula="of:=SUM([.D17:.BK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5.8">
            <text:p>145,8</text:p>
          </table:table-cell>
          <table:table-cell table:formula="of:=SUM([.D18:.BK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SUM([.D19:.BK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SUM([.D20:.BK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SUM([.D21:.BK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6">
            <text:p>3,6</text:p>
          </table:table-cell>
          <table:table-cell table:formula="of:=SUM([.D22:.BK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.8">
            <text:p>56,8</text:p>
          </table:table-cell>
          <table:table-cell table:formula="of:=SUM([.D23:.BK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SUM([.D24:.BK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SUM([.D25:.BK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SUM([.D26:.BK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SUM([.D27:.BK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SUM([.D28:.BK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.6">
            <text:p>23,6</text:p>
          </table:table-cell>
          <table:table-cell table:formula="of:=SUM([.D29:.BK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SUM([.D30:.BK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8.7">
            <text:p>48,7</text:p>
          </table:table-cell>
          <table:table-cell table:formula="of:=SUM([.D31:.BK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formula="of:=SUM([.D32:.BK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8.9">
            <text:p>138,9</text:p>
          </table:table-cell>
          <table:table-cell table:formula="of:=SUM([.D33:.BK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formula="of:=SUM([.D34:.BK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.6">
            <text:p>25,6</text:p>
          </table:table-cell>
          <table:table-cell table:formula="of:=SUM([.D35:.BK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6.8">
            <text:p>66,8</text:p>
          </table:table-cell>
          <table:table-cell table:formula="of:=SUM([.D36:.BK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.9">
            <text:p>34,9</text:p>
          </table:table-cell>
          <table:table-cell table:formula="of:=SUM([.D37:.BK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5">
            <text:p>6,5</text:p>
          </table:table-cell>
          <table:table-cell table:formula="of:=SUM([.D38:.BK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SUM([.D39:.BK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9.1">
            <text:p>49,1</text:p>
          </table:table-cell>
          <table:table-cell table:formula="of:=SUM([.D40:.BK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:.BK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:.BK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:.BK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:.BK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:.BK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:.BK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:.BK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:.BK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:.BK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:.BK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1:.BK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2:.BK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3:.BK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4:.BK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5:.BK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6:.BK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7:.BK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8:.BK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9:.BK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0:.BK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1:.BK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2:.BK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3:.BK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4:.BK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5:.BK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6:.BK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7:.BK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8:.BK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9:.BK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0:.BK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1:.BK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2:.BK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3:.BK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4:.BK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5:.BK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6:.BK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7:.BK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8:.BK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9:.BK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0:.BK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1:.BK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2:.BK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3:.BK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4:.BK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5:.BK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6:.BK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7:.BK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8:.BK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9:.BK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0:.BK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1:.BK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2:.BK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3:.BK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4:.BK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5:.BK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6:.BK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7:.BK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8:.BK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9:.BK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0:.BK1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1:.BK1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2:.BK10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3:.BK10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4:.BK10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5:.BK10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6:.BK10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7:.BK10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8:.BK10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9:.BK10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0:.BK11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1:.BK11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2:.BK11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3:.BK11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4:.BK11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5:.BK1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6:.BK1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7:.BK1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8:.BK1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9:.BK1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0:.BK1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1:.BK1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2:.BK1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3:.BK1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4:.BK1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5:.BK1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6:.BK1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7:.BK1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8:.BK1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9:.BK1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0:.BK1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1:.BK1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2:.BK1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3:.BK1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4:.BK1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5:.BK1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6:.BK1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7:.BK1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8:.BK1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9:.BK1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0:.BK1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1:.BK1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2:.BK1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3:.BK1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4:.BK1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5:.BK1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6:.BK1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7:.BK1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8:.BK1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9:.BK1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0:.BK1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1:.BK1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2:.BK1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3:.BK1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4:.BK1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5:.BK1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6:.BK1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7:.BK1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8:.BK1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9:.BK1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0:.BK1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1:.BK1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2:.BK1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3:.BK1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4:.BK1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5:.BK1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6:.BK1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7:.BK1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8:.BK1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9:.BK1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0:.BK1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1:.BK1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2:.BK1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3:.BK1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4:.BK1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5:.BK1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6:.BK1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7:.BK17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78:.BK17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79:.BK17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0:.BK18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1:.BK18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2:.BK18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3:.BK18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4:.BK18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5:.BK18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6:.BK18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7:.BK18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8:.BK18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89:.BK18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0:.BK19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1:.BK19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2:.BK19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3:.BK19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4:.BK19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5:.BK19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6:.BK19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7:.BK19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8:.BK19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199:.BK19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0:.BK20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1:.BK20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2:.BK2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3:.BK20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4:.BK20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5:.BK20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6:.BK20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7:.BK20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8:.BK20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09:.BK20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0:.BK21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1:.BK21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2:.BK21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3:.BK21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4:.BK21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5:.BK21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6:.BK21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7:.BK21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8:.BK21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19:.BK21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0:.BK22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1:.BK22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2:.BK22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3:.BK22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4:.BK22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5:.BK22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6:.BK22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7:.BK22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8:.BK22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29:.BK22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0:.BK23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1:.BK23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2:.BK23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3:.BK23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4:.BK23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5:.BK23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6:.BK23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7:.BK23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8:.BK23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39:.BK23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0:.BK24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1:.BK24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2:.BK24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3:.BK24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4:.BK24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5:.BK24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6:.BK24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7:.BK24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8:.BK24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49:.BK24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0:.BK25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1:.BK25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2:.BK25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3:.BK25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4:.BK25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5:.BK25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6:.BK25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7:.BK25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8:.BK25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59:.BK25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0:.BK26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1:.BK26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2:.BK26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3:.BK26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4:.BK26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5:.BK26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6:.BK26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7:.BK26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8:.BK26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69:.BK26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0:.BK27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1:.BK27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2:.BK27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3:.BK27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4:.BK27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5:.BK27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6:.BK27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7:.BK27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8:.BK27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79:.BK27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0:.BK28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1:.BK28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2:.BK28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3:.BK28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4:.BK28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5:.BK28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6:.BK28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7:.BK28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8:.BK28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89:.BK28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0:.BK29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1:.BK29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2:.BK29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3:.BK29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4:.BK29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5:.BK29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6:.BK29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7:.BK29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8:.BK29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299:.BK29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0:.BK30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1:.BK30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2:.BK3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3:.BK30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4:.BK30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5:.BK30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6:.BK30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7:.BK30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8:.BK30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09:.BK30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0:.BK31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1:.BK31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2:.BK31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3:.BK31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4:.BK31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5:.BK31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6:.BK31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7:.BK31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8:.BK31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19:.BK31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0:.BK32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1:.BK32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2:.BK32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3:.BK32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4:.BK32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5:.BK32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6:.BK32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7:.BK32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8:.BK32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29:.BK32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0:.BK33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1:.BK33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2:.BK33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3:.BK33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4:.BK33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5:.BK33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6:.BK33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7:.BK33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8:.BK33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39:.BK33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0:.BK34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1:.BK34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2:.BK34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3:.BK34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4:.BK34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5:.BK34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6:.BK34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7:.BK34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8:.BK34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49:.BK34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0:.BK35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1:.BK35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2:.BK35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3:.BK35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4:.BK35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5:.BK35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6:.BK35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7:.BK35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8:.BK35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59:.BK35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0:.BK36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1:.BK36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2:.BK36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3:.BK36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4:.BK36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5:.BK36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6:.BK36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7:.BK36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8:.BK36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69:.BK36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0:.BK37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1:.BK37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2:.BK37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3:.BK37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4:.BK37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5:.BK37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6:.BK37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7:.BK37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8:.BK37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79:.BK37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0:.BK38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1:.BK38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2:.BK38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3:.BK38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4:.BK38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5:.BK38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6:.BK38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7:.BK38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8:.BK38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89:.BK38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0:.BK39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1:.BK39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2:.BK39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3:.BK39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4:.BK39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5:.BK39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6:.BK39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7:.BK39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8:.BK39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399:.BK39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0:.BK40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1:.BK40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2:.BK4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3:.BK40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4:.BK40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5:.BK40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6:.BK40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7:.BK40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8:.BK40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09:.BK40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0:.BK41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1:.BK41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2:.BK41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3:.BK41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4:.BK414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5:.BK41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D416:.BK4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7:.BK4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8:.BK4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9:.BK4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0:.BK4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1:.BK4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2:.BK4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3:.BK4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4:.BK4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5:.BK4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6:.BK4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7:.BK4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8:.BK4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9:.BK4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0:.BK4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1:.BK4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2:.BK4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3:.BK4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4:.BK4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5:.BK4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6:.BK4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7:.BK4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8:.BK4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9:.BK4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0:.BK4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1:.BK4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2:.BK4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3:.BK4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4:.BK4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5:.BK4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6:.BK4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7:.BK4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8:.BK4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9:.BK4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0:.BK4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1:.BK4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2:.BK4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3:.BK4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4:.BK4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5:.BK4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6:.BK4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7:.BK4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8:.BK4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9:.BK4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0:.BK4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1:.BK4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2:.BK4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3:.BK4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4:.BK4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5:.BK4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6:.BK4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7:.BK4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8:.BK4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9:.BK4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0:.BK4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1:.BK4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2:.BK4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3:.BK4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4:.BK4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5:.BK4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6:.BK4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7:.BK4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8:.BK4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9:.BK4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0:.BK4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1:.BK4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2:.BK4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3:.BK4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4:.BK4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5:.BK4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6:.BK4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7:.BK4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8:.BK4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9:.BK4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0:.BK4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1:.BK4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2:.BK4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3:.BK4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4:.BK4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5:.BK4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6:.BK4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7:.BK4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8:.BK4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9:.BK4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0:.BK5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1:.BK501])" office:value-type="float" office:value="0">
            <text:p>0</text:p>
          </table:table-cell>
          <table:table-cell table:number-columns-repeated="1021"/>
        </table:table-row>
      </table:table>
      <table:table table:name="Feuille2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11"/>
        <table:table-column table:style-name="co7" table:default-cell-style-name="ce11"/>
        <table:table-column table:style-name="co5" table:number-columns-repeated="57" table:default-cell-style-name="ce11"/>
        <table:table-column table:style-name="co5" table:number-columns-repeated="961" table:default-cell-style-name="Default"/>
        <table:table-row table:style-name="ro1" table:number-rows-repeated="3">
          <table:table-cell/>
          <table:table-cell table:style-name="Default" table:number-columns-repeated="62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6" office:value-type="string">
            <text:p>Total cible</text:p>
          </table:table-cell>
          <table:table-cell table:style-name="ce6" table:number-columns-repeated="2"/>
          <table:table-cell table:style-name="ce12"/>
          <table:table-cell table:style-name="Default" table:number-columns-repeated="57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7" table:number-columns-repeated="3"/>
          <table:table-cell table:style-name="ce15"/>
          <table:table-cell table:style-name="Default" table:number-columns-repeated="57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8" office:value-type="string">
            <text:p>Total maxi</text:p>
          </table:table-cell>
          <table:table-cell table:style-name="ce8" table:number-columns-repeated="2"/>
          <table:table-cell table:style-name="ce14"/>
          <table:table-cell table:style-name="Default" table:number-columns-repeated="57"/>
          <table:table-cell table:number-columns-repeated="961"/>
        </table:table-row>
        <table:table-row table:style-name="ro1" table:number-rows-repeated="2">
          <table:table-cell/>
          <table:table-cell table:style-name="Default"/>
          <table:table-cell table:style-name="ce7" table:number-columns-repeated="3"/>
          <table:table-cell table:style-name="ce15"/>
          <table:table-cell table:style-name="Default" table:number-columns-repeated="57"/>
          <table:table-cell table:number-columns-repeated="961"/>
        </table:table-row>
        <table:table-row table:style-name="ro1">
          <table:table-cell/>
          <table:table-cell table:style-name="Default"/>
          <table:table-cell table:style-name="ce9" office:value-type="string">
            <text:p>division</text:p>
          </table:table-cell>
          <table:table-cell table:style-name="ce9" table:number-columns-repeated="2"/>
          <table:table-cell table:style-name="ce16"/>
          <table:table-cell table:style-name="Default" table:number-columns-repeated="57"/>
          <table:table-cell table:number-columns-repeated="961"/>
        </table:table-row>
        <table:table-row table:style-name="ro1" table:number-rows-repeated="2">
          <table:table-cell/>
          <table:table-cell table:style-name="Default" table:number-columns-repeated="62"/>
          <table:table-cell table:number-columns-repeated="961"/>
        </table:table-row>
        <table:table-row table:style-name="ro2">
          <table:table-cell table:style-name="ce1"/>
          <table:table-cell table:style-name="ce2" office:value-type="string">
            <text:p>Notes</text:p>
          </table:table-cell>
          <table:table-cell table:style-name="ce1" table:number-columns-repeated="7"/>
          <table:table-cell table:style-name="ce2" office:value-type="string">
            <text:p>Divisions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0">
            <text:p>60</text:p>
          </table:table-cell>
          <table:table-cell table:number-columns-repeated="961"/>
        </table:table-row>
        <table:table-row table:style-name="ro1">
          <table:table-cell/>
          <table:table-cell table:style-name="ce4" table:formula="of:=SUM([.B15:.B195])" office:value-type="float" office:value="0">
            <text:p>0</text:p>
          </table:table-cell>
          <table:table-cell table:formula="of:=SUM([.D14:.BK14])" office:value-type="float" office:value="0">
            <text:p>0</text:p>
          </table:table-cell>
          <table:table-cell table:style-name="ce10" table:formula="of:=SUM([.D15:.D501])" office:value-type="float" office:value="0">
            <text:p>0</text:p>
          </table:table-cell>
          <table:table-cell table:style-name="ce10" table:formula="of:=SUM([.E15:.E501])" office:value-type="float" office:value="0">
            <text:p>0</text:p>
          </table:table-cell>
          <table:table-cell table:style-name="ce10" table:formula="of:=SUM([.F15:.F501])" office:value-type="float" office:value="0">
            <text:p>0</text:p>
          </table:table-cell>
          <table:table-cell table:style-name="ce10" table:formula="of:=SUM([.G15:.G501])" office:value-type="float" office:value="0">
            <text:p>0</text:p>
          </table:table-cell>
          <table:table-cell table:style-name="ce10" table:formula="of:=SUM([.H15:.H501])" office:value-type="float" office:value="0">
            <text:p>0</text:p>
          </table:table-cell>
          <table:table-cell table:style-name="ce10" table:formula="of:=SUM([.I15:.I501])" office:value-type="float" office:value="0">
            <text:p>0</text:p>
          </table:table-cell>
          <table:table-cell table:style-name="ce10" table:formula="of:=SUM([.J15:.J501])" office:value-type="float" office:value="0">
            <text:p>0</text:p>
          </table:table-cell>
          <table:table-cell table:style-name="ce10" table:formula="of:=SUM([.K15:.K501])" office:value-type="float" office:value="0">
            <text:p>0</text:p>
          </table:table-cell>
          <table:table-cell table:style-name="ce10" table:formula="of:=SUM([.L15:.L501])" office:value-type="float" office:value="0">
            <text:p>0</text:p>
          </table:table-cell>
          <table:table-cell table:style-name="ce10" table:formula="of:=SUM([.M15:.M501])" office:value-type="float" office:value="0">
            <text:p>0</text:p>
          </table:table-cell>
          <table:table-cell table:style-name="ce10" table:formula="of:=SUM([.N15:.N501])" office:value-type="float" office:value="0">
            <text:p>0</text:p>
          </table:table-cell>
          <table:table-cell table:style-name="ce10" table:formula="of:=SUM([.O15:.O501])" office:value-type="float" office:value="0">
            <text:p>0</text:p>
          </table:table-cell>
          <table:table-cell table:style-name="ce10" table:formula="of:=SUM([.P15:.P501])" office:value-type="float" office:value="0">
            <text:p>0</text:p>
          </table:table-cell>
          <table:table-cell table:style-name="ce10" table:formula="of:=SUM([.Q15:.Q501])" office:value-type="float" office:value="0">
            <text:p>0</text:p>
          </table:table-cell>
          <table:table-cell table:style-name="ce10" table:formula="of:=SUM([.R15:.R501])" office:value-type="float" office:value="0">
            <text:p>0</text:p>
          </table:table-cell>
          <table:table-cell table:style-name="ce10" table:formula="of:=SUM([.S15:.S501])" office:value-type="float" office:value="0">
            <text:p>0</text:p>
          </table:table-cell>
          <table:table-cell table:style-name="ce10" table:formula="of:=SUM([.T15:.T501])" office:value-type="float" office:value="0">
            <text:p>0</text:p>
          </table:table-cell>
          <table:table-cell table:style-name="ce10" table:formula="of:=SUM([.U15:.U501])" office:value-type="float" office:value="0">
            <text:p>0</text:p>
          </table:table-cell>
          <table:table-cell table:style-name="ce10" table:formula="of:=SUM([.V15:.V501])" office:value-type="float" office:value="0">
            <text:p>0</text:p>
          </table:table-cell>
          <table:table-cell table:style-name="ce10" table:formula="of:=SUM([.W15:.W501])" office:value-type="float" office:value="0">
            <text:p>0</text:p>
          </table:table-cell>
          <table:table-cell table:style-name="ce10" table:formula="of:=SUM([.X15:.X501])" office:value-type="float" office:value="0">
            <text:p>0</text:p>
          </table:table-cell>
          <table:table-cell table:style-name="ce10" table:formula="of:=SUM([.Y15:.Y501])" office:value-type="float" office:value="0">
            <text:p>0</text:p>
          </table:table-cell>
          <table:table-cell table:style-name="ce10" table:formula="of:=SUM([.Z15:.Z501])" office:value-type="float" office:value="0">
            <text:p>0</text:p>
          </table:table-cell>
          <table:table-cell table:style-name="ce10" table:formula="of:=SUM([.AA15:.AA501])" office:value-type="float" office:value="0">
            <text:p>0</text:p>
          </table:table-cell>
          <table:table-cell table:style-name="ce10" table:formula="of:=SUM([.AB15:.AB501])" office:value-type="float" office:value="0">
            <text:p>0</text:p>
          </table:table-cell>
          <table:table-cell table:style-name="ce10" table:formula="of:=SUM([.AC15:.AC501])" office:value-type="float" office:value="0">
            <text:p>0</text:p>
          </table:table-cell>
          <table:table-cell table:style-name="ce10" table:formula="of:=SUM([.AD15:.AD501])" office:value-type="float" office:value="0">
            <text:p>0</text:p>
          </table:table-cell>
          <table:table-cell table:style-name="ce10" table:formula="of:=SUM([.AE15:.AE501])" office:value-type="float" office:value="0">
            <text:p>0</text:p>
          </table:table-cell>
          <table:table-cell table:style-name="ce10" table:formula="of:=SUM([.AF15:.AF501])" office:value-type="float" office:value="0">
            <text:p>0</text:p>
          </table:table-cell>
          <table:table-cell table:style-name="ce10" table:formula="of:=SUM([.AG15:.AG501])" office:value-type="float" office:value="0">
            <text:p>0</text:p>
          </table:table-cell>
          <table:table-cell table:style-name="ce10" table:formula="of:=SUM([.AH15:.AH501])" office:value-type="float" office:value="0">
            <text:p>0</text:p>
          </table:table-cell>
          <table:table-cell table:style-name="ce10" table:formula="of:=SUM([.AI15:.AI501])" office:value-type="float" office:value="0">
            <text:p>0</text:p>
          </table:table-cell>
          <table:table-cell table:style-name="ce10" table:formula="of:=SUM([.AJ15:.AJ501])" office:value-type="float" office:value="0">
            <text:p>0</text:p>
          </table:table-cell>
          <table:table-cell table:style-name="ce10" table:formula="of:=SUM([.AK15:.AK501])" office:value-type="float" office:value="0">
            <text:p>0</text:p>
          </table:table-cell>
          <table:table-cell table:style-name="ce10" table:formula="of:=SUM([.AL15:.AL501])" office:value-type="float" office:value="0">
            <text:p>0</text:p>
          </table:table-cell>
          <table:table-cell table:style-name="ce10" table:formula="of:=SUM([.AM15:.AM501])" office:value-type="float" office:value="0">
            <text:p>0</text:p>
          </table:table-cell>
          <table:table-cell table:style-name="ce10" table:formula="of:=SUM([.AN15:.AN501])" office:value-type="float" office:value="0">
            <text:p>0</text:p>
          </table:table-cell>
          <table:table-cell table:style-name="ce10" table:formula="of:=SUM([.AO15:.AO501])" office:value-type="float" office:value="0">
            <text:p>0</text:p>
          </table:table-cell>
          <table:table-cell table:style-name="ce10" table:formula="of:=SUM([.AP15:.AP501])" office:value-type="float" office:value="0">
            <text:p>0</text:p>
          </table:table-cell>
          <table:table-cell table:style-name="ce10" table:formula="of:=SUM([.AQ15:.AQ501])" office:value-type="float" office:value="0">
            <text:p>0</text:p>
          </table:table-cell>
          <table:table-cell table:style-name="ce10" table:formula="of:=SUM([.AR15:.AR501])" office:value-type="float" office:value="0">
            <text:p>0</text:p>
          </table:table-cell>
          <table:table-cell table:style-name="ce10" table:formula="of:=SUM([.AS15:.AS501])" office:value-type="float" office:value="0">
            <text:p>0</text:p>
          </table:table-cell>
          <table:table-cell table:style-name="ce10" table:formula="of:=SUM([.AT15:.AT501])" office:value-type="float" office:value="0">
            <text:p>0</text:p>
          </table:table-cell>
          <table:table-cell table:style-name="ce10" table:formula="of:=SUM([.AU15:.AU501])" office:value-type="float" office:value="0">
            <text:p>0</text:p>
          </table:table-cell>
          <table:table-cell table:style-name="ce10" table:formula="of:=SUM([.AV15:.AV501])" office:value-type="float" office:value="0">
            <text:p>0</text:p>
          </table:table-cell>
          <table:table-cell table:style-name="ce10" table:formula="of:=SUM([.AW15:.AW501])" office:value-type="float" office:value="0">
            <text:p>0</text:p>
          </table:table-cell>
          <table:table-cell table:style-name="ce10" table:formula="of:=SUM([.AX15:.AX501])" office:value-type="float" office:value="0">
            <text:p>0</text:p>
          </table:table-cell>
          <table:table-cell table:style-name="ce10" table:formula="of:=SUM([.AY15:.AY501])" office:value-type="float" office:value="0">
            <text:p>0</text:p>
          </table:table-cell>
          <table:table-cell table:style-name="ce10" table:formula="of:=SUM([.AZ15:.AZ501])" office:value-type="float" office:value="0">
            <text:p>0</text:p>
          </table:table-cell>
          <table:table-cell table:style-name="ce10" table:formula="of:=SUM([.BA15:.BA501])" office:value-type="float" office:value="0">
            <text:p>0</text:p>
          </table:table-cell>
          <table:table-cell table:style-name="ce10" table:formula="of:=SUM([.BB15:.BB501])" office:value-type="float" office:value="0">
            <text:p>0</text:p>
          </table:table-cell>
          <table:table-cell table:style-name="ce10" table:formula="of:=SUM([.BC15:.BC501])" office:value-type="float" office:value="0">
            <text:p>0</text:p>
          </table:table-cell>
          <table:table-cell table:style-name="ce10" table:formula="of:=SUM([.BD15:.BD501])" office:value-type="float" office:value="0">
            <text:p>0</text:p>
          </table:table-cell>
          <table:table-cell table:style-name="ce10" table:formula="of:=SUM([.BE15:.BE501])" office:value-type="float" office:value="0">
            <text:p>0</text:p>
          </table:table-cell>
          <table:table-cell table:style-name="ce10" table:formula="of:=SUM([.BF15:.BF501])" office:value-type="float" office:value="0">
            <text:p>0</text:p>
          </table:table-cell>
          <table:table-cell table:style-name="ce10" table:formula="of:=SUM([.BG15:.BG501])" office:value-type="float" office:value="0">
            <text:p>0</text:p>
          </table:table-cell>
          <table:table-cell table:style-name="ce10" table:formula="of:=SUM([.BH15:.BH501])" office:value-type="float" office:value="0">
            <text:p>0</text:p>
          </table:table-cell>
          <table:table-cell table:style-name="ce10" table:formula="of:=SUM([.BI15:.BI501])" office:value-type="float" office:value="0">
            <text:p>0</text:p>
          </table:table-cell>
          <table:table-cell table:style-name="ce10" table:formula="of:=SUM([.BJ15:.BJ501])" office:value-type="float" office:value="0">
            <text:p>0</text:p>
          </table:table-cell>
          <table:table-cell table:style-name="ce10" table:formula="of:=SUM([.BK15:.BK501])" office:value-type="float" office:value="0">
            <text:p>0</text:p>
          </table:table-cell>
          <table:table-cell table:number-columns-repeated="961"/>
        </table:table-row>
        <table:table-row table:style-name="ro1">
          <table:table-cell table:number-columns-repeated="2"/>
          <table:table-cell table:formula="of:=SUM([.D15:.BK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:.BK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:.BK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:.BK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:.BK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:.BK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:.BK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:.BK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:.BK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:.BK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:.BK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:.BK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:.BK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:.BK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:.BK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:.BK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:.BK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:.BK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:.BK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:.BK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:.BK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:.BK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:.BK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:.BK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:.BK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:.BK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:.BK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:.BK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:.BK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:.BK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:.BK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:.BK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:.BK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:.BK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:.BK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:.BK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1:.BK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2:.BK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3:.BK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4:.BK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5:.BK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6:.BK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7:.BK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8:.BK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9:.BK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0:.BK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1:.BK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2:.BK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3:.BK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4:.BK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5:.BK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6:.BK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7:.BK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8:.BK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69:.BK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0:.BK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1:.BK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2:.BK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3:.BK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4:.BK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5:.BK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6:.BK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7:.BK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8:.BK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79:.BK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0:.BK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1:.BK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2:.BK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3:.BK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4:.BK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5:.BK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6:.BK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7:.BK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8:.BK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89:.BK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0:.BK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1:.BK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2:.BK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3:.BK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4:.BK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5:.BK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6:.BK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7:.BK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8:.BK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99:.BK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0:.BK1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1:.BK1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2:.BK10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3:.BK10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4:.BK10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5:.BK10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6:.BK10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7:.BK10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8:.BK10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09:.BK10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0:.BK11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1:.BK11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2:.BK11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3:.BK11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4:.BK11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5:.BK1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6:.BK1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7:.BK1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8:.BK1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19:.BK1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0:.BK1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1:.BK1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2:.BK1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3:.BK1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4:.BK1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5:.BK1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6:.BK1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7:.BK1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8:.BK1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29:.BK1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0:.BK1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1:.BK1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2:.BK1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3:.BK1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4:.BK1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5:.BK1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6:.BK1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7:.BK1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8:.BK1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39:.BK1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0:.BK1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1:.BK1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2:.BK1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3:.BK1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4:.BK1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5:.BK1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6:.BK1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7:.BK1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8:.BK1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49:.BK1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0:.BK1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1:.BK1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2:.BK1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3:.BK1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4:.BK1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5:.BK1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6:.BK1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7:.BK1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8:.BK1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59:.BK1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0:.BK1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1:.BK1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2:.BK1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3:.BK1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4:.BK1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5:.BK1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6:.BK1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7:.BK1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8:.BK1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69:.BK1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0:.BK1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1:.BK1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2:.BK1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3:.BK1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4:.BK1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5:.BK1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6:.BK1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7:.BK1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8:.BK1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79:.BK1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0:.BK1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1:.BK1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2:.BK1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3:.BK1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4:.BK1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5:.BK1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6:.BK1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7:.BK1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8:.BK1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89:.BK1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0:.BK1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1:.BK1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2:.BK1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3:.BK1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4:.BK1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5:.BK1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6:.BK1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7:.BK1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8:.BK1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199:.BK1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0:.BK2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1:.BK2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2:.BK20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3:.BK20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4:.BK20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5:.BK20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6:.BK20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7:.BK20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8:.BK20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09:.BK20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0:.BK21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1:.BK21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2:.BK21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3:.BK21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4:.BK21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5:.BK2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6:.BK2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7:.BK2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8:.BK2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19:.BK2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0:.BK2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1:.BK2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2:.BK2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3:.BK2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4:.BK2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5:.BK2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6:.BK2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7:.BK2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8:.BK2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29:.BK2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0:.BK2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1:.BK2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2:.BK2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3:.BK2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4:.BK2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5:.BK2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6:.BK2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7:.BK2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8:.BK2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39:.BK2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0:.BK2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1:.BK2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2:.BK2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3:.BK2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4:.BK2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5:.BK2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6:.BK2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7:.BK2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8:.BK2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49:.BK2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0:.BK2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1:.BK2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2:.BK2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3:.BK2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4:.BK2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5:.BK2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6:.BK2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7:.BK2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8:.BK2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59:.BK2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0:.BK2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1:.BK2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2:.BK2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3:.BK2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4:.BK2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5:.BK2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6:.BK2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7:.BK2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8:.BK2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69:.BK2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0:.BK2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1:.BK2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2:.BK2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3:.BK2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4:.BK2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5:.BK2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6:.BK2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7:.BK2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8:.BK2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79:.BK2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0:.BK2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1:.BK2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2:.BK2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3:.BK2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4:.BK2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5:.BK2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6:.BK2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7:.BK2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8:.BK2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89:.BK2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0:.BK2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1:.BK2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2:.BK2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3:.BK2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4:.BK2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5:.BK2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6:.BK2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7:.BK2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8:.BK2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299:.BK2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0:.BK3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1:.BK3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2:.BK30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3:.BK30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4:.BK30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5:.BK30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6:.BK30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7:.BK30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8:.BK30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09:.BK30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0:.BK31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1:.BK31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2:.BK31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3:.BK31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4:.BK31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5:.BK3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6:.BK3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7:.BK3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8:.BK3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19:.BK3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0:.BK3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1:.BK3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2:.BK3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3:.BK3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4:.BK3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5:.BK3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6:.BK3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7:.BK3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8:.BK3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29:.BK3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0:.BK3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1:.BK3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2:.BK3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3:.BK3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4:.BK3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5:.BK3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6:.BK3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7:.BK3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8:.BK3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39:.BK3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0:.BK3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1:.BK3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2:.BK3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3:.BK3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4:.BK3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5:.BK3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6:.BK3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7:.BK3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8:.BK3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49:.BK3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0:.BK3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1:.BK3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2:.BK3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3:.BK3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4:.BK3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5:.BK3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6:.BK3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7:.BK3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8:.BK3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59:.BK3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0:.BK3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1:.BK3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2:.BK3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3:.BK3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4:.BK3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5:.BK3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6:.BK3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7:.BK3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8:.BK3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69:.BK3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0:.BK3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1:.BK3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2:.BK3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3:.BK3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4:.BK3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5:.BK3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6:.BK3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7:.BK3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8:.BK3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79:.BK3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0:.BK3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1:.BK3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2:.BK3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3:.BK3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4:.BK3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5:.BK3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6:.BK3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7:.BK3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8:.BK3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89:.BK3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0:.BK3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1:.BK3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2:.BK3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3:.BK3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4:.BK3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5:.BK3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6:.BK3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7:.BK3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8:.BK3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399:.BK3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0:.BK4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1:.BK4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2:.BK40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3:.BK40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4:.BK40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5:.BK40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6:.BK40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7:.BK40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8:.BK40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09:.BK40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0:.BK41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1:.BK41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2:.BK41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3:.BK41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4:.BK41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5:.BK4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6:.BK41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7:.BK41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8:.BK41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19:.BK41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0:.BK42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1:.BK42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2:.BK42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3:.BK42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4:.BK42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5:.BK42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6:.BK42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7:.BK42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8:.BK42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29:.BK42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0:.BK43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1:.BK43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2:.BK43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3:.BK43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4:.BK43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5:.BK43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6:.BK43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7:.BK43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8:.BK43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39:.BK43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0:.BK44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1:.BK4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2:.BK44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3:.BK44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4:.BK44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5:.BK44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6:.BK44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7:.BK44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8:.BK44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49:.BK44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0:.BK45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1:.BK45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2:.BK45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3:.BK45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4:.BK45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5:.BK45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6:.BK45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7:.BK45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8:.BK45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59:.BK45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0:.BK46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1:.BK46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2:.BK46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3:.BK46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4:.BK46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5:.BK46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6:.BK46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7:.BK46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8:.BK46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69:.BK46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0:.BK47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1:.BK47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2:.BK47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3:.BK47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4:.BK47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5:.BK47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6:.BK4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7:.BK47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8:.BK47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79:.BK47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0:.BK48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1:.BK48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2:.BK48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3:.BK48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4:.BK48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5:.BK48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6:.BK48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7:.BK48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8:.BK48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89:.BK48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0:.BK49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1:.BK49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2:.BK492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3:.BK493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4:.BK494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5:.BK49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6:.BK49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7:.BK49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8:.BK498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499:.BK499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0:.BK500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D501:.BK50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4" table:style-name="Default" office:value-type="float" office:value="0">
            <text:p>0</text:p>
          </table:table-cell>
          <table:table-cell table:style-name="Default" table:number-columns-repeated="56"/>
          <table:table-cell table:number-columns-repeated="961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 Black" svg:font-family="'Noto Sans CJK SC Bl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Noto Sans CJK SC Bl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4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audry</meta:initial-creator>
    <meta:creation-date>2016-07-14T18:13:10</meta:creation-date>
    <dc:date>2016-07-15T14:10:57</dc:date>
    <dc:creator>Pascal Baudry</dc:creator>
    <meta:editing-duration>PT3H23M26S</meta:editing-duration>
    <meta:editing-cycles>43</meta:editing-cycles>
    <meta:generator>OpenOffice/4.1.2$Linux OpenOffice.org_project/412m3$Build-9782</meta:generator>
    <meta:document-statistic meta:table-count="3" meta:cell-count="149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tal_maxi"/>
</library:library>
</file>

<file path=Basic/Standard/total_maxi.xml><?xml version="1.0" encoding="utf-8"?>
<!DOCTYPE module  PUBLIC '-//OpenOffice.org//DTD OfficeDocument 1.0//EN'  'module.dtd'>
<script:module xmlns:script="http://openoffice.org/2000/script" script:name="total_maxi" script:language="StarBasic">REM  *****  BASIC  *****

Sub Total_maxi

Dim Doc as object
Dim Feuille1 as object
Dim Feuille2 as object
Dim col as integer
Dim lig as integer

Dim Note(500) as double
Dim Total_cible as double
Dim Total_maxi as double
Dim div as integer
Dim division(200,500) as double



Doc = thiscomponent
Feuille1 = Doc.Sheets.getByIndex(0)
Feuille2 = Doc.Sheets.getByIndex(1)

Total_cible = Feuille1.getCellByPosition(5,3).value

rem ------ Mise à zéro de la partie résultat des deux feuilles
Feuille1.getCellByPosition(5,5).value = 0


rem ------ Rangement des notes par diviseur
max = 400
div = Feuille1.getCellByPosition(5,8).value
for lig = 14 to max+14
	Note(lig) = Feuille1.getCellByPosition(1,lig).value
	for a = 1 to div
			if Note(lig) &lt; Total_cible*a/div then
				if Note(lig) &gt;= Total_cible*a/div - Total_cible*1/div then
					Feuille1.getCellByPosition(2+a,lig).value = Note(lig)
					division(a,lig) = Note(lig)
				endif
			endif
	next
next


rem ------- Selection des notes de la plus grande à la plus petite
a = div/2

	do while a &gt; 0
		for lig = 9 to max
			if division(a,lig) &gt; 0 then 
				if Total_maxi + division(a,lig) &lt; Total_cible then
					Total_maxi = Total_maxi + division(a,lig)
					Feuille2.getCellByPosition(a+2,lig).value = division(a,lig)
				endif
			endif
		next
	a = a - 1
	loop

rem ------- Affichage du résultat et reprise des données sur la deuxième feuille
Feuille1.getCellByPosition(5,5).value = Total_maxi
Feuille2.getCellByPosition(5,5).value = Total_maxi
Feuille2.getCellByPosition(5,3).value = Total_cible
Feuille2.getCellByPosition(5,8).value = div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