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oid Sans" svg:font-family="'Droid Sans', sans-serif"/>
    <style:font-face style:name="FreeSans1" svg:font-family="FreeSans" style:font-family-generic="swiss"/>
    <style:font-face style:name="Liberation Serif" svg:font-family="'Liberation Serif'" style:font-family-generic="roman" style:font-pitch="variable"/>
    <style:font-face style:name="Droid Sans1" svg:font-family="'Droid Sans'" style:font-family-generic="swiss" style:font-pitch="variable"/>
    <style:font-face style:name="Liberation Sans" svg:font-family="'Liberation Sans'" style:font-family-generic="swiss" style:font-pitch="variable"/>
    <style:font-face style:name="Droid Sans2"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Heading">
      <style:text-properties style:font-name="Droid Sans1" fo:language="fr" fo:country="FR" style:text-underline-style="solid" style:text-underline-width="auto" style:text-underline-color="font-color" officeooo:rsid="001fce82" officeooo:paragraph-rsid="001fce82"/>
    </style:style>
    <style:style style:name="P2" style:family="paragraph" style:parent-style-name="Heading">
      <style:text-properties style:font-name="Droid Sans1" fo:language="fr" fo:country="FR" style:text-underline-style="solid" style:text-underline-width="auto" style:text-underline-color="font-color" officeooo:rsid="002102d3" officeooo:paragraph-rsid="002102d3"/>
    </style:style>
    <style:style style:name="P3" style:family="paragraph" style:parent-style-name="Text_20_body">
      <style:text-properties style:font-name="Droid Sans1" fo:language="fr" fo:country="FR" officeooo:rsid="001996ea" officeooo:paragraph-rsid="001996ea"/>
    </style:style>
    <style:style style:name="P4" style:family="paragraph" style:parent-style-name="Text_20_body">
      <style:text-properties style:font-name="Droid Sans1" fo:language="fr" fo:country="FR" style:text-underline-style="none" officeooo:rsid="001c35b6" officeooo:paragraph-rsid="001c35b6"/>
    </style:style>
    <style:style style:name="P5" style:family="paragraph" style:parent-style-name="Text_20_body">
      <style:text-properties style:font-name="Droid Sans1" fo:language="fr" fo:country="FR" style:text-underline-style="none" officeooo:rsid="001fce82" officeooo:paragraph-rsid="001fce82"/>
    </style:style>
    <style:style style:name="P6" style:family="paragraph" style:parent-style-name="Text_20_body">
      <style:text-properties style:font-name="Droid Sans1" fo:language="fr" fo:country="FR" style:text-underline-style="none" officeooo:rsid="001fce82" officeooo:paragraph-rsid="002102d3"/>
    </style:style>
    <style:style style:name="P7" style:family="paragraph" style:parent-style-name="Text_20_body">
      <style:text-properties style:font-name="Droid Sans1" fo:language="fr" fo:country="FR" style:text-underline-style="none" officeooo:rsid="002102d3" officeooo:paragraph-rsid="002102d3"/>
    </style:style>
    <style:style style:name="P8" style:family="paragraph" style:parent-style-name="Text_20_body">
      <style:text-properties style:font-name="Droid Sans1" fo:language="fr" fo:country="FR" officeooo:rsid="001fce82" officeooo:paragraph-rsid="001fce82"/>
    </style:style>
    <style:style style:name="P9" style:family="paragraph" style:parent-style-name="Text_20_body">
      <style:text-properties style:text-line-through-style="none" style:text-line-through-type="none" style:font-name="Droid Sans" style:text-underline-style="none" style:text-blinking="false"/>
    </style:style>
    <style:style style:name="P10" style:family="paragraph" style:parent-style-name="Text_20_body">
      <style:text-properties officeooo:paragraph-rsid="002102d3"/>
    </style:style>
    <style:style style:name="P11" style:family="paragraph" style:parent-style-name="Title">
      <style:text-properties style:font-name="Droid Sans1" fo:language="fr" fo:country="FR"/>
    </style:style>
    <style:style style:name="P12" style:family="paragraph" style:parent-style-name="Text_20_body" style:list-style-name="L1">
      <style:text-properties officeooo:paragraph-rsid="002102d3"/>
    </style:style>
    <style:style style:name="P13" style:family="paragraph" style:parent-style-name="Text_20_body">
      <style:text-properties style:font-name="Droid Sans" fo:font-size="14pt" fo:language="fr" fo:country="FR" style:text-underline-style="solid" style:text-underline-width="auto" style:text-underline-color="font-color" officeooo:rsid="001c35b6" officeooo:paragraph-rsid="001c35b6"/>
    </style:style>
    <style:style style:name="P14" style:family="paragraph" style:parent-style-name="Heading_20_3">
      <style:paragraph-properties fo:text-align="center" style:justify-single-word="false"/>
    </style:style>
    <style:style style:name="T1" style:family="text">
      <style:text-properties style:font-name="Droid Sans1"/>
    </style:style>
    <style:style style:name="T2" style:family="text">
      <style:text-properties style:font-name="Droid Sans1" fo:language="fr" fo:country="FR" style:text-underline-style="none" officeooo:rsid="001c35b6"/>
    </style:style>
    <style:style style:name="T3" style:family="text">
      <style:text-properties style:font-name="Droid Sans1" fo:language="fr" fo:country="FR" style:text-underline-style="none" officeooo:rsid="001fce82"/>
    </style:style>
    <style:style style:name="T4" style:family="text">
      <style:text-properties style:font-name="Droid Sans1" fo:font-size="18pt" fo:language="fr" fo:country="FR" officeooo:rsid="001fce82" style:font-size-asian="18pt" style:font-size-complex="18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HandyLinux – Tutoriels</text:p>
      <text:h text:style-name="P14" text:outline-level="3"><text:a xlink:type="simple" xlink:href="https://handylinux.org/wiki/doku.php/fr/handymenu" text:style-name="Internet_20_link" text:visited-style-name="Visited_20_Internet_20_Link"><text:span text:style-name="T4">HandyMenu v4</text:span></text:a></text:h>
      <text:p text:style-name="P3"/>
      <text:p text:style-name="P8">Le HandyMenu a été entièrement réécrit par thuban et est désormais compatible GTK3.</text:p>
      <text:p text:style-name="P8">Il vous propose les principales applications installées sur votre système, organisées en catégories afin de ne pas vous perdre dans d'innombrables entrées.</text:p>
      <text:p text:style-name="P1">Présentation Générale</text:p>
      <text:p text:style-name="P10"><text:span text:style-name="T2">Le HandyMenu est composé de 6 onglets présentant les applications par sections + 1 onglet regroupant les dernières applications lancées. </text:span><text:span text:style-name="T3">La version 4 intègre également un module permettant d'afficher les fichiers récents ouverts pas les autres applications.</text:span></text:p>
      <text:list xml:id="list2558791882367409695" text:style-name="L1">
        <text:list-item>
          <text:p text:style-name="P12"><text:a xlink:type="simple" xlink:href="https://handylinux.org/wiki/doku.php/fr/internet" text:style-name="Internet_20_link" text:visited-style-name="Visited_20_Internet_20_Link"><text:span text:style-name="Strong_20_Emphasis"><text:span text:style-name="T1">Internet</text:span></text:span></text:a><text:span text:style-name="T1"> : cette section rassemble le navigateur internet </text:span><text:span text:style-name="Strong_20_Emphasis"><text:span text:style-name="T1">Iceweasel</text:span></text:span><text:span text:style-name="T1">, le client de messagerie </text:span><text:span text:style-name="Strong_20_Emphasis"><text:span text:style-name="T1">Icedove</text:span></text:span><text:span text:style-name="T1"> (Thunderbird), le logiciel de communication </text:span><text:span text:style-name="Strong_20_Emphasis"><text:span text:style-name="T1">Skype</text:span></text:span><text:span text:style-name="T1">, les liens directs vers les </text:span><text:a xlink:type="simple" xlink:href="http://www.framasoft.net/#topPgCloud" text:style-name="Internet_20_link" text:visited-style-name="Visited_20_Internet_20_Link"><text:span text:style-name="T1">services libres proposées par Framasoft</text:span></text:a><text:span text:style-name="T1"> et </text:span><text:span text:style-name="Strong_20_Emphasis"><text:span text:style-name="T1">l'aide internet</text:span></text:span><text:span text:style-name="T1"> ainsi que le lanceur </text:span><text:span text:style-name="Strong_20_Emphasis"><text:span text:style-name="T1">Transmission</text:span></text:span><text:span text:style-name="T1">.</text:span></text:p>
        </text:list-item>
        <text:list-item>
          <text:p text:style-name="P12"><text:a xlink:type="simple" xlink:href="https://handylinux.org/wiki/doku.php/fr/fichiers" text:style-name="Internet_20_link" text:visited-style-name="Visited_20_Internet_20_Link"><text:span text:style-name="Strong_20_Emphasis"><text:span text:style-name="T1">Fichiers</text:span></text:span></text:a><text:span text:style-name="T1"> : cette section vous permet de consulter vos différents dossiers, de vérifier puis vider la corbeille ou de visiter l'aide sur l'organisation des données.</text:span></text:p>
        </text:list-item>
        <text:list-item>
          <text:p text:style-name="P12"><text:a xlink:type="simple" xlink:href="https://handylinux.org/wiki/doku.php/fr/media" text:style-name="Internet_20_link" text:visited-style-name="Visited_20_Internet_20_Link"><text:span text:style-name="Strong_20_Emphasis"><text:span text:style-name="T1">MultiMédia</text:span></text:span></text:a><text:span text:style-name="T1"> : cette section rassemble le lecteur multimédia </text:span><text:span text:style-name="Strong_20_Emphasis"><text:span text:style-name="T1">VLC</text:span></text:span><text:span text:style-name="T1">, la visionneuse d'image </text:span><text:span text:style-name="Strong_20_Emphasis"><text:span text:style-name="T1">Ristretto</text:span></text:span><text:span text:style-name="T1">, le lecteur de musique </text:span><text:span text:style-name="Strong_20_Emphasis"><text:span text:style-name="T1">Clementine</text:span></text:span><text:span text:style-name="T1">, un logiciel de gravure de CD/DVD, le logiciel de réglage du volume sonore et le lien vers </text:span><text:span text:style-name="Strong_20_Emphasis"><text:span text:style-name="T1">l'aide multimédia</text:span></text:span><text:span text:style-name="T1">.</text:span></text:p>
        </text:list-item>
        <text:list-item>
          <text:p text:style-name="P12"><text:a xlink:type="simple" xlink:href="https://handylinux.org/wiki/doku.php/fr/office" text:style-name="Internet_20_link" text:visited-style-name="Visited_20_Internet_20_Link"><text:span text:style-name="Strong_20_Emphasis"><text:span text:style-name="T1">Bureautique</text:span></text:span></text:a><text:span text:style-name="T1"> : cette section rassemble l'éditeur de texte simple </text:span><text:span text:style-name="Strong_20_Emphasis"><text:span text:style-name="T1">Mousepad</text:span></text:span><text:span text:style-name="T1">, un logiciel de prise de notes rapide, une calculatrice, la suite bureautique complète </text:span><text:span text:style-name="Strong_20_Emphasis"><text:span text:style-name="T1">LibreOffice4</text:span></text:span><text:span text:style-name="T1">, un raccourci vers la numérisation de documents et un lien vers </text:span><text:span text:style-name="Strong_20_Emphasis"><text:span text:style-name="T1">l'aide bureautique</text:span></text:span><text:span text:style-name="T1">.</text:span></text:p>
        </text:list-item>
        <text:list-item>
          <text:p text:style-name="P12"><text:span text:style-name="Strong_20_Emphasis"><text:span text:style-name="T1">Jeux</text:span></text:span><text:span text:style-name="T1"> : car il faut se détendre de temps en temps avec du Sudoku, des cartes, du Mahjong et un peu d'entraînement cérébral.</text:span></text:p>
        </text:list-item>
        <text:list-item>
          <text:p text:style-name="P12"><text:a xlink:type="simple" xlink:href="https://handylinux.org/wiki/doku.php/fr/aventuriers" text:style-name="Internet_20_link" text:visited-style-name="Visited_20_Internet_20_Link"><text:span text:style-name="Strong_20_Emphasis"><text:span text:style-name="T1">Aventuriers</text:span></text:span></text:a><text:span text:style-name="T1"> : HandyLinux est prévue pour être utilisée de façon simple. Si toutefois vous désirez en apprendre un peu plus, configurer plus finement votre interface, ajouter ou supprimer des logiciels, configurer manuellement votre réseau ou avoir accès à toutes les applications ou autres modes de configurations possibles sur HandyLinux, c'est dans cette section qu'il faut vous aventurer.</text:span></text:p>
        </text:list-item>
        <text:list-item>
          <text:p text:style-name="P12"><text:span text:style-name="Strong_20_Emphasis"><text:span text:style-name="T1">Fichiers récents</text:span></text:span><text:span text:style-name="T1"> : l'outil de configuration intégré vous permet d'ajouter un onglet rassemblant les derniers fichiers ouverts.</text:span></text:p>
        </text:list-item>
      </text:list>
      <text:p text:style-name="P6">Le HandyMenu dispose de son propre outil de configuration, rendant votre menu entièrement modulable.</text:p>
      <text:p text:style-name="P1"><text:soft-page-break/>Lancement et utilisation</text:p>
      <text:p text:style-name="P5">Le HandyMenu se lance depuis l'icône associée en bas à gauche de votre panel ou depuis le raccourcis clavier [Super] + Échap.</text:p>
      <text:p text:style-name="P5">Une fois ouvert, il vous suffit de cliquer sur un lanceur pour ouvrir l'application associée.</text:p>
      <text:p text:style-name="P5">Le HandyMenu est pilotable à la souris ou au clavier grâce aux flèches directionnelles.</text:p>
      <text:p text:style-name="P1">Configuration</text:p>
      <text:p text:style-name="P5">Le HandyMenu se configure depuis le bouton « configurer » en haut à droite de la fenêtre. S'affiche alors l'interface de configuration : Les onglets sont listés sur la gauche, tandis que les lanceurs sont visibles dans la fenêtre centrale.</text:p>
      <text:p text:style-name="P5">Vous pouvez à loisir ajouter, modifier ou supprimer un ou plusieurs onglets ou lanceurs, afin d'obtenir un menu à votre mesure en quelques clics.</text:p>
      <text:p text:style-name="P5">Pour ajouter un lanceur, ouvrez la fenêtre de configuration, puis cliquez sur « Ajouter une application ». La liste des application apparaît alors : il vous suffit de glisser-déposer un lanceur depuis la liste des applications vers la fenêtre de configuration du HandyMenu.</text:p>
      <text:p text:style-name="P5">Vous pourrez ensuite changer l'ordre des lanceurs, leur label ou leur icône associée.</text:p>
      <text:p text:style-name="P2">Réinitialisation</text:p>
      <text:p text:style-name="P7">Afin de retrouver votre HandyMenu « comme neuf », clic sur « configurer » puis sur « Réinitialiser »… tout simplement.</text:p>
      <text:p text:style-name="P7"/>
      <text:p text:style-name="P13">HandyMenu : le menu à supprimer</text:p>
      <text:p text:style-name="P9">Le HandyMenu ne présente pas toutes les applications installées sur votre système et, une fois votre environnement apprivoisé, il vous encombrera un peu… c'est normal et c'est tant mieux ! Car HandyLinux est une passerelle vers Debian et GNU/Linux : n'hésitez pas à remplacer le HandyMenu par le menu classique XFCE ou le plugin WhiskerMenu (inspiré du menu window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roid Sans" svg:font-family="'Droid Sans', sans-serif"/>
    <style:font-face style:name="FreeSans1" svg:font-family="FreeSans" style:font-family-generic="swiss"/>
    <style:font-face style:name="Liberation Serif" svg:font-family="'Liberation Serif'" style:font-family-generic="roman" style:font-pitch="variable"/>
    <style:font-face style:name="Droid Sans1" svg:font-family="'Droid Sans'" style:font-family-generic="swiss" style:font-pitch="variable"/>
    <style:font-face style:name="Liberation Sans" svg:font-family="'Liberation Sans'" style:font-family-generic="swiss" style:font-pitch="variable"/>
    <style:font-face style:name="Droid Sans2"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2"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2"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2"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1T06:03:47.041735869</meta:creation-date>
    <dc:date>2016-01-28T01:23:51.129676050</dc:date>
    <meta:editing-duration>PT12M45S</meta:editing-duration>
    <meta:editing-cycles>4</meta:editing-cycles>
    <meta:generator>LibreOffice/5.0.3.2$Linux_x86 LibreOffice_project/00m0$Build-2</meta:generator>
    <meta:document-statistic meta:table-count="0" meta:image-count="0" meta:object-count="0" meta:page-count="2" meta:paragraph-count="27" meta:word-count="595" meta:character-count="3844" meta:non-whitespace-character-count="3282"/>
  </office:meta>
</office:document-meta>
</file>