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officeooo:rsid="0025bf92" officeooo:paragraph-rsid="00226935"/>
    </style:style>
    <style:style style:name="P2" style:family="paragraph" style:parent-style-name="Standard">
      <style:text-properties style:font-name="Liberation Serif1" fo:font-size="14pt" officeooo:rsid="002112db" officeooo:paragraph-rsid="002112db" style:font-size-asian="14pt" style:font-size-complex="14pt"/>
    </style:style>
    <style:style style:name="P3" style:family="paragraph" style:parent-style-name="Standard">
      <style:text-properties style:font-name="Liberation Serif1" fo:font-size="14pt" officeooo:rsid="00226935" officeooo:paragraph-rsid="00226935" style:font-size-asian="14pt" style:font-size-complex="14pt"/>
    </style:style>
    <style:style style:name="P4" style:family="paragraph" style:parent-style-name="Standard">
      <style:text-properties style:font-name="Liberation Serif1" fo:font-size="14pt" officeooo:rsid="002648e9" officeooo:paragraph-rsid="002648e9" style:font-size-asian="14pt" style:font-size-complex="14pt"/>
    </style:style>
    <style:style style:name="P5" style:family="paragraph" style:parent-style-name="Standard">
      <style:text-properties officeooo:rsid="001d3194" officeooo:paragraph-rsid="001d3194"/>
    </style:style>
    <style:style style:name="P6" style:family="paragraph" style:parent-style-name="Standard">
      <style:text-properties fo:font-size="14pt" officeooo:rsid="001d3194" officeooo:paragraph-rsid="001d3194" style:font-size-asian="14pt" style:font-size-complex="14pt"/>
    </style:style>
    <style:style style:name="P7" style:family="paragraph" style:parent-style-name="Standard">
      <style:text-properties fo:font-size="14pt" officeooo:rsid="001f9c8f" officeooo:paragraph-rsid="001f9c8f" style:font-size-asian="14pt" style:font-size-complex="14pt"/>
    </style:style>
    <style:style style:name="P8" style:family="paragraph" style:parent-style-name="Standard">
      <style:text-properties fo:font-size="14pt" officeooo:rsid="002112db" officeooo:paragraph-rsid="002112db" style:font-size-asian="14pt" style:font-size-complex="14pt"/>
    </style:style>
    <style:style style:name="P9" style:family="paragraph" style:parent-style-name="Standard">
      <style:text-properties fo:font-size="14pt" officeooo:rsid="00226935" officeooo:paragraph-rsid="00226935" style:font-size-asian="14pt" style:font-size-complex="14pt"/>
    </style:style>
    <style:style style:name="P10" style:family="paragraph" style:parent-style-name="Standard">
      <style:text-properties fo:font-size="14pt" officeooo:rsid="002648e9" officeooo:paragraph-rsid="002648e9" style:font-size-asian="14pt" style:font-size-complex="14pt"/>
    </style:style>
    <style:style style:name="P11" style:family="paragraph" style:parent-style-name="Standard">
      <style:text-properties fo:font-size="14pt" officeooo:rsid="0025bf92" officeooo:paragraph-rsid="0025bf92" style:font-size-asian="14pt" style:font-size-complex="14pt"/>
    </style:style>
    <style:style style:name="P12" style:family="paragraph" style:parent-style-name="Standard">
      <style:text-properties fo:font-size="14pt" officeooo:rsid="002a6b1c" officeooo:paragraph-rsid="002a6b1c" style:font-size-asian="14pt" style:font-size-complex="14pt"/>
    </style:style>
    <style:style style:name="P13" style:family="paragraph" style:parent-style-name="Standard">
      <style:text-properties fo:font-size="14pt" officeooo:rsid="002d2df1" officeooo:paragraph-rsid="002d2df1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10pt" style:font-size-asian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ff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ff" style:font-name="Monospace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ff" style:font-name="Monospace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10pt" style:font-size-asian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7f5f" style:font-name="Monospace" fo:font-size="10pt" style:font-size-asian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text-properties fo:font-size="14pt" officeooo:rsid="002a6b1c" officeooo:paragraph-rsid="002a6b1c" style:font-size-asian="14pt" style:font-size-complex="14pt"/>
    </style:style>
    <style:style style:name="P23" style:family="paragraph" style:parent-style-name="Standard">
      <style:text-properties fo:font-size="14pt" officeooo:rsid="002a6b1c" officeooo:paragraph-rsid="002f46b9" style:font-size-asian="14pt" style:font-size-complex="14pt"/>
    </style:style>
    <style:style style:name="P24" style:family="paragraph" style:parent-style-name="Standard">
      <style:text-properties fo:font-size="14pt" officeooo:rsid="002a6b1c" officeooo:paragraph-rsid="00357d65" style:font-size-asian="14pt" style:font-size-complex="14pt"/>
    </style:style>
    <style:style style:name="P25" style:family="paragraph">
      <style:paragraph-properties fo:text-align="center"/>
    </style:style>
    <style:style style:name="P26" style:family="paragraph">
      <style:text-properties fo:font-size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242234"/>
    </style:style>
    <style:style style:name="T3" style:family="text">
      <style:text-properties style:font-name="Liberation Serif1" officeooo:rsid="0025bf92"/>
    </style:style>
    <style:style style:name="T4" style:family="text">
      <style:text-properties style:font-name="Liberation Serif1" officeooo:rsid="0026ade9"/>
    </style:style>
    <style:style style:name="T5" style:family="text">
      <style:text-properties fo:color="#000000" style:font-name="Monospace" fo:font-size="10pt" style:font-size-asian="10pt"/>
    </style:style>
    <style:style style:name="T6" style:family="text">
      <style:text-properties fo:color="#000000" style:font-name="Monospace" fo:font-size="10pt" officeooo:rsid="00357d65" style:font-size-asian="10pt"/>
    </style:style>
    <style:style style:name="T7" style:family="text">
      <style:text-properties fo:color="#000000" style:font-name="Monospace" fo:font-size="10pt" officeooo:rsid="00371403" style:font-size-asian="10pt"/>
    </style:style>
    <style:style style:name="T8" style:family="text">
      <style:text-properties fo:color="#000000" style:font-name="Monospace" fo:font-size="10pt" fo:font-style="italic" style:font-size-asian="10pt" style:font-style-asian="italic"/>
    </style:style>
    <style:style style:name="T9" style:family="text">
      <style:text-properties fo:color="#7f0055" style:font-name="Monospace" fo:font-size="10pt" fo:font-weight="bold" style:font-size-asian="10pt" style:font-weight-asian="bold"/>
    </style:style>
    <style:style style:name="T10" style:family="text">
      <style:text-properties fo:color="#6a3e3e" style:font-name="Monospace" fo:font-size="10pt" style:font-size-asian="10pt"/>
    </style:style>
    <style:style style:name="T11" style:family="text">
      <style:text-properties fo:color="#0000c0" style:font-name="Monospace" fo:font-size="10pt" fo:font-style="italic" fo:font-weight="bold" style:font-size-asian="10pt" style:font-style-asian="italic" style:font-weight-asian="bold"/>
    </style:style>
    <style:style style:name="T12" style:family="text">
      <style:text-properties fo:color="#2a00ff" style:font-name="Monospace" fo:font-size="10pt" style:font-size-asian="10pt"/>
    </style:style>
    <style:style style:name="T13" style:family="text">
      <style:text-properties style:font-name="Monospace" fo:font-size="10pt" style:font-size-asian="10pt"/>
    </style:style>
    <style:style style:name="T14" style:family="text">
      <style:text-properties style:font-name="Monospace" fo:font-size="10pt" fo:font-style="italic" style:font-size-asian="10pt" style:font-style-asian="italic"/>
    </style:style>
    <style:style style:name="T15" style:family="text">
      <style:text-properties fo:color="#3333ff" style:font-name="Monospace" fo:font-size="10pt" fo:font-weight="bold" style:font-size-asian="10pt" style:font-weight-asian="bold" style:font-weight-complex="bold"/>
    </style:style>
    <style:style style:name="T16" style:family="text">
      <style:text-properties fo:color="#3333ff" style:font-name="Monospace" fo:font-size="10pt" fo:font-weight="bold" officeooo:rsid="00328c0f" style:font-size-asian="10pt" style:font-weight-asian="bold" style:font-weight-complex="bold"/>
    </style:style>
    <style:style style:name="T17" style:family="text">
      <style:text-properties officeooo:rsid="0032d0b6"/>
    </style:style>
    <style:style style:name="T18" style:family="text">
      <style:text-properties officeooo:rsid="00357d65"/>
    </style:style>
    <style:style style:name="T19" style:family="text">
      <style:text-properties fo:color="#800000"/>
    </style:style>
    <style:style style:name="T20" style:family="text">
      <style:text-properties fo:color="#800000" officeooo:rsid="00357d65"/>
    </style:style>
    <style:style style:name="T21" style:family="text">
      <style:text-properties fo:color="#0000ff"/>
    </style:style>
    <style:style style:name="T22" style:family="text">
      <style:text-properties fo:color="#0000ff" officeooo:rsid="00357d65"/>
    </style:style>
    <style:style style:name="T23" style:family="text">
      <style:text-properties fo:font-size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soudre le système :</text:p>
      <text:p text:style-name="P5"/>
      <text:p text:style-name="P6"/>
      <text:p text:style-name="P6"><draw:frame draw:style-name="fr1" draw:name="Objet3" text:anchor-type="as-char" svg:y="-0.503cm" svg:width="3.217cm" svg:height="0.953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7">avec : <draw:frame draw:style-name="fr1" draw:name="Objet10" text:anchor-type="as-char" svg:y="-0.439cm" svg:width="1.131cm" svg:height="0.594cm" draw:z-index="19"><draw:object xlink:href="./Object 10" xlink:type="simple" xlink:show="embed" xlink:actuate="onLoad"/><draw:image xlink:href="./ObjectReplacements/Object 10" xlink:type="simple" xlink:show="embed" xlink:actuate="onLoad"/></draw:frame></text:p>
      <text:p text:style-name="P7"/>
      <text:p text:style-name="P13">le schéma en bas de page représente le graph </text:p>
      <text:p text:style-name="P7"/>
      <text:p text:style-name="P12">voici le code  <text:span text:style-name="T17">java qui devrait correspondre au système d'équations</text:span>: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tab/><text:tab/> <text:s text:c="3"/></text:p>
      <text:p text:style-name="P24"><text:s text:c="14"/><text:tab/> <text:s text:c="4"/>/<text:span text:style-name="T21">/</text:span><text:span text:style-name="T22">construction du système en bleue</text:span> </text:p>
      <text:p text:style-name="P24"><text:tab/><text:tab/> <text:s text:c="3"/>//<text:span text:style-name="T15">G.V() : </text:span><text:span text:style-name="T16">nombre de noeuds</text:span></text:p>
      <text:p text:style-name="P12"><text:span text:style-name="T5"><text:tab/><text:tab/> <text:s text:c="2"/></text:span><text:span text:style-name="T9">double</text:span><text:span text:style-name="T5">[][][] </text:span><text:span text:style-name="T10">gamma</text:span><text:span text:style-name="T5"> = </text:span><text:span text:style-name="T9">new</text:span><text:span text:style-name="T5"> </text:span><text:span text:style-name="T9">double</text:span><text:span text:style-name="T5">[</text:span><text:span text:style-name="T10">G</text:span><text:span text:style-name="T5">.V()][</text:span><text:span text:style-name="T10">G</text:span><text:span text:style-name="T5">.V()][</text:span><text:span text:style-name="T10">G</text:span><text:span text:style-name="T5">.V()];</text:span></text:p>
      <text:p text:style-name="P14"><text:span text:style-name="T5"><text:tab/><text:tab/> <text:s text:c="2"/></text:span><text:span text:style-name="T9">double</text:span><text:span text:style-name="T5">[][] </text:span><text:span text:style-name="T10">equivalent_number</text:span><text:span text:style-name="T5"> = </text:span><text:span text:style-name="T9">new</text:span><text:span text:style-name="T5"> </text:span><text:span text:style-name="T9">double</text:span><text:span text:style-name="T5">[</text:span><text:span text:style-name="T10">G</text:span><text:span text:style-name="T5">.V()][</text:span><text:span text:style-name="T10">G</text:span><text:span text:style-name="T5">.V()];</text:span></text:p>
      <text:p text:style-name="P14"><text:span text:style-name="T5"><text:tab/><text:tab/> <text:s text:c="2"/>//</text:span><text:span text:style-name="T6">t:noeud destination</text:span></text:p>
      <text:p text:style-name="P14"><text:span text:style-name="T6"><text:tab/><text:tab/> <text:s text:c="2"/>//u : nœud source</text:span></text:p>
      <text:p text:style-name="P14"><text:span text:style-name="T6"><text:s text:c="15"/>//v : nœud int</text:span><text:span text:style-name="T7">e</text:span><text:span text:style-name="T6">rmédiaire</text:span></text:p>
      <text:p text:style-name="P17"><text:tab/><text:tab/> <text:s text:c="2"/>for (int t = 0; t &lt; G.V(); t++) {</text:p>
      <text:p text:style-name="P17"><text:tab/><text:tab/><text:tab/> <text:s text:c="2"/>double matrix [][] = new double[G.V()][G.V()];</text:p>
      <text:p text:style-name="P17"><text:tab/><text:tab/><text:tab/> <text:s text:c="2"/>final double[] constants = new double[(G.V())];</text:p>
      <text:p text:style-name="P17"><text:tab/><text:tab/><text:tab/> <text:s text:c="2"/>for (int row=0; row &lt; G.V(); row++) {</text:p>
      <text:p text:style-name="P17"><text:tab/><text:tab/><text:tab/><text:tab/> <text:s text:c="2"/>for (int col=0; col &lt; G.V(); col++) {</text:p>
      <text:p text:style-name="P17"><text:tab/><text:tab/><text:tab/><text:tab/><text:tab/> <text:s text:c="2"/>matrix[row][col] = 0;</text:p>
      <text:p text:style-name="P17"><text:tab/><text:tab/><text:tab/><text:tab/> <text:s text:c="2"/>}</text:p>
      <text:p text:style-name="P17"><text:tab/><text:tab/><text:tab/> <text:s text:c="2"/>} <text:s text:c="6"/></text:p>
      <text:p text:style-name="P17"><text:tab/><text:tab/><text:tab/> <text:s text:c="2"/>for (int u = 0; u&lt;G.V(); u++){</text:p>
      <text:p text:style-name="P17"><text:tab/><text:tab/><text:tab/><text:tab/> <text:s text:c="2"/>if(t == u){</text:p>
      <text:p text:style-name="P17"><text:tab/><text:tab/><text:tab/><text:tab/><text:tab/> <text:s text:c="2"/>constants[u] = 1;</text:p>
      <text:p text:style-name="P17"><text:tab/><text:tab/><text:tab/><text:tab/> <text:s text:c="2"/>}</text:p>
      <text:p text:style-name="P17"><text:tab/><text:tab/><text:tab/><text:tab/> <text:s text:c="2"/>else{</text:p>
      <text:p text:style-name="P17"><text:tab/><text:tab/><text:tab/><text:tab/><text:tab/> <text:s text:c="2"/>constants[u] = 0;</text:p>
      <text:p text:style-name="P17"><text:tab/><text:tab/><text:tab/><text:tab/> <text:s text:c="2"/>}</text:p>
      <text:p text:style-name="P17"><text:tab/><text:tab/><text:tab/><text:tab/> <text:s text:c="2"/>if (u==t){</text:p>
      <text:p text:style-name="P17"><text:tab/><text:tab/><text:tab/><text:tab/><text:tab/> <text:s text:c="2"/>matrix[u][t]=1;</text:p>
      <text:p text:style-name="P17"><text:tab/><text:tab/><text:tab/><text:tab/><text:tab/> <text:s text:c="2"/>continue;</text:p>
      <text:p text:style-name="P17"><text:tab/><text:tab/><text:tab/><text:tab/> <text:s text:c="2"/>}</text:p>
      <text:p text:style-name="P17"><text:tab/><text:tab/><text:tab/><text:tab/> <text:s text:c="2"/>for (int v = 0; v &lt; G.V(); v++) {</text:p>
      <text:p text:style-name="P17"><text:tab/><text:tab/><text:tab/><text:tab/><text:tab/> <text:s text:c="2"/>if(u==v)</text:p>
      <text:p text:style-name="P17"><text:tab/><text:tab/><text:tab/><text:tab/><text:tab/><text:tab/> <text:s text:c="2"/>matrix[u][v] = -1;</text:p>
      <text:p text:style-name="P17"><text:tab/><text:tab/><text:tab/><text:tab/><text:tab/> <text:s text:c="2"/>else <text:s text:c="2"/></text:p>
      <text:p text:style-name="P16"><text:span text:style-name="T13"><text:tab/><text:tab/><text:tab/><text:tab/><text:tab/><text:tab/> <text:s text:c="2"/>matrix[u][v]=Math.</text:span><text:span text:style-name="T14">exp</text:span><text:span text:style-name="T13">(-h[u][v][t]);</text:span></text:p>
      <text:p text:style-name="P17"/>
      <text:p text:style-name="P17"><text:tab/><text:tab/><text:tab/><text:tab/> <text:s text:c="2"/>}</text:p>
      <text:p text:style-name="P17"><text:tab/><text:tab/><text:tab/> <text:s text:c="2"/>}</text:p>
      <text:p text:style-name="P14"><text:span text:style-name="T5"><text:tab/><text:tab/><text:tab/> <text:s text:c="2"/></text:span><text:span text:style-name="T9">final</text:span><text:span text:style-name="T5"> RealVector </text:span><text:span text:style-name="T10">vector</text:span><text:span text:style-name="T5"> = </text:span><text:span text:style-name="T9">new</text:span><text:span text:style-name="T5"> ArrayRealVector(</text:span><text:span text:style-name="T10">constants</text:span><text:span text:style-name="T5">);</text:span></text:p>
      <text:p text:style-name="P14"><text:span text:style-name="T5"><text:tab/><text:tab/><text:tab/> <text:s text:c="2"/>RealMatrix </text:span><text:span text:style-name="T10">m</text:span><text:span text:style-name="T5"> = </text:span><text:span text:style-name="T9">new</text:span><text:span text:style-name="T5"> Array2DRowRealMatrix(</text:span><text:span text:style-name="T10">matrix</text:span><text:span text:style-name="T5">);</text:span></text:p>
      <text:p text:style-name="P15"/>
      <text:p text:style-name="P14"><text:span text:style-name="T5"><text:tab/><text:tab/><text:tab/> <text:s text:c="2"/>DecompositionSolver </text:span><text:span text:style-name="T10">solver</text:span><text:span text:style-name="T5"> = </text:span><text:span text:style-name="T9">new</text:span><text:span text:style-name="T5"> <text:s text:c="3"/><text:tab/><text:tab/>org.apache.commons.math3.linear.LUDecomposition(</text:span><text:span text:style-name="T10">m</text:span><text:span text:style-name="T5">).getSolver();</text:span></text:p>
      <text:p text:style-name="P14"><text:span text:style-name="T5"><text:tab/><text:tab/><text:tab/> <text:s text:c="2"/>RealVector </text:span><text:span text:style-name="T10">solution</text:span><text:span text:style-name="T5"> = </text:span><text:span text:style-name="T10">solver</text:span><text:span text:style-name="T5">.solve(</text:span><text:span text:style-name="T10">vector</text:span><text:span text:style-name="T5">);</text:span></text:p>
      <text:p text:style-name="P14"><text:span text:style-name="T5"><text:tab/><text:tab/><text:tab/> <text:s text:c="2"/>System.</text:span><text:span text:style-name="T11">out</text:span><text:span text:style-name="T5">.println(</text:span><text:span text:style-name="T12">"SOLVE SYSTEM For t: "</text:span><text:span text:style-name="T5">+ </text:span><text:span text:style-name="T10">t</text:span><text:span text:style-name="T5"> +</text:span><text:span text:style-name="T12">"\n"</text:span><text:span text:style-name="T5">);</text:span></text:p>
      <text:p text:style-name="P14"><text:span text:style-name="T5"><text:tab/><text:tab/><text:tab/> <text:s text:c="2"/></text:span><text:span text:style-name="T9">for</text:span><text:span text:style-name="T5"> (</text:span><text:span text:style-name="T9">int</text:span><text:span text:style-name="T5"> </text:span><text:span text:style-name="T10">u</text:span><text:span text:style-name="T5"> = 0; </text:span><text:span text:style-name="T10">u</text:span><text:span text:style-name="T5">&lt;</text:span><text:span text:style-name="T10">G</text:span><text:span text:style-name="T5">.V(); </text:span><text:span text:style-name="T10">u</text:span><text:span text:style-name="T5">++){</text:span></text:p>
      <text:p text:style-name="P14"><text:span text:style-name="T5"><text:tab/><text:tab/><text:tab/><text:tab/> Math.</text:span><text:span text:style-name="T8">round</text:span><text:span text:style-name="T5">((</text:span><text:span text:style-name="T10">solution</text:span><text:span text:style-name="T5">.getEntry(</text:span><text:span text:style-name="T10">u</text:span><text:span text:style-name="T5">)*100.00) /100.00)+</text:span><text:span text:style-name="T12">" \n"</text:span><text:span text:style-name="T5">);</text:span></text:p>
      <text:p text:style-name="P19"><text:tab/><text:tab/> <text:tab/> <text:s text:c="2"/>}</text:p>
      <text:p text:style-name="P19"><text:tab/><text:tab/> <text:s text:c="2"/>}</text:p>
      <text:p text:style-name="P14"><text:span text:style-name="T5"><text:tab/><text:tab/> <text:s text:c="2"/></text:span><text:span text:style-name="T9">for</text:span><text:span text:style-name="T5"> (</text:span><text:span text:style-name="T9">int</text:span><text:span text:style-name="T5"> </text:span><text:span text:style-name="T10">u</text:span><text:span text:style-name="T5"> = 0; </text:span><text:span text:style-name="T10">u</text:span><text:span text:style-name="T5">&lt;</text:span><text:span text:style-name="T10">G</text:span><text:span text:style-name="T5">.V(); </text:span><text:span text:style-name="T10">u</text:span><text:span text:style-name="T5">++){</text:span></text:p>
      <text:p text:style-name="P14"><text:span text:style-name="T5"><text:tab/><text:tab/><text:tab/> <text:s text:c="2"/></text:span><text:span text:style-name="T9">for</text:span><text:span text:style-name="T5"> (</text:span><text:span text:style-name="T9">int</text:span><text:span text:style-name="T5"> </text:span><text:span text:style-name="T10">t</text:span><text:span text:style-name="T5"> = 0; </text:span><text:span text:style-name="T10">t</text:span><text:span text:style-name="T5">&lt;</text:span><text:span text:style-name="T10">G</text:span><text:span text:style-name="T5">.V(); </text:span><text:span text:style-name="T10">t</text:span><text:span text:style-name="T5">++){</text:span></text:p>
      <text:p text:style-name="P14"><text:span text:style-name="T5"><text:tab/><text:tab/><text:tab/><text:tab/> <text:s text:c="2"/></text:span><text:span text:style-name="T9">for</text:span><text:span text:style-name="T5"> (</text:span><text:span text:style-name="T9">int</text:span><text:span text:style-name="T5"> </text:span><text:span text:style-name="T10">v</text:span><text:span text:style-name="T5"> = 0; </text:span><text:span text:style-name="T10">v</text:span><text:span text:style-name="T5">&lt;</text:span><text:span text:style-name="T10">G</text:span><text:span text:style-name="T5">.V(); </text:span><text:span text:style-name="T10">v</text:span><text:span text:style-name="T5">++){</text:span></text:p>
      <text:p text:style-name="P15"/>
      <text:p text:style-name="P14"><text:span text:style-name="T5"><text:tab/><text:tab/><text:tab/><text:tab/><text:tab/> <text:s text:c="2"/></text:span><text:span text:style-name="T10">gamma</text:span><text:span text:style-name="T5">[</text:span><text:span text:style-name="T10">u</text:span><text:span text:style-name="T5">][</text:span><text:span text:style-name="T10">v</text:span><text:span text:style-name="T5">][</text:span><text:span text:style-name="T10">t</text:span><text:span text:style-name="T5">] = </text:span><text:span text:style-name="T10">equivalent_number</text:span><text:span text:style-name="T5">[</text:span><text:span text:style-name="T10">v</text:span><text:span text:style-name="T5">][</text:span><text:span text:style-name="T10">t</text:span><text:span text:style-name="T5">]*Math.</text:span><text:span text:style-name="T8">exp</text:span><text:span text:style-name="T5">(-</text:span><text:span text:style-name="T10">h</text:span><text:span text:style-name="T5">[</text:span><text:span text:style-name="T10">u</text:span><text:span text:style-name="T5">][</text:span><text:span text:style-name="T10">v</text:span><text:span text:style-name="T5">][</text:span><text:span text:style-name="T10">t</text:span><text:span text:style-name="T5">]) ;</text:span></text:p>
      <text:p text:style-name="P20">//<text:tab/><text:tab/><text:tab/><text:tab/><text:tab/> <text:s text:c="2"/>StdOut.print(" "+gamma[u][v][t]+ " ");</text:p>
      <text:p text:style-name="P15"/>
      <text:p text:style-name="P19"><text:tab/><text:tab/><text:tab/><text:tab/> <text:s text:c="2"/>}</text:p>
      <text:p text:style-name="P14"><text:span text:style-name="T5"><text:tab/><text:tab/><text:tab/> <text:s text:c="2"/>}</text:span></text:p>
      <text:p text:style-name="P14"><text:span text:style-name="T5"><text:tab/><text:tab/><text:tab/> <text:s/></text:span></text:p>
      <text:p text:style-name="P19"><text:tab/><text:tab/> <text:s text:c="2"/>}</text:p>
      <text:p text:style-name="P12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jet1" text:anchor-type="as-char" svg:y="-0.437cm" svg:width="2.999cm" svg:height="0.59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7"><text:span text:style-name="T1"><draw:frame draw:style-name="fr1" draw:name="Objet4" text:anchor-type="as-char" svg:y="-0.437cm" svg:width="0.573cm" svg:height="0.593cm" draw:z-index="20"><draw:object xlink:href="./Object 4" xlink:type="simple" xlink:show="embed" xlink:actuate="onLoad"/><draw:image xlink:href="./ObjectReplacements/Object 4" xlink:type="simple" xlink:show="embed" xlink:actuate="onLoad"/></draw:frame></text:span><text:span text:style-name="T1">The shortest distance from node u to node t. </text:span><text:span text:style-name="T1"><draw:frame draw:style-name="fr1" draw:name="Objet2" text:anchor-type="as-char" svg:y="-0.439cm" svg:width="1.108cm" svg:height="0.594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7"/>
      <text:p text:style-name="P7"><text:span text:style-name="T1"><text:s/></text:span><text:span text:style-name="T1"><draw:frame draw:style-name="fr1" draw:name="Objet5" text:anchor-type="as-char" svg:y="-0.437cm" svg:width="0.804cm" svg:height="0.59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Gap of shortest distance.</text:span></text:p>
      <text:p text:style-name="P7"/>
      <text:p text:style-name="P8"><text:span text:style-name="T1"><draw:frame draw:style-name="fr1" draw:name="Objet6" text:anchor-type="as-char" svg:y="-0.437cm" svg:width="1.312cm" svg:height="0.59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represents the distance from u to t when routed through </text:span></text:p>
      <text:p text:style-name="P2">neighboring node v.</text:p>
      <text:p text:style-name="P8"/>
      <text:p text:style-name="P3">calculer  a la fonction gamma pour un chemin P et une demande D:</text:p>
      <text:p text:style-name="P9"/>
      <text:p text:style-name="P9"><text:span text:style-name="T1"><draw:frame draw:style-name="fr1" draw:name="Objet7" text:anchor-type="as-char" svg:y="-0.503cm" svg:width="3.373cm" svg:height="0.65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si </text:span><text:span text:style-name="T1"><draw:frame draw:style-name="fr1" draw:name="Objet8" text:anchor-type="as-char" svg:y="-0.437cm" svg:width="1.304cm" svg:height="0.59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, sinon la valeur <text:s/></text:span><text:span text:style-name="T2">de la fonction </text:span><text:span text:style-name="T1">est 0.</text:span></text:p>
      <text:p text:style-name="P9"/>
      <text:p text:style-name="P9"><text:span text:style-name="T1"><draw:frame draw:style-name="fr1" draw:name="Objet9" text:anchor-type="as-char" svg:y="-0.503cm" svg:width="1.438cm" svg:height="0.65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(equivalent number)</text:span></text:p>
      <text:p text:style-name="P9"/>
      <text:p text:style-name="P9"/>
      <text:p text:style-name="P10"><text:span text:style-name="T3">e</text:span><text:span text:style-name="T1">xemple :</text:span></text:p>
      <text:p text:style-name="P10"/>
      <text:p text:style-name="P4">pour véhiculer un flot de 1 à 4 :</text:p>
      <text:p text:style-name="P10"><text:span text:style-name="T1">la fonction de distribution envoie une partie de 1-&gt;2-&gt;</text:span><text:span text:style-name="T4">4</text:span><text:span text:style-name="T1"> et une autre partie de 1-&gt;2-&gt;3-&gt;4</text:span></text:p>
      <text:p text:style-name="P4"/>
      <text:p text:style-name="P9"/>
      <text:p text:style-name="P11"><draw:line text:anchor-type="paragraph" draw:z-index="9" draw:style-name="gr2" draw:text-style-name="P25" svg:x1="3.406cm" svg:y1="0.385cm" svg:x2="2.903cm" svg:y2="2.184cm"><text:p/></draw:line><draw:frame text:anchor-type="paragraph" draw:z-index="14" draw:style-name="gr4" draw:text-style-name="P26" svg:width="0.398cm" svg:height="0.489cm" svg:x="3.327cm" svg:y="0.041cm"><draw:text-box><text:p><text:span text:style-name="T23">0</text:span></text:p></draw:text-box></draw:frame></text:p>
      <text:p text:style-name="P1"><draw:line text:anchor-type="paragraph" draw:z-index="3" draw:style-name="gr1" draw:text-style-name="P25" svg:x1="0.866cm" svg:y1="0.347cm" svg:x2="2.903cm" svg:y2="1.696cm"><text:p/></draw:line><draw:line text:anchor-type="paragraph" draw:z-index="10" draw:style-name="gr1" draw:text-style-name="P25" svg:x1="2.904cm" svg:y1="1.697cm" svg:x2="2.057cm" svg:y2="5.004cm"><text:p/></draw:line><draw:line text:anchor-type="paragraph" draw:z-index="11" draw:style-name="gr1" draw:text-style-name="P25" svg:x1="2.903cm" svg:y1="1.697cm" svg:x2="5.893cm" svg:y2="3.787cm"><text:p/></draw:line><draw:line text:anchor-type="paragraph" draw:z-index="12" draw:style-name="gr1" draw:text-style-name="P25" svg:x1="2.004cm" svg:y1="5.136cm" svg:x2="5.893cm" svg:y2="3.787cm"><text:p/></draw:line><draw:frame text:anchor-type="paragraph" draw:z-index="15" draw:style-name="gr3" svg:width="0.345cm" svg:height="0.489cm" svg:x="2.903cm" svg:y="1.697cm"><draw:text-box><text:p>2</text:p></draw:text-box></draw:frame><draw:frame text:anchor-type="paragraph" draw:z-index="16" draw:style-name="gr5" svg:width="0.503cm" svg:height="0.489cm" svg:x="1.845cm" svg:y="5.136cm"><draw:text-box><text:p>3</text:p></draw:text-box></draw:frame><draw:frame text:anchor-type="paragraph" draw:z-index="17" draw:style-name="gr6" svg:width="0.609cm" svg:height="0.489cm" svg:x="6.052cm" svg:y="3.761cm"><draw:text-box><text:p>4</text:p></draw:text-box></draw:frame><draw:custom-shape text:anchor-type="paragraph" draw:z-index="18" draw:style-name="gr7" svg:width="0.133cm" svg:height="0.003cm" svg:x="2.771cm" svg:y="1.697cm"><text:p/><draw:enhanced-geometry svg:viewBox="0 0 21600 21600" draw:text-areas="?f0 0 ?f2 ?f5" draw:type="down-arrow" draw:modifiers="0 284.21052631578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3" draw:style-name="gr3" svg:width="0.488cm" svg:height="0.489cm" svg:x="0.707cm" svg:y="0.162cm"><draw:text-box><text:p>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rawing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1:17:07.552066245</meta:creation-date>
    <dc:date>2015-09-01T17:06:45.206350971</dc:date>
    <meta:editing-duration>PT8H30M9S</meta:editing-duration>
    <meta:editing-cycles>13</meta:editing-cycles>
    <meta:generator>LibreOffice/4.2.8.2$Linux_X86_64 LibreOffice_project/420m0$Build-2</meta:generator>
    <meta:document-statistic meta:table-count="0" meta:image-count="0" meta:object-count="10" meta:page-count="3" meta:paragraph-count="68" meta:word-count="289" meta:character-count="2176" meta:non-whitespace-character-count="1566"/>
  </office:meta>
</office:document-meta>
</file>

<file path=Object 1/content.xml><?xml version="1.0" encoding="utf-8"?>
<math xmlns="http://www.w3.org/1998/Math/MathML" display="block">
  <semantics>
    <mrow>
      <msubsup>
        <mi>h</mi>
        <mrow>
          <mi>u</mi>
          <mi>,</mi>
          <mi>v</mi>
        </mrow>
        <mi>t</mi>
      </msubsup>
      <mo stretchy="false">=</mo>
      <mrow>
        <msubsup>
          <mi>d</mi>
          <mi>v</mi>
          <mi>t</mi>
        </msubsup>
        <mo stretchy="false">+</mo>
        <msubsup>
          <mi>w</mi>
          <mi>u</mi>
          <mi>v</mi>
        </msubsup>
        <mo stretchy="false">−</mo>
        <msubsup>
          <mi>d</mi>
          <mi>u</mi>
          <mi>t</mi>
        </msubsup>
      </mrow>
    </mrow>
    <annotation encoding="StarMath 5.0">h _{u,v} ^{t} = d _{v} ^{t} + w _{u} ^{v} - d _{u} ^{t}</annotation>
  </semantics>
</math>
</file>

<file path=Object 10/content.xml><?xml version="1.0" encoding="utf-8"?>
<math xmlns="http://www.w3.org/1998/Math/MathML" display="block">
  <semantics>
    <mrow>
      <msubsup>
        <mi mathvariant="normal">γ</mi>
        <mi>t</mi>
        <mi>t</mi>
      </msubsup>
      <mo stretchy="false">=</mo>
      <mn>1</mn>
    </mrow>
    <annotation encoding="StarMath 5.0">%gamma _{t}^{t} =1</annotation>
  </semantics>
</math>
</file>

<file path=Object 2/content.xml><?xml version="1.0" encoding="utf-8"?>
<math xmlns="http://www.w3.org/1998/Math/MathML" display="block">
  <semantics>
    <mrow>
      <msubsup>
        <mi>d</mi>
        <mi>t</mi>
        <mi>t</mi>
      </msubsup>
      <mo stretchy="false">=</mo>
      <mn>0</mn>
    </mrow>
    <annotation encoding="StarMath 5.0">d_{t} ^{t} = 0</annotation>
  </semantics>
</math>
</file>

<file path=Object 3/content.xml><?xml version="1.0" encoding="utf-8"?>
<math xmlns="http://www.w3.org/1998/Math/MathML" display="block">
  <semantics>
    <mrow>
      <mrow>
        <msubsup>
          <mi mathvariant="normal">γ</mi>
          <mi>u</mi>
          <mi>t</mi>
        </msubsup>
        <mo stretchy="false">=</mo>
        <mrow>
          <munder>
            <mo stretchy="false">∑</mo>
            <mrow>
              <mrow>
                <mo fence="true" stretchy="false">(</mo>
                <mrow>
                  <mrow>
                    <mi>u</mi>
                    <mi>,</mi>
                    <mi>v</mi>
                  </mrow>
                </mrow>
                <mo fence="true" stretchy="false">)</mo>
              </mrow>
              <mo stretchy="false">∈</mo>
              <mi>E</mi>
            </mrow>
          </munder>
          <msup>
            <mi>e</mi>
            <mrow>
              <mo stretchy="false">−</mo>
              <msubsup>
                <mi>h</mi>
                <mrow>
                  <mi>u</mi>
                  <mi>,</mi>
                  <msup>
                    <mi>v</mi>
                    <mi>t</mi>
                  </msup>
                </mrow>
                <mi>t</mi>
              </msubsup>
            </mrow>
          </msup>
        </mrow>
      </mrow>
      <msubsup>
        <mi mathvariant="normal">γ</mi>
        <mi>v</mi>
        <mi>t</mi>
      </msubsup>
    </mrow>
    <annotation encoding="StarMath 5.0">%gamma _{u}^{t} = sum from{( u,v )  in E } e ^{- h _{u,v ^{t}} ^{t}} %gamma _{v} ^{t} </annotation>
  </semantics>
</math>
</file>

<file path=Object 4/content.xml><?xml version="1.0" encoding="utf-8"?>
<math xmlns="http://www.w3.org/1998/Math/MathML" display="block">
  <semantics>
    <msubsup>
      <mi>d</mi>
      <mi>u</mi>
      <mi>t</mi>
    </msubsup>
    <annotation encoding="StarMath 5.0">d_{u} ^{t}</annotation>
  </semantics>
</math>
</file>

<file path=Object 5/content.xml><?xml version="1.0" encoding="utf-8"?>
<math xmlns="http://www.w3.org/1998/Math/MathML" display="block">
  <semantics>
    <msubsup>
      <mi>h</mi>
      <mrow>
        <mi>u</mi>
        <mi>,</mi>
        <mi>v</mi>
      </mrow>
      <mi>t</mi>
    </msubsup>
    <annotation encoding="StarMath 5.0">h _{u,v} ^{t}</annotation>
  </semantics>
</math>
</file>

<file path=Object 6/content.xml><?xml version="1.0" encoding="utf-8"?>
<math xmlns="http://www.w3.org/1998/Math/MathML" display="block">
  <semantics>
    <mrow>
      <msubsup>
        <mi>d</mi>
        <mi>v</mi>
        <mi>t</mi>
      </msubsup>
      <mo stretchy="false">+</mo>
      <msubsup>
        <mi>w</mi>
        <mi>u</mi>
        <mi>v</mi>
      </msubsup>
    </mrow>
    <annotation encoding="StarMath 5.0"> d _{v} ^{t} + w _{u} ^{v}</annotation>
  </semantics>
</math>
</file>

<file path=Object 7/content.xml><?xml version="1.0" encoding="utf-8"?>
<math xmlns="http://www.w3.org/1998/Math/MathML" display="block">
  <semantics>
    <mrow>
      <msub>
        <mi mathvariant="normal">Γ</mi>
        <mi mathvariant="italic">PD</mi>
      </msub>
      <mrow>
        <mrow>
          <mo fence="true" stretchy="false">(</mo>
          <mrow>
            <msubsup>
              <mi>h</mi>
              <mrow>
                <mi>u</mi>
                <mi>,</mi>
                <mi>v</mi>
              </mrow>
              <mi>t</mi>
            </msubsup>
          </mrow>
          <mo fence="true" stretchy="false">)</mo>
        </mrow>
        <mo stretchy="false">=</mo>
        <msubsup>
          <mi mathvariant="normal">γ</mi>
          <mi>v</mi>
          <mi>t</mi>
        </msubsup>
      </mrow>
      <msup>
        <mi>e</mi>
        <mrow>
          <mo stretchy="false">−</mo>
          <msubsup>
            <mi>h</mi>
            <mrow>
              <mi>u</mi>
              <mi>,</mi>
              <msup>
                <mi>v</mi>
                <mi>t</mi>
              </msup>
            </mrow>
            <mi>t</mi>
          </msubsup>
        </mrow>
      </msup>
    </mrow>
    <annotation encoding="StarMath 5.0">%GAMMA _{PD}( h _{u,v} ^{t}) = %gamma _{v}^{t} e ^{- h _{u,v ^{t}} ^{t}}</annotation>
  </semantics>
</math>
</file>

<file path=Object 8/content.xml><?xml version="1.0" encoding="utf-8"?>
<math xmlns="http://www.w3.org/1998/Math/MathML" display="block">
  <semantics>
    <mrow>
      <msubsup>
        <mi>d</mi>
        <mi>u</mi>
        <mi>t</mi>
      </msubsup>
      <mo stretchy="false">⩾</mo>
      <msubsup>
        <mi>d</mi>
        <mi>v</mi>
        <mi>t</mi>
      </msubsup>
    </mrow>
    <annotation encoding="StarMath 5.0">d_{u} ^{t}   geslant  d_{v} ^{t}</annotation>
  </semantics>
</math>
</file>

<file path=Object 9/content.xml><?xml version="1.0" encoding="utf-8"?>
<math xmlns="http://www.w3.org/1998/Math/MathML" display="block">
  <semantics>
    <mrow>
      <msup>
        <mi>e</mi>
        <mrow>
          <mo stretchy="false">−</mo>
          <msubsup>
            <mi>h</mi>
            <mrow>
              <mi>u</mi>
              <mi>,</mi>
              <msup>
                <mi>v</mi>
                <mi>t</mi>
              </msup>
            </mrow>
            <mi>t</mi>
          </msubsup>
        </mrow>
      </msup>
      <msubsup>
        <mi mathvariant="normal">γ</mi>
        <mi>v</mi>
        <mi>t</mi>
      </msubsup>
    </mrow>
    <annotation encoding="StarMath 5.0">e ^{- h _{u,v ^{t}} ^{t}} %gamma _{v} ^{t} </annotation>
  </semantics>
</math>
</file>