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lancement_GestionEvenements?language=Basic&amp;location=document" xlink:type="simple"/>
    </office:event-listeners>
  </office:scripts>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47.59mm"/>
    </style:style>
    <style:style style:name="co4" style:family="table-column">
      <style:table-column-properties fo:break-before="auto" style:column-width="3mm"/>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66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2" style:family="table-cell" style:parent-style-name="Default">
      <style:table-cell-properties fo:background-color="#cccccc" style:text-align-source="fix" style:repeat-content="false" fo:border="0.06pt solid #000000"/>
      <style:paragraph-properties fo:text-align="center" fo:margin-left="0mm"/>
      <style:text-properties fo:font-size="12pt" style:font-size-asian="12pt" style:font-size-complex="12pt"/>
    </style:style>
    <style:style style:name="ce3" style:family="table-cell" style:parent-style-name="Default">
      <style:table-cell-properties fo:background-color="#ffff00"/>
    </style:style>
    <style:style style:name="ce4" style:family="table-cell" style:parent-style-name="Default" style:data-style-name="N37">
      <style:table-cell-properties style:text-align-source="fix" style:repeat-content="false" fo:border="0.06pt solid #000000"/>
      <style:paragraph-properties fo:text-align="center" fo:margin-left="0mm"/>
      <style:text-properties fo:font-size="12pt" style:font-size-asian="12pt" style:font-size-complex="12pt"/>
    </style:style>
    <style:style style:name="ce5" style:family="table-cell" style:parent-style-name="Default" style:data-style-name="N37">
      <style:table-cell-properties fo:background-color="#cccccc" style:text-align-source="fix" style:repeat-content="false" fo:border="0.06pt solid #000000"/>
      <style:paragraph-properties fo:text-align="center" fo:margin-left="0mm"/>
      <style:text-properties fo:font-size="12pt" style:font-size-asian="12pt" style:font-size-complex="12pt"/>
    </style:style>
    <style:style style:name="ce6" style:family="table-cell" style:parent-style-name="Default">
      <style:table-cell-properties fo:background-color="transparent"/>
    </style:style>
    <style:style style:name="ce7" style:family="table-cell" style:parent-style-name="Default">
      <style:table-cell-properties fo:background-color="transparent"/>
      <style:text-properties fo:font-size="7pt" style:font-size-asian="7pt" style:font-size-complex="7pt"/>
    </style:style>
    <style:style style:name="ce8" style:family="table-cell" style:parent-style-name="Default">
      <style:text-properties fo:font-size="7pt" style:font-size-asian="7pt" style:font-size-complex="7pt"/>
    </style:style>
    <style:style style:name="ce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10"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1" style:family="table-cell" style:parent-style-name="Default" style:data-style-name="N37">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8pt" style:font-size-asian="8pt" style:font-size-complex="8pt"/>
    </style:style>
    <style:style style:name="ce13" style:family="table-cell" style:parent-style-name="Default" style:data-style-name="N0">
      <style:table-cell-properties fo:border-bottom="0.06pt solid #000000" fo:background-color="transparent" fo:border-left="0.06pt solid #000000" fo:border-right="0.06pt fine-dashed #000000" fo:border-top="0.06pt solid #000000"/>
      <style:text-properties fo:font-size="7pt" style:font-size-asian="7pt" style:font-size-complex="7pt"/>
    </style:style>
    <style:style style:name="ce14" style:family="table-cell" style:parent-style-name="Default">
      <style:table-cell-properties fo:background-color="transparent"/>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fo:border="0.06pt solid #000000"/>
      <style:text-properties fo:font-size="8pt" style:font-size-asian="8pt" style:font-size-complex="8pt"/>
    </style:style>
    <style:style style:name="ce17" style:family="table-cell" style:parent-style-name="Default">
      <style:table-cell-properties fo:background-color="transparent" fo:border="0.06pt solid #000000"/>
    </style:style>
    <style:style style:name="ce18" style:family="table-cell" style:parent-style-name="Default" style:data-style-name="N0">
      <style:table-cell-properties fo:border-bottom="0.06pt solid #000000" fo:background-color="#00ff00" fo:border-left="0.06pt solid #000000" fo:border-right="0.06pt fine-dashed #000000" fo:border-top="0.06pt solid #000000"/>
      <style:text-properties fo:font-size="7pt" style:font-size-asian="7pt" style:font-size-complex="7pt"/>
    </style:style>
    <style:style style:name="ce19" style:family="table-cell" style:parent-style-name="Default" style:data-style-name="N100">
      <style:table-cell-properties fo:border-bottom="0.06pt solid #000000" fo:background-color="#00ff00" fo:border-left="0.06pt solid #000000" fo:border-right="0.06pt fine-dashed #000000" fo:border-top="0.06pt solid #000000"/>
      <style:text-properties fo:font-size="7pt" style:font-size-asian="7pt" style:font-size-complex="7pt"/>
    </style:style>
    <style:style style:name="ce20" style:family="table-cell" style:parent-style-name="Default">
      <style:table-cell-properties fo:border="0.06pt solid #000000"/>
    </style:style>
    <style:style style:name="ce21" style:family="table-cell" style:parent-style-name="Default">
      <style:table-cell-properties style:text-align-source="fix" style:repeat-content="false" fo:border="0.06pt solid #000000" style:vertical-align="middle"/>
      <style:paragraph-properties fo:text-align="center"/>
    </style:style>
    <style:style style:name="ce22" style:family="table-cell" style:parent-style-name="Default" style:data-style-name="N100">
      <style:table-cell-properties fo:border-bottom="0.06pt solid #000000" fo:background-color="transparent" fo:border-left="0.06pt solid #000000" fo:border-right="0.06pt fine-dashed #000000" fo:border-top="0.06pt solid #000000"/>
      <style:text-properties fo:font-size="7pt" style:font-size-asian="7pt" style:font-size-complex="7pt"/>
    </style:style>
    <style:style style:name="ce23" style:family="table-cell" style:parent-style-name="Default" style:data-style-name="N0">
      <style:table-cell-properties fo:border-bottom="0.06pt solid #000000" fo:background-color="transparent" fo:border-left="0.06pt fine-dashed #000000" fo:border-right="0.06pt solid #000000" fo:border-top="0.06pt solid #000000"/>
      <style:text-properties fo:font-size="7pt" style:font-size-asian="7pt" style:font-size-complex="7pt"/>
    </style:style>
    <style:style style:name="ce24" style:family="table-cell" style:parent-style-name="Default" style:data-style-name="N37">
      <style:table-cell-properties style:text-align-source="fix" style:repeat-content="false" style:vertical-align="middle"/>
      <style:paragraph-properties fo:text-align="center"/>
      <style:text-properties fo:font-size="8pt" style:font-size-asian="8pt" style:font-size-complex="8pt"/>
    </style:style>
  </office:automatic-styles>
  <office:body>
    <office:spreadsheet>
      <table:content-validations>
        <table:content-validation table:name="val1" table:condition="of:cell-content-is-in-list(OFFSET([$informations.$B$2];0;0;COUNTIF([$informations.$B$2:.$B$1000];&quot;&lt;&gt;0&quot;);1))" table:allow-empty-cell="true" table:display-list="unsorted" table:base-cell-address="'Dates Interventions'.A2">
          <table:help-message table:title="Sélection Parcelle" table:display="false">
            <text:p>Sélectionner la parcelle dans la liste déroulante.</text:p>
          </table:help-message>
          <table:error-message table:message-type="stop" table:display="true"/>
        </table:content-validation>
        <table:content-validation table:name="val2" table:condition="of:cell-content-is-date() and cell-content()&gt;36526" table:allow-empty-cell="true" table:base-cell-address="'Dates Interventions'.B2">
          <table:help-message table:title="Date d'entrée" table:display="true">
            <text:p>Saisir une date au format JJ/MM</text:p>
            <text:p>ex : 12/02</text:p>
          </table:help-message>
          <table:error-message table:message-type="stop" table:title="Attention" table:display="true">
            <text:p>Il faut saisir une date au format JJ/MM</text:p>
          </table:error-message>
        </table:content-validation>
        <table:content-validation table:name="val3" table:condition="of:cell-content-is-in-list(OFFSET([$informations.$C$2];0;0;COUNTIF([$informations.$C$2:.$C$1000];&quot;&lt;&gt;0&quot;);1))" table:allow-empty-cell="true" table:display-list="unsorted" table:base-cell-address="'Dates Interventions'.C2">
          <table:error-message table:message-type="stop" table:display="true"/>
        </table:content-validation>
        <table:content-validation table:name="val4" table:condition="of:cell-content-is-date() and cell-content()&gt;=[.B2]" table:allow-empty-cell="true" table:base-cell-address="'Dates Interventions'.D2">
          <table:help-message table:title="Date de sortie" table:display="true">
            <text:p>Saisir une date au format JJ/MM</text:p>
            <text:p>ex : 12/02</text:p>
          </table:help-message>
          <table:error-message table:message-type="stop" table:title="Attention" table:display="true">
            <text:p>Il faut saisir une date au format JJ/MM postérieure à la date d'entrée.</text:p>
          </table:error-message>
        </table:content-validation>
        <table:content-validation table:name="val5" table:condition="of:cell-content-is-in-list(OFFSET([$informations.$E$2];0;0;COUNTIF([$informations.$E$2:.$E$1000];&quot;&lt;&gt;0&quot;);1))" table:allow-empty-cell="true" table:display-list="unsorted" table:base-cell-address="'Dates Interventions'.E2">
          <table:error-message table:message-type="stop" table:display="true"/>
        </table:content-validation>
      </table:content-validations>
      <table:table table:name="Dates Interventions" table:style-name="ta1">
        <table:table-column table:style-name="co3" table:default-cell-style-name="ce1"/>
        <table:table-column table:style-name="co3" table:default-cell-style-name="ce4"/>
        <table:table-column table:style-name="co3" table:default-cell-style-name="ce1"/>
        <table:table-column table:style-name="co3" table:default-cell-style-name="ce4"/>
        <table:table-column table:style-name="co3" table:default-cell-style-name="ce1"/>
        <table:table-column table:style-name="co2" table:visibility="collapse" table:number-columns-repeated="2" table:default-cell-style-name="Default"/>
        <table:table-column table:style-name="co2" table:number-columns-repeated="1017" table:default-cell-style-name="Default"/>
        <table:table-row table:style-name="ro3">
          <table:table-cell office:value-type="string" calcext:value-type="string">
            <text:p>Parcelle</text:p>
          </table:table-cell>
          <table:table-cell table:style-name="ce1" office:value-type="string" calcext:value-type="string">
            <text:p>Date entrée</text:p>
          </table:table-cell>
          <table:table-cell office:value-type="string" calcext:value-type="string">
            <text:p>Raison</text:p>
          </table:table-cell>
          <table:table-cell table:style-name="ce1" office:value-type="string" calcext:value-type="string">
            <text:p>Date sortie</text:p>
          </table:table-cell>
          <table:table-cell office:value-type="string" calcext:value-type="string">
            <text:p>Raison</text:p>
          </table:table-cell>
          <table:table-cell office:value-type="string" calcext:value-type="string">
            <text:p>Recherche Entrée</text:p>
          </table:table-cell>
          <table:table-cell office:value-type="string" calcext:value-type="string">
            <text:p>Recherche Sortie</text:p>
          </table:table-cell>
          <table:table-cell table:number-columns-repeated="1017"/>
        </table:table-row>
        <table:table-row table:style-name="ro3">
          <table:table-cell table:content-validation-name="val1" office:value-type="string" calcext:value-type="string">
            <text:p>P1</text:p>
          </table:table-cell>
          <table:table-cell table:content-validation-name="val2" office:value-type="date" office:date-value="2015-01-05" calcext:value-type="date">
            <text:p>05/01/15</text:p>
          </table:table-cell>
          <table:table-cell table:content-validation-name="val3" office:value-type="string" calcext:value-type="string">
            <text:p>Décision 2</text:p>
          </table:table-cell>
          <table:table-cell table:content-validation-name="val4" office:value-type="date" office:date-value="2015-01-08" calcext:value-type="date">
            <text:p>08/01/15</text:p>
          </table:table-cell>
          <table:table-cell table:content-validation-name="val5" office:value-type="string" calcext:value-type="string">
            <text:p>S1</text:p>
          </table:table-cell>
          <table:table-cell table:formula="of:=IF(AND([.A2]&lt;&gt;&quot;&quot;;[.B2]&lt;&gt;&quot;&quot;);[.A2]&amp;&quot;-&quot;&amp;[.B2];&quot;&quot;)" office:value-type="string" office:string-value="P1-42009" calcext:value-type="string">
            <text:p>P1-42009</text:p>
          </table:table-cell>
          <table:table-cell table:formula="of:=IF(AND([.A2]&lt;&gt;&quot;&quot;;[.B2]&lt;&gt;&quot;&quot;);[.A2]&amp;&quot;-&quot;&amp;[.D2];&quot;&quot;)" office:value-type="string" office:string-value="P1-42012" calcext:value-type="string">
            <text:p>P1-42012</text:p>
          </table:table-cell>
          <table:table-cell table:number-columns-repeated="1017"/>
        </table:table-row>
        <table:table-row table:style-name="ro3">
          <table:table-cell table:style-name="ce2" table:content-validation-name="val1" office:value-type="string" calcext:value-type="string">
            <text:p>P5</text:p>
          </table:table-cell>
          <table:table-cell table:style-name="ce5" table:content-validation-name="val2" office:value-type="date" office:date-value="2015-01-10" calcext:value-type="date">
            <text:p>10/01/15</text:p>
          </table:table-cell>
          <table:table-cell table:style-name="ce2" table:content-validation-name="val3" office:value-type="string" calcext:value-type="string">
            <text:p>Décision 5</text:p>
          </table:table-cell>
          <table:table-cell table:style-name="ce5" table:content-validation-name="val4" office:value-type="date" office:date-value="2015-01-12" calcext:value-type="date">
            <text:p>12/01/15</text:p>
          </table:table-cell>
          <table:table-cell table:style-name="ce2" table:content-validation-name="val5" office:value-type="string" calcext:value-type="string">
            <text:p>S5</text:p>
          </table:table-cell>
          <table:table-cell table:formula="of:=IF(AND([.A3]&lt;&gt;&quot;&quot;;[.B3]&lt;&gt;&quot;&quot;);[.A3]&amp;&quot;-&quot;&amp;[.B3];&quot;&quot;)" office:value-type="string" office:string-value="P5-42014" calcext:value-type="string">
            <text:p>P5-42014</text:p>
          </table:table-cell>
          <table:table-cell table:formula="of:=IF(AND([.A3]&lt;&gt;&quot;&quot;;[.B3]&lt;&gt;&quot;&quot;);[.A3]&amp;&quot;-&quot;&amp;[.D3];&quot;&quot;)" office:value-type="string" office:string-value="P5-42016" calcext:value-type="string">
            <text:p>P5-42016</text:p>
          </table:table-cell>
          <table:table-cell table:number-columns-repeated="1017"/>
        </table:table-row>
        <table:table-row table:style-name="ro3">
          <table:table-cell table:content-validation-name="val1" office:value-type="string" calcext:value-type="string">
            <text:p>P3</text:p>
          </table:table-cell>
          <table:table-cell table:content-validation-name="val2" office:value-type="date" office:date-value="2015-02-25" calcext:value-type="date">
            <text:p>25/02/15</text:p>
          </table:table-cell>
          <table:table-cell table:content-validation-name="val3" office:value-type="string" calcext:value-type="string">
            <text:p>Décision 4</text:p>
          </table:table-cell>
          <table:table-cell table:content-validation-name="val4" office:value-type="date" office:date-value="2015-02-25" calcext:value-type="date">
            <text:p>25/02/15</text:p>
          </table:table-cell>
          <table:table-cell table:content-validation-name="val5" office:value-type="string" calcext:value-type="string">
            <text:p>S3</text:p>
          </table:table-cell>
          <table:table-cell table:formula="of:=IF(AND([.A4]&lt;&gt;&quot;&quot;;[.B4]&lt;&gt;&quot;&quot;);[.A4]&amp;&quot;-&quot;&amp;[.B4];&quot;&quot;)" office:value-type="string" office:string-value="P3-42060" calcext:value-type="string">
            <text:p>P3-42060</text:p>
          </table:table-cell>
          <table:table-cell table:formula="of:=IF(AND([.A4]&lt;&gt;&quot;&quot;;[.B4]&lt;&gt;&quot;&quot;);[.A4]&amp;&quot;-&quot;&amp;[.D4];&quot;&quot;)" office:value-type="string" office:string-value="P3-42060" calcext:value-type="string">
            <text:p>P3-42060</text:p>
          </table:table-cell>
          <table:table-cell table:number-columns-repeated="1017"/>
        </table:table-row>
        <table:table-row table:style-name="ro3">
          <table:table-cell table:style-name="ce2" table:content-validation-name="val1" office:value-type="string" calcext:value-type="string">
            <text:p>P4</text:p>
          </table:table-cell>
          <table:table-cell table:style-name="ce5" table:content-validation-name="val2" office:value-type="date" office:date-value="2015-03-05" calcext:value-type="date">
            <text:p>05/03/15</text:p>
          </table:table-cell>
          <table:table-cell table:style-name="ce2" table:content-validation-name="val3" office:value-type="string" calcext:value-type="string">
            <text:p>Décision 3</text:p>
          </table:table-cell>
          <table:table-cell table:style-name="ce5" table:content-validation-name="val4"/>
          <table:table-cell table:style-name="ce2" table:content-validation-name="val5"/>
          <table:table-cell table:formula="of:=IF(AND([.A5]&lt;&gt;&quot;&quot;;[.B5]&lt;&gt;&quot;&quot;);[.A5]&amp;&quot;-&quot;&amp;[.B5];&quot;&quot;)" office:value-type="string" office:string-value="P4-42068" calcext:value-type="string">
            <text:p>P4-42068</text:p>
          </table:table-cell>
          <table:table-cell table:formula="of:=IF(AND([.A5]&lt;&gt;&quot;&quot;;[.B5]&lt;&gt;&quot;&quot;);[.A5]&amp;&quot;-&quot;&amp;[.D5];&quot;&quot;)" office:value-type="string" office:string-value="P4-" calcext:value-type="string">
            <text:p>P4-</text:p>
          </table:table-cell>
          <table:table-cell table:number-columns-repeated="1017"/>
        </table:table-row>
        <table:table-row table:style-name="ro3">
          <table:table-cell table:content-validation-name="val1" office:value-type="string" calcext:value-type="string">
            <text:p>P2</text:p>
          </table:table-cell>
          <table:table-cell table:content-validation-name="val2" office:value-type="date" office:date-value="2015-03-12" calcext:value-type="date">
            <text:p>12/03/15</text:p>
          </table:table-cell>
          <table:table-cell table:content-validation-name="val3" office:value-type="string" calcext:value-type="string">
            <text:p>Décision 1</text:p>
          </table:table-cell>
          <table:table-cell table:content-validation-name="val4" office:value-type="date" office:date-value="2015-03-13" calcext:value-type="date">
            <text:p>13/03/15</text:p>
          </table:table-cell>
          <table:table-cell table:content-validation-name="val5" office:value-type="string" calcext:value-type="string">
            <text:p>S2</text:p>
          </table:table-cell>
          <table:table-cell table:formula="of:=IF(AND([.A6]&lt;&gt;&quot;&quot;;[.B6]&lt;&gt;&quot;&quot;);[.A6]&amp;&quot;-&quot;&amp;[.B6];&quot;&quot;)" office:value-type="string" office:string-value="P2-42075" calcext:value-type="string">
            <text:p>P2-42075</text:p>
          </table:table-cell>
          <table:table-cell table:formula="of:=IF(AND([.A6]&lt;&gt;&quot;&quot;;[.B6]&lt;&gt;&quot;&quot;);[.A6]&amp;&quot;-&quot;&amp;[.D6];&quot;&quot;)" office:value-type="string" office:string-value="P2-42076" calcext:value-type="string">
            <text:p>P2-42076</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lt;&gt;&quot;&quot;;[.B7]&lt;&gt;&quot;&quot;);[.A7]&amp;&quot;-&quot;&amp;[.B7];&quot;&quot;)">
            <text:p/>
          </table:table-cell>
          <table:table-cell table:formula="of:=IF(AND([.A7]&lt;&gt;&quot;&quot;;[.B7]&lt;&gt;&quot;&quot;);[.A7]&amp;&quot;-&quot;&amp;[.D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lt;&gt;&quot;&quot;;[.B8]&lt;&gt;&quot;&quot;);[.A8]&amp;&quot;-&quot;&amp;[.B8];&quot;&quot;)">
            <text:p/>
          </table:table-cell>
          <table:table-cell table:formula="of:=IF(AND([.A8]&lt;&gt;&quot;&quot;;[.B8]&lt;&gt;&quot;&quot;);[.A8]&amp;&quot;-&quot;&amp;[.D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lt;&gt;&quot;&quot;;[.B9]&lt;&gt;&quot;&quot;);[.A9]&amp;&quot;-&quot;&amp;[.B9];&quot;&quot;)">
            <text:p/>
          </table:table-cell>
          <table:table-cell table:formula="of:=IF(AND([.A9]&lt;&gt;&quot;&quot;;[.B9]&lt;&gt;&quot;&quot;);[.A9]&amp;&quot;-&quot;&amp;[.D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0]&lt;&gt;&quot;&quot;;[.B10]&lt;&gt;&quot;&quot;);[.A10]&amp;&quot;-&quot;&amp;[.B10];&quot;&quot;)">
            <text:p/>
          </table:table-cell>
          <table:table-cell table:formula="of:=IF(AND([.A10]&lt;&gt;&quot;&quot;;[.B10]&lt;&gt;&quot;&quot;);[.A10]&amp;&quot;-&quot;&amp;[.D1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1]&lt;&gt;&quot;&quot;;[.B11]&lt;&gt;&quot;&quot;);[.A11]&amp;&quot;-&quot;&amp;[.B11];&quot;&quot;)">
            <text:p/>
          </table:table-cell>
          <table:table-cell table:formula="of:=IF(AND([.A11]&lt;&gt;&quot;&quot;;[.B11]&lt;&gt;&quot;&quot;);[.A11]&amp;&quot;-&quot;&amp;[.D1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2]&lt;&gt;&quot;&quot;;[.B12]&lt;&gt;&quot;&quot;);[.A12]&amp;&quot;-&quot;&amp;[.B12];&quot;&quot;)">
            <text:p/>
          </table:table-cell>
          <table:table-cell table:formula="of:=IF(AND([.A12]&lt;&gt;&quot;&quot;;[.B12]&lt;&gt;&quot;&quot;);[.A12]&amp;&quot;-&quot;&amp;[.D1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3]&lt;&gt;&quot;&quot;;[.B13]&lt;&gt;&quot;&quot;);[.A13]&amp;&quot;-&quot;&amp;[.B13];&quot;&quot;)">
            <text:p/>
          </table:table-cell>
          <table:table-cell table:formula="of:=IF(AND([.A13]&lt;&gt;&quot;&quot;;[.B13]&lt;&gt;&quot;&quot;);[.A13]&amp;&quot;-&quot;&amp;[.D1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4]&lt;&gt;&quot;&quot;;[.B14]&lt;&gt;&quot;&quot;);[.A14]&amp;&quot;-&quot;&amp;[.B14];&quot;&quot;)">
            <text:p/>
          </table:table-cell>
          <table:table-cell table:formula="of:=IF(AND([.A14]&lt;&gt;&quot;&quot;;[.B14]&lt;&gt;&quot;&quot;);[.A14]&amp;&quot;-&quot;&amp;[.D1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5]&lt;&gt;&quot;&quot;;[.B15]&lt;&gt;&quot;&quot;);[.A15]&amp;&quot;-&quot;&amp;[.B15];&quot;&quot;)">
            <text:p/>
          </table:table-cell>
          <table:table-cell table:formula="of:=IF(AND([.A15]&lt;&gt;&quot;&quot;;[.B15]&lt;&gt;&quot;&quot;);[.A15]&amp;&quot;-&quot;&amp;[.D1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6]&lt;&gt;&quot;&quot;;[.B16]&lt;&gt;&quot;&quot;);[.A16]&amp;&quot;-&quot;&amp;[.B16];&quot;&quot;)">
            <text:p/>
          </table:table-cell>
          <table:table-cell table:formula="of:=IF(AND([.A16]&lt;&gt;&quot;&quot;;[.B16]&lt;&gt;&quot;&quot;);[.A16]&amp;&quot;-&quot;&amp;[.D1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7]&lt;&gt;&quot;&quot;;[.B17]&lt;&gt;&quot;&quot;);[.A17]&amp;&quot;-&quot;&amp;[.B17];&quot;&quot;)">
            <text:p/>
          </table:table-cell>
          <table:table-cell table:formula="of:=IF(AND([.A17]&lt;&gt;&quot;&quot;;[.B17]&lt;&gt;&quot;&quot;);[.A17]&amp;&quot;-&quot;&amp;[.D1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8]&lt;&gt;&quot;&quot;;[.B18]&lt;&gt;&quot;&quot;);[.A18]&amp;&quot;-&quot;&amp;[.B18];&quot;&quot;)">
            <text:p/>
          </table:table-cell>
          <table:table-cell table:formula="of:=IF(AND([.A18]&lt;&gt;&quot;&quot;;[.B18]&lt;&gt;&quot;&quot;);[.A18]&amp;&quot;-&quot;&amp;[.D1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9]&lt;&gt;&quot;&quot;;[.B19]&lt;&gt;&quot;&quot;);[.A19]&amp;&quot;-&quot;&amp;[.B19];&quot;&quot;)">
            <text:p/>
          </table:table-cell>
          <table:table-cell table:formula="of:=IF(AND([.A19]&lt;&gt;&quot;&quot;;[.B19]&lt;&gt;&quot;&quot;);[.A19]&amp;&quot;-&quot;&amp;[.D1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20]&lt;&gt;&quot;&quot;;[.B20]&lt;&gt;&quot;&quot;);[.A20]&amp;&quot;-&quot;&amp;[.B20];&quot;&quot;)">
            <text:p/>
          </table:table-cell>
          <table:table-cell table:formula="of:=IF(AND([.A20]&lt;&gt;&quot;&quot;;[.B20]&lt;&gt;&quot;&quot;);[.A20]&amp;&quot;-&quot;&amp;[.D2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21]&lt;&gt;&quot;&quot;;[.B21]&lt;&gt;&quot;&quot;);[.A21]&amp;&quot;-&quot;&amp;[.B21];&quot;&quot;)">
            <text:p/>
          </table:table-cell>
          <table:table-cell table:formula="of:=IF(AND([.A21]&lt;&gt;&quot;&quot;;[.B21]&lt;&gt;&quot;&quot;);[.A21]&amp;&quot;-&quot;&amp;[.D2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22]&lt;&gt;&quot;&quot;;[.B22]&lt;&gt;&quot;&quot;);[.A22]&amp;&quot;-&quot;&amp;[.B22];&quot;&quot;)">
            <text:p/>
          </table:table-cell>
          <table:table-cell table:formula="of:=IF(AND([.A22]&lt;&gt;&quot;&quot;;[.B22]&lt;&gt;&quot;&quot;);[.A22]&amp;&quot;-&quot;&amp;[.D2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23]&lt;&gt;&quot;&quot;;[.B23]&lt;&gt;&quot;&quot;);[.A23]&amp;&quot;-&quot;&amp;[.B23];&quot;&quot;)">
            <text:p/>
          </table:table-cell>
          <table:table-cell table:formula="of:=IF(AND([.A23]&lt;&gt;&quot;&quot;;[.B23]&lt;&gt;&quot;&quot;);[.A23]&amp;&quot;-&quot;&amp;[.D2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24]&lt;&gt;&quot;&quot;;[.B24]&lt;&gt;&quot;&quot;);[.A24]&amp;&quot;-&quot;&amp;[.B24];&quot;&quot;)">
            <text:p/>
          </table:table-cell>
          <table:table-cell table:formula="of:=IF(AND([.A24]&lt;&gt;&quot;&quot;;[.B24]&lt;&gt;&quot;&quot;);[.A24]&amp;&quot;-&quot;&amp;[.D2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25]&lt;&gt;&quot;&quot;;[.B25]&lt;&gt;&quot;&quot;);[.A25]&amp;&quot;-&quot;&amp;[.B25];&quot;&quot;)">
            <text:p/>
          </table:table-cell>
          <table:table-cell table:formula="of:=IF(AND([.A25]&lt;&gt;&quot;&quot;;[.B25]&lt;&gt;&quot;&quot;);[.A25]&amp;&quot;-&quot;&amp;[.D2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26]&lt;&gt;&quot;&quot;;[.B26]&lt;&gt;&quot;&quot;);[.A26]&amp;&quot;-&quot;&amp;[.B26];&quot;&quot;)">
            <text:p/>
          </table:table-cell>
          <table:table-cell table:formula="of:=IF(AND([.A26]&lt;&gt;&quot;&quot;;[.B26]&lt;&gt;&quot;&quot;);[.A26]&amp;&quot;-&quot;&amp;[.D2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27]&lt;&gt;&quot;&quot;;[.B27]&lt;&gt;&quot;&quot;);[.A27]&amp;&quot;-&quot;&amp;[.B27];&quot;&quot;)">
            <text:p/>
          </table:table-cell>
          <table:table-cell table:formula="of:=IF(AND([.A27]&lt;&gt;&quot;&quot;;[.B27]&lt;&gt;&quot;&quot;);[.A27]&amp;&quot;-&quot;&amp;[.D2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28]&lt;&gt;&quot;&quot;;[.B28]&lt;&gt;&quot;&quot;);[.A28]&amp;&quot;-&quot;&amp;[.B28];&quot;&quot;)">
            <text:p/>
          </table:table-cell>
          <table:table-cell table:formula="of:=IF(AND([.A28]&lt;&gt;&quot;&quot;;[.B28]&lt;&gt;&quot;&quot;);[.A28]&amp;&quot;-&quot;&amp;[.D2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29]&lt;&gt;&quot;&quot;;[.B29]&lt;&gt;&quot;&quot;);[.A29]&amp;&quot;-&quot;&amp;[.B29];&quot;&quot;)">
            <text:p/>
          </table:table-cell>
          <table:table-cell table:formula="of:=IF(AND([.A29]&lt;&gt;&quot;&quot;;[.B29]&lt;&gt;&quot;&quot;);[.A29]&amp;&quot;-&quot;&amp;[.D2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30]&lt;&gt;&quot;&quot;;[.B30]&lt;&gt;&quot;&quot;);[.A30]&amp;&quot;-&quot;&amp;[.B30];&quot;&quot;)">
            <text:p/>
          </table:table-cell>
          <table:table-cell table:formula="of:=IF(AND([.A30]&lt;&gt;&quot;&quot;;[.B30]&lt;&gt;&quot;&quot;);[.A30]&amp;&quot;-&quot;&amp;[.D3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31]&lt;&gt;&quot;&quot;;[.B31]&lt;&gt;&quot;&quot;);[.A31]&amp;&quot;-&quot;&amp;[.B31];&quot;&quot;)">
            <text:p/>
          </table:table-cell>
          <table:table-cell table:formula="of:=IF(AND([.A31]&lt;&gt;&quot;&quot;;[.B31]&lt;&gt;&quot;&quot;);[.A31]&amp;&quot;-&quot;&amp;[.D3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32]&lt;&gt;&quot;&quot;;[.B32]&lt;&gt;&quot;&quot;);[.A32]&amp;&quot;-&quot;&amp;[.B32];&quot;&quot;)">
            <text:p/>
          </table:table-cell>
          <table:table-cell table:formula="of:=IF(AND([.A32]&lt;&gt;&quot;&quot;;[.B32]&lt;&gt;&quot;&quot;);[.A32]&amp;&quot;-&quot;&amp;[.D3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33]&lt;&gt;&quot;&quot;;[.B33]&lt;&gt;&quot;&quot;);[.A33]&amp;&quot;-&quot;&amp;[.B33];&quot;&quot;)">
            <text:p/>
          </table:table-cell>
          <table:table-cell table:formula="of:=IF(AND([.A33]&lt;&gt;&quot;&quot;;[.B33]&lt;&gt;&quot;&quot;);[.A33]&amp;&quot;-&quot;&amp;[.D3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34]&lt;&gt;&quot;&quot;;[.B34]&lt;&gt;&quot;&quot;);[.A34]&amp;&quot;-&quot;&amp;[.B34];&quot;&quot;)">
            <text:p/>
          </table:table-cell>
          <table:table-cell table:formula="of:=IF(AND([.A34]&lt;&gt;&quot;&quot;;[.B34]&lt;&gt;&quot;&quot;);[.A34]&amp;&quot;-&quot;&amp;[.D3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35]&lt;&gt;&quot;&quot;;[.B35]&lt;&gt;&quot;&quot;);[.A35]&amp;&quot;-&quot;&amp;[.B35];&quot;&quot;)">
            <text:p/>
          </table:table-cell>
          <table:table-cell table:formula="of:=IF(AND([.A35]&lt;&gt;&quot;&quot;;[.B35]&lt;&gt;&quot;&quot;);[.A35]&amp;&quot;-&quot;&amp;[.D3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36]&lt;&gt;&quot;&quot;;[.B36]&lt;&gt;&quot;&quot;);[.A36]&amp;&quot;-&quot;&amp;[.B36];&quot;&quot;)">
            <text:p/>
          </table:table-cell>
          <table:table-cell table:formula="of:=IF(AND([.A36]&lt;&gt;&quot;&quot;;[.B36]&lt;&gt;&quot;&quot;);[.A36]&amp;&quot;-&quot;&amp;[.D3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37]&lt;&gt;&quot;&quot;;[.B37]&lt;&gt;&quot;&quot;);[.A37]&amp;&quot;-&quot;&amp;[.B37];&quot;&quot;)">
            <text:p/>
          </table:table-cell>
          <table:table-cell table:formula="of:=IF(AND([.A37]&lt;&gt;&quot;&quot;;[.B37]&lt;&gt;&quot;&quot;);[.A37]&amp;&quot;-&quot;&amp;[.D3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38]&lt;&gt;&quot;&quot;;[.B38]&lt;&gt;&quot;&quot;);[.A38]&amp;&quot;-&quot;&amp;[.B38];&quot;&quot;)">
            <text:p/>
          </table:table-cell>
          <table:table-cell table:formula="of:=IF(AND([.A38]&lt;&gt;&quot;&quot;;[.B38]&lt;&gt;&quot;&quot;);[.A38]&amp;&quot;-&quot;&amp;[.D3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39]&lt;&gt;&quot;&quot;;[.B39]&lt;&gt;&quot;&quot;);[.A39]&amp;&quot;-&quot;&amp;[.B39];&quot;&quot;)">
            <text:p/>
          </table:table-cell>
          <table:table-cell table:formula="of:=IF(AND([.A39]&lt;&gt;&quot;&quot;;[.B39]&lt;&gt;&quot;&quot;);[.A39]&amp;&quot;-&quot;&amp;[.D3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40]&lt;&gt;&quot;&quot;;[.B40]&lt;&gt;&quot;&quot;);[.A40]&amp;&quot;-&quot;&amp;[.B40];&quot;&quot;)">
            <text:p/>
          </table:table-cell>
          <table:table-cell table:formula="of:=IF(AND([.A40]&lt;&gt;&quot;&quot;;[.B40]&lt;&gt;&quot;&quot;);[.A40]&amp;&quot;-&quot;&amp;[.D4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41]&lt;&gt;&quot;&quot;;[.B41]&lt;&gt;&quot;&quot;);[.A41]&amp;&quot;-&quot;&amp;[.B41];&quot;&quot;)">
            <text:p/>
          </table:table-cell>
          <table:table-cell table:formula="of:=IF(AND([.A41]&lt;&gt;&quot;&quot;;[.B41]&lt;&gt;&quot;&quot;);[.A41]&amp;&quot;-&quot;&amp;[.D4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42]&lt;&gt;&quot;&quot;;[.B42]&lt;&gt;&quot;&quot;);[.A42]&amp;&quot;-&quot;&amp;[.B42];&quot;&quot;)">
            <text:p/>
          </table:table-cell>
          <table:table-cell table:formula="of:=IF(AND([.A42]&lt;&gt;&quot;&quot;;[.B42]&lt;&gt;&quot;&quot;);[.A42]&amp;&quot;-&quot;&amp;[.D4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43]&lt;&gt;&quot;&quot;;[.B43]&lt;&gt;&quot;&quot;);[.A43]&amp;&quot;-&quot;&amp;[.B43];&quot;&quot;)">
            <text:p/>
          </table:table-cell>
          <table:table-cell table:formula="of:=IF(AND([.A43]&lt;&gt;&quot;&quot;;[.B43]&lt;&gt;&quot;&quot;);[.A43]&amp;&quot;-&quot;&amp;[.D4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44]&lt;&gt;&quot;&quot;;[.B44]&lt;&gt;&quot;&quot;);[.A44]&amp;&quot;-&quot;&amp;[.B44];&quot;&quot;)">
            <text:p/>
          </table:table-cell>
          <table:table-cell table:formula="of:=IF(AND([.A44]&lt;&gt;&quot;&quot;;[.B44]&lt;&gt;&quot;&quot;);[.A44]&amp;&quot;-&quot;&amp;[.D4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45]&lt;&gt;&quot;&quot;;[.B45]&lt;&gt;&quot;&quot;);[.A45]&amp;&quot;-&quot;&amp;[.B45];&quot;&quot;)">
            <text:p/>
          </table:table-cell>
          <table:table-cell table:formula="of:=IF(AND([.A45]&lt;&gt;&quot;&quot;;[.B45]&lt;&gt;&quot;&quot;);[.A45]&amp;&quot;-&quot;&amp;[.D4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46]&lt;&gt;&quot;&quot;;[.B46]&lt;&gt;&quot;&quot;);[.A46]&amp;&quot;-&quot;&amp;[.B46];&quot;&quot;)">
            <text:p/>
          </table:table-cell>
          <table:table-cell table:formula="of:=IF(AND([.A46]&lt;&gt;&quot;&quot;;[.B46]&lt;&gt;&quot;&quot;);[.A46]&amp;&quot;-&quot;&amp;[.D4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47]&lt;&gt;&quot;&quot;;[.B47]&lt;&gt;&quot;&quot;);[.A47]&amp;&quot;-&quot;&amp;[.B47];&quot;&quot;)">
            <text:p/>
          </table:table-cell>
          <table:table-cell table:formula="of:=IF(AND([.A47]&lt;&gt;&quot;&quot;;[.B47]&lt;&gt;&quot;&quot;);[.A47]&amp;&quot;-&quot;&amp;[.D4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48]&lt;&gt;&quot;&quot;;[.B48]&lt;&gt;&quot;&quot;);[.A48]&amp;&quot;-&quot;&amp;[.B48];&quot;&quot;)">
            <text:p/>
          </table:table-cell>
          <table:table-cell table:formula="of:=IF(AND([.A48]&lt;&gt;&quot;&quot;;[.B48]&lt;&gt;&quot;&quot;);[.A48]&amp;&quot;-&quot;&amp;[.D4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49]&lt;&gt;&quot;&quot;;[.B49]&lt;&gt;&quot;&quot;);[.A49]&amp;&quot;-&quot;&amp;[.B49];&quot;&quot;)">
            <text:p/>
          </table:table-cell>
          <table:table-cell table:formula="of:=IF(AND([.A49]&lt;&gt;&quot;&quot;;[.B49]&lt;&gt;&quot;&quot;);[.A49]&amp;&quot;-&quot;&amp;[.D4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50]&lt;&gt;&quot;&quot;;[.B50]&lt;&gt;&quot;&quot;);[.A50]&amp;&quot;-&quot;&amp;[.B50];&quot;&quot;)">
            <text:p/>
          </table:table-cell>
          <table:table-cell table:formula="of:=IF(AND([.A50]&lt;&gt;&quot;&quot;;[.B50]&lt;&gt;&quot;&quot;);[.A50]&amp;&quot;-&quot;&amp;[.D5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51]&lt;&gt;&quot;&quot;;[.B51]&lt;&gt;&quot;&quot;);[.A51]&amp;&quot;-&quot;&amp;[.B51];&quot;&quot;)">
            <text:p/>
          </table:table-cell>
          <table:table-cell table:formula="of:=IF(AND([.A51]&lt;&gt;&quot;&quot;;[.B51]&lt;&gt;&quot;&quot;);[.A51]&amp;&quot;-&quot;&amp;[.D5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52]&lt;&gt;&quot;&quot;;[.B52]&lt;&gt;&quot;&quot;);[.A52]&amp;&quot;-&quot;&amp;[.B52];&quot;&quot;)">
            <text:p/>
          </table:table-cell>
          <table:table-cell table:formula="of:=IF(AND([.A52]&lt;&gt;&quot;&quot;;[.B52]&lt;&gt;&quot;&quot;);[.A52]&amp;&quot;-&quot;&amp;[.D5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53]&lt;&gt;&quot;&quot;;[.B53]&lt;&gt;&quot;&quot;);[.A53]&amp;&quot;-&quot;&amp;[.B53];&quot;&quot;)">
            <text:p/>
          </table:table-cell>
          <table:table-cell table:formula="of:=IF(AND([.A53]&lt;&gt;&quot;&quot;;[.B53]&lt;&gt;&quot;&quot;);[.A53]&amp;&quot;-&quot;&amp;[.D5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54]&lt;&gt;&quot;&quot;;[.B54]&lt;&gt;&quot;&quot;);[.A54]&amp;&quot;-&quot;&amp;[.B54];&quot;&quot;)">
            <text:p/>
          </table:table-cell>
          <table:table-cell table:formula="of:=IF(AND([.A54]&lt;&gt;&quot;&quot;;[.B54]&lt;&gt;&quot;&quot;);[.A54]&amp;&quot;-&quot;&amp;[.D5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55]&lt;&gt;&quot;&quot;;[.B55]&lt;&gt;&quot;&quot;);[.A55]&amp;&quot;-&quot;&amp;[.B55];&quot;&quot;)">
            <text:p/>
          </table:table-cell>
          <table:table-cell table:formula="of:=IF(AND([.A55]&lt;&gt;&quot;&quot;;[.B55]&lt;&gt;&quot;&quot;);[.A55]&amp;&quot;-&quot;&amp;[.D5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56]&lt;&gt;&quot;&quot;;[.B56]&lt;&gt;&quot;&quot;);[.A56]&amp;&quot;-&quot;&amp;[.B56];&quot;&quot;)">
            <text:p/>
          </table:table-cell>
          <table:table-cell table:formula="of:=IF(AND([.A56]&lt;&gt;&quot;&quot;;[.B56]&lt;&gt;&quot;&quot;);[.A56]&amp;&quot;-&quot;&amp;[.D5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57]&lt;&gt;&quot;&quot;;[.B57]&lt;&gt;&quot;&quot;);[.A57]&amp;&quot;-&quot;&amp;[.B57];&quot;&quot;)">
            <text:p/>
          </table:table-cell>
          <table:table-cell table:formula="of:=IF(AND([.A57]&lt;&gt;&quot;&quot;;[.B57]&lt;&gt;&quot;&quot;);[.A57]&amp;&quot;-&quot;&amp;[.D5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58]&lt;&gt;&quot;&quot;;[.B58]&lt;&gt;&quot;&quot;);[.A58]&amp;&quot;-&quot;&amp;[.B58];&quot;&quot;)">
            <text:p/>
          </table:table-cell>
          <table:table-cell table:formula="of:=IF(AND([.A58]&lt;&gt;&quot;&quot;;[.B58]&lt;&gt;&quot;&quot;);[.A58]&amp;&quot;-&quot;&amp;[.D5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59]&lt;&gt;&quot;&quot;;[.B59]&lt;&gt;&quot;&quot;);[.A59]&amp;&quot;-&quot;&amp;[.B59];&quot;&quot;)">
            <text:p/>
          </table:table-cell>
          <table:table-cell table:formula="of:=IF(AND([.A59]&lt;&gt;&quot;&quot;;[.B59]&lt;&gt;&quot;&quot;);[.A59]&amp;&quot;-&quot;&amp;[.D5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60]&lt;&gt;&quot;&quot;;[.B60]&lt;&gt;&quot;&quot;);[.A60]&amp;&quot;-&quot;&amp;[.B60];&quot;&quot;)">
            <text:p/>
          </table:table-cell>
          <table:table-cell table:formula="of:=IF(AND([.A60]&lt;&gt;&quot;&quot;;[.B60]&lt;&gt;&quot;&quot;);[.A60]&amp;&quot;-&quot;&amp;[.D6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61]&lt;&gt;&quot;&quot;;[.B61]&lt;&gt;&quot;&quot;);[.A61]&amp;&quot;-&quot;&amp;[.B61];&quot;&quot;)">
            <text:p/>
          </table:table-cell>
          <table:table-cell table:formula="of:=IF(AND([.A61]&lt;&gt;&quot;&quot;;[.B61]&lt;&gt;&quot;&quot;);[.A61]&amp;&quot;-&quot;&amp;[.D6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62]&lt;&gt;&quot;&quot;;[.B62]&lt;&gt;&quot;&quot;);[.A62]&amp;&quot;-&quot;&amp;[.B62];&quot;&quot;)">
            <text:p/>
          </table:table-cell>
          <table:table-cell table:formula="of:=IF(AND([.A62]&lt;&gt;&quot;&quot;;[.B62]&lt;&gt;&quot;&quot;);[.A62]&amp;&quot;-&quot;&amp;[.D6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63]&lt;&gt;&quot;&quot;;[.B63]&lt;&gt;&quot;&quot;);[.A63]&amp;&quot;-&quot;&amp;[.B63];&quot;&quot;)">
            <text:p/>
          </table:table-cell>
          <table:table-cell table:formula="of:=IF(AND([.A63]&lt;&gt;&quot;&quot;;[.B63]&lt;&gt;&quot;&quot;);[.A63]&amp;&quot;-&quot;&amp;[.D6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64]&lt;&gt;&quot;&quot;;[.B64]&lt;&gt;&quot;&quot;);[.A64]&amp;&quot;-&quot;&amp;[.B64];&quot;&quot;)">
            <text:p/>
          </table:table-cell>
          <table:table-cell table:formula="of:=IF(AND([.A64]&lt;&gt;&quot;&quot;;[.B64]&lt;&gt;&quot;&quot;);[.A64]&amp;&quot;-&quot;&amp;[.D6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65]&lt;&gt;&quot;&quot;;[.B65]&lt;&gt;&quot;&quot;);[.A65]&amp;&quot;-&quot;&amp;[.B65];&quot;&quot;)">
            <text:p/>
          </table:table-cell>
          <table:table-cell table:formula="of:=IF(AND([.A65]&lt;&gt;&quot;&quot;;[.B65]&lt;&gt;&quot;&quot;);[.A65]&amp;&quot;-&quot;&amp;[.D6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66]&lt;&gt;&quot;&quot;;[.B66]&lt;&gt;&quot;&quot;);[.A66]&amp;&quot;-&quot;&amp;[.B66];&quot;&quot;)">
            <text:p/>
          </table:table-cell>
          <table:table-cell table:formula="of:=IF(AND([.A66]&lt;&gt;&quot;&quot;;[.B66]&lt;&gt;&quot;&quot;);[.A66]&amp;&quot;-&quot;&amp;[.D6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67]&lt;&gt;&quot;&quot;;[.B67]&lt;&gt;&quot;&quot;);[.A67]&amp;&quot;-&quot;&amp;[.B67];&quot;&quot;)">
            <text:p/>
          </table:table-cell>
          <table:table-cell table:formula="of:=IF(AND([.A67]&lt;&gt;&quot;&quot;;[.B67]&lt;&gt;&quot;&quot;);[.A67]&amp;&quot;-&quot;&amp;[.D6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68]&lt;&gt;&quot;&quot;;[.B68]&lt;&gt;&quot;&quot;);[.A68]&amp;&quot;-&quot;&amp;[.B68];&quot;&quot;)">
            <text:p/>
          </table:table-cell>
          <table:table-cell table:formula="of:=IF(AND([.A68]&lt;&gt;&quot;&quot;;[.B68]&lt;&gt;&quot;&quot;);[.A68]&amp;&quot;-&quot;&amp;[.D6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69]&lt;&gt;&quot;&quot;;[.B69]&lt;&gt;&quot;&quot;);[.A69]&amp;&quot;-&quot;&amp;[.B69];&quot;&quot;)">
            <text:p/>
          </table:table-cell>
          <table:table-cell table:formula="of:=IF(AND([.A69]&lt;&gt;&quot;&quot;;[.B69]&lt;&gt;&quot;&quot;);[.A69]&amp;&quot;-&quot;&amp;[.D6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70]&lt;&gt;&quot;&quot;;[.B70]&lt;&gt;&quot;&quot;);[.A70]&amp;&quot;-&quot;&amp;[.B70];&quot;&quot;)">
            <text:p/>
          </table:table-cell>
          <table:table-cell table:formula="of:=IF(AND([.A70]&lt;&gt;&quot;&quot;;[.B70]&lt;&gt;&quot;&quot;);[.A70]&amp;&quot;-&quot;&amp;[.D7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1]&lt;&gt;&quot;&quot;;[.B71]&lt;&gt;&quot;&quot;);[.A71]&amp;&quot;-&quot;&amp;[.B71];&quot;&quot;)">
            <text:p/>
          </table:table-cell>
          <table:table-cell table:formula="of:=IF(AND([.A71]&lt;&gt;&quot;&quot;;[.B71]&lt;&gt;&quot;&quot;);[.A71]&amp;&quot;-&quot;&amp;[.D7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72]&lt;&gt;&quot;&quot;;[.B72]&lt;&gt;&quot;&quot;);[.A72]&amp;&quot;-&quot;&amp;[.B72];&quot;&quot;)">
            <text:p/>
          </table:table-cell>
          <table:table-cell table:formula="of:=IF(AND([.A72]&lt;&gt;&quot;&quot;;[.B72]&lt;&gt;&quot;&quot;);[.A72]&amp;&quot;-&quot;&amp;[.D7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3]&lt;&gt;&quot;&quot;;[.B73]&lt;&gt;&quot;&quot;);[.A73]&amp;&quot;-&quot;&amp;[.B73];&quot;&quot;)">
            <text:p/>
          </table:table-cell>
          <table:table-cell table:formula="of:=IF(AND([.A73]&lt;&gt;&quot;&quot;;[.B73]&lt;&gt;&quot;&quot;);[.A73]&amp;&quot;-&quot;&amp;[.D7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74]&lt;&gt;&quot;&quot;;[.B74]&lt;&gt;&quot;&quot;);[.A74]&amp;&quot;-&quot;&amp;[.B74];&quot;&quot;)">
            <text:p/>
          </table:table-cell>
          <table:table-cell table:formula="of:=IF(AND([.A74]&lt;&gt;&quot;&quot;;[.B74]&lt;&gt;&quot;&quot;);[.A74]&amp;&quot;-&quot;&amp;[.D7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5]&lt;&gt;&quot;&quot;;[.B75]&lt;&gt;&quot;&quot;);[.A75]&amp;&quot;-&quot;&amp;[.B75];&quot;&quot;)">
            <text:p/>
          </table:table-cell>
          <table:table-cell table:formula="of:=IF(AND([.A75]&lt;&gt;&quot;&quot;;[.B75]&lt;&gt;&quot;&quot;);[.A75]&amp;&quot;-&quot;&amp;[.D7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76]&lt;&gt;&quot;&quot;;[.B76]&lt;&gt;&quot;&quot;);[.A76]&amp;&quot;-&quot;&amp;[.B76];&quot;&quot;)">
            <text:p/>
          </table:table-cell>
          <table:table-cell table:formula="of:=IF(AND([.A76]&lt;&gt;&quot;&quot;;[.B76]&lt;&gt;&quot;&quot;);[.A76]&amp;&quot;-&quot;&amp;[.D7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7]&lt;&gt;&quot;&quot;;[.B77]&lt;&gt;&quot;&quot;);[.A77]&amp;&quot;-&quot;&amp;[.B77];&quot;&quot;)">
            <text:p/>
          </table:table-cell>
          <table:table-cell table:formula="of:=IF(AND([.A77]&lt;&gt;&quot;&quot;;[.B77]&lt;&gt;&quot;&quot;);[.A77]&amp;&quot;-&quot;&amp;[.D7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78]&lt;&gt;&quot;&quot;;[.B78]&lt;&gt;&quot;&quot;);[.A78]&amp;&quot;-&quot;&amp;[.B78];&quot;&quot;)">
            <text:p/>
          </table:table-cell>
          <table:table-cell table:formula="of:=IF(AND([.A78]&lt;&gt;&quot;&quot;;[.B78]&lt;&gt;&quot;&quot;);[.A78]&amp;&quot;-&quot;&amp;[.D7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79]&lt;&gt;&quot;&quot;;[.B79]&lt;&gt;&quot;&quot;);[.A79]&amp;&quot;-&quot;&amp;[.B79];&quot;&quot;)">
            <text:p/>
          </table:table-cell>
          <table:table-cell table:formula="of:=IF(AND([.A79]&lt;&gt;&quot;&quot;;[.B79]&lt;&gt;&quot;&quot;);[.A79]&amp;&quot;-&quot;&amp;[.D7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0]&lt;&gt;&quot;&quot;;[.B80]&lt;&gt;&quot;&quot;);[.A80]&amp;&quot;-&quot;&amp;[.B80];&quot;&quot;)">
            <text:p/>
          </table:table-cell>
          <table:table-cell table:formula="of:=IF(AND([.A80]&lt;&gt;&quot;&quot;;[.B80]&lt;&gt;&quot;&quot;);[.A80]&amp;&quot;-&quot;&amp;[.D8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81]&lt;&gt;&quot;&quot;;[.B81]&lt;&gt;&quot;&quot;);[.A81]&amp;&quot;-&quot;&amp;[.B81];&quot;&quot;)">
            <text:p/>
          </table:table-cell>
          <table:table-cell table:formula="of:=IF(AND([.A81]&lt;&gt;&quot;&quot;;[.B81]&lt;&gt;&quot;&quot;);[.A81]&amp;&quot;-&quot;&amp;[.D8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2]&lt;&gt;&quot;&quot;;[.B82]&lt;&gt;&quot;&quot;);[.A82]&amp;&quot;-&quot;&amp;[.B82];&quot;&quot;)">
            <text:p/>
          </table:table-cell>
          <table:table-cell table:formula="of:=IF(AND([.A82]&lt;&gt;&quot;&quot;;[.B82]&lt;&gt;&quot;&quot;);[.A82]&amp;&quot;-&quot;&amp;[.D8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83]&lt;&gt;&quot;&quot;;[.B83]&lt;&gt;&quot;&quot;);[.A83]&amp;&quot;-&quot;&amp;[.B83];&quot;&quot;)">
            <text:p/>
          </table:table-cell>
          <table:table-cell table:formula="of:=IF(AND([.A83]&lt;&gt;&quot;&quot;;[.B83]&lt;&gt;&quot;&quot;);[.A83]&amp;&quot;-&quot;&amp;[.D8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4]&lt;&gt;&quot;&quot;;[.B84]&lt;&gt;&quot;&quot;);[.A84]&amp;&quot;-&quot;&amp;[.B84];&quot;&quot;)">
            <text:p/>
          </table:table-cell>
          <table:table-cell table:formula="of:=IF(AND([.A84]&lt;&gt;&quot;&quot;;[.B84]&lt;&gt;&quot;&quot;);[.A84]&amp;&quot;-&quot;&amp;[.D8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85]&lt;&gt;&quot;&quot;;[.B85]&lt;&gt;&quot;&quot;);[.A85]&amp;&quot;-&quot;&amp;[.B85];&quot;&quot;)">
            <text:p/>
          </table:table-cell>
          <table:table-cell table:formula="of:=IF(AND([.A85]&lt;&gt;&quot;&quot;;[.B85]&lt;&gt;&quot;&quot;);[.A85]&amp;&quot;-&quot;&amp;[.D8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6]&lt;&gt;&quot;&quot;;[.B86]&lt;&gt;&quot;&quot;);[.A86]&amp;&quot;-&quot;&amp;[.B86];&quot;&quot;)">
            <text:p/>
          </table:table-cell>
          <table:table-cell table:formula="of:=IF(AND([.A86]&lt;&gt;&quot;&quot;;[.B86]&lt;&gt;&quot;&quot;);[.A86]&amp;&quot;-&quot;&amp;[.D8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87]&lt;&gt;&quot;&quot;;[.B87]&lt;&gt;&quot;&quot;);[.A87]&amp;&quot;-&quot;&amp;[.B87];&quot;&quot;)">
            <text:p/>
          </table:table-cell>
          <table:table-cell table:formula="of:=IF(AND([.A87]&lt;&gt;&quot;&quot;;[.B87]&lt;&gt;&quot;&quot;);[.A87]&amp;&quot;-&quot;&amp;[.D8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88]&lt;&gt;&quot;&quot;;[.B88]&lt;&gt;&quot;&quot;);[.A88]&amp;&quot;-&quot;&amp;[.B88];&quot;&quot;)">
            <text:p/>
          </table:table-cell>
          <table:table-cell table:formula="of:=IF(AND([.A88]&lt;&gt;&quot;&quot;;[.B88]&lt;&gt;&quot;&quot;);[.A88]&amp;&quot;-&quot;&amp;[.D8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89]&lt;&gt;&quot;&quot;;[.B89]&lt;&gt;&quot;&quot;);[.A89]&amp;&quot;-&quot;&amp;[.B89];&quot;&quot;)">
            <text:p/>
          </table:table-cell>
          <table:table-cell table:formula="of:=IF(AND([.A89]&lt;&gt;&quot;&quot;;[.B89]&lt;&gt;&quot;&quot;);[.A89]&amp;&quot;-&quot;&amp;[.D8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90]&lt;&gt;&quot;&quot;;[.B90]&lt;&gt;&quot;&quot;);[.A90]&amp;&quot;-&quot;&amp;[.B90];&quot;&quot;)">
            <text:p/>
          </table:table-cell>
          <table:table-cell table:formula="of:=IF(AND([.A90]&lt;&gt;&quot;&quot;;[.B90]&lt;&gt;&quot;&quot;);[.A90]&amp;&quot;-&quot;&amp;[.D9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1]&lt;&gt;&quot;&quot;;[.B91]&lt;&gt;&quot;&quot;);[.A91]&amp;&quot;-&quot;&amp;[.B91];&quot;&quot;)">
            <text:p/>
          </table:table-cell>
          <table:table-cell table:formula="of:=IF(AND([.A91]&lt;&gt;&quot;&quot;;[.B91]&lt;&gt;&quot;&quot;);[.A91]&amp;&quot;-&quot;&amp;[.D91];&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92]&lt;&gt;&quot;&quot;;[.B92]&lt;&gt;&quot;&quot;);[.A92]&amp;&quot;-&quot;&amp;[.B92];&quot;&quot;)">
            <text:p/>
          </table:table-cell>
          <table:table-cell table:formula="of:=IF(AND([.A92]&lt;&gt;&quot;&quot;;[.B92]&lt;&gt;&quot;&quot;);[.A92]&amp;&quot;-&quot;&amp;[.D92];&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3]&lt;&gt;&quot;&quot;;[.B93]&lt;&gt;&quot;&quot;);[.A93]&amp;&quot;-&quot;&amp;[.B93];&quot;&quot;)">
            <text:p/>
          </table:table-cell>
          <table:table-cell table:formula="of:=IF(AND([.A93]&lt;&gt;&quot;&quot;;[.B93]&lt;&gt;&quot;&quot;);[.A93]&amp;&quot;-&quot;&amp;[.D93];&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94]&lt;&gt;&quot;&quot;;[.B94]&lt;&gt;&quot;&quot;);[.A94]&amp;&quot;-&quot;&amp;[.B94];&quot;&quot;)">
            <text:p/>
          </table:table-cell>
          <table:table-cell table:formula="of:=IF(AND([.A94]&lt;&gt;&quot;&quot;;[.B94]&lt;&gt;&quot;&quot;);[.A94]&amp;&quot;-&quot;&amp;[.D94];&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5]&lt;&gt;&quot;&quot;;[.B95]&lt;&gt;&quot;&quot;);[.A95]&amp;&quot;-&quot;&amp;[.B95];&quot;&quot;)">
            <text:p/>
          </table:table-cell>
          <table:table-cell table:formula="of:=IF(AND([.A95]&lt;&gt;&quot;&quot;;[.B95]&lt;&gt;&quot;&quot;);[.A95]&amp;&quot;-&quot;&amp;[.D95];&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96]&lt;&gt;&quot;&quot;;[.B96]&lt;&gt;&quot;&quot;);[.A96]&amp;&quot;-&quot;&amp;[.B96];&quot;&quot;)">
            <text:p/>
          </table:table-cell>
          <table:table-cell table:formula="of:=IF(AND([.A96]&lt;&gt;&quot;&quot;;[.B96]&lt;&gt;&quot;&quot;);[.A96]&amp;&quot;-&quot;&amp;[.D96];&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7]&lt;&gt;&quot;&quot;;[.B97]&lt;&gt;&quot;&quot;);[.A97]&amp;&quot;-&quot;&amp;[.B97];&quot;&quot;)">
            <text:p/>
          </table:table-cell>
          <table:table-cell table:formula="of:=IF(AND([.A97]&lt;&gt;&quot;&quot;;[.B97]&lt;&gt;&quot;&quot;);[.A97]&amp;&quot;-&quot;&amp;[.D97];&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98]&lt;&gt;&quot;&quot;;[.B98]&lt;&gt;&quot;&quot;);[.A98]&amp;&quot;-&quot;&amp;[.B98];&quot;&quot;)">
            <text:p/>
          </table:table-cell>
          <table:table-cell table:formula="of:=IF(AND([.A98]&lt;&gt;&quot;&quot;;[.B98]&lt;&gt;&quot;&quot;);[.A98]&amp;&quot;-&quot;&amp;[.D98];&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99]&lt;&gt;&quot;&quot;;[.B99]&lt;&gt;&quot;&quot;);[.A99]&amp;&quot;-&quot;&amp;[.B99];&quot;&quot;)">
            <text:p/>
          </table:table-cell>
          <table:table-cell table:formula="of:=IF(AND([.A99]&lt;&gt;&quot;&quot;;[.B99]&lt;&gt;&quot;&quot;);[.A99]&amp;&quot;-&quot;&amp;[.D99];&quot;&quot;)">
            <text:p/>
          </table:table-cell>
          <table:table-cell table:number-columns-repeated="1017"/>
        </table:table-row>
        <table:table-row table:style-name="ro3">
          <table:table-cell table:content-validation-name="val1"/>
          <table:table-cell table:content-validation-name="val2"/>
          <table:table-cell table:content-validation-name="val3"/>
          <table:table-cell table:content-validation-name="val4"/>
          <table:table-cell table:content-validation-name="val5"/>
          <table:table-cell table:formula="of:=IF(AND([.A100]&lt;&gt;&quot;&quot;;[.B100]&lt;&gt;&quot;&quot;);[.A100]&amp;&quot;-&quot;&amp;[.B100];&quot;&quot;)">
            <text:p/>
          </table:table-cell>
          <table:table-cell table:formula="of:=IF(AND([.A100]&lt;&gt;&quot;&quot;;[.B100]&lt;&gt;&quot;&quot;);[.A100]&amp;&quot;-&quot;&amp;[.D100];&quot;&quot;)">
            <text:p/>
          </table:table-cell>
          <table:table-cell table:number-columns-repeated="1017"/>
        </table:table-row>
        <table:table-row table:style-name="ro3">
          <table:table-cell table:style-name="ce2" table:content-validation-name="val1"/>
          <table:table-cell table:style-name="ce5" table:content-validation-name="val2"/>
          <table:table-cell table:style-name="ce2" table:content-validation-name="val3"/>
          <table:table-cell table:style-name="ce5" table:content-validation-name="val4"/>
          <table:table-cell table:style-name="ce2" table:content-validation-name="val5"/>
          <table:table-cell table:formula="of:=IF(AND([.A101]&lt;&gt;&quot;&quot;;[.B101]&lt;&gt;&quot;&quot;);[.A101]&amp;&quot;-&quot;&amp;[.B101];&quot;&quot;)">
            <text:p/>
          </table:table-cell>
          <table:table-cell table:formula="of:=IF(AND([.A101]&lt;&gt;&quot;&quot;;[.B101]&lt;&gt;&quot;&quot;);[.A101]&amp;&quot;-&quot;&amp;[.D101];&quot;&quot;)">
            <text:p/>
          </table:table-cell>
          <table:table-cell table:number-columns-repeated="1017"/>
        </table:table-row>
        <table:table-row table:style-name="ro2">
          <table:table-cell table:style-name="ce3" office:value-type="string" calcext:value-type="string">
            <text:p>Plus de formules à partir de cette ligne</text:p>
          </table:table-cell>
          <table:table-cell table:style-name="ce3" table:number-columns-repeated="1023"/>
        </table:table-row>
      </table:table>
      <table:table table:name="planning 2015" table:style-name="ta1">
        <table:table-column table:style-name="co2" table:number-columns-repeated="3" table:default-cell-style-name="Default"/>
        <table:table-column table:style-name="co4" table:number-columns-repeated="30" table:default-cell-style-name="ce15"/>
        <table:table-column table:style-name="co4" table:number-columns-repeated="702" table:default-cell-style-name="Default"/>
        <table:table-column table:style-name="co2" table:number-columns-repeated="289" table:default-cell-style-name="Default"/>
        <table:table-row table:style-name="ro4">
          <table:table-cell office:value-type="string" calcext:value-type="string">
            <text:p>Année</text:p>
          </table:table-cell>
          <table:table-cell office:value-type="float" office:value="2015" calcext:value-type="float">
            <text:p>2015</text:p>
          </table:table-cell>
          <table:table-cell/>
          <table:table-cell table:style-name="ce10" office:value-type="string" calcext:value-type="string" table:number-columns-spanned="62" table:number-rows-spanned="1">
            <text:p>Janvier</text:p>
          </table:table-cell>
          <table:covered-table-cell table:number-columns-repeated="29" table:style-name="ce16"/>
          <table:covered-table-cell table:style-name="ce20"/>
          <table:covered-table-cell table:style-name="ce21" office:value-type="string" calcext:value-type="string">
            <text:p>Février</text:p>
          </table:covered-table-cell>
          <table:covered-table-cell table:number-columns-repeated="30" table:style-name="ce20"/>
          <table:table-cell table:style-name="ce21" office:value-type="string" calcext:value-type="string" table:number-columns-spanned="56" table:number-rows-spanned="1">
            <text:p>Février</text:p>
          </table:table-cell>
          <table:covered-table-cell table:number-columns-repeated="55" table:style-name="ce20"/>
          <table:table-cell table:style-name="ce21" office:value-type="string" calcext:value-type="string" table:number-columns-spanned="62" table:number-rows-spanned="1">
            <text:p>Mars</text:p>
          </table:table-cell>
          <table:covered-table-cell table:number-columns-repeated="61" table:style-name="ce20"/>
          <table:table-cell table:style-name="ce21" office:value-type="string" calcext:value-type="string" table:number-columns-spanned="60" table:number-rows-spanned="1">
            <text:p>Avril</text:p>
          </table:table-cell>
          <table:covered-table-cell table:number-columns-repeated="59" table:style-name="ce20"/>
          <table:table-cell table:style-name="ce21" office:value-type="string" calcext:value-type="string" table:number-columns-spanned="62" table:number-rows-spanned="1">
            <text:p>Mai</text:p>
          </table:table-cell>
          <table:covered-table-cell table:number-columns-repeated="61" table:style-name="ce20"/>
          <table:table-cell table:style-name="ce21" office:value-type="string" calcext:value-type="string" table:number-columns-spanned="60" table:number-rows-spanned="1">
            <text:p>Juin</text:p>
          </table:table-cell>
          <table:covered-table-cell table:number-columns-repeated="59" table:style-name="ce20"/>
          <table:table-cell table:style-name="ce21" office:value-type="string" calcext:value-type="string" table:number-columns-spanned="63" table:number-rows-spanned="1">
            <text:p>Juillet</text:p>
          </table:table-cell>
          <table:covered-table-cell table:number-columns-repeated="62" table:style-name="ce20"/>
          <table:table-cell table:style-name="ce21" office:value-type="string" calcext:value-type="string" table:number-columns-spanned="62" table:number-rows-spanned="1">
            <text:p>Août</text:p>
          </table:table-cell>
          <table:covered-table-cell table:number-columns-repeated="61" table:style-name="ce20"/>
          <table:table-cell table:style-name="ce21" office:value-type="string" calcext:value-type="string" table:number-columns-spanned="60" table:number-rows-spanned="1">
            <text:p>Septembre</text:p>
          </table:table-cell>
          <table:covered-table-cell table:number-columns-repeated="59" table:style-name="ce20"/>
          <table:table-cell table:style-name="ce21" office:value-type="string" calcext:value-type="string" table:number-columns-spanned="62" table:number-rows-spanned="1">
            <text:p>Octobre</text:p>
          </table:table-cell>
          <table:covered-table-cell table:number-columns-repeated="61" table:style-name="ce20"/>
          <table:table-cell table:style-name="ce21" office:value-type="string" calcext:value-type="string" table:number-columns-spanned="60" table:number-rows-spanned="1">
            <text:p>Novembre</text:p>
          </table:table-cell>
          <table:covered-table-cell table:number-columns-repeated="59" table:style-name="ce20"/>
          <table:table-cell table:style-name="ce21" office:value-type="string" calcext:value-type="string" table:number-columns-spanned="63" table:number-rows-spanned="1">
            <text:p>Décembre</text:p>
          </table:table-cell>
          <table:covered-table-cell table:number-columns-repeated="62" table:style-name="ce20"/>
          <table:table-cell table:number-columns-repeated="289"/>
        </table:table-row>
        <table:table-row table:style-name="ro2" table:visibility="collapse">
          <table:table-cell office:value-type="string" calcext:value-type="string">
            <text:p>ligne entrée</text:p>
          </table:table-cell>
          <table:table-cell table:number-columns-repeated="2"/>
          <table:table-cell table:style-name="ce11" table:formula="of:=DATE([.$B1];1;1)" office:value-type="date" office:date-value="2015-01-01" calcext:value-type="date">
            <text:p>01/01/15</text:p>
          </table:table-cell>
          <table:table-cell table:style-name="ce11" table:formula="of:=[.D2]" office:value-type="date" office:date-value="2015-01-01" calcext:value-type="date">
            <text:p>01/01/15</text:p>
          </table:table-cell>
          <table:table-cell table:style-name="ce11" table:formula="of:=IF(AND([.D2]=DATE([.$B1];2;28);ORG.OPENOFFICE.ISLEAPYEAR(DATE([.$B1];1;1)));[.D2]+2;[.D2]+1)" office:value-type="date" office:date-value="2015-01-02" calcext:value-type="date">
            <text:p>02/01/15</text:p>
          </table:table-cell>
          <table:table-cell table:style-name="ce11" table:formula="of:=[.F2]" office:value-type="date" office:date-value="2015-01-02" calcext:value-type="date">
            <text:p>02/01/15</text:p>
          </table:table-cell>
          <table:table-cell table:style-name="ce11" table:formula="of:=IF(AND([.F2]=DATE([.$B1];2;28);ORG.OPENOFFICE.ISLEAPYEAR(DATE([.$B1];1;1)));[.F2]+2;[.F2]+1)" office:value-type="date" office:date-value="2015-01-03" calcext:value-type="date">
            <text:p>03/01/15</text:p>
          </table:table-cell>
          <table:table-cell table:style-name="ce11" table:formula="of:=[.H2]" office:value-type="date" office:date-value="2015-01-03" calcext:value-type="date">
            <text:p>03/01/15</text:p>
          </table:table-cell>
          <table:table-cell table:style-name="ce11" table:formula="of:=IF(AND([.H2]=DATE([.$B1];2;28);ORG.OPENOFFICE.ISLEAPYEAR(DATE([.$B1];1;1)));[.H2]+2;[.H2]+1)" office:value-type="date" office:date-value="2015-01-04" calcext:value-type="date">
            <text:p>04/01/15</text:p>
          </table:table-cell>
          <table:table-cell table:style-name="ce11" table:formula="of:=[.J2]" office:value-type="date" office:date-value="2015-01-04" calcext:value-type="date">
            <text:p>04/01/15</text:p>
          </table:table-cell>
          <table:table-cell table:style-name="ce11" table:formula="of:=IF(AND([.J2]=DATE([.$B1];2;28);ORG.OPENOFFICE.ISLEAPYEAR(DATE([.$B1];1;1)));[.J2]+2;[.J2]+1)" office:value-type="date" office:date-value="2015-01-05" calcext:value-type="date">
            <text:p>05/01/15</text:p>
          </table:table-cell>
          <table:table-cell table:style-name="ce11" table:formula="of:=[.L2]" office:value-type="date" office:date-value="2015-01-05" calcext:value-type="date">
            <text:p>05/01/15</text:p>
          </table:table-cell>
          <table:table-cell table:style-name="ce11" table:formula="of:=IF(AND([.L2]=DATE([.$B1];2;28);ORG.OPENOFFICE.ISLEAPYEAR(DATE([.$B1];1;1)));[.L2]+2;[.L2]+1)" office:value-type="date" office:date-value="2015-01-06" calcext:value-type="date">
            <text:p>06/01/15</text:p>
          </table:table-cell>
          <table:table-cell table:style-name="ce11" table:formula="of:=[.N2]" office:value-type="date" office:date-value="2015-01-06" calcext:value-type="date">
            <text:p>06/01/15</text:p>
          </table:table-cell>
          <table:table-cell table:style-name="ce11" table:formula="of:=IF(AND([.N2]=DATE([.$B1];2;28);ORG.OPENOFFICE.ISLEAPYEAR(DATE([.$B1];1;1)));[.N2]+2;[.N2]+1)" office:value-type="date" office:date-value="2015-01-07" calcext:value-type="date">
            <text:p>07/01/15</text:p>
          </table:table-cell>
          <table:table-cell table:style-name="ce11" table:formula="of:=[.P2]" office:value-type="date" office:date-value="2015-01-07" calcext:value-type="date">
            <text:p>07/01/15</text:p>
          </table:table-cell>
          <table:table-cell table:style-name="ce11" table:formula="of:=IF(AND([.P2]=DATE([.$B1];2;28);ORG.OPENOFFICE.ISLEAPYEAR(DATE([.$B1];1;1)));[.P2]+2;[.P2]+1)" office:value-type="date" office:date-value="2015-01-08" calcext:value-type="date">
            <text:p>08/01/15</text:p>
          </table:table-cell>
          <table:table-cell table:style-name="ce11" table:formula="of:=[.R2]" office:value-type="date" office:date-value="2015-01-08" calcext:value-type="date">
            <text:p>08/01/15</text:p>
          </table:table-cell>
          <table:table-cell table:style-name="ce11" table:formula="of:=IF(AND([.R2]=DATE([.$B1];2;28);ORG.OPENOFFICE.ISLEAPYEAR(DATE([.$B1];1;1)));[.R2]+2;[.R2]+1)" office:value-type="date" office:date-value="2015-01-09" calcext:value-type="date">
            <text:p>09/01/15</text:p>
          </table:table-cell>
          <table:table-cell table:style-name="ce11" table:formula="of:=[.T2]" office:value-type="date" office:date-value="2015-01-09" calcext:value-type="date">
            <text:p>09/01/15</text:p>
          </table:table-cell>
          <table:table-cell table:style-name="ce11" table:formula="of:=IF(AND([.T2]=DATE([.$B1];2;28);ORG.OPENOFFICE.ISLEAPYEAR(DATE([.$B1];1;1)));[.T2]+2;[.T2]+1)" office:value-type="date" office:date-value="2015-01-10" calcext:value-type="date">
            <text:p>10/01/15</text:p>
          </table:table-cell>
          <table:table-cell table:style-name="ce11" table:formula="of:=[.V2]" office:value-type="date" office:date-value="2015-01-10" calcext:value-type="date">
            <text:p>10/01/15</text:p>
          </table:table-cell>
          <table:table-cell table:style-name="ce11" table:formula="of:=IF(AND([.V2]=DATE([.$B1];2;28);ORG.OPENOFFICE.ISLEAPYEAR(DATE([.$B1];1;1)));[.V2]+2;[.V2]+1)" office:value-type="date" office:date-value="2015-01-11" calcext:value-type="date">
            <text:p>11/01/15</text:p>
          </table:table-cell>
          <table:table-cell table:style-name="ce11" table:formula="of:=[.X2]" office:value-type="date" office:date-value="2015-01-11" calcext:value-type="date">
            <text:p>11/01/15</text:p>
          </table:table-cell>
          <table:table-cell table:style-name="ce11" table:formula="of:=IF(AND([.X2]=DATE([.$B1];2;28);ORG.OPENOFFICE.ISLEAPYEAR(DATE([.$B1];1;1)));[.X2]+2;[.X2]+1)" office:value-type="date" office:date-value="2015-01-12" calcext:value-type="date">
            <text:p>12/01/15</text:p>
          </table:table-cell>
          <table:table-cell table:style-name="ce11" table:formula="of:=[.Z2]" office:value-type="date" office:date-value="2015-01-12" calcext:value-type="date">
            <text:p>12/01/15</text:p>
          </table:table-cell>
          <table:table-cell table:style-name="ce11" table:formula="of:=IF(AND([.Z2]=DATE([.$B1];2;28);ORG.OPENOFFICE.ISLEAPYEAR(DATE([.$B1];1;1)));[.Z2]+2;[.Z2]+1)" office:value-type="date" office:date-value="2015-01-13" calcext:value-type="date">
            <text:p>13/01/15</text:p>
          </table:table-cell>
          <table:table-cell table:style-name="ce11" table:formula="of:=[.AB2]" office:value-type="date" office:date-value="2015-01-13" calcext:value-type="date">
            <text:p>13/01/15</text:p>
          </table:table-cell>
          <table:table-cell table:style-name="ce11" table:formula="of:=IF(AND([.AB2]=DATE([.$B1];2;28);ORG.OPENOFFICE.ISLEAPYEAR(DATE([.$B1];1;1)));[.AB2]+2;[.AB2]+1)" office:value-type="date" office:date-value="2015-01-14" calcext:value-type="date">
            <text:p>14/01/15</text:p>
          </table:table-cell>
          <table:table-cell table:style-name="ce11" table:formula="of:=[.AD2]" office:value-type="date" office:date-value="2015-01-14" calcext:value-type="date">
            <text:p>14/01/15</text:p>
          </table:table-cell>
          <table:table-cell table:style-name="ce11" table:formula="of:=IF(AND([.AD2]=DATE([.$B1];2;28);ORG.OPENOFFICE.ISLEAPYEAR(DATE([.$B1];1;1)));[.AD2]+2;[.AD2]+1)" office:value-type="date" office:date-value="2015-01-15" calcext:value-type="date">
            <text:p>15/01/15</text:p>
          </table:table-cell>
          <table:table-cell table:style-name="ce11" table:formula="of:=[.AF2]" office:value-type="date" office:date-value="2015-01-15" calcext:value-type="date">
            <text:p>15/01/15</text:p>
          </table:table-cell>
          <table:table-cell table:style-name="ce11" table:formula="of:=IF(AND([.AF2]=DATE([.$B1];2;28);ORG.OPENOFFICE.ISLEAPYEAR(DATE([.$B1];1;1)));[.AF2]+2;[.AF2]+1)" office:value-type="date" office:date-value="2015-01-16" calcext:value-type="date">
            <text:p>16/01/15</text:p>
          </table:table-cell>
          <table:table-cell table:style-name="ce11" table:formula="of:=[.AH2]" office:value-type="date" office:date-value="2015-01-16" calcext:value-type="date">
            <text:p>16/01/15</text:p>
          </table:table-cell>
          <table:table-cell table:style-name="ce11" table:formula="of:=IF(AND([.AH2]=DATE([.$B1];2;28);ORG.OPENOFFICE.ISLEAPYEAR(DATE([.$B1];1;1)));[.AH2]+2;[.AH2]+1)" office:value-type="date" office:date-value="2015-01-17" calcext:value-type="date">
            <text:p>17/01/15</text:p>
          </table:table-cell>
          <table:table-cell table:style-name="ce11" table:formula="of:=[.AJ2]" office:value-type="date" office:date-value="2015-01-17" calcext:value-type="date">
            <text:p>17/01/15</text:p>
          </table:table-cell>
          <table:table-cell table:style-name="ce11" table:formula="of:=IF(AND([.AJ2]=DATE([.$B1];2;28);ORG.OPENOFFICE.ISLEAPYEAR(DATE([.$B1];1;1)));[.AJ2]+2;[.AJ2]+1)" office:value-type="date" office:date-value="2015-01-18" calcext:value-type="date">
            <text:p>18/01/15</text:p>
          </table:table-cell>
          <table:table-cell table:style-name="ce11" table:formula="of:=[.AL2]" office:value-type="date" office:date-value="2015-01-18" calcext:value-type="date">
            <text:p>18/01/15</text:p>
          </table:table-cell>
          <table:table-cell table:style-name="ce11" table:formula="of:=IF(AND([.AL2]=DATE([.$B1];2;28);ORG.OPENOFFICE.ISLEAPYEAR(DATE([.$B1];1;1)));[.AL2]+2;[.AL2]+1)" office:value-type="date" office:date-value="2015-01-19" calcext:value-type="date">
            <text:p>19/01/15</text:p>
          </table:table-cell>
          <table:table-cell table:style-name="ce11" table:formula="of:=[.AN2]" office:value-type="date" office:date-value="2015-01-19" calcext:value-type="date">
            <text:p>19/01/15</text:p>
          </table:table-cell>
          <table:table-cell table:style-name="ce11" table:formula="of:=IF(AND([.AN2]=DATE([.$B1];2;28);ORG.OPENOFFICE.ISLEAPYEAR(DATE([.$B1];1;1)));[.AN2]+2;[.AN2]+1)" office:value-type="date" office:date-value="2015-01-20" calcext:value-type="date">
            <text:p>20/01/15</text:p>
          </table:table-cell>
          <table:table-cell table:style-name="ce11" table:formula="of:=[.AP2]" office:value-type="date" office:date-value="2015-01-20" calcext:value-type="date">
            <text:p>20/01/15</text:p>
          </table:table-cell>
          <table:table-cell table:style-name="ce11" table:formula="of:=IF(AND([.AP2]=DATE([.$B1];2;28);ORG.OPENOFFICE.ISLEAPYEAR(DATE([.$B1];1;1)));[.AP2]+2;[.AP2]+1)" office:value-type="date" office:date-value="2015-01-21" calcext:value-type="date">
            <text:p>21/01/15</text:p>
          </table:table-cell>
          <table:table-cell table:style-name="ce11" table:formula="of:=[.AR2]" office:value-type="date" office:date-value="2015-01-21" calcext:value-type="date">
            <text:p>21/01/15</text:p>
          </table:table-cell>
          <table:table-cell table:style-name="ce11" table:formula="of:=IF(AND([.AR2]=DATE([.$B1];2;28);ORG.OPENOFFICE.ISLEAPYEAR(DATE([.$B1];1;1)));[.AR2]+2;[.AR2]+1)" office:value-type="date" office:date-value="2015-01-22" calcext:value-type="date">
            <text:p>22/01/15</text:p>
          </table:table-cell>
          <table:table-cell table:style-name="ce11" table:formula="of:=[.AT2]" office:value-type="date" office:date-value="2015-01-22" calcext:value-type="date">
            <text:p>22/01/15</text:p>
          </table:table-cell>
          <table:table-cell table:style-name="ce11" table:formula="of:=IF(AND([.AT2]=DATE([.$B1];2;28);ORG.OPENOFFICE.ISLEAPYEAR(DATE([.$B1];1;1)));[.AT2]+2;[.AT2]+1)" office:value-type="date" office:date-value="2015-01-23" calcext:value-type="date">
            <text:p>23/01/15</text:p>
          </table:table-cell>
          <table:table-cell table:style-name="ce11" table:formula="of:=[.AV2]" office:value-type="date" office:date-value="2015-01-23" calcext:value-type="date">
            <text:p>23/01/15</text:p>
          </table:table-cell>
          <table:table-cell table:style-name="ce11" table:formula="of:=IF(AND([.AV2]=DATE([.$B1];2;28);ORG.OPENOFFICE.ISLEAPYEAR(DATE([.$B1];1;1)));[.AV2]+2;[.AV2]+1)" office:value-type="date" office:date-value="2015-01-24" calcext:value-type="date">
            <text:p>24/01/15</text:p>
          </table:table-cell>
          <table:table-cell table:style-name="ce11" table:formula="of:=[.AX2]" office:value-type="date" office:date-value="2015-01-24" calcext:value-type="date">
            <text:p>24/01/15</text:p>
          </table:table-cell>
          <table:table-cell table:style-name="ce11" table:formula="of:=IF(AND([.AX2]=DATE([.$B1];2;28);ORG.OPENOFFICE.ISLEAPYEAR(DATE([.$B1];1;1)));[.AX2]+2;[.AX2]+1)" office:value-type="date" office:date-value="2015-01-25" calcext:value-type="date">
            <text:p>25/01/15</text:p>
          </table:table-cell>
          <table:table-cell table:style-name="ce11" table:formula="of:=[.AZ2]" office:value-type="date" office:date-value="2015-01-25" calcext:value-type="date">
            <text:p>25/01/15</text:p>
          </table:table-cell>
          <table:table-cell table:style-name="ce11" table:formula="of:=IF(AND([.AZ2]=DATE([.$B1];2;28);ORG.OPENOFFICE.ISLEAPYEAR(DATE([.$B1];1;1)));[.AZ2]+2;[.AZ2]+1)" office:value-type="date" office:date-value="2015-01-26" calcext:value-type="date">
            <text:p>26/01/15</text:p>
          </table:table-cell>
          <table:table-cell table:style-name="ce11" table:formula="of:=[.BB2]" office:value-type="date" office:date-value="2015-01-26" calcext:value-type="date">
            <text:p>26/01/15</text:p>
          </table:table-cell>
          <table:table-cell table:style-name="ce11" table:formula="of:=IF(AND([.BB2]=DATE([.$B1];2;28);ORG.OPENOFFICE.ISLEAPYEAR(DATE([.$B1];1;1)));[.BB2]+2;[.BB2]+1)" office:value-type="date" office:date-value="2015-01-27" calcext:value-type="date">
            <text:p>27/01/15</text:p>
          </table:table-cell>
          <table:table-cell table:style-name="ce11" table:formula="of:=[.BD2]" office:value-type="date" office:date-value="2015-01-27" calcext:value-type="date">
            <text:p>27/01/15</text:p>
          </table:table-cell>
          <table:table-cell table:style-name="ce11" table:formula="of:=IF(AND([.BD2]=DATE([.$B1];2;28);ORG.OPENOFFICE.ISLEAPYEAR(DATE([.$B1];1;1)));[.BD2]+2;[.BD2]+1)" office:value-type="date" office:date-value="2015-01-28" calcext:value-type="date">
            <text:p>28/01/15</text:p>
          </table:table-cell>
          <table:table-cell table:style-name="ce11" table:formula="of:=[.BF2]" office:value-type="date" office:date-value="2015-01-28" calcext:value-type="date">
            <text:p>28/01/15</text:p>
          </table:table-cell>
          <table:table-cell table:style-name="ce11" table:formula="of:=IF(AND([.BF2]=DATE([.$B1];2;28);ORG.OPENOFFICE.ISLEAPYEAR(DATE([.$B1];1;1)));[.BF2]+2;[.BF2]+1)" office:value-type="date" office:date-value="2015-01-29" calcext:value-type="date">
            <text:p>29/01/15</text:p>
          </table:table-cell>
          <table:table-cell table:style-name="ce11" table:formula="of:=[.BH2]" office:value-type="date" office:date-value="2015-01-29" calcext:value-type="date">
            <text:p>29/01/15</text:p>
          </table:table-cell>
          <table:table-cell table:style-name="ce11" table:formula="of:=IF(AND([.BH2]=DATE([.$B1];2;28);ORG.OPENOFFICE.ISLEAPYEAR(DATE([.$B1];1;1)));[.BH2]+2;[.BH2]+1)" office:value-type="date" office:date-value="2015-01-30" calcext:value-type="date">
            <text:p>30/01/15</text:p>
          </table:table-cell>
          <table:table-cell table:style-name="ce11" table:formula="of:=[.BJ2]" office:value-type="date" office:date-value="2015-01-30" calcext:value-type="date">
            <text:p>30/01/15</text:p>
          </table:table-cell>
          <table:table-cell table:style-name="ce11" table:formula="of:=IF(AND([.BJ2]=DATE([.$B1];2;28);ORG.OPENOFFICE.ISLEAPYEAR(DATE([.$B1];1;1)));[.BJ2]+2;[.BJ2]+1)" office:value-type="date" office:date-value="2015-01-31" calcext:value-type="date">
            <text:p>31/01/15</text:p>
          </table:table-cell>
          <table:table-cell table:style-name="ce11" table:formula="of:=[.BL2]" office:value-type="date" office:date-value="2015-01-31" calcext:value-type="date">
            <text:p>31/01/15</text:p>
          </table:table-cell>
          <table:table-cell table:style-name="ce11" table:formula="of:=IF(AND([.BL2]=DATE([.$B1];2;28);ORG.OPENOFFICE.ISLEAPYEAR(DATE([.$B1];1;1)));[.BL2]+2;[.BL2]+1)" office:value-type="date" office:date-value="2015-02-01" calcext:value-type="date">
            <text:p>01/02/15</text:p>
          </table:table-cell>
          <table:table-cell table:style-name="ce11" table:formula="of:=[.BN2]" office:value-type="date" office:date-value="2015-02-01" calcext:value-type="date">
            <text:p>01/02/15</text:p>
          </table:table-cell>
          <table:table-cell table:style-name="ce11" table:formula="of:=IF(AND([.BN2]=DATE([.$B1];2;28);ORG.OPENOFFICE.ISLEAPYEAR(DATE([.$B1];1;1)));[.BN2]+2;[.BN2]+1)" office:value-type="date" office:date-value="2015-02-02" calcext:value-type="date">
            <text:p>02/02/15</text:p>
          </table:table-cell>
          <table:table-cell table:style-name="ce11" table:formula="of:=[.BP2]" office:value-type="date" office:date-value="2015-02-02" calcext:value-type="date">
            <text:p>02/02/15</text:p>
          </table:table-cell>
          <table:table-cell table:style-name="ce11" table:formula="of:=IF(AND([.BP2]=DATE([.$B1];2;28);ORG.OPENOFFICE.ISLEAPYEAR(DATE([.$B1];1;1)));[.BP2]+2;[.BP2]+1)" office:value-type="date" office:date-value="2015-02-03" calcext:value-type="date">
            <text:p>03/02/15</text:p>
          </table:table-cell>
          <table:table-cell table:style-name="ce11" table:formula="of:=[.BR2]" office:value-type="date" office:date-value="2015-02-03" calcext:value-type="date">
            <text:p>03/02/15</text:p>
          </table:table-cell>
          <table:table-cell table:style-name="ce11" table:formula="of:=IF(AND([.BR2]=DATE([.$B1];2;28);ORG.OPENOFFICE.ISLEAPYEAR(DATE([.$B1];1;1)));[.BR2]+2;[.BR2]+1)" office:value-type="date" office:date-value="2015-02-04" calcext:value-type="date">
            <text:p>04/02/15</text:p>
          </table:table-cell>
          <table:table-cell table:style-name="ce11" table:formula="of:=[.BT2]" office:value-type="date" office:date-value="2015-02-04" calcext:value-type="date">
            <text:p>04/02/15</text:p>
          </table:table-cell>
          <table:table-cell table:style-name="ce11" table:formula="of:=IF(AND([.BT2]=DATE([.$B1];2;28);ORG.OPENOFFICE.ISLEAPYEAR(DATE([.$B1];1;1)));[.BT2]+2;[.BT2]+1)" office:value-type="date" office:date-value="2015-02-05" calcext:value-type="date">
            <text:p>05/02/15</text:p>
          </table:table-cell>
          <table:table-cell table:style-name="ce11" table:formula="of:=[.BV2]" office:value-type="date" office:date-value="2015-02-05" calcext:value-type="date">
            <text:p>05/02/15</text:p>
          </table:table-cell>
          <table:table-cell table:style-name="ce11" table:formula="of:=IF(AND([.BV2]=DATE([.$B1];2;28);ORG.OPENOFFICE.ISLEAPYEAR(DATE([.$B1];1;1)));[.BV2]+2;[.BV2]+1)" office:value-type="date" office:date-value="2015-02-06" calcext:value-type="date">
            <text:p>06/02/15</text:p>
          </table:table-cell>
          <table:table-cell table:style-name="ce11" table:formula="of:=[.BX2]" office:value-type="date" office:date-value="2015-02-06" calcext:value-type="date">
            <text:p>06/02/15</text:p>
          </table:table-cell>
          <table:table-cell table:style-name="ce11" table:formula="of:=IF(AND([.BX2]=DATE([.$B1];2;28);ORG.OPENOFFICE.ISLEAPYEAR(DATE([.$B1];1;1)));[.BX2]+2;[.BX2]+1)" office:value-type="date" office:date-value="2015-02-07" calcext:value-type="date">
            <text:p>07/02/15</text:p>
          </table:table-cell>
          <table:table-cell table:style-name="ce11" table:formula="of:=[.BZ2]" office:value-type="date" office:date-value="2015-02-07" calcext:value-type="date">
            <text:p>07/02/15</text:p>
          </table:table-cell>
          <table:table-cell table:style-name="ce11" table:formula="of:=IF(AND([.BZ2]=DATE([.$B1];2;28);ORG.OPENOFFICE.ISLEAPYEAR(DATE([.$B1];1;1)));[.BZ2]+2;[.BZ2]+1)" office:value-type="date" office:date-value="2015-02-08" calcext:value-type="date">
            <text:p>08/02/15</text:p>
          </table:table-cell>
          <table:table-cell table:style-name="ce11" table:formula="of:=[.CB2]" office:value-type="date" office:date-value="2015-02-08" calcext:value-type="date">
            <text:p>08/02/15</text:p>
          </table:table-cell>
          <table:table-cell table:style-name="ce11" table:formula="of:=IF(AND([.CB2]=DATE([.$B1];2;28);ORG.OPENOFFICE.ISLEAPYEAR(DATE([.$B1];1;1)));[.CB2]+2;[.CB2]+1)" office:value-type="date" office:date-value="2015-02-09" calcext:value-type="date">
            <text:p>09/02/15</text:p>
          </table:table-cell>
          <table:table-cell table:style-name="ce11" table:formula="of:=[.CD2]" office:value-type="date" office:date-value="2015-02-09" calcext:value-type="date">
            <text:p>09/02/15</text:p>
          </table:table-cell>
          <table:table-cell table:style-name="ce11" table:formula="of:=IF(AND([.CD2]=DATE([.$B1];2;28);ORG.OPENOFFICE.ISLEAPYEAR(DATE([.$B1];1;1)));[.CD2]+2;[.CD2]+1)" office:value-type="date" office:date-value="2015-02-10" calcext:value-type="date">
            <text:p>10/02/15</text:p>
          </table:table-cell>
          <table:table-cell table:style-name="ce11" table:formula="of:=[.CF2]" office:value-type="date" office:date-value="2015-02-10" calcext:value-type="date">
            <text:p>10/02/15</text:p>
          </table:table-cell>
          <table:table-cell table:style-name="ce11" table:formula="of:=IF(AND([.CF2]=DATE([.$B1];2;28);ORG.OPENOFFICE.ISLEAPYEAR(DATE([.$B1];1;1)));[.CF2]+2;[.CF2]+1)" office:value-type="date" office:date-value="2015-02-11" calcext:value-type="date">
            <text:p>11/02/15</text:p>
          </table:table-cell>
          <table:table-cell table:style-name="ce11" table:formula="of:=[.CH2]" office:value-type="date" office:date-value="2015-02-11" calcext:value-type="date">
            <text:p>11/02/15</text:p>
          </table:table-cell>
          <table:table-cell table:style-name="ce11" table:formula="of:=IF(AND([.CH2]=DATE([.$B1];2;28);ORG.OPENOFFICE.ISLEAPYEAR(DATE([.$B1];1;1)));[.CH2]+2;[.CH2]+1)" office:value-type="date" office:date-value="2015-02-12" calcext:value-type="date">
            <text:p>12/02/15</text:p>
          </table:table-cell>
          <table:table-cell table:style-name="ce11" table:formula="of:=[.CJ2]" office:value-type="date" office:date-value="2015-02-12" calcext:value-type="date">
            <text:p>12/02/15</text:p>
          </table:table-cell>
          <table:table-cell table:style-name="ce11" table:formula="of:=IF(AND([.CJ2]=DATE([.$B1];2;28);ORG.OPENOFFICE.ISLEAPYEAR(DATE([.$B1];1;1)));[.CJ2]+2;[.CJ2]+1)" office:value-type="date" office:date-value="2015-02-13" calcext:value-type="date">
            <text:p>13/02/15</text:p>
          </table:table-cell>
          <table:table-cell table:style-name="ce11" table:formula="of:=[.CL2]" office:value-type="date" office:date-value="2015-02-13" calcext:value-type="date">
            <text:p>13/02/15</text:p>
          </table:table-cell>
          <table:table-cell table:style-name="ce11" table:formula="of:=IF(AND([.CL2]=DATE([.$B1];2;28);ORG.OPENOFFICE.ISLEAPYEAR(DATE([.$B1];1;1)));[.CL2]+2;[.CL2]+1)" office:value-type="date" office:date-value="2015-02-14" calcext:value-type="date">
            <text:p>14/02/15</text:p>
          </table:table-cell>
          <table:table-cell table:style-name="ce11" table:formula="of:=[.CN2]" office:value-type="date" office:date-value="2015-02-14" calcext:value-type="date">
            <text:p>14/02/15</text:p>
          </table:table-cell>
          <table:table-cell table:style-name="ce11" table:formula="of:=IF(AND([.CN2]=DATE([.$B1];2;28);ORG.OPENOFFICE.ISLEAPYEAR(DATE([.$B1];1;1)));[.CN2]+2;[.CN2]+1)" office:value-type="date" office:date-value="2015-02-15" calcext:value-type="date">
            <text:p>15/02/15</text:p>
          </table:table-cell>
          <table:table-cell table:style-name="ce11" table:formula="of:=[.CP2]" office:value-type="date" office:date-value="2015-02-15" calcext:value-type="date">
            <text:p>15/02/15</text:p>
          </table:table-cell>
          <table:table-cell table:style-name="ce11" table:formula="of:=IF(AND([.CP2]=DATE([.$B1];2;28);ORG.OPENOFFICE.ISLEAPYEAR(DATE([.$B1];1;1)));[.CP2]+2;[.CP2]+1)" office:value-type="date" office:date-value="2015-02-16" calcext:value-type="date">
            <text:p>16/02/15</text:p>
          </table:table-cell>
          <table:table-cell table:style-name="ce11" table:formula="of:=[.CR2]" office:value-type="date" office:date-value="2015-02-16" calcext:value-type="date">
            <text:p>16/02/15</text:p>
          </table:table-cell>
          <table:table-cell table:style-name="ce11" table:formula="of:=IF(AND([.CR2]=DATE([.$B1];2;28);ORG.OPENOFFICE.ISLEAPYEAR(DATE([.$B1];1;1)));[.CR2]+2;[.CR2]+1)" office:value-type="date" office:date-value="2015-02-17" calcext:value-type="date">
            <text:p>17/02/15</text:p>
          </table:table-cell>
          <table:table-cell table:style-name="ce11" table:formula="of:=[.CT2]" office:value-type="date" office:date-value="2015-02-17" calcext:value-type="date">
            <text:p>17/02/15</text:p>
          </table:table-cell>
          <table:table-cell table:style-name="ce11" table:formula="of:=IF(AND([.CT2]=DATE([.$B1];2;28);ORG.OPENOFFICE.ISLEAPYEAR(DATE([.$B1];1;1)));[.CT2]+2;[.CT2]+1)" office:value-type="date" office:date-value="2015-02-18" calcext:value-type="date">
            <text:p>18/02/15</text:p>
          </table:table-cell>
          <table:table-cell table:style-name="ce11" table:formula="of:=[.CV2]" office:value-type="date" office:date-value="2015-02-18" calcext:value-type="date">
            <text:p>18/02/15</text:p>
          </table:table-cell>
          <table:table-cell table:style-name="ce11" table:formula="of:=IF(AND([.CV2]=DATE([.$B1];2;28);ORG.OPENOFFICE.ISLEAPYEAR(DATE([.$B1];1;1)));[.CV2]+2;[.CV2]+1)" office:value-type="date" office:date-value="2015-02-19" calcext:value-type="date">
            <text:p>19/02/15</text:p>
          </table:table-cell>
          <table:table-cell table:style-name="ce11" table:formula="of:=[.CX2]" office:value-type="date" office:date-value="2015-02-19" calcext:value-type="date">
            <text:p>19/02/15</text:p>
          </table:table-cell>
          <table:table-cell table:style-name="ce11" table:formula="of:=IF(AND([.CX2]=DATE([.$B1];2;28);ORG.OPENOFFICE.ISLEAPYEAR(DATE([.$B1];1;1)));[.CX2]+2;[.CX2]+1)" office:value-type="date" office:date-value="2015-02-20" calcext:value-type="date">
            <text:p>20/02/15</text:p>
          </table:table-cell>
          <table:table-cell table:style-name="ce11" table:formula="of:=[.CZ2]" office:value-type="date" office:date-value="2015-02-20" calcext:value-type="date">
            <text:p>20/02/15</text:p>
          </table:table-cell>
          <table:table-cell table:style-name="ce11" table:formula="of:=IF(AND([.CZ2]=DATE([.$B1];2;28);ORG.OPENOFFICE.ISLEAPYEAR(DATE([.$B1];1;1)));[.CZ2]+2;[.CZ2]+1)" office:value-type="date" office:date-value="2015-02-21" calcext:value-type="date">
            <text:p>21/02/15</text:p>
          </table:table-cell>
          <table:table-cell table:style-name="ce11" table:formula="of:=[.DB2]" office:value-type="date" office:date-value="2015-02-21" calcext:value-type="date">
            <text:p>21/02/15</text:p>
          </table:table-cell>
          <table:table-cell table:style-name="ce11" table:formula="of:=IF(AND([.DB2]=DATE([.$B1];2;28);ORG.OPENOFFICE.ISLEAPYEAR(DATE([.$B1];1;1)));[.DB2]+2;[.DB2]+1)" office:value-type="date" office:date-value="2015-02-22" calcext:value-type="date">
            <text:p>22/02/15</text:p>
          </table:table-cell>
          <table:table-cell table:style-name="ce11" table:formula="of:=[.DD2]" office:value-type="date" office:date-value="2015-02-22" calcext:value-type="date">
            <text:p>22/02/15</text:p>
          </table:table-cell>
          <table:table-cell table:style-name="ce11" table:formula="of:=IF(AND([.DD2]=DATE([.$B1];2;28);ORG.OPENOFFICE.ISLEAPYEAR(DATE([.$B1];1;1)));[.DD2]+2;[.DD2]+1)" office:value-type="date" office:date-value="2015-02-23" calcext:value-type="date">
            <text:p>23/02/15</text:p>
          </table:table-cell>
          <table:table-cell table:style-name="ce11" table:formula="of:=[.DF2]" office:value-type="date" office:date-value="2015-02-23" calcext:value-type="date">
            <text:p>23/02/15</text:p>
          </table:table-cell>
          <table:table-cell table:style-name="ce11" table:formula="of:=IF(AND([.DF2]=DATE([.$B1];2;28);ORG.OPENOFFICE.ISLEAPYEAR(DATE([.$B1];1;1)));[.DF2]+2;[.DF2]+1)" office:value-type="date" office:date-value="2015-02-24" calcext:value-type="date">
            <text:p>24/02/15</text:p>
          </table:table-cell>
          <table:table-cell table:style-name="ce11" table:formula="of:=[.DH2]" office:value-type="date" office:date-value="2015-02-24" calcext:value-type="date">
            <text:p>24/02/15</text:p>
          </table:table-cell>
          <table:table-cell table:style-name="ce11" table:formula="of:=IF(AND([.DH2]=DATE([.$B1];2;28);ORG.OPENOFFICE.ISLEAPYEAR(DATE([.$B1];1;1)));[.DH2]+2;[.DH2]+1)" office:value-type="date" office:date-value="2015-02-25" calcext:value-type="date">
            <text:p>25/02/15</text:p>
          </table:table-cell>
          <table:table-cell table:style-name="ce11" table:formula="of:=[.DJ2]" office:value-type="date" office:date-value="2015-02-25" calcext:value-type="date">
            <text:p>25/02/15</text:p>
          </table:table-cell>
          <table:table-cell table:style-name="ce11" table:formula="of:=IF(AND([.DJ2]=DATE([.$B1];2;28);ORG.OPENOFFICE.ISLEAPYEAR(DATE([.$B1];1;1)));[.DJ2]+2;[.DJ2]+1)" office:value-type="date" office:date-value="2015-02-26" calcext:value-type="date">
            <text:p>26/02/15</text:p>
          </table:table-cell>
          <table:table-cell table:style-name="ce11" table:formula="of:=[.DL2]" office:value-type="date" office:date-value="2015-02-26" calcext:value-type="date">
            <text:p>26/02/15</text:p>
          </table:table-cell>
          <table:table-cell table:style-name="ce11" table:formula="of:=IF(AND([.DL2]=DATE([.$B1];2;28);ORG.OPENOFFICE.ISLEAPYEAR(DATE([.$B1];1;1)));[.DL2]+2;[.DL2]+1)" office:value-type="date" office:date-value="2015-02-27" calcext:value-type="date">
            <text:p>27/02/15</text:p>
          </table:table-cell>
          <table:table-cell table:style-name="ce11" table:formula="of:=[.DN2]" office:value-type="date" office:date-value="2015-02-27" calcext:value-type="date">
            <text:p>27/02/15</text:p>
          </table:table-cell>
          <table:table-cell table:style-name="ce11" table:formula="of:=IF(AND([.DN2]=DATE([.$B1];2;28);ORG.OPENOFFICE.ISLEAPYEAR(DATE([.$B1];1;1)));[.DN2]+2;[.DN2]+1)" office:value-type="date" office:date-value="2015-02-28" calcext:value-type="date">
            <text:p>28/02/15</text:p>
          </table:table-cell>
          <table:table-cell table:style-name="ce11" table:formula="of:=[.DP2]" office:value-type="date" office:date-value="2015-02-28" calcext:value-type="date">
            <text:p>28/02/15</text:p>
          </table:table-cell>
          <table:table-cell table:style-name="ce11" table:formula="of:=IF(AND([.DP2]=DATE([.$B1];2;28);ORG.OPENOFFICE.ISLEAPYEAR(DATE([.$B1];1;1)));[.DP2]+2;[.DP2]+1)" office:value-type="date" office:date-value="2015-03-01" calcext:value-type="date">
            <text:p>01/03/15</text:p>
          </table:table-cell>
          <table:table-cell table:style-name="ce11" table:formula="of:=[.DR2]" office:value-type="date" office:date-value="2015-03-01" calcext:value-type="date">
            <text:p>01/03/15</text:p>
          </table:table-cell>
          <table:table-cell table:style-name="ce11" table:formula="of:=IF(AND([.DR2]=DATE([.$B1];2;28);ORG.OPENOFFICE.ISLEAPYEAR(DATE([.$B1];1;1)));[.DR2]+2;[.DR2]+1)" office:value-type="date" office:date-value="2015-03-02" calcext:value-type="date">
            <text:p>02/03/15</text:p>
          </table:table-cell>
          <table:table-cell table:style-name="ce11" table:formula="of:=[.DT2]" office:value-type="date" office:date-value="2015-03-02" calcext:value-type="date">
            <text:p>02/03/15</text:p>
          </table:table-cell>
          <table:table-cell table:style-name="ce11" table:formula="of:=IF(AND([.DT2]=DATE([.$B1];2;28);ORG.OPENOFFICE.ISLEAPYEAR(DATE([.$B1];1;1)));[.DT2]+2;[.DT2]+1)" office:value-type="date" office:date-value="2015-03-03" calcext:value-type="date">
            <text:p>03/03/15</text:p>
          </table:table-cell>
          <table:table-cell table:style-name="ce11" table:formula="of:=[.DV2]" office:value-type="date" office:date-value="2015-03-03" calcext:value-type="date">
            <text:p>03/03/15</text:p>
          </table:table-cell>
          <table:table-cell table:style-name="ce11" table:formula="of:=IF(AND([.DV2]=DATE([.$B1];2;28);ORG.OPENOFFICE.ISLEAPYEAR(DATE([.$B1];1;1)));[.DV2]+2;[.DV2]+1)" office:value-type="date" office:date-value="2015-03-04" calcext:value-type="date">
            <text:p>04/03/15</text:p>
          </table:table-cell>
          <table:table-cell table:style-name="ce11" table:formula="of:=[.DX2]" office:value-type="date" office:date-value="2015-03-04" calcext:value-type="date">
            <text:p>04/03/15</text:p>
          </table:table-cell>
          <table:table-cell table:style-name="ce11" table:formula="of:=IF(AND([.DX2]=DATE([.$B1];2;28);ORG.OPENOFFICE.ISLEAPYEAR(DATE([.$B1];1;1)));[.DX2]+2;[.DX2]+1)" office:value-type="date" office:date-value="2015-03-05" calcext:value-type="date">
            <text:p>05/03/15</text:p>
          </table:table-cell>
          <table:table-cell table:style-name="ce11" table:formula="of:=[.DZ2]" office:value-type="date" office:date-value="2015-03-05" calcext:value-type="date">
            <text:p>05/03/15</text:p>
          </table:table-cell>
          <table:table-cell table:style-name="ce11" table:formula="of:=IF(AND([.DZ2]=DATE([.$B1];2;28);ORG.OPENOFFICE.ISLEAPYEAR(DATE([.$B1];1;1)));[.DZ2]+2;[.DZ2]+1)" office:value-type="date" office:date-value="2015-03-06" calcext:value-type="date">
            <text:p>06/03/15</text:p>
          </table:table-cell>
          <table:table-cell table:style-name="ce11" table:formula="of:=[.EB2]" office:value-type="date" office:date-value="2015-03-06" calcext:value-type="date">
            <text:p>06/03/15</text:p>
          </table:table-cell>
          <table:table-cell table:style-name="ce11" table:formula="of:=IF(AND([.EB2]=DATE([.$B1];2;28);ORG.OPENOFFICE.ISLEAPYEAR(DATE([.$B1];1;1)));[.EB2]+2;[.EB2]+1)" office:value-type="date" office:date-value="2015-03-07" calcext:value-type="date">
            <text:p>07/03/15</text:p>
          </table:table-cell>
          <table:table-cell table:style-name="ce11" table:formula="of:=[.ED2]" office:value-type="date" office:date-value="2015-03-07" calcext:value-type="date">
            <text:p>07/03/15</text:p>
          </table:table-cell>
          <table:table-cell table:style-name="ce11" table:formula="of:=IF(AND([.ED2]=DATE([.$B1];2;28);ORG.OPENOFFICE.ISLEAPYEAR(DATE([.$B1];1;1)));[.ED2]+2;[.ED2]+1)" office:value-type="date" office:date-value="2015-03-08" calcext:value-type="date">
            <text:p>08/03/15</text:p>
          </table:table-cell>
          <table:table-cell table:style-name="ce11" table:formula="of:=[.EF2]" office:value-type="date" office:date-value="2015-03-08" calcext:value-type="date">
            <text:p>08/03/15</text:p>
          </table:table-cell>
          <table:table-cell table:style-name="ce11" table:formula="of:=IF(AND([.EF2]=DATE([.$B1];2;28);ORG.OPENOFFICE.ISLEAPYEAR(DATE([.$B1];1;1)));[.EF2]+2;[.EF2]+1)" office:value-type="date" office:date-value="2015-03-09" calcext:value-type="date">
            <text:p>09/03/15</text:p>
          </table:table-cell>
          <table:table-cell table:style-name="ce11" table:formula="of:=[.EH2]" office:value-type="date" office:date-value="2015-03-09" calcext:value-type="date">
            <text:p>09/03/15</text:p>
          </table:table-cell>
          <table:table-cell table:style-name="ce11" table:formula="of:=IF(AND([.EH2]=DATE([.$B1];2;28);ORG.OPENOFFICE.ISLEAPYEAR(DATE([.$B1];1;1)));[.EH2]+2;[.EH2]+1)" office:value-type="date" office:date-value="2015-03-10" calcext:value-type="date">
            <text:p>10/03/15</text:p>
          </table:table-cell>
          <table:table-cell table:style-name="ce11" table:formula="of:=[.EJ2]" office:value-type="date" office:date-value="2015-03-10" calcext:value-type="date">
            <text:p>10/03/15</text:p>
          </table:table-cell>
          <table:table-cell table:style-name="ce11" table:formula="of:=IF(AND([.EJ2]=DATE([.$B1];2;28);ORG.OPENOFFICE.ISLEAPYEAR(DATE([.$B1];1;1)));[.EJ2]+2;[.EJ2]+1)" office:value-type="date" office:date-value="2015-03-11" calcext:value-type="date">
            <text:p>11/03/15</text:p>
          </table:table-cell>
          <table:table-cell table:style-name="ce11" table:formula="of:=[.EL2]" office:value-type="date" office:date-value="2015-03-11" calcext:value-type="date">
            <text:p>11/03/15</text:p>
          </table:table-cell>
          <table:table-cell table:style-name="ce11" table:formula="of:=IF(AND([.EL2]=DATE([.$B1];2;28);ORG.OPENOFFICE.ISLEAPYEAR(DATE([.$B1];1;1)));[.EL2]+2;[.EL2]+1)" office:value-type="date" office:date-value="2015-03-12" calcext:value-type="date">
            <text:p>12/03/15</text:p>
          </table:table-cell>
          <table:table-cell table:style-name="ce11" table:formula="of:=[.EN2]" office:value-type="date" office:date-value="2015-03-12" calcext:value-type="date">
            <text:p>12/03/15</text:p>
          </table:table-cell>
          <table:table-cell table:style-name="ce11" table:formula="of:=IF(AND([.EN2]=DATE([.$B1];2;28);ORG.OPENOFFICE.ISLEAPYEAR(DATE([.$B1];1;1)));[.EN2]+2;[.EN2]+1)" office:value-type="date" office:date-value="2015-03-13" calcext:value-type="date">
            <text:p>13/03/15</text:p>
          </table:table-cell>
          <table:table-cell table:style-name="ce11" table:formula="of:=[.EP2]" office:value-type="date" office:date-value="2015-03-13" calcext:value-type="date">
            <text:p>13/03/15</text:p>
          </table:table-cell>
          <table:table-cell table:style-name="ce11" table:formula="of:=IF(AND([.EP2]=DATE([.$B1];2;28);ORG.OPENOFFICE.ISLEAPYEAR(DATE([.$B1];1;1)));[.EP2]+2;[.EP2]+1)" office:value-type="date" office:date-value="2015-03-14" calcext:value-type="date">
            <text:p>14/03/15</text:p>
          </table:table-cell>
          <table:table-cell table:style-name="ce11" table:formula="of:=[.ER2]" office:value-type="date" office:date-value="2015-03-14" calcext:value-type="date">
            <text:p>14/03/15</text:p>
          </table:table-cell>
          <table:table-cell table:style-name="ce11" table:formula="of:=IF(AND([.ER2]=DATE([.$B1];2;28);ORG.OPENOFFICE.ISLEAPYEAR(DATE([.$B1];1;1)));[.ER2]+2;[.ER2]+1)" office:value-type="date" office:date-value="2015-03-15" calcext:value-type="date">
            <text:p>15/03/15</text:p>
          </table:table-cell>
          <table:table-cell table:style-name="ce11" table:formula="of:=[.ET2]" office:value-type="date" office:date-value="2015-03-15" calcext:value-type="date">
            <text:p>15/03/15</text:p>
          </table:table-cell>
          <table:table-cell table:style-name="ce11" table:formula="of:=IF(AND([.ET2]=DATE([.$B1];2;28);ORG.OPENOFFICE.ISLEAPYEAR(DATE([.$B1];1;1)));[.ET2]+2;[.ET2]+1)" office:value-type="date" office:date-value="2015-03-16" calcext:value-type="date">
            <text:p>16/03/15</text:p>
          </table:table-cell>
          <table:table-cell table:style-name="ce11" table:formula="of:=[.EV2]" office:value-type="date" office:date-value="2015-03-16" calcext:value-type="date">
            <text:p>16/03/15</text:p>
          </table:table-cell>
          <table:table-cell table:style-name="ce11" table:formula="of:=IF(AND([.EV2]=DATE([.$B1];2;28);ORG.OPENOFFICE.ISLEAPYEAR(DATE([.$B1];1;1)));[.EV2]+2;[.EV2]+1)" office:value-type="date" office:date-value="2015-03-17" calcext:value-type="date">
            <text:p>17/03/15</text:p>
          </table:table-cell>
          <table:table-cell table:style-name="ce11" table:formula="of:=[.EX2]" office:value-type="date" office:date-value="2015-03-17" calcext:value-type="date">
            <text:p>17/03/15</text:p>
          </table:table-cell>
          <table:table-cell table:style-name="ce11" table:formula="of:=IF(AND([.EX2]=DATE([.$B1];2;28);ORG.OPENOFFICE.ISLEAPYEAR(DATE([.$B1];1;1)));[.EX2]+2;[.EX2]+1)" office:value-type="date" office:date-value="2015-03-18" calcext:value-type="date">
            <text:p>18/03/15</text:p>
          </table:table-cell>
          <table:table-cell table:style-name="ce11" table:formula="of:=[.EZ2]" office:value-type="date" office:date-value="2015-03-18" calcext:value-type="date">
            <text:p>18/03/15</text:p>
          </table:table-cell>
          <table:table-cell table:style-name="ce11" table:formula="of:=IF(AND([.EZ2]=DATE([.$B1];2;28);ORG.OPENOFFICE.ISLEAPYEAR(DATE([.$B1];1;1)));[.EZ2]+2;[.EZ2]+1)" office:value-type="date" office:date-value="2015-03-19" calcext:value-type="date">
            <text:p>19/03/15</text:p>
          </table:table-cell>
          <table:table-cell table:style-name="ce11" table:formula="of:=[.FB2]" office:value-type="date" office:date-value="2015-03-19" calcext:value-type="date">
            <text:p>19/03/15</text:p>
          </table:table-cell>
          <table:table-cell table:style-name="ce11" table:formula="of:=IF(AND([.FB2]=DATE([.$B1];2;28);ORG.OPENOFFICE.ISLEAPYEAR(DATE([.$B1];1;1)));[.FB2]+2;[.FB2]+1)" office:value-type="date" office:date-value="2015-03-20" calcext:value-type="date">
            <text:p>20/03/15</text:p>
          </table:table-cell>
          <table:table-cell table:style-name="ce11" table:formula="of:=[.FD2]" office:value-type="date" office:date-value="2015-03-20" calcext:value-type="date">
            <text:p>20/03/15</text:p>
          </table:table-cell>
          <table:table-cell table:style-name="ce11" table:formula="of:=IF(AND([.FD2]=DATE([.$B1];2;28);ORG.OPENOFFICE.ISLEAPYEAR(DATE([.$B1];1;1)));[.FD2]+2;[.FD2]+1)" office:value-type="date" office:date-value="2015-03-21" calcext:value-type="date">
            <text:p>21/03/15</text:p>
          </table:table-cell>
          <table:table-cell table:style-name="ce11" table:formula="of:=[.FF2]" office:value-type="date" office:date-value="2015-03-21" calcext:value-type="date">
            <text:p>21/03/15</text:p>
          </table:table-cell>
          <table:table-cell table:style-name="ce11" table:formula="of:=IF(AND([.FF2]=DATE([.$B1];2;28);ORG.OPENOFFICE.ISLEAPYEAR(DATE([.$B1];1;1)));[.FF2]+2;[.FF2]+1)" office:value-type="date" office:date-value="2015-03-22" calcext:value-type="date">
            <text:p>22/03/15</text:p>
          </table:table-cell>
          <table:table-cell table:style-name="ce11" table:formula="of:=[.FH2]" office:value-type="date" office:date-value="2015-03-22" calcext:value-type="date">
            <text:p>22/03/15</text:p>
          </table:table-cell>
          <table:table-cell table:style-name="ce11" table:formula="of:=IF(AND([.FH2]=DATE([.$B1];2;28);ORG.OPENOFFICE.ISLEAPYEAR(DATE([.$B1];1;1)));[.FH2]+2;[.FH2]+1)" office:value-type="date" office:date-value="2015-03-23" calcext:value-type="date">
            <text:p>23/03/15</text:p>
          </table:table-cell>
          <table:table-cell table:style-name="ce11" table:formula="of:=[.FJ2]" office:value-type="date" office:date-value="2015-03-23" calcext:value-type="date">
            <text:p>23/03/15</text:p>
          </table:table-cell>
          <table:table-cell table:style-name="ce11" table:formula="of:=IF(AND([.FJ2]=DATE([.$B1];2;28);ORG.OPENOFFICE.ISLEAPYEAR(DATE([.$B1];1;1)));[.FJ2]+2;[.FJ2]+1)" office:value-type="date" office:date-value="2015-03-24" calcext:value-type="date">
            <text:p>24/03/15</text:p>
          </table:table-cell>
          <table:table-cell table:style-name="ce11" table:formula="of:=[.FL2]" office:value-type="date" office:date-value="2015-03-24" calcext:value-type="date">
            <text:p>24/03/15</text:p>
          </table:table-cell>
          <table:table-cell table:style-name="ce11" table:formula="of:=IF(AND([.FL2]=DATE([.$B1];2;28);ORG.OPENOFFICE.ISLEAPYEAR(DATE([.$B1];1;1)));[.FL2]+2;[.FL2]+1)" office:value-type="date" office:date-value="2015-03-25" calcext:value-type="date">
            <text:p>25/03/15</text:p>
          </table:table-cell>
          <table:table-cell table:style-name="ce11" table:formula="of:=[.FN2]" office:value-type="date" office:date-value="2015-03-25" calcext:value-type="date">
            <text:p>25/03/15</text:p>
          </table:table-cell>
          <table:table-cell table:style-name="ce11" table:formula="of:=IF(AND([.FN2]=DATE([.$B1];2;28);ORG.OPENOFFICE.ISLEAPYEAR(DATE([.$B1];1;1)));[.FN2]+2;[.FN2]+1)" office:value-type="date" office:date-value="2015-03-26" calcext:value-type="date">
            <text:p>26/03/15</text:p>
          </table:table-cell>
          <table:table-cell table:style-name="ce11" table:formula="of:=[.FP2]" office:value-type="date" office:date-value="2015-03-26" calcext:value-type="date">
            <text:p>26/03/15</text:p>
          </table:table-cell>
          <table:table-cell table:style-name="ce11" table:formula="of:=IF(AND([.FP2]=DATE([.$B1];2;28);ORG.OPENOFFICE.ISLEAPYEAR(DATE([.$B1];1;1)));[.FP2]+2;[.FP2]+1)" office:value-type="date" office:date-value="2015-03-27" calcext:value-type="date">
            <text:p>27/03/15</text:p>
          </table:table-cell>
          <table:table-cell table:style-name="ce11" table:formula="of:=[.FR2]" office:value-type="date" office:date-value="2015-03-27" calcext:value-type="date">
            <text:p>27/03/15</text:p>
          </table:table-cell>
          <table:table-cell table:style-name="ce11" table:formula="of:=IF(AND([.FR2]=DATE([.$B1];2;28);ORG.OPENOFFICE.ISLEAPYEAR(DATE([.$B1];1;1)));[.FR2]+2;[.FR2]+1)" office:value-type="date" office:date-value="2015-03-28" calcext:value-type="date">
            <text:p>28/03/15</text:p>
          </table:table-cell>
          <table:table-cell table:style-name="ce11" table:formula="of:=[.FT2]" office:value-type="date" office:date-value="2015-03-28" calcext:value-type="date">
            <text:p>28/03/15</text:p>
          </table:table-cell>
          <table:table-cell table:style-name="ce11" table:formula="of:=IF(AND([.FT2]=DATE([.$B1];2;28);ORG.OPENOFFICE.ISLEAPYEAR(DATE([.$B1];1;1)));[.FT2]+2;[.FT2]+1)" office:value-type="date" office:date-value="2015-03-29" calcext:value-type="date">
            <text:p>29/03/15</text:p>
          </table:table-cell>
          <table:table-cell table:style-name="ce11" table:formula="of:=[.FV2]" office:value-type="date" office:date-value="2015-03-29" calcext:value-type="date">
            <text:p>29/03/15</text:p>
          </table:table-cell>
          <table:table-cell table:style-name="ce11" table:formula="of:=IF(AND([.FV2]=DATE([.$B1];2;28);ORG.OPENOFFICE.ISLEAPYEAR(DATE([.$B1];1;1)));[.FV2]+2;[.FV2]+1)" office:value-type="date" office:date-value="2015-03-30" calcext:value-type="date">
            <text:p>30/03/15</text:p>
          </table:table-cell>
          <table:table-cell table:style-name="ce11" table:formula="of:=[.FX2]" office:value-type="date" office:date-value="2015-03-30" calcext:value-type="date">
            <text:p>30/03/15</text:p>
          </table:table-cell>
          <table:table-cell table:style-name="ce11" table:formula="of:=IF(AND([.FX2]=DATE([.$B1];2;28);ORG.OPENOFFICE.ISLEAPYEAR(DATE([.$B1];1;1)));[.FX2]+2;[.FX2]+1)" office:value-type="date" office:date-value="2015-03-31" calcext:value-type="date">
            <text:p>31/03/15</text:p>
          </table:table-cell>
          <table:table-cell table:style-name="ce11" table:formula="of:=[.FZ2]" office:value-type="date" office:date-value="2015-03-31" calcext:value-type="date">
            <text:p>31/03/15</text:p>
          </table:table-cell>
          <table:table-cell table:style-name="ce11" table:formula="of:=IF(AND([.FZ2]=DATE([.$B1];2;28);ORG.OPENOFFICE.ISLEAPYEAR(DATE([.$B1];1;1)));[.FZ2]+2;[.FZ2]+1)" office:value-type="date" office:date-value="2015-04-01" calcext:value-type="date">
            <text:p>01/04/15</text:p>
          </table:table-cell>
          <table:table-cell table:style-name="ce11" table:formula="of:=[.GB2]" office:value-type="date" office:date-value="2015-04-01" calcext:value-type="date">
            <text:p>01/04/15</text:p>
          </table:table-cell>
          <table:table-cell table:style-name="ce11" table:formula="of:=IF(AND([.GB2]=DATE([.$B1];2;28);ORG.OPENOFFICE.ISLEAPYEAR(DATE([.$B1];1;1)));[.GB2]+2;[.GB2]+1)" office:value-type="date" office:date-value="2015-04-02" calcext:value-type="date">
            <text:p>02/04/15</text:p>
          </table:table-cell>
          <table:table-cell table:style-name="ce11" table:formula="of:=[.GD2]" office:value-type="date" office:date-value="2015-04-02" calcext:value-type="date">
            <text:p>02/04/15</text:p>
          </table:table-cell>
          <table:table-cell table:style-name="ce11" table:formula="of:=IF(AND([.GD2]=DATE([.$B1];2;28);ORG.OPENOFFICE.ISLEAPYEAR(DATE([.$B1];1;1)));[.GD2]+2;[.GD2]+1)" office:value-type="date" office:date-value="2015-04-03" calcext:value-type="date">
            <text:p>03/04/15</text:p>
          </table:table-cell>
          <table:table-cell table:style-name="ce11" table:formula="of:=[.GF2]" office:value-type="date" office:date-value="2015-04-03" calcext:value-type="date">
            <text:p>03/04/15</text:p>
          </table:table-cell>
          <table:table-cell table:style-name="ce11" table:formula="of:=IF(AND([.GF2]=DATE([.$B1];2;28);ORG.OPENOFFICE.ISLEAPYEAR(DATE([.$B1];1;1)));[.GF2]+2;[.GF2]+1)" office:value-type="date" office:date-value="2015-04-04" calcext:value-type="date">
            <text:p>04/04/15</text:p>
          </table:table-cell>
          <table:table-cell table:style-name="ce11" table:formula="of:=[.GH2]" office:value-type="date" office:date-value="2015-04-04" calcext:value-type="date">
            <text:p>04/04/15</text:p>
          </table:table-cell>
          <table:table-cell table:style-name="ce11" table:formula="of:=IF(AND([.GH2]=DATE([.$B1];2;28);ORG.OPENOFFICE.ISLEAPYEAR(DATE([.$B1];1;1)));[.GH2]+2;[.GH2]+1)" office:value-type="date" office:date-value="2015-04-05" calcext:value-type="date">
            <text:p>05/04/15</text:p>
          </table:table-cell>
          <table:table-cell table:style-name="ce11" table:formula="of:=[.GJ2]" office:value-type="date" office:date-value="2015-04-05" calcext:value-type="date">
            <text:p>05/04/15</text:p>
          </table:table-cell>
          <table:table-cell table:style-name="ce11" table:formula="of:=IF(AND([.GJ2]=DATE([.$B1];2;28);ORG.OPENOFFICE.ISLEAPYEAR(DATE([.$B1];1;1)));[.GJ2]+2;[.GJ2]+1)" office:value-type="date" office:date-value="2015-04-06" calcext:value-type="date">
            <text:p>06/04/15</text:p>
          </table:table-cell>
          <table:table-cell table:style-name="ce11" table:formula="of:=[.GL2]" office:value-type="date" office:date-value="2015-04-06" calcext:value-type="date">
            <text:p>06/04/15</text:p>
          </table:table-cell>
          <table:table-cell table:style-name="ce11" table:formula="of:=IF(AND([.GL2]=DATE([.$B1];2;28);ORG.OPENOFFICE.ISLEAPYEAR(DATE([.$B1];1;1)));[.GL2]+2;[.GL2]+1)" office:value-type="date" office:date-value="2015-04-07" calcext:value-type="date">
            <text:p>07/04/15</text:p>
          </table:table-cell>
          <table:table-cell table:style-name="ce11" table:formula="of:=[.GN2]" office:value-type="date" office:date-value="2015-04-07" calcext:value-type="date">
            <text:p>07/04/15</text:p>
          </table:table-cell>
          <table:table-cell table:style-name="ce11" table:formula="of:=IF(AND([.GN2]=DATE([.$B1];2;28);ORG.OPENOFFICE.ISLEAPYEAR(DATE([.$B1];1;1)));[.GN2]+2;[.GN2]+1)" office:value-type="date" office:date-value="2015-04-08" calcext:value-type="date">
            <text:p>08/04/15</text:p>
          </table:table-cell>
          <table:table-cell table:style-name="ce11" table:formula="of:=[.GP2]" office:value-type="date" office:date-value="2015-04-08" calcext:value-type="date">
            <text:p>08/04/15</text:p>
          </table:table-cell>
          <table:table-cell table:style-name="ce11" table:formula="of:=IF(AND([.GP2]=DATE([.$B1];2;28);ORG.OPENOFFICE.ISLEAPYEAR(DATE([.$B1];1;1)));[.GP2]+2;[.GP2]+1)" office:value-type="date" office:date-value="2015-04-09" calcext:value-type="date">
            <text:p>09/04/15</text:p>
          </table:table-cell>
          <table:table-cell table:style-name="ce11" table:formula="of:=[.GR2]" office:value-type="date" office:date-value="2015-04-09" calcext:value-type="date">
            <text:p>09/04/15</text:p>
          </table:table-cell>
          <table:table-cell table:style-name="ce11" table:formula="of:=IF(AND([.GR2]=DATE([.$B1];2;28);ORG.OPENOFFICE.ISLEAPYEAR(DATE([.$B1];1;1)));[.GR2]+2;[.GR2]+1)" office:value-type="date" office:date-value="2015-04-10" calcext:value-type="date">
            <text:p>10/04/15</text:p>
          </table:table-cell>
          <table:table-cell table:style-name="ce11" table:formula="of:=[.GT2]" office:value-type="date" office:date-value="2015-04-10" calcext:value-type="date">
            <text:p>10/04/15</text:p>
          </table:table-cell>
          <table:table-cell table:style-name="ce11" table:formula="of:=IF(AND([.GT2]=DATE([.$B1];2;28);ORG.OPENOFFICE.ISLEAPYEAR(DATE([.$B1];1;1)));[.GT2]+2;[.GT2]+1)" office:value-type="date" office:date-value="2015-04-11" calcext:value-type="date">
            <text:p>11/04/15</text:p>
          </table:table-cell>
          <table:table-cell table:style-name="ce11" table:formula="of:=[.GV2]" office:value-type="date" office:date-value="2015-04-11" calcext:value-type="date">
            <text:p>11/04/15</text:p>
          </table:table-cell>
          <table:table-cell table:style-name="ce11" table:formula="of:=IF(AND([.GV2]=DATE([.$B1];2;28);ORG.OPENOFFICE.ISLEAPYEAR(DATE([.$B1];1;1)));[.GV2]+2;[.GV2]+1)" office:value-type="date" office:date-value="2015-04-12" calcext:value-type="date">
            <text:p>12/04/15</text:p>
          </table:table-cell>
          <table:table-cell table:style-name="ce11" table:formula="of:=[.GX2]" office:value-type="date" office:date-value="2015-04-12" calcext:value-type="date">
            <text:p>12/04/15</text:p>
          </table:table-cell>
          <table:table-cell table:style-name="ce11" table:formula="of:=IF(AND([.GX2]=DATE([.$B1];2;28);ORG.OPENOFFICE.ISLEAPYEAR(DATE([.$B1];1;1)));[.GX2]+2;[.GX2]+1)" office:value-type="date" office:date-value="2015-04-13" calcext:value-type="date">
            <text:p>13/04/15</text:p>
          </table:table-cell>
          <table:table-cell table:style-name="ce11" table:formula="of:=[.GZ2]" office:value-type="date" office:date-value="2015-04-13" calcext:value-type="date">
            <text:p>13/04/15</text:p>
          </table:table-cell>
          <table:table-cell table:style-name="ce11" table:formula="of:=IF(AND([.GZ2]=DATE([.$B1];2;28);ORG.OPENOFFICE.ISLEAPYEAR(DATE([.$B1];1;1)));[.GZ2]+2;[.GZ2]+1)" office:value-type="date" office:date-value="2015-04-14" calcext:value-type="date">
            <text:p>14/04/15</text:p>
          </table:table-cell>
          <table:table-cell table:style-name="ce11" table:formula="of:=[.HB2]" office:value-type="date" office:date-value="2015-04-14" calcext:value-type="date">
            <text:p>14/04/15</text:p>
          </table:table-cell>
          <table:table-cell table:style-name="ce11" table:formula="of:=IF(AND([.HB2]=DATE([.$B1];2;28);ORG.OPENOFFICE.ISLEAPYEAR(DATE([.$B1];1;1)));[.HB2]+2;[.HB2]+1)" office:value-type="date" office:date-value="2015-04-15" calcext:value-type="date">
            <text:p>15/04/15</text:p>
          </table:table-cell>
          <table:table-cell table:style-name="ce11" table:formula="of:=[.HD2]" office:value-type="date" office:date-value="2015-04-15" calcext:value-type="date">
            <text:p>15/04/15</text:p>
          </table:table-cell>
          <table:table-cell table:style-name="ce11" table:formula="of:=IF(AND([.HD2]=DATE([.$B1];2;28);ORG.OPENOFFICE.ISLEAPYEAR(DATE([.$B1];1;1)));[.HD2]+2;[.HD2]+1)" office:value-type="date" office:date-value="2015-04-16" calcext:value-type="date">
            <text:p>16/04/15</text:p>
          </table:table-cell>
          <table:table-cell table:style-name="ce11" table:formula="of:=[.HF2]" office:value-type="date" office:date-value="2015-04-16" calcext:value-type="date">
            <text:p>16/04/15</text:p>
          </table:table-cell>
          <table:table-cell table:style-name="ce11" table:formula="of:=IF(AND([.HF2]=DATE([.$B1];2;28);ORG.OPENOFFICE.ISLEAPYEAR(DATE([.$B1];1;1)));[.HF2]+2;[.HF2]+1)" office:value-type="date" office:date-value="2015-04-17" calcext:value-type="date">
            <text:p>17/04/15</text:p>
          </table:table-cell>
          <table:table-cell table:style-name="ce11" table:formula="of:=[.HH2]" office:value-type="date" office:date-value="2015-04-17" calcext:value-type="date">
            <text:p>17/04/15</text:p>
          </table:table-cell>
          <table:table-cell table:style-name="ce11" table:formula="of:=IF(AND([.HH2]=DATE([.$B1];2;28);ORG.OPENOFFICE.ISLEAPYEAR(DATE([.$B1];1;1)));[.HH2]+2;[.HH2]+1)" office:value-type="date" office:date-value="2015-04-18" calcext:value-type="date">
            <text:p>18/04/15</text:p>
          </table:table-cell>
          <table:table-cell table:style-name="ce11" table:formula="of:=[.HJ2]" office:value-type="date" office:date-value="2015-04-18" calcext:value-type="date">
            <text:p>18/04/15</text:p>
          </table:table-cell>
          <table:table-cell table:style-name="ce11" table:formula="of:=IF(AND([.HJ2]=DATE([.$B1];2;28);ORG.OPENOFFICE.ISLEAPYEAR(DATE([.$B1];1;1)));[.HJ2]+2;[.HJ2]+1)" office:value-type="date" office:date-value="2015-04-19" calcext:value-type="date">
            <text:p>19/04/15</text:p>
          </table:table-cell>
          <table:table-cell table:style-name="ce11" table:formula="of:=[.HL2]" office:value-type="date" office:date-value="2015-04-19" calcext:value-type="date">
            <text:p>19/04/15</text:p>
          </table:table-cell>
          <table:table-cell table:style-name="ce11" table:formula="of:=IF(AND([.HL2]=DATE([.$B1];2;28);ORG.OPENOFFICE.ISLEAPYEAR(DATE([.$B1];1;1)));[.HL2]+2;[.HL2]+1)" office:value-type="date" office:date-value="2015-04-20" calcext:value-type="date">
            <text:p>20/04/15</text:p>
          </table:table-cell>
          <table:table-cell table:style-name="ce11" table:formula="of:=[.HN2]" office:value-type="date" office:date-value="2015-04-20" calcext:value-type="date">
            <text:p>20/04/15</text:p>
          </table:table-cell>
          <table:table-cell table:style-name="ce11" table:formula="of:=IF(AND([.HN2]=DATE([.$B1];2;28);ORG.OPENOFFICE.ISLEAPYEAR(DATE([.$B1];1;1)));[.HN2]+2;[.HN2]+1)" office:value-type="date" office:date-value="2015-04-21" calcext:value-type="date">
            <text:p>21/04/15</text:p>
          </table:table-cell>
          <table:table-cell table:style-name="ce11" table:formula="of:=[.HP2]" office:value-type="date" office:date-value="2015-04-21" calcext:value-type="date">
            <text:p>21/04/15</text:p>
          </table:table-cell>
          <table:table-cell table:style-name="ce11" table:formula="of:=IF(AND([.HP2]=DATE([.$B1];2;28);ORG.OPENOFFICE.ISLEAPYEAR(DATE([.$B1];1;1)));[.HP2]+2;[.HP2]+1)" office:value-type="date" office:date-value="2015-04-22" calcext:value-type="date">
            <text:p>22/04/15</text:p>
          </table:table-cell>
          <table:table-cell table:style-name="ce11" table:formula="of:=[.HR2]" office:value-type="date" office:date-value="2015-04-22" calcext:value-type="date">
            <text:p>22/04/15</text:p>
          </table:table-cell>
          <table:table-cell table:style-name="ce11" table:formula="of:=IF(AND([.HR2]=DATE([.$B1];2;28);ORG.OPENOFFICE.ISLEAPYEAR(DATE([.$B1];1;1)));[.HR2]+2;[.HR2]+1)" office:value-type="date" office:date-value="2015-04-23" calcext:value-type="date">
            <text:p>23/04/15</text:p>
          </table:table-cell>
          <table:table-cell table:style-name="ce11" table:formula="of:=[.HT2]" office:value-type="date" office:date-value="2015-04-23" calcext:value-type="date">
            <text:p>23/04/15</text:p>
          </table:table-cell>
          <table:table-cell table:style-name="ce11" table:formula="of:=IF(AND([.HT2]=DATE([.$B1];2;28);ORG.OPENOFFICE.ISLEAPYEAR(DATE([.$B1];1;1)));[.HT2]+2;[.HT2]+1)" office:value-type="date" office:date-value="2015-04-24" calcext:value-type="date">
            <text:p>24/04/15</text:p>
          </table:table-cell>
          <table:table-cell table:style-name="ce11" table:formula="of:=[.HV2]" office:value-type="date" office:date-value="2015-04-24" calcext:value-type="date">
            <text:p>24/04/15</text:p>
          </table:table-cell>
          <table:table-cell table:style-name="ce11" table:formula="of:=IF(AND([.HV2]=DATE([.$B1];2;28);ORG.OPENOFFICE.ISLEAPYEAR(DATE([.$B1];1;1)));[.HV2]+2;[.HV2]+1)" office:value-type="date" office:date-value="2015-04-25" calcext:value-type="date">
            <text:p>25/04/15</text:p>
          </table:table-cell>
          <table:table-cell table:style-name="ce11" table:formula="of:=[.HX2]" office:value-type="date" office:date-value="2015-04-25" calcext:value-type="date">
            <text:p>25/04/15</text:p>
          </table:table-cell>
          <table:table-cell table:style-name="ce11" table:formula="of:=IF(AND([.HX2]=DATE([.$B1];2;28);ORG.OPENOFFICE.ISLEAPYEAR(DATE([.$B1];1;1)));[.HX2]+2;[.HX2]+1)" office:value-type="date" office:date-value="2015-04-26" calcext:value-type="date">
            <text:p>26/04/15</text:p>
          </table:table-cell>
          <table:table-cell table:style-name="ce11" table:formula="of:=[.HZ2]" office:value-type="date" office:date-value="2015-04-26" calcext:value-type="date">
            <text:p>26/04/15</text:p>
          </table:table-cell>
          <table:table-cell table:style-name="ce11" table:formula="of:=IF(AND([.HZ2]=DATE([.$B1];2;28);ORG.OPENOFFICE.ISLEAPYEAR(DATE([.$B1];1;1)));[.HZ2]+2;[.HZ2]+1)" office:value-type="date" office:date-value="2015-04-27" calcext:value-type="date">
            <text:p>27/04/15</text:p>
          </table:table-cell>
          <table:table-cell table:style-name="ce11" table:formula="of:=[.IB2]" office:value-type="date" office:date-value="2015-04-27" calcext:value-type="date">
            <text:p>27/04/15</text:p>
          </table:table-cell>
          <table:table-cell table:style-name="ce11" table:formula="of:=IF(AND([.IB2]=DATE([.$B1];2;28);ORG.OPENOFFICE.ISLEAPYEAR(DATE([.$B1];1;1)));[.IB2]+2;[.IB2]+1)" office:value-type="date" office:date-value="2015-04-28" calcext:value-type="date">
            <text:p>28/04/15</text:p>
          </table:table-cell>
          <table:table-cell table:style-name="ce11" table:formula="of:=[.ID2]" office:value-type="date" office:date-value="2015-04-28" calcext:value-type="date">
            <text:p>28/04/15</text:p>
          </table:table-cell>
          <table:table-cell table:style-name="ce11" table:formula="of:=IF(AND([.ID2]=DATE([.$B1];2;28);ORG.OPENOFFICE.ISLEAPYEAR(DATE([.$B1];1;1)));[.ID2]+2;[.ID2]+1)" office:value-type="date" office:date-value="2015-04-29" calcext:value-type="date">
            <text:p>29/04/15</text:p>
          </table:table-cell>
          <table:table-cell table:style-name="ce11" table:formula="of:=[.IF2]" office:value-type="date" office:date-value="2015-04-29" calcext:value-type="date">
            <text:p>29/04/15</text:p>
          </table:table-cell>
          <table:table-cell table:style-name="ce11" table:formula="of:=IF(AND([.IF2]=DATE([.$B1];2;28);ORG.OPENOFFICE.ISLEAPYEAR(DATE([.$B1];1;1)));[.IF2]+2;[.IF2]+1)" office:value-type="date" office:date-value="2015-04-30" calcext:value-type="date">
            <text:p>30/04/15</text:p>
          </table:table-cell>
          <table:table-cell table:style-name="ce11" table:formula="of:=[.IH2]" office:value-type="date" office:date-value="2015-04-30" calcext:value-type="date">
            <text:p>30/04/15</text:p>
          </table:table-cell>
          <table:table-cell table:style-name="ce11" table:formula="of:=IF(AND([.IH2]=DATE([.$B1];2;28);ORG.OPENOFFICE.ISLEAPYEAR(DATE([.$B1];1;1)));[.IH2]+2;[.IH2]+1)" office:value-type="date" office:date-value="2015-05-01" calcext:value-type="date">
            <text:p>01/05/15</text:p>
          </table:table-cell>
          <table:table-cell table:style-name="ce11" table:formula="of:=[.IJ2]" office:value-type="date" office:date-value="2015-05-01" calcext:value-type="date">
            <text:p>01/05/15</text:p>
          </table:table-cell>
          <table:table-cell table:style-name="ce11" table:formula="of:=IF(AND([.IJ2]=DATE([.$B1];2;28);ORG.OPENOFFICE.ISLEAPYEAR(DATE([.$B1];1;1)));[.IJ2]+2;[.IJ2]+1)" office:value-type="date" office:date-value="2015-05-02" calcext:value-type="date">
            <text:p>02/05/15</text:p>
          </table:table-cell>
          <table:table-cell table:style-name="ce11" table:formula="of:=[.IL2]" office:value-type="date" office:date-value="2015-05-02" calcext:value-type="date">
            <text:p>02/05/15</text:p>
          </table:table-cell>
          <table:table-cell table:style-name="ce11" table:formula="of:=IF(AND([.IL2]=DATE([.$B1];2;28);ORG.OPENOFFICE.ISLEAPYEAR(DATE([.$B1];1;1)));[.IL2]+2;[.IL2]+1)" office:value-type="date" office:date-value="2015-05-03" calcext:value-type="date">
            <text:p>03/05/15</text:p>
          </table:table-cell>
          <table:table-cell table:style-name="ce11" table:formula="of:=[.IN2]" office:value-type="date" office:date-value="2015-05-03" calcext:value-type="date">
            <text:p>03/05/15</text:p>
          </table:table-cell>
          <table:table-cell table:style-name="ce11" table:formula="of:=IF(AND([.IN2]=DATE([.$B1];2;28);ORG.OPENOFFICE.ISLEAPYEAR(DATE([.$B1];1;1)));[.IN2]+2;[.IN2]+1)" office:value-type="date" office:date-value="2015-05-04" calcext:value-type="date">
            <text:p>04/05/15</text:p>
          </table:table-cell>
          <table:table-cell table:style-name="ce11" table:formula="of:=[.IP2]" office:value-type="date" office:date-value="2015-05-04" calcext:value-type="date">
            <text:p>04/05/15</text:p>
          </table:table-cell>
          <table:table-cell table:style-name="ce11" table:formula="of:=IF(AND([.IP2]=DATE([.$B1];2;28);ORG.OPENOFFICE.ISLEAPYEAR(DATE([.$B1];1;1)));[.IP2]+2;[.IP2]+1)" office:value-type="date" office:date-value="2015-05-05" calcext:value-type="date">
            <text:p>05/05/15</text:p>
          </table:table-cell>
          <table:table-cell table:style-name="ce11" table:formula="of:=[.IR2]" office:value-type="date" office:date-value="2015-05-05" calcext:value-type="date">
            <text:p>05/05/15</text:p>
          </table:table-cell>
          <table:table-cell table:style-name="ce11" table:formula="of:=IF(AND([.IR2]=DATE([.$B1];2;28);ORG.OPENOFFICE.ISLEAPYEAR(DATE([.$B1];1;1)));[.IR2]+2;[.IR2]+1)" office:value-type="date" office:date-value="2015-05-06" calcext:value-type="date">
            <text:p>06/05/15</text:p>
          </table:table-cell>
          <table:table-cell table:style-name="ce11" table:formula="of:=[.IT2]" office:value-type="date" office:date-value="2015-05-06" calcext:value-type="date">
            <text:p>06/05/15</text:p>
          </table:table-cell>
          <table:table-cell table:style-name="ce11" table:formula="of:=IF(AND([.IT2]=DATE([.$B1];2;28);ORG.OPENOFFICE.ISLEAPYEAR(DATE([.$B1];1;1)));[.IT2]+2;[.IT2]+1)" office:value-type="date" office:date-value="2015-05-07" calcext:value-type="date">
            <text:p>07/05/15</text:p>
          </table:table-cell>
          <table:table-cell table:style-name="ce11" table:formula="of:=[.IV2]" office:value-type="date" office:date-value="2015-05-07" calcext:value-type="date">
            <text:p>07/05/15</text:p>
          </table:table-cell>
          <table:table-cell table:style-name="ce11" table:formula="of:=IF(AND([.IV2]=DATE([.$B1];2;28);ORG.OPENOFFICE.ISLEAPYEAR(DATE([.$B1];1;1)));[.IV2]+2;[.IV2]+1)" office:value-type="date" office:date-value="2015-05-08" calcext:value-type="date">
            <text:p>08/05/15</text:p>
          </table:table-cell>
          <table:table-cell table:style-name="ce11" table:formula="of:=[.IX2]" office:value-type="date" office:date-value="2015-05-08" calcext:value-type="date">
            <text:p>08/05/15</text:p>
          </table:table-cell>
          <table:table-cell table:style-name="ce11" table:formula="of:=IF(AND([.IX2]=DATE([.$B1];2;28);ORG.OPENOFFICE.ISLEAPYEAR(DATE([.$B1];1;1)));[.IX2]+2;[.IX2]+1)" office:value-type="date" office:date-value="2015-05-09" calcext:value-type="date">
            <text:p>09/05/15</text:p>
          </table:table-cell>
          <table:table-cell table:style-name="ce11" table:formula="of:=[.IZ2]" office:value-type="date" office:date-value="2015-05-09" calcext:value-type="date">
            <text:p>09/05/15</text:p>
          </table:table-cell>
          <table:table-cell table:style-name="ce11" table:formula="of:=IF(AND([.IZ2]=DATE([.$B1];2;28);ORG.OPENOFFICE.ISLEAPYEAR(DATE([.$B1];1;1)));[.IZ2]+2;[.IZ2]+1)" office:value-type="date" office:date-value="2015-05-10" calcext:value-type="date">
            <text:p>10/05/15</text:p>
          </table:table-cell>
          <table:table-cell table:style-name="ce11" table:formula="of:=[.JB2]" office:value-type="date" office:date-value="2015-05-10" calcext:value-type="date">
            <text:p>10/05/15</text:p>
          </table:table-cell>
          <table:table-cell table:style-name="ce11" table:formula="of:=IF(AND([.JB2]=DATE([.$B1];2;28);ORG.OPENOFFICE.ISLEAPYEAR(DATE([.$B1];1;1)));[.JB2]+2;[.JB2]+1)" office:value-type="date" office:date-value="2015-05-11" calcext:value-type="date">
            <text:p>11/05/15</text:p>
          </table:table-cell>
          <table:table-cell table:style-name="ce11" table:formula="of:=[.JD2]" office:value-type="date" office:date-value="2015-05-11" calcext:value-type="date">
            <text:p>11/05/15</text:p>
          </table:table-cell>
          <table:table-cell table:style-name="ce11" table:formula="of:=IF(AND([.JD2]=DATE([.$B1];2;28);ORG.OPENOFFICE.ISLEAPYEAR(DATE([.$B1];1;1)));[.JD2]+2;[.JD2]+1)" office:value-type="date" office:date-value="2015-05-12" calcext:value-type="date">
            <text:p>12/05/15</text:p>
          </table:table-cell>
          <table:table-cell table:style-name="ce11" table:formula="of:=[.JF2]" office:value-type="date" office:date-value="2015-05-12" calcext:value-type="date">
            <text:p>12/05/15</text:p>
          </table:table-cell>
          <table:table-cell table:style-name="ce11" table:formula="of:=IF(AND([.JF2]=DATE([.$B1];2;28);ORG.OPENOFFICE.ISLEAPYEAR(DATE([.$B1];1;1)));[.JF2]+2;[.JF2]+1)" office:value-type="date" office:date-value="2015-05-13" calcext:value-type="date">
            <text:p>13/05/15</text:p>
          </table:table-cell>
          <table:table-cell table:style-name="ce11" table:formula="of:=[.JH2]" office:value-type="date" office:date-value="2015-05-13" calcext:value-type="date">
            <text:p>13/05/15</text:p>
          </table:table-cell>
          <table:table-cell table:style-name="ce11" table:formula="of:=IF(AND([.JH2]=DATE([.$B1];2;28);ORG.OPENOFFICE.ISLEAPYEAR(DATE([.$B1];1;1)));[.JH2]+2;[.JH2]+1)" office:value-type="date" office:date-value="2015-05-14" calcext:value-type="date">
            <text:p>14/05/15</text:p>
          </table:table-cell>
          <table:table-cell table:style-name="ce11" table:formula="of:=[.JJ2]" office:value-type="date" office:date-value="2015-05-14" calcext:value-type="date">
            <text:p>14/05/15</text:p>
          </table:table-cell>
          <table:table-cell table:style-name="ce11" table:formula="of:=IF(AND([.JJ2]=DATE([.$B1];2;28);ORG.OPENOFFICE.ISLEAPYEAR(DATE([.$B1];1;1)));[.JJ2]+2;[.JJ2]+1)" office:value-type="date" office:date-value="2015-05-15" calcext:value-type="date">
            <text:p>15/05/15</text:p>
          </table:table-cell>
          <table:table-cell table:style-name="ce11" table:formula="of:=[.JL2]" office:value-type="date" office:date-value="2015-05-15" calcext:value-type="date">
            <text:p>15/05/15</text:p>
          </table:table-cell>
          <table:table-cell table:style-name="ce11" table:formula="of:=IF(AND([.JL2]=DATE([.$B1];2;28);ORG.OPENOFFICE.ISLEAPYEAR(DATE([.$B1];1;1)));[.JL2]+2;[.JL2]+1)" office:value-type="date" office:date-value="2015-05-16" calcext:value-type="date">
            <text:p>16/05/15</text:p>
          </table:table-cell>
          <table:table-cell table:style-name="ce11" table:formula="of:=[.JN2]" office:value-type="date" office:date-value="2015-05-16" calcext:value-type="date">
            <text:p>16/05/15</text:p>
          </table:table-cell>
          <table:table-cell table:style-name="ce11" table:formula="of:=IF(AND([.JN2]=DATE([.$B1];2;28);ORG.OPENOFFICE.ISLEAPYEAR(DATE([.$B1];1;1)));[.JN2]+2;[.JN2]+1)" office:value-type="date" office:date-value="2015-05-17" calcext:value-type="date">
            <text:p>17/05/15</text:p>
          </table:table-cell>
          <table:table-cell table:style-name="ce11" table:formula="of:=[.JP2]" office:value-type="date" office:date-value="2015-05-17" calcext:value-type="date">
            <text:p>17/05/15</text:p>
          </table:table-cell>
          <table:table-cell table:style-name="ce11" table:formula="of:=IF(AND([.JP2]=DATE([.$B1];2;28);ORG.OPENOFFICE.ISLEAPYEAR(DATE([.$B1];1;1)));[.JP2]+2;[.JP2]+1)" office:value-type="date" office:date-value="2015-05-18" calcext:value-type="date">
            <text:p>18/05/15</text:p>
          </table:table-cell>
          <table:table-cell table:style-name="ce11" table:formula="of:=[.JR2]" office:value-type="date" office:date-value="2015-05-18" calcext:value-type="date">
            <text:p>18/05/15</text:p>
          </table:table-cell>
          <table:table-cell table:style-name="ce11" table:formula="of:=IF(AND([.JR2]=DATE([.$B1];2;28);ORG.OPENOFFICE.ISLEAPYEAR(DATE([.$B1];1;1)));[.JR2]+2;[.JR2]+1)" office:value-type="date" office:date-value="2015-05-19" calcext:value-type="date">
            <text:p>19/05/15</text:p>
          </table:table-cell>
          <table:table-cell table:style-name="ce11" table:formula="of:=[.JT2]" office:value-type="date" office:date-value="2015-05-19" calcext:value-type="date">
            <text:p>19/05/15</text:p>
          </table:table-cell>
          <table:table-cell table:style-name="ce11" table:formula="of:=IF(AND([.JT2]=DATE([.$B1];2;28);ORG.OPENOFFICE.ISLEAPYEAR(DATE([.$B1];1;1)));[.JT2]+2;[.JT2]+1)" office:value-type="date" office:date-value="2015-05-20" calcext:value-type="date">
            <text:p>20/05/15</text:p>
          </table:table-cell>
          <table:table-cell table:style-name="ce11" table:formula="of:=[.JV2]" office:value-type="date" office:date-value="2015-05-20" calcext:value-type="date">
            <text:p>20/05/15</text:p>
          </table:table-cell>
          <table:table-cell table:style-name="ce11" table:formula="of:=IF(AND([.JV2]=DATE([.$B1];2;28);ORG.OPENOFFICE.ISLEAPYEAR(DATE([.$B1];1;1)));[.JV2]+2;[.JV2]+1)" office:value-type="date" office:date-value="2015-05-21" calcext:value-type="date">
            <text:p>21/05/15</text:p>
          </table:table-cell>
          <table:table-cell table:style-name="ce11" table:formula="of:=[.JX2]" office:value-type="date" office:date-value="2015-05-21" calcext:value-type="date">
            <text:p>21/05/15</text:p>
          </table:table-cell>
          <table:table-cell table:style-name="ce11" table:formula="of:=IF(AND([.JX2]=DATE([.$B1];2;28);ORG.OPENOFFICE.ISLEAPYEAR(DATE([.$B1];1;1)));[.JX2]+2;[.JX2]+1)" office:value-type="date" office:date-value="2015-05-22" calcext:value-type="date">
            <text:p>22/05/15</text:p>
          </table:table-cell>
          <table:table-cell table:style-name="ce11" table:formula="of:=[.JZ2]" office:value-type="date" office:date-value="2015-05-22" calcext:value-type="date">
            <text:p>22/05/15</text:p>
          </table:table-cell>
          <table:table-cell table:style-name="ce11" table:formula="of:=IF(AND([.JZ2]=DATE([.$B1];2;28);ORG.OPENOFFICE.ISLEAPYEAR(DATE([.$B1];1;1)));[.JZ2]+2;[.JZ2]+1)" office:value-type="date" office:date-value="2015-05-23" calcext:value-type="date">
            <text:p>23/05/15</text:p>
          </table:table-cell>
          <table:table-cell table:style-name="ce11" table:formula="of:=[.KB2]" office:value-type="date" office:date-value="2015-05-23" calcext:value-type="date">
            <text:p>23/05/15</text:p>
          </table:table-cell>
          <table:table-cell table:style-name="ce11" table:formula="of:=IF(AND([.KB2]=DATE([.$B1];2;28);ORG.OPENOFFICE.ISLEAPYEAR(DATE([.$B1];1;1)));[.KB2]+2;[.KB2]+1)" office:value-type="date" office:date-value="2015-05-24" calcext:value-type="date">
            <text:p>24/05/15</text:p>
          </table:table-cell>
          <table:table-cell table:style-name="ce11" table:formula="of:=[.KD2]" office:value-type="date" office:date-value="2015-05-24" calcext:value-type="date">
            <text:p>24/05/15</text:p>
          </table:table-cell>
          <table:table-cell table:style-name="ce11" table:formula="of:=IF(AND([.KD2]=DATE([.$B1];2;28);ORG.OPENOFFICE.ISLEAPYEAR(DATE([.$B1];1;1)));[.KD2]+2;[.KD2]+1)" office:value-type="date" office:date-value="2015-05-25" calcext:value-type="date">
            <text:p>25/05/15</text:p>
          </table:table-cell>
          <table:table-cell table:style-name="ce11" table:formula="of:=[.KF2]" office:value-type="date" office:date-value="2015-05-25" calcext:value-type="date">
            <text:p>25/05/15</text:p>
          </table:table-cell>
          <table:table-cell table:style-name="ce11" table:formula="of:=IF(AND([.KF2]=DATE([.$B1];2;28);ORG.OPENOFFICE.ISLEAPYEAR(DATE([.$B1];1;1)));[.KF2]+2;[.KF2]+1)" office:value-type="date" office:date-value="2015-05-26" calcext:value-type="date">
            <text:p>26/05/15</text:p>
          </table:table-cell>
          <table:table-cell table:style-name="ce11" table:formula="of:=[.KH2]" office:value-type="date" office:date-value="2015-05-26" calcext:value-type="date">
            <text:p>26/05/15</text:p>
          </table:table-cell>
          <table:table-cell table:style-name="ce11" table:formula="of:=IF(AND([.KH2]=DATE([.$B1];2;28);ORG.OPENOFFICE.ISLEAPYEAR(DATE([.$B1];1;1)));[.KH2]+2;[.KH2]+1)" office:value-type="date" office:date-value="2015-05-27" calcext:value-type="date">
            <text:p>27/05/15</text:p>
          </table:table-cell>
          <table:table-cell table:style-name="ce11" table:formula="of:=[.KJ2]" office:value-type="date" office:date-value="2015-05-27" calcext:value-type="date">
            <text:p>27/05/15</text:p>
          </table:table-cell>
          <table:table-cell table:style-name="ce11" table:formula="of:=IF(AND([.KJ2]=DATE([.$B1];2;28);ORG.OPENOFFICE.ISLEAPYEAR(DATE([.$B1];1;1)));[.KJ2]+2;[.KJ2]+1)" office:value-type="date" office:date-value="2015-05-28" calcext:value-type="date">
            <text:p>28/05/15</text:p>
          </table:table-cell>
          <table:table-cell table:style-name="ce11" table:formula="of:=[.KL2]" office:value-type="date" office:date-value="2015-05-28" calcext:value-type="date">
            <text:p>28/05/15</text:p>
          </table:table-cell>
          <table:table-cell table:style-name="ce11" table:formula="of:=IF(AND([.KL2]=DATE([.$B1];2;28);ORG.OPENOFFICE.ISLEAPYEAR(DATE([.$B1];1;1)));[.KL2]+2;[.KL2]+1)" office:value-type="date" office:date-value="2015-05-29" calcext:value-type="date">
            <text:p>29/05/15</text:p>
          </table:table-cell>
          <table:table-cell table:style-name="ce11" table:formula="of:=[.KN2]" office:value-type="date" office:date-value="2015-05-29" calcext:value-type="date">
            <text:p>29/05/15</text:p>
          </table:table-cell>
          <table:table-cell table:style-name="ce11" table:formula="of:=IF(AND([.KN2]=DATE([.$B1];2;28);ORG.OPENOFFICE.ISLEAPYEAR(DATE([.$B1];1;1)));[.KN2]+2;[.KN2]+1)" office:value-type="date" office:date-value="2015-05-30" calcext:value-type="date">
            <text:p>30/05/15</text:p>
          </table:table-cell>
          <table:table-cell table:style-name="ce11" table:formula="of:=[.KP2]" office:value-type="date" office:date-value="2015-05-30" calcext:value-type="date">
            <text:p>30/05/15</text:p>
          </table:table-cell>
          <table:table-cell table:style-name="ce11" table:formula="of:=IF(AND([.KP2]=DATE([.$B1];2;28);ORG.OPENOFFICE.ISLEAPYEAR(DATE([.$B1];1;1)));[.KP2]+2;[.KP2]+1)" office:value-type="date" office:date-value="2015-05-31" calcext:value-type="date">
            <text:p>31/05/15</text:p>
          </table:table-cell>
          <table:table-cell table:style-name="ce11" table:formula="of:=[.KR2]" office:value-type="date" office:date-value="2015-05-31" calcext:value-type="date">
            <text:p>31/05/15</text:p>
          </table:table-cell>
          <table:table-cell table:style-name="ce11" table:formula="of:=IF(AND([.KR2]=DATE([.$B1];2;28);ORG.OPENOFFICE.ISLEAPYEAR(DATE([.$B1];1;1)));[.KR2]+2;[.KR2]+1)" office:value-type="date" office:date-value="2015-06-01" calcext:value-type="date">
            <text:p>01/06/15</text:p>
          </table:table-cell>
          <table:table-cell table:style-name="ce11" table:formula="of:=[.KT2]" office:value-type="date" office:date-value="2015-06-01" calcext:value-type="date">
            <text:p>01/06/15</text:p>
          </table:table-cell>
          <table:table-cell table:style-name="ce11" table:formula="of:=IF(AND([.KT2]=DATE([.$B1];2;28);ORG.OPENOFFICE.ISLEAPYEAR(DATE([.$B1];1;1)));[.KT2]+2;[.KT2]+1)" office:value-type="date" office:date-value="2015-06-02" calcext:value-type="date">
            <text:p>02/06/15</text:p>
          </table:table-cell>
          <table:table-cell table:style-name="ce11" table:formula="of:=[.KV2]" office:value-type="date" office:date-value="2015-06-02" calcext:value-type="date">
            <text:p>02/06/15</text:p>
          </table:table-cell>
          <table:table-cell table:style-name="ce11" table:formula="of:=IF(AND([.KV2]=DATE([.$B1];2;28);ORG.OPENOFFICE.ISLEAPYEAR(DATE([.$B1];1;1)));[.KV2]+2;[.KV2]+1)" office:value-type="date" office:date-value="2015-06-03" calcext:value-type="date">
            <text:p>03/06/15</text:p>
          </table:table-cell>
          <table:table-cell table:style-name="ce11" table:formula="of:=[.KX2]" office:value-type="date" office:date-value="2015-06-03" calcext:value-type="date">
            <text:p>03/06/15</text:p>
          </table:table-cell>
          <table:table-cell table:style-name="ce11" table:formula="of:=IF(AND([.KX2]=DATE([.$B1];2;28);ORG.OPENOFFICE.ISLEAPYEAR(DATE([.$B1];1;1)));[.KX2]+2;[.KX2]+1)" office:value-type="date" office:date-value="2015-06-04" calcext:value-type="date">
            <text:p>04/06/15</text:p>
          </table:table-cell>
          <table:table-cell table:style-name="ce11" table:formula="of:=[.KZ2]" office:value-type="date" office:date-value="2015-06-04" calcext:value-type="date">
            <text:p>04/06/15</text:p>
          </table:table-cell>
          <table:table-cell table:style-name="ce11" table:formula="of:=IF(AND([.KZ2]=DATE([.$B1];2;28);ORG.OPENOFFICE.ISLEAPYEAR(DATE([.$B1];1;1)));[.KZ2]+2;[.KZ2]+1)" office:value-type="date" office:date-value="2015-06-05" calcext:value-type="date">
            <text:p>05/06/15</text:p>
          </table:table-cell>
          <table:table-cell table:style-name="ce11" table:formula="of:=[.LB2]" office:value-type="date" office:date-value="2015-06-05" calcext:value-type="date">
            <text:p>05/06/15</text:p>
          </table:table-cell>
          <table:table-cell table:style-name="ce11" table:formula="of:=IF(AND([.LB2]=DATE([.$B1];2;28);ORG.OPENOFFICE.ISLEAPYEAR(DATE([.$B1];1;1)));[.LB2]+2;[.LB2]+1)" office:value-type="date" office:date-value="2015-06-06" calcext:value-type="date">
            <text:p>06/06/15</text:p>
          </table:table-cell>
          <table:table-cell table:style-name="ce11" table:formula="of:=[.LD2]" office:value-type="date" office:date-value="2015-06-06" calcext:value-type="date">
            <text:p>06/06/15</text:p>
          </table:table-cell>
          <table:table-cell table:style-name="ce11" table:formula="of:=IF(AND([.LD2]=DATE([.$B1];2;28);ORG.OPENOFFICE.ISLEAPYEAR(DATE([.$B1];1;1)));[.LD2]+2;[.LD2]+1)" office:value-type="date" office:date-value="2015-06-07" calcext:value-type="date">
            <text:p>07/06/15</text:p>
          </table:table-cell>
          <table:table-cell table:style-name="ce11" table:formula="of:=[.LF2]" office:value-type="date" office:date-value="2015-06-07" calcext:value-type="date">
            <text:p>07/06/15</text:p>
          </table:table-cell>
          <table:table-cell table:style-name="ce11" table:formula="of:=IF(AND([.LF2]=DATE([.$B1];2;28);ORG.OPENOFFICE.ISLEAPYEAR(DATE([.$B1];1;1)));[.LF2]+2;[.LF2]+1)" office:value-type="date" office:date-value="2015-06-08" calcext:value-type="date">
            <text:p>08/06/15</text:p>
          </table:table-cell>
          <table:table-cell table:style-name="ce11" table:formula="of:=[.LH2]" office:value-type="date" office:date-value="2015-06-08" calcext:value-type="date">
            <text:p>08/06/15</text:p>
          </table:table-cell>
          <table:table-cell table:style-name="ce11" table:formula="of:=IF(AND([.LH2]=DATE([.$B1];2;28);ORG.OPENOFFICE.ISLEAPYEAR(DATE([.$B1];1;1)));[.LH2]+2;[.LH2]+1)" office:value-type="date" office:date-value="2015-06-09" calcext:value-type="date">
            <text:p>09/06/15</text:p>
          </table:table-cell>
          <table:table-cell table:style-name="ce11" table:formula="of:=[.LJ2]" office:value-type="date" office:date-value="2015-06-09" calcext:value-type="date">
            <text:p>09/06/15</text:p>
          </table:table-cell>
          <table:table-cell table:style-name="ce11" table:formula="of:=IF(AND([.LJ2]=DATE([.$B1];2;28);ORG.OPENOFFICE.ISLEAPYEAR(DATE([.$B1];1;1)));[.LJ2]+2;[.LJ2]+1)" office:value-type="date" office:date-value="2015-06-10" calcext:value-type="date">
            <text:p>10/06/15</text:p>
          </table:table-cell>
          <table:table-cell table:style-name="ce11" table:formula="of:=[.LL2]" office:value-type="date" office:date-value="2015-06-10" calcext:value-type="date">
            <text:p>10/06/15</text:p>
          </table:table-cell>
          <table:table-cell table:style-name="ce11" table:formula="of:=IF(AND([.LL2]=DATE([.$B1];2;28);ORG.OPENOFFICE.ISLEAPYEAR(DATE([.$B1];1;1)));[.LL2]+2;[.LL2]+1)" office:value-type="date" office:date-value="2015-06-11" calcext:value-type="date">
            <text:p>11/06/15</text:p>
          </table:table-cell>
          <table:table-cell table:style-name="ce11" table:formula="of:=[.LN2]" office:value-type="date" office:date-value="2015-06-11" calcext:value-type="date">
            <text:p>11/06/15</text:p>
          </table:table-cell>
          <table:table-cell table:style-name="ce11" table:formula="of:=IF(AND([.LN2]=DATE([.$B1];2;28);ORG.OPENOFFICE.ISLEAPYEAR(DATE([.$B1];1;1)));[.LN2]+2;[.LN2]+1)" office:value-type="date" office:date-value="2015-06-12" calcext:value-type="date">
            <text:p>12/06/15</text:p>
          </table:table-cell>
          <table:table-cell table:style-name="ce11" table:formula="of:=[.LP2]" office:value-type="date" office:date-value="2015-06-12" calcext:value-type="date">
            <text:p>12/06/15</text:p>
          </table:table-cell>
          <table:table-cell table:style-name="ce11" table:formula="of:=IF(AND([.LP2]=DATE([.$B1];2;28);ORG.OPENOFFICE.ISLEAPYEAR(DATE([.$B1];1;1)));[.LP2]+2;[.LP2]+1)" office:value-type="date" office:date-value="2015-06-13" calcext:value-type="date">
            <text:p>13/06/15</text:p>
          </table:table-cell>
          <table:table-cell table:style-name="ce11" table:formula="of:=[.LR2]" office:value-type="date" office:date-value="2015-06-13" calcext:value-type="date">
            <text:p>13/06/15</text:p>
          </table:table-cell>
          <table:table-cell table:style-name="ce11" table:formula="of:=IF(AND([.LR2]=DATE([.$B1];2;28);ORG.OPENOFFICE.ISLEAPYEAR(DATE([.$B1];1;1)));[.LR2]+2;[.LR2]+1)" office:value-type="date" office:date-value="2015-06-14" calcext:value-type="date">
            <text:p>14/06/15</text:p>
          </table:table-cell>
          <table:table-cell table:style-name="ce11" table:formula="of:=[.LT2]" office:value-type="date" office:date-value="2015-06-14" calcext:value-type="date">
            <text:p>14/06/15</text:p>
          </table:table-cell>
          <table:table-cell table:style-name="ce11" table:formula="of:=IF(AND([.LT2]=DATE([.$B1];2;28);ORG.OPENOFFICE.ISLEAPYEAR(DATE([.$B1];1;1)));[.LT2]+2;[.LT2]+1)" office:value-type="date" office:date-value="2015-06-15" calcext:value-type="date">
            <text:p>15/06/15</text:p>
          </table:table-cell>
          <table:table-cell table:style-name="ce11" table:formula="of:=[.LV2]" office:value-type="date" office:date-value="2015-06-15" calcext:value-type="date">
            <text:p>15/06/15</text:p>
          </table:table-cell>
          <table:table-cell table:style-name="ce11" table:formula="of:=IF(AND([.LV2]=DATE([.$B1];2;28);ORG.OPENOFFICE.ISLEAPYEAR(DATE([.$B1];1;1)));[.LV2]+2;[.LV2]+1)" office:value-type="date" office:date-value="2015-06-16" calcext:value-type="date">
            <text:p>16/06/15</text:p>
          </table:table-cell>
          <table:table-cell table:style-name="ce11" table:formula="of:=[.LX2]" office:value-type="date" office:date-value="2015-06-16" calcext:value-type="date">
            <text:p>16/06/15</text:p>
          </table:table-cell>
          <table:table-cell table:style-name="ce11" table:formula="of:=IF(AND([.LX2]=DATE([.$B1];2;28);ORG.OPENOFFICE.ISLEAPYEAR(DATE([.$B1];1;1)));[.LX2]+2;[.LX2]+1)" office:value-type="date" office:date-value="2015-06-17" calcext:value-type="date">
            <text:p>17/06/15</text:p>
          </table:table-cell>
          <table:table-cell table:style-name="ce11" table:formula="of:=[.LZ2]" office:value-type="date" office:date-value="2015-06-17" calcext:value-type="date">
            <text:p>17/06/15</text:p>
          </table:table-cell>
          <table:table-cell table:style-name="ce11" table:formula="of:=IF(AND([.LZ2]=DATE([.$B1];2;28);ORG.OPENOFFICE.ISLEAPYEAR(DATE([.$B1];1;1)));[.LZ2]+2;[.LZ2]+1)" office:value-type="date" office:date-value="2015-06-18" calcext:value-type="date">
            <text:p>18/06/15</text:p>
          </table:table-cell>
          <table:table-cell table:style-name="ce11" table:formula="of:=[.MB2]" office:value-type="date" office:date-value="2015-06-18" calcext:value-type="date">
            <text:p>18/06/15</text:p>
          </table:table-cell>
          <table:table-cell table:style-name="ce11" table:formula="of:=IF(AND([.MB2]=DATE([.$B1];2;28);ORG.OPENOFFICE.ISLEAPYEAR(DATE([.$B1];1;1)));[.MB2]+2;[.MB2]+1)" office:value-type="date" office:date-value="2015-06-19" calcext:value-type="date">
            <text:p>19/06/15</text:p>
          </table:table-cell>
          <table:table-cell table:style-name="ce11" table:formula="of:=[.MD2]" office:value-type="date" office:date-value="2015-06-19" calcext:value-type="date">
            <text:p>19/06/15</text:p>
          </table:table-cell>
          <table:table-cell table:style-name="ce11" table:formula="of:=IF(AND([.MD2]=DATE([.$B1];2;28);ORG.OPENOFFICE.ISLEAPYEAR(DATE([.$B1];1;1)));[.MD2]+2;[.MD2]+1)" office:value-type="date" office:date-value="2015-06-20" calcext:value-type="date">
            <text:p>20/06/15</text:p>
          </table:table-cell>
          <table:table-cell table:style-name="ce11" table:formula="of:=[.MF2]" office:value-type="date" office:date-value="2015-06-20" calcext:value-type="date">
            <text:p>20/06/15</text:p>
          </table:table-cell>
          <table:table-cell table:style-name="ce11" table:formula="of:=IF(AND([.MF2]=DATE([.$B1];2;28);ORG.OPENOFFICE.ISLEAPYEAR(DATE([.$B1];1;1)));[.MF2]+2;[.MF2]+1)" office:value-type="date" office:date-value="2015-06-21" calcext:value-type="date">
            <text:p>21/06/15</text:p>
          </table:table-cell>
          <table:table-cell table:style-name="ce11" table:formula="of:=[.MH2]" office:value-type="date" office:date-value="2015-06-21" calcext:value-type="date">
            <text:p>21/06/15</text:p>
          </table:table-cell>
          <table:table-cell table:style-name="ce11" table:formula="of:=IF(AND([.MH2]=DATE([.$B1];2;28);ORG.OPENOFFICE.ISLEAPYEAR(DATE([.$B1];1;1)));[.MH2]+2;[.MH2]+1)" office:value-type="date" office:date-value="2015-06-22" calcext:value-type="date">
            <text:p>22/06/15</text:p>
          </table:table-cell>
          <table:table-cell table:style-name="ce11" table:formula="of:=[.MJ2]" office:value-type="date" office:date-value="2015-06-22" calcext:value-type="date">
            <text:p>22/06/15</text:p>
          </table:table-cell>
          <table:table-cell table:style-name="ce11" table:formula="of:=IF(AND([.MJ2]=DATE([.$B1];2;28);ORG.OPENOFFICE.ISLEAPYEAR(DATE([.$B1];1;1)));[.MJ2]+2;[.MJ2]+1)" office:value-type="date" office:date-value="2015-06-23" calcext:value-type="date">
            <text:p>23/06/15</text:p>
          </table:table-cell>
          <table:table-cell table:style-name="ce11" table:formula="of:=[.ML2]" office:value-type="date" office:date-value="2015-06-23" calcext:value-type="date">
            <text:p>23/06/15</text:p>
          </table:table-cell>
          <table:table-cell table:style-name="ce11" table:formula="of:=IF(AND([.ML2]=DATE([.$B1];2;28);ORG.OPENOFFICE.ISLEAPYEAR(DATE([.$B1];1;1)));[.ML2]+2;[.ML2]+1)" office:value-type="date" office:date-value="2015-06-24" calcext:value-type="date">
            <text:p>24/06/15</text:p>
          </table:table-cell>
          <table:table-cell table:style-name="ce11" table:formula="of:=[.MN2]" office:value-type="date" office:date-value="2015-06-24" calcext:value-type="date">
            <text:p>24/06/15</text:p>
          </table:table-cell>
          <table:table-cell table:style-name="ce11" table:formula="of:=IF(AND([.MN2]=DATE([.$B1];2;28);ORG.OPENOFFICE.ISLEAPYEAR(DATE([.$B1];1;1)));[.MN2]+2;[.MN2]+1)" office:value-type="date" office:date-value="2015-06-25" calcext:value-type="date">
            <text:p>25/06/15</text:p>
          </table:table-cell>
          <table:table-cell table:style-name="ce11" table:formula="of:=[.MP2]" office:value-type="date" office:date-value="2015-06-25" calcext:value-type="date">
            <text:p>25/06/15</text:p>
          </table:table-cell>
          <table:table-cell table:style-name="ce11" table:formula="of:=IF(AND([.MP2]=DATE([.$B1];2;28);ORG.OPENOFFICE.ISLEAPYEAR(DATE([.$B1];1;1)));[.MP2]+2;[.MP2]+1)" office:value-type="date" office:date-value="2015-06-26" calcext:value-type="date">
            <text:p>26/06/15</text:p>
          </table:table-cell>
          <table:table-cell table:style-name="ce11" table:formula="of:=[.MR2]" office:value-type="date" office:date-value="2015-06-26" calcext:value-type="date">
            <text:p>26/06/15</text:p>
          </table:table-cell>
          <table:table-cell table:style-name="ce11" table:formula="of:=IF(AND([.MR2]=DATE([.$B1];2;28);ORG.OPENOFFICE.ISLEAPYEAR(DATE([.$B1];1;1)));[.MR2]+2;[.MR2]+1)" office:value-type="date" office:date-value="2015-06-27" calcext:value-type="date">
            <text:p>27/06/15</text:p>
          </table:table-cell>
          <table:table-cell table:style-name="ce11" table:formula="of:=[.MT2]" office:value-type="date" office:date-value="2015-06-27" calcext:value-type="date">
            <text:p>27/06/15</text:p>
          </table:table-cell>
          <table:table-cell table:style-name="ce11" table:formula="of:=IF(AND([.MT2]=DATE([.$B1];2;28);ORG.OPENOFFICE.ISLEAPYEAR(DATE([.$B1];1;1)));[.MT2]+2;[.MT2]+1)" office:value-type="date" office:date-value="2015-06-28" calcext:value-type="date">
            <text:p>28/06/15</text:p>
          </table:table-cell>
          <table:table-cell table:style-name="ce11" table:formula="of:=[.MV2]" office:value-type="date" office:date-value="2015-06-28" calcext:value-type="date">
            <text:p>28/06/15</text:p>
          </table:table-cell>
          <table:table-cell table:style-name="ce11" table:formula="of:=IF(AND([.MV2]=DATE([.$B1];2;28);ORG.OPENOFFICE.ISLEAPYEAR(DATE([.$B1];1;1)));[.MV2]+2;[.MV2]+1)" office:value-type="date" office:date-value="2015-06-29" calcext:value-type="date">
            <text:p>29/06/15</text:p>
          </table:table-cell>
          <table:table-cell table:style-name="ce11" table:formula="of:=[.MX2]" office:value-type="date" office:date-value="2015-06-29" calcext:value-type="date">
            <text:p>29/06/15</text:p>
          </table:table-cell>
          <table:table-cell table:style-name="ce11" table:formula="of:=IF(AND([.MX2]=DATE([.$B1];2;28);ORG.OPENOFFICE.ISLEAPYEAR(DATE([.$B1];1;1)));[.MX2]+2;[.MX2]+1)" office:value-type="date" office:date-value="2015-06-30" calcext:value-type="date">
            <text:p>30/06/15</text:p>
          </table:table-cell>
          <table:table-cell table:style-name="ce11" table:formula="of:=[.MZ2]" office:value-type="date" office:date-value="2015-06-30" calcext:value-type="date">
            <text:p>30/06/15</text:p>
          </table:table-cell>
          <table:table-cell table:style-name="ce11" table:formula="of:=IF(AND([.MZ2]=DATE([.$B1];2;28);ORG.OPENOFFICE.ISLEAPYEAR(DATE([.$B1];1;1)));[.MZ2]+2;[.MZ2]+1)" office:value-type="date" office:date-value="2015-07-01" calcext:value-type="date">
            <text:p>01/07/15</text:p>
          </table:table-cell>
          <table:table-cell table:style-name="ce11" table:formula="of:=[.NB2]" office:value-type="date" office:date-value="2015-07-01" calcext:value-type="date">
            <text:p>01/07/15</text:p>
          </table:table-cell>
          <table:table-cell table:style-name="ce11" table:formula="of:=IF(AND([.NB2]=DATE([.$B1];2;28);ORG.OPENOFFICE.ISLEAPYEAR(DATE([.$B1];1;1)));[.NB2]+2;[.NB2]+1)" office:value-type="date" office:date-value="2015-07-02" calcext:value-type="date">
            <text:p>02/07/15</text:p>
          </table:table-cell>
          <table:table-cell table:style-name="ce11" table:formula="of:=[.ND2]" office:value-type="date" office:date-value="2015-07-02" calcext:value-type="date">
            <text:p>02/07/15</text:p>
          </table:table-cell>
          <table:table-cell table:style-name="ce11" table:formula="of:=IF(AND([.ND2]=DATE([.$B1];2;28);ORG.OPENOFFICE.ISLEAPYEAR(DATE([.$B1];1;1)));[.ND2]+2;[.ND2]+1)" office:value-type="date" office:date-value="2015-07-03" calcext:value-type="date">
            <text:p>03/07/15</text:p>
          </table:table-cell>
          <table:table-cell table:style-name="ce11" table:formula="of:=[.NF2]" office:value-type="date" office:date-value="2015-07-03" calcext:value-type="date">
            <text:p>03/07/15</text:p>
          </table:table-cell>
          <table:table-cell table:style-name="ce11" table:formula="of:=IF(AND([.NF2]=DATE([.$B1];2;28);ORG.OPENOFFICE.ISLEAPYEAR(DATE([.$B1];1;1)));[.NF2]+2;[.NF2]+1)" office:value-type="date" office:date-value="2015-07-04" calcext:value-type="date">
            <text:p>04/07/15</text:p>
          </table:table-cell>
          <table:table-cell table:style-name="ce11" table:formula="of:=[.NH2]" office:value-type="date" office:date-value="2015-07-04" calcext:value-type="date">
            <text:p>04/07/15</text:p>
          </table:table-cell>
          <table:table-cell table:style-name="ce11" table:formula="of:=IF(AND([.NH2]=DATE([.$B1];2;28);ORG.OPENOFFICE.ISLEAPYEAR(DATE([.$B1];1;1)));[.NH2]+2;[.NH2]+1)" office:value-type="date" office:date-value="2015-07-05" calcext:value-type="date">
            <text:p>05/07/15</text:p>
          </table:table-cell>
          <table:table-cell table:style-name="ce11" table:formula="of:=[.NJ2]" office:value-type="date" office:date-value="2015-07-05" calcext:value-type="date">
            <text:p>05/07/15</text:p>
          </table:table-cell>
          <table:table-cell table:style-name="ce11" table:formula="of:=IF(AND([.NJ2]=DATE([.$B1];2;28);ORG.OPENOFFICE.ISLEAPYEAR(DATE([.$B1];1;1)));[.NJ2]+2;[.NJ2]+1)" office:value-type="date" office:date-value="2015-07-06" calcext:value-type="date">
            <text:p>06/07/15</text:p>
          </table:table-cell>
          <table:table-cell table:style-name="ce11" table:formula="of:=[.NL2]" office:value-type="date" office:date-value="2015-07-06" calcext:value-type="date">
            <text:p>06/07/15</text:p>
          </table:table-cell>
          <table:table-cell table:style-name="ce11" table:formula="of:=IF(AND([.NL2]=DATE([.$B1];2;28);ORG.OPENOFFICE.ISLEAPYEAR(DATE([.$B1];1;1)));[.NL2]+2;[.NL2]+1)" office:value-type="date" office:date-value="2015-07-07" calcext:value-type="date">
            <text:p>07/07/15</text:p>
          </table:table-cell>
          <table:table-cell table:style-name="ce11" table:formula="of:=[.NN2]" office:value-type="date" office:date-value="2015-07-07" calcext:value-type="date">
            <text:p>07/07/15</text:p>
          </table:table-cell>
          <table:table-cell table:style-name="ce11" table:formula="of:=[.NO2]" office:value-type="date" office:date-value="2015-07-07" calcext:value-type="date">
            <text:p>07/07/15</text:p>
          </table:table-cell>
          <table:table-cell table:style-name="ce11" table:formula="of:=IF(AND([.NO2]=DATE([.$B1];2;28);ORG.OPENOFFICE.ISLEAPYEAR(DATE([.$B1];1;1)));[.NO2]+2;[.NO2]+1)" office:value-type="date" office:date-value="2015-07-08" calcext:value-type="date">
            <text:p>08/07/15</text:p>
          </table:table-cell>
          <table:table-cell table:style-name="ce11" table:formula="of:=[.NQ2]" office:value-type="date" office:date-value="2015-07-08" calcext:value-type="date">
            <text:p>08/07/15</text:p>
          </table:table-cell>
          <table:table-cell table:style-name="ce11" table:formula="of:=IF(AND([.NQ2]=DATE([.$B1];2;28);ORG.OPENOFFICE.ISLEAPYEAR(DATE([.$B1];1;1)));[.NQ2]+2;[.NQ2]+1)" office:value-type="date" office:date-value="2015-07-09" calcext:value-type="date">
            <text:p>09/07/15</text:p>
          </table:table-cell>
          <table:table-cell table:style-name="ce11" table:formula="of:=[.NS2]" office:value-type="date" office:date-value="2015-07-09" calcext:value-type="date">
            <text:p>09/07/15</text:p>
          </table:table-cell>
          <table:table-cell table:style-name="ce11" table:formula="of:=IF(AND([.NS2]=DATE([.$B1];2;28);ORG.OPENOFFICE.ISLEAPYEAR(DATE([.$B1];1;1)));[.NS2]+2;[.NS2]+1)" office:value-type="date" office:date-value="2015-07-10" calcext:value-type="date">
            <text:p>10/07/15</text:p>
          </table:table-cell>
          <table:table-cell table:style-name="ce11" table:formula="of:=[.NU2]" office:value-type="date" office:date-value="2015-07-10" calcext:value-type="date">
            <text:p>10/07/15</text:p>
          </table:table-cell>
          <table:table-cell table:style-name="ce11" table:formula="of:=IF(AND([.NU2]=DATE([.$B1];2;28);ORG.OPENOFFICE.ISLEAPYEAR(DATE([.$B1];1;1)));[.NU2]+2;[.NU2]+1)" office:value-type="date" office:date-value="2015-07-11" calcext:value-type="date">
            <text:p>11/07/15</text:p>
          </table:table-cell>
          <table:table-cell table:style-name="ce11" table:formula="of:=[.NW2]" office:value-type="date" office:date-value="2015-07-11" calcext:value-type="date">
            <text:p>11/07/15</text:p>
          </table:table-cell>
          <table:table-cell table:style-name="ce11" table:formula="of:=IF(AND([.NW2]=DATE([.$B1];2;28);ORG.OPENOFFICE.ISLEAPYEAR(DATE([.$B1];1;1)));[.NW2]+2;[.NW2]+1)" office:value-type="date" office:date-value="2015-07-12" calcext:value-type="date">
            <text:p>12/07/15</text:p>
          </table:table-cell>
          <table:table-cell table:style-name="ce11" table:formula="of:=[.NY2]" office:value-type="date" office:date-value="2015-07-12" calcext:value-type="date">
            <text:p>12/07/15</text:p>
          </table:table-cell>
          <table:table-cell table:style-name="ce11" table:formula="of:=IF(AND([.NY2]=DATE([.$B1];2;28);ORG.OPENOFFICE.ISLEAPYEAR(DATE([.$B1];1;1)));[.NY2]+2;[.NY2]+1)" office:value-type="date" office:date-value="2015-07-13" calcext:value-type="date">
            <text:p>13/07/15</text:p>
          </table:table-cell>
          <table:table-cell table:style-name="ce11" table:formula="of:=[.OA2]" office:value-type="date" office:date-value="2015-07-13" calcext:value-type="date">
            <text:p>13/07/15</text:p>
          </table:table-cell>
          <table:table-cell table:style-name="ce11" table:formula="of:=IF(AND([.OA2]=DATE([.$B1];2;28);ORG.OPENOFFICE.ISLEAPYEAR(DATE([.$B1];1;1)));[.OA2]+2;[.OA2]+1)" office:value-type="date" office:date-value="2015-07-14" calcext:value-type="date">
            <text:p>14/07/15</text:p>
          </table:table-cell>
          <table:table-cell table:style-name="ce11" table:formula="of:=[.OC2]" office:value-type="date" office:date-value="2015-07-14" calcext:value-type="date">
            <text:p>14/07/15</text:p>
          </table:table-cell>
          <table:table-cell table:style-name="ce11" table:formula="of:=IF(AND([.OC2]=DATE([.$B1];2;28);ORG.OPENOFFICE.ISLEAPYEAR(DATE([.$B1];1;1)));[.OC2]+2;[.OC2]+1)" office:value-type="date" office:date-value="2015-07-15" calcext:value-type="date">
            <text:p>15/07/15</text:p>
          </table:table-cell>
          <table:table-cell table:style-name="ce11" table:formula="of:=[.OE2]" office:value-type="date" office:date-value="2015-07-15" calcext:value-type="date">
            <text:p>15/07/15</text:p>
          </table:table-cell>
          <table:table-cell table:style-name="ce11" table:formula="of:=IF(AND([.OE2]=DATE([.$B1];2;28);ORG.OPENOFFICE.ISLEAPYEAR(DATE([.$B1];1;1)));[.OE2]+2;[.OE2]+1)" office:value-type="date" office:date-value="2015-07-16" calcext:value-type="date">
            <text:p>16/07/15</text:p>
          </table:table-cell>
          <table:table-cell table:style-name="ce11" table:formula="of:=[.OG2]" office:value-type="date" office:date-value="2015-07-16" calcext:value-type="date">
            <text:p>16/07/15</text:p>
          </table:table-cell>
          <table:table-cell table:style-name="ce11" table:formula="of:=IF(AND([.OG2]=DATE([.$B1];2;28);ORG.OPENOFFICE.ISLEAPYEAR(DATE([.$B1];1;1)));[.OG2]+2;[.OG2]+1)" office:value-type="date" office:date-value="2015-07-17" calcext:value-type="date">
            <text:p>17/07/15</text:p>
          </table:table-cell>
          <table:table-cell table:style-name="ce11" table:formula="of:=[.OI2]" office:value-type="date" office:date-value="2015-07-17" calcext:value-type="date">
            <text:p>17/07/15</text:p>
          </table:table-cell>
          <table:table-cell table:style-name="ce11" table:formula="of:=IF(AND([.OI2]=DATE([.$B1];2;28);ORG.OPENOFFICE.ISLEAPYEAR(DATE([.$B1];1;1)));[.OI2]+2;[.OI2]+1)" office:value-type="date" office:date-value="2015-07-18" calcext:value-type="date">
            <text:p>18/07/15</text:p>
          </table:table-cell>
          <table:table-cell table:style-name="ce11" table:formula="of:=[.OK2]" office:value-type="date" office:date-value="2015-07-18" calcext:value-type="date">
            <text:p>18/07/15</text:p>
          </table:table-cell>
          <table:table-cell table:style-name="ce11" table:formula="of:=IF(AND([.OK2]=DATE([.$B1];2;28);ORG.OPENOFFICE.ISLEAPYEAR(DATE([.$B1];1;1)));[.OK2]+2;[.OK2]+1)" office:value-type="date" office:date-value="2015-07-19" calcext:value-type="date">
            <text:p>19/07/15</text:p>
          </table:table-cell>
          <table:table-cell table:style-name="ce11" table:formula="of:=[.OM2]" office:value-type="date" office:date-value="2015-07-19" calcext:value-type="date">
            <text:p>19/07/15</text:p>
          </table:table-cell>
          <table:table-cell table:style-name="ce11" table:formula="of:=IF(AND([.OM2]=DATE([.$B1];2;28);ORG.OPENOFFICE.ISLEAPYEAR(DATE([.$B1];1;1)));[.OM2]+2;[.OM2]+1)" office:value-type="date" office:date-value="2015-07-20" calcext:value-type="date">
            <text:p>20/07/15</text:p>
          </table:table-cell>
          <table:table-cell table:style-name="ce11" table:formula="of:=[.OO2]" office:value-type="date" office:date-value="2015-07-20" calcext:value-type="date">
            <text:p>20/07/15</text:p>
          </table:table-cell>
          <table:table-cell table:style-name="ce11" table:formula="of:=IF(AND([.OO2]=DATE([.$B1];2;28);ORG.OPENOFFICE.ISLEAPYEAR(DATE([.$B1];1;1)));[.OO2]+2;[.OO2]+1)" office:value-type="date" office:date-value="2015-07-21" calcext:value-type="date">
            <text:p>21/07/15</text:p>
          </table:table-cell>
          <table:table-cell table:style-name="ce11" table:formula="of:=[.OQ2]" office:value-type="date" office:date-value="2015-07-21" calcext:value-type="date">
            <text:p>21/07/15</text:p>
          </table:table-cell>
          <table:table-cell table:style-name="ce11" table:formula="of:=IF(AND([.OQ2]=DATE([.$B1];2;28);ORG.OPENOFFICE.ISLEAPYEAR(DATE([.$B1];1;1)));[.OQ2]+2;[.OQ2]+1)" office:value-type="date" office:date-value="2015-07-22" calcext:value-type="date">
            <text:p>22/07/15</text:p>
          </table:table-cell>
          <table:table-cell table:style-name="ce11" table:formula="of:=[.OS2]" office:value-type="date" office:date-value="2015-07-22" calcext:value-type="date">
            <text:p>22/07/15</text:p>
          </table:table-cell>
          <table:table-cell table:style-name="ce11" table:formula="of:=IF(AND([.OS2]=DATE([.$B1];2;28);ORG.OPENOFFICE.ISLEAPYEAR(DATE([.$B1];1;1)));[.OS2]+2;[.OS2]+1)" office:value-type="date" office:date-value="2015-07-23" calcext:value-type="date">
            <text:p>23/07/15</text:p>
          </table:table-cell>
          <table:table-cell table:style-name="ce11" table:formula="of:=[.OU2]" office:value-type="date" office:date-value="2015-07-23" calcext:value-type="date">
            <text:p>23/07/15</text:p>
          </table:table-cell>
          <table:table-cell table:style-name="ce11" table:formula="of:=IF(AND([.OU2]=DATE([.$B1];2;28);ORG.OPENOFFICE.ISLEAPYEAR(DATE([.$B1];1;1)));[.OU2]+2;[.OU2]+1)" office:value-type="date" office:date-value="2015-07-24" calcext:value-type="date">
            <text:p>24/07/15</text:p>
          </table:table-cell>
          <table:table-cell table:style-name="ce11" table:formula="of:=[.OW2]" office:value-type="date" office:date-value="2015-07-24" calcext:value-type="date">
            <text:p>24/07/15</text:p>
          </table:table-cell>
          <table:table-cell table:style-name="ce11" table:formula="of:=IF(AND([.OW2]=DATE([.$B1];2;28);ORG.OPENOFFICE.ISLEAPYEAR(DATE([.$B1];1;1)));[.OW2]+2;[.OW2]+1)" office:value-type="date" office:date-value="2015-07-25" calcext:value-type="date">
            <text:p>25/07/15</text:p>
          </table:table-cell>
          <table:table-cell table:style-name="ce11" table:formula="of:=[.OY2]" office:value-type="date" office:date-value="2015-07-25" calcext:value-type="date">
            <text:p>25/07/15</text:p>
          </table:table-cell>
          <table:table-cell table:style-name="ce11" table:formula="of:=IF(AND([.OY2]=DATE([.$B1];2;28);ORG.OPENOFFICE.ISLEAPYEAR(DATE([.$B1];1;1)));[.OY2]+2;[.OY2]+1)" office:value-type="date" office:date-value="2015-07-26" calcext:value-type="date">
            <text:p>26/07/15</text:p>
          </table:table-cell>
          <table:table-cell table:style-name="ce11" table:formula="of:=[.PA2]" office:value-type="date" office:date-value="2015-07-26" calcext:value-type="date">
            <text:p>26/07/15</text:p>
          </table:table-cell>
          <table:table-cell table:style-name="ce11" table:formula="of:=IF(AND([.PA2]=DATE([.$B1];2;28);ORG.OPENOFFICE.ISLEAPYEAR(DATE([.$B1];1;1)));[.PA2]+2;[.PA2]+1)" office:value-type="date" office:date-value="2015-07-27" calcext:value-type="date">
            <text:p>27/07/15</text:p>
          </table:table-cell>
          <table:table-cell table:style-name="ce11" table:formula="of:=[.PC2]" office:value-type="date" office:date-value="2015-07-27" calcext:value-type="date">
            <text:p>27/07/15</text:p>
          </table:table-cell>
          <table:table-cell table:style-name="ce11" table:formula="of:=IF(AND([.PC2]=DATE([.$B1];2;28);ORG.OPENOFFICE.ISLEAPYEAR(DATE([.$B1];1;1)));[.PC2]+2;[.PC2]+1)" office:value-type="date" office:date-value="2015-07-28" calcext:value-type="date">
            <text:p>28/07/15</text:p>
          </table:table-cell>
          <table:table-cell table:style-name="ce11" table:formula="of:=[.PE2]" office:value-type="date" office:date-value="2015-07-28" calcext:value-type="date">
            <text:p>28/07/15</text:p>
          </table:table-cell>
          <table:table-cell table:style-name="ce11" table:formula="of:=IF(AND([.PE2]=DATE([.$B1];2;28);ORG.OPENOFFICE.ISLEAPYEAR(DATE([.$B1];1;1)));[.PE2]+2;[.PE2]+1)" office:value-type="date" office:date-value="2015-07-29" calcext:value-type="date">
            <text:p>29/07/15</text:p>
          </table:table-cell>
          <table:table-cell table:style-name="ce11" table:formula="of:=[.PG2]" office:value-type="date" office:date-value="2015-07-29" calcext:value-type="date">
            <text:p>29/07/15</text:p>
          </table:table-cell>
          <table:table-cell table:style-name="ce11" table:formula="of:=IF(AND([.PG2]=DATE([.$B1];2;28);ORG.OPENOFFICE.ISLEAPYEAR(DATE([.$B1];1;1)));[.PG2]+2;[.PG2]+1)" office:value-type="date" office:date-value="2015-07-30" calcext:value-type="date">
            <text:p>30/07/15</text:p>
          </table:table-cell>
          <table:table-cell table:style-name="ce11" table:formula="of:=[.PI2]" office:value-type="date" office:date-value="2015-07-30" calcext:value-type="date">
            <text:p>30/07/15</text:p>
          </table:table-cell>
          <table:table-cell table:style-name="ce11" table:formula="of:=IF(AND([.PI2]=DATE([.$B1];2;28);ORG.OPENOFFICE.ISLEAPYEAR(DATE([.$B1];1;1)));[.PI2]+2;[.PI2]+1)" office:value-type="date" office:date-value="2015-07-31" calcext:value-type="date">
            <text:p>31/07/15</text:p>
          </table:table-cell>
          <table:table-cell table:style-name="ce11" table:formula="of:=[.PK2]" office:value-type="date" office:date-value="2015-07-31" calcext:value-type="date">
            <text:p>31/07/15</text:p>
          </table:table-cell>
          <table:table-cell table:style-name="ce11" table:formula="of:=IF(AND([.PK2]=DATE([.$B1];2;28);ORG.OPENOFFICE.ISLEAPYEAR(DATE([.$B1];1;1)));[.PK2]+2;[.PK2]+1)" office:value-type="date" office:date-value="2015-08-01" calcext:value-type="date">
            <text:p>01/08/15</text:p>
          </table:table-cell>
          <table:table-cell table:style-name="ce11" table:formula="of:=[.PM2]" office:value-type="date" office:date-value="2015-08-01" calcext:value-type="date">
            <text:p>01/08/15</text:p>
          </table:table-cell>
          <table:table-cell table:style-name="ce11" table:formula="of:=IF(AND([.PM2]=DATE([.$B1];2;28);ORG.OPENOFFICE.ISLEAPYEAR(DATE([.$B1];1;1)));[.PM2]+2;[.PM2]+1)" office:value-type="date" office:date-value="2015-08-02" calcext:value-type="date">
            <text:p>02/08/15</text:p>
          </table:table-cell>
          <table:table-cell table:style-name="ce11" table:formula="of:=[.PO2]" office:value-type="date" office:date-value="2015-08-02" calcext:value-type="date">
            <text:p>02/08/15</text:p>
          </table:table-cell>
          <table:table-cell table:style-name="ce11" table:formula="of:=IF(AND([.PO2]=DATE([.$B1];2;28);ORG.OPENOFFICE.ISLEAPYEAR(DATE([.$B1];1;1)));[.PO2]+2;[.PO2]+1)" office:value-type="date" office:date-value="2015-08-03" calcext:value-type="date">
            <text:p>03/08/15</text:p>
          </table:table-cell>
          <table:table-cell table:style-name="ce11" table:formula="of:=[.PQ2]" office:value-type="date" office:date-value="2015-08-03" calcext:value-type="date">
            <text:p>03/08/15</text:p>
          </table:table-cell>
          <table:table-cell table:style-name="ce11" table:formula="of:=IF(AND([.PQ2]=DATE([.$B1];2;28);ORG.OPENOFFICE.ISLEAPYEAR(DATE([.$B1];1;1)));[.PQ2]+2;[.PQ2]+1)" office:value-type="date" office:date-value="2015-08-04" calcext:value-type="date">
            <text:p>04/08/15</text:p>
          </table:table-cell>
          <table:table-cell table:style-name="ce11" table:formula="of:=[.PS2]" office:value-type="date" office:date-value="2015-08-04" calcext:value-type="date">
            <text:p>04/08/15</text:p>
          </table:table-cell>
          <table:table-cell table:style-name="ce11" table:formula="of:=IF(AND([.PS2]=DATE([.$B1];2;28);ORG.OPENOFFICE.ISLEAPYEAR(DATE([.$B1];1;1)));[.PS2]+2;[.PS2]+1)" office:value-type="date" office:date-value="2015-08-05" calcext:value-type="date">
            <text:p>05/08/15</text:p>
          </table:table-cell>
          <table:table-cell table:style-name="ce11" table:formula="of:=[.PU2]" office:value-type="date" office:date-value="2015-08-05" calcext:value-type="date">
            <text:p>05/08/15</text:p>
          </table:table-cell>
          <table:table-cell table:style-name="ce11" table:formula="of:=IF(AND([.PU2]=DATE([.$B1];2;28);ORG.OPENOFFICE.ISLEAPYEAR(DATE([.$B1];1;1)));[.PU2]+2;[.PU2]+1)" office:value-type="date" office:date-value="2015-08-06" calcext:value-type="date">
            <text:p>06/08/15</text:p>
          </table:table-cell>
          <table:table-cell table:style-name="ce11" table:formula="of:=[.PW2]" office:value-type="date" office:date-value="2015-08-06" calcext:value-type="date">
            <text:p>06/08/15</text:p>
          </table:table-cell>
          <table:table-cell table:style-name="ce11" table:formula="of:=IF(AND([.PW2]=DATE([.$B1];2;28);ORG.OPENOFFICE.ISLEAPYEAR(DATE([.$B1];1;1)));[.PW2]+2;[.PW2]+1)" office:value-type="date" office:date-value="2015-08-07" calcext:value-type="date">
            <text:p>07/08/15</text:p>
          </table:table-cell>
          <table:table-cell table:style-name="ce11" table:formula="of:=[.PY2]" office:value-type="date" office:date-value="2015-08-07" calcext:value-type="date">
            <text:p>07/08/15</text:p>
          </table:table-cell>
          <table:table-cell table:style-name="ce11" table:formula="of:=IF(AND([.PY2]=DATE([.$B1];2;28);ORG.OPENOFFICE.ISLEAPYEAR(DATE([.$B1];1;1)));[.PY2]+2;[.PY2]+1)" office:value-type="date" office:date-value="2015-08-08" calcext:value-type="date">
            <text:p>08/08/15</text:p>
          </table:table-cell>
          <table:table-cell table:style-name="ce11" table:formula="of:=[.QA2]" office:value-type="date" office:date-value="2015-08-08" calcext:value-type="date">
            <text:p>08/08/15</text:p>
          </table:table-cell>
          <table:table-cell table:style-name="ce11" table:formula="of:=IF(AND([.QA2]=DATE([.$B1];2;28);ORG.OPENOFFICE.ISLEAPYEAR(DATE([.$B1];1;1)));[.QA2]+2;[.QA2]+1)" office:value-type="date" office:date-value="2015-08-09" calcext:value-type="date">
            <text:p>09/08/15</text:p>
          </table:table-cell>
          <table:table-cell table:style-name="ce11" table:formula="of:=[.QC2]" office:value-type="date" office:date-value="2015-08-09" calcext:value-type="date">
            <text:p>09/08/15</text:p>
          </table:table-cell>
          <table:table-cell table:style-name="ce11" table:formula="of:=IF(AND([.QC2]=DATE([.$B1];2;28);ORG.OPENOFFICE.ISLEAPYEAR(DATE([.$B1];1;1)));[.QC2]+2;[.QC2]+1)" office:value-type="date" office:date-value="2015-08-10" calcext:value-type="date">
            <text:p>10/08/15</text:p>
          </table:table-cell>
          <table:table-cell table:style-name="ce11" table:formula="of:=[.QE2]" office:value-type="date" office:date-value="2015-08-10" calcext:value-type="date">
            <text:p>10/08/15</text:p>
          </table:table-cell>
          <table:table-cell table:style-name="ce11" table:formula="of:=IF(AND([.QE2]=DATE([.$B1];2;28);ORG.OPENOFFICE.ISLEAPYEAR(DATE([.$B1];1;1)));[.QE2]+2;[.QE2]+1)" office:value-type="date" office:date-value="2015-08-11" calcext:value-type="date">
            <text:p>11/08/15</text:p>
          </table:table-cell>
          <table:table-cell table:style-name="ce11" table:formula="of:=[.QG2]" office:value-type="date" office:date-value="2015-08-11" calcext:value-type="date">
            <text:p>11/08/15</text:p>
          </table:table-cell>
          <table:table-cell table:style-name="ce11" table:formula="of:=IF(AND([.QG2]=DATE([.$B1];2;28);ORG.OPENOFFICE.ISLEAPYEAR(DATE([.$B1];1;1)));[.QG2]+2;[.QG2]+1)" office:value-type="date" office:date-value="2015-08-12" calcext:value-type="date">
            <text:p>12/08/15</text:p>
          </table:table-cell>
          <table:table-cell table:style-name="ce11" table:formula="of:=[.QI2]" office:value-type="date" office:date-value="2015-08-12" calcext:value-type="date">
            <text:p>12/08/15</text:p>
          </table:table-cell>
          <table:table-cell table:style-name="ce11" table:formula="of:=IF(AND([.QI2]=DATE([.$B1];2;28);ORG.OPENOFFICE.ISLEAPYEAR(DATE([.$B1];1;1)));[.QI2]+2;[.QI2]+1)" office:value-type="date" office:date-value="2015-08-13" calcext:value-type="date">
            <text:p>13/08/15</text:p>
          </table:table-cell>
          <table:table-cell table:style-name="ce11" table:formula="of:=[.QK2]" office:value-type="date" office:date-value="2015-08-13" calcext:value-type="date">
            <text:p>13/08/15</text:p>
          </table:table-cell>
          <table:table-cell table:style-name="ce11" table:formula="of:=IF(AND([.QK2]=DATE([.$B1];2;28);ORG.OPENOFFICE.ISLEAPYEAR(DATE([.$B1];1;1)));[.QK2]+2;[.QK2]+1)" office:value-type="date" office:date-value="2015-08-14" calcext:value-type="date">
            <text:p>14/08/15</text:p>
          </table:table-cell>
          <table:table-cell table:style-name="ce11" table:formula="of:=[.QM2]" office:value-type="date" office:date-value="2015-08-14" calcext:value-type="date">
            <text:p>14/08/15</text:p>
          </table:table-cell>
          <table:table-cell table:style-name="ce11" table:formula="of:=IF(AND([.QM2]=DATE([.$B1];2;28);ORG.OPENOFFICE.ISLEAPYEAR(DATE([.$B1];1;1)));[.QM2]+2;[.QM2]+1)" office:value-type="date" office:date-value="2015-08-15" calcext:value-type="date">
            <text:p>15/08/15</text:p>
          </table:table-cell>
          <table:table-cell table:style-name="ce11" table:formula="of:=[.QO2]" office:value-type="date" office:date-value="2015-08-15" calcext:value-type="date">
            <text:p>15/08/15</text:p>
          </table:table-cell>
          <table:table-cell table:style-name="ce11" table:formula="of:=IF(AND([.QO2]=DATE([.$B1];2;28);ORG.OPENOFFICE.ISLEAPYEAR(DATE([.$B1];1;1)));[.QO2]+2;[.QO2]+1)" office:value-type="date" office:date-value="2015-08-16" calcext:value-type="date">
            <text:p>16/08/15</text:p>
          </table:table-cell>
          <table:table-cell table:style-name="ce11" table:formula="of:=[.QQ2]" office:value-type="date" office:date-value="2015-08-16" calcext:value-type="date">
            <text:p>16/08/15</text:p>
          </table:table-cell>
          <table:table-cell table:style-name="ce11" table:formula="of:=IF(AND([.QQ2]=DATE([.$B1];2;28);ORG.OPENOFFICE.ISLEAPYEAR(DATE([.$B1];1;1)));[.QQ2]+2;[.QQ2]+1)" office:value-type="date" office:date-value="2015-08-17" calcext:value-type="date">
            <text:p>17/08/15</text:p>
          </table:table-cell>
          <table:table-cell table:style-name="ce11" table:formula="of:=[.QS2]" office:value-type="date" office:date-value="2015-08-17" calcext:value-type="date">
            <text:p>17/08/15</text:p>
          </table:table-cell>
          <table:table-cell table:style-name="ce11" table:formula="of:=IF(AND([.QS2]=DATE([.$B1];2;28);ORG.OPENOFFICE.ISLEAPYEAR(DATE([.$B1];1;1)));[.QS2]+2;[.QS2]+1)" office:value-type="date" office:date-value="2015-08-18" calcext:value-type="date">
            <text:p>18/08/15</text:p>
          </table:table-cell>
          <table:table-cell table:style-name="ce11" table:formula="of:=[.QU2]" office:value-type="date" office:date-value="2015-08-18" calcext:value-type="date">
            <text:p>18/08/15</text:p>
          </table:table-cell>
          <table:table-cell table:style-name="ce11" table:formula="of:=IF(AND([.QU2]=DATE([.$B1];2;28);ORG.OPENOFFICE.ISLEAPYEAR(DATE([.$B1];1;1)));[.QU2]+2;[.QU2]+1)" office:value-type="date" office:date-value="2015-08-19" calcext:value-type="date">
            <text:p>19/08/15</text:p>
          </table:table-cell>
          <table:table-cell table:style-name="ce11" table:formula="of:=[.QW2]" office:value-type="date" office:date-value="2015-08-19" calcext:value-type="date">
            <text:p>19/08/15</text:p>
          </table:table-cell>
          <table:table-cell table:style-name="ce11" table:formula="of:=IF(AND([.QW2]=DATE([.$B1];2;28);ORG.OPENOFFICE.ISLEAPYEAR(DATE([.$B1];1;1)));[.QW2]+2;[.QW2]+1)" office:value-type="date" office:date-value="2015-08-20" calcext:value-type="date">
            <text:p>20/08/15</text:p>
          </table:table-cell>
          <table:table-cell table:style-name="ce11" table:formula="of:=[.QY2]" office:value-type="date" office:date-value="2015-08-20" calcext:value-type="date">
            <text:p>20/08/15</text:p>
          </table:table-cell>
          <table:table-cell table:style-name="ce11" table:formula="of:=IF(AND([.QY2]=DATE([.$B1];2;28);ORG.OPENOFFICE.ISLEAPYEAR(DATE([.$B1];1;1)));[.QY2]+2;[.QY2]+1)" office:value-type="date" office:date-value="2015-08-21" calcext:value-type="date">
            <text:p>21/08/15</text:p>
          </table:table-cell>
          <table:table-cell table:style-name="ce11" table:formula="of:=[.RA2]" office:value-type="date" office:date-value="2015-08-21" calcext:value-type="date">
            <text:p>21/08/15</text:p>
          </table:table-cell>
          <table:table-cell table:style-name="ce11" table:formula="of:=IF(AND([.RA2]=DATE([.$B1];2;28);ORG.OPENOFFICE.ISLEAPYEAR(DATE([.$B1];1;1)));[.RA2]+2;[.RA2]+1)" office:value-type="date" office:date-value="2015-08-22" calcext:value-type="date">
            <text:p>22/08/15</text:p>
          </table:table-cell>
          <table:table-cell table:style-name="ce11" table:formula="of:=[.RC2]" office:value-type="date" office:date-value="2015-08-22" calcext:value-type="date">
            <text:p>22/08/15</text:p>
          </table:table-cell>
          <table:table-cell table:style-name="ce11" table:formula="of:=IF(AND([.RC2]=DATE([.$B1];2;28);ORG.OPENOFFICE.ISLEAPYEAR(DATE([.$B1];1;1)));[.RC2]+2;[.RC2]+1)" office:value-type="date" office:date-value="2015-08-23" calcext:value-type="date">
            <text:p>23/08/15</text:p>
          </table:table-cell>
          <table:table-cell table:style-name="ce11" table:formula="of:=[.RE2]" office:value-type="date" office:date-value="2015-08-23" calcext:value-type="date">
            <text:p>23/08/15</text:p>
          </table:table-cell>
          <table:table-cell table:style-name="ce11" table:formula="of:=IF(AND([.RE2]=DATE([.$B1];2;28);ORG.OPENOFFICE.ISLEAPYEAR(DATE([.$B1];1;1)));[.RE2]+2;[.RE2]+1)" office:value-type="date" office:date-value="2015-08-24" calcext:value-type="date">
            <text:p>24/08/15</text:p>
          </table:table-cell>
          <table:table-cell table:style-name="ce11" table:formula="of:=[.RG2]" office:value-type="date" office:date-value="2015-08-24" calcext:value-type="date">
            <text:p>24/08/15</text:p>
          </table:table-cell>
          <table:table-cell table:style-name="ce11" table:formula="of:=IF(AND([.RG2]=DATE([.$B1];2;28);ORG.OPENOFFICE.ISLEAPYEAR(DATE([.$B1];1;1)));[.RG2]+2;[.RG2]+1)" office:value-type="date" office:date-value="2015-08-25" calcext:value-type="date">
            <text:p>25/08/15</text:p>
          </table:table-cell>
          <table:table-cell table:style-name="ce11" table:formula="of:=[.RI2]" office:value-type="date" office:date-value="2015-08-25" calcext:value-type="date">
            <text:p>25/08/15</text:p>
          </table:table-cell>
          <table:table-cell table:style-name="ce11" table:formula="of:=IF(AND([.RI2]=DATE([.$B1];2;28);ORG.OPENOFFICE.ISLEAPYEAR(DATE([.$B1];1;1)));[.RI2]+2;[.RI2]+1)" office:value-type="date" office:date-value="2015-08-26" calcext:value-type="date">
            <text:p>26/08/15</text:p>
          </table:table-cell>
          <table:table-cell table:style-name="ce11" table:formula="of:=[.RK2]" office:value-type="date" office:date-value="2015-08-26" calcext:value-type="date">
            <text:p>26/08/15</text:p>
          </table:table-cell>
          <table:table-cell table:style-name="ce11" table:formula="of:=IF(AND([.RK2]=DATE([.$B1];2;28);ORG.OPENOFFICE.ISLEAPYEAR(DATE([.$B1];1;1)));[.RK2]+2;[.RK2]+1)" office:value-type="date" office:date-value="2015-08-27" calcext:value-type="date">
            <text:p>27/08/15</text:p>
          </table:table-cell>
          <table:table-cell table:style-name="ce11" table:formula="of:=[.RM2]" office:value-type="date" office:date-value="2015-08-27" calcext:value-type="date">
            <text:p>27/08/15</text:p>
          </table:table-cell>
          <table:table-cell table:style-name="ce11" table:formula="of:=IF(AND([.RM2]=DATE([.$B1];2;28);ORG.OPENOFFICE.ISLEAPYEAR(DATE([.$B1];1;1)));[.RM2]+2;[.RM2]+1)" office:value-type="date" office:date-value="2015-08-28" calcext:value-type="date">
            <text:p>28/08/15</text:p>
          </table:table-cell>
          <table:table-cell table:style-name="ce11" table:formula="of:=[.RO2]" office:value-type="date" office:date-value="2015-08-28" calcext:value-type="date">
            <text:p>28/08/15</text:p>
          </table:table-cell>
          <table:table-cell table:style-name="ce11" table:formula="of:=IF(AND([.RO2]=DATE([.$B1];2;28);ORG.OPENOFFICE.ISLEAPYEAR(DATE([.$B1];1;1)));[.RO2]+2;[.RO2]+1)" office:value-type="date" office:date-value="2015-08-29" calcext:value-type="date">
            <text:p>29/08/15</text:p>
          </table:table-cell>
          <table:table-cell table:style-name="ce11" table:formula="of:=[.RQ2]" office:value-type="date" office:date-value="2015-08-29" calcext:value-type="date">
            <text:p>29/08/15</text:p>
          </table:table-cell>
          <table:table-cell table:style-name="ce11" table:formula="of:=IF(AND([.RQ2]=DATE([.$B1];2;28);ORG.OPENOFFICE.ISLEAPYEAR(DATE([.$B1];1;1)));[.RQ2]+2;[.RQ2]+1)" office:value-type="date" office:date-value="2015-08-30" calcext:value-type="date">
            <text:p>30/08/15</text:p>
          </table:table-cell>
          <table:table-cell table:style-name="ce11" table:formula="of:=[.RS2]" office:value-type="date" office:date-value="2015-08-30" calcext:value-type="date">
            <text:p>30/08/15</text:p>
          </table:table-cell>
          <table:table-cell table:style-name="ce11" table:formula="of:=IF(AND([.RS2]=DATE([.$B1];2;28);ORG.OPENOFFICE.ISLEAPYEAR(DATE([.$B1];1;1)));[.RS2]+2;[.RS2]+1)" office:value-type="date" office:date-value="2015-08-31" calcext:value-type="date">
            <text:p>31/08/15</text:p>
          </table:table-cell>
          <table:table-cell table:style-name="ce11" table:formula="of:=[.RU2]" office:value-type="date" office:date-value="2015-08-31" calcext:value-type="date">
            <text:p>31/08/15</text:p>
          </table:table-cell>
          <table:table-cell table:style-name="ce11" table:formula="of:=IF(AND([.RU2]=DATE([.$B1];2;28);ORG.OPENOFFICE.ISLEAPYEAR(DATE([.$B1];1;1)));[.RU2]+2;[.RU2]+1)" office:value-type="date" office:date-value="2015-09-01" calcext:value-type="date">
            <text:p>01/09/15</text:p>
          </table:table-cell>
          <table:table-cell table:style-name="ce11" table:formula="of:=[.RW2]" office:value-type="date" office:date-value="2015-09-01" calcext:value-type="date">
            <text:p>01/09/15</text:p>
          </table:table-cell>
          <table:table-cell table:style-name="ce11" table:formula="of:=IF(AND([.RW2]=DATE([.$B1];2;28);ORG.OPENOFFICE.ISLEAPYEAR(DATE([.$B1];1;1)));[.RW2]+2;[.RW2]+1)" office:value-type="date" office:date-value="2015-09-02" calcext:value-type="date">
            <text:p>02/09/15</text:p>
          </table:table-cell>
          <table:table-cell table:style-name="ce11" table:formula="of:=[.RY2]" office:value-type="date" office:date-value="2015-09-02" calcext:value-type="date">
            <text:p>02/09/15</text:p>
          </table:table-cell>
          <table:table-cell table:style-name="ce11" table:formula="of:=IF(AND([.RY2]=DATE([.$B1];2;28);ORG.OPENOFFICE.ISLEAPYEAR(DATE([.$B1];1;1)));[.RY2]+2;[.RY2]+1)" office:value-type="date" office:date-value="2015-09-03" calcext:value-type="date">
            <text:p>03/09/15</text:p>
          </table:table-cell>
          <table:table-cell table:style-name="ce11" table:formula="of:=[.SA2]" office:value-type="date" office:date-value="2015-09-03" calcext:value-type="date">
            <text:p>03/09/15</text:p>
          </table:table-cell>
          <table:table-cell table:style-name="ce11" table:formula="of:=IF(AND([.SA2]=DATE([.$B1];2;28);ORG.OPENOFFICE.ISLEAPYEAR(DATE([.$B1];1;1)));[.SA2]+2;[.SA2]+1)" office:value-type="date" office:date-value="2015-09-04" calcext:value-type="date">
            <text:p>04/09/15</text:p>
          </table:table-cell>
          <table:table-cell table:style-name="ce11" table:formula="of:=[.SC2]" office:value-type="date" office:date-value="2015-09-04" calcext:value-type="date">
            <text:p>04/09/15</text:p>
          </table:table-cell>
          <table:table-cell table:style-name="ce11" table:formula="of:=IF(AND([.SC2]=DATE([.$B1];2;28);ORG.OPENOFFICE.ISLEAPYEAR(DATE([.$B1];1;1)));[.SC2]+2;[.SC2]+1)" office:value-type="date" office:date-value="2015-09-05" calcext:value-type="date">
            <text:p>05/09/15</text:p>
          </table:table-cell>
          <table:table-cell table:style-name="ce11" table:formula="of:=[.SE2]" office:value-type="date" office:date-value="2015-09-05" calcext:value-type="date">
            <text:p>05/09/15</text:p>
          </table:table-cell>
          <table:table-cell table:style-name="ce11" table:formula="of:=IF(AND([.SE2]=DATE([.$B1];2;28);ORG.OPENOFFICE.ISLEAPYEAR(DATE([.$B1];1;1)));[.SE2]+2;[.SE2]+1)" office:value-type="date" office:date-value="2015-09-06" calcext:value-type="date">
            <text:p>06/09/15</text:p>
          </table:table-cell>
          <table:table-cell table:style-name="ce11" table:formula="of:=[.SG2]" office:value-type="date" office:date-value="2015-09-06" calcext:value-type="date">
            <text:p>06/09/15</text:p>
          </table:table-cell>
          <table:table-cell table:style-name="ce11" table:formula="of:=IF(AND([.SG2]=DATE([.$B1];2;28);ORG.OPENOFFICE.ISLEAPYEAR(DATE([.$B1];1;1)));[.SG2]+2;[.SG2]+1)" office:value-type="date" office:date-value="2015-09-07" calcext:value-type="date">
            <text:p>07/09/15</text:p>
          </table:table-cell>
          <table:table-cell table:style-name="ce11" table:formula="of:=[.SI2]" office:value-type="date" office:date-value="2015-09-07" calcext:value-type="date">
            <text:p>07/09/15</text:p>
          </table:table-cell>
          <table:table-cell table:style-name="ce11" table:formula="of:=IF(AND([.SI2]=DATE([.$B1];2;28);ORG.OPENOFFICE.ISLEAPYEAR(DATE([.$B1];1;1)));[.SI2]+2;[.SI2]+1)" office:value-type="date" office:date-value="2015-09-08" calcext:value-type="date">
            <text:p>08/09/15</text:p>
          </table:table-cell>
          <table:table-cell table:style-name="ce11" table:formula="of:=[.SK2]" office:value-type="date" office:date-value="2015-09-08" calcext:value-type="date">
            <text:p>08/09/15</text:p>
          </table:table-cell>
          <table:table-cell table:style-name="ce11" table:formula="of:=IF(AND([.SK2]=DATE([.$B1];2;28);ORG.OPENOFFICE.ISLEAPYEAR(DATE([.$B1];1;1)));[.SK2]+2;[.SK2]+1)" office:value-type="date" office:date-value="2015-09-09" calcext:value-type="date">
            <text:p>09/09/15</text:p>
          </table:table-cell>
          <table:table-cell table:style-name="ce11" table:formula="of:=[.SM2]" office:value-type="date" office:date-value="2015-09-09" calcext:value-type="date">
            <text:p>09/09/15</text:p>
          </table:table-cell>
          <table:table-cell table:style-name="ce11" table:formula="of:=IF(AND([.SM2]=DATE([.$B1];2;28);ORG.OPENOFFICE.ISLEAPYEAR(DATE([.$B1];1;1)));[.SM2]+2;[.SM2]+1)" office:value-type="date" office:date-value="2015-09-10" calcext:value-type="date">
            <text:p>10/09/15</text:p>
          </table:table-cell>
          <table:table-cell table:style-name="ce11" table:formula="of:=[.SO2]" office:value-type="date" office:date-value="2015-09-10" calcext:value-type="date">
            <text:p>10/09/15</text:p>
          </table:table-cell>
          <table:table-cell table:style-name="ce11" table:formula="of:=IF(AND([.SO2]=DATE([.$B1];2;28);ORG.OPENOFFICE.ISLEAPYEAR(DATE([.$B1];1;1)));[.SO2]+2;[.SO2]+1)" office:value-type="date" office:date-value="2015-09-11" calcext:value-type="date">
            <text:p>11/09/15</text:p>
          </table:table-cell>
          <table:table-cell table:style-name="ce11" table:formula="of:=[.SQ2]" office:value-type="date" office:date-value="2015-09-11" calcext:value-type="date">
            <text:p>11/09/15</text:p>
          </table:table-cell>
          <table:table-cell table:style-name="ce11" table:formula="of:=IF(AND([.SQ2]=DATE([.$B1];2;28);ORG.OPENOFFICE.ISLEAPYEAR(DATE([.$B1];1;1)));[.SQ2]+2;[.SQ2]+1)" office:value-type="date" office:date-value="2015-09-12" calcext:value-type="date">
            <text:p>12/09/15</text:p>
          </table:table-cell>
          <table:table-cell table:style-name="ce11" table:formula="of:=[.SS2]" office:value-type="date" office:date-value="2015-09-12" calcext:value-type="date">
            <text:p>12/09/15</text:p>
          </table:table-cell>
          <table:table-cell table:style-name="ce11" table:formula="of:=IF(AND([.SS2]=DATE([.$B1];2;28);ORG.OPENOFFICE.ISLEAPYEAR(DATE([.$B1];1;1)));[.SS2]+2;[.SS2]+1)" office:value-type="date" office:date-value="2015-09-13" calcext:value-type="date">
            <text:p>13/09/15</text:p>
          </table:table-cell>
          <table:table-cell table:style-name="ce11" table:formula="of:=[.SU2]" office:value-type="date" office:date-value="2015-09-13" calcext:value-type="date">
            <text:p>13/09/15</text:p>
          </table:table-cell>
          <table:table-cell table:style-name="ce11" table:formula="of:=IF(AND([.SU2]=DATE([.$B1];2;28);ORG.OPENOFFICE.ISLEAPYEAR(DATE([.$B1];1;1)));[.SU2]+2;[.SU2]+1)" office:value-type="date" office:date-value="2015-09-14" calcext:value-type="date">
            <text:p>14/09/15</text:p>
          </table:table-cell>
          <table:table-cell table:style-name="ce11" table:formula="of:=[.SW2]" office:value-type="date" office:date-value="2015-09-14" calcext:value-type="date">
            <text:p>14/09/15</text:p>
          </table:table-cell>
          <table:table-cell table:style-name="ce11" table:formula="of:=IF(AND([.SW2]=DATE([.$B1];2;28);ORG.OPENOFFICE.ISLEAPYEAR(DATE([.$B1];1;1)));[.SW2]+2;[.SW2]+1)" office:value-type="date" office:date-value="2015-09-15" calcext:value-type="date">
            <text:p>15/09/15</text:p>
          </table:table-cell>
          <table:table-cell table:style-name="ce11" table:formula="of:=[.SY2]" office:value-type="date" office:date-value="2015-09-15" calcext:value-type="date">
            <text:p>15/09/15</text:p>
          </table:table-cell>
          <table:table-cell table:style-name="ce11" table:formula="of:=IF(AND([.SY2]=DATE([.$B1];2;28);ORG.OPENOFFICE.ISLEAPYEAR(DATE([.$B1];1;1)));[.SY2]+2;[.SY2]+1)" office:value-type="date" office:date-value="2015-09-16" calcext:value-type="date">
            <text:p>16/09/15</text:p>
          </table:table-cell>
          <table:table-cell table:style-name="ce11" table:formula="of:=[.TA2]" office:value-type="date" office:date-value="2015-09-16" calcext:value-type="date">
            <text:p>16/09/15</text:p>
          </table:table-cell>
          <table:table-cell table:style-name="ce11" table:formula="of:=IF(AND([.TA2]=DATE([.$B1];2;28);ORG.OPENOFFICE.ISLEAPYEAR(DATE([.$B1];1;1)));[.TA2]+2;[.TA2]+1)" office:value-type="date" office:date-value="2015-09-17" calcext:value-type="date">
            <text:p>17/09/15</text:p>
          </table:table-cell>
          <table:table-cell table:style-name="ce11" table:formula="of:=[.TC2]" office:value-type="date" office:date-value="2015-09-17" calcext:value-type="date">
            <text:p>17/09/15</text:p>
          </table:table-cell>
          <table:table-cell table:style-name="ce11" table:formula="of:=IF(AND([.TC2]=DATE([.$B1];2;28);ORG.OPENOFFICE.ISLEAPYEAR(DATE([.$B1];1;1)));[.TC2]+2;[.TC2]+1)" office:value-type="date" office:date-value="2015-09-18" calcext:value-type="date">
            <text:p>18/09/15</text:p>
          </table:table-cell>
          <table:table-cell table:style-name="ce11" table:formula="of:=[.TE2]" office:value-type="date" office:date-value="2015-09-18" calcext:value-type="date">
            <text:p>18/09/15</text:p>
          </table:table-cell>
          <table:table-cell table:style-name="ce11" table:formula="of:=IF(AND([.TE2]=DATE([.$B1];2;28);ORG.OPENOFFICE.ISLEAPYEAR(DATE([.$B1];1;1)));[.TE2]+2;[.TE2]+1)" office:value-type="date" office:date-value="2015-09-19" calcext:value-type="date">
            <text:p>19/09/15</text:p>
          </table:table-cell>
          <table:table-cell table:style-name="ce11" table:formula="of:=[.TG2]" office:value-type="date" office:date-value="2015-09-19" calcext:value-type="date">
            <text:p>19/09/15</text:p>
          </table:table-cell>
          <table:table-cell table:style-name="ce11" table:formula="of:=IF(AND([.TG2]=DATE([.$B1];2;28);ORG.OPENOFFICE.ISLEAPYEAR(DATE([.$B1];1;1)));[.TG2]+2;[.TG2]+1)" office:value-type="date" office:date-value="2015-09-20" calcext:value-type="date">
            <text:p>20/09/15</text:p>
          </table:table-cell>
          <table:table-cell table:style-name="ce11" table:formula="of:=[.TI2]" office:value-type="date" office:date-value="2015-09-20" calcext:value-type="date">
            <text:p>20/09/15</text:p>
          </table:table-cell>
          <table:table-cell table:style-name="ce11" table:formula="of:=IF(AND([.TI2]=DATE([.$B1];2;28);ORG.OPENOFFICE.ISLEAPYEAR(DATE([.$B1];1;1)));[.TI2]+2;[.TI2]+1)" office:value-type="date" office:date-value="2015-09-21" calcext:value-type="date">
            <text:p>21/09/15</text:p>
          </table:table-cell>
          <table:table-cell table:style-name="ce11" table:formula="of:=[.TK2]" office:value-type="date" office:date-value="2015-09-21" calcext:value-type="date">
            <text:p>21/09/15</text:p>
          </table:table-cell>
          <table:table-cell table:style-name="ce11" table:formula="of:=IF(AND([.TK2]=DATE([.$B1];2;28);ORG.OPENOFFICE.ISLEAPYEAR(DATE([.$B1];1;1)));[.TK2]+2;[.TK2]+1)" office:value-type="date" office:date-value="2015-09-22" calcext:value-type="date">
            <text:p>22/09/15</text:p>
          </table:table-cell>
          <table:table-cell table:style-name="ce11" table:formula="of:=[.TM2]" office:value-type="date" office:date-value="2015-09-22" calcext:value-type="date">
            <text:p>22/09/15</text:p>
          </table:table-cell>
          <table:table-cell table:style-name="ce11" table:formula="of:=IF(AND([.TM2]=DATE([.$B1];2;28);ORG.OPENOFFICE.ISLEAPYEAR(DATE([.$B1];1;1)));[.TM2]+2;[.TM2]+1)" office:value-type="date" office:date-value="2015-09-23" calcext:value-type="date">
            <text:p>23/09/15</text:p>
          </table:table-cell>
          <table:table-cell table:style-name="ce11" table:formula="of:=[.TO2]" office:value-type="date" office:date-value="2015-09-23" calcext:value-type="date">
            <text:p>23/09/15</text:p>
          </table:table-cell>
          <table:table-cell table:style-name="ce11" table:formula="of:=IF(AND([.TO2]=DATE([.$B1];2;28);ORG.OPENOFFICE.ISLEAPYEAR(DATE([.$B1];1;1)));[.TO2]+2;[.TO2]+1)" office:value-type="date" office:date-value="2015-09-24" calcext:value-type="date">
            <text:p>24/09/15</text:p>
          </table:table-cell>
          <table:table-cell table:style-name="ce11" table:formula="of:=[.TQ2]" office:value-type="date" office:date-value="2015-09-24" calcext:value-type="date">
            <text:p>24/09/15</text:p>
          </table:table-cell>
          <table:table-cell table:style-name="ce11" table:formula="of:=IF(AND([.TQ2]=DATE([.$B1];2;28);ORG.OPENOFFICE.ISLEAPYEAR(DATE([.$B1];1;1)));[.TQ2]+2;[.TQ2]+1)" office:value-type="date" office:date-value="2015-09-25" calcext:value-type="date">
            <text:p>25/09/15</text:p>
          </table:table-cell>
          <table:table-cell table:style-name="ce11" table:formula="of:=[.TS2]" office:value-type="date" office:date-value="2015-09-25" calcext:value-type="date">
            <text:p>25/09/15</text:p>
          </table:table-cell>
          <table:table-cell table:style-name="ce11" table:formula="of:=IF(AND([.TS2]=DATE([.$B1];2;28);ORG.OPENOFFICE.ISLEAPYEAR(DATE([.$B1];1;1)));[.TS2]+2;[.TS2]+1)" office:value-type="date" office:date-value="2015-09-26" calcext:value-type="date">
            <text:p>26/09/15</text:p>
          </table:table-cell>
          <table:table-cell table:style-name="ce11" table:formula="of:=[.TU2]" office:value-type="date" office:date-value="2015-09-26" calcext:value-type="date">
            <text:p>26/09/15</text:p>
          </table:table-cell>
          <table:table-cell table:style-name="ce11" table:formula="of:=IF(AND([.TU2]=DATE([.$B1];2;28);ORG.OPENOFFICE.ISLEAPYEAR(DATE([.$B1];1;1)));[.TU2]+2;[.TU2]+1)" office:value-type="date" office:date-value="2015-09-27" calcext:value-type="date">
            <text:p>27/09/15</text:p>
          </table:table-cell>
          <table:table-cell table:style-name="ce11" table:formula="of:=[.TW2]" office:value-type="date" office:date-value="2015-09-27" calcext:value-type="date">
            <text:p>27/09/15</text:p>
          </table:table-cell>
          <table:table-cell table:style-name="ce11" table:formula="of:=IF(AND([.TW2]=DATE([.$B1];2;28);ORG.OPENOFFICE.ISLEAPYEAR(DATE([.$B1];1;1)));[.TW2]+2;[.TW2]+1)" office:value-type="date" office:date-value="2015-09-28" calcext:value-type="date">
            <text:p>28/09/15</text:p>
          </table:table-cell>
          <table:table-cell table:style-name="ce11" table:formula="of:=[.TY2]" office:value-type="date" office:date-value="2015-09-28" calcext:value-type="date">
            <text:p>28/09/15</text:p>
          </table:table-cell>
          <table:table-cell table:style-name="ce11" table:formula="of:=IF(AND([.TY2]=DATE([.$B1];2;28);ORG.OPENOFFICE.ISLEAPYEAR(DATE([.$B1];1;1)));[.TY2]+2;[.TY2]+1)" office:value-type="date" office:date-value="2015-09-29" calcext:value-type="date">
            <text:p>29/09/15</text:p>
          </table:table-cell>
          <table:table-cell table:style-name="ce11" table:formula="of:=[.UA2]" office:value-type="date" office:date-value="2015-09-29" calcext:value-type="date">
            <text:p>29/09/15</text:p>
          </table:table-cell>
          <table:table-cell table:style-name="ce11" table:formula="of:=IF(AND([.UA2]=DATE([.$B1];2;28);ORG.OPENOFFICE.ISLEAPYEAR(DATE([.$B1];1;1)));[.UA2]+2;[.UA2]+1)" office:value-type="date" office:date-value="2015-09-30" calcext:value-type="date">
            <text:p>30/09/15</text:p>
          </table:table-cell>
          <table:table-cell table:style-name="ce11" table:formula="of:=[.UC2]" office:value-type="date" office:date-value="2015-09-30" calcext:value-type="date">
            <text:p>30/09/15</text:p>
          </table:table-cell>
          <table:table-cell table:style-name="ce11" table:formula="of:=IF(AND([.UC2]=DATE([.$B1];2;28);ORG.OPENOFFICE.ISLEAPYEAR(DATE([.$B1];1;1)));[.UC2]+2;[.UC2]+1)" office:value-type="date" office:date-value="2015-10-01" calcext:value-type="date">
            <text:p>01/10/15</text:p>
          </table:table-cell>
          <table:table-cell table:style-name="ce11" table:formula="of:=[.UE2]" office:value-type="date" office:date-value="2015-10-01" calcext:value-type="date">
            <text:p>01/10/15</text:p>
          </table:table-cell>
          <table:table-cell table:style-name="ce11" table:formula="of:=IF(AND([.UE2]=DATE([.$B1];2;28);ORG.OPENOFFICE.ISLEAPYEAR(DATE([.$B1];1;1)));[.UE2]+2;[.UE2]+1)" office:value-type="date" office:date-value="2015-10-02" calcext:value-type="date">
            <text:p>02/10/15</text:p>
          </table:table-cell>
          <table:table-cell table:style-name="ce11" table:formula="of:=[.UG2]" office:value-type="date" office:date-value="2015-10-02" calcext:value-type="date">
            <text:p>02/10/15</text:p>
          </table:table-cell>
          <table:table-cell table:style-name="ce11" table:formula="of:=IF(AND([.UG2]=DATE([.$B1];2;28);ORG.OPENOFFICE.ISLEAPYEAR(DATE([.$B1];1;1)));[.UG2]+2;[.UG2]+1)" office:value-type="date" office:date-value="2015-10-03" calcext:value-type="date">
            <text:p>03/10/15</text:p>
          </table:table-cell>
          <table:table-cell table:style-name="ce11" table:formula="of:=[.UI2]" office:value-type="date" office:date-value="2015-10-03" calcext:value-type="date">
            <text:p>03/10/15</text:p>
          </table:table-cell>
          <table:table-cell table:style-name="ce11" table:formula="of:=IF(AND([.UI2]=DATE([.$B1];2;28);ORG.OPENOFFICE.ISLEAPYEAR(DATE([.$B1];1;1)));[.UI2]+2;[.UI2]+1)" office:value-type="date" office:date-value="2015-10-04" calcext:value-type="date">
            <text:p>04/10/15</text:p>
          </table:table-cell>
          <table:table-cell table:style-name="ce11" table:formula="of:=[.UK2]" office:value-type="date" office:date-value="2015-10-04" calcext:value-type="date">
            <text:p>04/10/15</text:p>
          </table:table-cell>
          <table:table-cell table:style-name="ce11" table:formula="of:=IF(AND([.UK2]=DATE([.$B1];2;28);ORG.OPENOFFICE.ISLEAPYEAR(DATE([.$B1];1;1)));[.UK2]+2;[.UK2]+1)" office:value-type="date" office:date-value="2015-10-05" calcext:value-type="date">
            <text:p>05/10/15</text:p>
          </table:table-cell>
          <table:table-cell table:style-name="ce11" table:formula="of:=[.UM2]" office:value-type="date" office:date-value="2015-10-05" calcext:value-type="date">
            <text:p>05/10/15</text:p>
          </table:table-cell>
          <table:table-cell table:style-name="ce11" table:formula="of:=IF(AND([.UM2]=DATE([.$B1];2;28);ORG.OPENOFFICE.ISLEAPYEAR(DATE([.$B1];1;1)));[.UM2]+2;[.UM2]+1)" office:value-type="date" office:date-value="2015-10-06" calcext:value-type="date">
            <text:p>06/10/15</text:p>
          </table:table-cell>
          <table:table-cell table:style-name="ce11" table:formula="of:=[.UO2]" office:value-type="date" office:date-value="2015-10-06" calcext:value-type="date">
            <text:p>06/10/15</text:p>
          </table:table-cell>
          <table:table-cell table:style-name="ce11" table:formula="of:=IF(AND([.UO2]=DATE([.$B1];2;28);ORG.OPENOFFICE.ISLEAPYEAR(DATE([.$B1];1;1)));[.UO2]+2;[.UO2]+1)" office:value-type="date" office:date-value="2015-10-07" calcext:value-type="date">
            <text:p>07/10/15</text:p>
          </table:table-cell>
          <table:table-cell table:style-name="ce11" table:formula="of:=[.UQ2]" office:value-type="date" office:date-value="2015-10-07" calcext:value-type="date">
            <text:p>07/10/15</text:p>
          </table:table-cell>
          <table:table-cell table:style-name="ce11" table:formula="of:=IF(AND([.UQ2]=DATE([.$B1];2;28);ORG.OPENOFFICE.ISLEAPYEAR(DATE([.$B1];1;1)));[.UQ2]+2;[.UQ2]+1)" office:value-type="date" office:date-value="2015-10-08" calcext:value-type="date">
            <text:p>08/10/15</text:p>
          </table:table-cell>
          <table:table-cell table:style-name="ce11" table:formula="of:=[.US2]" office:value-type="date" office:date-value="2015-10-08" calcext:value-type="date">
            <text:p>08/10/15</text:p>
          </table:table-cell>
          <table:table-cell table:style-name="ce11" table:formula="of:=IF(AND([.US2]=DATE([.$B1];2;28);ORG.OPENOFFICE.ISLEAPYEAR(DATE([.$B1];1;1)));[.US2]+2;[.US2]+1)" office:value-type="date" office:date-value="2015-10-09" calcext:value-type="date">
            <text:p>09/10/15</text:p>
          </table:table-cell>
          <table:table-cell table:style-name="ce11" table:formula="of:=[.UU2]" office:value-type="date" office:date-value="2015-10-09" calcext:value-type="date">
            <text:p>09/10/15</text:p>
          </table:table-cell>
          <table:table-cell table:style-name="ce11" table:formula="of:=IF(AND([.UU2]=DATE([.$B1];2;28);ORG.OPENOFFICE.ISLEAPYEAR(DATE([.$B1];1;1)));[.UU2]+2;[.UU2]+1)" office:value-type="date" office:date-value="2015-10-10" calcext:value-type="date">
            <text:p>10/10/15</text:p>
          </table:table-cell>
          <table:table-cell table:style-name="ce11" table:formula="of:=[.UW2]" office:value-type="date" office:date-value="2015-10-10" calcext:value-type="date">
            <text:p>10/10/15</text:p>
          </table:table-cell>
          <table:table-cell table:style-name="ce11" table:formula="of:=IF(AND([.UW2]=DATE([.$B1];2;28);ORG.OPENOFFICE.ISLEAPYEAR(DATE([.$B1];1;1)));[.UW2]+2;[.UW2]+1)" office:value-type="date" office:date-value="2015-10-11" calcext:value-type="date">
            <text:p>11/10/15</text:p>
          </table:table-cell>
          <table:table-cell table:style-name="ce11" table:formula="of:=[.UY2]" office:value-type="date" office:date-value="2015-10-11" calcext:value-type="date">
            <text:p>11/10/15</text:p>
          </table:table-cell>
          <table:table-cell table:style-name="ce11" table:formula="of:=IF(AND([.UY2]=DATE([.$B1];2;28);ORG.OPENOFFICE.ISLEAPYEAR(DATE([.$B1];1;1)));[.UY2]+2;[.UY2]+1)" office:value-type="date" office:date-value="2015-10-12" calcext:value-type="date">
            <text:p>12/10/15</text:p>
          </table:table-cell>
          <table:table-cell table:style-name="ce11" table:formula="of:=[.VA2]" office:value-type="date" office:date-value="2015-10-12" calcext:value-type="date">
            <text:p>12/10/15</text:p>
          </table:table-cell>
          <table:table-cell table:style-name="ce11" table:formula="of:=IF(AND([.VA2]=DATE([.$B1];2;28);ORG.OPENOFFICE.ISLEAPYEAR(DATE([.$B1];1;1)));[.VA2]+2;[.VA2]+1)" office:value-type="date" office:date-value="2015-10-13" calcext:value-type="date">
            <text:p>13/10/15</text:p>
          </table:table-cell>
          <table:table-cell table:style-name="ce11" table:formula="of:=[.VC2]" office:value-type="date" office:date-value="2015-10-13" calcext:value-type="date">
            <text:p>13/10/15</text:p>
          </table:table-cell>
          <table:table-cell table:style-name="ce11" table:formula="of:=IF(AND([.VC2]=DATE([.$B1];2;28);ORG.OPENOFFICE.ISLEAPYEAR(DATE([.$B1];1;1)));[.VC2]+2;[.VC2]+1)" office:value-type="date" office:date-value="2015-10-14" calcext:value-type="date">
            <text:p>14/10/15</text:p>
          </table:table-cell>
          <table:table-cell table:style-name="ce11" table:formula="of:=[.VE2]" office:value-type="date" office:date-value="2015-10-14" calcext:value-type="date">
            <text:p>14/10/15</text:p>
          </table:table-cell>
          <table:table-cell table:style-name="ce11" table:formula="of:=IF(AND([.VE2]=DATE([.$B1];2;28);ORG.OPENOFFICE.ISLEAPYEAR(DATE([.$B1];1;1)));[.VE2]+2;[.VE2]+1)" office:value-type="date" office:date-value="2015-10-15" calcext:value-type="date">
            <text:p>15/10/15</text:p>
          </table:table-cell>
          <table:table-cell table:style-name="ce11" table:formula="of:=[.VG2]" office:value-type="date" office:date-value="2015-10-15" calcext:value-type="date">
            <text:p>15/10/15</text:p>
          </table:table-cell>
          <table:table-cell table:style-name="ce11" table:formula="of:=IF(AND([.VG2]=DATE([.$B1];2;28);ORG.OPENOFFICE.ISLEAPYEAR(DATE([.$B1];1;1)));[.VG2]+2;[.VG2]+1)" office:value-type="date" office:date-value="2015-10-16" calcext:value-type="date">
            <text:p>16/10/15</text:p>
          </table:table-cell>
          <table:table-cell table:style-name="ce11" table:formula="of:=[.VI2]" office:value-type="date" office:date-value="2015-10-16" calcext:value-type="date">
            <text:p>16/10/15</text:p>
          </table:table-cell>
          <table:table-cell table:style-name="ce11" table:formula="of:=IF(AND([.VI2]=DATE([.$B1];2;28);ORG.OPENOFFICE.ISLEAPYEAR(DATE([.$B1];1;1)));[.VI2]+2;[.VI2]+1)" office:value-type="date" office:date-value="2015-10-17" calcext:value-type="date">
            <text:p>17/10/15</text:p>
          </table:table-cell>
          <table:table-cell table:style-name="ce11" table:formula="of:=[.VK2]" office:value-type="date" office:date-value="2015-10-17" calcext:value-type="date">
            <text:p>17/10/15</text:p>
          </table:table-cell>
          <table:table-cell table:style-name="ce11" table:formula="of:=IF(AND([.VK2]=DATE([.$B1];2;28);ORG.OPENOFFICE.ISLEAPYEAR(DATE([.$B1];1;1)));[.VK2]+2;[.VK2]+1)" office:value-type="date" office:date-value="2015-10-18" calcext:value-type="date">
            <text:p>18/10/15</text:p>
          </table:table-cell>
          <table:table-cell table:style-name="ce11" table:formula="of:=[.VM2]" office:value-type="date" office:date-value="2015-10-18" calcext:value-type="date">
            <text:p>18/10/15</text:p>
          </table:table-cell>
          <table:table-cell table:style-name="ce11" table:formula="of:=IF(AND([.VM2]=DATE([.$B1];2;28);ORG.OPENOFFICE.ISLEAPYEAR(DATE([.$B1];1;1)));[.VM2]+2;[.VM2]+1)" office:value-type="date" office:date-value="2015-10-19" calcext:value-type="date">
            <text:p>19/10/15</text:p>
          </table:table-cell>
          <table:table-cell table:style-name="ce11" table:formula="of:=[.VO2]" office:value-type="date" office:date-value="2015-10-19" calcext:value-type="date">
            <text:p>19/10/15</text:p>
          </table:table-cell>
          <table:table-cell table:style-name="ce11" table:formula="of:=IF(AND([.VO2]=DATE([.$B1];2;28);ORG.OPENOFFICE.ISLEAPYEAR(DATE([.$B1];1;1)));[.VO2]+2;[.VO2]+1)" office:value-type="date" office:date-value="2015-10-20" calcext:value-type="date">
            <text:p>20/10/15</text:p>
          </table:table-cell>
          <table:table-cell table:style-name="ce11" table:formula="of:=[.VQ2]" office:value-type="date" office:date-value="2015-10-20" calcext:value-type="date">
            <text:p>20/10/15</text:p>
          </table:table-cell>
          <table:table-cell table:style-name="ce11" table:formula="of:=IF(AND([.VQ2]=DATE([.$B1];2;28);ORG.OPENOFFICE.ISLEAPYEAR(DATE([.$B1];1;1)));[.VQ2]+2;[.VQ2]+1)" office:value-type="date" office:date-value="2015-10-21" calcext:value-type="date">
            <text:p>21/10/15</text:p>
          </table:table-cell>
          <table:table-cell table:style-name="ce11" table:formula="of:=[.VS2]" office:value-type="date" office:date-value="2015-10-21" calcext:value-type="date">
            <text:p>21/10/15</text:p>
          </table:table-cell>
          <table:table-cell table:style-name="ce11" table:formula="of:=IF(AND([.VS2]=DATE([.$B1];2;28);ORG.OPENOFFICE.ISLEAPYEAR(DATE([.$B1];1;1)));[.VS2]+2;[.VS2]+1)" office:value-type="date" office:date-value="2015-10-22" calcext:value-type="date">
            <text:p>22/10/15</text:p>
          </table:table-cell>
          <table:table-cell table:style-name="ce11" table:formula="of:=[.VU2]" office:value-type="date" office:date-value="2015-10-22" calcext:value-type="date">
            <text:p>22/10/15</text:p>
          </table:table-cell>
          <table:table-cell table:style-name="ce11" table:formula="of:=IF(AND([.VU2]=DATE([.$B1];2;28);ORG.OPENOFFICE.ISLEAPYEAR(DATE([.$B1];1;1)));[.VU2]+2;[.VU2]+1)" office:value-type="date" office:date-value="2015-10-23" calcext:value-type="date">
            <text:p>23/10/15</text:p>
          </table:table-cell>
          <table:table-cell table:style-name="ce11" table:formula="of:=[.VW2]" office:value-type="date" office:date-value="2015-10-23" calcext:value-type="date">
            <text:p>23/10/15</text:p>
          </table:table-cell>
          <table:table-cell table:style-name="ce11" table:formula="of:=IF(AND([.VW2]=DATE([.$B1];2;28);ORG.OPENOFFICE.ISLEAPYEAR(DATE([.$B1];1;1)));[.VW2]+2;[.VW2]+1)" office:value-type="date" office:date-value="2015-10-24" calcext:value-type="date">
            <text:p>24/10/15</text:p>
          </table:table-cell>
          <table:table-cell table:style-name="ce11" table:formula="of:=[.VY2]" office:value-type="date" office:date-value="2015-10-24" calcext:value-type="date">
            <text:p>24/10/15</text:p>
          </table:table-cell>
          <table:table-cell table:style-name="ce11" table:formula="of:=IF(AND([.VY2]=DATE([.$B1];2;28);ORG.OPENOFFICE.ISLEAPYEAR(DATE([.$B1];1;1)));[.VY2]+2;[.VY2]+1)" office:value-type="date" office:date-value="2015-10-25" calcext:value-type="date">
            <text:p>25/10/15</text:p>
          </table:table-cell>
          <table:table-cell table:style-name="ce11" table:formula="of:=[.WA2]" office:value-type="date" office:date-value="2015-10-25" calcext:value-type="date">
            <text:p>25/10/15</text:p>
          </table:table-cell>
          <table:table-cell table:style-name="ce11" table:formula="of:=IF(AND([.WA2]=DATE([.$B1];2;28);ORG.OPENOFFICE.ISLEAPYEAR(DATE([.$B1];1;1)));[.WA2]+2;[.WA2]+1)" office:value-type="date" office:date-value="2015-10-26" calcext:value-type="date">
            <text:p>26/10/15</text:p>
          </table:table-cell>
          <table:table-cell table:style-name="ce11" table:formula="of:=[.WC2]" office:value-type="date" office:date-value="2015-10-26" calcext:value-type="date">
            <text:p>26/10/15</text:p>
          </table:table-cell>
          <table:table-cell table:style-name="ce11" table:formula="of:=IF(AND([.WC2]=DATE([.$B1];2;28);ORG.OPENOFFICE.ISLEAPYEAR(DATE([.$B1];1;1)));[.WC2]+2;[.WC2]+1)" office:value-type="date" office:date-value="2015-10-27" calcext:value-type="date">
            <text:p>27/10/15</text:p>
          </table:table-cell>
          <table:table-cell table:style-name="ce11" table:formula="of:=[.WE2]" office:value-type="date" office:date-value="2015-10-27" calcext:value-type="date">
            <text:p>27/10/15</text:p>
          </table:table-cell>
          <table:table-cell table:style-name="ce11" table:formula="of:=IF(AND([.WE2]=DATE([.$B1];2;28);ORG.OPENOFFICE.ISLEAPYEAR(DATE([.$B1];1;1)));[.WE2]+2;[.WE2]+1)" office:value-type="date" office:date-value="2015-10-28" calcext:value-type="date">
            <text:p>28/10/15</text:p>
          </table:table-cell>
          <table:table-cell table:style-name="ce11" table:formula="of:=[.WG2]" office:value-type="date" office:date-value="2015-10-28" calcext:value-type="date">
            <text:p>28/10/15</text:p>
          </table:table-cell>
          <table:table-cell table:style-name="ce11" table:formula="of:=IF(AND([.WG2]=DATE([.$B1];2;28);ORG.OPENOFFICE.ISLEAPYEAR(DATE([.$B1];1;1)));[.WG2]+2;[.WG2]+1)" office:value-type="date" office:date-value="2015-10-29" calcext:value-type="date">
            <text:p>29/10/15</text:p>
          </table:table-cell>
          <table:table-cell table:style-name="ce11" table:formula="of:=[.WI2]" office:value-type="date" office:date-value="2015-10-29" calcext:value-type="date">
            <text:p>29/10/15</text:p>
          </table:table-cell>
          <table:table-cell table:style-name="ce11" table:formula="of:=IF(AND([.WI2]=DATE([.$B1];2;28);ORG.OPENOFFICE.ISLEAPYEAR(DATE([.$B1];1;1)));[.WI2]+2;[.WI2]+1)" office:value-type="date" office:date-value="2015-10-30" calcext:value-type="date">
            <text:p>30/10/15</text:p>
          </table:table-cell>
          <table:table-cell table:style-name="ce11" table:formula="of:=[.WK2]" office:value-type="date" office:date-value="2015-10-30" calcext:value-type="date">
            <text:p>30/10/15</text:p>
          </table:table-cell>
          <table:table-cell table:style-name="ce11" table:formula="of:=IF(AND([.WK2]=DATE([.$B1];2;28);ORG.OPENOFFICE.ISLEAPYEAR(DATE([.$B1];1;1)));[.WK2]+2;[.WK2]+1)" office:value-type="date" office:date-value="2015-10-31" calcext:value-type="date">
            <text:p>31/10/15</text:p>
          </table:table-cell>
          <table:table-cell table:style-name="ce11" table:formula="of:=[.WM2]" office:value-type="date" office:date-value="2015-10-31" calcext:value-type="date">
            <text:p>31/10/15</text:p>
          </table:table-cell>
          <table:table-cell table:style-name="ce11" table:formula="of:=IF(AND([.WM2]=DATE([.$B1];2;28);ORG.OPENOFFICE.ISLEAPYEAR(DATE([.$B1];1;1)));[.WM2]+2;[.WM2]+1)" office:value-type="date" office:date-value="2015-11-01" calcext:value-type="date">
            <text:p>01/11/15</text:p>
          </table:table-cell>
          <table:table-cell table:style-name="ce11" table:formula="of:=[.WO2]" office:value-type="date" office:date-value="2015-11-01" calcext:value-type="date">
            <text:p>01/11/15</text:p>
          </table:table-cell>
          <table:table-cell table:style-name="ce11" table:formula="of:=IF(AND([.WO2]=DATE([.$B1];2;28);ORG.OPENOFFICE.ISLEAPYEAR(DATE([.$B1];1;1)));[.WO2]+2;[.WO2]+1)" office:value-type="date" office:date-value="2015-11-02" calcext:value-type="date">
            <text:p>02/11/15</text:p>
          </table:table-cell>
          <table:table-cell table:style-name="ce11" table:formula="of:=[.WQ2]" office:value-type="date" office:date-value="2015-11-02" calcext:value-type="date">
            <text:p>02/11/15</text:p>
          </table:table-cell>
          <table:table-cell table:style-name="ce11" table:formula="of:=IF(AND([.WQ2]=DATE([.$B1];2;28);ORG.OPENOFFICE.ISLEAPYEAR(DATE([.$B1];1;1)));[.WQ2]+2;[.WQ2]+1)" office:value-type="date" office:date-value="2015-11-03" calcext:value-type="date">
            <text:p>03/11/15</text:p>
          </table:table-cell>
          <table:table-cell table:style-name="ce11" table:formula="of:=[.WS2]" office:value-type="date" office:date-value="2015-11-03" calcext:value-type="date">
            <text:p>03/11/15</text:p>
          </table:table-cell>
          <table:table-cell table:style-name="ce11" table:formula="of:=IF(AND([.WS2]=DATE([.$B1];2;28);ORG.OPENOFFICE.ISLEAPYEAR(DATE([.$B1];1;1)));[.WS2]+2;[.WS2]+1)" office:value-type="date" office:date-value="2015-11-04" calcext:value-type="date">
            <text:p>04/11/15</text:p>
          </table:table-cell>
          <table:table-cell table:style-name="ce11" table:formula="of:=[.WU2]" office:value-type="date" office:date-value="2015-11-04" calcext:value-type="date">
            <text:p>04/11/15</text:p>
          </table:table-cell>
          <table:table-cell table:style-name="ce11" table:formula="of:=IF(AND([.WU2]=DATE([.$B1];2;28);ORG.OPENOFFICE.ISLEAPYEAR(DATE([.$B1];1;1)));[.WU2]+2;[.WU2]+1)" office:value-type="date" office:date-value="2015-11-05" calcext:value-type="date">
            <text:p>05/11/15</text:p>
          </table:table-cell>
          <table:table-cell table:style-name="ce11" table:formula="of:=[.WW2]" office:value-type="date" office:date-value="2015-11-05" calcext:value-type="date">
            <text:p>05/11/15</text:p>
          </table:table-cell>
          <table:table-cell table:style-name="ce11" table:formula="of:=IF(AND([.WW2]=DATE([.$B1];2;28);ORG.OPENOFFICE.ISLEAPYEAR(DATE([.$B1];1;1)));[.WW2]+2;[.WW2]+1)" office:value-type="date" office:date-value="2015-11-06" calcext:value-type="date">
            <text:p>06/11/15</text:p>
          </table:table-cell>
          <table:table-cell table:style-name="ce11" table:formula="of:=[.WY2]" office:value-type="date" office:date-value="2015-11-06" calcext:value-type="date">
            <text:p>06/11/15</text:p>
          </table:table-cell>
          <table:table-cell table:style-name="ce11" table:formula="of:=IF(AND([.WY2]=DATE([.$B1];2;28);ORG.OPENOFFICE.ISLEAPYEAR(DATE([.$B1];1;1)));[.WY2]+2;[.WY2]+1)" office:value-type="date" office:date-value="2015-11-07" calcext:value-type="date">
            <text:p>07/11/15</text:p>
          </table:table-cell>
          <table:table-cell table:style-name="ce11" table:formula="of:=[.XA2]" office:value-type="date" office:date-value="2015-11-07" calcext:value-type="date">
            <text:p>07/11/15</text:p>
          </table:table-cell>
          <table:table-cell table:style-name="ce11" table:formula="of:=IF(AND([.XA2]=DATE([.$B1];2;28);ORG.OPENOFFICE.ISLEAPYEAR(DATE([.$B1];1;1)));[.XA2]+2;[.XA2]+1)" office:value-type="date" office:date-value="2015-11-08" calcext:value-type="date">
            <text:p>08/11/15</text:p>
          </table:table-cell>
          <table:table-cell table:style-name="ce11" table:formula="of:=[.XC2]" office:value-type="date" office:date-value="2015-11-08" calcext:value-type="date">
            <text:p>08/11/15</text:p>
          </table:table-cell>
          <table:table-cell table:style-name="ce11" table:formula="of:=IF(AND([.XC2]=DATE([.$B1];2;28);ORG.OPENOFFICE.ISLEAPYEAR(DATE([.$B1];1;1)));[.XC2]+2;[.XC2]+1)" office:value-type="date" office:date-value="2015-11-09" calcext:value-type="date">
            <text:p>09/11/15</text:p>
          </table:table-cell>
          <table:table-cell table:style-name="ce11" table:formula="of:=[.XE2]" office:value-type="date" office:date-value="2015-11-09" calcext:value-type="date">
            <text:p>09/11/15</text:p>
          </table:table-cell>
          <table:table-cell table:style-name="ce11" table:formula="of:=IF(AND([.XE2]=DATE([.$B1];2;28);ORG.OPENOFFICE.ISLEAPYEAR(DATE([.$B1];1;1)));[.XE2]+2;[.XE2]+1)" office:value-type="date" office:date-value="2015-11-10" calcext:value-type="date">
            <text:p>10/11/15</text:p>
          </table:table-cell>
          <table:table-cell table:style-name="ce11" table:formula="of:=[.XG2]" office:value-type="date" office:date-value="2015-11-10" calcext:value-type="date">
            <text:p>10/11/15</text:p>
          </table:table-cell>
          <table:table-cell table:style-name="ce11" table:formula="of:=IF(AND([.XG2]=DATE([.$B1];2;28);ORG.OPENOFFICE.ISLEAPYEAR(DATE([.$B1];1;1)));[.XG2]+2;[.XG2]+1)" office:value-type="date" office:date-value="2015-11-11" calcext:value-type="date">
            <text:p>11/11/15</text:p>
          </table:table-cell>
          <table:table-cell table:style-name="ce11" table:formula="of:=[.XI2]" office:value-type="date" office:date-value="2015-11-11" calcext:value-type="date">
            <text:p>11/11/15</text:p>
          </table:table-cell>
          <table:table-cell table:style-name="ce11" table:formula="of:=IF(AND([.XI2]=DATE([.$B1];2;28);ORG.OPENOFFICE.ISLEAPYEAR(DATE([.$B1];1;1)));[.XI2]+2;[.XI2]+1)" office:value-type="date" office:date-value="2015-11-12" calcext:value-type="date">
            <text:p>12/11/15</text:p>
          </table:table-cell>
          <table:table-cell table:style-name="ce11" table:formula="of:=[.XK2]" office:value-type="date" office:date-value="2015-11-12" calcext:value-type="date">
            <text:p>12/11/15</text:p>
          </table:table-cell>
          <table:table-cell table:style-name="ce11" table:formula="of:=IF(AND([.XK2]=DATE([.$B1];2;28);ORG.OPENOFFICE.ISLEAPYEAR(DATE([.$B1];1;1)));[.XK2]+2;[.XK2]+1)" office:value-type="date" office:date-value="2015-11-13" calcext:value-type="date">
            <text:p>13/11/15</text:p>
          </table:table-cell>
          <table:table-cell table:style-name="ce11" table:formula="of:=[.XM2]" office:value-type="date" office:date-value="2015-11-13" calcext:value-type="date">
            <text:p>13/11/15</text:p>
          </table:table-cell>
          <table:table-cell table:style-name="ce11" table:formula="of:=IF(AND([.XM2]=DATE([.$B1];2;28);ORG.OPENOFFICE.ISLEAPYEAR(DATE([.$B1];1;1)));[.XM2]+2;[.XM2]+1)" office:value-type="date" office:date-value="2015-11-14" calcext:value-type="date">
            <text:p>14/11/15</text:p>
          </table:table-cell>
          <table:table-cell table:style-name="ce11" table:formula="of:=[.XO2]" office:value-type="date" office:date-value="2015-11-14" calcext:value-type="date">
            <text:p>14/11/15</text:p>
          </table:table-cell>
          <table:table-cell table:style-name="ce11" table:formula="of:=IF(AND([.XO2]=DATE([.$B1];2;28);ORG.OPENOFFICE.ISLEAPYEAR(DATE([.$B1];1;1)));[.XO2]+2;[.XO2]+1)" office:value-type="date" office:date-value="2015-11-15" calcext:value-type="date">
            <text:p>15/11/15</text:p>
          </table:table-cell>
          <table:table-cell table:style-name="ce11" table:formula="of:=[.XQ2]" office:value-type="date" office:date-value="2015-11-15" calcext:value-type="date">
            <text:p>15/11/15</text:p>
          </table:table-cell>
          <table:table-cell table:style-name="ce11" table:formula="of:=IF(AND([.XQ2]=DATE([.$B1];2;28);ORG.OPENOFFICE.ISLEAPYEAR(DATE([.$B1];1;1)));[.XQ2]+2;[.XQ2]+1)" office:value-type="date" office:date-value="2015-11-16" calcext:value-type="date">
            <text:p>16/11/15</text:p>
          </table:table-cell>
          <table:table-cell table:style-name="ce11" table:formula="of:=[.XS2]" office:value-type="date" office:date-value="2015-11-16" calcext:value-type="date">
            <text:p>16/11/15</text:p>
          </table:table-cell>
          <table:table-cell table:style-name="ce11" table:formula="of:=IF(AND([.XS2]=DATE([.$B1];2;28);ORG.OPENOFFICE.ISLEAPYEAR(DATE([.$B1];1;1)));[.XS2]+2;[.XS2]+1)" office:value-type="date" office:date-value="2015-11-17" calcext:value-type="date">
            <text:p>17/11/15</text:p>
          </table:table-cell>
          <table:table-cell table:style-name="ce11" table:formula="of:=[.XU2]" office:value-type="date" office:date-value="2015-11-17" calcext:value-type="date">
            <text:p>17/11/15</text:p>
          </table:table-cell>
          <table:table-cell table:style-name="ce11" table:formula="of:=IF(AND([.XU2]=DATE([.$B1];2;28);ORG.OPENOFFICE.ISLEAPYEAR(DATE([.$B1];1;1)));[.XU2]+2;[.XU2]+1)" office:value-type="date" office:date-value="2015-11-18" calcext:value-type="date">
            <text:p>18/11/15</text:p>
          </table:table-cell>
          <table:table-cell table:style-name="ce11" table:formula="of:=[.XW2]" office:value-type="date" office:date-value="2015-11-18" calcext:value-type="date">
            <text:p>18/11/15</text:p>
          </table:table-cell>
          <table:table-cell table:style-name="ce11" table:formula="of:=IF(AND([.XW2]=DATE([.$B1];2;28);ORG.OPENOFFICE.ISLEAPYEAR(DATE([.$B1];1;1)));[.XW2]+2;[.XW2]+1)" office:value-type="date" office:date-value="2015-11-19" calcext:value-type="date">
            <text:p>19/11/15</text:p>
          </table:table-cell>
          <table:table-cell table:style-name="ce11" table:formula="of:=[.XY2]" office:value-type="date" office:date-value="2015-11-19" calcext:value-type="date">
            <text:p>19/11/15</text:p>
          </table:table-cell>
          <table:table-cell table:style-name="ce11" table:formula="of:=IF(AND([.XY2]=DATE([.$B1];2;28);ORG.OPENOFFICE.ISLEAPYEAR(DATE([.$B1];1;1)));[.XY2]+2;[.XY2]+1)" office:value-type="date" office:date-value="2015-11-20" calcext:value-type="date">
            <text:p>20/11/15</text:p>
          </table:table-cell>
          <table:table-cell table:style-name="ce11" table:formula="of:=[.YA2]" office:value-type="date" office:date-value="2015-11-20" calcext:value-type="date">
            <text:p>20/11/15</text:p>
          </table:table-cell>
          <table:table-cell table:style-name="ce11" table:formula="of:=IF(AND([.YA2]=DATE([.$B1];2;28);ORG.OPENOFFICE.ISLEAPYEAR(DATE([.$B1];1;1)));[.YA2]+2;[.YA2]+1)" office:value-type="date" office:date-value="2015-11-21" calcext:value-type="date">
            <text:p>21/11/15</text:p>
          </table:table-cell>
          <table:table-cell table:style-name="ce11" table:formula="of:=[.YC2]" office:value-type="date" office:date-value="2015-11-21" calcext:value-type="date">
            <text:p>21/11/15</text:p>
          </table:table-cell>
          <table:table-cell table:style-name="ce11" table:formula="of:=IF(AND([.YC2]=DATE([.$B1];2;28);ORG.OPENOFFICE.ISLEAPYEAR(DATE([.$B1];1;1)));[.YC2]+2;[.YC2]+1)" office:value-type="date" office:date-value="2015-11-22" calcext:value-type="date">
            <text:p>22/11/15</text:p>
          </table:table-cell>
          <table:table-cell table:style-name="ce11" table:formula="of:=[.YE2]" office:value-type="date" office:date-value="2015-11-22" calcext:value-type="date">
            <text:p>22/11/15</text:p>
          </table:table-cell>
          <table:table-cell table:style-name="ce11" table:formula="of:=IF(AND([.YE2]=DATE([.$B1];2;28);ORG.OPENOFFICE.ISLEAPYEAR(DATE([.$B1];1;1)));[.YE2]+2;[.YE2]+1)" office:value-type="date" office:date-value="2015-11-23" calcext:value-type="date">
            <text:p>23/11/15</text:p>
          </table:table-cell>
          <table:table-cell table:style-name="ce11" table:formula="of:=[.YG2]" office:value-type="date" office:date-value="2015-11-23" calcext:value-type="date">
            <text:p>23/11/15</text:p>
          </table:table-cell>
          <table:table-cell table:style-name="ce11" table:formula="of:=IF(AND([.YG2]=DATE([.$B1];2;28);ORG.OPENOFFICE.ISLEAPYEAR(DATE([.$B1];1;1)));[.YG2]+2;[.YG2]+1)" office:value-type="date" office:date-value="2015-11-24" calcext:value-type="date">
            <text:p>24/11/15</text:p>
          </table:table-cell>
          <table:table-cell table:style-name="ce11" table:formula="of:=[.YI2]" office:value-type="date" office:date-value="2015-11-24" calcext:value-type="date">
            <text:p>24/11/15</text:p>
          </table:table-cell>
          <table:table-cell table:style-name="ce11" table:formula="of:=IF(AND([.YI2]=DATE([.$B1];2;28);ORG.OPENOFFICE.ISLEAPYEAR(DATE([.$B1];1;1)));[.YI2]+2;[.YI2]+1)" office:value-type="date" office:date-value="2015-11-25" calcext:value-type="date">
            <text:p>25/11/15</text:p>
          </table:table-cell>
          <table:table-cell table:style-name="ce11" table:formula="of:=[.YK2]" office:value-type="date" office:date-value="2015-11-25" calcext:value-type="date">
            <text:p>25/11/15</text:p>
          </table:table-cell>
          <table:table-cell table:style-name="ce11" table:formula="of:=IF(AND([.YK2]=DATE([.$B1];2;28);ORG.OPENOFFICE.ISLEAPYEAR(DATE([.$B1];1;1)));[.YK2]+2;[.YK2]+1)" office:value-type="date" office:date-value="2015-11-26" calcext:value-type="date">
            <text:p>26/11/15</text:p>
          </table:table-cell>
          <table:table-cell table:style-name="ce11" table:formula="of:=[.YM2]" office:value-type="date" office:date-value="2015-11-26" calcext:value-type="date">
            <text:p>26/11/15</text:p>
          </table:table-cell>
          <table:table-cell table:style-name="ce11" table:formula="of:=IF(AND([.YM2]=DATE([.$B1];2;28);ORG.OPENOFFICE.ISLEAPYEAR(DATE([.$B1];1;1)));[.YM2]+2;[.YM2]+1)" office:value-type="date" office:date-value="2015-11-27" calcext:value-type="date">
            <text:p>27/11/15</text:p>
          </table:table-cell>
          <table:table-cell table:style-name="ce11" table:formula="of:=[.YO2]" office:value-type="date" office:date-value="2015-11-27" calcext:value-type="date">
            <text:p>27/11/15</text:p>
          </table:table-cell>
          <table:table-cell table:style-name="ce11" table:formula="of:=IF(AND([.YO2]=DATE([.$B1];2;28);ORG.OPENOFFICE.ISLEAPYEAR(DATE([.$B1];1;1)));[.YO2]+2;[.YO2]+1)" office:value-type="date" office:date-value="2015-11-28" calcext:value-type="date">
            <text:p>28/11/15</text:p>
          </table:table-cell>
          <table:table-cell table:style-name="ce11" table:formula="of:=[.YQ2]" office:value-type="date" office:date-value="2015-11-28" calcext:value-type="date">
            <text:p>28/11/15</text:p>
          </table:table-cell>
          <table:table-cell table:style-name="ce11" table:formula="of:=IF(AND([.YQ2]=DATE([.$B1];2;28);ORG.OPENOFFICE.ISLEAPYEAR(DATE([.$B1];1;1)));[.YQ2]+2;[.YQ2]+1)" office:value-type="date" office:date-value="2015-11-29" calcext:value-type="date">
            <text:p>29/11/15</text:p>
          </table:table-cell>
          <table:table-cell table:style-name="ce11" table:formula="of:=[.YS2]" office:value-type="date" office:date-value="2015-11-29" calcext:value-type="date">
            <text:p>29/11/15</text:p>
          </table:table-cell>
          <table:table-cell table:style-name="ce11" table:formula="of:=IF(AND([.YS2]=DATE([.$B1];2;28);ORG.OPENOFFICE.ISLEAPYEAR(DATE([.$B1];1;1)));[.YS2]+2;[.YS2]+1)" office:value-type="date" office:date-value="2015-11-30" calcext:value-type="date">
            <text:p>30/11/15</text:p>
          </table:table-cell>
          <table:table-cell table:style-name="ce11" table:formula="of:=[.YU2]" office:value-type="date" office:date-value="2015-11-30" calcext:value-type="date">
            <text:p>30/11/15</text:p>
          </table:table-cell>
          <table:table-cell table:style-name="ce11" table:formula="of:=IF(AND([.YU2]=DATE([.$B1];2;28);ORG.OPENOFFICE.ISLEAPYEAR(DATE([.$B1];1;1)));[.YU2]+2;[.YU2]+1)" office:value-type="date" office:date-value="2015-12-01" calcext:value-type="date">
            <text:p>01/12/15</text:p>
          </table:table-cell>
          <table:table-cell table:style-name="ce11" table:formula="of:=[.YW2]" office:value-type="date" office:date-value="2015-12-01" calcext:value-type="date">
            <text:p>01/12/15</text:p>
          </table:table-cell>
          <table:table-cell table:style-name="ce11" table:formula="of:=IF(AND([.YW2]=DATE([.$B1];2;28);ORG.OPENOFFICE.ISLEAPYEAR(DATE([.$B1];1;1)));[.YW2]+2;[.YW2]+1)" office:value-type="date" office:date-value="2015-12-02" calcext:value-type="date">
            <text:p>02/12/15</text:p>
          </table:table-cell>
          <table:table-cell table:style-name="ce11" table:formula="of:=[.YY2]" office:value-type="date" office:date-value="2015-12-02" calcext:value-type="date">
            <text:p>02/12/15</text:p>
          </table:table-cell>
          <table:table-cell table:style-name="ce11" table:formula="of:=IF(AND([.YY2]=DATE([.$B1];2;28);ORG.OPENOFFICE.ISLEAPYEAR(DATE([.$B1];1;1)));[.YY2]+2;[.YY2]+1)" office:value-type="date" office:date-value="2015-12-03" calcext:value-type="date">
            <text:p>03/12/15</text:p>
          </table:table-cell>
          <table:table-cell table:style-name="ce11" table:formula="of:=[.ZA2]" office:value-type="date" office:date-value="2015-12-03" calcext:value-type="date">
            <text:p>03/12/15</text:p>
          </table:table-cell>
          <table:table-cell table:style-name="ce11" table:formula="of:=IF(AND([.ZA2]=DATE([.$B1];2;28);ORG.OPENOFFICE.ISLEAPYEAR(DATE([.$B1];1;1)));[.ZA2]+2;[.ZA2]+1)" office:value-type="date" office:date-value="2015-12-04" calcext:value-type="date">
            <text:p>04/12/15</text:p>
          </table:table-cell>
          <table:table-cell table:style-name="ce11" table:formula="of:=[.ZC2]" office:value-type="date" office:date-value="2015-12-04" calcext:value-type="date">
            <text:p>04/12/15</text:p>
          </table:table-cell>
          <table:table-cell table:style-name="ce11" table:formula="of:=IF(AND([.ZC2]=DATE([.$B1];2;28);ORG.OPENOFFICE.ISLEAPYEAR(DATE([.$B1];1;1)));[.ZC2]+2;[.ZC2]+1)" office:value-type="date" office:date-value="2015-12-05" calcext:value-type="date">
            <text:p>05/12/15</text:p>
          </table:table-cell>
          <table:table-cell table:style-name="ce11" table:formula="of:=[.ZE2]" office:value-type="date" office:date-value="2015-12-05" calcext:value-type="date">
            <text:p>05/12/15</text:p>
          </table:table-cell>
          <table:table-cell table:style-name="ce11" table:formula="of:=IF(AND([.ZE2]=DATE([.$B1];2;28);ORG.OPENOFFICE.ISLEAPYEAR(DATE([.$B1];1;1)));[.ZE2]+2;[.ZE2]+1)" office:value-type="date" office:date-value="2015-12-06" calcext:value-type="date">
            <text:p>06/12/15</text:p>
          </table:table-cell>
          <table:table-cell table:style-name="ce11" table:formula="of:=[.ZG2]" office:value-type="date" office:date-value="2015-12-06" calcext:value-type="date">
            <text:p>06/12/15</text:p>
          </table:table-cell>
          <table:table-cell table:style-name="ce11" table:formula="of:=IF(AND([.ZG2]=DATE([.$B1];2;28);ORG.OPENOFFICE.ISLEAPYEAR(DATE([.$B1];1;1)));[.ZG2]+2;[.ZG2]+1)" office:value-type="date" office:date-value="2015-12-07" calcext:value-type="date">
            <text:p>07/12/15</text:p>
          </table:table-cell>
          <table:table-cell table:style-name="ce11" table:formula="of:=[.ZI2]" office:value-type="date" office:date-value="2015-12-07" calcext:value-type="date">
            <text:p>07/12/15</text:p>
          </table:table-cell>
          <table:table-cell table:style-name="ce11" table:formula="of:=IF(AND([.ZI2]=DATE([.$B1];2;28);ORG.OPENOFFICE.ISLEAPYEAR(DATE([.$B1];1;1)));[.ZI2]+2;[.ZI2]+1)" office:value-type="date" office:date-value="2015-12-08" calcext:value-type="date">
            <text:p>08/12/15</text:p>
          </table:table-cell>
          <table:table-cell table:style-name="ce11" table:formula="of:=[.ZK2]" office:value-type="date" office:date-value="2015-12-08" calcext:value-type="date">
            <text:p>08/12/15</text:p>
          </table:table-cell>
          <table:table-cell table:style-name="ce11" table:formula="of:=IF(AND([.ZK2]=DATE([.$B1];2;28);ORG.OPENOFFICE.ISLEAPYEAR(DATE([.$B1];1;1)));[.ZK2]+2;[.ZK2]+1)" office:value-type="date" office:date-value="2015-12-09" calcext:value-type="date">
            <text:p>09/12/15</text:p>
          </table:table-cell>
          <table:table-cell table:style-name="ce11" table:formula="of:=[.ZM2]" office:value-type="date" office:date-value="2015-12-09" calcext:value-type="date">
            <text:p>09/12/15</text:p>
          </table:table-cell>
          <table:table-cell table:style-name="ce11" table:formula="of:=IF(AND([.ZM2]=DATE([.$B1];2;28);ORG.OPENOFFICE.ISLEAPYEAR(DATE([.$B1];1;1)));[.ZM2]+2;[.ZM2]+1)" office:value-type="date" office:date-value="2015-12-10" calcext:value-type="date">
            <text:p>10/12/15</text:p>
          </table:table-cell>
          <table:table-cell table:style-name="ce11" table:formula="of:=[.ZO2]" office:value-type="date" office:date-value="2015-12-10" calcext:value-type="date">
            <text:p>10/12/15</text:p>
          </table:table-cell>
          <table:table-cell table:style-name="ce11" table:formula="of:=IF(AND([.ZO2]=DATE([.$B1];2;28);ORG.OPENOFFICE.ISLEAPYEAR(DATE([.$B1];1;1)));[.ZO2]+2;[.ZO2]+1)" office:value-type="date" office:date-value="2015-12-11" calcext:value-type="date">
            <text:p>11/12/15</text:p>
          </table:table-cell>
          <table:table-cell table:style-name="ce11" table:formula="of:=[.ZQ2]" office:value-type="date" office:date-value="2015-12-11" calcext:value-type="date">
            <text:p>11/12/15</text:p>
          </table:table-cell>
          <table:table-cell table:style-name="ce11" table:formula="of:=IF(AND([.ZQ2]=DATE([.$B1];2;28);ORG.OPENOFFICE.ISLEAPYEAR(DATE([.$B1];1;1)));[.ZQ2]+2;[.ZQ2]+1)" office:value-type="date" office:date-value="2015-12-12" calcext:value-type="date">
            <text:p>12/12/15</text:p>
          </table:table-cell>
          <table:table-cell table:style-name="ce11" table:formula="of:=[.ZS2]" office:value-type="date" office:date-value="2015-12-12" calcext:value-type="date">
            <text:p>12/12/15</text:p>
          </table:table-cell>
          <table:table-cell table:style-name="ce11" table:formula="of:=IF(AND([.ZS2]=DATE([.$B1];2;28);ORG.OPENOFFICE.ISLEAPYEAR(DATE([.$B1];1;1)));[.ZS2]+2;[.ZS2]+1)" office:value-type="date" office:date-value="2015-12-13" calcext:value-type="date">
            <text:p>13/12/15</text:p>
          </table:table-cell>
          <table:table-cell table:style-name="ce11" table:formula="of:=[.ZU2]" office:value-type="date" office:date-value="2015-12-13" calcext:value-type="date">
            <text:p>13/12/15</text:p>
          </table:table-cell>
          <table:table-cell table:style-name="ce11" table:formula="of:=IF(AND([.ZU2]=DATE([.$B1];2;28);ORG.OPENOFFICE.ISLEAPYEAR(DATE([.$B1];1;1)));[.ZU2]+2;[.ZU2]+1)" office:value-type="date" office:date-value="2015-12-14" calcext:value-type="date">
            <text:p>14/12/15</text:p>
          </table:table-cell>
          <table:table-cell table:style-name="ce11" table:formula="of:=[.ZW2]" office:value-type="date" office:date-value="2015-12-14" calcext:value-type="date">
            <text:p>14/12/15</text:p>
          </table:table-cell>
          <table:table-cell table:style-name="ce11" table:formula="of:=IF(AND([.ZW2]=DATE([.$B1];2;28);ORG.OPENOFFICE.ISLEAPYEAR(DATE([.$B1];1;1)));[.ZW2]+2;[.ZW2]+1)" office:value-type="date" office:date-value="2015-12-15" calcext:value-type="date">
            <text:p>15/12/15</text:p>
          </table:table-cell>
          <table:table-cell table:style-name="ce11" table:formula="of:=[.ZY2]" office:value-type="date" office:date-value="2015-12-15" calcext:value-type="date">
            <text:p>15/12/15</text:p>
          </table:table-cell>
          <table:table-cell table:style-name="ce11" table:formula="of:=IF(AND([.ZY2]=DATE([.$B1];2;28);ORG.OPENOFFICE.ISLEAPYEAR(DATE([.$B1];1;1)));[.ZY2]+2;[.ZY2]+1)" office:value-type="date" office:date-value="2015-12-16" calcext:value-type="date">
            <text:p>16/12/15</text:p>
          </table:table-cell>
          <table:table-cell table:style-name="ce11" table:formula="of:=[.AAA2]" office:value-type="date" office:date-value="2015-12-16" calcext:value-type="date">
            <text:p>16/12/15</text:p>
          </table:table-cell>
          <table:table-cell table:style-name="ce11" table:formula="of:=IF(AND([.AAA2]=DATE([.$B1];2;28);ORG.OPENOFFICE.ISLEAPYEAR(DATE([.$B1];1;1)));[.AAA2]+2;[.AAA2]+1)" office:value-type="date" office:date-value="2015-12-17" calcext:value-type="date">
            <text:p>17/12/15</text:p>
          </table:table-cell>
          <table:table-cell table:style-name="ce11" table:formula="of:=[.AAC2]" office:value-type="date" office:date-value="2015-12-17" calcext:value-type="date">
            <text:p>17/12/15</text:p>
          </table:table-cell>
          <table:table-cell table:style-name="ce11" table:formula="of:=IF(AND([.AAC2]=DATE([.$B1];2;28);ORG.OPENOFFICE.ISLEAPYEAR(DATE([.$B1];1;1)));[.AAC2]+2;[.AAC2]+1)" office:value-type="date" office:date-value="2015-12-18" calcext:value-type="date">
            <text:p>18/12/15</text:p>
          </table:table-cell>
          <table:table-cell table:style-name="ce11" table:formula="of:=[.AAE2]" office:value-type="date" office:date-value="2015-12-18" calcext:value-type="date">
            <text:p>18/12/15</text:p>
          </table:table-cell>
          <table:table-cell table:style-name="ce11" table:formula="of:=IF(AND([.AAE2]=DATE([.$B1];2;28);ORG.OPENOFFICE.ISLEAPYEAR(DATE([.$B1];1;1)));[.AAE2]+2;[.AAE2]+1)" office:value-type="date" office:date-value="2015-12-19" calcext:value-type="date">
            <text:p>19/12/15</text:p>
          </table:table-cell>
          <table:table-cell table:style-name="ce11" table:formula="of:=[.AAG2]" office:value-type="date" office:date-value="2015-12-19" calcext:value-type="date">
            <text:p>19/12/15</text:p>
          </table:table-cell>
          <table:table-cell table:style-name="ce11" table:formula="of:=IF(AND([.AAG2]=DATE([.$B1];2;28);ORG.OPENOFFICE.ISLEAPYEAR(DATE([.$B1];1;1)));[.AAG2]+2;[.AAG2]+1)" office:value-type="date" office:date-value="2015-12-20" calcext:value-type="date">
            <text:p>20/12/15</text:p>
          </table:table-cell>
          <table:table-cell table:style-name="ce11" table:formula="of:=[.AAI2]" office:value-type="date" office:date-value="2015-12-20" calcext:value-type="date">
            <text:p>20/12/15</text:p>
          </table:table-cell>
          <table:table-cell table:style-name="ce11" table:formula="of:=IF(AND([.AAI2]=DATE([.$B1];2;28);ORG.OPENOFFICE.ISLEAPYEAR(DATE([.$B1];1;1)));[.AAI2]+2;[.AAI2]+1)" office:value-type="date" office:date-value="2015-12-21" calcext:value-type="date">
            <text:p>21/12/15</text:p>
          </table:table-cell>
          <table:table-cell table:style-name="ce11" table:formula="of:=[.AAK2]" office:value-type="date" office:date-value="2015-12-21" calcext:value-type="date">
            <text:p>21/12/15</text:p>
          </table:table-cell>
          <table:table-cell table:style-name="ce11" table:formula="of:=IF(AND([.AAK2]=DATE([.$B1];2;28);ORG.OPENOFFICE.ISLEAPYEAR(DATE([.$B1];1;1)));[.AAK2]+2;[.AAK2]+1)" office:value-type="date" office:date-value="2015-12-22" calcext:value-type="date">
            <text:p>22/12/15</text:p>
          </table:table-cell>
          <table:table-cell table:style-name="ce11" table:formula="of:=[.AAM2]" office:value-type="date" office:date-value="2015-12-22" calcext:value-type="date">
            <text:p>22/12/15</text:p>
          </table:table-cell>
          <table:table-cell table:style-name="ce11" table:formula="of:=IF(AND([.AAM2]=DATE([.$B1];2;28);ORG.OPENOFFICE.ISLEAPYEAR(DATE([.$B1];1;1)));[.AAM2]+2;[.AAM2]+1)" office:value-type="date" office:date-value="2015-12-23" calcext:value-type="date">
            <text:p>23/12/15</text:p>
          </table:table-cell>
          <table:table-cell table:style-name="ce11" table:formula="of:=[.AAO2]" office:value-type="date" office:date-value="2015-12-23" calcext:value-type="date">
            <text:p>23/12/15</text:p>
          </table:table-cell>
          <table:table-cell table:style-name="ce11" table:formula="of:=IF(AND([.AAO2]=DATE([.$B1];2;28);ORG.OPENOFFICE.ISLEAPYEAR(DATE([.$B1];1;1)));[.AAO2]+2;[.AAO2]+1)" office:value-type="date" office:date-value="2015-12-24" calcext:value-type="date">
            <text:p>24/12/15</text:p>
          </table:table-cell>
          <table:table-cell table:style-name="ce11" table:formula="of:=[.AAQ2]" office:value-type="date" office:date-value="2015-12-24" calcext:value-type="date">
            <text:p>24/12/15</text:p>
          </table:table-cell>
          <table:table-cell table:style-name="ce11" table:formula="of:=[.AAR2]" office:value-type="date" office:date-value="2015-12-24" calcext:value-type="date">
            <text:p>24/12/15</text:p>
          </table:table-cell>
          <table:table-cell table:style-name="ce11" table:formula="of:=IF(AND([.AAR2]=DATE([.$B1];2;28);ORG.OPENOFFICE.ISLEAPYEAR(DATE([.$B1];1;1)));[.AAR2]+2;[.AAR2]+1)" office:value-type="date" office:date-value="2015-12-25" calcext:value-type="date">
            <text:p>25/12/15</text:p>
          </table:table-cell>
          <table:table-cell table:style-name="ce11" table:formula="of:=[.AAT2]" office:value-type="date" office:date-value="2015-12-25" calcext:value-type="date">
            <text:p>25/12/15</text:p>
          </table:table-cell>
          <table:table-cell table:style-name="ce11" table:formula="of:=IF(AND([.AAT2]=DATE([.$B1];2;28);ORG.OPENOFFICE.ISLEAPYEAR(DATE([.$B1];1;1)));[.AAT2]+2;[.AAT2]+1)" office:value-type="date" office:date-value="2015-12-26" calcext:value-type="date">
            <text:p>26/12/15</text:p>
          </table:table-cell>
          <table:table-cell table:style-name="ce11" table:formula="of:=[.AAV2]" office:value-type="date" office:date-value="2015-12-26" calcext:value-type="date">
            <text:p>26/12/15</text:p>
          </table:table-cell>
          <table:table-cell table:style-name="ce11" table:formula="of:=IF(AND([.AAV2]=DATE([.$B1];2;28);ORG.OPENOFFICE.ISLEAPYEAR(DATE([.$B1];1;1)));[.AAV2]+2;[.AAV2]+1)" office:value-type="date" office:date-value="2015-12-27" calcext:value-type="date">
            <text:p>27/12/15</text:p>
          </table:table-cell>
          <table:table-cell table:style-name="ce11" table:formula="of:=[.AAX2]" office:value-type="date" office:date-value="2015-12-27" calcext:value-type="date">
            <text:p>27/12/15</text:p>
          </table:table-cell>
          <table:table-cell table:style-name="ce11" table:formula="of:=IF(AND([.AAX2]=DATE([.$B1];2;28);ORG.OPENOFFICE.ISLEAPYEAR(DATE([.$B1];1;1)));[.AAX2]+2;[.AAX2]+1)" office:value-type="date" office:date-value="2015-12-28" calcext:value-type="date">
            <text:p>28/12/15</text:p>
          </table:table-cell>
          <table:table-cell table:style-name="ce11" table:formula="of:=[.AAZ2]" office:value-type="date" office:date-value="2015-12-28" calcext:value-type="date">
            <text:p>28/12/15</text:p>
          </table:table-cell>
          <table:table-cell table:style-name="ce11" table:formula="of:=IF(AND([.AAZ2]=DATE([.$B1];2;28);ORG.OPENOFFICE.ISLEAPYEAR(DATE([.$B1];1;1)));[.AAZ2]+2;[.AAZ2]+1)" office:value-type="date" office:date-value="2015-12-29" calcext:value-type="date">
            <text:p>29/12/15</text:p>
          </table:table-cell>
          <table:table-cell table:style-name="ce11" table:formula="of:=[.ABB2]" office:value-type="date" office:date-value="2015-12-29" calcext:value-type="date">
            <text:p>29/12/15</text:p>
          </table:table-cell>
          <table:table-cell table:style-name="ce11" table:formula="of:=IF(AND([.ABB2]=DATE([.$B1];2;28);ORG.OPENOFFICE.ISLEAPYEAR(DATE([.$B1];1;1)));[.ABB2]+2;[.ABB2]+1)" office:value-type="date" office:date-value="2015-12-30" calcext:value-type="date">
            <text:p>30/12/15</text:p>
          </table:table-cell>
          <table:table-cell table:style-name="ce11" table:formula="of:=[.ABD2]" office:value-type="date" office:date-value="2015-12-30" calcext:value-type="date">
            <text:p>30/12/15</text:p>
          </table:table-cell>
          <table:table-cell table:style-name="ce11" table:formula="of:=IF(AND([.ABD2]=DATE([.$B1];2;28);ORG.OPENOFFICE.ISLEAPYEAR(DATE([.$B1];1;1)));[.ABD2]+2;[.ABD2]+1)" office:value-type="date" office:date-value="2015-12-31" calcext:value-type="date">
            <text:p>31/12/15</text:p>
          </table:table-cell>
          <table:table-cell table:style-name="ce11" table:formula="of:=[.ABF2]" office:value-type="date" office:date-value="2015-12-31" calcext:value-type="date">
            <text:p>31/12/15</text:p>
          </table:table-cell>
          <table:table-cell table:style-name="ce24" table:number-columns-repeated="17"/>
          <table:table-cell table:number-columns-repeated="272"/>
        </table:table-row>
        <table:table-row table:style-name="ro2">
          <table:table-cell table:style-name="ce6" table:number-columns-repeated="3"/>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office:value-type="float" office:value="1" calcext:value-type="float" table:number-columns-spanned="2" table:number-rows-spanned="1">
            <text:p>1</text:p>
          </table:table-cell>
          <table:covered-table-cell table:style-name="ce12" office:value-type="float" office:value="2" calcext:value-type="float">
            <text:p>2</text:p>
          </table:covered-table-cell>
          <table:table-cell table:style-name="ce12" table:number-columns-spanned="2" table:number-rows-spanned="1"/>
          <table:covered-table-cell table:style-name="ce12"/>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5" calcext:value-type="float" table:number-columns-spanned="2" table:number-rows-spanned="1">
            <text:p>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0" calcext:value-type="float" table:number-columns-spanned="2" table:number-rows-spanned="1">
            <text:p>1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15" calcext:value-type="float" table:number-columns-spanned="2" table:number-rows-spanned="1">
            <text:p>1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0" calcext:value-type="float" table:number-columns-spanned="2" table:number-rows-spanned="1">
            <text:p>20</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25" calcext:value-type="float" table:number-columns-spanned="2" table:number-rows-spanned="1">
            <text:p>25</text:p>
          </table:table-cell>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table:number-columns-spanned="2" table:number-rows-spanned="1"/>
          <table:covered-table-cell table:style-name="ce17"/>
          <table:table-cell table:style-name="ce12" office:value-type="float" office:value="30" calcext:value-type="float" table:number-columns-spanned="2" table:number-rows-spanned="1">
            <text:p>30</text:p>
          </table:table-cell>
          <table:covered-table-cell table:style-name="ce17"/>
          <table:table-cell table:style-name="ce12" table:number-columns-spanned="2" table:number-rows-spanned="1"/>
          <table:covered-table-cell table:style-name="ce17"/>
          <table:table-cell table:style-name="ce17"/>
          <table:table-cell table:number-columns-repeated="289"/>
        </table:table-row>
        <table:table-row table:style-name="ro2">
          <table:table-cell table:style-name="ce7" office:value-type="string" calcext:value-type="string">
            <text:p>P1</text:p>
          </table:table-cell>
          <table:table-cell table:style-name="ce7" table:number-columns-repeated="2"/>
          <table:table-cell table:style-name="ce13" table:number-columns-repeated="8"/>
          <table:table-cell table:style-name="ce18" office:value-type="string" calcext:value-type="string">
            <text:p>B</text:p>
          </table:table-cell>
          <table:table-cell table:style-name="ce18" table:number-columns-repeated="6"/>
          <table:table-cell table:style-name="ce19" office:value-type="string" calcext:value-type="string">
            <text:p>1</text:p>
          </table:table-cell>
          <table:table-cell table:style-name="ce13" table:number-columns-repeated="715"/>
          <table:table-cell table:style-name="ce23"/>
          <table:table-cell table:style-name="ce7" table:number-columns-repeated="289"/>
        </table:table-row>
        <table:table-row table:style-name="ro2">
          <table:table-cell table:style-name="ce8" office:value-type="string" calcext:value-type="string">
            <text:p>P2</text:p>
          </table:table-cell>
          <table:table-cell table:style-name="ce9" table:number-columns-repeated="2"/>
          <table:table-cell table:style-name="ce13" table:number-columns-repeated="140"/>
          <table:table-cell table:style-name="ce18" office:value-type="string" calcext:value-type="string">
            <text:p>A</text:p>
          </table:table-cell>
          <table:table-cell table:style-name="ce18" table:number-columns-repeated="2"/>
          <table:table-cell table:style-name="ce19" office:value-type="string" calcext:value-type="string">
            <text:p>2</text:p>
          </table:table-cell>
          <table:table-cell table:style-name="ce13"/>
          <table:table-cell table:style-name="ce22"/>
          <table:table-cell table:style-name="ce13"/>
          <table:table-cell table:style-name="ce22"/>
          <table:table-cell table:style-name="ce13" table:number-columns-repeated="9"/>
          <table:table-cell table:style-name="ce22"/>
          <table:table-cell table:style-name="ce13" table:number-columns-repeated="573"/>
          <table:table-cell table:style-name="ce23"/>
          <table:table-cell table:style-name="ce9" table:number-columns-repeated="289"/>
        </table:table-row>
        <table:table-row table:style-name="ro2">
          <table:table-cell table:style-name="ce8" office:value-type="string" calcext:value-type="string">
            <text:p>P3</text:p>
          </table:table-cell>
          <table:table-cell table:style-name="ce8" table:number-columns-repeated="2"/>
          <table:table-cell table:style-name="ce13" table:number-columns-repeated="110"/>
          <table:table-cell table:style-name="ce18" office:value-type="string" calcext:value-type="string">
            <text:p>D</text:p>
          </table:table-cell>
          <table:table-cell table:style-name="ce19" office:value-type="string" calcext:value-type="string">
            <text:p>3</text:p>
          </table:table-cell>
          <table:table-cell table:style-name="ce13" table:number-columns-repeated="619"/>
          <table:table-cell table:style-name="ce23"/>
          <table:table-cell table:style-name="ce8" table:number-columns-repeated="289"/>
        </table:table-row>
        <table:table-row table:style-name="ro2">
          <table:table-cell table:style-name="ce8" office:value-type="string" calcext:value-type="string">
            <text:p>P4</text:p>
          </table:table-cell>
          <table:table-cell table:style-name="ce8" table:number-columns-repeated="2"/>
          <table:table-cell table:style-name="ce13" table:number-columns-repeated="126"/>
          <table:table-cell table:style-name="ce18" office:value-type="string" calcext:value-type="string">
            <text:p>C</text:p>
          </table:table-cell>
          <table:table-cell table:style-name="ce13" table:number-columns-repeated="604"/>
          <table:table-cell table:style-name="ce23"/>
          <table:table-cell table:style-name="ce8" table:number-columns-repeated="289"/>
        </table:table-row>
        <table:table-row table:style-name="ro2">
          <table:table-cell table:style-name="ce8" office:value-type="string" calcext:value-type="string">
            <text:p>P5</text:p>
          </table:table-cell>
          <table:table-cell table:style-name="ce8" table:number-columns-repeated="2"/>
          <table:table-cell table:style-name="ce13" table:number-columns-repeated="18"/>
          <table:table-cell table:style-name="ce18" office:value-type="string" calcext:value-type="string">
            <text:p>E</text:p>
          </table:table-cell>
          <table:table-cell table:style-name="ce18" table:number-columns-repeated="4"/>
          <table:table-cell table:style-name="ce19" office:value-type="string" calcext:value-type="string">
            <text:p>5</text:p>
          </table:table-cell>
          <table:table-cell table:style-name="ce13" table:number-columns-repeated="707"/>
          <table:table-cell table:style-name="ce23"/>
          <table:table-cell table:style-name="ce8" table:number-columns-repeated="289"/>
        </table:table-row>
        <table:table-row table:style-name="ro2" table:number-rows-repeated="8">
          <table:table-cell table:number-columns-repeated="2"/>
          <table:table-cell table:style-name="ce6" table:number-columns-repeated="4"/>
          <table:table-cell table:style-name="ce14" table:number-columns-repeated="27"/>
          <table:table-cell table:style-name="ce6" table:number-columns-repeated="703"/>
          <table:table-cell table:number-columns-repeated="288"/>
        </table:table-row>
        <table:table-row table:style-name="ro2" table:number-rows-repeated="14">
          <table:table-cell table:number-columns-repeated="2"/>
          <table:table-cell table:style-name="ce6"/>
          <table:table-cell table:style-name="ce14" table:number-columns-repeated="30"/>
          <table:table-cell table:style-name="ce6" table:number-columns-repeated="703"/>
          <table:table-cell table:number-columns-repeated="288"/>
        </table:table-row>
        <table:table-row table:style-name="ro2" table:number-rows-repeated="1048545">
          <table:table-cell table:number-columns-repeated="1024"/>
        </table:table-row>
        <table:table-row table:style-name="ro2">
          <table:table-cell table:number-columns-repeated="1024"/>
        </table:table-row>
      </table:table>
      <table:table table:name="informations" table:style-name="ta1">
        <table:table-column table:style-name="co2" table:number-columns-repeated="6" table:default-cell-style-name="Default"/>
        <table:table-row table:style-name="ro2">
          <table:table-cell/>
          <table:table-cell office:value-type="string" calcext:value-type="string">
            <text:p>Parcelles</text:p>
          </table:table-cell>
          <table:table-cell office:value-type="string" calcext:value-type="string">
            <text:p>Entrée</text:p>
          </table:table-cell>
          <table:table-cell office:value-type="string" calcext:value-type="string">
            <text:p>Code Entrée</text:p>
          </table:table-cell>
          <table:table-cell office:value-type="string" calcext:value-type="string">
            <text:p>Sortie</text:p>
          </table:table-cell>
          <table:table-cell office:value-type="string" calcext:value-type="string">
            <text:p>Code Sortie</text:p>
          </table:table-cell>
        </table:table-row>
        <table:table-row table:style-name="ro2">
          <table:table-cell/>
          <table:table-cell office:value-type="string" calcext:value-type="string">
            <text:p>P1</text:p>
          </table:table-cell>
          <table:table-cell office:value-type="string" calcext:value-type="string">
            <text:p>Décision 1</text:p>
          </table:table-cell>
          <table:table-cell office:value-type="string" calcext:value-type="string">
            <text:p>A</text:p>
          </table:table-cell>
          <table:table-cell office:value-type="string" calcext:value-type="string">
            <text:p>S1</text:p>
          </table:table-cell>
          <table:table-cell office:value-type="float" office:value="1" calcext:value-type="float">
            <text:p>1</text:p>
          </table:table-cell>
        </table:table-row>
        <table:table-row table:style-name="ro2">
          <table:table-cell/>
          <table:table-cell office:value-type="string" calcext:value-type="string">
            <text:p>P2</text:p>
          </table:table-cell>
          <table:table-cell office:value-type="string" calcext:value-type="string">
            <text:p>Décision 2</text:p>
          </table:table-cell>
          <table:table-cell office:value-type="string" calcext:value-type="string">
            <text:p>B</text:p>
          </table:table-cell>
          <table:table-cell office:value-type="string" calcext:value-type="string">
            <text:p>S2</text:p>
          </table:table-cell>
          <table:table-cell office:value-type="float" office:value="2" calcext:value-type="float">
            <text:p>2</text:p>
          </table:table-cell>
        </table:table-row>
        <table:table-row table:style-name="ro2">
          <table:table-cell/>
          <table:table-cell office:value-type="string" calcext:value-type="string">
            <text:p>P3</text:p>
          </table:table-cell>
          <table:table-cell office:value-type="string" calcext:value-type="string">
            <text:p>Décision 3</text:p>
          </table:table-cell>
          <table:table-cell office:value-type="string" calcext:value-type="string">
            <text:p>C</text:p>
          </table:table-cell>
          <table:table-cell office:value-type="string" calcext:value-type="string">
            <text:p>S3</text:p>
          </table:table-cell>
          <table:table-cell office:value-type="float" office:value="3" calcext:value-type="float">
            <text:p>3</text:p>
          </table:table-cell>
        </table:table-row>
        <table:table-row table:style-name="ro2">
          <table:table-cell/>
          <table:table-cell office:value-type="string" calcext:value-type="string">
            <text:p>P4</text:p>
          </table:table-cell>
          <table:table-cell office:value-type="string" calcext:value-type="string">
            <text:p>Décision 4</text:p>
          </table:table-cell>
          <table:table-cell office:value-type="string" calcext:value-type="string">
            <text:p>D</text:p>
          </table:table-cell>
          <table:table-cell office:value-type="string" calcext:value-type="string">
            <text:p>S4</text:p>
          </table:table-cell>
          <table:table-cell office:value-type="float" office:value="4" calcext:value-type="float">
            <text:p>4</text:p>
          </table:table-cell>
        </table:table-row>
        <table:table-row table:style-name="ro2">
          <table:table-cell/>
          <table:table-cell office:value-type="string" calcext:value-type="string">
            <text:p>P5</text:p>
          </table:table-cell>
          <table:table-cell office:value-type="string" calcext:value-type="string">
            <text:p>Décision 5</text:p>
          </table:table-cell>
          <table:table-cell office:value-type="string" calcext:value-type="string">
            <text:p>E</text:p>
          </table:table-cell>
          <table:table-cell office:value-type="string" calcext:value-type="string">
            <text:p>S5</text:p>
          </table:table-cell>
          <table:table-cell office:value-type="float" office:value="5" calcext:value-type="float">
            <text:p>5</text:p>
          </table:table-cell>
        </table:table-row>
        <table:table-row table:style-name="ro2">
          <table:table-cell table:number-columns-repeated="2"/>
          <table:table-cell office:value-type="string" calcext:value-type="string">
            <text:p>Décision 6</text:p>
          </table:table-cell>
          <table:table-cell office:value-type="string" calcext:value-type="string">
            <text:p>F</text:p>
          </table:table-cell>
          <table:table-cell table:number-columns-repeated="2"/>
        </table:table-row>
        <table:table-row table:style-name="ro2">
          <table:table-cell table:number-columns-repeated="2"/>
          <table:table-cell office:value-type="string" calcext:value-type="string">
            <text:p>Décision 7</text:p>
          </table:table-cell>
          <table:table-cell office:value-type="string" calcext:value-type="string">
            <text:p>G</text:p>
          </table:table-cell>
          <table:table-cell table:number-columns-repeated="2"/>
        </table:table-row>
        <table:table-row table:style-name="ro2">
          <table:table-cell table:number-columns-repeated="2"/>
          <table:table-cell office:value-type="string" calcext:value-type="string">
            <text:p>Décision 8</text:p>
          </table:table-cell>
          <table:table-cell office:value-type="string" calcext:value-type="string">
            <text:p>H</text:p>
          </table:table-cell>
          <table:table-cell table:number-columns-repeated="2"/>
        </table:table-row>
      </table:table>
      <table:named-expressions>
        <table:named-expression table:name="CodeEntrée" table:base-cell-address="$'Dates Interventions'.$J$3" table:expression="OFFSET([$informations.$C$2];0;0;COUNTIF([$informations.$C$2:.$C$50];&quot;&lt;&gt;0&quot;);2)"/>
        <table:named-expression table:name="CodeSortie" table:base-cell-address="$'Dates Interventions'.$J$3" table:expression="OFFSET([$informations.$E$2];0;0;COUNTIF([$informations.$E$2:.$E$50];&quot;&lt;&gt;0&quot;);2)"/>
        <table:named-expression table:name="EntréeRaison" table:base-cell-address="$informations.$I$2" table:expression="OFFSET([$'Dates Interventions'.$C$2];0;0;COUNTIF([$'Dates Interventions'.$C$2:.$C$1000];&quot;&lt;&gt;0&quot;);1)"/>
        <table:named-expression table:name="EntréeRecherche" table:base-cell-address="$'Dates Interventions'.$F$2" table:expression="OFFSET([$'Dates Interventions'.$F$2];0;0;COUNTIF([$'Dates Interventions'.$F$2:.$F$1000];&quot;&lt;&gt;0&quot;);1)"/>
        <table:named-expression table:name="SortieRaison" table:base-cell-address="$informations.$I$2" table:expression="OFFSET([$'Dates Interventions'.$E$2];0;0;COUNTIF([$'Dates Interventions'.$E$2:.$E$1000];&quot;&lt;&gt;0&quot;);1)"/>
        <table:named-expression table:name="SortieRecherche" table:base-cell-address="$'Dates Interventions'.$E$11" table:expression="OFFSET([$'Dates Interventions'.$G$2];0;0;COUNTIF([$'Dates Interventions'.$G$2:.$G$1000];&quot;&lt;&gt;0&quot;);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ccupation" style:family="table-cell" style:parent-style-name="Default">
      <style:table-cell-properties fo:background-color="#33cc66"/>
    </style:style>
    <style:style style:name="Occupation-X" style:family="table-cell" style:parent-style-name="Occupation">
      <style:table-cell-properties fo:background-color="#33cc66"/>
      <style:text-properties fo:color="#33cc66"/>
    </style:style>
  </office:styles>
  <office:automatic-styles>
    <style:page-layout style:name="Mpm1">
      <style:page-layout-properties fo:page-width="297mm" fo:page-height="210.01mm" style:num-format="1" style:print-orientation="landscape" fo:margin-top="10mm" fo:margin-bottom="10mm" fo:margin-left="10mm" fo:margin-right="10mm"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4">00/00/0000</text:date>, <text:time style:data-style-name="N2" text:time-value="23:35:49.3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0:50:54.005000000</meta:creation-date>
    <dc:date>2015-03-14T23:37:14.610000000</dc:date>
    <meta:editing-duration>PT13H25M46S</meta:editing-duration>
    <meta:editing-cycles>91</meta:editing-cycles>
    <meta:generator>LibreOffice/4.4.1.2$Windows_x86 LibreOffice_project/45e2de17089c24a1fa810c8f975a7171ba4cd432</meta:generator>
    <meta:document-statistic meta:table-count="3" meta:cell-count="1124"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Global oListener As Object  
Global oListener2 As Object  
Global oClasseur As Object  
Global oSheet1Cell as Object
 
Sub lancement_GestionEvenements
  oClasseur = ThisComponent 
 
  oListener = createUnoListener( "Classeur_" , "com.sun.star.beans.XPropertyChangeListener" )
  oListener2 = CreateUnoListener( "Classeur_", "com.sun.star.util.XModifyListener" )
  
'  oClasseur.CurrentController.addPropertyChangeListener( "ActiveSheet" , oListener ) 
  oSheet1Cell = Thiscomponent.sheets(0).getcellrangebyname("A2:E24") 
  oSheet1Cell.addmodifylistener(oListener2)
  InitPlanning("D4:ABG30")
End Sub  
 
Sub Classeur_PropertyChange(oEvent)  
   MsgBox oEvent.Source.ActiveSheet.Name 
End Sub 
 
 
 ' Add this to the Document is going to be closed event
 Sub Remove_Listener
   ' removes the listener
   oSheet1Cell.removemodifyListener(oListene2)
 End Sub
 
 Sub Classeur_disposing(oEvent)
 REM   All listeners must support this event:
   ' msgbox "disposing of the listener"
 End Sub
 
Sub Classeur_Modified(oEvent)
	Dim oSheets as Object
	Dim oSheet as Object
	Dim oRange as Object
	Dim oCell as Object
	Dim oCellUpdate as Object
	Dim oCellReference as Object
	Dim sAddress as Variant
	Dim sValue as string
	Dim Ligne as Variant
	Dim CellChanged As Object
	CellChanged = ThisComponent.getCurrentSelection()
	MajPlanning(CellChanged.CellAddress.Row)
End Sub

Sub InitPlanning(Plage as String)
Dim X As Long
Dim LastRow As Long
Dim Cellule As Object
Dim Interventions As Object
Dim Planning As Object
Dim Informations As Object
Dim Parcelle As String
Dim RaisonE As String
Dim RaisonS As String
Dim DateE As Date
Dim DateS As Date
Dim DebCol As Long
Dim FinCol As Long
 ThisComponent.lockControllers()
 ThisComponent.addActionLock()
  On Error Goto ErrorHandler
  Nettoyer_Planning(Plage)
  Interventions = ThisComponent.sheets(0)
  Planning = ThisComponent.sheets(1)
  Informations =  ThisComponent.sheets(2)
  LastRow = LastRowNumber(ThisComponent  ,0)
  For X = 1 To LastRow
  RaisonE = ""
  RaisonS = ""
  DateE = 0
  DateS = 0
  'Parcelle
  Cellule =Interventions.getCellByPosition( 0 , X)
  Parcelle = Cellule.String
  IF Parcelle = "" then Exit For
   ParcNum = FindParcelle(Parcelle,1)
  'Date Entree
  Cellule = Interventions.getCellByPosition( 1 , X)
   DateE = Cellule.Value
  'Raison
   Cellule = Interventions.getCellByPosition( 2 , X)
   RaisonE = Cellule.String
  'Date Sortie 
   Cellule = Interventions.getCellByPosition( 3 , X)
   DateS = Cellule.Value
  'Raison
   Cellule = Interventions.getCellByPosition( 4 , X)
   RaisonS = Cellule.String
   IF (DateE &lt;&gt; 0) AND (RaisonE &lt;&gt; "") Then 
   DebCol = 3 + DateDiff("d","1/1/2015",DateE)*2
   Cellule = Planning.getCellByPosition( DebCol , 2 + ParcNum)
   Cellule.String = FindRaison(RaisonE,2)
   Cellule.CellBackColor = RGB(0,255, 0)
   End IF     
   IF (DateS &lt;&gt; 0)  AND (RaisonS &lt;&gt; "") Then 
   FinCol = 4 + DateDiff("d","1/1/2015",DateS)*2
   Cellule = Planning.getCellByPosition( FinCol , 2 + ParcNum)
   Cellule.String =  FindRaison(RaisonS,4)
   Cellule.CellBackColor = RGB(0,255, 0)
   FOR Y = DebCol +1 To FinCol - 1
    Cellule = Planning.getCellByPosition( Y , 2 + ParcNum)
    Cellule.String = "" 
    Cellule.CellBackColor = RGB(0,255, 0)
   Next Y
   End IF 
   
  Next X
ThisComponent.removeActionLock()
ThisComponent.unlockControllers() 
'MsgBox "Fin InitPlanning"
Exit Sub
ErrorHandler:
	ThisComponent.removeActionLock()
    ThisComponent.unlockControllers() 
	MsgBox "Erreur : "  &amp; Err &amp; ": " &amp; Error$
End Sub

Sub MajPlanning(ligne As Long)
Dim X As Long
Dim LastRow As Long
Dim Cellule As Object
Dim Interventions As Object
Dim Planning As Object
Dim Informations As Object
Dim Parcelle As String
Dim ParcelleCourante As String
Dim RaisonE As String
Dim RaisonS As String
Dim DateE As Date
Dim DateS As Date
Dim DebCol As Long
Dim FinCol As Long
 ThisComponent.lockControllers()
 ThisComponent.addActionLock()
  On Error Goto ErrorHandler
  Interventions = ThisComponent.sheets(0)
  Planning = ThisComponent.sheets(1)
  Informations =  ThisComponent.sheets(2)
  LastRow = LastRowNumber(ThisComponent  ,0)
  Cellule =Interventions.getCellByPosition( 0 , ligne)
  ParcelleCourante = Cellule.String
  IF ParcelleCourante = "" then Exit Sub
  ParcNum = FindParcelle(ParcelleCourante,1)
  'Date Entree
   Cellule = Interventions.getCellByPosition( 1 , ligne)
   DateE = Cellule.Value
  'Raison
   Cellule = Interventions.getCellByPosition( 2 , ligne)
   RaisonE = Cellule.String
  IF (DateE = 0) OR (RaisonE = "") Then Exit Sub
  Nettoyer_LignePlanning(ParcNum +2)
  For X = 1 To LastRow
  RaisonE = ""
  RaisonS = ""
  DateE = 0
  DateS = 0
  'Parcelle
  Cellule =Interventions.getCellByPosition( 0 , X)
  Parcelle = Cellule.String
  IF Parcelle &lt;&gt; ParcelleCourante then Goto ContinueX
   ParcNum = FindParcelle(Parcelle,1)
  'Date Entree
   Cellule = Interventions.getCellByPosition( 1 , X)
   DateE = Cellule.Value
  'Raison
   Cellule = Interventions.getCellByPosition( 2 , X)
   RaisonE = Cellule.String
  'Date Sortie 
   Cellule = Interventions.getCellByPosition( 3 , X)
   DateS = Cellule.Value
  'Raison
   Cellule = Interventions.getCellByPosition( 4 , X)
   RaisonS = Cellule.String
   IF (DateE &lt;&gt; 0) AND (RaisonE &lt;&gt; "") Then 
   DebCol = 3 + DateDiff("d","1/1/2015",DateE)*2
   Cellule = Planning.getCellByPosition( DebCol , 2 + ParcNum)
   Cellule.String = FindRaison(RaisonE,2)
   Cellule.CellBackColor = RGB(0,255, 0)
   End IF     
   IF (DateS &lt;&gt; 0)  AND (RaisonS &lt;&gt; "")  Then 
   FinCol = 4 + DateDiff("d","1/1/2015",DateS)*2
   Cellule = Planning.getCellByPosition( FinCol , 2 + ParcNum)
   Cellule.String =  FindRaison(RaisonS,4)
   Cellule.CellBackColor = RGB(0,255, 0)
   FOR Y = DebCol +1 To FinCol - 1
    Cellule = Planning.getCellByPosition( Y , 2 + ParcNum)
    Cellule.String = "" 
    Cellule.CellBackColor = RGB(0,255, 0)
   Next Y
   End IF 
ContinueX:
   Next X
ThisComponent.removeActionLock()
ThisComponent.unlockControllers() 
'MsgBox "Fin MajPlanning"
Exit Sub
ErrorHandler:
	ThisComponent.removeActionLock()
    ThisComponent.unlockControllers() 
	MsgBox "Erreur : "  &amp; Err &amp; ": " &amp; Error$
End Sub

Function LastColumnNumber(oDoc As Object,SheetNumber As Long) as Long
'// Test sub to Find last row of data
'// Test sub to Find last row of data
dim oSheet as object     
oSheet = oDoc.sheets(SheetNumber)
Dim oCursor As Object
oCursor = oSheet.createCursor()
oCursor.GotoEndOfUsedArea(false)
LastColumnNumber = oCursor.RangeAddress.EndColumn
end Function

Function LastRowNumber(oDoc As Object,SheetNumber As Long) as Long
'// Test sub to Find last row of data
dim oSheet as object    
oSheet = oDoc.sheets(SheetNumber)
Dim oCursor As Object
oCursor = oSheet.createCursor()
oCursor.GotoEndOfUsedArea(false)
LastRowNumber = oCursor.RangeAddress.EndRow '// this gives the row number of last row with data in it
end Function

Public Sub Nettoyer_Planning(Plage As String)
    'iterate over all sheets
Dim oSheet As Object
Dim eSheets As Object
Dim oDoc As Object
Dim oRange As Object
oDoc = ThisComponent
oSheet = oDoc.Sheets(1)
oRange = oSheet.getCellrangeByName(Plage)
oRange.clearContents(com.sun.star.sheet.CellFlags.STRING)
oRange.IsCellBackgroundTransparent = True
End Sub

Public Sub Nettoyer_LignePlanning(ligne As Long)
Dim oSheet As Object
Dim eSheets As Object
Dim oDoc As Object
Dim oRange As Object
oDoc = ThisComponent
oSheet = oDoc.Sheets(1)
oRange = oSheet.getCellrangeByPosition(4,ligne,734,ligne)
oRange.clearContents(com.sun.star.sheet.CellFlags.STRING)
oRange.IsCellBackgroundTransparent = True
End Sub


Function FindParcelle(Name As String,Col As Long) As Long
Dim oDoc As Object
Dim oSheet As Object
Dim ColParcelle As OBject
oDoc = ThisComponent
oSheet = oDoc.Sheets(2)
ColParcelle = oSheet.getCellrangeByPosition(Col,1,Col,24)
Search_Desc = ColParcelle.createSearchDescriptor()
Search_Desc.SearchString = Name
Search_Result = ColParcelle.findAll(Search_Desc)
Num_Found = Search_Result.Count
Last_Occur = Search_Result.getByIndex( Num_Found - 1) ' get the Cell containing the last "Menu", need the -1 because indexes start at zero
CellAddr = Last_Occur.CellAddress
oRow = CellAddr.Row
oCol = CellAddr.Column
FindParcelle = oRow
End Function


Function FindRaison(Name As String,Col As Long) As String
Dim oDoc As Object
Dim oSheet As Object
Dim OCellule As Object
Dim ColRaison As OBject
oDoc = ThisComponent
oSheet = oDoc.Sheets(2)
ColRaison = oSheet.getCellrangeByPosition(Col,1,Col,24)
Search_Desc = ColRaison.createSearchDescriptor()
Search_Desc.SearchString = Name
Search_Result = ColRaison.findAll(Search_Desc)
Num_Found = Search_Result.Count
Last_Occur = Search_Result.getByIndex( Num_Found - 1) ' get the Cell containing the last "Menu", need the -1 because indexes start at zero
CellAddr = Last_Occur.CellAddress
oRow = CellAddr.Row
oCol = CellAddr.Column
oCellule =  oSheet.getCellByPosition(oCol +1,oRow)
FindRaison = oCellule.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