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Test.xml" manifest:media-type="text/xml"/>
  <manifest:file-entry manifest:full-path="Basic/Standard/script-lb.xml" manifest:media-type="text/xml"/>
  <manifest:file-entry manifest:full-path="Basic/Standard/Module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759cm"/>
    </style:style>
    <style:style style:name="co2" style:family="table-column">
      <style:table-column-properties fo:break-before="auto" style:column-width="2.258cm"/>
    </style:style>
    <style:style style:name="co3" style:family="table-column">
      <style:table-column-properties fo:break-before="auto" style:column-width="0.3cm"/>
    </style:style>
    <style:style style:name="ro1" style:family="table-row">
      <style:table-row-properties style:row-height="0.529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border="0.06pt solid #000000"/>
      <style:paragraph-properties fo:text-align="center" fo:margin-left="0cm"/>
      <style:text-properties fo:font-size="12pt" style:font-size-asian="12pt" style:font-size-complex="12pt"/>
    </style:style>
    <style:style style:name="ce2" style:family="table-cell" style:parent-style-name="Default">
      <style:table-cell-properties fo:background-color="#cccccc" style:text-align-source="fix" style:repeat-content="false" fo:border="0.06pt solid #000000"/>
      <style:paragraph-properties fo:text-align="center" fo:margin-left="0cm"/>
      <style:text-properties fo:font-size="12pt" style:font-size-asian="12pt" style:font-size-complex="12pt"/>
    </style:style>
    <style:style style:name="ce3" style:family="table-cell" style:parent-style-name="Default" style:data-style-name="N37">
      <style:table-cell-properties style:text-align-source="fix" style:repeat-content="false" fo:border="0.06pt solid #000000"/>
      <style:paragraph-properties fo:text-align="center" fo:margin-left="0cm"/>
      <style:text-properties fo:font-size="12pt" style:font-size-asian="12pt" style:font-size-complex="12pt"/>
    </style:style>
    <style:style style:name="ce4" style:family="table-cell" style:parent-style-name="Default" style:data-style-name="N37">
      <style:table-cell-properties fo:background-color="#cccccc" style:text-align-source="fix" style:repeat-content="false" fo:border="0.06pt solid #000000"/>
      <style:paragraph-properties fo:text-align="center" fo:margin-left="0cm"/>
      <style:text-properties fo:font-size="12pt" style:font-size-asian="12pt" style:font-size-complex="12pt"/>
    </style:style>
    <style:style style:name="ce5" style:family="table-cell" style:parent-style-name="Default">
      <style:table-cell-properties fo:background-color="transparent"/>
      <style:text-properties fo:font-size="7pt" style:font-size-asian="7pt" style:font-size-complex="7pt"/>
    </style:style>
    <style:style style:name="ce6" style:family="table-cell" style:parent-style-name="Default">
      <style:text-properties fo:font-size="7pt" style:font-size-asian="7pt" style:font-size-complex="7pt"/>
    </style:style>
    <style:style style:name="ce7" style:family="table-cell" style:parent-style-name="Default">
      <style:table-cell-properties style:text-align-source="fix" style:repeat-content="false" fo:border="0.06pt solid #000000" style:vertical-align="middle"/>
      <style:paragraph-properties fo:text-align="center"/>
      <style:text-properties fo:font-size="8pt" style:font-size-asian="8pt" style:font-size-complex="8pt"/>
    </style:style>
    <style:style style:name="ce8" style:family="table-cell" style:parent-style-name="Default">
      <style:table-cell-properties style:text-align-source="fix" style:repeat-content="false" fo:border="0.06pt solid #000000" style:vertical-align="middle"/>
      <style:paragraph-properties fo:text-align="center" fo:margin-left="0cm"/>
      <style:text-properties fo:font-size="8pt" style:font-size-asian="8pt" style:font-size-complex="8pt"/>
    </style:style>
    <style:style style:name="ce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4]&lt;&gt;&quot;&quot;;[.B4]&lt;&gt;&quot;X&quot;))" style:apply-style-name="Occupation" style:base-cell-address="planning2015.B4"/>
      <style:map style:condition="is-true-formula([.B4]=&quot;X&quot;)" style:apply-style-name="Occupation-X" style:base-cell-address="planning2015.B4"/>
    </style:style>
    <style:style style:name="ce1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5]&lt;&gt;&quot;&quot;;[.B5]&lt;&gt;&quot;X&quot;))" style:apply-style-name="Occupation" style:base-cell-address="planning2015.B5"/>
      <style:map style:condition="is-true-formula([.B5]=&quot;X&quot;)" style:apply-style-name="Occupation-X" style:base-cell-address="planning2015.B5"/>
    </style:style>
    <style:style style:name="ce1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6]&lt;&gt;&quot;&quot;;[.B6]&lt;&gt;&quot;X&quot;))" style:apply-style-name="Occupation" style:base-cell-address="planning2015.B6"/>
      <style:map style:condition="is-true-formula([.B6]=&quot;X&quot;)" style:apply-style-name="Occupation-X" style:base-cell-address="planning2015.B6"/>
    </style:style>
    <style:style style:name="ce1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7]&lt;&gt;&quot;&quot;;[.B7]&lt;&gt;&quot;X&quot;))" style:apply-style-name="Occupation" style:base-cell-address="planning2015.B7"/>
      <style:map style:condition="is-true-formula([.B7]=&quot;X&quot;)" style:apply-style-name="Occupation-X" style:base-cell-address="planning2015.B7"/>
    </style:style>
    <style:style style:name="ce1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8]&lt;&gt;&quot;&quot;;[.B8]&lt;&gt;&quot;X&quot;))" style:apply-style-name="Occupation" style:base-cell-address="planning2015.B8"/>
      <style:map style:condition="is-true-formula([.B8]=&quot;X&quot;)" style:apply-style-name="Occupation-X" style:base-cell-address="planning2015.B8"/>
    </style:style>
    <style:style style:name="ce14" style:family="table-cell" style:parent-style-name="Default" style:data-style-name="N37"/>
    <style:style style:name="ce15" style:family="table-cell" style:parent-style-name="Default">
      <style:text-properties fo:font-size="8pt" style:font-size-asian="8pt" style:font-size-complex="8pt"/>
    </style:style>
    <style:style style:name="ce16" style:family="table-cell" style:parent-style-name="Default">
      <style:table-cell-properties fo:border="0.06pt solid #000000"/>
      <style:text-properties fo:font-size="8pt" style:font-size-asian="8pt" style:font-size-complex="8pt"/>
    </style:style>
    <style:style style:name="ce1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4]&lt;&gt;&quot;&quot;;[.D4]&lt;&gt;&quot;X&quot;))" style:apply-style-name="Occupation" style:base-cell-address="planning2015.D4"/>
      <style:map style:condition="is-true-formula([.D4]=&quot;X&quot;)" style:apply-style-name="Occupation-X" style:base-cell-address="planning2015.D4"/>
    </style:style>
    <style:style style:name="ce1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5]&lt;&gt;&quot;&quot;;[.D5]&lt;&gt;&quot;X&quot;))" style:apply-style-name="Occupation" style:base-cell-address="planning2015.D5"/>
      <style:map style:condition="is-true-formula([.D5]=&quot;X&quot;)" style:apply-style-name="Occupation-X" style:base-cell-address="planning2015.D5"/>
    </style:style>
    <style:style style:name="ce1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6]&lt;&gt;&quot;&quot;;[.D6]&lt;&gt;&quot;X&quot;))" style:apply-style-name="Occupation" style:base-cell-address="planning2015.D6"/>
      <style:map style:condition="is-true-formula([.D6]=&quot;X&quot;)" style:apply-style-name="Occupation-X" style:base-cell-address="planning2015.D6"/>
    </style:style>
    <style:style style:name="ce2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7]&lt;&gt;&quot;&quot;;[.D7]&lt;&gt;&quot;X&quot;))" style:apply-style-name="Occupation" style:base-cell-address="planning2015.D7"/>
      <style:map style:condition="is-true-formula([.D7]=&quot;X&quot;)" style:apply-style-name="Occupation-X" style:base-cell-address="planning2015.D7"/>
    </style:style>
    <style:style style:name="ce2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8]&lt;&gt;&quot;&quot;;[.D8]&lt;&gt;&quot;X&quot;))" style:apply-style-name="Occupation" style:base-cell-address="planning2015.D8"/>
      <style:map style:condition="is-true-formula([.D8]=&quot;X&quot;)" style:apply-style-name="Occupation-X" style:base-cell-address="planning2015.D8"/>
    </style:style>
    <style:style style:name="ce2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4]&lt;&gt;&quot;&quot;;[.F4]&lt;&gt;&quot;X&quot;))" style:apply-style-name="Occupation" style:base-cell-address="planning2015.F4"/>
      <style:map style:condition="is-true-formula([.F4]=&quot;X&quot;)" style:apply-style-name="Occupation-X" style:base-cell-address="planning2015.F4"/>
    </style:style>
    <style:style style:name="ce2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5]&lt;&gt;&quot;&quot;;[.F5]&lt;&gt;&quot;X&quot;))" style:apply-style-name="Occupation" style:base-cell-address="planning2015.F5"/>
      <style:map style:condition="is-true-formula([.F5]=&quot;X&quot;)" style:apply-style-name="Occupation-X" style:base-cell-address="planning2015.F5"/>
    </style:style>
    <style:style style:name="ce2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6]&lt;&gt;&quot;&quot;;[.F6]&lt;&gt;&quot;X&quot;))" style:apply-style-name="Occupation" style:base-cell-address="planning2015.F6"/>
      <style:map style:condition="is-true-formula([.F6]=&quot;X&quot;)" style:apply-style-name="Occupation-X" style:base-cell-address="planning2015.F6"/>
    </style:style>
    <style:style style:name="ce2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7]&lt;&gt;&quot;&quot;;[.F7]&lt;&gt;&quot;X&quot;))" style:apply-style-name="Occupation" style:base-cell-address="planning2015.F7"/>
      <style:map style:condition="is-true-formula([.F7]=&quot;X&quot;)" style:apply-style-name="Occupation-X" style:base-cell-address="planning2015.F7"/>
    </style:style>
    <style:style style:name="ce2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8]&lt;&gt;&quot;&quot;;[.F8]&lt;&gt;&quot;X&quot;))" style:apply-style-name="Occupation" style:base-cell-address="planning2015.F8"/>
      <style:map style:condition="is-true-formula([.F8]=&quot;X&quot;)" style:apply-style-name="Occupation-X" style:base-cell-address="planning2015.F8"/>
    </style:style>
    <style:style style:name="ce27" style:family="table-cell" style:parent-style-name="Default">
      <style:table-cell-properties fo:border="0.06pt solid #000000"/>
    </style:style>
    <style:style style:name="ce2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4]&lt;&gt;&quot;&quot;;[.H4]&lt;&gt;&quot;X&quot;))" style:apply-style-name="Occupation" style:base-cell-address="planning2015.H4"/>
      <style:map style:condition="is-true-formula([.H4]=&quot;X&quot;)" style:apply-style-name="Occupation-X" style:base-cell-address="planning2015.H4"/>
    </style:style>
    <style:style style:name="ce2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5]&lt;&gt;&quot;&quot;;[.H5]&lt;&gt;&quot;X&quot;))" style:apply-style-name="Occupation" style:base-cell-address="planning2015.H5"/>
      <style:map style:condition="is-true-formula([.H5]=&quot;X&quot;)" style:apply-style-name="Occupation-X" style:base-cell-address="planning2015.H5"/>
    </style:style>
    <style:style style:name="ce3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6]&lt;&gt;&quot;&quot;;[.H6]&lt;&gt;&quot;X&quot;))" style:apply-style-name="Occupation" style:base-cell-address="planning2015.H6"/>
      <style:map style:condition="is-true-formula([.H6]=&quot;X&quot;)" style:apply-style-name="Occupation-X" style:base-cell-address="planning2015.H6"/>
    </style:style>
    <style:style style:name="ce3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7]&lt;&gt;&quot;&quot;;[.H7]&lt;&gt;&quot;X&quot;))" style:apply-style-name="Occupation" style:base-cell-address="planning2015.H7"/>
      <style:map style:condition="is-true-formula([.H7]=&quot;X&quot;)" style:apply-style-name="Occupation-X" style:base-cell-address="planning2015.H7"/>
    </style:style>
    <style:style style:name="ce3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8]&lt;&gt;&quot;&quot;;[.H8]&lt;&gt;&quot;X&quot;))" style:apply-style-name="Occupation" style:base-cell-address="planning2015.H8"/>
      <style:map style:condition="is-true-formula([.H8]=&quot;X&quot;)" style:apply-style-name="Occupation-X" style:base-cell-address="planning2015.H8"/>
    </style:style>
    <style:style style:name="ce3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4]&lt;&gt;&quot;&quot;;[.J4]&lt;&gt;&quot;X&quot;))" style:apply-style-name="Occupation" style:base-cell-address="planning2015.J4"/>
      <style:map style:condition="is-true-formula([.J4]=&quot;X&quot;)" style:apply-style-name="Occupation-X" style:base-cell-address="planning2015.J4"/>
    </style:style>
    <style:style style:name="ce3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5]&lt;&gt;&quot;&quot;;[.J5]&lt;&gt;&quot;X&quot;))" style:apply-style-name="Occupation" style:base-cell-address="planning2015.J5"/>
      <style:map style:condition="is-true-formula([.J5]=&quot;X&quot;)" style:apply-style-name="Occupation-X" style:base-cell-address="planning2015.J5"/>
    </style:style>
    <style:style style:name="ce3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6]&lt;&gt;&quot;&quot;;[.J6]&lt;&gt;&quot;X&quot;))" style:apply-style-name="Occupation" style:base-cell-address="planning2015.J6"/>
      <style:map style:condition="is-true-formula([.J6]=&quot;X&quot;)" style:apply-style-name="Occupation-X" style:base-cell-address="planning2015.J6"/>
    </style:style>
    <style:style style:name="ce3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7]&lt;&gt;&quot;&quot;;[.J7]&lt;&gt;&quot;X&quot;))" style:apply-style-name="Occupation" style:base-cell-address="planning2015.J7"/>
      <style:map style:condition="is-true-formula([.J7]=&quot;X&quot;)" style:apply-style-name="Occupation-X" style:base-cell-address="planning2015.J7"/>
    </style:style>
    <style:style style:name="ce3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8]&lt;&gt;&quot;&quot;;[.J8]&lt;&gt;&quot;X&quot;))" style:apply-style-name="Occupation" style:base-cell-address="planning2015.J8"/>
      <style:map style:condition="is-true-formula([.J8]=&quot;X&quot;)" style:apply-style-name="Occupation-X" style:base-cell-address="planning2015.J8"/>
    </style:style>
    <style:style style:name="ce3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4]&lt;&gt;&quot;&quot;;[.L4]&lt;&gt;&quot;X&quot;))" style:apply-style-name="Occupation" style:base-cell-address="planning2015.L4"/>
      <style:map style:condition="is-true-formula([.L4]=&quot;X&quot;)" style:apply-style-name="Occupation-X" style:base-cell-address="planning2015.L4"/>
    </style:style>
    <style:style style:name="ce3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5]&lt;&gt;&quot;&quot;;[.L5]&lt;&gt;&quot;X&quot;))" style:apply-style-name="Occupation" style:base-cell-address="planning2015.L5"/>
      <style:map style:condition="is-true-formula([.L5]=&quot;X&quot;)" style:apply-style-name="Occupation-X" style:base-cell-address="planning2015.L5"/>
    </style:style>
    <style:style style:name="ce4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6]&lt;&gt;&quot;&quot;;[.L6]&lt;&gt;&quot;X&quot;))" style:apply-style-name="Occupation" style:base-cell-address="planning2015.L6"/>
      <style:map style:condition="is-true-formula([.L6]=&quot;X&quot;)" style:apply-style-name="Occupation-X" style:base-cell-address="planning2015.L6"/>
    </style:style>
    <style:style style:name="ce4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7]&lt;&gt;&quot;&quot;;[.L7]&lt;&gt;&quot;X&quot;))" style:apply-style-name="Occupation" style:base-cell-address="planning2015.L7"/>
      <style:map style:condition="is-true-formula([.L7]=&quot;X&quot;)" style:apply-style-name="Occupation-X" style:base-cell-address="planning2015.L7"/>
    </style:style>
    <style:style style:name="ce4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8]&lt;&gt;&quot;&quot;;[.L8]&lt;&gt;&quot;X&quot;))" style:apply-style-name="Occupation" style:base-cell-address="planning2015.L8"/>
      <style:map style:condition="is-true-formula([.L8]=&quot;X&quot;)" style:apply-style-name="Occupation-X" style:base-cell-address="planning2015.L8"/>
    </style:style>
    <style:style style:name="ce4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4]&lt;&gt;&quot;&quot;;[.N4]&lt;&gt;&quot;X&quot;))" style:apply-style-name="Occupation" style:base-cell-address="planning2015.N4"/>
      <style:map style:condition="is-true-formula([.N4]=&quot;X&quot;)" style:apply-style-name="Occupation-X" style:base-cell-address="planning2015.N4"/>
    </style:style>
    <style:style style:name="ce4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5]&lt;&gt;&quot;&quot;;[.N5]&lt;&gt;&quot;X&quot;))" style:apply-style-name="Occupation" style:base-cell-address="planning2015.N5"/>
      <style:map style:condition="is-true-formula([.N5]=&quot;X&quot;)" style:apply-style-name="Occupation-X" style:base-cell-address="planning2015.N5"/>
    </style:style>
    <style:style style:name="ce4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6]&lt;&gt;&quot;&quot;;[.N6]&lt;&gt;&quot;X&quot;))" style:apply-style-name="Occupation" style:base-cell-address="planning2015.N6"/>
      <style:map style:condition="is-true-formula([.N6]=&quot;X&quot;)" style:apply-style-name="Occupation-X" style:base-cell-address="planning2015.N6"/>
    </style:style>
    <style:style style:name="ce4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7]&lt;&gt;&quot;&quot;;[.N7]&lt;&gt;&quot;X&quot;))" style:apply-style-name="Occupation" style:base-cell-address="planning2015.N7"/>
      <style:map style:condition="is-true-formula([.N7]=&quot;X&quot;)" style:apply-style-name="Occupation-X" style:base-cell-address="planning2015.N7"/>
    </style:style>
    <style:style style:name="ce4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8]&lt;&gt;&quot;&quot;;[.N8]&lt;&gt;&quot;X&quot;))" style:apply-style-name="Occupation" style:base-cell-address="planning2015.N8"/>
      <style:map style:condition="is-true-formula([.N8]=&quot;X&quot;)" style:apply-style-name="Occupation-X" style:base-cell-address="planning2015.N8"/>
    </style:style>
    <style:style style:name="ce4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4]&lt;&gt;&quot;&quot;;[.P4]&lt;&gt;&quot;X&quot;))" style:apply-style-name="Occupation" style:base-cell-address="planning2015.P4"/>
      <style:map style:condition="is-true-formula([.P4]=&quot;X&quot;)" style:apply-style-name="Occupation-X" style:base-cell-address="planning2015.P4"/>
    </style:style>
    <style:style style:name="ce4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5]&lt;&gt;&quot;&quot;;[.P5]&lt;&gt;&quot;X&quot;))" style:apply-style-name="Occupation" style:base-cell-address="planning2015.P5"/>
      <style:map style:condition="is-true-formula([.P5]=&quot;X&quot;)" style:apply-style-name="Occupation-X" style:base-cell-address="planning2015.P5"/>
    </style:style>
    <style:style style:name="ce5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6]&lt;&gt;&quot;&quot;;[.P6]&lt;&gt;&quot;X&quot;))" style:apply-style-name="Occupation" style:base-cell-address="planning2015.P6"/>
      <style:map style:condition="is-true-formula([.P6]=&quot;X&quot;)" style:apply-style-name="Occupation-X" style:base-cell-address="planning2015.P6"/>
    </style:style>
    <style:style style:name="ce5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7]&lt;&gt;&quot;&quot;;[.P7]&lt;&gt;&quot;X&quot;))" style:apply-style-name="Occupation" style:base-cell-address="planning2015.P7"/>
      <style:map style:condition="is-true-formula([.P7]=&quot;X&quot;)" style:apply-style-name="Occupation-X" style:base-cell-address="planning2015.P7"/>
    </style:style>
    <style:style style:name="ce5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8]&lt;&gt;&quot;&quot;;[.P8]&lt;&gt;&quot;X&quot;))" style:apply-style-name="Occupation" style:base-cell-address="planning2015.P8"/>
      <style:map style:condition="is-true-formula([.P8]=&quot;X&quot;)" style:apply-style-name="Occupation-X" style:base-cell-address="planning2015.P8"/>
    </style:style>
    <style:style style:name="ce5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4]&lt;&gt;&quot;&quot;;[.R4]&lt;&gt;&quot;X&quot;))" style:apply-style-name="Occupation" style:base-cell-address="planning2015.R4"/>
      <style:map style:condition="is-true-formula([.R4]=&quot;X&quot;)" style:apply-style-name="Occupation-X" style:base-cell-address="planning2015.R4"/>
    </style:style>
    <style:style style:name="ce5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5]&lt;&gt;&quot;&quot;;[.R5]&lt;&gt;&quot;X&quot;))" style:apply-style-name="Occupation" style:base-cell-address="planning2015.R5"/>
      <style:map style:condition="is-true-formula([.R5]=&quot;X&quot;)" style:apply-style-name="Occupation-X" style:base-cell-address="planning2015.R5"/>
    </style:style>
    <style:style style:name="ce5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6]&lt;&gt;&quot;&quot;;[.R6]&lt;&gt;&quot;X&quot;))" style:apply-style-name="Occupation" style:base-cell-address="planning2015.R6"/>
      <style:map style:condition="is-true-formula([.R6]=&quot;X&quot;)" style:apply-style-name="Occupation-X" style:base-cell-address="planning2015.R6"/>
    </style:style>
    <style:style style:name="ce5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7]&lt;&gt;&quot;&quot;;[.R7]&lt;&gt;&quot;X&quot;))" style:apply-style-name="Occupation" style:base-cell-address="planning2015.R7"/>
      <style:map style:condition="is-true-formula([.R7]=&quot;X&quot;)" style:apply-style-name="Occupation-X" style:base-cell-address="planning2015.R7"/>
    </style:style>
    <style:style style:name="ce5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8]&lt;&gt;&quot;&quot;;[.R8]&lt;&gt;&quot;X&quot;))" style:apply-style-name="Occupation" style:base-cell-address="planning2015.R8"/>
      <style:map style:condition="is-true-formula([.R8]=&quot;X&quot;)" style:apply-style-name="Occupation-X" style:base-cell-address="planning2015.R8"/>
    </style:style>
    <style:style style:name="ce5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4]&lt;&gt;&quot;&quot;;[.T4]&lt;&gt;&quot;X&quot;))" style:apply-style-name="Occupation" style:base-cell-address="planning2015.T4"/>
      <style:map style:condition="is-true-formula([.T4]=&quot;X&quot;)" style:apply-style-name="Occupation-X" style:base-cell-address="planning2015.T4"/>
    </style:style>
    <style:style style:name="ce5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5]&lt;&gt;&quot;&quot;;[.T5]&lt;&gt;&quot;X&quot;))" style:apply-style-name="Occupation" style:base-cell-address="planning2015.T5"/>
      <style:map style:condition="is-true-formula([.T5]=&quot;X&quot;)" style:apply-style-name="Occupation-X" style:base-cell-address="planning2015.T5"/>
    </style:style>
    <style:style style:name="ce6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6]&lt;&gt;&quot;&quot;;[.T6]&lt;&gt;&quot;X&quot;))" style:apply-style-name="Occupation" style:base-cell-address="planning2015.T6"/>
      <style:map style:condition="is-true-formula([.T6]=&quot;X&quot;)" style:apply-style-name="Occupation-X" style:base-cell-address="planning2015.T6"/>
    </style:style>
    <style:style style:name="ce6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7]&lt;&gt;&quot;&quot;;[.T7]&lt;&gt;&quot;X&quot;))" style:apply-style-name="Occupation" style:base-cell-address="planning2015.T7"/>
      <style:map style:condition="is-true-formula([.T7]=&quot;X&quot;)" style:apply-style-name="Occupation-X" style:base-cell-address="planning2015.T7"/>
    </style:style>
    <style:style style:name="ce6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8]&lt;&gt;&quot;&quot;;[.T8]&lt;&gt;&quot;X&quot;))" style:apply-style-name="Occupation" style:base-cell-address="planning2015.T8"/>
      <style:map style:condition="is-true-formula([.T8]=&quot;X&quot;)" style:apply-style-name="Occupation-X" style:base-cell-address="planning2015.T8"/>
    </style:style>
    <style:style style:name="ce6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4]&lt;&gt;&quot;&quot;;[.V4]&lt;&gt;&quot;X&quot;))" style:apply-style-name="Occupation" style:base-cell-address="planning2015.V4"/>
      <style:map style:condition="is-true-formula([.V4]=&quot;X&quot;)" style:apply-style-name="Occupation-X" style:base-cell-address="planning2015.V4"/>
    </style:style>
    <style:style style:name="ce6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5]&lt;&gt;&quot;&quot;;[.V5]&lt;&gt;&quot;X&quot;))" style:apply-style-name="Occupation" style:base-cell-address="planning2015.V5"/>
      <style:map style:condition="is-true-formula([.V5]=&quot;X&quot;)" style:apply-style-name="Occupation-X" style:base-cell-address="planning2015.V5"/>
    </style:style>
    <style:style style:name="ce6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6]&lt;&gt;&quot;&quot;;[.V6]&lt;&gt;&quot;X&quot;))" style:apply-style-name="Occupation" style:base-cell-address="planning2015.V6"/>
      <style:map style:condition="is-true-formula([.V6]=&quot;X&quot;)" style:apply-style-name="Occupation-X" style:base-cell-address="planning2015.V6"/>
    </style:style>
    <style:style style:name="ce6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7]&lt;&gt;&quot;&quot;;[.V7]&lt;&gt;&quot;X&quot;))" style:apply-style-name="Occupation" style:base-cell-address="planning2015.V7"/>
      <style:map style:condition="is-true-formula([.V7]=&quot;X&quot;)" style:apply-style-name="Occupation-X" style:base-cell-address="planning2015.V7"/>
    </style:style>
    <style:style style:name="ce6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8]&lt;&gt;&quot;&quot;;[.V8]&lt;&gt;&quot;X&quot;))" style:apply-style-name="Occupation" style:base-cell-address="planning2015.V8"/>
      <style:map style:condition="is-true-formula([.V8]=&quot;X&quot;)" style:apply-style-name="Occupation-X" style:base-cell-address="planning2015.V8"/>
    </style:style>
    <style:style style:name="ce6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4]&lt;&gt;&quot;&quot;;[.X4]&lt;&gt;&quot;X&quot;))" style:apply-style-name="Occupation" style:base-cell-address="planning2015.X4"/>
      <style:map style:condition="is-true-formula([.X4]=&quot;X&quot;)" style:apply-style-name="Occupation-X" style:base-cell-address="planning2015.X4"/>
    </style:style>
    <style:style style:name="ce6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5]&lt;&gt;&quot;&quot;;[.X5]&lt;&gt;&quot;X&quot;))" style:apply-style-name="Occupation" style:base-cell-address="planning2015.X5"/>
      <style:map style:condition="is-true-formula([.X5]=&quot;X&quot;)" style:apply-style-name="Occupation-X" style:base-cell-address="planning2015.X5"/>
    </style:style>
    <style:style style:name="ce7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6]&lt;&gt;&quot;&quot;;[.X6]&lt;&gt;&quot;X&quot;))" style:apply-style-name="Occupation" style:base-cell-address="planning2015.X6"/>
      <style:map style:condition="is-true-formula([.X6]=&quot;X&quot;)" style:apply-style-name="Occupation-X" style:base-cell-address="planning2015.X6"/>
    </style:style>
    <style:style style:name="ce7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7]&lt;&gt;&quot;&quot;;[.X7]&lt;&gt;&quot;X&quot;))" style:apply-style-name="Occupation" style:base-cell-address="planning2015.X7"/>
      <style:map style:condition="is-true-formula([.X7]=&quot;X&quot;)" style:apply-style-name="Occupation-X" style:base-cell-address="planning2015.X7"/>
    </style:style>
    <style:style style:name="ce7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8]&lt;&gt;&quot;&quot;;[.X8]&lt;&gt;&quot;X&quot;))" style:apply-style-name="Occupation" style:base-cell-address="planning2015.X8"/>
      <style:map style:condition="is-true-formula([.X8]=&quot;X&quot;)" style:apply-style-name="Occupation-X" style:base-cell-address="planning2015.X8"/>
    </style:style>
    <style:style style:name="ce7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4]&lt;&gt;&quot;&quot;;[.Z4]&lt;&gt;&quot;X&quot;))" style:apply-style-name="Occupation" style:base-cell-address="planning2015.Z4"/>
      <style:map style:condition="is-true-formula([.Z4]=&quot;X&quot;)" style:apply-style-name="Occupation-X" style:base-cell-address="planning2015.Z4"/>
    </style:style>
    <style:style style:name="ce7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5]&lt;&gt;&quot;&quot;;[.Z5]&lt;&gt;&quot;X&quot;))" style:apply-style-name="Occupation" style:base-cell-address="planning2015.Z5"/>
      <style:map style:condition="is-true-formula([.Z5]=&quot;X&quot;)" style:apply-style-name="Occupation-X" style:base-cell-address="planning2015.Z5"/>
    </style:style>
    <style:style style:name="ce7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6]&lt;&gt;&quot;&quot;;[.Z6]&lt;&gt;&quot;X&quot;))" style:apply-style-name="Occupation" style:base-cell-address="planning2015.Z6"/>
      <style:map style:condition="is-true-formula([.Z6]=&quot;X&quot;)" style:apply-style-name="Occupation-X" style:base-cell-address="planning2015.Z6"/>
    </style:style>
    <style:style style:name="ce7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7]&lt;&gt;&quot;&quot;;[.Z7]&lt;&gt;&quot;X&quot;))" style:apply-style-name="Occupation" style:base-cell-address="planning2015.Z7"/>
      <style:map style:condition="is-true-formula([.Z7]=&quot;X&quot;)" style:apply-style-name="Occupation-X" style:base-cell-address="planning2015.Z7"/>
    </style:style>
    <style:style style:name="ce7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8]&lt;&gt;&quot;&quot;;[.Z8]&lt;&gt;&quot;X&quot;))" style:apply-style-name="Occupation" style:base-cell-address="planning2015.Z8"/>
      <style:map style:condition="is-true-formula([.Z8]=&quot;X&quot;)" style:apply-style-name="Occupation-X" style:base-cell-address="planning2015.Z8"/>
    </style:style>
    <style:style style:name="ce7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B4]&lt;&gt;&quot;&quot;;[.AB4]&lt;&gt;&quot;X&quot;))" style:apply-style-name="Occupation" style:base-cell-address="planning2015.AB4"/>
      <style:map style:condition="is-true-formula([.AB4]=&quot;X&quot;)" style:apply-style-name="Occupation-X" style:base-cell-address="planning2015.AB4"/>
    </style:style>
    <style:style style:name="ce7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B5]&lt;&gt;&quot;&quot;;[.AB5]&lt;&gt;&quot;X&quot;))" style:apply-style-name="Occupation" style:base-cell-address="planning2015.AB5"/>
      <style:map style:condition="is-true-formula([.AB5]=&quot;X&quot;)" style:apply-style-name="Occupation-X" style:base-cell-address="planning2015.AB5"/>
    </style:style>
    <style:style style:name="ce8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B6]&lt;&gt;&quot;&quot;;[.AB6]&lt;&gt;&quot;X&quot;))" style:apply-style-name="Occupation" style:base-cell-address="planning2015.AB6"/>
      <style:map style:condition="is-true-formula([.AB6]=&quot;X&quot;)" style:apply-style-name="Occupation-X" style:base-cell-address="planning2015.AB6"/>
    </style:style>
    <style:style style:name="ce8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B7]&lt;&gt;&quot;&quot;;[.AB7]&lt;&gt;&quot;X&quot;))" style:apply-style-name="Occupation" style:base-cell-address="planning2015.AB7"/>
      <style:map style:condition="is-true-formula([.AB7]=&quot;X&quot;)" style:apply-style-name="Occupation-X" style:base-cell-address="planning2015.AB7"/>
    </style:style>
    <style:style style:name="ce8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B8]&lt;&gt;&quot;&quot;;[.AB8]&lt;&gt;&quot;X&quot;))" style:apply-style-name="Occupation" style:base-cell-address="planning2015.AB8"/>
      <style:map style:condition="is-true-formula([.AB8]=&quot;X&quot;)" style:apply-style-name="Occupation-X" style:base-cell-address="planning2015.AB8"/>
    </style:style>
    <style:style style:name="ce8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D4]&lt;&gt;&quot;&quot;;[.AD4]&lt;&gt;&quot;X&quot;))" style:apply-style-name="Occupation" style:base-cell-address="planning2015.AD4"/>
      <style:map style:condition="is-true-formula([.AD4]=&quot;X&quot;)" style:apply-style-name="Occupation-X" style:base-cell-address="planning2015.AD4"/>
    </style:style>
    <style:style style:name="ce8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D5]&lt;&gt;&quot;&quot;;[.AD5]&lt;&gt;&quot;X&quot;))" style:apply-style-name="Occupation" style:base-cell-address="planning2015.AD5"/>
      <style:map style:condition="is-true-formula([.AD5]=&quot;X&quot;)" style:apply-style-name="Occupation-X" style:base-cell-address="planning2015.AD5"/>
    </style:style>
    <style:style style:name="ce8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D6]&lt;&gt;&quot;&quot;;[.AD6]&lt;&gt;&quot;X&quot;))" style:apply-style-name="Occupation" style:base-cell-address="planning2015.AD6"/>
      <style:map style:condition="is-true-formula([.AD6]=&quot;X&quot;)" style:apply-style-name="Occupation-X" style:base-cell-address="planning2015.AD6"/>
    </style:style>
    <style:style style:name="ce8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D7]&lt;&gt;&quot;&quot;;[.AD7]&lt;&gt;&quot;X&quot;))" style:apply-style-name="Occupation" style:base-cell-address="planning2015.AD7"/>
      <style:map style:condition="is-true-formula([.AD7]=&quot;X&quot;)" style:apply-style-name="Occupation-X" style:base-cell-address="planning2015.AD7"/>
    </style:style>
    <style:style style:name="ce8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D8]&lt;&gt;&quot;&quot;;[.AD8]&lt;&gt;&quot;X&quot;))" style:apply-style-name="Occupation" style:base-cell-address="planning2015.AD8"/>
      <style:map style:condition="is-true-formula([.AD8]=&quot;X&quot;)" style:apply-style-name="Occupation-X" style:base-cell-address="planning2015.AD8"/>
    </style:style>
    <style:style style:name="ce8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F4]&lt;&gt;&quot;&quot;;[.AF4]&lt;&gt;&quot;X&quot;))" style:apply-style-name="Occupation" style:base-cell-address="planning2015.AF4"/>
      <style:map style:condition="is-true-formula([.AF4]=&quot;X&quot;)" style:apply-style-name="Occupation-X" style:base-cell-address="planning2015.AF4"/>
    </style:style>
    <style:style style:name="ce8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F5]&lt;&gt;&quot;&quot;;[.AF5]&lt;&gt;&quot;X&quot;))" style:apply-style-name="Occupation" style:base-cell-address="planning2015.AF5"/>
      <style:map style:condition="is-true-formula([.AF5]=&quot;X&quot;)" style:apply-style-name="Occupation-X" style:base-cell-address="planning2015.AF5"/>
    </style:style>
    <style:style style:name="ce9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F6]&lt;&gt;&quot;&quot;;[.AF6]&lt;&gt;&quot;X&quot;))" style:apply-style-name="Occupation" style:base-cell-address="planning2015.AF6"/>
      <style:map style:condition="is-true-formula([.AF6]=&quot;X&quot;)" style:apply-style-name="Occupation-X" style:base-cell-address="planning2015.AF6"/>
    </style:style>
    <style:style style:name="ce9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F7]&lt;&gt;&quot;&quot;;[.AF7]&lt;&gt;&quot;X&quot;))" style:apply-style-name="Occupation" style:base-cell-address="planning2015.AF7"/>
      <style:map style:condition="is-true-formula([.AF7]=&quot;X&quot;)" style:apply-style-name="Occupation-X" style:base-cell-address="planning2015.AF7"/>
    </style:style>
    <style:style style:name="ce9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F8]&lt;&gt;&quot;&quot;;[.AF8]&lt;&gt;&quot;X&quot;))" style:apply-style-name="Occupation" style:base-cell-address="planning2015.AF8"/>
      <style:map style:condition="is-true-formula([.AF8]=&quot;X&quot;)" style:apply-style-name="Occupation-X" style:base-cell-address="planning2015.AF8"/>
    </style:style>
    <style:style style:name="ce93" style:family="table-cell" style:parent-style-name="Default">
      <style:table-cell-properties style:text-align-source="fix" style:repeat-content="false" fo:border="0.06pt solid #000000" style:vertical-align="middle"/>
      <style:paragraph-properties fo:text-align="center"/>
    </style:style>
    <style:style style:name="ce9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H4]&lt;&gt;&quot;&quot;;[.AH4]&lt;&gt;&quot;X&quot;))" style:apply-style-name="Occupation" style:base-cell-address="planning2015.AH4"/>
      <style:map style:condition="is-true-formula([.AH4]=&quot;X&quot;)" style:apply-style-name="Occupation-X" style:base-cell-address="planning2015.AH4"/>
    </style:style>
    <style:style style:name="ce9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H5]&lt;&gt;&quot;&quot;;[.AH5]&lt;&gt;&quot;X&quot;))" style:apply-style-name="Occupation" style:base-cell-address="planning2015.AH5"/>
      <style:map style:condition="is-true-formula([.AH5]=&quot;X&quot;)" style:apply-style-name="Occupation-X" style:base-cell-address="planning2015.AH5"/>
    </style:style>
    <style:style style:name="ce9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H6]&lt;&gt;&quot;&quot;;[.AH6]&lt;&gt;&quot;X&quot;))" style:apply-style-name="Occupation" style:base-cell-address="planning2015.AH6"/>
      <style:map style:condition="is-true-formula([.AH6]=&quot;X&quot;)" style:apply-style-name="Occupation-X" style:base-cell-address="planning2015.AH6"/>
    </style:style>
    <style:style style:name="ce9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H7]&lt;&gt;&quot;&quot;;[.AH7]&lt;&gt;&quot;X&quot;))" style:apply-style-name="Occupation" style:base-cell-address="planning2015.AH7"/>
      <style:map style:condition="is-true-formula([.AH7]=&quot;X&quot;)" style:apply-style-name="Occupation-X" style:base-cell-address="planning2015.AH7"/>
    </style:style>
    <style:style style:name="ce9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H8]&lt;&gt;&quot;&quot;;[.AH8]&lt;&gt;&quot;X&quot;))" style:apply-style-name="Occupation" style:base-cell-address="planning2015.AH8"/>
      <style:map style:condition="is-true-formula([.AH8]=&quot;X&quot;)" style:apply-style-name="Occupation-X" style:base-cell-address="planning2015.AH8"/>
    </style:style>
    <style:style style:name="ce9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J4]&lt;&gt;&quot;&quot;;[.AJ4]&lt;&gt;&quot;X&quot;))" style:apply-style-name="Occupation" style:base-cell-address="planning2015.AJ4"/>
      <style:map style:condition="is-true-formula([.AJ4]=&quot;X&quot;)" style:apply-style-name="Occupation-X" style:base-cell-address="planning2015.AJ4"/>
    </style:style>
    <style:style style:name="ce10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J5]&lt;&gt;&quot;&quot;;[.AJ5]&lt;&gt;&quot;X&quot;))" style:apply-style-name="Occupation" style:base-cell-address="planning2015.AJ5"/>
      <style:map style:condition="is-true-formula([.AJ5]=&quot;X&quot;)" style:apply-style-name="Occupation-X" style:base-cell-address="planning2015.AJ5"/>
    </style:style>
    <style:style style:name="ce10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J6]&lt;&gt;&quot;&quot;;[.AJ6]&lt;&gt;&quot;X&quot;))" style:apply-style-name="Occupation" style:base-cell-address="planning2015.AJ6"/>
      <style:map style:condition="is-true-formula([.AJ6]=&quot;X&quot;)" style:apply-style-name="Occupation-X" style:base-cell-address="planning2015.AJ6"/>
    </style:style>
    <style:style style:name="ce10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J7]&lt;&gt;&quot;&quot;;[.AJ7]&lt;&gt;&quot;X&quot;))" style:apply-style-name="Occupation" style:base-cell-address="planning2015.AJ7"/>
      <style:map style:condition="is-true-formula([.AJ7]=&quot;X&quot;)" style:apply-style-name="Occupation-X" style:base-cell-address="planning2015.AJ7"/>
    </style:style>
    <style:style style:name="ce10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J8]&lt;&gt;&quot;&quot;;[.AJ8]&lt;&gt;&quot;X&quot;))" style:apply-style-name="Occupation" style:base-cell-address="planning2015.AJ8"/>
      <style:map style:condition="is-true-formula([.AJ8]=&quot;X&quot;)" style:apply-style-name="Occupation-X" style:base-cell-address="planning2015.AJ8"/>
    </style:style>
    <style:style style:name="ce10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L4]&lt;&gt;&quot;&quot;;[.AL4]&lt;&gt;&quot;X&quot;))" style:apply-style-name="Occupation" style:base-cell-address="planning2015.AL4"/>
      <style:map style:condition="is-true-formula([.AL4]=&quot;X&quot;)" style:apply-style-name="Occupation-X" style:base-cell-address="planning2015.AL4"/>
    </style:style>
    <style:style style:name="ce10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L5]&lt;&gt;&quot;&quot;;[.AL5]&lt;&gt;&quot;X&quot;))" style:apply-style-name="Occupation" style:base-cell-address="planning2015.AL5"/>
      <style:map style:condition="is-true-formula([.AL5]=&quot;X&quot;)" style:apply-style-name="Occupation-X" style:base-cell-address="planning2015.AL5"/>
    </style:style>
    <style:style style:name="ce10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L6]&lt;&gt;&quot;&quot;;[.AL6]&lt;&gt;&quot;X&quot;))" style:apply-style-name="Occupation" style:base-cell-address="planning2015.AL6"/>
      <style:map style:condition="is-true-formula([.AL6]=&quot;X&quot;)" style:apply-style-name="Occupation-X" style:base-cell-address="planning2015.AL6"/>
    </style:style>
    <style:style style:name="ce10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L7]&lt;&gt;&quot;&quot;;[.AL7]&lt;&gt;&quot;X&quot;))" style:apply-style-name="Occupation" style:base-cell-address="planning2015.AL7"/>
      <style:map style:condition="is-true-formula([.AL7]=&quot;X&quot;)" style:apply-style-name="Occupation-X" style:base-cell-address="planning2015.AL7"/>
    </style:style>
    <style:style style:name="ce10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L8]&lt;&gt;&quot;&quot;;[.AL8]&lt;&gt;&quot;X&quot;))" style:apply-style-name="Occupation" style:base-cell-address="planning2015.AL8"/>
      <style:map style:condition="is-true-formula([.AL8]=&quot;X&quot;)" style:apply-style-name="Occupation-X" style:base-cell-address="planning2015.AL8"/>
    </style:style>
    <style:style style:name="ce10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N4]&lt;&gt;&quot;&quot;;[.AN4]&lt;&gt;&quot;X&quot;))" style:apply-style-name="Occupation" style:base-cell-address="planning2015.AN4"/>
      <style:map style:condition="is-true-formula([.AN4]=&quot;X&quot;)" style:apply-style-name="Occupation-X" style:base-cell-address="planning2015.AN4"/>
    </style:style>
    <style:style style:name="ce11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N5]&lt;&gt;&quot;&quot;;[.AN5]&lt;&gt;&quot;X&quot;))" style:apply-style-name="Occupation" style:base-cell-address="planning2015.AN5"/>
      <style:map style:condition="is-true-formula([.AN5]=&quot;X&quot;)" style:apply-style-name="Occupation-X" style:base-cell-address="planning2015.AN5"/>
    </style:style>
    <style:style style:name="ce11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N6]&lt;&gt;&quot;&quot;;[.AN6]&lt;&gt;&quot;X&quot;))" style:apply-style-name="Occupation" style:base-cell-address="planning2015.AN6"/>
      <style:map style:condition="is-true-formula([.AN6]=&quot;X&quot;)" style:apply-style-name="Occupation-X" style:base-cell-address="planning2015.AN6"/>
    </style:style>
    <style:style style:name="ce11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N7]&lt;&gt;&quot;&quot;;[.AN7]&lt;&gt;&quot;X&quot;))" style:apply-style-name="Occupation" style:base-cell-address="planning2015.AN7"/>
      <style:map style:condition="is-true-formula([.AN7]=&quot;X&quot;)" style:apply-style-name="Occupation-X" style:base-cell-address="planning2015.AN7"/>
    </style:style>
    <style:style style:name="ce11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N8]&lt;&gt;&quot;&quot;;[.AN8]&lt;&gt;&quot;X&quot;))" style:apply-style-name="Occupation" style:base-cell-address="planning2015.AN8"/>
      <style:map style:condition="is-true-formula([.AN8]=&quot;X&quot;)" style:apply-style-name="Occupation-X" style:base-cell-address="planning2015.AN8"/>
    </style:style>
    <style:style style:name="ce11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P4]&lt;&gt;&quot;&quot;;[.AP4]&lt;&gt;&quot;X&quot;))" style:apply-style-name="Occupation" style:base-cell-address="planning2015.AP4"/>
      <style:map style:condition="is-true-formula([.AP4]=&quot;X&quot;)" style:apply-style-name="Occupation-X" style:base-cell-address="planning2015.AP4"/>
    </style:style>
    <style:style style:name="ce11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P5]&lt;&gt;&quot;&quot;;[.AP5]&lt;&gt;&quot;X&quot;))" style:apply-style-name="Occupation" style:base-cell-address="planning2015.AP5"/>
      <style:map style:condition="is-true-formula([.AP5]=&quot;X&quot;)" style:apply-style-name="Occupation-X" style:base-cell-address="planning2015.AP5"/>
    </style:style>
    <style:style style:name="ce11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P6]&lt;&gt;&quot;&quot;;[.AP6]&lt;&gt;&quot;X&quot;))" style:apply-style-name="Occupation" style:base-cell-address="planning2015.AP6"/>
      <style:map style:condition="is-true-formula([.AP6]=&quot;X&quot;)" style:apply-style-name="Occupation-X" style:base-cell-address="planning2015.AP6"/>
    </style:style>
    <style:style style:name="ce11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P7]&lt;&gt;&quot;&quot;;[.AP7]&lt;&gt;&quot;X&quot;))" style:apply-style-name="Occupation" style:base-cell-address="planning2015.AP7"/>
      <style:map style:condition="is-true-formula([.AP7]=&quot;X&quot;)" style:apply-style-name="Occupation-X" style:base-cell-address="planning2015.AP7"/>
    </style:style>
    <style:style style:name="ce11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P8]&lt;&gt;&quot;&quot;;[.AP8]&lt;&gt;&quot;X&quot;))" style:apply-style-name="Occupation" style:base-cell-address="planning2015.AP8"/>
      <style:map style:condition="is-true-formula([.AP8]=&quot;X&quot;)" style:apply-style-name="Occupation-X" style:base-cell-address="planning2015.AP8"/>
    </style:style>
    <style:style style:name="ce11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R4]&lt;&gt;&quot;&quot;;[.AR4]&lt;&gt;&quot;X&quot;))" style:apply-style-name="Occupation" style:base-cell-address="planning2015.AR4"/>
      <style:map style:condition="is-true-formula([.AR4]=&quot;X&quot;)" style:apply-style-name="Occupation-X" style:base-cell-address="planning2015.AR4"/>
    </style:style>
    <style:style style:name="ce12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R5]&lt;&gt;&quot;&quot;;[.AR5]&lt;&gt;&quot;X&quot;))" style:apply-style-name="Occupation" style:base-cell-address="planning2015.AR5"/>
      <style:map style:condition="is-true-formula([.AR5]=&quot;X&quot;)" style:apply-style-name="Occupation-X" style:base-cell-address="planning2015.AR5"/>
    </style:style>
    <style:style style:name="ce12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R6]&lt;&gt;&quot;&quot;;[.AR6]&lt;&gt;&quot;X&quot;))" style:apply-style-name="Occupation" style:base-cell-address="planning2015.AR6"/>
      <style:map style:condition="is-true-formula([.AR6]=&quot;X&quot;)" style:apply-style-name="Occupation-X" style:base-cell-address="planning2015.AR6"/>
    </style:style>
    <style:style style:name="ce12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R7]&lt;&gt;&quot;&quot;;[.AR7]&lt;&gt;&quot;X&quot;))" style:apply-style-name="Occupation" style:base-cell-address="planning2015.AR7"/>
      <style:map style:condition="is-true-formula([.AR7]=&quot;X&quot;)" style:apply-style-name="Occupation-X" style:base-cell-address="planning2015.AR7"/>
    </style:style>
    <style:style style:name="ce12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R8]&lt;&gt;&quot;&quot;;[.AR8]&lt;&gt;&quot;X&quot;))" style:apply-style-name="Occupation" style:base-cell-address="planning2015.AR8"/>
      <style:map style:condition="is-true-formula([.AR8]=&quot;X&quot;)" style:apply-style-name="Occupation-X" style:base-cell-address="planning2015.AR8"/>
    </style:style>
    <style:style style:name="ce12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T4]&lt;&gt;&quot;&quot;;[.AT4]&lt;&gt;&quot;X&quot;))" style:apply-style-name="Occupation" style:base-cell-address="planning2015.AT4"/>
      <style:map style:condition="is-true-formula([.AT4]=&quot;X&quot;)" style:apply-style-name="Occupation-X" style:base-cell-address="planning2015.AT4"/>
    </style:style>
    <style:style style:name="ce12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T5]&lt;&gt;&quot;&quot;;[.AT5]&lt;&gt;&quot;X&quot;))" style:apply-style-name="Occupation" style:base-cell-address="planning2015.AT5"/>
      <style:map style:condition="is-true-formula([.AT5]=&quot;X&quot;)" style:apply-style-name="Occupation-X" style:base-cell-address="planning2015.AT5"/>
    </style:style>
    <style:style style:name="ce12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T6]&lt;&gt;&quot;&quot;;[.AT6]&lt;&gt;&quot;X&quot;))" style:apply-style-name="Occupation" style:base-cell-address="planning2015.AT6"/>
      <style:map style:condition="is-true-formula([.AT6]=&quot;X&quot;)" style:apply-style-name="Occupation-X" style:base-cell-address="planning2015.AT6"/>
    </style:style>
    <style:style style:name="ce12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T7]&lt;&gt;&quot;&quot;;[.AT7]&lt;&gt;&quot;X&quot;))" style:apply-style-name="Occupation" style:base-cell-address="planning2015.AT7"/>
      <style:map style:condition="is-true-formula([.AT7]=&quot;X&quot;)" style:apply-style-name="Occupation-X" style:base-cell-address="planning2015.AT7"/>
    </style:style>
    <style:style style:name="ce12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T8]&lt;&gt;&quot;&quot;;[.AT8]&lt;&gt;&quot;X&quot;))" style:apply-style-name="Occupation" style:base-cell-address="planning2015.AT8"/>
      <style:map style:condition="is-true-formula([.AT8]=&quot;X&quot;)" style:apply-style-name="Occupation-X" style:base-cell-address="planning2015.AT8"/>
    </style:style>
    <style:style style:name="ce12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V4]&lt;&gt;&quot;&quot;;[.AV4]&lt;&gt;&quot;X&quot;))" style:apply-style-name="Occupation" style:base-cell-address="planning2015.AV4"/>
      <style:map style:condition="is-true-formula([.AV4]=&quot;X&quot;)" style:apply-style-name="Occupation-X" style:base-cell-address="planning2015.AV4"/>
    </style:style>
    <style:style style:name="ce13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V5]&lt;&gt;&quot;&quot;;[.AV5]&lt;&gt;&quot;X&quot;))" style:apply-style-name="Occupation" style:base-cell-address="planning2015.AV5"/>
      <style:map style:condition="is-true-formula([.AV5]=&quot;X&quot;)" style:apply-style-name="Occupation-X" style:base-cell-address="planning2015.AV5"/>
    </style:style>
    <style:style style:name="ce13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V6]&lt;&gt;&quot;&quot;;[.AV6]&lt;&gt;&quot;X&quot;))" style:apply-style-name="Occupation" style:base-cell-address="planning2015.AV6"/>
      <style:map style:condition="is-true-formula([.AV6]=&quot;X&quot;)" style:apply-style-name="Occupation-X" style:base-cell-address="planning2015.AV6"/>
    </style:style>
    <style:style style:name="ce13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V7]&lt;&gt;&quot;&quot;;[.AV7]&lt;&gt;&quot;X&quot;))" style:apply-style-name="Occupation" style:base-cell-address="planning2015.AV7"/>
      <style:map style:condition="is-true-formula([.AV7]=&quot;X&quot;)" style:apply-style-name="Occupation-X" style:base-cell-address="planning2015.AV7"/>
    </style:style>
    <style:style style:name="ce13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V8]&lt;&gt;&quot;&quot;;[.AV8]&lt;&gt;&quot;X&quot;))" style:apply-style-name="Occupation" style:base-cell-address="planning2015.AV8"/>
      <style:map style:condition="is-true-formula([.AV8]=&quot;X&quot;)" style:apply-style-name="Occupation-X" style:base-cell-address="planning2015.AV8"/>
    </style:style>
    <style:style style:name="ce13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X4]&lt;&gt;&quot;&quot;;[.AX4]&lt;&gt;&quot;X&quot;))" style:apply-style-name="Occupation" style:base-cell-address="planning2015.AX4"/>
      <style:map style:condition="is-true-formula([.AX4]=&quot;X&quot;)" style:apply-style-name="Occupation-X" style:base-cell-address="planning2015.AX4"/>
    </style:style>
    <style:style style:name="ce13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X5]&lt;&gt;&quot;&quot;;[.AX5]&lt;&gt;&quot;X&quot;))" style:apply-style-name="Occupation" style:base-cell-address="planning2015.AX5"/>
      <style:map style:condition="is-true-formula([.AX5]=&quot;X&quot;)" style:apply-style-name="Occupation-X" style:base-cell-address="planning2015.AX5"/>
    </style:style>
    <style:style style:name="ce13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X6]&lt;&gt;&quot;&quot;;[.AX6]&lt;&gt;&quot;X&quot;))" style:apply-style-name="Occupation" style:base-cell-address="planning2015.AX6"/>
      <style:map style:condition="is-true-formula([.AX6]=&quot;X&quot;)" style:apply-style-name="Occupation-X" style:base-cell-address="planning2015.AX6"/>
    </style:style>
    <style:style style:name="ce13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X7]&lt;&gt;&quot;&quot;;[.AX7]&lt;&gt;&quot;X&quot;))" style:apply-style-name="Occupation" style:base-cell-address="planning2015.AX7"/>
      <style:map style:condition="is-true-formula([.AX7]=&quot;X&quot;)" style:apply-style-name="Occupation-X" style:base-cell-address="planning2015.AX7"/>
    </style:style>
    <style:style style:name="ce13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X8]&lt;&gt;&quot;&quot;;[.AX8]&lt;&gt;&quot;X&quot;))" style:apply-style-name="Occupation" style:base-cell-address="planning2015.AX8"/>
      <style:map style:condition="is-true-formula([.AX8]=&quot;X&quot;)" style:apply-style-name="Occupation-X" style:base-cell-address="planning2015.AX8"/>
    </style:style>
    <style:style style:name="ce13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Z4]&lt;&gt;&quot;&quot;;[.AZ4]&lt;&gt;&quot;X&quot;))" style:apply-style-name="Occupation" style:base-cell-address="planning2015.AZ4"/>
      <style:map style:condition="is-true-formula([.AZ4]=&quot;X&quot;)" style:apply-style-name="Occupation-X" style:base-cell-address="planning2015.AZ4"/>
    </style:style>
    <style:style style:name="ce14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Z5]&lt;&gt;&quot;&quot;;[.AZ5]&lt;&gt;&quot;X&quot;))" style:apply-style-name="Occupation" style:base-cell-address="planning2015.AZ5"/>
      <style:map style:condition="is-true-formula([.AZ5]=&quot;X&quot;)" style:apply-style-name="Occupation-X" style:base-cell-address="planning2015.AZ5"/>
    </style:style>
    <style:style style:name="ce14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Z6]&lt;&gt;&quot;&quot;;[.AZ6]&lt;&gt;&quot;X&quot;))" style:apply-style-name="Occupation" style:base-cell-address="planning2015.AZ6"/>
      <style:map style:condition="is-true-formula([.AZ6]=&quot;X&quot;)" style:apply-style-name="Occupation-X" style:base-cell-address="planning2015.AZ6"/>
    </style:style>
    <style:style style:name="ce14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Z7]&lt;&gt;&quot;&quot;;[.AZ7]&lt;&gt;&quot;X&quot;))" style:apply-style-name="Occupation" style:base-cell-address="planning2015.AZ7"/>
      <style:map style:condition="is-true-formula([.AZ7]=&quot;X&quot;)" style:apply-style-name="Occupation-X" style:base-cell-address="planning2015.AZ7"/>
    </style:style>
    <style:style style:name="ce14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Z8]&lt;&gt;&quot;&quot;;[.AZ8]&lt;&gt;&quot;X&quot;))" style:apply-style-name="Occupation" style:base-cell-address="planning2015.AZ8"/>
      <style:map style:condition="is-true-formula([.AZ8]=&quot;X&quot;)" style:apply-style-name="Occupation-X" style:base-cell-address="planning2015.AZ8"/>
    </style:style>
    <style:style style:name="ce14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B4]&lt;&gt;&quot;&quot;;[.BB4]&lt;&gt;&quot;X&quot;))" style:apply-style-name="Occupation" style:base-cell-address="planning2015.BB4"/>
      <style:map style:condition="is-true-formula([.BB4]=&quot;X&quot;)" style:apply-style-name="Occupation-X" style:base-cell-address="planning2015.BB4"/>
    </style:style>
    <style:style style:name="ce14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B5]&lt;&gt;&quot;&quot;;[.BB5]&lt;&gt;&quot;X&quot;))" style:apply-style-name="Occupation" style:base-cell-address="planning2015.BB5"/>
      <style:map style:condition="is-true-formula([.BB5]=&quot;X&quot;)" style:apply-style-name="Occupation-X" style:base-cell-address="planning2015.BB5"/>
    </style:style>
    <style:style style:name="ce14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B6]&lt;&gt;&quot;&quot;;[.BB6]&lt;&gt;&quot;X&quot;))" style:apply-style-name="Occupation" style:base-cell-address="planning2015.BB6"/>
      <style:map style:condition="is-true-formula([.BB6]=&quot;X&quot;)" style:apply-style-name="Occupation-X" style:base-cell-address="planning2015.BB6"/>
    </style:style>
    <style:style style:name="ce14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B7]&lt;&gt;&quot;&quot;;[.BB7]&lt;&gt;&quot;X&quot;))" style:apply-style-name="Occupation" style:base-cell-address="planning2015.BB7"/>
      <style:map style:condition="is-true-formula([.BB7]=&quot;X&quot;)" style:apply-style-name="Occupation-X" style:base-cell-address="planning2015.BB7"/>
    </style:style>
    <style:style style:name="ce14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B8]&lt;&gt;&quot;&quot;;[.BB8]&lt;&gt;&quot;X&quot;))" style:apply-style-name="Occupation" style:base-cell-address="planning2015.BB8"/>
      <style:map style:condition="is-true-formula([.BB8]=&quot;X&quot;)" style:apply-style-name="Occupation-X" style:base-cell-address="planning2015.BB8"/>
    </style:style>
    <style:style style:name="ce14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D4]&lt;&gt;&quot;&quot;;[.BD4]&lt;&gt;&quot;X&quot;))" style:apply-style-name="Occupation" style:base-cell-address="planning2015.BD4"/>
      <style:map style:condition="is-true-formula([.BD4]=&quot;X&quot;)" style:apply-style-name="Occupation-X" style:base-cell-address="planning2015.BD4"/>
    </style:style>
    <style:style style:name="ce15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D5]&lt;&gt;&quot;&quot;;[.BD5]&lt;&gt;&quot;X&quot;))" style:apply-style-name="Occupation" style:base-cell-address="planning2015.BD5"/>
      <style:map style:condition="is-true-formula([.BD5]=&quot;X&quot;)" style:apply-style-name="Occupation-X" style:base-cell-address="planning2015.BD5"/>
    </style:style>
    <style:style style:name="ce15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D6]&lt;&gt;&quot;&quot;;[.BD6]&lt;&gt;&quot;X&quot;))" style:apply-style-name="Occupation" style:base-cell-address="planning2015.BD6"/>
      <style:map style:condition="is-true-formula([.BD6]=&quot;X&quot;)" style:apply-style-name="Occupation-X" style:base-cell-address="planning2015.BD6"/>
    </style:style>
    <style:style style:name="ce15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D7]&lt;&gt;&quot;&quot;;[.BD7]&lt;&gt;&quot;X&quot;))" style:apply-style-name="Occupation" style:base-cell-address="planning2015.BD7"/>
      <style:map style:condition="is-true-formula([.BD7]=&quot;X&quot;)" style:apply-style-name="Occupation-X" style:base-cell-address="planning2015.BD7"/>
    </style:style>
    <style:style style:name="ce15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D8]&lt;&gt;&quot;&quot;;[.BD8]&lt;&gt;&quot;X&quot;))" style:apply-style-name="Occupation" style:base-cell-address="planning2015.BD8"/>
      <style:map style:condition="is-true-formula([.BD8]=&quot;X&quot;)" style:apply-style-name="Occupation-X" style:base-cell-address="planning2015.BD8"/>
    </style:style>
    <style:style style:name="ce15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F4]&lt;&gt;&quot;&quot;;[.BF4]&lt;&gt;&quot;X&quot;))" style:apply-style-name="Occupation" style:base-cell-address="planning2015.BF4"/>
      <style:map style:condition="is-true-formula([.BF4]=&quot;X&quot;)" style:apply-style-name="Occupation-X" style:base-cell-address="planning2015.BF4"/>
    </style:style>
    <style:style style:name="ce15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F5]&lt;&gt;&quot;&quot;;[.BF5]&lt;&gt;&quot;X&quot;))" style:apply-style-name="Occupation" style:base-cell-address="planning2015.BF5"/>
      <style:map style:condition="is-true-formula([.BF5]=&quot;X&quot;)" style:apply-style-name="Occupation-X" style:base-cell-address="planning2015.BF5"/>
    </style:style>
    <style:style style:name="ce15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F6]&lt;&gt;&quot;&quot;;[.BF6]&lt;&gt;&quot;X&quot;))" style:apply-style-name="Occupation" style:base-cell-address="planning2015.BF6"/>
      <style:map style:condition="is-true-formula([.BF6]=&quot;X&quot;)" style:apply-style-name="Occupation-X" style:base-cell-address="planning2015.BF6"/>
    </style:style>
    <style:style style:name="ce15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F7]&lt;&gt;&quot;&quot;;[.BF7]&lt;&gt;&quot;X&quot;))" style:apply-style-name="Occupation" style:base-cell-address="planning2015.BF7"/>
      <style:map style:condition="is-true-formula([.BF7]=&quot;X&quot;)" style:apply-style-name="Occupation-X" style:base-cell-address="planning2015.BF7"/>
    </style:style>
    <style:style style:name="ce15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F8]&lt;&gt;&quot;&quot;;[.BF8]&lt;&gt;&quot;X&quot;))" style:apply-style-name="Occupation" style:base-cell-address="planning2015.BF8"/>
      <style:map style:condition="is-true-formula([.BF8]=&quot;X&quot;)" style:apply-style-name="Occupation-X" style:base-cell-address="planning2015.BF8"/>
    </style:style>
    <style:style style:name="ce15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H4]&lt;&gt;&quot;&quot;;[.BH4]&lt;&gt;&quot;X&quot;))" style:apply-style-name="Occupation" style:base-cell-address="planning2015.BH4"/>
      <style:map style:condition="is-true-formula([.BH4]=&quot;X&quot;)" style:apply-style-name="Occupation-X" style:base-cell-address="planning2015.BH4"/>
    </style:style>
    <style:style style:name="ce16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H5]&lt;&gt;&quot;&quot;;[.BH5]&lt;&gt;&quot;X&quot;))" style:apply-style-name="Occupation" style:base-cell-address="planning2015.BH5"/>
      <style:map style:condition="is-true-formula([.BH5]=&quot;X&quot;)" style:apply-style-name="Occupation-X" style:base-cell-address="planning2015.BH5"/>
    </style:style>
    <style:style style:name="ce16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H6]&lt;&gt;&quot;&quot;;[.BH6]&lt;&gt;&quot;X&quot;))" style:apply-style-name="Occupation" style:base-cell-address="planning2015.BH6"/>
      <style:map style:condition="is-true-formula([.BH6]=&quot;X&quot;)" style:apply-style-name="Occupation-X" style:base-cell-address="planning2015.BH6"/>
    </style:style>
    <style:style style:name="ce16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H7]&lt;&gt;&quot;&quot;;[.BH7]&lt;&gt;&quot;X&quot;))" style:apply-style-name="Occupation" style:base-cell-address="planning2015.BH7"/>
      <style:map style:condition="is-true-formula([.BH7]=&quot;X&quot;)" style:apply-style-name="Occupation-X" style:base-cell-address="planning2015.BH7"/>
    </style:style>
    <style:style style:name="ce16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H8]&lt;&gt;&quot;&quot;;[.BH8]&lt;&gt;&quot;X&quot;))" style:apply-style-name="Occupation" style:base-cell-address="planning2015.BH8"/>
      <style:map style:condition="is-true-formula([.BH8]=&quot;X&quot;)" style:apply-style-name="Occupation-X" style:base-cell-address="planning2015.BH8"/>
    </style:style>
    <style:style style:name="ce16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J4]&lt;&gt;&quot;&quot;;[.BJ4]&lt;&gt;&quot;X&quot;))" style:apply-style-name="Occupation" style:base-cell-address="planning2015.BJ4"/>
      <style:map style:condition="is-true-formula([.BJ4]=&quot;X&quot;)" style:apply-style-name="Occupation-X" style:base-cell-address="planning2015.BJ4"/>
    </style:style>
    <style:style style:name="ce16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J5]&lt;&gt;&quot;&quot;;[.BJ5]&lt;&gt;&quot;X&quot;))" style:apply-style-name="Occupation" style:base-cell-address="planning2015.BJ5"/>
      <style:map style:condition="is-true-formula([.BJ5]=&quot;X&quot;)" style:apply-style-name="Occupation-X" style:base-cell-address="planning2015.BJ5"/>
    </style:style>
    <style:style style:name="ce16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J6]&lt;&gt;&quot;&quot;;[.BJ6]&lt;&gt;&quot;X&quot;))" style:apply-style-name="Occupation" style:base-cell-address="planning2015.BJ6"/>
      <style:map style:condition="is-true-formula([.BJ6]=&quot;X&quot;)" style:apply-style-name="Occupation-X" style:base-cell-address="planning2015.BJ6"/>
    </style:style>
    <style:style style:name="ce16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J7]&lt;&gt;&quot;&quot;;[.BJ7]&lt;&gt;&quot;X&quot;))" style:apply-style-name="Occupation" style:base-cell-address="planning2015.BJ7"/>
      <style:map style:condition="is-true-formula([.BJ7]=&quot;X&quot;)" style:apply-style-name="Occupation-X" style:base-cell-address="planning2015.BJ7"/>
    </style:style>
    <style:style style:name="ce16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J8]&lt;&gt;&quot;&quot;;[.BJ8]&lt;&gt;&quot;X&quot;))" style:apply-style-name="Occupation" style:base-cell-address="planning2015.BJ8"/>
      <style:map style:condition="is-true-formula([.BJ8]=&quot;X&quot;)" style:apply-style-name="Occupation-X" style:base-cell-address="planning2015.BJ8"/>
    </style:style>
    <style:style style:name="ce16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L4]&lt;&gt;&quot;&quot;;[.BL4]&lt;&gt;&quot;X&quot;))" style:apply-style-name="Occupation" style:base-cell-address="planning2015.BL4"/>
      <style:map style:condition="is-true-formula([.BL4]=&quot;X&quot;)" style:apply-style-name="Occupation-X" style:base-cell-address="planning2015.BL4"/>
    </style:style>
    <style:style style:name="ce17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L5]&lt;&gt;&quot;&quot;;[.BL5]&lt;&gt;&quot;X&quot;))" style:apply-style-name="Occupation" style:base-cell-address="planning2015.BL5"/>
      <style:map style:condition="is-true-formula([.BL5]=&quot;X&quot;)" style:apply-style-name="Occupation-X" style:base-cell-address="planning2015.BL5"/>
    </style:style>
    <style:style style:name="ce17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L6]&lt;&gt;&quot;&quot;;[.BL6]&lt;&gt;&quot;X&quot;))" style:apply-style-name="Occupation" style:base-cell-address="planning2015.BL6"/>
      <style:map style:condition="is-true-formula([.BL6]=&quot;X&quot;)" style:apply-style-name="Occupation-X" style:base-cell-address="planning2015.BL6"/>
    </style:style>
    <style:style style:name="ce17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L7]&lt;&gt;&quot;&quot;;[.BL7]&lt;&gt;&quot;X&quot;))" style:apply-style-name="Occupation" style:base-cell-address="planning2015.BL7"/>
      <style:map style:condition="is-true-formula([.BL7]=&quot;X&quot;)" style:apply-style-name="Occupation-X" style:base-cell-address="planning2015.BL7"/>
    </style:style>
    <style:style style:name="ce17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L8]&lt;&gt;&quot;&quot;;[.BL8]&lt;&gt;&quot;X&quot;))" style:apply-style-name="Occupation" style:base-cell-address="planning2015.BL8"/>
      <style:map style:condition="is-true-formula([.BL8]=&quot;X&quot;)" style:apply-style-name="Occupation-X" style:base-cell-address="planning2015.BL8"/>
    </style:style>
    <style:style style:name="ce17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N4]&lt;&gt;&quot;&quot;;[.BN4]&lt;&gt;&quot;X&quot;))" style:apply-style-name="Occupation" style:base-cell-address="planning2015.BN4"/>
      <style:map style:condition="is-true-formula([.BN4]=&quot;X&quot;)" style:apply-style-name="Occupation-X" style:base-cell-address="planning2015.BN4"/>
    </style:style>
    <style:style style:name="ce17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N5]&lt;&gt;&quot;&quot;;[.BN5]&lt;&gt;&quot;X&quot;))" style:apply-style-name="Occupation" style:base-cell-address="planning2015.BN5"/>
      <style:map style:condition="is-true-formula([.BN5]=&quot;X&quot;)" style:apply-style-name="Occupation-X" style:base-cell-address="planning2015.BN5"/>
    </style:style>
    <style:style style:name="ce17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N6]&lt;&gt;&quot;&quot;;[.BN6]&lt;&gt;&quot;X&quot;))" style:apply-style-name="Occupation" style:base-cell-address="planning2015.BN6"/>
      <style:map style:condition="is-true-formula([.BN6]=&quot;X&quot;)" style:apply-style-name="Occupation-X" style:base-cell-address="planning2015.BN6"/>
    </style:style>
    <style:style style:name="ce17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N7]&lt;&gt;&quot;&quot;;[.BN7]&lt;&gt;&quot;X&quot;))" style:apply-style-name="Occupation" style:base-cell-address="planning2015.BN7"/>
      <style:map style:condition="is-true-formula([.BN7]=&quot;X&quot;)" style:apply-style-name="Occupation-X" style:base-cell-address="planning2015.BN7"/>
    </style:style>
    <style:style style:name="ce17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N8]&lt;&gt;&quot;&quot;;[.BN8]&lt;&gt;&quot;X&quot;))" style:apply-style-name="Occupation" style:base-cell-address="planning2015.BN8"/>
      <style:map style:condition="is-true-formula([.BN8]=&quot;X&quot;)" style:apply-style-name="Occupation-X" style:base-cell-address="planning2015.BN8"/>
    </style:style>
    <style:style style:name="ce17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P4]&lt;&gt;&quot;&quot;;[.BP4]&lt;&gt;&quot;X&quot;))" style:apply-style-name="Occupation" style:base-cell-address="planning2015.BP4"/>
      <style:map style:condition="is-true-formula([.BP4]=&quot;X&quot;)" style:apply-style-name="Occupation-X" style:base-cell-address="planning2015.BP4"/>
    </style:style>
    <style:style style:name="ce18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P5]&lt;&gt;&quot;&quot;;[.BP5]&lt;&gt;&quot;X&quot;))" style:apply-style-name="Occupation" style:base-cell-address="planning2015.BP5"/>
      <style:map style:condition="is-true-formula([.BP5]=&quot;X&quot;)" style:apply-style-name="Occupation-X" style:base-cell-address="planning2015.BP5"/>
    </style:style>
    <style:style style:name="ce18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P6]&lt;&gt;&quot;&quot;;[.BP6]&lt;&gt;&quot;X&quot;))" style:apply-style-name="Occupation" style:base-cell-address="planning2015.BP6"/>
      <style:map style:condition="is-true-formula([.BP6]=&quot;X&quot;)" style:apply-style-name="Occupation-X" style:base-cell-address="planning2015.BP6"/>
    </style:style>
    <style:style style:name="ce18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P7]&lt;&gt;&quot;&quot;;[.BP7]&lt;&gt;&quot;X&quot;))" style:apply-style-name="Occupation" style:base-cell-address="planning2015.BP7"/>
      <style:map style:condition="is-true-formula([.BP7]=&quot;X&quot;)" style:apply-style-name="Occupation-X" style:base-cell-address="planning2015.BP7"/>
    </style:style>
    <style:style style:name="ce18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P8]&lt;&gt;&quot;&quot;;[.BP8]&lt;&gt;&quot;X&quot;))" style:apply-style-name="Occupation" style:base-cell-address="planning2015.BP8"/>
      <style:map style:condition="is-true-formula([.BP8]=&quot;X&quot;)" style:apply-style-name="Occupation-X" style:base-cell-address="planning2015.BP8"/>
    </style:style>
    <style:style style:name="ce18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R4]&lt;&gt;&quot;&quot;;[.BR4]&lt;&gt;&quot;X&quot;))" style:apply-style-name="Occupation" style:base-cell-address="planning2015.BR4"/>
      <style:map style:condition="is-true-formula([.BR4]=&quot;X&quot;)" style:apply-style-name="Occupation-X" style:base-cell-address="planning2015.BR4"/>
    </style:style>
    <style:style style:name="ce18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R5]&lt;&gt;&quot;&quot;;[.BR5]&lt;&gt;&quot;X&quot;))" style:apply-style-name="Occupation" style:base-cell-address="planning2015.BR5"/>
      <style:map style:condition="is-true-formula([.BR5]=&quot;X&quot;)" style:apply-style-name="Occupation-X" style:base-cell-address="planning2015.BR5"/>
    </style:style>
    <style:style style:name="ce18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R6]&lt;&gt;&quot;&quot;;[.BR6]&lt;&gt;&quot;X&quot;))" style:apply-style-name="Occupation" style:base-cell-address="planning2015.BR6"/>
      <style:map style:condition="is-true-formula([.BR6]=&quot;X&quot;)" style:apply-style-name="Occupation-X" style:base-cell-address="planning2015.BR6"/>
    </style:style>
    <style:style style:name="ce18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R7]&lt;&gt;&quot;&quot;;[.BR7]&lt;&gt;&quot;X&quot;))" style:apply-style-name="Occupation" style:base-cell-address="planning2015.BR7"/>
      <style:map style:condition="is-true-formula([.BR7]=&quot;X&quot;)" style:apply-style-name="Occupation-X" style:base-cell-address="planning2015.BR7"/>
    </style:style>
    <style:style style:name="ce18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R8]&lt;&gt;&quot;&quot;;[.BR8]&lt;&gt;&quot;X&quot;))" style:apply-style-name="Occupation" style:base-cell-address="planning2015.BR8"/>
      <style:map style:condition="is-true-formula([.BR8]=&quot;X&quot;)" style:apply-style-name="Occupation-X" style:base-cell-address="planning2015.BR8"/>
    </style:style>
    <style:style style:name="ce18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T4]&lt;&gt;&quot;&quot;;[.BT4]&lt;&gt;&quot;X&quot;))" style:apply-style-name="Occupation" style:base-cell-address="planning2015.BT4"/>
      <style:map style:condition="is-true-formula([.BT4]=&quot;X&quot;)" style:apply-style-name="Occupation-X" style:base-cell-address="planning2015.BT4"/>
    </style:style>
    <style:style style:name="ce19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T5]&lt;&gt;&quot;&quot;;[.BT5]&lt;&gt;&quot;X&quot;))" style:apply-style-name="Occupation" style:base-cell-address="planning2015.BT5"/>
      <style:map style:condition="is-true-formula([.BT5]=&quot;X&quot;)" style:apply-style-name="Occupation-X" style:base-cell-address="planning2015.BT5"/>
    </style:style>
    <style:style style:name="ce19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T6]&lt;&gt;&quot;&quot;;[.BT6]&lt;&gt;&quot;X&quot;))" style:apply-style-name="Occupation" style:base-cell-address="planning2015.BT6"/>
      <style:map style:condition="is-true-formula([.BT6]=&quot;X&quot;)" style:apply-style-name="Occupation-X" style:base-cell-address="planning2015.BT6"/>
    </style:style>
    <style:style style:name="ce19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T7]&lt;&gt;&quot;&quot;;[.BT7]&lt;&gt;&quot;X&quot;))" style:apply-style-name="Occupation" style:base-cell-address="planning2015.BT7"/>
      <style:map style:condition="is-true-formula([.BT7]=&quot;X&quot;)" style:apply-style-name="Occupation-X" style:base-cell-address="planning2015.BT7"/>
    </style:style>
    <style:style style:name="ce19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T8]&lt;&gt;&quot;&quot;;[.BT8]&lt;&gt;&quot;X&quot;))" style:apply-style-name="Occupation" style:base-cell-address="planning2015.BT8"/>
      <style:map style:condition="is-true-formula([.BT8]=&quot;X&quot;)" style:apply-style-name="Occupation-X" style:base-cell-address="planning2015.BT8"/>
    </style:style>
    <style:style style:name="ce19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V4]&lt;&gt;&quot;&quot;;[.BV4]&lt;&gt;&quot;X&quot;))" style:apply-style-name="Occupation" style:base-cell-address="planning2015.BV4"/>
      <style:map style:condition="is-true-formula([.BV4]=&quot;X&quot;)" style:apply-style-name="Occupation-X" style:base-cell-address="planning2015.BV4"/>
    </style:style>
    <style:style style:name="ce19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V5]&lt;&gt;&quot;&quot;;[.BV5]&lt;&gt;&quot;X&quot;))" style:apply-style-name="Occupation" style:base-cell-address="planning2015.BV5"/>
      <style:map style:condition="is-true-formula([.BV5]=&quot;X&quot;)" style:apply-style-name="Occupation-X" style:base-cell-address="planning2015.BV5"/>
    </style:style>
    <style:style style:name="ce19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V6]&lt;&gt;&quot;&quot;;[.BV6]&lt;&gt;&quot;X&quot;))" style:apply-style-name="Occupation" style:base-cell-address="planning2015.BV6"/>
      <style:map style:condition="is-true-formula([.BV6]=&quot;X&quot;)" style:apply-style-name="Occupation-X" style:base-cell-address="planning2015.BV6"/>
    </style:style>
    <style:style style:name="ce19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V7]&lt;&gt;&quot;&quot;;[.BV7]&lt;&gt;&quot;X&quot;))" style:apply-style-name="Occupation" style:base-cell-address="planning2015.BV7"/>
      <style:map style:condition="is-true-formula([.BV7]=&quot;X&quot;)" style:apply-style-name="Occupation-X" style:base-cell-address="planning2015.BV7"/>
    </style:style>
    <style:style style:name="ce19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V8]&lt;&gt;&quot;&quot;;[.BV8]&lt;&gt;&quot;X&quot;))" style:apply-style-name="Occupation" style:base-cell-address="planning2015.BV8"/>
      <style:map style:condition="is-true-formula([.BV8]=&quot;X&quot;)" style:apply-style-name="Occupation-X" style:base-cell-address="planning2015.BV8"/>
    </style:style>
    <style:style style:name="ce19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X4]&lt;&gt;&quot;&quot;;[.BX4]&lt;&gt;&quot;X&quot;))" style:apply-style-name="Occupation" style:base-cell-address="planning2015.BX4"/>
      <style:map style:condition="is-true-formula([.BX4]=&quot;X&quot;)" style:apply-style-name="Occupation-X" style:base-cell-address="planning2015.BX4"/>
    </style:style>
    <style:style style:name="ce20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X5]&lt;&gt;&quot;&quot;;[.BX5]&lt;&gt;&quot;X&quot;))" style:apply-style-name="Occupation" style:base-cell-address="planning2015.BX5"/>
      <style:map style:condition="is-true-formula([.BX5]=&quot;X&quot;)" style:apply-style-name="Occupation-X" style:base-cell-address="planning2015.BX5"/>
    </style:style>
    <style:style style:name="ce20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X6]&lt;&gt;&quot;&quot;;[.BX6]&lt;&gt;&quot;X&quot;))" style:apply-style-name="Occupation" style:base-cell-address="planning2015.BX6"/>
      <style:map style:condition="is-true-formula([.BX6]=&quot;X&quot;)" style:apply-style-name="Occupation-X" style:base-cell-address="planning2015.BX6"/>
    </style:style>
    <style:style style:name="ce20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X7]&lt;&gt;&quot;&quot;;[.BX7]&lt;&gt;&quot;X&quot;))" style:apply-style-name="Occupation" style:base-cell-address="planning2015.BX7"/>
      <style:map style:condition="is-true-formula([.BX7]=&quot;X&quot;)" style:apply-style-name="Occupation-X" style:base-cell-address="planning2015.BX7"/>
    </style:style>
    <style:style style:name="ce20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X8]&lt;&gt;&quot;&quot;;[.BX8]&lt;&gt;&quot;X&quot;))" style:apply-style-name="Occupation" style:base-cell-address="planning2015.BX8"/>
      <style:map style:condition="is-true-formula([.BX8]=&quot;X&quot;)" style:apply-style-name="Occupation-X" style:base-cell-address="planning2015.BX8"/>
    </style:style>
    <style:style style:name="ce20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Z4]&lt;&gt;&quot;&quot;;[.BZ4]&lt;&gt;&quot;X&quot;))" style:apply-style-name="Occupation" style:base-cell-address="planning2015.BZ4"/>
      <style:map style:condition="is-true-formula([.BZ4]=&quot;X&quot;)" style:apply-style-name="Occupation-X" style:base-cell-address="planning2015.BZ4"/>
    </style:style>
    <style:style style:name="ce20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Z5]&lt;&gt;&quot;&quot;;[.BZ5]&lt;&gt;&quot;X&quot;))" style:apply-style-name="Occupation" style:base-cell-address="planning2015.BZ5"/>
      <style:map style:condition="is-true-formula([.BZ5]=&quot;X&quot;)" style:apply-style-name="Occupation-X" style:base-cell-address="planning2015.BZ5"/>
    </style:style>
    <style:style style:name="ce20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Z6]&lt;&gt;&quot;&quot;;[.BZ6]&lt;&gt;&quot;X&quot;))" style:apply-style-name="Occupation" style:base-cell-address="planning2015.BZ6"/>
      <style:map style:condition="is-true-formula([.BZ6]=&quot;X&quot;)" style:apply-style-name="Occupation-X" style:base-cell-address="planning2015.BZ6"/>
    </style:style>
    <style:style style:name="ce20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Z7]&lt;&gt;&quot;&quot;;[.BZ7]&lt;&gt;&quot;X&quot;))" style:apply-style-name="Occupation" style:base-cell-address="planning2015.BZ7"/>
      <style:map style:condition="is-true-formula([.BZ7]=&quot;X&quot;)" style:apply-style-name="Occupation-X" style:base-cell-address="planning2015.BZ7"/>
    </style:style>
    <style:style style:name="ce20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BZ8]&lt;&gt;&quot;&quot;;[.BZ8]&lt;&gt;&quot;X&quot;))" style:apply-style-name="Occupation" style:base-cell-address="planning2015.BZ8"/>
      <style:map style:condition="is-true-formula([.BZ8]=&quot;X&quot;)" style:apply-style-name="Occupation-X" style:base-cell-address="planning2015.BZ8"/>
    </style:style>
    <style:style style:name="ce20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B4]&lt;&gt;&quot;&quot;;[.CB4]&lt;&gt;&quot;X&quot;))" style:apply-style-name="Occupation" style:base-cell-address="planning2015.CB4"/>
      <style:map style:condition="is-true-formula([.CB4]=&quot;X&quot;)" style:apply-style-name="Occupation-X" style:base-cell-address="planning2015.CB4"/>
    </style:style>
    <style:style style:name="ce21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B5]&lt;&gt;&quot;&quot;;[.CB5]&lt;&gt;&quot;X&quot;))" style:apply-style-name="Occupation" style:base-cell-address="planning2015.CB5"/>
      <style:map style:condition="is-true-formula([.CB5]=&quot;X&quot;)" style:apply-style-name="Occupation-X" style:base-cell-address="planning2015.CB5"/>
    </style:style>
    <style:style style:name="ce21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B6]&lt;&gt;&quot;&quot;;[.CB6]&lt;&gt;&quot;X&quot;))" style:apply-style-name="Occupation" style:base-cell-address="planning2015.CB6"/>
      <style:map style:condition="is-true-formula([.CB6]=&quot;X&quot;)" style:apply-style-name="Occupation-X" style:base-cell-address="planning2015.CB6"/>
    </style:style>
    <style:style style:name="ce21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B7]&lt;&gt;&quot;&quot;;[.CB7]&lt;&gt;&quot;X&quot;))" style:apply-style-name="Occupation" style:base-cell-address="planning2015.CB7"/>
      <style:map style:condition="is-true-formula([.CB7]=&quot;X&quot;)" style:apply-style-name="Occupation-X" style:base-cell-address="planning2015.CB7"/>
    </style:style>
    <style:style style:name="ce21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B8]&lt;&gt;&quot;&quot;;[.CB8]&lt;&gt;&quot;X&quot;))" style:apply-style-name="Occupation" style:base-cell-address="planning2015.CB8"/>
      <style:map style:condition="is-true-formula([.CB8]=&quot;X&quot;)" style:apply-style-name="Occupation-X" style:base-cell-address="planning2015.CB8"/>
    </style:style>
    <style:style style:name="ce21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D4]&lt;&gt;&quot;&quot;;[.CD4]&lt;&gt;&quot;X&quot;))" style:apply-style-name="Occupation" style:base-cell-address="planning2015.CD4"/>
      <style:map style:condition="is-true-formula([.CD4]=&quot;X&quot;)" style:apply-style-name="Occupation-X" style:base-cell-address="planning2015.CD4"/>
    </style:style>
    <style:style style:name="ce21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D5]&lt;&gt;&quot;&quot;;[.CD5]&lt;&gt;&quot;X&quot;))" style:apply-style-name="Occupation" style:base-cell-address="planning2015.CD5"/>
      <style:map style:condition="is-true-formula([.CD5]=&quot;X&quot;)" style:apply-style-name="Occupation-X" style:base-cell-address="planning2015.CD5"/>
    </style:style>
    <style:style style:name="ce21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D6]&lt;&gt;&quot;&quot;;[.CD6]&lt;&gt;&quot;X&quot;))" style:apply-style-name="Occupation" style:base-cell-address="planning2015.CD6"/>
      <style:map style:condition="is-true-formula([.CD6]=&quot;X&quot;)" style:apply-style-name="Occupation-X" style:base-cell-address="planning2015.CD6"/>
    </style:style>
    <style:style style:name="ce21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D7]&lt;&gt;&quot;&quot;;[.CD7]&lt;&gt;&quot;X&quot;))" style:apply-style-name="Occupation" style:base-cell-address="planning2015.CD7"/>
      <style:map style:condition="is-true-formula([.CD7]=&quot;X&quot;)" style:apply-style-name="Occupation-X" style:base-cell-address="planning2015.CD7"/>
    </style:style>
    <style:style style:name="ce21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D8]&lt;&gt;&quot;&quot;;[.CD8]&lt;&gt;&quot;X&quot;))" style:apply-style-name="Occupation" style:base-cell-address="planning2015.CD8"/>
      <style:map style:condition="is-true-formula([.CD8]=&quot;X&quot;)" style:apply-style-name="Occupation-X" style:base-cell-address="planning2015.CD8"/>
    </style:style>
    <style:style style:name="ce21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F4]&lt;&gt;&quot;&quot;;[.CF4]&lt;&gt;&quot;X&quot;))" style:apply-style-name="Occupation" style:base-cell-address="planning2015.CF4"/>
      <style:map style:condition="is-true-formula([.CF4]=&quot;X&quot;)" style:apply-style-name="Occupation-X" style:base-cell-address="planning2015.CF4"/>
    </style:style>
    <style:style style:name="ce22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F5]&lt;&gt;&quot;&quot;;[.CF5]&lt;&gt;&quot;X&quot;))" style:apply-style-name="Occupation" style:base-cell-address="planning2015.CF5"/>
      <style:map style:condition="is-true-formula([.CF5]=&quot;X&quot;)" style:apply-style-name="Occupation-X" style:base-cell-address="planning2015.CF5"/>
    </style:style>
    <style:style style:name="ce22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F6]&lt;&gt;&quot;&quot;;[.CF6]&lt;&gt;&quot;X&quot;))" style:apply-style-name="Occupation" style:base-cell-address="planning2015.CF6"/>
      <style:map style:condition="is-true-formula([.CF6]=&quot;X&quot;)" style:apply-style-name="Occupation-X" style:base-cell-address="planning2015.CF6"/>
    </style:style>
    <style:style style:name="ce22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F7]&lt;&gt;&quot;&quot;;[.CF7]&lt;&gt;&quot;X&quot;))" style:apply-style-name="Occupation" style:base-cell-address="planning2015.CF7"/>
      <style:map style:condition="is-true-formula([.CF7]=&quot;X&quot;)" style:apply-style-name="Occupation-X" style:base-cell-address="planning2015.CF7"/>
    </style:style>
    <style:style style:name="ce22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F8]&lt;&gt;&quot;&quot;;[.CF8]&lt;&gt;&quot;X&quot;))" style:apply-style-name="Occupation" style:base-cell-address="planning2015.CF8"/>
      <style:map style:condition="is-true-formula([.CF8]=&quot;X&quot;)" style:apply-style-name="Occupation-X" style:base-cell-address="planning2015.CF8"/>
    </style:style>
    <style:style style:name="ce22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H4]&lt;&gt;&quot;&quot;;[.CH4]&lt;&gt;&quot;X&quot;))" style:apply-style-name="Occupation" style:base-cell-address="planning2015.CH4"/>
      <style:map style:condition="is-true-formula([.CH4]=&quot;X&quot;)" style:apply-style-name="Occupation-X" style:base-cell-address="planning2015.CH4"/>
    </style:style>
    <style:style style:name="ce22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H5]&lt;&gt;&quot;&quot;;[.CH5]&lt;&gt;&quot;X&quot;))" style:apply-style-name="Occupation" style:base-cell-address="planning2015.CH5"/>
      <style:map style:condition="is-true-formula([.CH5]=&quot;X&quot;)" style:apply-style-name="Occupation-X" style:base-cell-address="planning2015.CH5"/>
    </style:style>
    <style:style style:name="ce22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H6]&lt;&gt;&quot;&quot;;[.CH6]&lt;&gt;&quot;X&quot;))" style:apply-style-name="Occupation" style:base-cell-address="planning2015.CH6"/>
      <style:map style:condition="is-true-formula([.CH6]=&quot;X&quot;)" style:apply-style-name="Occupation-X" style:base-cell-address="planning2015.CH6"/>
    </style:style>
    <style:style style:name="ce22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H7]&lt;&gt;&quot;&quot;;[.CH7]&lt;&gt;&quot;X&quot;))" style:apply-style-name="Occupation" style:base-cell-address="planning2015.CH7"/>
      <style:map style:condition="is-true-formula([.CH7]=&quot;X&quot;)" style:apply-style-name="Occupation-X" style:base-cell-address="planning2015.CH7"/>
    </style:style>
    <style:style style:name="ce22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H8]&lt;&gt;&quot;&quot;;[.CH8]&lt;&gt;&quot;X&quot;))" style:apply-style-name="Occupation" style:base-cell-address="planning2015.CH8"/>
      <style:map style:condition="is-true-formula([.CH8]=&quot;X&quot;)" style:apply-style-name="Occupation-X" style:base-cell-address="planning2015.CH8"/>
    </style:style>
    <style:style style:name="ce22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J4]&lt;&gt;&quot;&quot;;[.CJ4]&lt;&gt;&quot;X&quot;))" style:apply-style-name="Occupation" style:base-cell-address="planning2015.CJ4"/>
      <style:map style:condition="is-true-formula([.CJ4]=&quot;X&quot;)" style:apply-style-name="Occupation-X" style:base-cell-address="planning2015.CJ4"/>
    </style:style>
    <style:style style:name="ce23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J5]&lt;&gt;&quot;&quot;;[.CJ5]&lt;&gt;&quot;X&quot;))" style:apply-style-name="Occupation" style:base-cell-address="planning2015.CJ5"/>
      <style:map style:condition="is-true-formula([.CJ5]=&quot;X&quot;)" style:apply-style-name="Occupation-X" style:base-cell-address="planning2015.CJ5"/>
    </style:style>
    <style:style style:name="ce23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J6]&lt;&gt;&quot;&quot;;[.CJ6]&lt;&gt;&quot;X&quot;))" style:apply-style-name="Occupation" style:base-cell-address="planning2015.CJ6"/>
      <style:map style:condition="is-true-formula([.CJ6]=&quot;X&quot;)" style:apply-style-name="Occupation-X" style:base-cell-address="planning2015.CJ6"/>
    </style:style>
    <style:style style:name="ce23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J7]&lt;&gt;&quot;&quot;;[.CJ7]&lt;&gt;&quot;X&quot;))" style:apply-style-name="Occupation" style:base-cell-address="planning2015.CJ7"/>
      <style:map style:condition="is-true-formula([.CJ7]=&quot;X&quot;)" style:apply-style-name="Occupation-X" style:base-cell-address="planning2015.CJ7"/>
    </style:style>
    <style:style style:name="ce23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J8]&lt;&gt;&quot;&quot;;[.CJ8]&lt;&gt;&quot;X&quot;))" style:apply-style-name="Occupation" style:base-cell-address="planning2015.CJ8"/>
      <style:map style:condition="is-true-formula([.CJ8]=&quot;X&quot;)" style:apply-style-name="Occupation-X" style:base-cell-address="planning2015.CJ8"/>
    </style:style>
    <style:style style:name="ce23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L4]&lt;&gt;&quot;&quot;;[.CL4]&lt;&gt;&quot;X&quot;))" style:apply-style-name="Occupation" style:base-cell-address="planning2015.CL4"/>
      <style:map style:condition="is-true-formula([.CL4]=&quot;X&quot;)" style:apply-style-name="Occupation-X" style:base-cell-address="planning2015.CL4"/>
    </style:style>
    <style:style style:name="ce23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L5]&lt;&gt;&quot;&quot;;[.CL5]&lt;&gt;&quot;X&quot;))" style:apply-style-name="Occupation" style:base-cell-address="planning2015.CL5"/>
      <style:map style:condition="is-true-formula([.CL5]=&quot;X&quot;)" style:apply-style-name="Occupation-X" style:base-cell-address="planning2015.CL5"/>
    </style:style>
    <style:style style:name="ce23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L6]&lt;&gt;&quot;&quot;;[.CL6]&lt;&gt;&quot;X&quot;))" style:apply-style-name="Occupation" style:base-cell-address="planning2015.CL6"/>
      <style:map style:condition="is-true-formula([.CL6]=&quot;X&quot;)" style:apply-style-name="Occupation-X" style:base-cell-address="planning2015.CL6"/>
    </style:style>
    <style:style style:name="ce23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L7]&lt;&gt;&quot;&quot;;[.CL7]&lt;&gt;&quot;X&quot;))" style:apply-style-name="Occupation" style:base-cell-address="planning2015.CL7"/>
      <style:map style:condition="is-true-formula([.CL7]=&quot;X&quot;)" style:apply-style-name="Occupation-X" style:base-cell-address="planning2015.CL7"/>
    </style:style>
    <style:style style:name="ce23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L8]&lt;&gt;&quot;&quot;;[.CL8]&lt;&gt;&quot;X&quot;))" style:apply-style-name="Occupation" style:base-cell-address="planning2015.CL8"/>
      <style:map style:condition="is-true-formula([.CL8]=&quot;X&quot;)" style:apply-style-name="Occupation-X" style:base-cell-address="planning2015.CL8"/>
    </style:style>
    <style:style style:name="ce23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N4]&lt;&gt;&quot;&quot;;[.CN4]&lt;&gt;&quot;X&quot;))" style:apply-style-name="Occupation" style:base-cell-address="planning2015.CN4"/>
      <style:map style:condition="is-true-formula([.CN4]=&quot;X&quot;)" style:apply-style-name="Occupation-X" style:base-cell-address="planning2015.CN4"/>
    </style:style>
    <style:style style:name="ce24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N5]&lt;&gt;&quot;&quot;;[.CN5]&lt;&gt;&quot;X&quot;))" style:apply-style-name="Occupation" style:base-cell-address="planning2015.CN5"/>
      <style:map style:condition="is-true-formula([.CN5]=&quot;X&quot;)" style:apply-style-name="Occupation-X" style:base-cell-address="planning2015.CN5"/>
    </style:style>
    <style:style style:name="ce24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N6]&lt;&gt;&quot;&quot;;[.CN6]&lt;&gt;&quot;X&quot;))" style:apply-style-name="Occupation" style:base-cell-address="planning2015.CN6"/>
      <style:map style:condition="is-true-formula([.CN6]=&quot;X&quot;)" style:apply-style-name="Occupation-X" style:base-cell-address="planning2015.CN6"/>
    </style:style>
    <style:style style:name="ce24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N7]&lt;&gt;&quot;&quot;;[.CN7]&lt;&gt;&quot;X&quot;))" style:apply-style-name="Occupation" style:base-cell-address="planning2015.CN7"/>
      <style:map style:condition="is-true-formula([.CN7]=&quot;X&quot;)" style:apply-style-name="Occupation-X" style:base-cell-address="planning2015.CN7"/>
    </style:style>
    <style:style style:name="ce24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N8]&lt;&gt;&quot;&quot;;[.CN8]&lt;&gt;&quot;X&quot;))" style:apply-style-name="Occupation" style:base-cell-address="planning2015.CN8"/>
      <style:map style:condition="is-true-formula([.CN8]=&quot;X&quot;)" style:apply-style-name="Occupation-X" style:base-cell-address="planning2015.CN8"/>
    </style:style>
    <style:style style:name="ce24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P4]&lt;&gt;&quot;&quot;;[.CP4]&lt;&gt;&quot;X&quot;))" style:apply-style-name="Occupation" style:base-cell-address="planning2015.CP4"/>
      <style:map style:condition="is-true-formula([.CP4]=&quot;X&quot;)" style:apply-style-name="Occupation-X" style:base-cell-address="planning2015.CP4"/>
    </style:style>
    <style:style style:name="ce24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P5]&lt;&gt;&quot;&quot;;[.CP5]&lt;&gt;&quot;X&quot;))" style:apply-style-name="Occupation" style:base-cell-address="planning2015.CP5"/>
      <style:map style:condition="is-true-formula([.CP5]=&quot;X&quot;)" style:apply-style-name="Occupation-X" style:base-cell-address="planning2015.CP5"/>
    </style:style>
    <style:style style:name="ce24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P6]&lt;&gt;&quot;&quot;;[.CP6]&lt;&gt;&quot;X&quot;))" style:apply-style-name="Occupation" style:base-cell-address="planning2015.CP6"/>
      <style:map style:condition="is-true-formula([.CP6]=&quot;X&quot;)" style:apply-style-name="Occupation-X" style:base-cell-address="planning2015.CP6"/>
    </style:style>
    <style:style style:name="ce24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P7]&lt;&gt;&quot;&quot;;[.CP7]&lt;&gt;&quot;X&quot;))" style:apply-style-name="Occupation" style:base-cell-address="planning2015.CP7"/>
      <style:map style:condition="is-true-formula([.CP7]=&quot;X&quot;)" style:apply-style-name="Occupation-X" style:base-cell-address="planning2015.CP7"/>
    </style:style>
    <style:style style:name="ce24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P8]&lt;&gt;&quot;&quot;;[.CP8]&lt;&gt;&quot;X&quot;))" style:apply-style-name="Occupation" style:base-cell-address="planning2015.CP8"/>
      <style:map style:condition="is-true-formula([.CP8]=&quot;X&quot;)" style:apply-style-name="Occupation-X" style:base-cell-address="planning2015.CP8"/>
    </style:style>
    <style:style style:name="ce24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R4]&lt;&gt;&quot;&quot;;[.CR4]&lt;&gt;&quot;X&quot;))" style:apply-style-name="Occupation" style:base-cell-address="planning2015.CR4"/>
      <style:map style:condition="is-true-formula([.CR4]=&quot;X&quot;)" style:apply-style-name="Occupation-X" style:base-cell-address="planning2015.CR4"/>
    </style:style>
    <style:style style:name="ce25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R5]&lt;&gt;&quot;&quot;;[.CR5]&lt;&gt;&quot;X&quot;))" style:apply-style-name="Occupation" style:base-cell-address="planning2015.CR5"/>
      <style:map style:condition="is-true-formula([.CR5]=&quot;X&quot;)" style:apply-style-name="Occupation-X" style:base-cell-address="planning2015.CR5"/>
    </style:style>
    <style:style style:name="ce25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R6]&lt;&gt;&quot;&quot;;[.CR6]&lt;&gt;&quot;X&quot;))" style:apply-style-name="Occupation" style:base-cell-address="planning2015.CR6"/>
      <style:map style:condition="is-true-formula([.CR6]=&quot;X&quot;)" style:apply-style-name="Occupation-X" style:base-cell-address="planning2015.CR6"/>
    </style:style>
    <style:style style:name="ce25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R7]&lt;&gt;&quot;&quot;;[.CR7]&lt;&gt;&quot;X&quot;))" style:apply-style-name="Occupation" style:base-cell-address="planning2015.CR7"/>
      <style:map style:condition="is-true-formula([.CR7]=&quot;X&quot;)" style:apply-style-name="Occupation-X" style:base-cell-address="planning2015.CR7"/>
    </style:style>
    <style:style style:name="ce25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R8]&lt;&gt;&quot;&quot;;[.CR8]&lt;&gt;&quot;X&quot;))" style:apply-style-name="Occupation" style:base-cell-address="planning2015.CR8"/>
      <style:map style:condition="is-true-formula([.CR8]=&quot;X&quot;)" style:apply-style-name="Occupation-X" style:base-cell-address="planning2015.CR8"/>
    </style:style>
    <style:style style:name="ce25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T4]&lt;&gt;&quot;&quot;;[.CT4]&lt;&gt;&quot;X&quot;))" style:apply-style-name="Occupation" style:base-cell-address="planning2015.CT4"/>
      <style:map style:condition="is-true-formula([.CT4]=&quot;X&quot;)" style:apply-style-name="Occupation-X" style:base-cell-address="planning2015.CT4"/>
    </style:style>
    <style:style style:name="ce25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T5]&lt;&gt;&quot;&quot;;[.CT5]&lt;&gt;&quot;X&quot;))" style:apply-style-name="Occupation" style:base-cell-address="planning2015.CT5"/>
      <style:map style:condition="is-true-formula([.CT5]=&quot;X&quot;)" style:apply-style-name="Occupation-X" style:base-cell-address="planning2015.CT5"/>
    </style:style>
    <style:style style:name="ce25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T6]&lt;&gt;&quot;&quot;;[.CT6]&lt;&gt;&quot;X&quot;))" style:apply-style-name="Occupation" style:base-cell-address="planning2015.CT6"/>
      <style:map style:condition="is-true-formula([.CT6]=&quot;X&quot;)" style:apply-style-name="Occupation-X" style:base-cell-address="planning2015.CT6"/>
    </style:style>
    <style:style style:name="ce25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T7]&lt;&gt;&quot;&quot;;[.CT7]&lt;&gt;&quot;X&quot;))" style:apply-style-name="Occupation" style:base-cell-address="planning2015.CT7"/>
      <style:map style:condition="is-true-formula([.CT7]=&quot;X&quot;)" style:apply-style-name="Occupation-X" style:base-cell-address="planning2015.CT7"/>
    </style:style>
    <style:style style:name="ce25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T8]&lt;&gt;&quot;&quot;;[.CT8]&lt;&gt;&quot;X&quot;))" style:apply-style-name="Occupation" style:base-cell-address="planning2015.CT8"/>
      <style:map style:condition="is-true-formula([.CT8]=&quot;X&quot;)" style:apply-style-name="Occupation-X" style:base-cell-address="planning2015.CT8"/>
    </style:style>
    <style:style style:name="ce25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V4]&lt;&gt;&quot;&quot;;[.CV4]&lt;&gt;&quot;X&quot;))" style:apply-style-name="Occupation" style:base-cell-address="planning2015.CV4"/>
      <style:map style:condition="is-true-formula([.CV4]=&quot;X&quot;)" style:apply-style-name="Occupation-X" style:base-cell-address="planning2015.CV4"/>
    </style:style>
    <style:style style:name="ce26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V5]&lt;&gt;&quot;&quot;;[.CV5]&lt;&gt;&quot;X&quot;))" style:apply-style-name="Occupation" style:base-cell-address="planning2015.CV5"/>
      <style:map style:condition="is-true-formula([.CV5]=&quot;X&quot;)" style:apply-style-name="Occupation-X" style:base-cell-address="planning2015.CV5"/>
    </style:style>
    <style:style style:name="ce26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V6]&lt;&gt;&quot;&quot;;[.CV6]&lt;&gt;&quot;X&quot;))" style:apply-style-name="Occupation" style:base-cell-address="planning2015.CV6"/>
      <style:map style:condition="is-true-formula([.CV6]=&quot;X&quot;)" style:apply-style-name="Occupation-X" style:base-cell-address="planning2015.CV6"/>
    </style:style>
    <style:style style:name="ce26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V7]&lt;&gt;&quot;&quot;;[.CV7]&lt;&gt;&quot;X&quot;))" style:apply-style-name="Occupation" style:base-cell-address="planning2015.CV7"/>
      <style:map style:condition="is-true-formula([.CV7]=&quot;X&quot;)" style:apply-style-name="Occupation-X" style:base-cell-address="planning2015.CV7"/>
    </style:style>
    <style:style style:name="ce26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V8]&lt;&gt;&quot;&quot;;[.CV8]&lt;&gt;&quot;X&quot;))" style:apply-style-name="Occupation" style:base-cell-address="planning2015.CV8"/>
      <style:map style:condition="is-true-formula([.CV8]=&quot;X&quot;)" style:apply-style-name="Occupation-X" style:base-cell-address="planning2015.CV8"/>
    </style:style>
    <style:style style:name="ce26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X4]&lt;&gt;&quot;&quot;;[.CX4]&lt;&gt;&quot;X&quot;))" style:apply-style-name="Occupation" style:base-cell-address="planning2015.CX4"/>
      <style:map style:condition="is-true-formula([.CX4]=&quot;X&quot;)" style:apply-style-name="Occupation-X" style:base-cell-address="planning2015.CX4"/>
    </style:style>
    <style:style style:name="ce26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X5]&lt;&gt;&quot;&quot;;[.CX5]&lt;&gt;&quot;X&quot;))" style:apply-style-name="Occupation" style:base-cell-address="planning2015.CX5"/>
      <style:map style:condition="is-true-formula([.CX5]=&quot;X&quot;)" style:apply-style-name="Occupation-X" style:base-cell-address="planning2015.CX5"/>
    </style:style>
    <style:style style:name="ce26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X6]&lt;&gt;&quot;&quot;;[.CX6]&lt;&gt;&quot;X&quot;))" style:apply-style-name="Occupation" style:base-cell-address="planning2015.CX6"/>
      <style:map style:condition="is-true-formula([.CX6]=&quot;X&quot;)" style:apply-style-name="Occupation-X" style:base-cell-address="planning2015.CX6"/>
    </style:style>
    <style:style style:name="ce26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X7]&lt;&gt;&quot;&quot;;[.CX7]&lt;&gt;&quot;X&quot;))" style:apply-style-name="Occupation" style:base-cell-address="planning2015.CX7"/>
      <style:map style:condition="is-true-formula([.CX7]=&quot;X&quot;)" style:apply-style-name="Occupation-X" style:base-cell-address="planning2015.CX7"/>
    </style:style>
    <style:style style:name="ce26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X8]&lt;&gt;&quot;&quot;;[.CX8]&lt;&gt;&quot;X&quot;))" style:apply-style-name="Occupation" style:base-cell-address="planning2015.CX8"/>
      <style:map style:condition="is-true-formula([.CX8]=&quot;X&quot;)" style:apply-style-name="Occupation-X" style:base-cell-address="planning2015.CX8"/>
    </style:style>
    <style:style style:name="ce26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Z4]&lt;&gt;&quot;&quot;;[.CZ4]&lt;&gt;&quot;X&quot;))" style:apply-style-name="Occupation" style:base-cell-address="planning2015.CZ4"/>
      <style:map style:condition="is-true-formula([.CZ4]=&quot;X&quot;)" style:apply-style-name="Occupation-X" style:base-cell-address="planning2015.CZ4"/>
    </style:style>
    <style:style style:name="ce27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Z5]&lt;&gt;&quot;&quot;;[.CZ5]&lt;&gt;&quot;X&quot;))" style:apply-style-name="Occupation" style:base-cell-address="planning2015.CZ5"/>
      <style:map style:condition="is-true-formula([.CZ5]=&quot;X&quot;)" style:apply-style-name="Occupation-X" style:base-cell-address="planning2015.CZ5"/>
    </style:style>
    <style:style style:name="ce27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Z6]&lt;&gt;&quot;&quot;;[.CZ6]&lt;&gt;&quot;X&quot;))" style:apply-style-name="Occupation" style:base-cell-address="planning2015.CZ6"/>
      <style:map style:condition="is-true-formula([.CZ6]=&quot;X&quot;)" style:apply-style-name="Occupation-X" style:base-cell-address="planning2015.CZ6"/>
    </style:style>
    <style:style style:name="ce27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Z7]&lt;&gt;&quot;&quot;;[.CZ7]&lt;&gt;&quot;X&quot;))" style:apply-style-name="Occupation" style:base-cell-address="planning2015.CZ7"/>
      <style:map style:condition="is-true-formula([.CZ7]=&quot;X&quot;)" style:apply-style-name="Occupation-X" style:base-cell-address="planning2015.CZ7"/>
    </style:style>
    <style:style style:name="ce27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CZ8]&lt;&gt;&quot;&quot;;[.CZ8]&lt;&gt;&quot;X&quot;))" style:apply-style-name="Occupation" style:base-cell-address="planning2015.CZ8"/>
      <style:map style:condition="is-true-formula([.CZ8]=&quot;X&quot;)" style:apply-style-name="Occupation-X" style:base-cell-address="planning2015.CZ8"/>
    </style:style>
    <style:style style:name="ce27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B4]&lt;&gt;&quot;&quot;;[.DB4]&lt;&gt;&quot;X&quot;))" style:apply-style-name="Occupation" style:base-cell-address="planning2015.DB4"/>
      <style:map style:condition="is-true-formula([.DB4]=&quot;X&quot;)" style:apply-style-name="Occupation-X" style:base-cell-address="planning2015.DB4"/>
    </style:style>
    <style:style style:name="ce27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B5]&lt;&gt;&quot;&quot;;[.DB5]&lt;&gt;&quot;X&quot;))" style:apply-style-name="Occupation" style:base-cell-address="planning2015.DB5"/>
      <style:map style:condition="is-true-formula([.DB5]=&quot;X&quot;)" style:apply-style-name="Occupation-X" style:base-cell-address="planning2015.DB5"/>
    </style:style>
    <style:style style:name="ce27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B6]&lt;&gt;&quot;&quot;;[.DB6]&lt;&gt;&quot;X&quot;))" style:apply-style-name="Occupation" style:base-cell-address="planning2015.DB6"/>
      <style:map style:condition="is-true-formula([.DB6]=&quot;X&quot;)" style:apply-style-name="Occupation-X" style:base-cell-address="planning2015.DB6"/>
    </style:style>
    <style:style style:name="ce27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B7]&lt;&gt;&quot;&quot;;[.DB7]&lt;&gt;&quot;X&quot;))" style:apply-style-name="Occupation" style:base-cell-address="planning2015.DB7"/>
      <style:map style:condition="is-true-formula([.DB7]=&quot;X&quot;)" style:apply-style-name="Occupation-X" style:base-cell-address="planning2015.DB7"/>
    </style:style>
    <style:style style:name="ce27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B8]&lt;&gt;&quot;&quot;;[.DB8]&lt;&gt;&quot;X&quot;))" style:apply-style-name="Occupation" style:base-cell-address="planning2015.DB8"/>
      <style:map style:condition="is-true-formula([.DB8]=&quot;X&quot;)" style:apply-style-name="Occupation-X" style:base-cell-address="planning2015.DB8"/>
    </style:style>
    <style:style style:name="ce27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D4]&lt;&gt;&quot;&quot;;[.DD4]&lt;&gt;&quot;X&quot;))" style:apply-style-name="Occupation" style:base-cell-address="planning2015.DD4"/>
      <style:map style:condition="is-true-formula([.DD4]=&quot;X&quot;)" style:apply-style-name="Occupation-X" style:base-cell-address="planning2015.DD4"/>
    </style:style>
    <style:style style:name="ce28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D5]&lt;&gt;&quot;&quot;;[.DD5]&lt;&gt;&quot;X&quot;))" style:apply-style-name="Occupation" style:base-cell-address="planning2015.DD5"/>
      <style:map style:condition="is-true-formula([.DD5]=&quot;X&quot;)" style:apply-style-name="Occupation-X" style:base-cell-address="planning2015.DD5"/>
    </style:style>
    <style:style style:name="ce28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D6]&lt;&gt;&quot;&quot;;[.DD6]&lt;&gt;&quot;X&quot;))" style:apply-style-name="Occupation" style:base-cell-address="planning2015.DD6"/>
      <style:map style:condition="is-true-formula([.DD6]=&quot;X&quot;)" style:apply-style-name="Occupation-X" style:base-cell-address="planning2015.DD6"/>
    </style:style>
    <style:style style:name="ce28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D7]&lt;&gt;&quot;&quot;;[.DD7]&lt;&gt;&quot;X&quot;))" style:apply-style-name="Occupation" style:base-cell-address="planning2015.DD7"/>
      <style:map style:condition="is-true-formula([.DD7]=&quot;X&quot;)" style:apply-style-name="Occupation-X" style:base-cell-address="planning2015.DD7"/>
    </style:style>
    <style:style style:name="ce28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D8]&lt;&gt;&quot;&quot;;[.DD8]&lt;&gt;&quot;X&quot;))" style:apply-style-name="Occupation" style:base-cell-address="planning2015.DD8"/>
      <style:map style:condition="is-true-formula([.DD8]=&quot;X&quot;)" style:apply-style-name="Occupation-X" style:base-cell-address="planning2015.DD8"/>
    </style:style>
    <style:style style:name="ce28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F4]&lt;&gt;&quot;&quot;;[.DF4]&lt;&gt;&quot;X&quot;))" style:apply-style-name="Occupation" style:base-cell-address="planning2015.DF4"/>
      <style:map style:condition="is-true-formula([.DF4]=&quot;X&quot;)" style:apply-style-name="Occupation-X" style:base-cell-address="planning2015.DF4"/>
    </style:style>
    <style:style style:name="ce28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F5]&lt;&gt;&quot;&quot;;[.DF5]&lt;&gt;&quot;X&quot;))" style:apply-style-name="Occupation" style:base-cell-address="planning2015.DF5"/>
      <style:map style:condition="is-true-formula([.DF5]=&quot;X&quot;)" style:apply-style-name="Occupation-X" style:base-cell-address="planning2015.DF5"/>
    </style:style>
    <style:style style:name="ce28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F6]&lt;&gt;&quot;&quot;;[.DF6]&lt;&gt;&quot;X&quot;))" style:apply-style-name="Occupation" style:base-cell-address="planning2015.DF6"/>
      <style:map style:condition="is-true-formula([.DF6]=&quot;X&quot;)" style:apply-style-name="Occupation-X" style:base-cell-address="planning2015.DF6"/>
    </style:style>
    <style:style style:name="ce28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F7]&lt;&gt;&quot;&quot;;[.DF7]&lt;&gt;&quot;X&quot;))" style:apply-style-name="Occupation" style:base-cell-address="planning2015.DF7"/>
      <style:map style:condition="is-true-formula([.DF7]=&quot;X&quot;)" style:apply-style-name="Occupation-X" style:base-cell-address="planning2015.DF7"/>
    </style:style>
    <style:style style:name="ce28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F8]&lt;&gt;&quot;&quot;;[.DF8]&lt;&gt;&quot;X&quot;))" style:apply-style-name="Occupation" style:base-cell-address="planning2015.DF8"/>
      <style:map style:condition="is-true-formula([.DF8]=&quot;X&quot;)" style:apply-style-name="Occupation-X" style:base-cell-address="planning2015.DF8"/>
    </style:style>
    <style:style style:name="ce28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H4]&lt;&gt;&quot;&quot;;[.DH4]&lt;&gt;&quot;X&quot;))" style:apply-style-name="Occupation" style:base-cell-address="planning2015.DH4"/>
      <style:map style:condition="is-true-formula([.DH4]=&quot;X&quot;)" style:apply-style-name="Occupation-X" style:base-cell-address="planning2015.DH4"/>
    </style:style>
    <style:style style:name="ce29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H5]&lt;&gt;&quot;&quot;;[.DH5]&lt;&gt;&quot;X&quot;))" style:apply-style-name="Occupation" style:base-cell-address="planning2015.DH5"/>
      <style:map style:condition="is-true-formula([.DH5]=&quot;X&quot;)" style:apply-style-name="Occupation-X" style:base-cell-address="planning2015.DH5"/>
    </style:style>
    <style:style style:name="ce29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H6]&lt;&gt;&quot;&quot;;[.DH6]&lt;&gt;&quot;X&quot;))" style:apply-style-name="Occupation" style:base-cell-address="planning2015.DH6"/>
      <style:map style:condition="is-true-formula([.DH6]=&quot;X&quot;)" style:apply-style-name="Occupation-X" style:base-cell-address="planning2015.DH6"/>
    </style:style>
    <style:style style:name="ce29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H7]&lt;&gt;&quot;&quot;;[.DH7]&lt;&gt;&quot;X&quot;))" style:apply-style-name="Occupation" style:base-cell-address="planning2015.DH7"/>
      <style:map style:condition="is-true-formula([.DH7]=&quot;X&quot;)" style:apply-style-name="Occupation-X" style:base-cell-address="planning2015.DH7"/>
    </style:style>
    <style:style style:name="ce29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H8]&lt;&gt;&quot;&quot;;[.DH8]&lt;&gt;&quot;X&quot;))" style:apply-style-name="Occupation" style:base-cell-address="planning2015.DH8"/>
      <style:map style:condition="is-true-formula([.DH8]=&quot;X&quot;)" style:apply-style-name="Occupation-X" style:base-cell-address="planning2015.DH8"/>
    </style:style>
    <style:style style:name="ce29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J4]&lt;&gt;&quot;&quot;;[.DJ4]&lt;&gt;&quot;X&quot;))" style:apply-style-name="Occupation" style:base-cell-address="planning2015.DJ4"/>
      <style:map style:condition="is-true-formula([.DJ4]=&quot;X&quot;)" style:apply-style-name="Occupation-X" style:base-cell-address="planning2015.DJ4"/>
    </style:style>
    <style:style style:name="ce29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J5]&lt;&gt;&quot;&quot;;[.DJ5]&lt;&gt;&quot;X&quot;))" style:apply-style-name="Occupation" style:base-cell-address="planning2015.DJ5"/>
      <style:map style:condition="is-true-formula([.DJ5]=&quot;X&quot;)" style:apply-style-name="Occupation-X" style:base-cell-address="planning2015.DJ5"/>
    </style:style>
    <style:style style:name="ce29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J6]&lt;&gt;&quot;&quot;;[.DJ6]&lt;&gt;&quot;X&quot;))" style:apply-style-name="Occupation" style:base-cell-address="planning2015.DJ6"/>
      <style:map style:condition="is-true-formula([.DJ6]=&quot;X&quot;)" style:apply-style-name="Occupation-X" style:base-cell-address="planning2015.DJ6"/>
    </style:style>
    <style:style style:name="ce29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J7]&lt;&gt;&quot;&quot;;[.DJ7]&lt;&gt;&quot;X&quot;))" style:apply-style-name="Occupation" style:base-cell-address="planning2015.DJ7"/>
      <style:map style:condition="is-true-formula([.DJ7]=&quot;X&quot;)" style:apply-style-name="Occupation-X" style:base-cell-address="planning2015.DJ7"/>
    </style:style>
    <style:style style:name="ce29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J8]&lt;&gt;&quot;&quot;;[.DJ8]&lt;&gt;&quot;X&quot;))" style:apply-style-name="Occupation" style:base-cell-address="planning2015.DJ8"/>
      <style:map style:condition="is-true-formula([.DJ8]=&quot;X&quot;)" style:apply-style-name="Occupation-X" style:base-cell-address="planning2015.DJ8"/>
    </style:style>
    <style:style style:name="ce29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L4]&lt;&gt;&quot;&quot;;[.DL4]&lt;&gt;&quot;X&quot;))" style:apply-style-name="Occupation" style:base-cell-address="planning2015.DL4"/>
      <style:map style:condition="is-true-formula([.DL4]=&quot;X&quot;)" style:apply-style-name="Occupation-X" style:base-cell-address="planning2015.DL4"/>
    </style:style>
    <style:style style:name="ce30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L5]&lt;&gt;&quot;&quot;;[.DL5]&lt;&gt;&quot;X&quot;))" style:apply-style-name="Occupation" style:base-cell-address="planning2015.DL5"/>
      <style:map style:condition="is-true-formula([.DL5]=&quot;X&quot;)" style:apply-style-name="Occupation-X" style:base-cell-address="planning2015.DL5"/>
    </style:style>
    <style:style style:name="ce30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L6]&lt;&gt;&quot;&quot;;[.DL6]&lt;&gt;&quot;X&quot;))" style:apply-style-name="Occupation" style:base-cell-address="planning2015.DL6"/>
      <style:map style:condition="is-true-formula([.DL6]=&quot;X&quot;)" style:apply-style-name="Occupation-X" style:base-cell-address="planning2015.DL6"/>
    </style:style>
    <style:style style:name="ce30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L7]&lt;&gt;&quot;&quot;;[.DL7]&lt;&gt;&quot;X&quot;))" style:apply-style-name="Occupation" style:base-cell-address="planning2015.DL7"/>
      <style:map style:condition="is-true-formula([.DL7]=&quot;X&quot;)" style:apply-style-name="Occupation-X" style:base-cell-address="planning2015.DL7"/>
    </style:style>
    <style:style style:name="ce30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L8]&lt;&gt;&quot;&quot;;[.DL8]&lt;&gt;&quot;X&quot;))" style:apply-style-name="Occupation" style:base-cell-address="planning2015.DL8"/>
      <style:map style:condition="is-true-formula([.DL8]=&quot;X&quot;)" style:apply-style-name="Occupation-X" style:base-cell-address="planning2015.DL8"/>
    </style:style>
    <style:style style:name="ce30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N4]&lt;&gt;&quot;&quot;;[.DN4]&lt;&gt;&quot;X&quot;))" style:apply-style-name="Occupation" style:base-cell-address="planning2015.DN4"/>
      <style:map style:condition="is-true-formula([.DN4]=&quot;X&quot;)" style:apply-style-name="Occupation-X" style:base-cell-address="planning2015.DN4"/>
    </style:style>
    <style:style style:name="ce30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N5]&lt;&gt;&quot;&quot;;[.DN5]&lt;&gt;&quot;X&quot;))" style:apply-style-name="Occupation" style:base-cell-address="planning2015.DN5"/>
      <style:map style:condition="is-true-formula([.DN5]=&quot;X&quot;)" style:apply-style-name="Occupation-X" style:base-cell-address="planning2015.DN5"/>
    </style:style>
    <style:style style:name="ce30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N6]&lt;&gt;&quot;&quot;;[.DN6]&lt;&gt;&quot;X&quot;))" style:apply-style-name="Occupation" style:base-cell-address="planning2015.DN6"/>
      <style:map style:condition="is-true-formula([.DN6]=&quot;X&quot;)" style:apply-style-name="Occupation-X" style:base-cell-address="planning2015.DN6"/>
    </style:style>
    <style:style style:name="ce30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N7]&lt;&gt;&quot;&quot;;[.DN7]&lt;&gt;&quot;X&quot;))" style:apply-style-name="Occupation" style:base-cell-address="planning2015.DN7"/>
      <style:map style:condition="is-true-formula([.DN7]=&quot;X&quot;)" style:apply-style-name="Occupation-X" style:base-cell-address="planning2015.DN7"/>
    </style:style>
    <style:style style:name="ce30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N8]&lt;&gt;&quot;&quot;;[.DN8]&lt;&gt;&quot;X&quot;))" style:apply-style-name="Occupation" style:base-cell-address="planning2015.DN8"/>
      <style:map style:condition="is-true-formula([.DN8]=&quot;X&quot;)" style:apply-style-name="Occupation-X" style:base-cell-address="planning2015.DN8"/>
    </style:style>
    <style:style style:name="ce30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P4]&lt;&gt;&quot;&quot;;[.DP4]&lt;&gt;&quot;X&quot;))" style:apply-style-name="Occupation" style:base-cell-address="planning2015.DP4"/>
      <style:map style:condition="is-true-formula([.DP4]=&quot;X&quot;)" style:apply-style-name="Occupation-X" style:base-cell-address="planning2015.DP4"/>
    </style:style>
    <style:style style:name="ce31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P5]&lt;&gt;&quot;&quot;;[.DP5]&lt;&gt;&quot;X&quot;))" style:apply-style-name="Occupation" style:base-cell-address="planning2015.DP5"/>
      <style:map style:condition="is-true-formula([.DP5]=&quot;X&quot;)" style:apply-style-name="Occupation-X" style:base-cell-address="planning2015.DP5"/>
    </style:style>
    <style:style style:name="ce31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P6]&lt;&gt;&quot;&quot;;[.DP6]&lt;&gt;&quot;X&quot;))" style:apply-style-name="Occupation" style:base-cell-address="planning2015.DP6"/>
      <style:map style:condition="is-true-formula([.DP6]=&quot;X&quot;)" style:apply-style-name="Occupation-X" style:base-cell-address="planning2015.DP6"/>
    </style:style>
    <style:style style:name="ce31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P7]&lt;&gt;&quot;&quot;;[.DP7]&lt;&gt;&quot;X&quot;))" style:apply-style-name="Occupation" style:base-cell-address="planning2015.DP7"/>
      <style:map style:condition="is-true-formula([.DP7]=&quot;X&quot;)" style:apply-style-name="Occupation-X" style:base-cell-address="planning2015.DP7"/>
    </style:style>
    <style:style style:name="ce31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P8]&lt;&gt;&quot;&quot;;[.DP8]&lt;&gt;&quot;X&quot;))" style:apply-style-name="Occupation" style:base-cell-address="planning2015.DP8"/>
      <style:map style:condition="is-true-formula([.DP8]=&quot;X&quot;)" style:apply-style-name="Occupation-X" style:base-cell-address="planning2015.DP8"/>
    </style:style>
    <style:style style:name="ce31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R4]&lt;&gt;&quot;&quot;;[.DR4]&lt;&gt;&quot;X&quot;))" style:apply-style-name="Occupation" style:base-cell-address="planning2015.DR4"/>
      <style:map style:condition="is-true-formula([.DR4]=&quot;X&quot;)" style:apply-style-name="Occupation-X" style:base-cell-address="planning2015.DR4"/>
    </style:style>
    <style:style style:name="ce31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R5]&lt;&gt;&quot;&quot;;[.DR5]&lt;&gt;&quot;X&quot;))" style:apply-style-name="Occupation" style:base-cell-address="planning2015.DR5"/>
      <style:map style:condition="is-true-formula([.DR5]=&quot;X&quot;)" style:apply-style-name="Occupation-X" style:base-cell-address="planning2015.DR5"/>
    </style:style>
    <style:style style:name="ce31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R6]&lt;&gt;&quot;&quot;;[.DR6]&lt;&gt;&quot;X&quot;))" style:apply-style-name="Occupation" style:base-cell-address="planning2015.DR6"/>
      <style:map style:condition="is-true-formula([.DR6]=&quot;X&quot;)" style:apply-style-name="Occupation-X" style:base-cell-address="planning2015.DR6"/>
    </style:style>
    <style:style style:name="ce31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R7]&lt;&gt;&quot;&quot;;[.DR7]&lt;&gt;&quot;X&quot;))" style:apply-style-name="Occupation" style:base-cell-address="planning2015.DR7"/>
      <style:map style:condition="is-true-formula([.DR7]=&quot;X&quot;)" style:apply-style-name="Occupation-X" style:base-cell-address="planning2015.DR7"/>
    </style:style>
    <style:style style:name="ce31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R8]&lt;&gt;&quot;&quot;;[.DR8]&lt;&gt;&quot;X&quot;))" style:apply-style-name="Occupation" style:base-cell-address="planning2015.DR8"/>
      <style:map style:condition="is-true-formula([.DR8]=&quot;X&quot;)" style:apply-style-name="Occupation-X" style:base-cell-address="planning2015.DR8"/>
    </style:style>
    <style:style style:name="ce31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T4]&lt;&gt;&quot;&quot;;[.DT4]&lt;&gt;&quot;X&quot;))" style:apply-style-name="Occupation" style:base-cell-address="planning2015.DT4"/>
      <style:map style:condition="is-true-formula([.DT4]=&quot;X&quot;)" style:apply-style-name="Occupation-X" style:base-cell-address="planning2015.DT4"/>
    </style:style>
    <style:style style:name="ce32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T5]&lt;&gt;&quot;&quot;;[.DT5]&lt;&gt;&quot;X&quot;))" style:apply-style-name="Occupation" style:base-cell-address="planning2015.DT5"/>
      <style:map style:condition="is-true-formula([.DT5]=&quot;X&quot;)" style:apply-style-name="Occupation-X" style:base-cell-address="planning2015.DT5"/>
    </style:style>
    <style:style style:name="ce32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T6]&lt;&gt;&quot;&quot;;[.DT6]&lt;&gt;&quot;X&quot;))" style:apply-style-name="Occupation" style:base-cell-address="planning2015.DT6"/>
      <style:map style:condition="is-true-formula([.DT6]=&quot;X&quot;)" style:apply-style-name="Occupation-X" style:base-cell-address="planning2015.DT6"/>
    </style:style>
    <style:style style:name="ce32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T7]&lt;&gt;&quot;&quot;;[.DT7]&lt;&gt;&quot;X&quot;))" style:apply-style-name="Occupation" style:base-cell-address="planning2015.DT7"/>
      <style:map style:condition="is-true-formula([.DT7]=&quot;X&quot;)" style:apply-style-name="Occupation-X" style:base-cell-address="planning2015.DT7"/>
    </style:style>
    <style:style style:name="ce32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T8]&lt;&gt;&quot;&quot;;[.DT8]&lt;&gt;&quot;X&quot;))" style:apply-style-name="Occupation" style:base-cell-address="planning2015.DT8"/>
      <style:map style:condition="is-true-formula([.DT8]=&quot;X&quot;)" style:apply-style-name="Occupation-X" style:base-cell-address="planning2015.DT8"/>
    </style:style>
    <style:style style:name="ce32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V4]&lt;&gt;&quot;&quot;;[.DV4]&lt;&gt;&quot;X&quot;))" style:apply-style-name="Occupation" style:base-cell-address="planning2015.DV4"/>
      <style:map style:condition="is-true-formula([.DV4]=&quot;X&quot;)" style:apply-style-name="Occupation-X" style:base-cell-address="planning2015.DV4"/>
    </style:style>
    <style:style style:name="ce32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V5]&lt;&gt;&quot;&quot;;[.DV5]&lt;&gt;&quot;X&quot;))" style:apply-style-name="Occupation" style:base-cell-address="planning2015.DV5"/>
      <style:map style:condition="is-true-formula([.DV5]=&quot;X&quot;)" style:apply-style-name="Occupation-X" style:base-cell-address="planning2015.DV5"/>
    </style:style>
    <style:style style:name="ce32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V6]&lt;&gt;&quot;&quot;;[.DV6]&lt;&gt;&quot;X&quot;))" style:apply-style-name="Occupation" style:base-cell-address="planning2015.DV6"/>
      <style:map style:condition="is-true-formula([.DV6]=&quot;X&quot;)" style:apply-style-name="Occupation-X" style:base-cell-address="planning2015.DV6"/>
    </style:style>
    <style:style style:name="ce32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V7]&lt;&gt;&quot;&quot;;[.DV7]&lt;&gt;&quot;X&quot;))" style:apply-style-name="Occupation" style:base-cell-address="planning2015.DV7"/>
      <style:map style:condition="is-true-formula([.DV7]=&quot;X&quot;)" style:apply-style-name="Occupation-X" style:base-cell-address="planning2015.DV7"/>
    </style:style>
    <style:style style:name="ce32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V8]&lt;&gt;&quot;&quot;;[.DV8]&lt;&gt;&quot;X&quot;))" style:apply-style-name="Occupation" style:base-cell-address="planning2015.DV8"/>
      <style:map style:condition="is-true-formula([.DV8]=&quot;X&quot;)" style:apply-style-name="Occupation-X" style:base-cell-address="planning2015.DV8"/>
    </style:style>
    <style:style style:name="ce32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X4]&lt;&gt;&quot;&quot;;[.DX4]&lt;&gt;&quot;X&quot;))" style:apply-style-name="Occupation" style:base-cell-address="planning2015.DX4"/>
      <style:map style:condition="is-true-formula([.DX4]=&quot;X&quot;)" style:apply-style-name="Occupation-X" style:base-cell-address="planning2015.DX4"/>
    </style:style>
    <style:style style:name="ce33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X5]&lt;&gt;&quot;&quot;;[.DX5]&lt;&gt;&quot;X&quot;))" style:apply-style-name="Occupation" style:base-cell-address="planning2015.DX5"/>
      <style:map style:condition="is-true-formula([.DX5]=&quot;X&quot;)" style:apply-style-name="Occupation-X" style:base-cell-address="planning2015.DX5"/>
    </style:style>
    <style:style style:name="ce33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X6]&lt;&gt;&quot;&quot;;[.DX6]&lt;&gt;&quot;X&quot;))" style:apply-style-name="Occupation" style:base-cell-address="planning2015.DX6"/>
      <style:map style:condition="is-true-formula([.DX6]=&quot;X&quot;)" style:apply-style-name="Occupation-X" style:base-cell-address="planning2015.DX6"/>
    </style:style>
    <style:style style:name="ce33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X7]&lt;&gt;&quot;&quot;;[.DX7]&lt;&gt;&quot;X&quot;))" style:apply-style-name="Occupation" style:base-cell-address="planning2015.DX7"/>
      <style:map style:condition="is-true-formula([.DX7]=&quot;X&quot;)" style:apply-style-name="Occupation-X" style:base-cell-address="planning2015.DX7"/>
    </style:style>
    <style:style style:name="ce33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X8]&lt;&gt;&quot;&quot;;[.DX8]&lt;&gt;&quot;X&quot;))" style:apply-style-name="Occupation" style:base-cell-address="planning2015.DX8"/>
      <style:map style:condition="is-true-formula([.DX8]=&quot;X&quot;)" style:apply-style-name="Occupation-X" style:base-cell-address="planning2015.DX8"/>
    </style:style>
    <style:style style:name="ce33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Z4]&lt;&gt;&quot;&quot;;[.DZ4]&lt;&gt;&quot;X&quot;))" style:apply-style-name="Occupation" style:base-cell-address="planning2015.DZ4"/>
      <style:map style:condition="is-true-formula([.DZ4]=&quot;X&quot;)" style:apply-style-name="Occupation-X" style:base-cell-address="planning2015.DZ4"/>
    </style:style>
    <style:style style:name="ce33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Z5]&lt;&gt;&quot;&quot;;[.DZ5]&lt;&gt;&quot;X&quot;))" style:apply-style-name="Occupation" style:base-cell-address="planning2015.DZ5"/>
      <style:map style:condition="is-true-formula([.DZ5]=&quot;X&quot;)" style:apply-style-name="Occupation-X" style:base-cell-address="planning2015.DZ5"/>
    </style:style>
    <style:style style:name="ce33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Z6]&lt;&gt;&quot;&quot;;[.DZ6]&lt;&gt;&quot;X&quot;))" style:apply-style-name="Occupation" style:base-cell-address="planning2015.DZ6"/>
      <style:map style:condition="is-true-formula([.DZ6]=&quot;X&quot;)" style:apply-style-name="Occupation-X" style:base-cell-address="planning2015.DZ6"/>
    </style:style>
    <style:style style:name="ce33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Z7]&lt;&gt;&quot;&quot;;[.DZ7]&lt;&gt;&quot;X&quot;))" style:apply-style-name="Occupation" style:base-cell-address="planning2015.DZ7"/>
      <style:map style:condition="is-true-formula([.DZ7]=&quot;X&quot;)" style:apply-style-name="Occupation-X" style:base-cell-address="planning2015.DZ7"/>
    </style:style>
    <style:style style:name="ce33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DZ8]&lt;&gt;&quot;&quot;;[.DZ8]&lt;&gt;&quot;X&quot;))" style:apply-style-name="Occupation" style:base-cell-address="planning2015.DZ8"/>
      <style:map style:condition="is-true-formula([.DZ8]=&quot;X&quot;)" style:apply-style-name="Occupation-X" style:base-cell-address="planning2015.DZ8"/>
    </style:style>
    <style:style style:name="ce33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B4]&lt;&gt;&quot;&quot;;[.EB4]&lt;&gt;&quot;X&quot;))" style:apply-style-name="Occupation" style:base-cell-address="planning2015.EB4"/>
      <style:map style:condition="is-true-formula([.EB4]=&quot;X&quot;)" style:apply-style-name="Occupation-X" style:base-cell-address="planning2015.EB4"/>
    </style:style>
    <style:style style:name="ce34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B5]&lt;&gt;&quot;&quot;;[.EB5]&lt;&gt;&quot;X&quot;))" style:apply-style-name="Occupation" style:base-cell-address="planning2015.EB5"/>
      <style:map style:condition="is-true-formula([.EB5]=&quot;X&quot;)" style:apply-style-name="Occupation-X" style:base-cell-address="planning2015.EB5"/>
    </style:style>
    <style:style style:name="ce34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B6]&lt;&gt;&quot;&quot;;[.EB6]&lt;&gt;&quot;X&quot;))" style:apply-style-name="Occupation" style:base-cell-address="planning2015.EB6"/>
      <style:map style:condition="is-true-formula([.EB6]=&quot;X&quot;)" style:apply-style-name="Occupation-X" style:base-cell-address="planning2015.EB6"/>
    </style:style>
    <style:style style:name="ce34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B7]&lt;&gt;&quot;&quot;;[.EB7]&lt;&gt;&quot;X&quot;))" style:apply-style-name="Occupation" style:base-cell-address="planning2015.EB7"/>
      <style:map style:condition="is-true-formula([.EB7]=&quot;X&quot;)" style:apply-style-name="Occupation-X" style:base-cell-address="planning2015.EB7"/>
    </style:style>
    <style:style style:name="ce34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B8]&lt;&gt;&quot;&quot;;[.EB8]&lt;&gt;&quot;X&quot;))" style:apply-style-name="Occupation" style:base-cell-address="planning2015.EB8"/>
      <style:map style:condition="is-true-formula([.EB8]=&quot;X&quot;)" style:apply-style-name="Occupation-X" style:base-cell-address="planning2015.EB8"/>
    </style:style>
    <style:style style:name="ce34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D4]&lt;&gt;&quot;&quot;;[.ED4]&lt;&gt;&quot;X&quot;))" style:apply-style-name="Occupation" style:base-cell-address="planning2015.ED4"/>
      <style:map style:condition="is-true-formula([.ED4]=&quot;X&quot;)" style:apply-style-name="Occupation-X" style:base-cell-address="planning2015.ED4"/>
    </style:style>
    <style:style style:name="ce34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D5]&lt;&gt;&quot;&quot;;[.ED5]&lt;&gt;&quot;X&quot;))" style:apply-style-name="Occupation" style:base-cell-address="planning2015.ED5"/>
      <style:map style:condition="is-true-formula([.ED5]=&quot;X&quot;)" style:apply-style-name="Occupation-X" style:base-cell-address="planning2015.ED5"/>
    </style:style>
    <style:style style:name="ce34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D6]&lt;&gt;&quot;&quot;;[.ED6]&lt;&gt;&quot;X&quot;))" style:apply-style-name="Occupation" style:base-cell-address="planning2015.ED6"/>
      <style:map style:condition="is-true-formula([.ED6]=&quot;X&quot;)" style:apply-style-name="Occupation-X" style:base-cell-address="planning2015.ED6"/>
    </style:style>
    <style:style style:name="ce34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D7]&lt;&gt;&quot;&quot;;[.ED7]&lt;&gt;&quot;X&quot;))" style:apply-style-name="Occupation" style:base-cell-address="planning2015.ED7"/>
      <style:map style:condition="is-true-formula([.ED7]=&quot;X&quot;)" style:apply-style-name="Occupation-X" style:base-cell-address="planning2015.ED7"/>
    </style:style>
    <style:style style:name="ce34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D8]&lt;&gt;&quot;&quot;;[.ED8]&lt;&gt;&quot;X&quot;))" style:apply-style-name="Occupation" style:base-cell-address="planning2015.ED8"/>
      <style:map style:condition="is-true-formula([.ED8]=&quot;X&quot;)" style:apply-style-name="Occupation-X" style:base-cell-address="planning2015.ED8"/>
    </style:style>
    <style:style style:name="ce34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F4]&lt;&gt;&quot;&quot;;[.EF4]&lt;&gt;&quot;X&quot;))" style:apply-style-name="Occupation" style:base-cell-address="planning2015.EF4"/>
      <style:map style:condition="is-true-formula([.EF4]=&quot;X&quot;)" style:apply-style-name="Occupation-X" style:base-cell-address="planning2015.EF4"/>
    </style:style>
    <style:style style:name="ce35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F5]&lt;&gt;&quot;&quot;;[.EF5]&lt;&gt;&quot;X&quot;))" style:apply-style-name="Occupation" style:base-cell-address="planning2015.EF5"/>
      <style:map style:condition="is-true-formula([.EF5]=&quot;X&quot;)" style:apply-style-name="Occupation-X" style:base-cell-address="planning2015.EF5"/>
    </style:style>
    <style:style style:name="ce35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F6]&lt;&gt;&quot;&quot;;[.EF6]&lt;&gt;&quot;X&quot;))" style:apply-style-name="Occupation" style:base-cell-address="planning2015.EF6"/>
      <style:map style:condition="is-true-formula([.EF6]=&quot;X&quot;)" style:apply-style-name="Occupation-X" style:base-cell-address="planning2015.EF6"/>
    </style:style>
    <style:style style:name="ce35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F7]&lt;&gt;&quot;&quot;;[.EF7]&lt;&gt;&quot;X&quot;))" style:apply-style-name="Occupation" style:base-cell-address="planning2015.EF7"/>
      <style:map style:condition="is-true-formula([.EF7]=&quot;X&quot;)" style:apply-style-name="Occupation-X" style:base-cell-address="planning2015.EF7"/>
    </style:style>
    <style:style style:name="ce35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F8]&lt;&gt;&quot;&quot;;[.EF8]&lt;&gt;&quot;X&quot;))" style:apply-style-name="Occupation" style:base-cell-address="planning2015.EF8"/>
      <style:map style:condition="is-true-formula([.EF8]=&quot;X&quot;)" style:apply-style-name="Occupation-X" style:base-cell-address="planning2015.EF8"/>
    </style:style>
    <style:style style:name="ce35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H4]&lt;&gt;&quot;&quot;;[.EH4]&lt;&gt;&quot;X&quot;))" style:apply-style-name="Occupation" style:base-cell-address="planning2015.EH4"/>
      <style:map style:condition="is-true-formula([.EH4]=&quot;X&quot;)" style:apply-style-name="Occupation-X" style:base-cell-address="planning2015.EH4"/>
    </style:style>
    <style:style style:name="ce35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H5]&lt;&gt;&quot;&quot;;[.EH5]&lt;&gt;&quot;X&quot;))" style:apply-style-name="Occupation" style:base-cell-address="planning2015.EH5"/>
      <style:map style:condition="is-true-formula([.EH5]=&quot;X&quot;)" style:apply-style-name="Occupation-X" style:base-cell-address="planning2015.EH5"/>
    </style:style>
    <style:style style:name="ce35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H6]&lt;&gt;&quot;&quot;;[.EH6]&lt;&gt;&quot;X&quot;))" style:apply-style-name="Occupation" style:base-cell-address="planning2015.EH6"/>
      <style:map style:condition="is-true-formula([.EH6]=&quot;X&quot;)" style:apply-style-name="Occupation-X" style:base-cell-address="planning2015.EH6"/>
    </style:style>
    <style:style style:name="ce35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H7]&lt;&gt;&quot;&quot;;[.EH7]&lt;&gt;&quot;X&quot;))" style:apply-style-name="Occupation" style:base-cell-address="planning2015.EH7"/>
      <style:map style:condition="is-true-formula([.EH7]=&quot;X&quot;)" style:apply-style-name="Occupation-X" style:base-cell-address="planning2015.EH7"/>
    </style:style>
    <style:style style:name="ce35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H8]&lt;&gt;&quot;&quot;;[.EH8]&lt;&gt;&quot;X&quot;))" style:apply-style-name="Occupation" style:base-cell-address="planning2015.EH8"/>
      <style:map style:condition="is-true-formula([.EH8]=&quot;X&quot;)" style:apply-style-name="Occupation-X" style:base-cell-address="planning2015.EH8"/>
    </style:style>
    <style:style style:name="ce35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J4]&lt;&gt;&quot;&quot;;[.EJ4]&lt;&gt;&quot;X&quot;))" style:apply-style-name="Occupation" style:base-cell-address="planning2015.EJ4"/>
      <style:map style:condition="is-true-formula([.EJ4]=&quot;X&quot;)" style:apply-style-name="Occupation-X" style:base-cell-address="planning2015.EJ4"/>
    </style:style>
    <style:style style:name="ce36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J5]&lt;&gt;&quot;&quot;;[.EJ5]&lt;&gt;&quot;X&quot;))" style:apply-style-name="Occupation" style:base-cell-address="planning2015.EJ5"/>
      <style:map style:condition="is-true-formula([.EJ5]=&quot;X&quot;)" style:apply-style-name="Occupation-X" style:base-cell-address="planning2015.EJ5"/>
    </style:style>
    <style:style style:name="ce36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J6]&lt;&gt;&quot;&quot;;[.EJ6]&lt;&gt;&quot;X&quot;))" style:apply-style-name="Occupation" style:base-cell-address="planning2015.EJ6"/>
      <style:map style:condition="is-true-formula([.EJ6]=&quot;X&quot;)" style:apply-style-name="Occupation-X" style:base-cell-address="planning2015.EJ6"/>
    </style:style>
    <style:style style:name="ce36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J7]&lt;&gt;&quot;&quot;;[.EJ7]&lt;&gt;&quot;X&quot;))" style:apply-style-name="Occupation" style:base-cell-address="planning2015.EJ7"/>
      <style:map style:condition="is-true-formula([.EJ7]=&quot;X&quot;)" style:apply-style-name="Occupation-X" style:base-cell-address="planning2015.EJ7"/>
    </style:style>
    <style:style style:name="ce36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J8]&lt;&gt;&quot;&quot;;[.EJ8]&lt;&gt;&quot;X&quot;))" style:apply-style-name="Occupation" style:base-cell-address="planning2015.EJ8"/>
      <style:map style:condition="is-true-formula([.EJ8]=&quot;X&quot;)" style:apply-style-name="Occupation-X" style:base-cell-address="planning2015.EJ8"/>
    </style:style>
    <style:style style:name="ce36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L4]&lt;&gt;&quot;&quot;;[.EL4]&lt;&gt;&quot;X&quot;))" style:apply-style-name="Occupation" style:base-cell-address="planning2015.EL4"/>
      <style:map style:condition="is-true-formula([.EL4]=&quot;X&quot;)" style:apply-style-name="Occupation-X" style:base-cell-address="planning2015.EL4"/>
    </style:style>
    <style:style style:name="ce36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L5]&lt;&gt;&quot;&quot;;[.EL5]&lt;&gt;&quot;X&quot;))" style:apply-style-name="Occupation" style:base-cell-address="planning2015.EL5"/>
      <style:map style:condition="is-true-formula([.EL5]=&quot;X&quot;)" style:apply-style-name="Occupation-X" style:base-cell-address="planning2015.EL5"/>
    </style:style>
    <style:style style:name="ce36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L6]&lt;&gt;&quot;&quot;;[.EL6]&lt;&gt;&quot;X&quot;))" style:apply-style-name="Occupation" style:base-cell-address="planning2015.EL6"/>
      <style:map style:condition="is-true-formula([.EL6]=&quot;X&quot;)" style:apply-style-name="Occupation-X" style:base-cell-address="planning2015.EL6"/>
    </style:style>
    <style:style style:name="ce36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L7]&lt;&gt;&quot;&quot;;[.EL7]&lt;&gt;&quot;X&quot;))" style:apply-style-name="Occupation" style:base-cell-address="planning2015.EL7"/>
      <style:map style:condition="is-true-formula([.EL7]=&quot;X&quot;)" style:apply-style-name="Occupation-X" style:base-cell-address="planning2015.EL7"/>
    </style:style>
    <style:style style:name="ce36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L8]&lt;&gt;&quot;&quot;;[.EL8]&lt;&gt;&quot;X&quot;))" style:apply-style-name="Occupation" style:base-cell-address="planning2015.EL8"/>
      <style:map style:condition="is-true-formula([.EL8]=&quot;X&quot;)" style:apply-style-name="Occupation-X" style:base-cell-address="planning2015.EL8"/>
    </style:style>
    <style:style style:name="ce36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N4]&lt;&gt;&quot;&quot;;[.EN4]&lt;&gt;&quot;X&quot;))" style:apply-style-name="Occupation" style:base-cell-address="planning2015.EN4"/>
      <style:map style:condition="is-true-formula([.EN4]=&quot;X&quot;)" style:apply-style-name="Occupation-X" style:base-cell-address="planning2015.EN4"/>
    </style:style>
    <style:style style:name="ce37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N5]&lt;&gt;&quot;&quot;;[.EN5]&lt;&gt;&quot;X&quot;))" style:apply-style-name="Occupation" style:base-cell-address="planning2015.EN5"/>
      <style:map style:condition="is-true-formula([.EN5]=&quot;X&quot;)" style:apply-style-name="Occupation-X" style:base-cell-address="planning2015.EN5"/>
    </style:style>
    <style:style style:name="ce37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N6]&lt;&gt;&quot;&quot;;[.EN6]&lt;&gt;&quot;X&quot;))" style:apply-style-name="Occupation" style:base-cell-address="planning2015.EN6"/>
      <style:map style:condition="is-true-formula([.EN6]=&quot;X&quot;)" style:apply-style-name="Occupation-X" style:base-cell-address="planning2015.EN6"/>
    </style:style>
    <style:style style:name="ce37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N7]&lt;&gt;&quot;&quot;;[.EN7]&lt;&gt;&quot;X&quot;))" style:apply-style-name="Occupation" style:base-cell-address="planning2015.EN7"/>
      <style:map style:condition="is-true-formula([.EN7]=&quot;X&quot;)" style:apply-style-name="Occupation-X" style:base-cell-address="planning2015.EN7"/>
    </style:style>
    <style:style style:name="ce37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N8]&lt;&gt;&quot;&quot;;[.EN8]&lt;&gt;&quot;X&quot;))" style:apply-style-name="Occupation" style:base-cell-address="planning2015.EN8"/>
      <style:map style:condition="is-true-formula([.EN8]=&quot;X&quot;)" style:apply-style-name="Occupation-X" style:base-cell-address="planning2015.EN8"/>
    </style:style>
    <style:style style:name="ce37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P4]&lt;&gt;&quot;&quot;;[.EP4]&lt;&gt;&quot;X&quot;))" style:apply-style-name="Occupation" style:base-cell-address="planning2015.EP4"/>
      <style:map style:condition="is-true-formula([.EP4]=&quot;X&quot;)" style:apply-style-name="Occupation-X" style:base-cell-address="planning2015.EP4"/>
    </style:style>
    <style:style style:name="ce37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P5]&lt;&gt;&quot;&quot;;[.EP5]&lt;&gt;&quot;X&quot;))" style:apply-style-name="Occupation" style:base-cell-address="planning2015.EP5"/>
      <style:map style:condition="is-true-formula([.EP5]=&quot;X&quot;)" style:apply-style-name="Occupation-X" style:base-cell-address="planning2015.EP5"/>
    </style:style>
    <style:style style:name="ce37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P6]&lt;&gt;&quot;&quot;;[.EP6]&lt;&gt;&quot;X&quot;))" style:apply-style-name="Occupation" style:base-cell-address="planning2015.EP6"/>
      <style:map style:condition="is-true-formula([.EP6]=&quot;X&quot;)" style:apply-style-name="Occupation-X" style:base-cell-address="planning2015.EP6"/>
    </style:style>
    <style:style style:name="ce37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P7]&lt;&gt;&quot;&quot;;[.EP7]&lt;&gt;&quot;X&quot;))" style:apply-style-name="Occupation" style:base-cell-address="planning2015.EP7"/>
      <style:map style:condition="is-true-formula([.EP7]=&quot;X&quot;)" style:apply-style-name="Occupation-X" style:base-cell-address="planning2015.EP7"/>
    </style:style>
    <style:style style:name="ce37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P8]&lt;&gt;&quot;&quot;;[.EP8]&lt;&gt;&quot;X&quot;))" style:apply-style-name="Occupation" style:base-cell-address="planning2015.EP8"/>
      <style:map style:condition="is-true-formula([.EP8]=&quot;X&quot;)" style:apply-style-name="Occupation-X" style:base-cell-address="planning2015.EP8"/>
    </style:style>
    <style:style style:name="ce37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R4]&lt;&gt;&quot;&quot;;[.ER4]&lt;&gt;&quot;X&quot;))" style:apply-style-name="Occupation" style:base-cell-address="planning2015.ER4"/>
      <style:map style:condition="is-true-formula([.ER4]=&quot;X&quot;)" style:apply-style-name="Occupation-X" style:base-cell-address="planning2015.ER4"/>
    </style:style>
    <style:style style:name="ce38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R5]&lt;&gt;&quot;&quot;;[.ER5]&lt;&gt;&quot;X&quot;))" style:apply-style-name="Occupation" style:base-cell-address="planning2015.ER5"/>
      <style:map style:condition="is-true-formula([.ER5]=&quot;X&quot;)" style:apply-style-name="Occupation-X" style:base-cell-address="planning2015.ER5"/>
    </style:style>
    <style:style style:name="ce38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R6]&lt;&gt;&quot;&quot;;[.ER6]&lt;&gt;&quot;X&quot;))" style:apply-style-name="Occupation" style:base-cell-address="planning2015.ER6"/>
      <style:map style:condition="is-true-formula([.ER6]=&quot;X&quot;)" style:apply-style-name="Occupation-X" style:base-cell-address="planning2015.ER6"/>
    </style:style>
    <style:style style:name="ce38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R7]&lt;&gt;&quot;&quot;;[.ER7]&lt;&gt;&quot;X&quot;))" style:apply-style-name="Occupation" style:base-cell-address="planning2015.ER7"/>
      <style:map style:condition="is-true-formula([.ER7]=&quot;X&quot;)" style:apply-style-name="Occupation-X" style:base-cell-address="planning2015.ER7"/>
    </style:style>
    <style:style style:name="ce38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R8]&lt;&gt;&quot;&quot;;[.ER8]&lt;&gt;&quot;X&quot;))" style:apply-style-name="Occupation" style:base-cell-address="planning2015.ER8"/>
      <style:map style:condition="is-true-formula([.ER8]=&quot;X&quot;)" style:apply-style-name="Occupation-X" style:base-cell-address="planning2015.ER8"/>
    </style:style>
    <style:style style:name="ce38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T4]&lt;&gt;&quot;&quot;;[.ET4]&lt;&gt;&quot;X&quot;))" style:apply-style-name="Occupation" style:base-cell-address="planning2015.ET4"/>
      <style:map style:condition="is-true-formula([.ET4]=&quot;X&quot;)" style:apply-style-name="Occupation-X" style:base-cell-address="planning2015.ET4"/>
    </style:style>
    <style:style style:name="ce38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T5]&lt;&gt;&quot;&quot;;[.ET5]&lt;&gt;&quot;X&quot;))" style:apply-style-name="Occupation" style:base-cell-address="planning2015.ET5"/>
      <style:map style:condition="is-true-formula([.ET5]=&quot;X&quot;)" style:apply-style-name="Occupation-X" style:base-cell-address="planning2015.ET5"/>
    </style:style>
    <style:style style:name="ce38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T6]&lt;&gt;&quot;&quot;;[.ET6]&lt;&gt;&quot;X&quot;))" style:apply-style-name="Occupation" style:base-cell-address="planning2015.ET6"/>
      <style:map style:condition="is-true-formula([.ET6]=&quot;X&quot;)" style:apply-style-name="Occupation-X" style:base-cell-address="planning2015.ET6"/>
    </style:style>
    <style:style style:name="ce38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T7]&lt;&gt;&quot;&quot;;[.ET7]&lt;&gt;&quot;X&quot;))" style:apply-style-name="Occupation" style:base-cell-address="planning2015.ET7"/>
      <style:map style:condition="is-true-formula([.ET7]=&quot;X&quot;)" style:apply-style-name="Occupation-X" style:base-cell-address="planning2015.ET7"/>
    </style:style>
    <style:style style:name="ce38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T8]&lt;&gt;&quot;&quot;;[.ET8]&lt;&gt;&quot;X&quot;))" style:apply-style-name="Occupation" style:base-cell-address="planning2015.ET8"/>
      <style:map style:condition="is-true-formula([.ET8]=&quot;X&quot;)" style:apply-style-name="Occupation-X" style:base-cell-address="planning2015.ET8"/>
    </style:style>
    <style:style style:name="ce38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V4]&lt;&gt;&quot;&quot;;[.EV4]&lt;&gt;&quot;X&quot;))" style:apply-style-name="Occupation" style:base-cell-address="planning2015.EV4"/>
      <style:map style:condition="is-true-formula([.EV4]=&quot;X&quot;)" style:apply-style-name="Occupation-X" style:base-cell-address="planning2015.EV4"/>
    </style:style>
    <style:style style:name="ce39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V5]&lt;&gt;&quot;&quot;;[.EV5]&lt;&gt;&quot;X&quot;))" style:apply-style-name="Occupation" style:base-cell-address="planning2015.EV5"/>
      <style:map style:condition="is-true-formula([.EV5]=&quot;X&quot;)" style:apply-style-name="Occupation-X" style:base-cell-address="planning2015.EV5"/>
    </style:style>
    <style:style style:name="ce39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V6]&lt;&gt;&quot;&quot;;[.EV6]&lt;&gt;&quot;X&quot;))" style:apply-style-name="Occupation" style:base-cell-address="planning2015.EV6"/>
      <style:map style:condition="is-true-formula([.EV6]=&quot;X&quot;)" style:apply-style-name="Occupation-X" style:base-cell-address="planning2015.EV6"/>
    </style:style>
    <style:style style:name="ce39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V7]&lt;&gt;&quot;&quot;;[.EV7]&lt;&gt;&quot;X&quot;))" style:apply-style-name="Occupation" style:base-cell-address="planning2015.EV7"/>
      <style:map style:condition="is-true-formula([.EV7]=&quot;X&quot;)" style:apply-style-name="Occupation-X" style:base-cell-address="planning2015.EV7"/>
    </style:style>
    <style:style style:name="ce39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V8]&lt;&gt;&quot;&quot;;[.EV8]&lt;&gt;&quot;X&quot;))" style:apply-style-name="Occupation" style:base-cell-address="planning2015.EV8"/>
      <style:map style:condition="is-true-formula([.EV8]=&quot;X&quot;)" style:apply-style-name="Occupation-X" style:base-cell-address="planning2015.EV8"/>
    </style:style>
    <style:style style:name="ce39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X4]&lt;&gt;&quot;&quot;;[.EX4]&lt;&gt;&quot;X&quot;))" style:apply-style-name="Occupation" style:base-cell-address="planning2015.EX4"/>
      <style:map style:condition="is-true-formula([.EX4]=&quot;X&quot;)" style:apply-style-name="Occupation-X" style:base-cell-address="planning2015.EX4"/>
    </style:style>
    <style:style style:name="ce39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X5]&lt;&gt;&quot;&quot;;[.EX5]&lt;&gt;&quot;X&quot;))" style:apply-style-name="Occupation" style:base-cell-address="planning2015.EX5"/>
      <style:map style:condition="is-true-formula([.EX5]=&quot;X&quot;)" style:apply-style-name="Occupation-X" style:base-cell-address="planning2015.EX5"/>
    </style:style>
    <style:style style:name="ce39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X6]&lt;&gt;&quot;&quot;;[.EX6]&lt;&gt;&quot;X&quot;))" style:apply-style-name="Occupation" style:base-cell-address="planning2015.EX6"/>
      <style:map style:condition="is-true-formula([.EX6]=&quot;X&quot;)" style:apply-style-name="Occupation-X" style:base-cell-address="planning2015.EX6"/>
    </style:style>
    <style:style style:name="ce39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X7]&lt;&gt;&quot;&quot;;[.EX7]&lt;&gt;&quot;X&quot;))" style:apply-style-name="Occupation" style:base-cell-address="planning2015.EX7"/>
      <style:map style:condition="is-true-formula([.EX7]=&quot;X&quot;)" style:apply-style-name="Occupation-X" style:base-cell-address="planning2015.EX7"/>
    </style:style>
    <style:style style:name="ce39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X8]&lt;&gt;&quot;&quot;;[.EX8]&lt;&gt;&quot;X&quot;))" style:apply-style-name="Occupation" style:base-cell-address="planning2015.EX8"/>
      <style:map style:condition="is-true-formula([.EX8]=&quot;X&quot;)" style:apply-style-name="Occupation-X" style:base-cell-address="planning2015.EX8"/>
    </style:style>
    <style:style style:name="ce39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Z4]&lt;&gt;&quot;&quot;;[.EZ4]&lt;&gt;&quot;X&quot;))" style:apply-style-name="Occupation" style:base-cell-address="planning2015.EZ4"/>
      <style:map style:condition="is-true-formula([.EZ4]=&quot;X&quot;)" style:apply-style-name="Occupation-X" style:base-cell-address="planning2015.EZ4"/>
    </style:style>
    <style:style style:name="ce40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Z5]&lt;&gt;&quot;&quot;;[.EZ5]&lt;&gt;&quot;X&quot;))" style:apply-style-name="Occupation" style:base-cell-address="planning2015.EZ5"/>
      <style:map style:condition="is-true-formula([.EZ5]=&quot;X&quot;)" style:apply-style-name="Occupation-X" style:base-cell-address="planning2015.EZ5"/>
    </style:style>
    <style:style style:name="ce40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Z6]&lt;&gt;&quot;&quot;;[.EZ6]&lt;&gt;&quot;X&quot;))" style:apply-style-name="Occupation" style:base-cell-address="planning2015.EZ6"/>
      <style:map style:condition="is-true-formula([.EZ6]=&quot;X&quot;)" style:apply-style-name="Occupation-X" style:base-cell-address="planning2015.EZ6"/>
    </style:style>
    <style:style style:name="ce40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Z7]&lt;&gt;&quot;&quot;;[.EZ7]&lt;&gt;&quot;X&quot;))" style:apply-style-name="Occupation" style:base-cell-address="planning2015.EZ7"/>
      <style:map style:condition="is-true-formula([.EZ7]=&quot;X&quot;)" style:apply-style-name="Occupation-X" style:base-cell-address="planning2015.EZ7"/>
    </style:style>
    <style:style style:name="ce40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EZ8]&lt;&gt;&quot;&quot;;[.EZ8]&lt;&gt;&quot;X&quot;))" style:apply-style-name="Occupation" style:base-cell-address="planning2015.EZ8"/>
      <style:map style:condition="is-true-formula([.EZ8]=&quot;X&quot;)" style:apply-style-name="Occupation-X" style:base-cell-address="planning2015.EZ8"/>
    </style:style>
    <style:style style:name="ce40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B4]&lt;&gt;&quot;&quot;;[.FB4]&lt;&gt;&quot;X&quot;))" style:apply-style-name="Occupation" style:base-cell-address="planning2015.FB4"/>
      <style:map style:condition="is-true-formula([.FB4]=&quot;X&quot;)" style:apply-style-name="Occupation-X" style:base-cell-address="planning2015.FB4"/>
    </style:style>
    <style:style style:name="ce40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B5]&lt;&gt;&quot;&quot;;[.FB5]&lt;&gt;&quot;X&quot;))" style:apply-style-name="Occupation" style:base-cell-address="planning2015.FB5"/>
      <style:map style:condition="is-true-formula([.FB5]=&quot;X&quot;)" style:apply-style-name="Occupation-X" style:base-cell-address="planning2015.FB5"/>
    </style:style>
    <style:style style:name="ce40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B6]&lt;&gt;&quot;&quot;;[.FB6]&lt;&gt;&quot;X&quot;))" style:apply-style-name="Occupation" style:base-cell-address="planning2015.FB6"/>
      <style:map style:condition="is-true-formula([.FB6]=&quot;X&quot;)" style:apply-style-name="Occupation-X" style:base-cell-address="planning2015.FB6"/>
    </style:style>
    <style:style style:name="ce40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B7]&lt;&gt;&quot;&quot;;[.FB7]&lt;&gt;&quot;X&quot;))" style:apply-style-name="Occupation" style:base-cell-address="planning2015.FB7"/>
      <style:map style:condition="is-true-formula([.FB7]=&quot;X&quot;)" style:apply-style-name="Occupation-X" style:base-cell-address="planning2015.FB7"/>
    </style:style>
    <style:style style:name="ce40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B8]&lt;&gt;&quot;&quot;;[.FB8]&lt;&gt;&quot;X&quot;))" style:apply-style-name="Occupation" style:base-cell-address="planning2015.FB8"/>
      <style:map style:condition="is-true-formula([.FB8]=&quot;X&quot;)" style:apply-style-name="Occupation-X" style:base-cell-address="planning2015.FB8"/>
    </style:style>
    <style:style style:name="ce40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D4]&lt;&gt;&quot;&quot;;[.FD4]&lt;&gt;&quot;X&quot;))" style:apply-style-name="Occupation" style:base-cell-address="planning2015.FD4"/>
      <style:map style:condition="is-true-formula([.FD4]=&quot;X&quot;)" style:apply-style-name="Occupation-X" style:base-cell-address="planning2015.FD4"/>
    </style:style>
    <style:style style:name="ce41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D5]&lt;&gt;&quot;&quot;;[.FD5]&lt;&gt;&quot;X&quot;))" style:apply-style-name="Occupation" style:base-cell-address="planning2015.FD5"/>
      <style:map style:condition="is-true-formula([.FD5]=&quot;X&quot;)" style:apply-style-name="Occupation-X" style:base-cell-address="planning2015.FD5"/>
    </style:style>
    <style:style style:name="ce41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D6]&lt;&gt;&quot;&quot;;[.FD6]&lt;&gt;&quot;X&quot;))" style:apply-style-name="Occupation" style:base-cell-address="planning2015.FD6"/>
      <style:map style:condition="is-true-formula([.FD6]=&quot;X&quot;)" style:apply-style-name="Occupation-X" style:base-cell-address="planning2015.FD6"/>
    </style:style>
    <style:style style:name="ce41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D7]&lt;&gt;&quot;&quot;;[.FD7]&lt;&gt;&quot;X&quot;))" style:apply-style-name="Occupation" style:base-cell-address="planning2015.FD7"/>
      <style:map style:condition="is-true-formula([.FD7]=&quot;X&quot;)" style:apply-style-name="Occupation-X" style:base-cell-address="planning2015.FD7"/>
    </style:style>
    <style:style style:name="ce41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D8]&lt;&gt;&quot;&quot;;[.FD8]&lt;&gt;&quot;X&quot;))" style:apply-style-name="Occupation" style:base-cell-address="planning2015.FD8"/>
      <style:map style:condition="is-true-formula([.FD8]=&quot;X&quot;)" style:apply-style-name="Occupation-X" style:base-cell-address="planning2015.FD8"/>
    </style:style>
    <style:style style:name="ce41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F4]&lt;&gt;&quot;&quot;;[.FF4]&lt;&gt;&quot;X&quot;))" style:apply-style-name="Occupation" style:base-cell-address="planning2015.FF4"/>
      <style:map style:condition="is-true-formula([.FF4]=&quot;X&quot;)" style:apply-style-name="Occupation-X" style:base-cell-address="planning2015.FF4"/>
    </style:style>
    <style:style style:name="ce41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F5]&lt;&gt;&quot;&quot;;[.FF5]&lt;&gt;&quot;X&quot;))" style:apply-style-name="Occupation" style:base-cell-address="planning2015.FF5"/>
      <style:map style:condition="is-true-formula([.FF5]=&quot;X&quot;)" style:apply-style-name="Occupation-X" style:base-cell-address="planning2015.FF5"/>
    </style:style>
    <style:style style:name="ce41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F6]&lt;&gt;&quot;&quot;;[.FF6]&lt;&gt;&quot;X&quot;))" style:apply-style-name="Occupation" style:base-cell-address="planning2015.FF6"/>
      <style:map style:condition="is-true-formula([.FF6]=&quot;X&quot;)" style:apply-style-name="Occupation-X" style:base-cell-address="planning2015.FF6"/>
    </style:style>
    <style:style style:name="ce41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F7]&lt;&gt;&quot;&quot;;[.FF7]&lt;&gt;&quot;X&quot;))" style:apply-style-name="Occupation" style:base-cell-address="planning2015.FF7"/>
      <style:map style:condition="is-true-formula([.FF7]=&quot;X&quot;)" style:apply-style-name="Occupation-X" style:base-cell-address="planning2015.FF7"/>
    </style:style>
    <style:style style:name="ce41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F8]&lt;&gt;&quot;&quot;;[.FF8]&lt;&gt;&quot;X&quot;))" style:apply-style-name="Occupation" style:base-cell-address="planning2015.FF8"/>
      <style:map style:condition="is-true-formula([.FF8]=&quot;X&quot;)" style:apply-style-name="Occupation-X" style:base-cell-address="planning2015.FF8"/>
    </style:style>
    <style:style style:name="ce41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H4]&lt;&gt;&quot;&quot;;[.FH4]&lt;&gt;&quot;X&quot;))" style:apply-style-name="Occupation" style:base-cell-address="planning2015.FH4"/>
      <style:map style:condition="is-true-formula([.FH4]=&quot;X&quot;)" style:apply-style-name="Occupation-X" style:base-cell-address="planning2015.FH4"/>
    </style:style>
    <style:style style:name="ce42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H5]&lt;&gt;&quot;&quot;;[.FH5]&lt;&gt;&quot;X&quot;))" style:apply-style-name="Occupation" style:base-cell-address="planning2015.FH5"/>
      <style:map style:condition="is-true-formula([.FH5]=&quot;X&quot;)" style:apply-style-name="Occupation-X" style:base-cell-address="planning2015.FH5"/>
    </style:style>
    <style:style style:name="ce42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H6]&lt;&gt;&quot;&quot;;[.FH6]&lt;&gt;&quot;X&quot;))" style:apply-style-name="Occupation" style:base-cell-address="planning2015.FH6"/>
      <style:map style:condition="is-true-formula([.FH6]=&quot;X&quot;)" style:apply-style-name="Occupation-X" style:base-cell-address="planning2015.FH6"/>
    </style:style>
    <style:style style:name="ce42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H7]&lt;&gt;&quot;&quot;;[.FH7]&lt;&gt;&quot;X&quot;))" style:apply-style-name="Occupation" style:base-cell-address="planning2015.FH7"/>
      <style:map style:condition="is-true-formula([.FH7]=&quot;X&quot;)" style:apply-style-name="Occupation-X" style:base-cell-address="planning2015.FH7"/>
    </style:style>
    <style:style style:name="ce42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H8]&lt;&gt;&quot;&quot;;[.FH8]&lt;&gt;&quot;X&quot;))" style:apply-style-name="Occupation" style:base-cell-address="planning2015.FH8"/>
      <style:map style:condition="is-true-formula([.FH8]=&quot;X&quot;)" style:apply-style-name="Occupation-X" style:base-cell-address="planning2015.FH8"/>
    </style:style>
    <style:style style:name="ce42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J4]&lt;&gt;&quot;&quot;;[.FJ4]&lt;&gt;&quot;X&quot;))" style:apply-style-name="Occupation" style:base-cell-address="planning2015.FJ4"/>
      <style:map style:condition="is-true-formula([.FJ4]=&quot;X&quot;)" style:apply-style-name="Occupation-X" style:base-cell-address="planning2015.FJ4"/>
    </style:style>
    <style:style style:name="ce42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J5]&lt;&gt;&quot;&quot;;[.FJ5]&lt;&gt;&quot;X&quot;))" style:apply-style-name="Occupation" style:base-cell-address="planning2015.FJ5"/>
      <style:map style:condition="is-true-formula([.FJ5]=&quot;X&quot;)" style:apply-style-name="Occupation-X" style:base-cell-address="planning2015.FJ5"/>
    </style:style>
    <style:style style:name="ce42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J6]&lt;&gt;&quot;&quot;;[.FJ6]&lt;&gt;&quot;X&quot;))" style:apply-style-name="Occupation" style:base-cell-address="planning2015.FJ6"/>
      <style:map style:condition="is-true-formula([.FJ6]=&quot;X&quot;)" style:apply-style-name="Occupation-X" style:base-cell-address="planning2015.FJ6"/>
    </style:style>
    <style:style style:name="ce42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J7]&lt;&gt;&quot;&quot;;[.FJ7]&lt;&gt;&quot;X&quot;))" style:apply-style-name="Occupation" style:base-cell-address="planning2015.FJ7"/>
      <style:map style:condition="is-true-formula([.FJ7]=&quot;X&quot;)" style:apply-style-name="Occupation-X" style:base-cell-address="planning2015.FJ7"/>
    </style:style>
    <style:style style:name="ce42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J8]&lt;&gt;&quot;&quot;;[.FJ8]&lt;&gt;&quot;X&quot;))" style:apply-style-name="Occupation" style:base-cell-address="planning2015.FJ8"/>
      <style:map style:condition="is-true-formula([.FJ8]=&quot;X&quot;)" style:apply-style-name="Occupation-X" style:base-cell-address="planning2015.FJ8"/>
    </style:style>
    <style:style style:name="ce42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L4]&lt;&gt;&quot;&quot;;[.FL4]&lt;&gt;&quot;X&quot;))" style:apply-style-name="Occupation" style:base-cell-address="planning2015.FL4"/>
      <style:map style:condition="is-true-formula([.FL4]=&quot;X&quot;)" style:apply-style-name="Occupation-X" style:base-cell-address="planning2015.FL4"/>
    </style:style>
    <style:style style:name="ce43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L5]&lt;&gt;&quot;&quot;;[.FL5]&lt;&gt;&quot;X&quot;))" style:apply-style-name="Occupation" style:base-cell-address="planning2015.FL5"/>
      <style:map style:condition="is-true-formula([.FL5]=&quot;X&quot;)" style:apply-style-name="Occupation-X" style:base-cell-address="planning2015.FL5"/>
    </style:style>
    <style:style style:name="ce43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L6]&lt;&gt;&quot;&quot;;[.FL6]&lt;&gt;&quot;X&quot;))" style:apply-style-name="Occupation" style:base-cell-address="planning2015.FL6"/>
      <style:map style:condition="is-true-formula([.FL6]=&quot;X&quot;)" style:apply-style-name="Occupation-X" style:base-cell-address="planning2015.FL6"/>
    </style:style>
    <style:style style:name="ce43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L7]&lt;&gt;&quot;&quot;;[.FL7]&lt;&gt;&quot;X&quot;))" style:apply-style-name="Occupation" style:base-cell-address="planning2015.FL7"/>
      <style:map style:condition="is-true-formula([.FL7]=&quot;X&quot;)" style:apply-style-name="Occupation-X" style:base-cell-address="planning2015.FL7"/>
    </style:style>
    <style:style style:name="ce43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L8]&lt;&gt;&quot;&quot;;[.FL8]&lt;&gt;&quot;X&quot;))" style:apply-style-name="Occupation" style:base-cell-address="planning2015.FL8"/>
      <style:map style:condition="is-true-formula([.FL8]=&quot;X&quot;)" style:apply-style-name="Occupation-X" style:base-cell-address="planning2015.FL8"/>
    </style:style>
    <style:style style:name="ce43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N4]&lt;&gt;&quot;&quot;;[.FN4]&lt;&gt;&quot;X&quot;))" style:apply-style-name="Occupation" style:base-cell-address="planning2015.FN4"/>
      <style:map style:condition="is-true-formula([.FN4]=&quot;X&quot;)" style:apply-style-name="Occupation-X" style:base-cell-address="planning2015.FN4"/>
    </style:style>
    <style:style style:name="ce43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N5]&lt;&gt;&quot;&quot;;[.FN5]&lt;&gt;&quot;X&quot;))" style:apply-style-name="Occupation" style:base-cell-address="planning2015.FN5"/>
      <style:map style:condition="is-true-formula([.FN5]=&quot;X&quot;)" style:apply-style-name="Occupation-X" style:base-cell-address="planning2015.FN5"/>
    </style:style>
    <style:style style:name="ce43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N6]&lt;&gt;&quot;&quot;;[.FN6]&lt;&gt;&quot;X&quot;))" style:apply-style-name="Occupation" style:base-cell-address="planning2015.FN6"/>
      <style:map style:condition="is-true-formula([.FN6]=&quot;X&quot;)" style:apply-style-name="Occupation-X" style:base-cell-address="planning2015.FN6"/>
    </style:style>
    <style:style style:name="ce43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N7]&lt;&gt;&quot;&quot;;[.FN7]&lt;&gt;&quot;X&quot;))" style:apply-style-name="Occupation" style:base-cell-address="planning2015.FN7"/>
      <style:map style:condition="is-true-formula([.FN7]=&quot;X&quot;)" style:apply-style-name="Occupation-X" style:base-cell-address="planning2015.FN7"/>
    </style:style>
    <style:style style:name="ce43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N8]&lt;&gt;&quot;&quot;;[.FN8]&lt;&gt;&quot;X&quot;))" style:apply-style-name="Occupation" style:base-cell-address="planning2015.FN8"/>
      <style:map style:condition="is-true-formula([.FN8]=&quot;X&quot;)" style:apply-style-name="Occupation-X" style:base-cell-address="planning2015.FN8"/>
    </style:style>
    <style:style style:name="ce43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P4]&lt;&gt;&quot;&quot;;[.FP4]&lt;&gt;&quot;X&quot;))" style:apply-style-name="Occupation" style:base-cell-address="planning2015.FP4"/>
      <style:map style:condition="is-true-formula([.FP4]=&quot;X&quot;)" style:apply-style-name="Occupation-X" style:base-cell-address="planning2015.FP4"/>
    </style:style>
    <style:style style:name="ce44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P5]&lt;&gt;&quot;&quot;;[.FP5]&lt;&gt;&quot;X&quot;))" style:apply-style-name="Occupation" style:base-cell-address="planning2015.FP5"/>
      <style:map style:condition="is-true-formula([.FP5]=&quot;X&quot;)" style:apply-style-name="Occupation-X" style:base-cell-address="planning2015.FP5"/>
    </style:style>
    <style:style style:name="ce44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P6]&lt;&gt;&quot;&quot;;[.FP6]&lt;&gt;&quot;X&quot;))" style:apply-style-name="Occupation" style:base-cell-address="planning2015.FP6"/>
      <style:map style:condition="is-true-formula([.FP6]=&quot;X&quot;)" style:apply-style-name="Occupation-X" style:base-cell-address="planning2015.FP6"/>
    </style:style>
    <style:style style:name="ce44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P7]&lt;&gt;&quot;&quot;;[.FP7]&lt;&gt;&quot;X&quot;))" style:apply-style-name="Occupation" style:base-cell-address="planning2015.FP7"/>
      <style:map style:condition="is-true-formula([.FP7]=&quot;X&quot;)" style:apply-style-name="Occupation-X" style:base-cell-address="planning2015.FP7"/>
    </style:style>
    <style:style style:name="ce44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P8]&lt;&gt;&quot;&quot;;[.FP8]&lt;&gt;&quot;X&quot;))" style:apply-style-name="Occupation" style:base-cell-address="planning2015.FP8"/>
      <style:map style:condition="is-true-formula([.FP8]=&quot;X&quot;)" style:apply-style-name="Occupation-X" style:base-cell-address="planning2015.FP8"/>
    </style:style>
    <style:style style:name="ce44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R4]&lt;&gt;&quot;&quot;;[.FR4]&lt;&gt;&quot;X&quot;))" style:apply-style-name="Occupation" style:base-cell-address="planning2015.FR4"/>
      <style:map style:condition="is-true-formula([.FR4]=&quot;X&quot;)" style:apply-style-name="Occupation-X" style:base-cell-address="planning2015.FR4"/>
    </style:style>
    <style:style style:name="ce44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R5]&lt;&gt;&quot;&quot;;[.FR5]&lt;&gt;&quot;X&quot;))" style:apply-style-name="Occupation" style:base-cell-address="planning2015.FR5"/>
      <style:map style:condition="is-true-formula([.FR5]=&quot;X&quot;)" style:apply-style-name="Occupation-X" style:base-cell-address="planning2015.FR5"/>
    </style:style>
    <style:style style:name="ce44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R6]&lt;&gt;&quot;&quot;;[.FR6]&lt;&gt;&quot;X&quot;))" style:apply-style-name="Occupation" style:base-cell-address="planning2015.FR6"/>
      <style:map style:condition="is-true-formula([.FR6]=&quot;X&quot;)" style:apply-style-name="Occupation-X" style:base-cell-address="planning2015.FR6"/>
    </style:style>
    <style:style style:name="ce44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R7]&lt;&gt;&quot;&quot;;[.FR7]&lt;&gt;&quot;X&quot;))" style:apply-style-name="Occupation" style:base-cell-address="planning2015.FR7"/>
      <style:map style:condition="is-true-formula([.FR7]=&quot;X&quot;)" style:apply-style-name="Occupation-X" style:base-cell-address="planning2015.FR7"/>
    </style:style>
    <style:style style:name="ce44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R8]&lt;&gt;&quot;&quot;;[.FR8]&lt;&gt;&quot;X&quot;))" style:apply-style-name="Occupation" style:base-cell-address="planning2015.FR8"/>
      <style:map style:condition="is-true-formula([.FR8]=&quot;X&quot;)" style:apply-style-name="Occupation-X" style:base-cell-address="planning2015.FR8"/>
    </style:style>
    <style:style style:name="ce44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T4]&lt;&gt;&quot;&quot;;[.FT4]&lt;&gt;&quot;X&quot;))" style:apply-style-name="Occupation" style:base-cell-address="planning2015.FT4"/>
      <style:map style:condition="is-true-formula([.FT4]=&quot;X&quot;)" style:apply-style-name="Occupation-X" style:base-cell-address="planning2015.FT4"/>
    </style:style>
    <style:style style:name="ce45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T5]&lt;&gt;&quot;&quot;;[.FT5]&lt;&gt;&quot;X&quot;))" style:apply-style-name="Occupation" style:base-cell-address="planning2015.FT5"/>
      <style:map style:condition="is-true-formula([.FT5]=&quot;X&quot;)" style:apply-style-name="Occupation-X" style:base-cell-address="planning2015.FT5"/>
    </style:style>
    <style:style style:name="ce45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T6]&lt;&gt;&quot;&quot;;[.FT6]&lt;&gt;&quot;X&quot;))" style:apply-style-name="Occupation" style:base-cell-address="planning2015.FT6"/>
      <style:map style:condition="is-true-formula([.FT6]=&quot;X&quot;)" style:apply-style-name="Occupation-X" style:base-cell-address="planning2015.FT6"/>
    </style:style>
    <style:style style:name="ce45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T7]&lt;&gt;&quot;&quot;;[.FT7]&lt;&gt;&quot;X&quot;))" style:apply-style-name="Occupation" style:base-cell-address="planning2015.FT7"/>
      <style:map style:condition="is-true-formula([.FT7]=&quot;X&quot;)" style:apply-style-name="Occupation-X" style:base-cell-address="planning2015.FT7"/>
    </style:style>
    <style:style style:name="ce45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T8]&lt;&gt;&quot;&quot;;[.FT8]&lt;&gt;&quot;X&quot;))" style:apply-style-name="Occupation" style:base-cell-address="planning2015.FT8"/>
      <style:map style:condition="is-true-formula([.FT8]=&quot;X&quot;)" style:apply-style-name="Occupation-X" style:base-cell-address="planning2015.FT8"/>
    </style:style>
    <style:style style:name="ce45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V4]&lt;&gt;&quot;&quot;;[.FV4]&lt;&gt;&quot;X&quot;))" style:apply-style-name="Occupation" style:base-cell-address="planning2015.FV4"/>
      <style:map style:condition="is-true-formula([.FV4]=&quot;X&quot;)" style:apply-style-name="Occupation-X" style:base-cell-address="planning2015.FV4"/>
    </style:style>
    <style:style style:name="ce45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V5]&lt;&gt;&quot;&quot;;[.FV5]&lt;&gt;&quot;X&quot;))" style:apply-style-name="Occupation" style:base-cell-address="planning2015.FV5"/>
      <style:map style:condition="is-true-formula([.FV5]=&quot;X&quot;)" style:apply-style-name="Occupation-X" style:base-cell-address="planning2015.FV5"/>
    </style:style>
    <style:style style:name="ce45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V6]&lt;&gt;&quot;&quot;;[.FV6]&lt;&gt;&quot;X&quot;))" style:apply-style-name="Occupation" style:base-cell-address="planning2015.FV6"/>
      <style:map style:condition="is-true-formula([.FV6]=&quot;X&quot;)" style:apply-style-name="Occupation-X" style:base-cell-address="planning2015.FV6"/>
    </style:style>
    <style:style style:name="ce45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V7]&lt;&gt;&quot;&quot;;[.FV7]&lt;&gt;&quot;X&quot;))" style:apply-style-name="Occupation" style:base-cell-address="planning2015.FV7"/>
      <style:map style:condition="is-true-formula([.FV7]=&quot;X&quot;)" style:apply-style-name="Occupation-X" style:base-cell-address="planning2015.FV7"/>
    </style:style>
    <style:style style:name="ce45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V8]&lt;&gt;&quot;&quot;;[.FV8]&lt;&gt;&quot;X&quot;))" style:apply-style-name="Occupation" style:base-cell-address="planning2015.FV8"/>
      <style:map style:condition="is-true-formula([.FV8]=&quot;X&quot;)" style:apply-style-name="Occupation-X" style:base-cell-address="planning2015.FV8"/>
    </style:style>
    <style:style style:name="ce45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X4]&lt;&gt;&quot;&quot;;[.FX4]&lt;&gt;&quot;X&quot;))" style:apply-style-name="Occupation" style:base-cell-address="planning2015.FX4"/>
      <style:map style:condition="is-true-formula([.FX4]=&quot;X&quot;)" style:apply-style-name="Occupation-X" style:base-cell-address="planning2015.FX4"/>
    </style:style>
    <style:style style:name="ce46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X5]&lt;&gt;&quot;&quot;;[.FX5]&lt;&gt;&quot;X&quot;))" style:apply-style-name="Occupation" style:base-cell-address="planning2015.FX5"/>
      <style:map style:condition="is-true-formula([.FX5]=&quot;X&quot;)" style:apply-style-name="Occupation-X" style:base-cell-address="planning2015.FX5"/>
    </style:style>
    <style:style style:name="ce46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X6]&lt;&gt;&quot;&quot;;[.FX6]&lt;&gt;&quot;X&quot;))" style:apply-style-name="Occupation" style:base-cell-address="planning2015.FX6"/>
      <style:map style:condition="is-true-formula([.FX6]=&quot;X&quot;)" style:apply-style-name="Occupation-X" style:base-cell-address="planning2015.FX6"/>
    </style:style>
    <style:style style:name="ce46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X7]&lt;&gt;&quot;&quot;;[.FX7]&lt;&gt;&quot;X&quot;))" style:apply-style-name="Occupation" style:base-cell-address="planning2015.FX7"/>
      <style:map style:condition="is-true-formula([.FX7]=&quot;X&quot;)" style:apply-style-name="Occupation-X" style:base-cell-address="planning2015.FX7"/>
    </style:style>
    <style:style style:name="ce46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X8]&lt;&gt;&quot;&quot;;[.FX8]&lt;&gt;&quot;X&quot;))" style:apply-style-name="Occupation" style:base-cell-address="planning2015.FX8"/>
      <style:map style:condition="is-true-formula([.FX8]=&quot;X&quot;)" style:apply-style-name="Occupation-X" style:base-cell-address="planning2015.FX8"/>
    </style:style>
    <style:style style:name="ce46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Z4]&lt;&gt;&quot;&quot;;[.FZ4]&lt;&gt;&quot;X&quot;))" style:apply-style-name="Occupation" style:base-cell-address="planning2015.FZ4"/>
      <style:map style:condition="is-true-formula([.FZ4]=&quot;X&quot;)" style:apply-style-name="Occupation-X" style:base-cell-address="planning2015.FZ4"/>
    </style:style>
    <style:style style:name="ce46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Z5]&lt;&gt;&quot;&quot;;[.FZ5]&lt;&gt;&quot;X&quot;))" style:apply-style-name="Occupation" style:base-cell-address="planning2015.FZ5"/>
      <style:map style:condition="is-true-formula([.FZ5]=&quot;X&quot;)" style:apply-style-name="Occupation-X" style:base-cell-address="planning2015.FZ5"/>
    </style:style>
    <style:style style:name="ce46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Z6]&lt;&gt;&quot;&quot;;[.FZ6]&lt;&gt;&quot;X&quot;))" style:apply-style-name="Occupation" style:base-cell-address="planning2015.FZ6"/>
      <style:map style:condition="is-true-formula([.FZ6]=&quot;X&quot;)" style:apply-style-name="Occupation-X" style:base-cell-address="planning2015.FZ6"/>
    </style:style>
    <style:style style:name="ce46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Z7]&lt;&gt;&quot;&quot;;[.FZ7]&lt;&gt;&quot;X&quot;))" style:apply-style-name="Occupation" style:base-cell-address="planning2015.FZ7"/>
      <style:map style:condition="is-true-formula([.FZ7]=&quot;X&quot;)" style:apply-style-name="Occupation-X" style:base-cell-address="planning2015.FZ7"/>
    </style:style>
    <style:style style:name="ce46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FZ8]&lt;&gt;&quot;&quot;;[.FZ8]&lt;&gt;&quot;X&quot;))" style:apply-style-name="Occupation" style:base-cell-address="planning2015.FZ8"/>
      <style:map style:condition="is-true-formula([.FZ8]=&quot;X&quot;)" style:apply-style-name="Occupation-X" style:base-cell-address="planning2015.FZ8"/>
    </style:style>
    <style:style style:name="ce46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B4]&lt;&gt;&quot;&quot;;[.GB4]&lt;&gt;&quot;X&quot;))" style:apply-style-name="Occupation" style:base-cell-address="planning2015.GB4"/>
      <style:map style:condition="is-true-formula([.GB4]=&quot;X&quot;)" style:apply-style-name="Occupation-X" style:base-cell-address="planning2015.GB4"/>
    </style:style>
    <style:style style:name="ce47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B5]&lt;&gt;&quot;&quot;;[.GB5]&lt;&gt;&quot;X&quot;))" style:apply-style-name="Occupation" style:base-cell-address="planning2015.GB5"/>
      <style:map style:condition="is-true-formula([.GB5]=&quot;X&quot;)" style:apply-style-name="Occupation-X" style:base-cell-address="planning2015.GB5"/>
    </style:style>
    <style:style style:name="ce47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B6]&lt;&gt;&quot;&quot;;[.GB6]&lt;&gt;&quot;X&quot;))" style:apply-style-name="Occupation" style:base-cell-address="planning2015.GB6"/>
      <style:map style:condition="is-true-formula([.GB6]=&quot;X&quot;)" style:apply-style-name="Occupation-X" style:base-cell-address="planning2015.GB6"/>
    </style:style>
    <style:style style:name="ce47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B7]&lt;&gt;&quot;&quot;;[.GB7]&lt;&gt;&quot;X&quot;))" style:apply-style-name="Occupation" style:base-cell-address="planning2015.GB7"/>
      <style:map style:condition="is-true-formula([.GB7]=&quot;X&quot;)" style:apply-style-name="Occupation-X" style:base-cell-address="planning2015.GB7"/>
    </style:style>
    <style:style style:name="ce47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B8]&lt;&gt;&quot;&quot;;[.GB8]&lt;&gt;&quot;X&quot;))" style:apply-style-name="Occupation" style:base-cell-address="planning2015.GB8"/>
      <style:map style:condition="is-true-formula([.GB8]=&quot;X&quot;)" style:apply-style-name="Occupation-X" style:base-cell-address="planning2015.GB8"/>
    </style:style>
    <style:style style:name="ce47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D4]&lt;&gt;&quot;&quot;;[.GD4]&lt;&gt;&quot;X&quot;))" style:apply-style-name="Occupation" style:base-cell-address="planning2015.GD4"/>
      <style:map style:condition="is-true-formula([.GD4]=&quot;X&quot;)" style:apply-style-name="Occupation-X" style:base-cell-address="planning2015.GD4"/>
    </style:style>
    <style:style style:name="ce47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D5]&lt;&gt;&quot;&quot;;[.GD5]&lt;&gt;&quot;X&quot;))" style:apply-style-name="Occupation" style:base-cell-address="planning2015.GD5"/>
      <style:map style:condition="is-true-formula([.GD5]=&quot;X&quot;)" style:apply-style-name="Occupation-X" style:base-cell-address="planning2015.GD5"/>
    </style:style>
    <style:style style:name="ce47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D6]&lt;&gt;&quot;&quot;;[.GD6]&lt;&gt;&quot;X&quot;))" style:apply-style-name="Occupation" style:base-cell-address="planning2015.GD6"/>
      <style:map style:condition="is-true-formula([.GD6]=&quot;X&quot;)" style:apply-style-name="Occupation-X" style:base-cell-address="planning2015.GD6"/>
    </style:style>
    <style:style style:name="ce47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D7]&lt;&gt;&quot;&quot;;[.GD7]&lt;&gt;&quot;X&quot;))" style:apply-style-name="Occupation" style:base-cell-address="planning2015.GD7"/>
      <style:map style:condition="is-true-formula([.GD7]=&quot;X&quot;)" style:apply-style-name="Occupation-X" style:base-cell-address="planning2015.GD7"/>
    </style:style>
    <style:style style:name="ce47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D8]&lt;&gt;&quot;&quot;;[.GD8]&lt;&gt;&quot;X&quot;))" style:apply-style-name="Occupation" style:base-cell-address="planning2015.GD8"/>
      <style:map style:condition="is-true-formula([.GD8]=&quot;X&quot;)" style:apply-style-name="Occupation-X" style:base-cell-address="planning2015.GD8"/>
    </style:style>
    <style:style style:name="ce47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F4]&lt;&gt;&quot;&quot;;[.GF4]&lt;&gt;&quot;X&quot;))" style:apply-style-name="Occupation" style:base-cell-address="planning2015.GF4"/>
      <style:map style:condition="is-true-formula([.GF4]=&quot;X&quot;)" style:apply-style-name="Occupation-X" style:base-cell-address="planning2015.GF4"/>
    </style:style>
    <style:style style:name="ce48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F5]&lt;&gt;&quot;&quot;;[.GF5]&lt;&gt;&quot;X&quot;))" style:apply-style-name="Occupation" style:base-cell-address="planning2015.GF5"/>
      <style:map style:condition="is-true-formula([.GF5]=&quot;X&quot;)" style:apply-style-name="Occupation-X" style:base-cell-address="planning2015.GF5"/>
    </style:style>
    <style:style style:name="ce48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F6]&lt;&gt;&quot;&quot;;[.GF6]&lt;&gt;&quot;X&quot;))" style:apply-style-name="Occupation" style:base-cell-address="planning2015.GF6"/>
      <style:map style:condition="is-true-formula([.GF6]=&quot;X&quot;)" style:apply-style-name="Occupation-X" style:base-cell-address="planning2015.GF6"/>
    </style:style>
    <style:style style:name="ce48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F7]&lt;&gt;&quot;&quot;;[.GF7]&lt;&gt;&quot;X&quot;))" style:apply-style-name="Occupation" style:base-cell-address="planning2015.GF7"/>
      <style:map style:condition="is-true-formula([.GF7]=&quot;X&quot;)" style:apply-style-name="Occupation-X" style:base-cell-address="planning2015.GF7"/>
    </style:style>
    <style:style style:name="ce48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F8]&lt;&gt;&quot;&quot;;[.GF8]&lt;&gt;&quot;X&quot;))" style:apply-style-name="Occupation" style:base-cell-address="planning2015.GF8"/>
      <style:map style:condition="is-true-formula([.GF8]=&quot;X&quot;)" style:apply-style-name="Occupation-X" style:base-cell-address="planning2015.GF8"/>
    </style:style>
    <style:style style:name="ce48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H4]&lt;&gt;&quot;&quot;;[.GH4]&lt;&gt;&quot;X&quot;))" style:apply-style-name="Occupation" style:base-cell-address="planning2015.GH4"/>
      <style:map style:condition="is-true-formula([.GH4]=&quot;X&quot;)" style:apply-style-name="Occupation-X" style:base-cell-address="planning2015.GH4"/>
    </style:style>
    <style:style style:name="ce48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H5]&lt;&gt;&quot;&quot;;[.GH5]&lt;&gt;&quot;X&quot;))" style:apply-style-name="Occupation" style:base-cell-address="planning2015.GH5"/>
      <style:map style:condition="is-true-formula([.GH5]=&quot;X&quot;)" style:apply-style-name="Occupation-X" style:base-cell-address="planning2015.GH5"/>
    </style:style>
    <style:style style:name="ce48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H6]&lt;&gt;&quot;&quot;;[.GH6]&lt;&gt;&quot;X&quot;))" style:apply-style-name="Occupation" style:base-cell-address="planning2015.GH6"/>
      <style:map style:condition="is-true-formula([.GH6]=&quot;X&quot;)" style:apply-style-name="Occupation-X" style:base-cell-address="planning2015.GH6"/>
    </style:style>
    <style:style style:name="ce48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H7]&lt;&gt;&quot;&quot;;[.GH7]&lt;&gt;&quot;X&quot;))" style:apply-style-name="Occupation" style:base-cell-address="planning2015.GH7"/>
      <style:map style:condition="is-true-formula([.GH7]=&quot;X&quot;)" style:apply-style-name="Occupation-X" style:base-cell-address="planning2015.GH7"/>
    </style:style>
    <style:style style:name="ce48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H8]&lt;&gt;&quot;&quot;;[.GH8]&lt;&gt;&quot;X&quot;))" style:apply-style-name="Occupation" style:base-cell-address="planning2015.GH8"/>
      <style:map style:condition="is-true-formula([.GH8]=&quot;X&quot;)" style:apply-style-name="Occupation-X" style:base-cell-address="planning2015.GH8"/>
    </style:style>
    <style:style style:name="ce48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J4]&lt;&gt;&quot;&quot;;[.GJ4]&lt;&gt;&quot;X&quot;))" style:apply-style-name="Occupation" style:base-cell-address="planning2015.GJ4"/>
      <style:map style:condition="is-true-formula([.GJ4]=&quot;X&quot;)" style:apply-style-name="Occupation-X" style:base-cell-address="planning2015.GJ4"/>
    </style:style>
    <style:style style:name="ce49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J5]&lt;&gt;&quot;&quot;;[.GJ5]&lt;&gt;&quot;X&quot;))" style:apply-style-name="Occupation" style:base-cell-address="planning2015.GJ5"/>
      <style:map style:condition="is-true-formula([.GJ5]=&quot;X&quot;)" style:apply-style-name="Occupation-X" style:base-cell-address="planning2015.GJ5"/>
    </style:style>
    <style:style style:name="ce49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J6]&lt;&gt;&quot;&quot;;[.GJ6]&lt;&gt;&quot;X&quot;))" style:apply-style-name="Occupation" style:base-cell-address="planning2015.GJ6"/>
      <style:map style:condition="is-true-formula([.GJ6]=&quot;X&quot;)" style:apply-style-name="Occupation-X" style:base-cell-address="planning2015.GJ6"/>
    </style:style>
    <style:style style:name="ce49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J7]&lt;&gt;&quot;&quot;;[.GJ7]&lt;&gt;&quot;X&quot;))" style:apply-style-name="Occupation" style:base-cell-address="planning2015.GJ7"/>
      <style:map style:condition="is-true-formula([.GJ7]=&quot;X&quot;)" style:apply-style-name="Occupation-X" style:base-cell-address="planning2015.GJ7"/>
    </style:style>
    <style:style style:name="ce49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J8]&lt;&gt;&quot;&quot;;[.GJ8]&lt;&gt;&quot;X&quot;))" style:apply-style-name="Occupation" style:base-cell-address="planning2015.GJ8"/>
      <style:map style:condition="is-true-formula([.GJ8]=&quot;X&quot;)" style:apply-style-name="Occupation-X" style:base-cell-address="planning2015.GJ8"/>
    </style:style>
    <style:style style:name="ce49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L4]&lt;&gt;&quot;&quot;;[.GL4]&lt;&gt;&quot;X&quot;))" style:apply-style-name="Occupation" style:base-cell-address="planning2015.GL4"/>
      <style:map style:condition="is-true-formula([.GL4]=&quot;X&quot;)" style:apply-style-name="Occupation-X" style:base-cell-address="planning2015.GL4"/>
    </style:style>
    <style:style style:name="ce49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L5]&lt;&gt;&quot;&quot;;[.GL5]&lt;&gt;&quot;X&quot;))" style:apply-style-name="Occupation" style:base-cell-address="planning2015.GL5"/>
      <style:map style:condition="is-true-formula([.GL5]=&quot;X&quot;)" style:apply-style-name="Occupation-X" style:base-cell-address="planning2015.GL5"/>
    </style:style>
    <style:style style:name="ce49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L6]&lt;&gt;&quot;&quot;;[.GL6]&lt;&gt;&quot;X&quot;))" style:apply-style-name="Occupation" style:base-cell-address="planning2015.GL6"/>
      <style:map style:condition="is-true-formula([.GL6]=&quot;X&quot;)" style:apply-style-name="Occupation-X" style:base-cell-address="planning2015.GL6"/>
    </style:style>
    <style:style style:name="ce49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L7]&lt;&gt;&quot;&quot;;[.GL7]&lt;&gt;&quot;X&quot;))" style:apply-style-name="Occupation" style:base-cell-address="planning2015.GL7"/>
      <style:map style:condition="is-true-formula([.GL7]=&quot;X&quot;)" style:apply-style-name="Occupation-X" style:base-cell-address="planning2015.GL7"/>
    </style:style>
    <style:style style:name="ce49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L8]&lt;&gt;&quot;&quot;;[.GL8]&lt;&gt;&quot;X&quot;))" style:apply-style-name="Occupation" style:base-cell-address="planning2015.GL8"/>
      <style:map style:condition="is-true-formula([.GL8]=&quot;X&quot;)" style:apply-style-name="Occupation-X" style:base-cell-address="planning2015.GL8"/>
    </style:style>
    <style:style style:name="ce49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N4]&lt;&gt;&quot;&quot;;[.GN4]&lt;&gt;&quot;X&quot;))" style:apply-style-name="Occupation" style:base-cell-address="planning2015.GN4"/>
      <style:map style:condition="is-true-formula([.GN4]=&quot;X&quot;)" style:apply-style-name="Occupation-X" style:base-cell-address="planning2015.GN4"/>
    </style:style>
    <style:style style:name="ce50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N5]&lt;&gt;&quot;&quot;;[.GN5]&lt;&gt;&quot;X&quot;))" style:apply-style-name="Occupation" style:base-cell-address="planning2015.GN5"/>
      <style:map style:condition="is-true-formula([.GN5]=&quot;X&quot;)" style:apply-style-name="Occupation-X" style:base-cell-address="planning2015.GN5"/>
    </style:style>
    <style:style style:name="ce50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N6]&lt;&gt;&quot;&quot;;[.GN6]&lt;&gt;&quot;X&quot;))" style:apply-style-name="Occupation" style:base-cell-address="planning2015.GN6"/>
      <style:map style:condition="is-true-formula([.GN6]=&quot;X&quot;)" style:apply-style-name="Occupation-X" style:base-cell-address="planning2015.GN6"/>
    </style:style>
    <style:style style:name="ce50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N7]&lt;&gt;&quot;&quot;;[.GN7]&lt;&gt;&quot;X&quot;))" style:apply-style-name="Occupation" style:base-cell-address="planning2015.GN7"/>
      <style:map style:condition="is-true-formula([.GN7]=&quot;X&quot;)" style:apply-style-name="Occupation-X" style:base-cell-address="planning2015.GN7"/>
    </style:style>
    <style:style style:name="ce50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N8]&lt;&gt;&quot;&quot;;[.GN8]&lt;&gt;&quot;X&quot;))" style:apply-style-name="Occupation" style:base-cell-address="planning2015.GN8"/>
      <style:map style:condition="is-true-formula([.GN8]=&quot;X&quot;)" style:apply-style-name="Occupation-X" style:base-cell-address="planning2015.GN8"/>
    </style:style>
    <style:style style:name="ce50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P4]&lt;&gt;&quot;&quot;;[.GP4]&lt;&gt;&quot;X&quot;))" style:apply-style-name="Occupation" style:base-cell-address="planning2015.GP4"/>
      <style:map style:condition="is-true-formula([.GP4]=&quot;X&quot;)" style:apply-style-name="Occupation-X" style:base-cell-address="planning2015.GP4"/>
    </style:style>
    <style:style style:name="ce50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P5]&lt;&gt;&quot;&quot;;[.GP5]&lt;&gt;&quot;X&quot;))" style:apply-style-name="Occupation" style:base-cell-address="planning2015.GP5"/>
      <style:map style:condition="is-true-formula([.GP5]=&quot;X&quot;)" style:apply-style-name="Occupation-X" style:base-cell-address="planning2015.GP5"/>
    </style:style>
    <style:style style:name="ce50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P6]&lt;&gt;&quot;&quot;;[.GP6]&lt;&gt;&quot;X&quot;))" style:apply-style-name="Occupation" style:base-cell-address="planning2015.GP6"/>
      <style:map style:condition="is-true-formula([.GP6]=&quot;X&quot;)" style:apply-style-name="Occupation-X" style:base-cell-address="planning2015.GP6"/>
    </style:style>
    <style:style style:name="ce50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P7]&lt;&gt;&quot;&quot;;[.GP7]&lt;&gt;&quot;X&quot;))" style:apply-style-name="Occupation" style:base-cell-address="planning2015.GP7"/>
      <style:map style:condition="is-true-formula([.GP7]=&quot;X&quot;)" style:apply-style-name="Occupation-X" style:base-cell-address="planning2015.GP7"/>
    </style:style>
    <style:style style:name="ce50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P8]&lt;&gt;&quot;&quot;;[.GP8]&lt;&gt;&quot;X&quot;))" style:apply-style-name="Occupation" style:base-cell-address="planning2015.GP8"/>
      <style:map style:condition="is-true-formula([.GP8]=&quot;X&quot;)" style:apply-style-name="Occupation-X" style:base-cell-address="planning2015.GP8"/>
    </style:style>
    <style:style style:name="ce50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R4]&lt;&gt;&quot;&quot;;[.GR4]&lt;&gt;&quot;X&quot;))" style:apply-style-name="Occupation" style:base-cell-address="planning2015.GR4"/>
      <style:map style:condition="is-true-formula([.GR4]=&quot;X&quot;)" style:apply-style-name="Occupation-X" style:base-cell-address="planning2015.GR4"/>
    </style:style>
    <style:style style:name="ce51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R5]&lt;&gt;&quot;&quot;;[.GR5]&lt;&gt;&quot;X&quot;))" style:apply-style-name="Occupation" style:base-cell-address="planning2015.GR5"/>
      <style:map style:condition="is-true-formula([.GR5]=&quot;X&quot;)" style:apply-style-name="Occupation-X" style:base-cell-address="planning2015.GR5"/>
    </style:style>
    <style:style style:name="ce51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R6]&lt;&gt;&quot;&quot;;[.GR6]&lt;&gt;&quot;X&quot;))" style:apply-style-name="Occupation" style:base-cell-address="planning2015.GR6"/>
      <style:map style:condition="is-true-formula([.GR6]=&quot;X&quot;)" style:apply-style-name="Occupation-X" style:base-cell-address="planning2015.GR6"/>
    </style:style>
    <style:style style:name="ce51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R7]&lt;&gt;&quot;&quot;;[.GR7]&lt;&gt;&quot;X&quot;))" style:apply-style-name="Occupation" style:base-cell-address="planning2015.GR7"/>
      <style:map style:condition="is-true-formula([.GR7]=&quot;X&quot;)" style:apply-style-name="Occupation-X" style:base-cell-address="planning2015.GR7"/>
    </style:style>
    <style:style style:name="ce51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R8]&lt;&gt;&quot;&quot;;[.GR8]&lt;&gt;&quot;X&quot;))" style:apply-style-name="Occupation" style:base-cell-address="planning2015.GR8"/>
      <style:map style:condition="is-true-formula([.GR8]=&quot;X&quot;)" style:apply-style-name="Occupation-X" style:base-cell-address="planning2015.GR8"/>
    </style:style>
    <style:style style:name="ce51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T4]&lt;&gt;&quot;&quot;;[.GT4]&lt;&gt;&quot;X&quot;))" style:apply-style-name="Occupation" style:base-cell-address="planning2015.GT4"/>
      <style:map style:condition="is-true-formula([.GT4]=&quot;X&quot;)" style:apply-style-name="Occupation-X" style:base-cell-address="planning2015.GT4"/>
    </style:style>
    <style:style style:name="ce51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T5]&lt;&gt;&quot;&quot;;[.GT5]&lt;&gt;&quot;X&quot;))" style:apply-style-name="Occupation" style:base-cell-address="planning2015.GT5"/>
      <style:map style:condition="is-true-formula([.GT5]=&quot;X&quot;)" style:apply-style-name="Occupation-X" style:base-cell-address="planning2015.GT5"/>
    </style:style>
    <style:style style:name="ce51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T6]&lt;&gt;&quot;&quot;;[.GT6]&lt;&gt;&quot;X&quot;))" style:apply-style-name="Occupation" style:base-cell-address="planning2015.GT6"/>
      <style:map style:condition="is-true-formula([.GT6]=&quot;X&quot;)" style:apply-style-name="Occupation-X" style:base-cell-address="planning2015.GT6"/>
    </style:style>
    <style:style style:name="ce51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T7]&lt;&gt;&quot;&quot;;[.GT7]&lt;&gt;&quot;X&quot;))" style:apply-style-name="Occupation" style:base-cell-address="planning2015.GT7"/>
      <style:map style:condition="is-true-formula([.GT7]=&quot;X&quot;)" style:apply-style-name="Occupation-X" style:base-cell-address="planning2015.GT7"/>
    </style:style>
    <style:style style:name="ce51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T8]&lt;&gt;&quot;&quot;;[.GT8]&lt;&gt;&quot;X&quot;))" style:apply-style-name="Occupation" style:base-cell-address="planning2015.GT8"/>
      <style:map style:condition="is-true-formula([.GT8]=&quot;X&quot;)" style:apply-style-name="Occupation-X" style:base-cell-address="planning2015.GT8"/>
    </style:style>
    <style:style style:name="ce51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V4]&lt;&gt;&quot;&quot;;[.GV4]&lt;&gt;&quot;X&quot;))" style:apply-style-name="Occupation" style:base-cell-address="planning2015.GV4"/>
      <style:map style:condition="is-true-formula([.GV4]=&quot;X&quot;)" style:apply-style-name="Occupation-X" style:base-cell-address="planning2015.GV4"/>
    </style:style>
    <style:style style:name="ce52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V5]&lt;&gt;&quot;&quot;;[.GV5]&lt;&gt;&quot;X&quot;))" style:apply-style-name="Occupation" style:base-cell-address="planning2015.GV5"/>
      <style:map style:condition="is-true-formula([.GV5]=&quot;X&quot;)" style:apply-style-name="Occupation-X" style:base-cell-address="planning2015.GV5"/>
    </style:style>
    <style:style style:name="ce52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V6]&lt;&gt;&quot;&quot;;[.GV6]&lt;&gt;&quot;X&quot;))" style:apply-style-name="Occupation" style:base-cell-address="planning2015.GV6"/>
      <style:map style:condition="is-true-formula([.GV6]=&quot;X&quot;)" style:apply-style-name="Occupation-X" style:base-cell-address="planning2015.GV6"/>
    </style:style>
    <style:style style:name="ce52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V7]&lt;&gt;&quot;&quot;;[.GV7]&lt;&gt;&quot;X&quot;))" style:apply-style-name="Occupation" style:base-cell-address="planning2015.GV7"/>
      <style:map style:condition="is-true-formula([.GV7]=&quot;X&quot;)" style:apply-style-name="Occupation-X" style:base-cell-address="planning2015.GV7"/>
    </style:style>
    <style:style style:name="ce52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V8]&lt;&gt;&quot;&quot;;[.GV8]&lt;&gt;&quot;X&quot;))" style:apply-style-name="Occupation" style:base-cell-address="planning2015.GV8"/>
      <style:map style:condition="is-true-formula([.GV8]=&quot;X&quot;)" style:apply-style-name="Occupation-X" style:base-cell-address="planning2015.GV8"/>
    </style:style>
    <style:style style:name="ce52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X4]&lt;&gt;&quot;&quot;;[.GX4]&lt;&gt;&quot;X&quot;))" style:apply-style-name="Occupation" style:base-cell-address="planning2015.GX4"/>
      <style:map style:condition="is-true-formula([.GX4]=&quot;X&quot;)" style:apply-style-name="Occupation-X" style:base-cell-address="planning2015.GX4"/>
    </style:style>
    <style:style style:name="ce52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X5]&lt;&gt;&quot;&quot;;[.GX5]&lt;&gt;&quot;X&quot;))" style:apply-style-name="Occupation" style:base-cell-address="planning2015.GX5"/>
      <style:map style:condition="is-true-formula([.GX5]=&quot;X&quot;)" style:apply-style-name="Occupation-X" style:base-cell-address="planning2015.GX5"/>
    </style:style>
    <style:style style:name="ce52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X6]&lt;&gt;&quot;&quot;;[.GX6]&lt;&gt;&quot;X&quot;))" style:apply-style-name="Occupation" style:base-cell-address="planning2015.GX6"/>
      <style:map style:condition="is-true-formula([.GX6]=&quot;X&quot;)" style:apply-style-name="Occupation-X" style:base-cell-address="planning2015.GX6"/>
    </style:style>
    <style:style style:name="ce52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X7]&lt;&gt;&quot;&quot;;[.GX7]&lt;&gt;&quot;X&quot;))" style:apply-style-name="Occupation" style:base-cell-address="planning2015.GX7"/>
      <style:map style:condition="is-true-formula([.GX7]=&quot;X&quot;)" style:apply-style-name="Occupation-X" style:base-cell-address="planning2015.GX7"/>
    </style:style>
    <style:style style:name="ce52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X8]&lt;&gt;&quot;&quot;;[.GX8]&lt;&gt;&quot;X&quot;))" style:apply-style-name="Occupation" style:base-cell-address="planning2015.GX8"/>
      <style:map style:condition="is-true-formula([.GX8]=&quot;X&quot;)" style:apply-style-name="Occupation-X" style:base-cell-address="planning2015.GX8"/>
    </style:style>
    <style:style style:name="ce52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Z4]&lt;&gt;&quot;&quot;;[.GZ4]&lt;&gt;&quot;X&quot;))" style:apply-style-name="Occupation" style:base-cell-address="planning2015.GZ4"/>
      <style:map style:condition="is-true-formula([.GZ4]=&quot;X&quot;)" style:apply-style-name="Occupation-X" style:base-cell-address="planning2015.GZ4"/>
    </style:style>
    <style:style style:name="ce53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Z5]&lt;&gt;&quot;&quot;;[.GZ5]&lt;&gt;&quot;X&quot;))" style:apply-style-name="Occupation" style:base-cell-address="planning2015.GZ5"/>
      <style:map style:condition="is-true-formula([.GZ5]=&quot;X&quot;)" style:apply-style-name="Occupation-X" style:base-cell-address="planning2015.GZ5"/>
    </style:style>
    <style:style style:name="ce53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Z6]&lt;&gt;&quot;&quot;;[.GZ6]&lt;&gt;&quot;X&quot;))" style:apply-style-name="Occupation" style:base-cell-address="planning2015.GZ6"/>
      <style:map style:condition="is-true-formula([.GZ6]=&quot;X&quot;)" style:apply-style-name="Occupation-X" style:base-cell-address="planning2015.GZ6"/>
    </style:style>
    <style:style style:name="ce53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Z7]&lt;&gt;&quot;&quot;;[.GZ7]&lt;&gt;&quot;X&quot;))" style:apply-style-name="Occupation" style:base-cell-address="planning2015.GZ7"/>
      <style:map style:condition="is-true-formula([.GZ7]=&quot;X&quot;)" style:apply-style-name="Occupation-X" style:base-cell-address="planning2015.GZ7"/>
    </style:style>
    <style:style style:name="ce53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GZ8]&lt;&gt;&quot;&quot;;[.GZ8]&lt;&gt;&quot;X&quot;))" style:apply-style-name="Occupation" style:base-cell-address="planning2015.GZ8"/>
      <style:map style:condition="is-true-formula([.GZ8]=&quot;X&quot;)" style:apply-style-name="Occupation-X" style:base-cell-address="planning2015.GZ8"/>
    </style:style>
    <style:style style:name="ce53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B4]&lt;&gt;&quot;&quot;;[.HB4]&lt;&gt;&quot;X&quot;))" style:apply-style-name="Occupation" style:base-cell-address="planning2015.HB4"/>
      <style:map style:condition="is-true-formula([.HB4]=&quot;X&quot;)" style:apply-style-name="Occupation-X" style:base-cell-address="planning2015.HB4"/>
    </style:style>
    <style:style style:name="ce53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B5]&lt;&gt;&quot;&quot;;[.HB5]&lt;&gt;&quot;X&quot;))" style:apply-style-name="Occupation" style:base-cell-address="planning2015.HB5"/>
      <style:map style:condition="is-true-formula([.HB5]=&quot;X&quot;)" style:apply-style-name="Occupation-X" style:base-cell-address="planning2015.HB5"/>
    </style:style>
    <style:style style:name="ce53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B6]&lt;&gt;&quot;&quot;;[.HB6]&lt;&gt;&quot;X&quot;))" style:apply-style-name="Occupation" style:base-cell-address="planning2015.HB6"/>
      <style:map style:condition="is-true-formula([.HB6]=&quot;X&quot;)" style:apply-style-name="Occupation-X" style:base-cell-address="planning2015.HB6"/>
    </style:style>
    <style:style style:name="ce53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B7]&lt;&gt;&quot;&quot;;[.HB7]&lt;&gt;&quot;X&quot;))" style:apply-style-name="Occupation" style:base-cell-address="planning2015.HB7"/>
      <style:map style:condition="is-true-formula([.HB7]=&quot;X&quot;)" style:apply-style-name="Occupation-X" style:base-cell-address="planning2015.HB7"/>
    </style:style>
    <style:style style:name="ce53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B8]&lt;&gt;&quot;&quot;;[.HB8]&lt;&gt;&quot;X&quot;))" style:apply-style-name="Occupation" style:base-cell-address="planning2015.HB8"/>
      <style:map style:condition="is-true-formula([.HB8]=&quot;X&quot;)" style:apply-style-name="Occupation-X" style:base-cell-address="planning2015.HB8"/>
    </style:style>
    <style:style style:name="ce53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D4]&lt;&gt;&quot;&quot;;[.HD4]&lt;&gt;&quot;X&quot;))" style:apply-style-name="Occupation" style:base-cell-address="planning2015.HD4"/>
      <style:map style:condition="is-true-formula([.HD4]=&quot;X&quot;)" style:apply-style-name="Occupation-X" style:base-cell-address="planning2015.HD4"/>
    </style:style>
    <style:style style:name="ce54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D5]&lt;&gt;&quot;&quot;;[.HD5]&lt;&gt;&quot;X&quot;))" style:apply-style-name="Occupation" style:base-cell-address="planning2015.HD5"/>
      <style:map style:condition="is-true-formula([.HD5]=&quot;X&quot;)" style:apply-style-name="Occupation-X" style:base-cell-address="planning2015.HD5"/>
    </style:style>
    <style:style style:name="ce54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D6]&lt;&gt;&quot;&quot;;[.HD6]&lt;&gt;&quot;X&quot;))" style:apply-style-name="Occupation" style:base-cell-address="planning2015.HD6"/>
      <style:map style:condition="is-true-formula([.HD6]=&quot;X&quot;)" style:apply-style-name="Occupation-X" style:base-cell-address="planning2015.HD6"/>
    </style:style>
    <style:style style:name="ce54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D7]&lt;&gt;&quot;&quot;;[.HD7]&lt;&gt;&quot;X&quot;))" style:apply-style-name="Occupation" style:base-cell-address="planning2015.HD7"/>
      <style:map style:condition="is-true-formula([.HD7]=&quot;X&quot;)" style:apply-style-name="Occupation-X" style:base-cell-address="planning2015.HD7"/>
    </style:style>
    <style:style style:name="ce54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D8]&lt;&gt;&quot;&quot;;[.HD8]&lt;&gt;&quot;X&quot;))" style:apply-style-name="Occupation" style:base-cell-address="planning2015.HD8"/>
      <style:map style:condition="is-true-formula([.HD8]=&quot;X&quot;)" style:apply-style-name="Occupation-X" style:base-cell-address="planning2015.HD8"/>
    </style:style>
    <style:style style:name="ce54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F4]&lt;&gt;&quot;&quot;;[.HF4]&lt;&gt;&quot;X&quot;))" style:apply-style-name="Occupation" style:base-cell-address="planning2015.HF4"/>
      <style:map style:condition="is-true-formula([.HF4]=&quot;X&quot;)" style:apply-style-name="Occupation-X" style:base-cell-address="planning2015.HF4"/>
    </style:style>
    <style:style style:name="ce54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F5]&lt;&gt;&quot;&quot;;[.HF5]&lt;&gt;&quot;X&quot;))" style:apply-style-name="Occupation" style:base-cell-address="planning2015.HF5"/>
      <style:map style:condition="is-true-formula([.HF5]=&quot;X&quot;)" style:apply-style-name="Occupation-X" style:base-cell-address="planning2015.HF5"/>
    </style:style>
    <style:style style:name="ce54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F6]&lt;&gt;&quot;&quot;;[.HF6]&lt;&gt;&quot;X&quot;))" style:apply-style-name="Occupation" style:base-cell-address="planning2015.HF6"/>
      <style:map style:condition="is-true-formula([.HF6]=&quot;X&quot;)" style:apply-style-name="Occupation-X" style:base-cell-address="planning2015.HF6"/>
    </style:style>
    <style:style style:name="ce54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F7]&lt;&gt;&quot;&quot;;[.HF7]&lt;&gt;&quot;X&quot;))" style:apply-style-name="Occupation" style:base-cell-address="planning2015.HF7"/>
      <style:map style:condition="is-true-formula([.HF7]=&quot;X&quot;)" style:apply-style-name="Occupation-X" style:base-cell-address="planning2015.HF7"/>
    </style:style>
    <style:style style:name="ce54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F8]&lt;&gt;&quot;&quot;;[.HF8]&lt;&gt;&quot;X&quot;))" style:apply-style-name="Occupation" style:base-cell-address="planning2015.HF8"/>
      <style:map style:condition="is-true-formula([.HF8]=&quot;X&quot;)" style:apply-style-name="Occupation-X" style:base-cell-address="planning2015.HF8"/>
    </style:style>
    <style:style style:name="ce54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H4]&lt;&gt;&quot;&quot;;[.HH4]&lt;&gt;&quot;X&quot;))" style:apply-style-name="Occupation" style:base-cell-address="planning2015.HH4"/>
      <style:map style:condition="is-true-formula([.HH4]=&quot;X&quot;)" style:apply-style-name="Occupation-X" style:base-cell-address="planning2015.HH4"/>
    </style:style>
    <style:style style:name="ce55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H5]&lt;&gt;&quot;&quot;;[.HH5]&lt;&gt;&quot;X&quot;))" style:apply-style-name="Occupation" style:base-cell-address="planning2015.HH5"/>
      <style:map style:condition="is-true-formula([.HH5]=&quot;X&quot;)" style:apply-style-name="Occupation-X" style:base-cell-address="planning2015.HH5"/>
    </style:style>
    <style:style style:name="ce55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H6]&lt;&gt;&quot;&quot;;[.HH6]&lt;&gt;&quot;X&quot;))" style:apply-style-name="Occupation" style:base-cell-address="planning2015.HH6"/>
      <style:map style:condition="is-true-formula([.HH6]=&quot;X&quot;)" style:apply-style-name="Occupation-X" style:base-cell-address="planning2015.HH6"/>
    </style:style>
    <style:style style:name="ce55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H7]&lt;&gt;&quot;&quot;;[.HH7]&lt;&gt;&quot;X&quot;))" style:apply-style-name="Occupation" style:base-cell-address="planning2015.HH7"/>
      <style:map style:condition="is-true-formula([.HH7]=&quot;X&quot;)" style:apply-style-name="Occupation-X" style:base-cell-address="planning2015.HH7"/>
    </style:style>
    <style:style style:name="ce55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H8]&lt;&gt;&quot;&quot;;[.HH8]&lt;&gt;&quot;X&quot;))" style:apply-style-name="Occupation" style:base-cell-address="planning2015.HH8"/>
      <style:map style:condition="is-true-formula([.HH8]=&quot;X&quot;)" style:apply-style-name="Occupation-X" style:base-cell-address="planning2015.HH8"/>
    </style:style>
    <style:style style:name="ce55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J4]&lt;&gt;&quot;&quot;;[.HJ4]&lt;&gt;&quot;X&quot;))" style:apply-style-name="Occupation" style:base-cell-address="planning2015.HJ4"/>
      <style:map style:condition="is-true-formula([.HJ4]=&quot;X&quot;)" style:apply-style-name="Occupation-X" style:base-cell-address="planning2015.HJ4"/>
    </style:style>
    <style:style style:name="ce55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J5]&lt;&gt;&quot;&quot;;[.HJ5]&lt;&gt;&quot;X&quot;))" style:apply-style-name="Occupation" style:base-cell-address="planning2015.HJ5"/>
      <style:map style:condition="is-true-formula([.HJ5]=&quot;X&quot;)" style:apply-style-name="Occupation-X" style:base-cell-address="planning2015.HJ5"/>
    </style:style>
    <style:style style:name="ce55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J6]&lt;&gt;&quot;&quot;;[.HJ6]&lt;&gt;&quot;X&quot;))" style:apply-style-name="Occupation" style:base-cell-address="planning2015.HJ6"/>
      <style:map style:condition="is-true-formula([.HJ6]=&quot;X&quot;)" style:apply-style-name="Occupation-X" style:base-cell-address="planning2015.HJ6"/>
    </style:style>
    <style:style style:name="ce55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J7]&lt;&gt;&quot;&quot;;[.HJ7]&lt;&gt;&quot;X&quot;))" style:apply-style-name="Occupation" style:base-cell-address="planning2015.HJ7"/>
      <style:map style:condition="is-true-formula([.HJ7]=&quot;X&quot;)" style:apply-style-name="Occupation-X" style:base-cell-address="planning2015.HJ7"/>
    </style:style>
    <style:style style:name="ce55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J8]&lt;&gt;&quot;&quot;;[.HJ8]&lt;&gt;&quot;X&quot;))" style:apply-style-name="Occupation" style:base-cell-address="planning2015.HJ8"/>
      <style:map style:condition="is-true-formula([.HJ8]=&quot;X&quot;)" style:apply-style-name="Occupation-X" style:base-cell-address="planning2015.HJ8"/>
    </style:style>
    <style:style style:name="ce55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L4]&lt;&gt;&quot;&quot;;[.HL4]&lt;&gt;&quot;X&quot;))" style:apply-style-name="Occupation" style:base-cell-address="planning2015.HL4"/>
      <style:map style:condition="is-true-formula([.HL4]=&quot;X&quot;)" style:apply-style-name="Occupation-X" style:base-cell-address="planning2015.HL4"/>
    </style:style>
    <style:style style:name="ce56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L5]&lt;&gt;&quot;&quot;;[.HL5]&lt;&gt;&quot;X&quot;))" style:apply-style-name="Occupation" style:base-cell-address="planning2015.HL5"/>
      <style:map style:condition="is-true-formula([.HL5]=&quot;X&quot;)" style:apply-style-name="Occupation-X" style:base-cell-address="planning2015.HL5"/>
    </style:style>
    <style:style style:name="ce56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L6]&lt;&gt;&quot;&quot;;[.HL6]&lt;&gt;&quot;X&quot;))" style:apply-style-name="Occupation" style:base-cell-address="planning2015.HL6"/>
      <style:map style:condition="is-true-formula([.HL6]=&quot;X&quot;)" style:apply-style-name="Occupation-X" style:base-cell-address="planning2015.HL6"/>
    </style:style>
    <style:style style:name="ce56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L7]&lt;&gt;&quot;&quot;;[.HL7]&lt;&gt;&quot;X&quot;))" style:apply-style-name="Occupation" style:base-cell-address="planning2015.HL7"/>
      <style:map style:condition="is-true-formula([.HL7]=&quot;X&quot;)" style:apply-style-name="Occupation-X" style:base-cell-address="planning2015.HL7"/>
    </style:style>
    <style:style style:name="ce56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L8]&lt;&gt;&quot;&quot;;[.HL8]&lt;&gt;&quot;X&quot;))" style:apply-style-name="Occupation" style:base-cell-address="planning2015.HL8"/>
      <style:map style:condition="is-true-formula([.HL8]=&quot;X&quot;)" style:apply-style-name="Occupation-X" style:base-cell-address="planning2015.HL8"/>
    </style:style>
    <style:style style:name="ce56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N4]&lt;&gt;&quot;&quot;;[.HN4]&lt;&gt;&quot;X&quot;))" style:apply-style-name="Occupation" style:base-cell-address="planning2015.HN4"/>
      <style:map style:condition="is-true-formula([.HN4]=&quot;X&quot;)" style:apply-style-name="Occupation-X" style:base-cell-address="planning2015.HN4"/>
    </style:style>
    <style:style style:name="ce56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N5]&lt;&gt;&quot;&quot;;[.HN5]&lt;&gt;&quot;X&quot;))" style:apply-style-name="Occupation" style:base-cell-address="planning2015.HN5"/>
      <style:map style:condition="is-true-formula([.HN5]=&quot;X&quot;)" style:apply-style-name="Occupation-X" style:base-cell-address="planning2015.HN5"/>
    </style:style>
    <style:style style:name="ce56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N6]&lt;&gt;&quot;&quot;;[.HN6]&lt;&gt;&quot;X&quot;))" style:apply-style-name="Occupation" style:base-cell-address="planning2015.HN6"/>
      <style:map style:condition="is-true-formula([.HN6]=&quot;X&quot;)" style:apply-style-name="Occupation-X" style:base-cell-address="planning2015.HN6"/>
    </style:style>
    <style:style style:name="ce56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N7]&lt;&gt;&quot;&quot;;[.HN7]&lt;&gt;&quot;X&quot;))" style:apply-style-name="Occupation" style:base-cell-address="planning2015.HN7"/>
      <style:map style:condition="is-true-formula([.HN7]=&quot;X&quot;)" style:apply-style-name="Occupation-X" style:base-cell-address="planning2015.HN7"/>
    </style:style>
    <style:style style:name="ce56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N8]&lt;&gt;&quot;&quot;;[.HN8]&lt;&gt;&quot;X&quot;))" style:apply-style-name="Occupation" style:base-cell-address="planning2015.HN8"/>
      <style:map style:condition="is-true-formula([.HN8]=&quot;X&quot;)" style:apply-style-name="Occupation-X" style:base-cell-address="planning2015.HN8"/>
    </style:style>
    <style:style style:name="ce56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P4]&lt;&gt;&quot;&quot;;[.HP4]&lt;&gt;&quot;X&quot;))" style:apply-style-name="Occupation" style:base-cell-address="planning2015.HP4"/>
      <style:map style:condition="is-true-formula([.HP4]=&quot;X&quot;)" style:apply-style-name="Occupation-X" style:base-cell-address="planning2015.HP4"/>
    </style:style>
    <style:style style:name="ce57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P5]&lt;&gt;&quot;&quot;;[.HP5]&lt;&gt;&quot;X&quot;))" style:apply-style-name="Occupation" style:base-cell-address="planning2015.HP5"/>
      <style:map style:condition="is-true-formula([.HP5]=&quot;X&quot;)" style:apply-style-name="Occupation-X" style:base-cell-address="planning2015.HP5"/>
    </style:style>
    <style:style style:name="ce57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P6]&lt;&gt;&quot;&quot;;[.HP6]&lt;&gt;&quot;X&quot;))" style:apply-style-name="Occupation" style:base-cell-address="planning2015.HP6"/>
      <style:map style:condition="is-true-formula([.HP6]=&quot;X&quot;)" style:apply-style-name="Occupation-X" style:base-cell-address="planning2015.HP6"/>
    </style:style>
    <style:style style:name="ce57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P7]&lt;&gt;&quot;&quot;;[.HP7]&lt;&gt;&quot;X&quot;))" style:apply-style-name="Occupation" style:base-cell-address="planning2015.HP7"/>
      <style:map style:condition="is-true-formula([.HP7]=&quot;X&quot;)" style:apply-style-name="Occupation-X" style:base-cell-address="planning2015.HP7"/>
    </style:style>
    <style:style style:name="ce57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P8]&lt;&gt;&quot;&quot;;[.HP8]&lt;&gt;&quot;X&quot;))" style:apply-style-name="Occupation" style:base-cell-address="planning2015.HP8"/>
      <style:map style:condition="is-true-formula([.HP8]=&quot;X&quot;)" style:apply-style-name="Occupation-X" style:base-cell-address="planning2015.HP8"/>
    </style:style>
    <style:style style:name="ce57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R4]&lt;&gt;&quot;&quot;;[.HR4]&lt;&gt;&quot;X&quot;))" style:apply-style-name="Occupation" style:base-cell-address="planning2015.HR4"/>
      <style:map style:condition="is-true-formula([.HR4]=&quot;X&quot;)" style:apply-style-name="Occupation-X" style:base-cell-address="planning2015.HR4"/>
    </style:style>
    <style:style style:name="ce57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R5]&lt;&gt;&quot;&quot;;[.HR5]&lt;&gt;&quot;X&quot;))" style:apply-style-name="Occupation" style:base-cell-address="planning2015.HR5"/>
      <style:map style:condition="is-true-formula([.HR5]=&quot;X&quot;)" style:apply-style-name="Occupation-X" style:base-cell-address="planning2015.HR5"/>
    </style:style>
    <style:style style:name="ce57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R6]&lt;&gt;&quot;&quot;;[.HR6]&lt;&gt;&quot;X&quot;))" style:apply-style-name="Occupation" style:base-cell-address="planning2015.HR6"/>
      <style:map style:condition="is-true-formula([.HR6]=&quot;X&quot;)" style:apply-style-name="Occupation-X" style:base-cell-address="planning2015.HR6"/>
    </style:style>
    <style:style style:name="ce57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R7]&lt;&gt;&quot;&quot;;[.HR7]&lt;&gt;&quot;X&quot;))" style:apply-style-name="Occupation" style:base-cell-address="planning2015.HR7"/>
      <style:map style:condition="is-true-formula([.HR7]=&quot;X&quot;)" style:apply-style-name="Occupation-X" style:base-cell-address="planning2015.HR7"/>
    </style:style>
    <style:style style:name="ce57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R8]&lt;&gt;&quot;&quot;;[.HR8]&lt;&gt;&quot;X&quot;))" style:apply-style-name="Occupation" style:base-cell-address="planning2015.HR8"/>
      <style:map style:condition="is-true-formula([.HR8]=&quot;X&quot;)" style:apply-style-name="Occupation-X" style:base-cell-address="planning2015.HR8"/>
    </style:style>
    <style:style style:name="ce57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T4]&lt;&gt;&quot;&quot;;[.HT4]&lt;&gt;&quot;X&quot;))" style:apply-style-name="Occupation" style:base-cell-address="planning2015.HT4"/>
      <style:map style:condition="is-true-formula([.HT4]=&quot;X&quot;)" style:apply-style-name="Occupation-X" style:base-cell-address="planning2015.HT4"/>
    </style:style>
    <style:style style:name="ce58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T5]&lt;&gt;&quot;&quot;;[.HT5]&lt;&gt;&quot;X&quot;))" style:apply-style-name="Occupation" style:base-cell-address="planning2015.HT5"/>
      <style:map style:condition="is-true-formula([.HT5]=&quot;X&quot;)" style:apply-style-name="Occupation-X" style:base-cell-address="planning2015.HT5"/>
    </style:style>
    <style:style style:name="ce58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T6]&lt;&gt;&quot;&quot;;[.HT6]&lt;&gt;&quot;X&quot;))" style:apply-style-name="Occupation" style:base-cell-address="planning2015.HT6"/>
      <style:map style:condition="is-true-formula([.HT6]=&quot;X&quot;)" style:apply-style-name="Occupation-X" style:base-cell-address="planning2015.HT6"/>
    </style:style>
    <style:style style:name="ce58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T7]&lt;&gt;&quot;&quot;;[.HT7]&lt;&gt;&quot;X&quot;))" style:apply-style-name="Occupation" style:base-cell-address="planning2015.HT7"/>
      <style:map style:condition="is-true-formula([.HT7]=&quot;X&quot;)" style:apply-style-name="Occupation-X" style:base-cell-address="planning2015.HT7"/>
    </style:style>
    <style:style style:name="ce58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T8]&lt;&gt;&quot;&quot;;[.HT8]&lt;&gt;&quot;X&quot;))" style:apply-style-name="Occupation" style:base-cell-address="planning2015.HT8"/>
      <style:map style:condition="is-true-formula([.HT8]=&quot;X&quot;)" style:apply-style-name="Occupation-X" style:base-cell-address="planning2015.HT8"/>
    </style:style>
    <style:style style:name="ce58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V4]&lt;&gt;&quot;&quot;;[.HV4]&lt;&gt;&quot;X&quot;))" style:apply-style-name="Occupation" style:base-cell-address="planning2015.HV4"/>
      <style:map style:condition="is-true-formula([.HV4]=&quot;X&quot;)" style:apply-style-name="Occupation-X" style:base-cell-address="planning2015.HV4"/>
    </style:style>
    <style:style style:name="ce58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V5]&lt;&gt;&quot;&quot;;[.HV5]&lt;&gt;&quot;X&quot;))" style:apply-style-name="Occupation" style:base-cell-address="planning2015.HV5"/>
      <style:map style:condition="is-true-formula([.HV5]=&quot;X&quot;)" style:apply-style-name="Occupation-X" style:base-cell-address="planning2015.HV5"/>
    </style:style>
    <style:style style:name="ce58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V6]&lt;&gt;&quot;&quot;;[.HV6]&lt;&gt;&quot;X&quot;))" style:apply-style-name="Occupation" style:base-cell-address="planning2015.HV6"/>
      <style:map style:condition="is-true-formula([.HV6]=&quot;X&quot;)" style:apply-style-name="Occupation-X" style:base-cell-address="planning2015.HV6"/>
    </style:style>
    <style:style style:name="ce58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V7]&lt;&gt;&quot;&quot;;[.HV7]&lt;&gt;&quot;X&quot;))" style:apply-style-name="Occupation" style:base-cell-address="planning2015.HV7"/>
      <style:map style:condition="is-true-formula([.HV7]=&quot;X&quot;)" style:apply-style-name="Occupation-X" style:base-cell-address="planning2015.HV7"/>
    </style:style>
    <style:style style:name="ce58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V8]&lt;&gt;&quot;&quot;;[.HV8]&lt;&gt;&quot;X&quot;))" style:apply-style-name="Occupation" style:base-cell-address="planning2015.HV8"/>
      <style:map style:condition="is-true-formula([.HV8]=&quot;X&quot;)" style:apply-style-name="Occupation-X" style:base-cell-address="planning2015.HV8"/>
    </style:style>
    <style:style style:name="ce58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X4]&lt;&gt;&quot;&quot;;[.HX4]&lt;&gt;&quot;X&quot;))" style:apply-style-name="Occupation" style:base-cell-address="planning2015.HX4"/>
      <style:map style:condition="is-true-formula([.HX4]=&quot;X&quot;)" style:apply-style-name="Occupation-X" style:base-cell-address="planning2015.HX4"/>
    </style:style>
    <style:style style:name="ce59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X5]&lt;&gt;&quot;&quot;;[.HX5]&lt;&gt;&quot;X&quot;))" style:apply-style-name="Occupation" style:base-cell-address="planning2015.HX5"/>
      <style:map style:condition="is-true-formula([.HX5]=&quot;X&quot;)" style:apply-style-name="Occupation-X" style:base-cell-address="planning2015.HX5"/>
    </style:style>
    <style:style style:name="ce59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X6]&lt;&gt;&quot;&quot;;[.HX6]&lt;&gt;&quot;X&quot;))" style:apply-style-name="Occupation" style:base-cell-address="planning2015.HX6"/>
      <style:map style:condition="is-true-formula([.HX6]=&quot;X&quot;)" style:apply-style-name="Occupation-X" style:base-cell-address="planning2015.HX6"/>
    </style:style>
    <style:style style:name="ce59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X7]&lt;&gt;&quot;&quot;;[.HX7]&lt;&gt;&quot;X&quot;))" style:apply-style-name="Occupation" style:base-cell-address="planning2015.HX7"/>
      <style:map style:condition="is-true-formula([.HX7]=&quot;X&quot;)" style:apply-style-name="Occupation-X" style:base-cell-address="planning2015.HX7"/>
    </style:style>
    <style:style style:name="ce59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X8]&lt;&gt;&quot;&quot;;[.HX8]&lt;&gt;&quot;X&quot;))" style:apply-style-name="Occupation" style:base-cell-address="planning2015.HX8"/>
      <style:map style:condition="is-true-formula([.HX8]=&quot;X&quot;)" style:apply-style-name="Occupation-X" style:base-cell-address="planning2015.HX8"/>
    </style:style>
    <style:style style:name="ce59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Z4]&lt;&gt;&quot;&quot;;[.HZ4]&lt;&gt;&quot;X&quot;))" style:apply-style-name="Occupation" style:base-cell-address="planning2015.HZ4"/>
      <style:map style:condition="is-true-formula([.HZ4]=&quot;X&quot;)" style:apply-style-name="Occupation-X" style:base-cell-address="planning2015.HZ4"/>
    </style:style>
    <style:style style:name="ce59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Z5]&lt;&gt;&quot;&quot;;[.HZ5]&lt;&gt;&quot;X&quot;))" style:apply-style-name="Occupation" style:base-cell-address="planning2015.HZ5"/>
      <style:map style:condition="is-true-formula([.HZ5]=&quot;X&quot;)" style:apply-style-name="Occupation-X" style:base-cell-address="planning2015.HZ5"/>
    </style:style>
    <style:style style:name="ce59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Z6]&lt;&gt;&quot;&quot;;[.HZ6]&lt;&gt;&quot;X&quot;))" style:apply-style-name="Occupation" style:base-cell-address="planning2015.HZ6"/>
      <style:map style:condition="is-true-formula([.HZ6]=&quot;X&quot;)" style:apply-style-name="Occupation-X" style:base-cell-address="planning2015.HZ6"/>
    </style:style>
    <style:style style:name="ce59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Z7]&lt;&gt;&quot;&quot;;[.HZ7]&lt;&gt;&quot;X&quot;))" style:apply-style-name="Occupation" style:base-cell-address="planning2015.HZ7"/>
      <style:map style:condition="is-true-formula([.HZ7]=&quot;X&quot;)" style:apply-style-name="Occupation-X" style:base-cell-address="planning2015.HZ7"/>
    </style:style>
    <style:style style:name="ce59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HZ8]&lt;&gt;&quot;&quot;;[.HZ8]&lt;&gt;&quot;X&quot;))" style:apply-style-name="Occupation" style:base-cell-address="planning2015.HZ8"/>
      <style:map style:condition="is-true-formula([.HZ8]=&quot;X&quot;)" style:apply-style-name="Occupation-X" style:base-cell-address="planning2015.HZ8"/>
    </style:style>
    <style:style style:name="ce59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B4]&lt;&gt;&quot;&quot;;[.IB4]&lt;&gt;&quot;X&quot;))" style:apply-style-name="Occupation" style:base-cell-address="planning2015.IB4"/>
      <style:map style:condition="is-true-formula([.IB4]=&quot;X&quot;)" style:apply-style-name="Occupation-X" style:base-cell-address="planning2015.IB4"/>
    </style:style>
    <style:style style:name="ce60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B5]&lt;&gt;&quot;&quot;;[.IB5]&lt;&gt;&quot;X&quot;))" style:apply-style-name="Occupation" style:base-cell-address="planning2015.IB5"/>
      <style:map style:condition="is-true-formula([.IB5]=&quot;X&quot;)" style:apply-style-name="Occupation-X" style:base-cell-address="planning2015.IB5"/>
    </style:style>
    <style:style style:name="ce60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B6]&lt;&gt;&quot;&quot;;[.IB6]&lt;&gt;&quot;X&quot;))" style:apply-style-name="Occupation" style:base-cell-address="planning2015.IB6"/>
      <style:map style:condition="is-true-formula([.IB6]=&quot;X&quot;)" style:apply-style-name="Occupation-X" style:base-cell-address="planning2015.IB6"/>
    </style:style>
    <style:style style:name="ce60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B7]&lt;&gt;&quot;&quot;;[.IB7]&lt;&gt;&quot;X&quot;))" style:apply-style-name="Occupation" style:base-cell-address="planning2015.IB7"/>
      <style:map style:condition="is-true-formula([.IB7]=&quot;X&quot;)" style:apply-style-name="Occupation-X" style:base-cell-address="planning2015.IB7"/>
    </style:style>
    <style:style style:name="ce60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B8]&lt;&gt;&quot;&quot;;[.IB8]&lt;&gt;&quot;X&quot;))" style:apply-style-name="Occupation" style:base-cell-address="planning2015.IB8"/>
      <style:map style:condition="is-true-formula([.IB8]=&quot;X&quot;)" style:apply-style-name="Occupation-X" style:base-cell-address="planning2015.IB8"/>
    </style:style>
    <style:style style:name="ce60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D4]&lt;&gt;&quot;&quot;;[.ID4]&lt;&gt;&quot;X&quot;))" style:apply-style-name="Occupation" style:base-cell-address="planning2015.ID4"/>
      <style:map style:condition="is-true-formula([.ID4]=&quot;X&quot;)" style:apply-style-name="Occupation-X" style:base-cell-address="planning2015.ID4"/>
    </style:style>
    <style:style style:name="ce60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D5]&lt;&gt;&quot;&quot;;[.ID5]&lt;&gt;&quot;X&quot;))" style:apply-style-name="Occupation" style:base-cell-address="planning2015.ID5"/>
      <style:map style:condition="is-true-formula([.ID5]=&quot;X&quot;)" style:apply-style-name="Occupation-X" style:base-cell-address="planning2015.ID5"/>
    </style:style>
    <style:style style:name="ce60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D6]&lt;&gt;&quot;&quot;;[.ID6]&lt;&gt;&quot;X&quot;))" style:apply-style-name="Occupation" style:base-cell-address="planning2015.ID6"/>
      <style:map style:condition="is-true-formula([.ID6]=&quot;X&quot;)" style:apply-style-name="Occupation-X" style:base-cell-address="planning2015.ID6"/>
    </style:style>
    <style:style style:name="ce60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D7]&lt;&gt;&quot;&quot;;[.ID7]&lt;&gt;&quot;X&quot;))" style:apply-style-name="Occupation" style:base-cell-address="planning2015.ID7"/>
      <style:map style:condition="is-true-formula([.ID7]=&quot;X&quot;)" style:apply-style-name="Occupation-X" style:base-cell-address="planning2015.ID7"/>
    </style:style>
    <style:style style:name="ce60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D8]&lt;&gt;&quot;&quot;;[.ID8]&lt;&gt;&quot;X&quot;))" style:apply-style-name="Occupation" style:base-cell-address="planning2015.ID8"/>
      <style:map style:condition="is-true-formula([.ID8]=&quot;X&quot;)" style:apply-style-name="Occupation-X" style:base-cell-address="planning2015.ID8"/>
    </style:style>
    <style:style style:name="ce60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F4]&lt;&gt;&quot;&quot;;[.IF4]&lt;&gt;&quot;X&quot;))" style:apply-style-name="Occupation" style:base-cell-address="planning2015.IF4"/>
      <style:map style:condition="is-true-formula([.IF4]=&quot;X&quot;)" style:apply-style-name="Occupation-X" style:base-cell-address="planning2015.IF4"/>
    </style:style>
    <style:style style:name="ce61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F5]&lt;&gt;&quot;&quot;;[.IF5]&lt;&gt;&quot;X&quot;))" style:apply-style-name="Occupation" style:base-cell-address="planning2015.IF5"/>
      <style:map style:condition="is-true-formula([.IF5]=&quot;X&quot;)" style:apply-style-name="Occupation-X" style:base-cell-address="planning2015.IF5"/>
    </style:style>
    <style:style style:name="ce61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F6]&lt;&gt;&quot;&quot;;[.IF6]&lt;&gt;&quot;X&quot;))" style:apply-style-name="Occupation" style:base-cell-address="planning2015.IF6"/>
      <style:map style:condition="is-true-formula([.IF6]=&quot;X&quot;)" style:apply-style-name="Occupation-X" style:base-cell-address="planning2015.IF6"/>
    </style:style>
    <style:style style:name="ce61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F7]&lt;&gt;&quot;&quot;;[.IF7]&lt;&gt;&quot;X&quot;))" style:apply-style-name="Occupation" style:base-cell-address="planning2015.IF7"/>
      <style:map style:condition="is-true-formula([.IF7]=&quot;X&quot;)" style:apply-style-name="Occupation-X" style:base-cell-address="planning2015.IF7"/>
    </style:style>
    <style:style style:name="ce61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F8]&lt;&gt;&quot;&quot;;[.IF8]&lt;&gt;&quot;X&quot;))" style:apply-style-name="Occupation" style:base-cell-address="planning2015.IF8"/>
      <style:map style:condition="is-true-formula([.IF8]=&quot;X&quot;)" style:apply-style-name="Occupation-X" style:base-cell-address="planning2015.IF8"/>
    </style:style>
    <style:style style:name="ce61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H4]&lt;&gt;&quot;&quot;;[.IH4]&lt;&gt;&quot;X&quot;))" style:apply-style-name="Occupation" style:base-cell-address="planning2015.IH4"/>
      <style:map style:condition="is-true-formula([.IH4]=&quot;X&quot;)" style:apply-style-name="Occupation-X" style:base-cell-address="planning2015.IH4"/>
    </style:style>
    <style:style style:name="ce61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H5]&lt;&gt;&quot;&quot;;[.IH5]&lt;&gt;&quot;X&quot;))" style:apply-style-name="Occupation" style:base-cell-address="planning2015.IH5"/>
      <style:map style:condition="is-true-formula([.IH5]=&quot;X&quot;)" style:apply-style-name="Occupation-X" style:base-cell-address="planning2015.IH5"/>
    </style:style>
    <style:style style:name="ce61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H6]&lt;&gt;&quot;&quot;;[.IH6]&lt;&gt;&quot;X&quot;))" style:apply-style-name="Occupation" style:base-cell-address="planning2015.IH6"/>
      <style:map style:condition="is-true-formula([.IH6]=&quot;X&quot;)" style:apply-style-name="Occupation-X" style:base-cell-address="planning2015.IH6"/>
    </style:style>
    <style:style style:name="ce61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H7]&lt;&gt;&quot;&quot;;[.IH7]&lt;&gt;&quot;X&quot;))" style:apply-style-name="Occupation" style:base-cell-address="planning2015.IH7"/>
      <style:map style:condition="is-true-formula([.IH7]=&quot;X&quot;)" style:apply-style-name="Occupation-X" style:base-cell-address="planning2015.IH7"/>
    </style:style>
    <style:style style:name="ce61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H8]&lt;&gt;&quot;&quot;;[.IH8]&lt;&gt;&quot;X&quot;))" style:apply-style-name="Occupation" style:base-cell-address="planning2015.IH8"/>
      <style:map style:condition="is-true-formula([.IH8]=&quot;X&quot;)" style:apply-style-name="Occupation-X" style:base-cell-address="planning2015.IH8"/>
    </style:style>
    <style:style style:name="ce61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J4]&lt;&gt;&quot;&quot;;[.IJ4]&lt;&gt;&quot;X&quot;))" style:apply-style-name="Occupation" style:base-cell-address="planning2015.IJ4"/>
      <style:map style:condition="is-true-formula([.IJ4]=&quot;X&quot;)" style:apply-style-name="Occupation-X" style:base-cell-address="planning2015.IJ4"/>
    </style:style>
    <style:style style:name="ce62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J5]&lt;&gt;&quot;&quot;;[.IJ5]&lt;&gt;&quot;X&quot;))" style:apply-style-name="Occupation" style:base-cell-address="planning2015.IJ5"/>
      <style:map style:condition="is-true-formula([.IJ5]=&quot;X&quot;)" style:apply-style-name="Occupation-X" style:base-cell-address="planning2015.IJ5"/>
    </style:style>
    <style:style style:name="ce62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J6]&lt;&gt;&quot;&quot;;[.IJ6]&lt;&gt;&quot;X&quot;))" style:apply-style-name="Occupation" style:base-cell-address="planning2015.IJ6"/>
      <style:map style:condition="is-true-formula([.IJ6]=&quot;X&quot;)" style:apply-style-name="Occupation-X" style:base-cell-address="planning2015.IJ6"/>
    </style:style>
    <style:style style:name="ce62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J7]&lt;&gt;&quot;&quot;;[.IJ7]&lt;&gt;&quot;X&quot;))" style:apply-style-name="Occupation" style:base-cell-address="planning2015.IJ7"/>
      <style:map style:condition="is-true-formula([.IJ7]=&quot;X&quot;)" style:apply-style-name="Occupation-X" style:base-cell-address="planning2015.IJ7"/>
    </style:style>
    <style:style style:name="ce62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J8]&lt;&gt;&quot;&quot;;[.IJ8]&lt;&gt;&quot;X&quot;))" style:apply-style-name="Occupation" style:base-cell-address="planning2015.IJ8"/>
      <style:map style:condition="is-true-formula([.IJ8]=&quot;X&quot;)" style:apply-style-name="Occupation-X" style:base-cell-address="planning2015.IJ8"/>
    </style:style>
    <style:style style:name="ce62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L4]&lt;&gt;&quot;&quot;;[.IL4]&lt;&gt;&quot;X&quot;))" style:apply-style-name="Occupation" style:base-cell-address="planning2015.IL4"/>
      <style:map style:condition="is-true-formula([.IL4]=&quot;X&quot;)" style:apply-style-name="Occupation-X" style:base-cell-address="planning2015.IL4"/>
    </style:style>
    <style:style style:name="ce62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L5]&lt;&gt;&quot;&quot;;[.IL5]&lt;&gt;&quot;X&quot;))" style:apply-style-name="Occupation" style:base-cell-address="planning2015.IL5"/>
      <style:map style:condition="is-true-formula([.IL5]=&quot;X&quot;)" style:apply-style-name="Occupation-X" style:base-cell-address="planning2015.IL5"/>
    </style:style>
    <style:style style:name="ce62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L6]&lt;&gt;&quot;&quot;;[.IL6]&lt;&gt;&quot;X&quot;))" style:apply-style-name="Occupation" style:base-cell-address="planning2015.IL6"/>
      <style:map style:condition="is-true-formula([.IL6]=&quot;X&quot;)" style:apply-style-name="Occupation-X" style:base-cell-address="planning2015.IL6"/>
    </style:style>
    <style:style style:name="ce62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L7]&lt;&gt;&quot;&quot;;[.IL7]&lt;&gt;&quot;X&quot;))" style:apply-style-name="Occupation" style:base-cell-address="planning2015.IL7"/>
      <style:map style:condition="is-true-formula([.IL7]=&quot;X&quot;)" style:apply-style-name="Occupation-X" style:base-cell-address="planning2015.IL7"/>
    </style:style>
    <style:style style:name="ce62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L8]&lt;&gt;&quot;&quot;;[.IL8]&lt;&gt;&quot;X&quot;))" style:apply-style-name="Occupation" style:base-cell-address="planning2015.IL8"/>
      <style:map style:condition="is-true-formula([.IL8]=&quot;X&quot;)" style:apply-style-name="Occupation-X" style:base-cell-address="planning2015.IL8"/>
    </style:style>
    <style:style style:name="ce62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N4]&lt;&gt;&quot;&quot;;[.IN4]&lt;&gt;&quot;X&quot;))" style:apply-style-name="Occupation" style:base-cell-address="planning2015.IN4"/>
      <style:map style:condition="is-true-formula([.IN4]=&quot;X&quot;)" style:apply-style-name="Occupation-X" style:base-cell-address="planning2015.IN4"/>
    </style:style>
    <style:style style:name="ce63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N5]&lt;&gt;&quot;&quot;;[.IN5]&lt;&gt;&quot;X&quot;))" style:apply-style-name="Occupation" style:base-cell-address="planning2015.IN5"/>
      <style:map style:condition="is-true-formula([.IN5]=&quot;X&quot;)" style:apply-style-name="Occupation-X" style:base-cell-address="planning2015.IN5"/>
    </style:style>
    <style:style style:name="ce63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N6]&lt;&gt;&quot;&quot;;[.IN6]&lt;&gt;&quot;X&quot;))" style:apply-style-name="Occupation" style:base-cell-address="planning2015.IN6"/>
      <style:map style:condition="is-true-formula([.IN6]=&quot;X&quot;)" style:apply-style-name="Occupation-X" style:base-cell-address="planning2015.IN6"/>
    </style:style>
    <style:style style:name="ce63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N7]&lt;&gt;&quot;&quot;;[.IN7]&lt;&gt;&quot;X&quot;))" style:apply-style-name="Occupation" style:base-cell-address="planning2015.IN7"/>
      <style:map style:condition="is-true-formula([.IN7]=&quot;X&quot;)" style:apply-style-name="Occupation-X" style:base-cell-address="planning2015.IN7"/>
    </style:style>
    <style:style style:name="ce63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N8]&lt;&gt;&quot;&quot;;[.IN8]&lt;&gt;&quot;X&quot;))" style:apply-style-name="Occupation" style:base-cell-address="planning2015.IN8"/>
      <style:map style:condition="is-true-formula([.IN8]=&quot;X&quot;)" style:apply-style-name="Occupation-X" style:base-cell-address="planning2015.IN8"/>
    </style:style>
    <style:style style:name="ce63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P4]&lt;&gt;&quot;&quot;;[.IP4]&lt;&gt;&quot;X&quot;))" style:apply-style-name="Occupation" style:base-cell-address="planning2015.IP4"/>
      <style:map style:condition="is-true-formula([.IP4]=&quot;X&quot;)" style:apply-style-name="Occupation-X" style:base-cell-address="planning2015.IP4"/>
    </style:style>
    <style:style style:name="ce63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P5]&lt;&gt;&quot;&quot;;[.IP5]&lt;&gt;&quot;X&quot;))" style:apply-style-name="Occupation" style:base-cell-address="planning2015.IP5"/>
      <style:map style:condition="is-true-formula([.IP5]=&quot;X&quot;)" style:apply-style-name="Occupation-X" style:base-cell-address="planning2015.IP5"/>
    </style:style>
    <style:style style:name="ce63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P6]&lt;&gt;&quot;&quot;;[.IP6]&lt;&gt;&quot;X&quot;))" style:apply-style-name="Occupation" style:base-cell-address="planning2015.IP6"/>
      <style:map style:condition="is-true-formula([.IP6]=&quot;X&quot;)" style:apply-style-name="Occupation-X" style:base-cell-address="planning2015.IP6"/>
    </style:style>
    <style:style style:name="ce63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P7]&lt;&gt;&quot;&quot;;[.IP7]&lt;&gt;&quot;X&quot;))" style:apply-style-name="Occupation" style:base-cell-address="planning2015.IP7"/>
      <style:map style:condition="is-true-formula([.IP7]=&quot;X&quot;)" style:apply-style-name="Occupation-X" style:base-cell-address="planning2015.IP7"/>
    </style:style>
    <style:style style:name="ce63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P8]&lt;&gt;&quot;&quot;;[.IP8]&lt;&gt;&quot;X&quot;))" style:apply-style-name="Occupation" style:base-cell-address="planning2015.IP8"/>
      <style:map style:condition="is-true-formula([.IP8]=&quot;X&quot;)" style:apply-style-name="Occupation-X" style:base-cell-address="planning2015.IP8"/>
    </style:style>
    <style:style style:name="ce63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R4]&lt;&gt;&quot;&quot;;[.IR4]&lt;&gt;&quot;X&quot;))" style:apply-style-name="Occupation" style:base-cell-address="planning2015.IR4"/>
      <style:map style:condition="is-true-formula([.IR4]=&quot;X&quot;)" style:apply-style-name="Occupation-X" style:base-cell-address="planning2015.IR4"/>
    </style:style>
    <style:style style:name="ce64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R5]&lt;&gt;&quot;&quot;;[.IR5]&lt;&gt;&quot;X&quot;))" style:apply-style-name="Occupation" style:base-cell-address="planning2015.IR5"/>
      <style:map style:condition="is-true-formula([.IR5]=&quot;X&quot;)" style:apply-style-name="Occupation-X" style:base-cell-address="planning2015.IR5"/>
    </style:style>
    <style:style style:name="ce64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R6]&lt;&gt;&quot;&quot;;[.IR6]&lt;&gt;&quot;X&quot;))" style:apply-style-name="Occupation" style:base-cell-address="planning2015.IR6"/>
      <style:map style:condition="is-true-formula([.IR6]=&quot;X&quot;)" style:apply-style-name="Occupation-X" style:base-cell-address="planning2015.IR6"/>
    </style:style>
    <style:style style:name="ce64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R7]&lt;&gt;&quot;&quot;;[.IR7]&lt;&gt;&quot;X&quot;))" style:apply-style-name="Occupation" style:base-cell-address="planning2015.IR7"/>
      <style:map style:condition="is-true-formula([.IR7]=&quot;X&quot;)" style:apply-style-name="Occupation-X" style:base-cell-address="planning2015.IR7"/>
    </style:style>
    <style:style style:name="ce64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R8]&lt;&gt;&quot;&quot;;[.IR8]&lt;&gt;&quot;X&quot;))" style:apply-style-name="Occupation" style:base-cell-address="planning2015.IR8"/>
      <style:map style:condition="is-true-formula([.IR8]=&quot;X&quot;)" style:apply-style-name="Occupation-X" style:base-cell-address="planning2015.IR8"/>
    </style:style>
    <style:style style:name="ce64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T4]&lt;&gt;&quot;&quot;;[.IT4]&lt;&gt;&quot;X&quot;))" style:apply-style-name="Occupation" style:base-cell-address="planning2015.IT4"/>
      <style:map style:condition="is-true-formula([.IT4]=&quot;X&quot;)" style:apply-style-name="Occupation-X" style:base-cell-address="planning2015.IT4"/>
    </style:style>
    <style:style style:name="ce64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T5]&lt;&gt;&quot;&quot;;[.IT5]&lt;&gt;&quot;X&quot;))" style:apply-style-name="Occupation" style:base-cell-address="planning2015.IT5"/>
      <style:map style:condition="is-true-formula([.IT5]=&quot;X&quot;)" style:apply-style-name="Occupation-X" style:base-cell-address="planning2015.IT5"/>
    </style:style>
    <style:style style:name="ce64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T6]&lt;&gt;&quot;&quot;;[.IT6]&lt;&gt;&quot;X&quot;))" style:apply-style-name="Occupation" style:base-cell-address="planning2015.IT6"/>
      <style:map style:condition="is-true-formula([.IT6]=&quot;X&quot;)" style:apply-style-name="Occupation-X" style:base-cell-address="planning2015.IT6"/>
    </style:style>
    <style:style style:name="ce64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T7]&lt;&gt;&quot;&quot;;[.IT7]&lt;&gt;&quot;X&quot;))" style:apply-style-name="Occupation" style:base-cell-address="planning2015.IT7"/>
      <style:map style:condition="is-true-formula([.IT7]=&quot;X&quot;)" style:apply-style-name="Occupation-X" style:base-cell-address="planning2015.IT7"/>
    </style:style>
    <style:style style:name="ce64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T8]&lt;&gt;&quot;&quot;;[.IT8]&lt;&gt;&quot;X&quot;))" style:apply-style-name="Occupation" style:base-cell-address="planning2015.IT8"/>
      <style:map style:condition="is-true-formula([.IT8]=&quot;X&quot;)" style:apply-style-name="Occupation-X" style:base-cell-address="planning2015.IT8"/>
    </style:style>
    <style:style style:name="ce64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V4]&lt;&gt;&quot;&quot;;[.IV4]&lt;&gt;&quot;X&quot;))" style:apply-style-name="Occupation" style:base-cell-address="planning2015.IV4"/>
      <style:map style:condition="is-true-formula([.IV4]=&quot;X&quot;)" style:apply-style-name="Occupation-X" style:base-cell-address="planning2015.IV4"/>
    </style:style>
    <style:style style:name="ce65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V5]&lt;&gt;&quot;&quot;;[.IV5]&lt;&gt;&quot;X&quot;))" style:apply-style-name="Occupation" style:base-cell-address="planning2015.IV5"/>
      <style:map style:condition="is-true-formula([.IV5]=&quot;X&quot;)" style:apply-style-name="Occupation-X" style:base-cell-address="planning2015.IV5"/>
    </style:style>
    <style:style style:name="ce65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V6]&lt;&gt;&quot;&quot;;[.IV6]&lt;&gt;&quot;X&quot;))" style:apply-style-name="Occupation" style:base-cell-address="planning2015.IV6"/>
      <style:map style:condition="is-true-formula([.IV6]=&quot;X&quot;)" style:apply-style-name="Occupation-X" style:base-cell-address="planning2015.IV6"/>
    </style:style>
    <style:style style:name="ce65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V7]&lt;&gt;&quot;&quot;;[.IV7]&lt;&gt;&quot;X&quot;))" style:apply-style-name="Occupation" style:base-cell-address="planning2015.IV7"/>
      <style:map style:condition="is-true-formula([.IV7]=&quot;X&quot;)" style:apply-style-name="Occupation-X" style:base-cell-address="planning2015.IV7"/>
    </style:style>
    <style:style style:name="ce65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V8]&lt;&gt;&quot;&quot;;[.IV8]&lt;&gt;&quot;X&quot;))" style:apply-style-name="Occupation" style:base-cell-address="planning2015.IV8"/>
      <style:map style:condition="is-true-formula([.IV8]=&quot;X&quot;)" style:apply-style-name="Occupation-X" style:base-cell-address="planning2015.IV8"/>
    </style:style>
    <style:style style:name="ce65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X4]&lt;&gt;&quot;&quot;;[.IX4]&lt;&gt;&quot;X&quot;))" style:apply-style-name="Occupation" style:base-cell-address="planning2015.IX4"/>
      <style:map style:condition="is-true-formula([.IX4]=&quot;X&quot;)" style:apply-style-name="Occupation-X" style:base-cell-address="planning2015.IX4"/>
    </style:style>
    <style:style style:name="ce65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X5]&lt;&gt;&quot;&quot;;[.IX5]&lt;&gt;&quot;X&quot;))" style:apply-style-name="Occupation" style:base-cell-address="planning2015.IX5"/>
      <style:map style:condition="is-true-formula([.IX5]=&quot;X&quot;)" style:apply-style-name="Occupation-X" style:base-cell-address="planning2015.IX5"/>
    </style:style>
    <style:style style:name="ce65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X6]&lt;&gt;&quot;&quot;;[.IX6]&lt;&gt;&quot;X&quot;))" style:apply-style-name="Occupation" style:base-cell-address="planning2015.IX6"/>
      <style:map style:condition="is-true-formula([.IX6]=&quot;X&quot;)" style:apply-style-name="Occupation-X" style:base-cell-address="planning2015.IX6"/>
    </style:style>
    <style:style style:name="ce65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X7]&lt;&gt;&quot;&quot;;[.IX7]&lt;&gt;&quot;X&quot;))" style:apply-style-name="Occupation" style:base-cell-address="planning2015.IX7"/>
      <style:map style:condition="is-true-formula([.IX7]=&quot;X&quot;)" style:apply-style-name="Occupation-X" style:base-cell-address="planning2015.IX7"/>
    </style:style>
    <style:style style:name="ce65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X8]&lt;&gt;&quot;&quot;;[.IX8]&lt;&gt;&quot;X&quot;))" style:apply-style-name="Occupation" style:base-cell-address="planning2015.IX8"/>
      <style:map style:condition="is-true-formula([.IX8]=&quot;X&quot;)" style:apply-style-name="Occupation-X" style:base-cell-address="planning2015.IX8"/>
    </style:style>
    <style:style style:name="ce65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Z4]&lt;&gt;&quot;&quot;;[.IZ4]&lt;&gt;&quot;X&quot;))" style:apply-style-name="Occupation" style:base-cell-address="planning2015.IZ4"/>
      <style:map style:condition="is-true-formula([.IZ4]=&quot;X&quot;)" style:apply-style-name="Occupation-X" style:base-cell-address="planning2015.IZ4"/>
    </style:style>
    <style:style style:name="ce66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Z5]&lt;&gt;&quot;&quot;;[.IZ5]&lt;&gt;&quot;X&quot;))" style:apply-style-name="Occupation" style:base-cell-address="planning2015.IZ5"/>
      <style:map style:condition="is-true-formula([.IZ5]=&quot;X&quot;)" style:apply-style-name="Occupation-X" style:base-cell-address="planning2015.IZ5"/>
    </style:style>
    <style:style style:name="ce66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Z6]&lt;&gt;&quot;&quot;;[.IZ6]&lt;&gt;&quot;X&quot;))" style:apply-style-name="Occupation" style:base-cell-address="planning2015.IZ6"/>
      <style:map style:condition="is-true-formula([.IZ6]=&quot;X&quot;)" style:apply-style-name="Occupation-X" style:base-cell-address="planning2015.IZ6"/>
    </style:style>
    <style:style style:name="ce66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Z7]&lt;&gt;&quot;&quot;;[.IZ7]&lt;&gt;&quot;X&quot;))" style:apply-style-name="Occupation" style:base-cell-address="planning2015.IZ7"/>
      <style:map style:condition="is-true-formula([.IZ7]=&quot;X&quot;)" style:apply-style-name="Occupation-X" style:base-cell-address="planning2015.IZ7"/>
    </style:style>
    <style:style style:name="ce66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IZ8]&lt;&gt;&quot;&quot;;[.IZ8]&lt;&gt;&quot;X&quot;))" style:apply-style-name="Occupation" style:base-cell-address="planning2015.IZ8"/>
      <style:map style:condition="is-true-formula([.IZ8]=&quot;X&quot;)" style:apply-style-name="Occupation-X" style:base-cell-address="planning2015.IZ8"/>
    </style:style>
    <style:style style:name="ce66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B4]&lt;&gt;&quot;&quot;;[.JB4]&lt;&gt;&quot;X&quot;))" style:apply-style-name="Occupation" style:base-cell-address="planning2015.JB4"/>
      <style:map style:condition="is-true-formula([.JB4]=&quot;X&quot;)" style:apply-style-name="Occupation-X" style:base-cell-address="planning2015.JB4"/>
    </style:style>
    <style:style style:name="ce66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B5]&lt;&gt;&quot;&quot;;[.JB5]&lt;&gt;&quot;X&quot;))" style:apply-style-name="Occupation" style:base-cell-address="planning2015.JB5"/>
      <style:map style:condition="is-true-formula([.JB5]=&quot;X&quot;)" style:apply-style-name="Occupation-X" style:base-cell-address="planning2015.JB5"/>
    </style:style>
    <style:style style:name="ce66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B6]&lt;&gt;&quot;&quot;;[.JB6]&lt;&gt;&quot;X&quot;))" style:apply-style-name="Occupation" style:base-cell-address="planning2015.JB6"/>
      <style:map style:condition="is-true-formula([.JB6]=&quot;X&quot;)" style:apply-style-name="Occupation-X" style:base-cell-address="planning2015.JB6"/>
    </style:style>
    <style:style style:name="ce66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B7]&lt;&gt;&quot;&quot;;[.JB7]&lt;&gt;&quot;X&quot;))" style:apply-style-name="Occupation" style:base-cell-address="planning2015.JB7"/>
      <style:map style:condition="is-true-formula([.JB7]=&quot;X&quot;)" style:apply-style-name="Occupation-X" style:base-cell-address="planning2015.JB7"/>
    </style:style>
    <style:style style:name="ce66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B8]&lt;&gt;&quot;&quot;;[.JB8]&lt;&gt;&quot;X&quot;))" style:apply-style-name="Occupation" style:base-cell-address="planning2015.JB8"/>
      <style:map style:condition="is-true-formula([.JB8]=&quot;X&quot;)" style:apply-style-name="Occupation-X" style:base-cell-address="planning2015.JB8"/>
    </style:style>
    <style:style style:name="ce66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D4]&lt;&gt;&quot;&quot;;[.JD4]&lt;&gt;&quot;X&quot;))" style:apply-style-name="Occupation" style:base-cell-address="planning2015.JD4"/>
      <style:map style:condition="is-true-formula([.JD4]=&quot;X&quot;)" style:apply-style-name="Occupation-X" style:base-cell-address="planning2015.JD4"/>
    </style:style>
    <style:style style:name="ce67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D5]&lt;&gt;&quot;&quot;;[.JD5]&lt;&gt;&quot;X&quot;))" style:apply-style-name="Occupation" style:base-cell-address="planning2015.JD5"/>
      <style:map style:condition="is-true-formula([.JD5]=&quot;X&quot;)" style:apply-style-name="Occupation-X" style:base-cell-address="planning2015.JD5"/>
    </style:style>
    <style:style style:name="ce67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D6]&lt;&gt;&quot;&quot;;[.JD6]&lt;&gt;&quot;X&quot;))" style:apply-style-name="Occupation" style:base-cell-address="planning2015.JD6"/>
      <style:map style:condition="is-true-formula([.JD6]=&quot;X&quot;)" style:apply-style-name="Occupation-X" style:base-cell-address="planning2015.JD6"/>
    </style:style>
    <style:style style:name="ce67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D7]&lt;&gt;&quot;&quot;;[.JD7]&lt;&gt;&quot;X&quot;))" style:apply-style-name="Occupation" style:base-cell-address="planning2015.JD7"/>
      <style:map style:condition="is-true-formula([.JD7]=&quot;X&quot;)" style:apply-style-name="Occupation-X" style:base-cell-address="planning2015.JD7"/>
    </style:style>
    <style:style style:name="ce67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D8]&lt;&gt;&quot;&quot;;[.JD8]&lt;&gt;&quot;X&quot;))" style:apply-style-name="Occupation" style:base-cell-address="planning2015.JD8"/>
      <style:map style:condition="is-true-formula([.JD8]=&quot;X&quot;)" style:apply-style-name="Occupation-X" style:base-cell-address="planning2015.JD8"/>
    </style:style>
    <style:style style:name="ce67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F4]&lt;&gt;&quot;&quot;;[.JF4]&lt;&gt;&quot;X&quot;))" style:apply-style-name="Occupation" style:base-cell-address="planning2015.JF4"/>
      <style:map style:condition="is-true-formula([.JF4]=&quot;X&quot;)" style:apply-style-name="Occupation-X" style:base-cell-address="planning2015.JF4"/>
    </style:style>
    <style:style style:name="ce67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F5]&lt;&gt;&quot;&quot;;[.JF5]&lt;&gt;&quot;X&quot;))" style:apply-style-name="Occupation" style:base-cell-address="planning2015.JF5"/>
      <style:map style:condition="is-true-formula([.JF5]=&quot;X&quot;)" style:apply-style-name="Occupation-X" style:base-cell-address="planning2015.JF5"/>
    </style:style>
    <style:style style:name="ce67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F6]&lt;&gt;&quot;&quot;;[.JF6]&lt;&gt;&quot;X&quot;))" style:apply-style-name="Occupation" style:base-cell-address="planning2015.JF6"/>
      <style:map style:condition="is-true-formula([.JF6]=&quot;X&quot;)" style:apply-style-name="Occupation-X" style:base-cell-address="planning2015.JF6"/>
    </style:style>
    <style:style style:name="ce67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F7]&lt;&gt;&quot;&quot;;[.JF7]&lt;&gt;&quot;X&quot;))" style:apply-style-name="Occupation" style:base-cell-address="planning2015.JF7"/>
      <style:map style:condition="is-true-formula([.JF7]=&quot;X&quot;)" style:apply-style-name="Occupation-X" style:base-cell-address="planning2015.JF7"/>
    </style:style>
    <style:style style:name="ce67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F8]&lt;&gt;&quot;&quot;;[.JF8]&lt;&gt;&quot;X&quot;))" style:apply-style-name="Occupation" style:base-cell-address="planning2015.JF8"/>
      <style:map style:condition="is-true-formula([.JF8]=&quot;X&quot;)" style:apply-style-name="Occupation-X" style:base-cell-address="planning2015.JF8"/>
    </style:style>
    <style:style style:name="ce67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H4]&lt;&gt;&quot;&quot;;[.JH4]&lt;&gt;&quot;X&quot;))" style:apply-style-name="Occupation" style:base-cell-address="planning2015.JH4"/>
      <style:map style:condition="is-true-formula([.JH4]=&quot;X&quot;)" style:apply-style-name="Occupation-X" style:base-cell-address="planning2015.JH4"/>
    </style:style>
    <style:style style:name="ce68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H5]&lt;&gt;&quot;&quot;;[.JH5]&lt;&gt;&quot;X&quot;))" style:apply-style-name="Occupation" style:base-cell-address="planning2015.JH5"/>
      <style:map style:condition="is-true-formula([.JH5]=&quot;X&quot;)" style:apply-style-name="Occupation-X" style:base-cell-address="planning2015.JH5"/>
    </style:style>
    <style:style style:name="ce68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H6]&lt;&gt;&quot;&quot;;[.JH6]&lt;&gt;&quot;X&quot;))" style:apply-style-name="Occupation" style:base-cell-address="planning2015.JH6"/>
      <style:map style:condition="is-true-formula([.JH6]=&quot;X&quot;)" style:apply-style-name="Occupation-X" style:base-cell-address="planning2015.JH6"/>
    </style:style>
    <style:style style:name="ce68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H7]&lt;&gt;&quot;&quot;;[.JH7]&lt;&gt;&quot;X&quot;))" style:apply-style-name="Occupation" style:base-cell-address="planning2015.JH7"/>
      <style:map style:condition="is-true-formula([.JH7]=&quot;X&quot;)" style:apply-style-name="Occupation-X" style:base-cell-address="planning2015.JH7"/>
    </style:style>
    <style:style style:name="ce68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H8]&lt;&gt;&quot;&quot;;[.JH8]&lt;&gt;&quot;X&quot;))" style:apply-style-name="Occupation" style:base-cell-address="planning2015.JH8"/>
      <style:map style:condition="is-true-formula([.JH8]=&quot;X&quot;)" style:apply-style-name="Occupation-X" style:base-cell-address="planning2015.JH8"/>
    </style:style>
    <style:style style:name="ce68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J4]&lt;&gt;&quot;&quot;;[.JJ4]&lt;&gt;&quot;X&quot;))" style:apply-style-name="Occupation" style:base-cell-address="planning2015.JJ4"/>
      <style:map style:condition="is-true-formula([.JJ4]=&quot;X&quot;)" style:apply-style-name="Occupation-X" style:base-cell-address="planning2015.JJ4"/>
    </style:style>
    <style:style style:name="ce68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J5]&lt;&gt;&quot;&quot;;[.JJ5]&lt;&gt;&quot;X&quot;))" style:apply-style-name="Occupation" style:base-cell-address="planning2015.JJ5"/>
      <style:map style:condition="is-true-formula([.JJ5]=&quot;X&quot;)" style:apply-style-name="Occupation-X" style:base-cell-address="planning2015.JJ5"/>
    </style:style>
    <style:style style:name="ce68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J6]&lt;&gt;&quot;&quot;;[.JJ6]&lt;&gt;&quot;X&quot;))" style:apply-style-name="Occupation" style:base-cell-address="planning2015.JJ6"/>
      <style:map style:condition="is-true-formula([.JJ6]=&quot;X&quot;)" style:apply-style-name="Occupation-X" style:base-cell-address="planning2015.JJ6"/>
    </style:style>
    <style:style style:name="ce68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J7]&lt;&gt;&quot;&quot;;[.JJ7]&lt;&gt;&quot;X&quot;))" style:apply-style-name="Occupation" style:base-cell-address="planning2015.JJ7"/>
      <style:map style:condition="is-true-formula([.JJ7]=&quot;X&quot;)" style:apply-style-name="Occupation-X" style:base-cell-address="planning2015.JJ7"/>
    </style:style>
    <style:style style:name="ce68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J8]&lt;&gt;&quot;&quot;;[.JJ8]&lt;&gt;&quot;X&quot;))" style:apply-style-name="Occupation" style:base-cell-address="planning2015.JJ8"/>
      <style:map style:condition="is-true-formula([.JJ8]=&quot;X&quot;)" style:apply-style-name="Occupation-X" style:base-cell-address="planning2015.JJ8"/>
    </style:style>
    <style:style style:name="ce68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L4]&lt;&gt;&quot;&quot;;[.JL4]&lt;&gt;&quot;X&quot;))" style:apply-style-name="Occupation" style:base-cell-address="planning2015.JL4"/>
      <style:map style:condition="is-true-formula([.JL4]=&quot;X&quot;)" style:apply-style-name="Occupation-X" style:base-cell-address="planning2015.JL4"/>
    </style:style>
    <style:style style:name="ce69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L5]&lt;&gt;&quot;&quot;;[.JL5]&lt;&gt;&quot;X&quot;))" style:apply-style-name="Occupation" style:base-cell-address="planning2015.JL5"/>
      <style:map style:condition="is-true-formula([.JL5]=&quot;X&quot;)" style:apply-style-name="Occupation-X" style:base-cell-address="planning2015.JL5"/>
    </style:style>
    <style:style style:name="ce69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L6]&lt;&gt;&quot;&quot;;[.JL6]&lt;&gt;&quot;X&quot;))" style:apply-style-name="Occupation" style:base-cell-address="planning2015.JL6"/>
      <style:map style:condition="is-true-formula([.JL6]=&quot;X&quot;)" style:apply-style-name="Occupation-X" style:base-cell-address="planning2015.JL6"/>
    </style:style>
    <style:style style:name="ce69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L7]&lt;&gt;&quot;&quot;;[.JL7]&lt;&gt;&quot;X&quot;))" style:apply-style-name="Occupation" style:base-cell-address="planning2015.JL7"/>
      <style:map style:condition="is-true-formula([.JL7]=&quot;X&quot;)" style:apply-style-name="Occupation-X" style:base-cell-address="planning2015.JL7"/>
    </style:style>
    <style:style style:name="ce69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L8]&lt;&gt;&quot;&quot;;[.JL8]&lt;&gt;&quot;X&quot;))" style:apply-style-name="Occupation" style:base-cell-address="planning2015.JL8"/>
      <style:map style:condition="is-true-formula([.JL8]=&quot;X&quot;)" style:apply-style-name="Occupation-X" style:base-cell-address="planning2015.JL8"/>
    </style:style>
    <style:style style:name="ce69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N4]&lt;&gt;&quot;&quot;;[.JN4]&lt;&gt;&quot;X&quot;))" style:apply-style-name="Occupation" style:base-cell-address="planning2015.JN4"/>
      <style:map style:condition="is-true-formula([.JN4]=&quot;X&quot;)" style:apply-style-name="Occupation-X" style:base-cell-address="planning2015.JN4"/>
    </style:style>
    <style:style style:name="ce69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N5]&lt;&gt;&quot;&quot;;[.JN5]&lt;&gt;&quot;X&quot;))" style:apply-style-name="Occupation" style:base-cell-address="planning2015.JN5"/>
      <style:map style:condition="is-true-formula([.JN5]=&quot;X&quot;)" style:apply-style-name="Occupation-X" style:base-cell-address="planning2015.JN5"/>
    </style:style>
    <style:style style:name="ce69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N6]&lt;&gt;&quot;&quot;;[.JN6]&lt;&gt;&quot;X&quot;))" style:apply-style-name="Occupation" style:base-cell-address="planning2015.JN6"/>
      <style:map style:condition="is-true-formula([.JN6]=&quot;X&quot;)" style:apply-style-name="Occupation-X" style:base-cell-address="planning2015.JN6"/>
    </style:style>
    <style:style style:name="ce69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N7]&lt;&gt;&quot;&quot;;[.JN7]&lt;&gt;&quot;X&quot;))" style:apply-style-name="Occupation" style:base-cell-address="planning2015.JN7"/>
      <style:map style:condition="is-true-formula([.JN7]=&quot;X&quot;)" style:apply-style-name="Occupation-X" style:base-cell-address="planning2015.JN7"/>
    </style:style>
    <style:style style:name="ce69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N8]&lt;&gt;&quot;&quot;;[.JN8]&lt;&gt;&quot;X&quot;))" style:apply-style-name="Occupation" style:base-cell-address="planning2015.JN8"/>
      <style:map style:condition="is-true-formula([.JN8]=&quot;X&quot;)" style:apply-style-name="Occupation-X" style:base-cell-address="planning2015.JN8"/>
    </style:style>
    <style:style style:name="ce69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P4]&lt;&gt;&quot;&quot;;[.JP4]&lt;&gt;&quot;X&quot;))" style:apply-style-name="Occupation" style:base-cell-address="planning2015.JP4"/>
      <style:map style:condition="is-true-formula([.JP4]=&quot;X&quot;)" style:apply-style-name="Occupation-X" style:base-cell-address="planning2015.JP4"/>
    </style:style>
    <style:style style:name="ce70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P5]&lt;&gt;&quot;&quot;;[.JP5]&lt;&gt;&quot;X&quot;))" style:apply-style-name="Occupation" style:base-cell-address="planning2015.JP5"/>
      <style:map style:condition="is-true-formula([.JP5]=&quot;X&quot;)" style:apply-style-name="Occupation-X" style:base-cell-address="planning2015.JP5"/>
    </style:style>
    <style:style style:name="ce70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P6]&lt;&gt;&quot;&quot;;[.JP6]&lt;&gt;&quot;X&quot;))" style:apply-style-name="Occupation" style:base-cell-address="planning2015.JP6"/>
      <style:map style:condition="is-true-formula([.JP6]=&quot;X&quot;)" style:apply-style-name="Occupation-X" style:base-cell-address="planning2015.JP6"/>
    </style:style>
    <style:style style:name="ce70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P7]&lt;&gt;&quot;&quot;;[.JP7]&lt;&gt;&quot;X&quot;))" style:apply-style-name="Occupation" style:base-cell-address="planning2015.JP7"/>
      <style:map style:condition="is-true-formula([.JP7]=&quot;X&quot;)" style:apply-style-name="Occupation-X" style:base-cell-address="planning2015.JP7"/>
    </style:style>
    <style:style style:name="ce70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P8]&lt;&gt;&quot;&quot;;[.JP8]&lt;&gt;&quot;X&quot;))" style:apply-style-name="Occupation" style:base-cell-address="planning2015.JP8"/>
      <style:map style:condition="is-true-formula([.JP8]=&quot;X&quot;)" style:apply-style-name="Occupation-X" style:base-cell-address="planning2015.JP8"/>
    </style:style>
    <style:style style:name="ce70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R4]&lt;&gt;&quot;&quot;;[.JR4]&lt;&gt;&quot;X&quot;))" style:apply-style-name="Occupation" style:base-cell-address="planning2015.JR4"/>
      <style:map style:condition="is-true-formula([.JR4]=&quot;X&quot;)" style:apply-style-name="Occupation-X" style:base-cell-address="planning2015.JR4"/>
    </style:style>
    <style:style style:name="ce70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R5]&lt;&gt;&quot;&quot;;[.JR5]&lt;&gt;&quot;X&quot;))" style:apply-style-name="Occupation" style:base-cell-address="planning2015.JR5"/>
      <style:map style:condition="is-true-formula([.JR5]=&quot;X&quot;)" style:apply-style-name="Occupation-X" style:base-cell-address="planning2015.JR5"/>
    </style:style>
    <style:style style:name="ce70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R6]&lt;&gt;&quot;&quot;;[.JR6]&lt;&gt;&quot;X&quot;))" style:apply-style-name="Occupation" style:base-cell-address="planning2015.JR6"/>
      <style:map style:condition="is-true-formula([.JR6]=&quot;X&quot;)" style:apply-style-name="Occupation-X" style:base-cell-address="planning2015.JR6"/>
    </style:style>
    <style:style style:name="ce70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R7]&lt;&gt;&quot;&quot;;[.JR7]&lt;&gt;&quot;X&quot;))" style:apply-style-name="Occupation" style:base-cell-address="planning2015.JR7"/>
      <style:map style:condition="is-true-formula([.JR7]=&quot;X&quot;)" style:apply-style-name="Occupation-X" style:base-cell-address="planning2015.JR7"/>
    </style:style>
    <style:style style:name="ce70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R8]&lt;&gt;&quot;&quot;;[.JR8]&lt;&gt;&quot;X&quot;))" style:apply-style-name="Occupation" style:base-cell-address="planning2015.JR8"/>
      <style:map style:condition="is-true-formula([.JR8]=&quot;X&quot;)" style:apply-style-name="Occupation-X" style:base-cell-address="planning2015.JR8"/>
    </style:style>
    <style:style style:name="ce70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T4]&lt;&gt;&quot;&quot;;[.JT4]&lt;&gt;&quot;X&quot;))" style:apply-style-name="Occupation" style:base-cell-address="planning2015.JT4"/>
      <style:map style:condition="is-true-formula([.JT4]=&quot;X&quot;)" style:apply-style-name="Occupation-X" style:base-cell-address="planning2015.JT4"/>
    </style:style>
    <style:style style:name="ce71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T5]&lt;&gt;&quot;&quot;;[.JT5]&lt;&gt;&quot;X&quot;))" style:apply-style-name="Occupation" style:base-cell-address="planning2015.JT5"/>
      <style:map style:condition="is-true-formula([.JT5]=&quot;X&quot;)" style:apply-style-name="Occupation-X" style:base-cell-address="planning2015.JT5"/>
    </style:style>
    <style:style style:name="ce71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T6]&lt;&gt;&quot;&quot;;[.JT6]&lt;&gt;&quot;X&quot;))" style:apply-style-name="Occupation" style:base-cell-address="planning2015.JT6"/>
      <style:map style:condition="is-true-formula([.JT6]=&quot;X&quot;)" style:apply-style-name="Occupation-X" style:base-cell-address="planning2015.JT6"/>
    </style:style>
    <style:style style:name="ce71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T7]&lt;&gt;&quot;&quot;;[.JT7]&lt;&gt;&quot;X&quot;))" style:apply-style-name="Occupation" style:base-cell-address="planning2015.JT7"/>
      <style:map style:condition="is-true-formula([.JT7]=&quot;X&quot;)" style:apply-style-name="Occupation-X" style:base-cell-address="planning2015.JT7"/>
    </style:style>
    <style:style style:name="ce71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T8]&lt;&gt;&quot;&quot;;[.JT8]&lt;&gt;&quot;X&quot;))" style:apply-style-name="Occupation" style:base-cell-address="planning2015.JT8"/>
      <style:map style:condition="is-true-formula([.JT8]=&quot;X&quot;)" style:apply-style-name="Occupation-X" style:base-cell-address="planning2015.JT8"/>
    </style:style>
    <style:style style:name="ce71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V4]&lt;&gt;&quot;&quot;;[.JV4]&lt;&gt;&quot;X&quot;))" style:apply-style-name="Occupation" style:base-cell-address="planning2015.JV4"/>
      <style:map style:condition="is-true-formula([.JV4]=&quot;X&quot;)" style:apply-style-name="Occupation-X" style:base-cell-address="planning2015.JV4"/>
    </style:style>
    <style:style style:name="ce71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V5]&lt;&gt;&quot;&quot;;[.JV5]&lt;&gt;&quot;X&quot;))" style:apply-style-name="Occupation" style:base-cell-address="planning2015.JV5"/>
      <style:map style:condition="is-true-formula([.JV5]=&quot;X&quot;)" style:apply-style-name="Occupation-X" style:base-cell-address="planning2015.JV5"/>
    </style:style>
    <style:style style:name="ce71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V6]&lt;&gt;&quot;&quot;;[.JV6]&lt;&gt;&quot;X&quot;))" style:apply-style-name="Occupation" style:base-cell-address="planning2015.JV6"/>
      <style:map style:condition="is-true-formula([.JV6]=&quot;X&quot;)" style:apply-style-name="Occupation-X" style:base-cell-address="planning2015.JV6"/>
    </style:style>
    <style:style style:name="ce71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V7]&lt;&gt;&quot;&quot;;[.JV7]&lt;&gt;&quot;X&quot;))" style:apply-style-name="Occupation" style:base-cell-address="planning2015.JV7"/>
      <style:map style:condition="is-true-formula([.JV7]=&quot;X&quot;)" style:apply-style-name="Occupation-X" style:base-cell-address="planning2015.JV7"/>
    </style:style>
    <style:style style:name="ce71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V8]&lt;&gt;&quot;&quot;;[.JV8]&lt;&gt;&quot;X&quot;))" style:apply-style-name="Occupation" style:base-cell-address="planning2015.JV8"/>
      <style:map style:condition="is-true-formula([.JV8]=&quot;X&quot;)" style:apply-style-name="Occupation-X" style:base-cell-address="planning2015.JV8"/>
    </style:style>
    <style:style style:name="ce71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X4]&lt;&gt;&quot;&quot;;[.JX4]&lt;&gt;&quot;X&quot;))" style:apply-style-name="Occupation" style:base-cell-address="planning2015.JX4"/>
      <style:map style:condition="is-true-formula([.JX4]=&quot;X&quot;)" style:apply-style-name="Occupation-X" style:base-cell-address="planning2015.JX4"/>
    </style:style>
    <style:style style:name="ce72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X5]&lt;&gt;&quot;&quot;;[.JX5]&lt;&gt;&quot;X&quot;))" style:apply-style-name="Occupation" style:base-cell-address="planning2015.JX5"/>
      <style:map style:condition="is-true-formula([.JX5]=&quot;X&quot;)" style:apply-style-name="Occupation-X" style:base-cell-address="planning2015.JX5"/>
    </style:style>
    <style:style style:name="ce72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X6]&lt;&gt;&quot;&quot;;[.JX6]&lt;&gt;&quot;X&quot;))" style:apply-style-name="Occupation" style:base-cell-address="planning2015.JX6"/>
      <style:map style:condition="is-true-formula([.JX6]=&quot;X&quot;)" style:apply-style-name="Occupation-X" style:base-cell-address="planning2015.JX6"/>
    </style:style>
    <style:style style:name="ce72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X7]&lt;&gt;&quot;&quot;;[.JX7]&lt;&gt;&quot;X&quot;))" style:apply-style-name="Occupation" style:base-cell-address="planning2015.JX7"/>
      <style:map style:condition="is-true-formula([.JX7]=&quot;X&quot;)" style:apply-style-name="Occupation-X" style:base-cell-address="planning2015.JX7"/>
    </style:style>
    <style:style style:name="ce72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X8]&lt;&gt;&quot;&quot;;[.JX8]&lt;&gt;&quot;X&quot;))" style:apply-style-name="Occupation" style:base-cell-address="planning2015.JX8"/>
      <style:map style:condition="is-true-formula([.JX8]=&quot;X&quot;)" style:apply-style-name="Occupation-X" style:base-cell-address="planning2015.JX8"/>
    </style:style>
    <style:style style:name="ce72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Z4]&lt;&gt;&quot;&quot;;[.JZ4]&lt;&gt;&quot;X&quot;))" style:apply-style-name="Occupation" style:base-cell-address="planning2015.JZ4"/>
      <style:map style:condition="is-true-formula([.JZ4]=&quot;X&quot;)" style:apply-style-name="Occupation-X" style:base-cell-address="planning2015.JZ4"/>
    </style:style>
    <style:style style:name="ce72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Z5]&lt;&gt;&quot;&quot;;[.JZ5]&lt;&gt;&quot;X&quot;))" style:apply-style-name="Occupation" style:base-cell-address="planning2015.JZ5"/>
      <style:map style:condition="is-true-formula([.JZ5]=&quot;X&quot;)" style:apply-style-name="Occupation-X" style:base-cell-address="planning2015.JZ5"/>
    </style:style>
    <style:style style:name="ce72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Z6]&lt;&gt;&quot;&quot;;[.JZ6]&lt;&gt;&quot;X&quot;))" style:apply-style-name="Occupation" style:base-cell-address="planning2015.JZ6"/>
      <style:map style:condition="is-true-formula([.JZ6]=&quot;X&quot;)" style:apply-style-name="Occupation-X" style:base-cell-address="planning2015.JZ6"/>
    </style:style>
    <style:style style:name="ce72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Z7]&lt;&gt;&quot;&quot;;[.JZ7]&lt;&gt;&quot;X&quot;))" style:apply-style-name="Occupation" style:base-cell-address="planning2015.JZ7"/>
      <style:map style:condition="is-true-formula([.JZ7]=&quot;X&quot;)" style:apply-style-name="Occupation-X" style:base-cell-address="planning2015.JZ7"/>
    </style:style>
    <style:style style:name="ce72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JZ8]&lt;&gt;&quot;&quot;;[.JZ8]&lt;&gt;&quot;X&quot;))" style:apply-style-name="Occupation" style:base-cell-address="planning2015.JZ8"/>
      <style:map style:condition="is-true-formula([.JZ8]=&quot;X&quot;)" style:apply-style-name="Occupation-X" style:base-cell-address="planning2015.JZ8"/>
    </style:style>
    <style:style style:name="ce72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B4]&lt;&gt;&quot;&quot;;[.KB4]&lt;&gt;&quot;X&quot;))" style:apply-style-name="Occupation" style:base-cell-address="planning2015.KB4"/>
      <style:map style:condition="is-true-formula([.KB4]=&quot;X&quot;)" style:apply-style-name="Occupation-X" style:base-cell-address="planning2015.KB4"/>
    </style:style>
    <style:style style:name="ce73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B5]&lt;&gt;&quot;&quot;;[.KB5]&lt;&gt;&quot;X&quot;))" style:apply-style-name="Occupation" style:base-cell-address="planning2015.KB5"/>
      <style:map style:condition="is-true-formula([.KB5]=&quot;X&quot;)" style:apply-style-name="Occupation-X" style:base-cell-address="planning2015.KB5"/>
    </style:style>
    <style:style style:name="ce73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B6]&lt;&gt;&quot;&quot;;[.KB6]&lt;&gt;&quot;X&quot;))" style:apply-style-name="Occupation" style:base-cell-address="planning2015.KB6"/>
      <style:map style:condition="is-true-formula([.KB6]=&quot;X&quot;)" style:apply-style-name="Occupation-X" style:base-cell-address="planning2015.KB6"/>
    </style:style>
    <style:style style:name="ce73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B7]&lt;&gt;&quot;&quot;;[.KB7]&lt;&gt;&quot;X&quot;))" style:apply-style-name="Occupation" style:base-cell-address="planning2015.KB7"/>
      <style:map style:condition="is-true-formula([.KB7]=&quot;X&quot;)" style:apply-style-name="Occupation-X" style:base-cell-address="planning2015.KB7"/>
    </style:style>
    <style:style style:name="ce73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B8]&lt;&gt;&quot;&quot;;[.KB8]&lt;&gt;&quot;X&quot;))" style:apply-style-name="Occupation" style:base-cell-address="planning2015.KB8"/>
      <style:map style:condition="is-true-formula([.KB8]=&quot;X&quot;)" style:apply-style-name="Occupation-X" style:base-cell-address="planning2015.KB8"/>
    </style:style>
    <style:style style:name="ce73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D4]&lt;&gt;&quot;&quot;;[.KD4]&lt;&gt;&quot;X&quot;))" style:apply-style-name="Occupation" style:base-cell-address="planning2015.KD4"/>
      <style:map style:condition="is-true-formula([.KD4]=&quot;X&quot;)" style:apply-style-name="Occupation-X" style:base-cell-address="planning2015.KD4"/>
    </style:style>
    <style:style style:name="ce73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D5]&lt;&gt;&quot;&quot;;[.KD5]&lt;&gt;&quot;X&quot;))" style:apply-style-name="Occupation" style:base-cell-address="planning2015.KD5"/>
      <style:map style:condition="is-true-formula([.KD5]=&quot;X&quot;)" style:apply-style-name="Occupation-X" style:base-cell-address="planning2015.KD5"/>
    </style:style>
    <style:style style:name="ce73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D6]&lt;&gt;&quot;&quot;;[.KD6]&lt;&gt;&quot;X&quot;))" style:apply-style-name="Occupation" style:base-cell-address="planning2015.KD6"/>
      <style:map style:condition="is-true-formula([.KD6]=&quot;X&quot;)" style:apply-style-name="Occupation-X" style:base-cell-address="planning2015.KD6"/>
    </style:style>
    <style:style style:name="ce73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D7]&lt;&gt;&quot;&quot;;[.KD7]&lt;&gt;&quot;X&quot;))" style:apply-style-name="Occupation" style:base-cell-address="planning2015.KD7"/>
      <style:map style:condition="is-true-formula([.KD7]=&quot;X&quot;)" style:apply-style-name="Occupation-X" style:base-cell-address="planning2015.KD7"/>
    </style:style>
    <style:style style:name="ce73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D8]&lt;&gt;&quot;&quot;;[.KD8]&lt;&gt;&quot;X&quot;))" style:apply-style-name="Occupation" style:base-cell-address="planning2015.KD8"/>
      <style:map style:condition="is-true-formula([.KD8]=&quot;X&quot;)" style:apply-style-name="Occupation-X" style:base-cell-address="planning2015.KD8"/>
    </style:style>
    <style:style style:name="ce73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F4]&lt;&gt;&quot;&quot;;[.KF4]&lt;&gt;&quot;X&quot;))" style:apply-style-name="Occupation" style:base-cell-address="planning2015.KF4"/>
      <style:map style:condition="is-true-formula([.KF4]=&quot;X&quot;)" style:apply-style-name="Occupation-X" style:base-cell-address="planning2015.KF4"/>
    </style:style>
    <style:style style:name="ce74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F5]&lt;&gt;&quot;&quot;;[.KF5]&lt;&gt;&quot;X&quot;))" style:apply-style-name="Occupation" style:base-cell-address="planning2015.KF5"/>
      <style:map style:condition="is-true-formula([.KF5]=&quot;X&quot;)" style:apply-style-name="Occupation-X" style:base-cell-address="planning2015.KF5"/>
    </style:style>
    <style:style style:name="ce74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F6]&lt;&gt;&quot;&quot;;[.KF6]&lt;&gt;&quot;X&quot;))" style:apply-style-name="Occupation" style:base-cell-address="planning2015.KF6"/>
      <style:map style:condition="is-true-formula([.KF6]=&quot;X&quot;)" style:apply-style-name="Occupation-X" style:base-cell-address="planning2015.KF6"/>
    </style:style>
    <style:style style:name="ce74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F7]&lt;&gt;&quot;&quot;;[.KF7]&lt;&gt;&quot;X&quot;))" style:apply-style-name="Occupation" style:base-cell-address="planning2015.KF7"/>
      <style:map style:condition="is-true-formula([.KF7]=&quot;X&quot;)" style:apply-style-name="Occupation-X" style:base-cell-address="planning2015.KF7"/>
    </style:style>
    <style:style style:name="ce74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F8]&lt;&gt;&quot;&quot;;[.KF8]&lt;&gt;&quot;X&quot;))" style:apply-style-name="Occupation" style:base-cell-address="planning2015.KF8"/>
      <style:map style:condition="is-true-formula([.KF8]=&quot;X&quot;)" style:apply-style-name="Occupation-X" style:base-cell-address="planning2015.KF8"/>
    </style:style>
    <style:style style:name="ce74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H4]&lt;&gt;&quot;&quot;;[.KH4]&lt;&gt;&quot;X&quot;))" style:apply-style-name="Occupation" style:base-cell-address="planning2015.KH4"/>
      <style:map style:condition="is-true-formula([.KH4]=&quot;X&quot;)" style:apply-style-name="Occupation-X" style:base-cell-address="planning2015.KH4"/>
    </style:style>
    <style:style style:name="ce74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H5]&lt;&gt;&quot;&quot;;[.KH5]&lt;&gt;&quot;X&quot;))" style:apply-style-name="Occupation" style:base-cell-address="planning2015.KH5"/>
      <style:map style:condition="is-true-formula([.KH5]=&quot;X&quot;)" style:apply-style-name="Occupation-X" style:base-cell-address="planning2015.KH5"/>
    </style:style>
    <style:style style:name="ce74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H6]&lt;&gt;&quot;&quot;;[.KH6]&lt;&gt;&quot;X&quot;))" style:apply-style-name="Occupation" style:base-cell-address="planning2015.KH6"/>
      <style:map style:condition="is-true-formula([.KH6]=&quot;X&quot;)" style:apply-style-name="Occupation-X" style:base-cell-address="planning2015.KH6"/>
    </style:style>
    <style:style style:name="ce74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H7]&lt;&gt;&quot;&quot;;[.KH7]&lt;&gt;&quot;X&quot;))" style:apply-style-name="Occupation" style:base-cell-address="planning2015.KH7"/>
      <style:map style:condition="is-true-formula([.KH7]=&quot;X&quot;)" style:apply-style-name="Occupation-X" style:base-cell-address="planning2015.KH7"/>
    </style:style>
    <style:style style:name="ce74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H8]&lt;&gt;&quot;&quot;;[.KH8]&lt;&gt;&quot;X&quot;))" style:apply-style-name="Occupation" style:base-cell-address="planning2015.KH8"/>
      <style:map style:condition="is-true-formula([.KH8]=&quot;X&quot;)" style:apply-style-name="Occupation-X" style:base-cell-address="planning2015.KH8"/>
    </style:style>
    <style:style style:name="ce74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J4]&lt;&gt;&quot;&quot;;[.KJ4]&lt;&gt;&quot;X&quot;))" style:apply-style-name="Occupation" style:base-cell-address="planning2015.KJ4"/>
      <style:map style:condition="is-true-formula([.KJ4]=&quot;X&quot;)" style:apply-style-name="Occupation-X" style:base-cell-address="planning2015.KJ4"/>
    </style:style>
    <style:style style:name="ce75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J5]&lt;&gt;&quot;&quot;;[.KJ5]&lt;&gt;&quot;X&quot;))" style:apply-style-name="Occupation" style:base-cell-address="planning2015.KJ5"/>
      <style:map style:condition="is-true-formula([.KJ5]=&quot;X&quot;)" style:apply-style-name="Occupation-X" style:base-cell-address="planning2015.KJ5"/>
    </style:style>
    <style:style style:name="ce75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J6]&lt;&gt;&quot;&quot;;[.KJ6]&lt;&gt;&quot;X&quot;))" style:apply-style-name="Occupation" style:base-cell-address="planning2015.KJ6"/>
      <style:map style:condition="is-true-formula([.KJ6]=&quot;X&quot;)" style:apply-style-name="Occupation-X" style:base-cell-address="planning2015.KJ6"/>
    </style:style>
    <style:style style:name="ce75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J7]&lt;&gt;&quot;&quot;;[.KJ7]&lt;&gt;&quot;X&quot;))" style:apply-style-name="Occupation" style:base-cell-address="planning2015.KJ7"/>
      <style:map style:condition="is-true-formula([.KJ7]=&quot;X&quot;)" style:apply-style-name="Occupation-X" style:base-cell-address="planning2015.KJ7"/>
    </style:style>
    <style:style style:name="ce75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J8]&lt;&gt;&quot;&quot;;[.KJ8]&lt;&gt;&quot;X&quot;))" style:apply-style-name="Occupation" style:base-cell-address="planning2015.KJ8"/>
      <style:map style:condition="is-true-formula([.KJ8]=&quot;X&quot;)" style:apply-style-name="Occupation-X" style:base-cell-address="planning2015.KJ8"/>
    </style:style>
    <style:style style:name="ce75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L4]&lt;&gt;&quot;&quot;;[.KL4]&lt;&gt;&quot;X&quot;))" style:apply-style-name="Occupation" style:base-cell-address="planning2015.KL4"/>
      <style:map style:condition="is-true-formula([.KL4]=&quot;X&quot;)" style:apply-style-name="Occupation-X" style:base-cell-address="planning2015.KL4"/>
    </style:style>
    <style:style style:name="ce75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L5]&lt;&gt;&quot;&quot;;[.KL5]&lt;&gt;&quot;X&quot;))" style:apply-style-name="Occupation" style:base-cell-address="planning2015.KL5"/>
      <style:map style:condition="is-true-formula([.KL5]=&quot;X&quot;)" style:apply-style-name="Occupation-X" style:base-cell-address="planning2015.KL5"/>
    </style:style>
    <style:style style:name="ce75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L6]&lt;&gt;&quot;&quot;;[.KL6]&lt;&gt;&quot;X&quot;))" style:apply-style-name="Occupation" style:base-cell-address="planning2015.KL6"/>
      <style:map style:condition="is-true-formula([.KL6]=&quot;X&quot;)" style:apply-style-name="Occupation-X" style:base-cell-address="planning2015.KL6"/>
    </style:style>
    <style:style style:name="ce75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L7]&lt;&gt;&quot;&quot;;[.KL7]&lt;&gt;&quot;X&quot;))" style:apply-style-name="Occupation" style:base-cell-address="planning2015.KL7"/>
      <style:map style:condition="is-true-formula([.KL7]=&quot;X&quot;)" style:apply-style-name="Occupation-X" style:base-cell-address="planning2015.KL7"/>
    </style:style>
    <style:style style:name="ce75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L8]&lt;&gt;&quot;&quot;;[.KL8]&lt;&gt;&quot;X&quot;))" style:apply-style-name="Occupation" style:base-cell-address="planning2015.KL8"/>
      <style:map style:condition="is-true-formula([.KL8]=&quot;X&quot;)" style:apply-style-name="Occupation-X" style:base-cell-address="planning2015.KL8"/>
    </style:style>
    <style:style style:name="ce75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N4]&lt;&gt;&quot;&quot;;[.KN4]&lt;&gt;&quot;X&quot;))" style:apply-style-name="Occupation" style:base-cell-address="planning2015.KN4"/>
      <style:map style:condition="is-true-formula([.KN4]=&quot;X&quot;)" style:apply-style-name="Occupation-X" style:base-cell-address="planning2015.KN4"/>
    </style:style>
    <style:style style:name="ce76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N5]&lt;&gt;&quot;&quot;;[.KN5]&lt;&gt;&quot;X&quot;))" style:apply-style-name="Occupation" style:base-cell-address="planning2015.KN5"/>
      <style:map style:condition="is-true-formula([.KN5]=&quot;X&quot;)" style:apply-style-name="Occupation-X" style:base-cell-address="planning2015.KN5"/>
    </style:style>
    <style:style style:name="ce76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N6]&lt;&gt;&quot;&quot;;[.KN6]&lt;&gt;&quot;X&quot;))" style:apply-style-name="Occupation" style:base-cell-address="planning2015.KN6"/>
      <style:map style:condition="is-true-formula([.KN6]=&quot;X&quot;)" style:apply-style-name="Occupation-X" style:base-cell-address="planning2015.KN6"/>
    </style:style>
    <style:style style:name="ce76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N7]&lt;&gt;&quot;&quot;;[.KN7]&lt;&gt;&quot;X&quot;))" style:apply-style-name="Occupation" style:base-cell-address="planning2015.KN7"/>
      <style:map style:condition="is-true-formula([.KN7]=&quot;X&quot;)" style:apply-style-name="Occupation-X" style:base-cell-address="planning2015.KN7"/>
    </style:style>
    <style:style style:name="ce76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N8]&lt;&gt;&quot;&quot;;[.KN8]&lt;&gt;&quot;X&quot;))" style:apply-style-name="Occupation" style:base-cell-address="planning2015.KN8"/>
      <style:map style:condition="is-true-formula([.KN8]=&quot;X&quot;)" style:apply-style-name="Occupation-X" style:base-cell-address="planning2015.KN8"/>
    </style:style>
    <style:style style:name="ce76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P4]&lt;&gt;&quot;&quot;;[.KP4]&lt;&gt;&quot;X&quot;))" style:apply-style-name="Occupation" style:base-cell-address="planning2015.KP4"/>
      <style:map style:condition="is-true-formula([.KP4]=&quot;X&quot;)" style:apply-style-name="Occupation-X" style:base-cell-address="planning2015.KP4"/>
    </style:style>
    <style:style style:name="ce76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P5]&lt;&gt;&quot;&quot;;[.KP5]&lt;&gt;&quot;X&quot;))" style:apply-style-name="Occupation" style:base-cell-address="planning2015.KP5"/>
      <style:map style:condition="is-true-formula([.KP5]=&quot;X&quot;)" style:apply-style-name="Occupation-X" style:base-cell-address="planning2015.KP5"/>
    </style:style>
    <style:style style:name="ce76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P6]&lt;&gt;&quot;&quot;;[.KP6]&lt;&gt;&quot;X&quot;))" style:apply-style-name="Occupation" style:base-cell-address="planning2015.KP6"/>
      <style:map style:condition="is-true-formula([.KP6]=&quot;X&quot;)" style:apply-style-name="Occupation-X" style:base-cell-address="planning2015.KP6"/>
    </style:style>
    <style:style style:name="ce76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P7]&lt;&gt;&quot;&quot;;[.KP7]&lt;&gt;&quot;X&quot;))" style:apply-style-name="Occupation" style:base-cell-address="planning2015.KP7"/>
      <style:map style:condition="is-true-formula([.KP7]=&quot;X&quot;)" style:apply-style-name="Occupation-X" style:base-cell-address="planning2015.KP7"/>
    </style:style>
    <style:style style:name="ce76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P8]&lt;&gt;&quot;&quot;;[.KP8]&lt;&gt;&quot;X&quot;))" style:apply-style-name="Occupation" style:base-cell-address="planning2015.KP8"/>
      <style:map style:condition="is-true-formula([.KP8]=&quot;X&quot;)" style:apply-style-name="Occupation-X" style:base-cell-address="planning2015.KP8"/>
    </style:style>
    <style:style style:name="ce76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R4]&lt;&gt;&quot;&quot;;[.KR4]&lt;&gt;&quot;X&quot;))" style:apply-style-name="Occupation" style:base-cell-address="planning2015.KR4"/>
      <style:map style:condition="is-true-formula([.KR4]=&quot;X&quot;)" style:apply-style-name="Occupation-X" style:base-cell-address="planning2015.KR4"/>
    </style:style>
    <style:style style:name="ce77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R5]&lt;&gt;&quot;&quot;;[.KR5]&lt;&gt;&quot;X&quot;))" style:apply-style-name="Occupation" style:base-cell-address="planning2015.KR5"/>
      <style:map style:condition="is-true-formula([.KR5]=&quot;X&quot;)" style:apply-style-name="Occupation-X" style:base-cell-address="planning2015.KR5"/>
    </style:style>
    <style:style style:name="ce77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R6]&lt;&gt;&quot;&quot;;[.KR6]&lt;&gt;&quot;X&quot;))" style:apply-style-name="Occupation" style:base-cell-address="planning2015.KR6"/>
      <style:map style:condition="is-true-formula([.KR6]=&quot;X&quot;)" style:apply-style-name="Occupation-X" style:base-cell-address="planning2015.KR6"/>
    </style:style>
    <style:style style:name="ce77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R7]&lt;&gt;&quot;&quot;;[.KR7]&lt;&gt;&quot;X&quot;))" style:apply-style-name="Occupation" style:base-cell-address="planning2015.KR7"/>
      <style:map style:condition="is-true-formula([.KR7]=&quot;X&quot;)" style:apply-style-name="Occupation-X" style:base-cell-address="planning2015.KR7"/>
    </style:style>
    <style:style style:name="ce77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R8]&lt;&gt;&quot;&quot;;[.KR8]&lt;&gt;&quot;X&quot;))" style:apply-style-name="Occupation" style:base-cell-address="planning2015.KR8"/>
      <style:map style:condition="is-true-formula([.KR8]=&quot;X&quot;)" style:apply-style-name="Occupation-X" style:base-cell-address="planning2015.KR8"/>
    </style:style>
    <style:style style:name="ce77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T4]&lt;&gt;&quot;&quot;;[.KT4]&lt;&gt;&quot;X&quot;))" style:apply-style-name="Occupation" style:base-cell-address="planning2015.KT4"/>
      <style:map style:condition="is-true-formula([.KT4]=&quot;X&quot;)" style:apply-style-name="Occupation-X" style:base-cell-address="planning2015.KT4"/>
    </style:style>
    <style:style style:name="ce77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T5]&lt;&gt;&quot;&quot;;[.KT5]&lt;&gt;&quot;X&quot;))" style:apply-style-name="Occupation" style:base-cell-address="planning2015.KT5"/>
      <style:map style:condition="is-true-formula([.KT5]=&quot;X&quot;)" style:apply-style-name="Occupation-X" style:base-cell-address="planning2015.KT5"/>
    </style:style>
    <style:style style:name="ce77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T6]&lt;&gt;&quot;&quot;;[.KT6]&lt;&gt;&quot;X&quot;))" style:apply-style-name="Occupation" style:base-cell-address="planning2015.KT6"/>
      <style:map style:condition="is-true-formula([.KT6]=&quot;X&quot;)" style:apply-style-name="Occupation-X" style:base-cell-address="planning2015.KT6"/>
    </style:style>
    <style:style style:name="ce77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T7]&lt;&gt;&quot;&quot;;[.KT7]&lt;&gt;&quot;X&quot;))" style:apply-style-name="Occupation" style:base-cell-address="planning2015.KT7"/>
      <style:map style:condition="is-true-formula([.KT7]=&quot;X&quot;)" style:apply-style-name="Occupation-X" style:base-cell-address="planning2015.KT7"/>
    </style:style>
    <style:style style:name="ce77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T8]&lt;&gt;&quot;&quot;;[.KT8]&lt;&gt;&quot;X&quot;))" style:apply-style-name="Occupation" style:base-cell-address="planning2015.KT8"/>
      <style:map style:condition="is-true-formula([.KT8]=&quot;X&quot;)" style:apply-style-name="Occupation-X" style:base-cell-address="planning2015.KT8"/>
    </style:style>
    <style:style style:name="ce77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V4]&lt;&gt;&quot;&quot;;[.KV4]&lt;&gt;&quot;X&quot;))" style:apply-style-name="Occupation" style:base-cell-address="planning2015.KV4"/>
      <style:map style:condition="is-true-formula([.KV4]=&quot;X&quot;)" style:apply-style-name="Occupation-X" style:base-cell-address="planning2015.KV4"/>
    </style:style>
    <style:style style:name="ce78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V5]&lt;&gt;&quot;&quot;;[.KV5]&lt;&gt;&quot;X&quot;))" style:apply-style-name="Occupation" style:base-cell-address="planning2015.KV5"/>
      <style:map style:condition="is-true-formula([.KV5]=&quot;X&quot;)" style:apply-style-name="Occupation-X" style:base-cell-address="planning2015.KV5"/>
    </style:style>
    <style:style style:name="ce78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V6]&lt;&gt;&quot;&quot;;[.KV6]&lt;&gt;&quot;X&quot;))" style:apply-style-name="Occupation" style:base-cell-address="planning2015.KV6"/>
      <style:map style:condition="is-true-formula([.KV6]=&quot;X&quot;)" style:apply-style-name="Occupation-X" style:base-cell-address="planning2015.KV6"/>
    </style:style>
    <style:style style:name="ce78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V7]&lt;&gt;&quot;&quot;;[.KV7]&lt;&gt;&quot;X&quot;))" style:apply-style-name="Occupation" style:base-cell-address="planning2015.KV7"/>
      <style:map style:condition="is-true-formula([.KV7]=&quot;X&quot;)" style:apply-style-name="Occupation-X" style:base-cell-address="planning2015.KV7"/>
    </style:style>
    <style:style style:name="ce78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V8]&lt;&gt;&quot;&quot;;[.KV8]&lt;&gt;&quot;X&quot;))" style:apply-style-name="Occupation" style:base-cell-address="planning2015.KV8"/>
      <style:map style:condition="is-true-formula([.KV8]=&quot;X&quot;)" style:apply-style-name="Occupation-X" style:base-cell-address="planning2015.KV8"/>
    </style:style>
    <style:style style:name="ce78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X4]&lt;&gt;&quot;&quot;;[.KX4]&lt;&gt;&quot;X&quot;))" style:apply-style-name="Occupation" style:base-cell-address="planning2015.KX4"/>
      <style:map style:condition="is-true-formula([.KX4]=&quot;X&quot;)" style:apply-style-name="Occupation-X" style:base-cell-address="planning2015.KX4"/>
    </style:style>
    <style:style style:name="ce78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X5]&lt;&gt;&quot;&quot;;[.KX5]&lt;&gt;&quot;X&quot;))" style:apply-style-name="Occupation" style:base-cell-address="planning2015.KX5"/>
      <style:map style:condition="is-true-formula([.KX5]=&quot;X&quot;)" style:apply-style-name="Occupation-X" style:base-cell-address="planning2015.KX5"/>
    </style:style>
    <style:style style:name="ce78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X6]&lt;&gt;&quot;&quot;;[.KX6]&lt;&gt;&quot;X&quot;))" style:apply-style-name="Occupation" style:base-cell-address="planning2015.KX6"/>
      <style:map style:condition="is-true-formula([.KX6]=&quot;X&quot;)" style:apply-style-name="Occupation-X" style:base-cell-address="planning2015.KX6"/>
    </style:style>
    <style:style style:name="ce78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X7]&lt;&gt;&quot;&quot;;[.KX7]&lt;&gt;&quot;X&quot;))" style:apply-style-name="Occupation" style:base-cell-address="planning2015.KX7"/>
      <style:map style:condition="is-true-formula([.KX7]=&quot;X&quot;)" style:apply-style-name="Occupation-X" style:base-cell-address="planning2015.KX7"/>
    </style:style>
    <style:style style:name="ce78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X8]&lt;&gt;&quot;&quot;;[.KX8]&lt;&gt;&quot;X&quot;))" style:apply-style-name="Occupation" style:base-cell-address="planning2015.KX8"/>
      <style:map style:condition="is-true-formula([.KX8]=&quot;X&quot;)" style:apply-style-name="Occupation-X" style:base-cell-address="planning2015.KX8"/>
    </style:style>
    <style:style style:name="ce78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Z4]&lt;&gt;&quot;&quot;;[.KZ4]&lt;&gt;&quot;X&quot;))" style:apply-style-name="Occupation" style:base-cell-address="planning2015.KZ4"/>
      <style:map style:condition="is-true-formula([.KZ4]=&quot;X&quot;)" style:apply-style-name="Occupation-X" style:base-cell-address="planning2015.KZ4"/>
    </style:style>
    <style:style style:name="ce79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Z5]&lt;&gt;&quot;&quot;;[.KZ5]&lt;&gt;&quot;X&quot;))" style:apply-style-name="Occupation" style:base-cell-address="planning2015.KZ5"/>
      <style:map style:condition="is-true-formula([.KZ5]=&quot;X&quot;)" style:apply-style-name="Occupation-X" style:base-cell-address="planning2015.KZ5"/>
    </style:style>
    <style:style style:name="ce79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Z6]&lt;&gt;&quot;&quot;;[.KZ6]&lt;&gt;&quot;X&quot;))" style:apply-style-name="Occupation" style:base-cell-address="planning2015.KZ6"/>
      <style:map style:condition="is-true-formula([.KZ6]=&quot;X&quot;)" style:apply-style-name="Occupation-X" style:base-cell-address="planning2015.KZ6"/>
    </style:style>
    <style:style style:name="ce79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Z7]&lt;&gt;&quot;&quot;;[.KZ7]&lt;&gt;&quot;X&quot;))" style:apply-style-name="Occupation" style:base-cell-address="planning2015.KZ7"/>
      <style:map style:condition="is-true-formula([.KZ7]=&quot;X&quot;)" style:apply-style-name="Occupation-X" style:base-cell-address="planning2015.KZ7"/>
    </style:style>
    <style:style style:name="ce79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KZ8]&lt;&gt;&quot;&quot;;[.KZ8]&lt;&gt;&quot;X&quot;))" style:apply-style-name="Occupation" style:base-cell-address="planning2015.KZ8"/>
      <style:map style:condition="is-true-formula([.KZ8]=&quot;X&quot;)" style:apply-style-name="Occupation-X" style:base-cell-address="planning2015.KZ8"/>
    </style:style>
    <style:style style:name="ce79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B4]&lt;&gt;&quot;&quot;;[.LB4]&lt;&gt;&quot;X&quot;))" style:apply-style-name="Occupation" style:base-cell-address="planning2015.LB4"/>
      <style:map style:condition="is-true-formula([.LB4]=&quot;X&quot;)" style:apply-style-name="Occupation-X" style:base-cell-address="planning2015.LB4"/>
    </style:style>
    <style:style style:name="ce79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B5]&lt;&gt;&quot;&quot;;[.LB5]&lt;&gt;&quot;X&quot;))" style:apply-style-name="Occupation" style:base-cell-address="planning2015.LB5"/>
      <style:map style:condition="is-true-formula([.LB5]=&quot;X&quot;)" style:apply-style-name="Occupation-X" style:base-cell-address="planning2015.LB5"/>
    </style:style>
    <style:style style:name="ce79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B6]&lt;&gt;&quot;&quot;;[.LB6]&lt;&gt;&quot;X&quot;))" style:apply-style-name="Occupation" style:base-cell-address="planning2015.LB6"/>
      <style:map style:condition="is-true-formula([.LB6]=&quot;X&quot;)" style:apply-style-name="Occupation-X" style:base-cell-address="planning2015.LB6"/>
    </style:style>
    <style:style style:name="ce79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B7]&lt;&gt;&quot;&quot;;[.LB7]&lt;&gt;&quot;X&quot;))" style:apply-style-name="Occupation" style:base-cell-address="planning2015.LB7"/>
      <style:map style:condition="is-true-formula([.LB7]=&quot;X&quot;)" style:apply-style-name="Occupation-X" style:base-cell-address="planning2015.LB7"/>
    </style:style>
    <style:style style:name="ce79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B8]&lt;&gt;&quot;&quot;;[.LB8]&lt;&gt;&quot;X&quot;))" style:apply-style-name="Occupation" style:base-cell-address="planning2015.LB8"/>
      <style:map style:condition="is-true-formula([.LB8]=&quot;X&quot;)" style:apply-style-name="Occupation-X" style:base-cell-address="planning2015.LB8"/>
    </style:style>
    <style:style style:name="ce79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D4]&lt;&gt;&quot;&quot;;[.LD4]&lt;&gt;&quot;X&quot;))" style:apply-style-name="Occupation" style:base-cell-address="planning2015.LD4"/>
      <style:map style:condition="is-true-formula([.LD4]=&quot;X&quot;)" style:apply-style-name="Occupation-X" style:base-cell-address="planning2015.LD4"/>
    </style:style>
    <style:style style:name="ce80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D5]&lt;&gt;&quot;&quot;;[.LD5]&lt;&gt;&quot;X&quot;))" style:apply-style-name="Occupation" style:base-cell-address="planning2015.LD5"/>
      <style:map style:condition="is-true-formula([.LD5]=&quot;X&quot;)" style:apply-style-name="Occupation-X" style:base-cell-address="planning2015.LD5"/>
    </style:style>
    <style:style style:name="ce80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D6]&lt;&gt;&quot;&quot;;[.LD6]&lt;&gt;&quot;X&quot;))" style:apply-style-name="Occupation" style:base-cell-address="planning2015.LD6"/>
      <style:map style:condition="is-true-formula([.LD6]=&quot;X&quot;)" style:apply-style-name="Occupation-X" style:base-cell-address="planning2015.LD6"/>
    </style:style>
    <style:style style:name="ce80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D7]&lt;&gt;&quot;&quot;;[.LD7]&lt;&gt;&quot;X&quot;))" style:apply-style-name="Occupation" style:base-cell-address="planning2015.LD7"/>
      <style:map style:condition="is-true-formula([.LD7]=&quot;X&quot;)" style:apply-style-name="Occupation-X" style:base-cell-address="planning2015.LD7"/>
    </style:style>
    <style:style style:name="ce80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D8]&lt;&gt;&quot;&quot;;[.LD8]&lt;&gt;&quot;X&quot;))" style:apply-style-name="Occupation" style:base-cell-address="planning2015.LD8"/>
      <style:map style:condition="is-true-formula([.LD8]=&quot;X&quot;)" style:apply-style-name="Occupation-X" style:base-cell-address="planning2015.LD8"/>
    </style:style>
    <style:style style:name="ce80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F4]&lt;&gt;&quot;&quot;;[.LF4]&lt;&gt;&quot;X&quot;))" style:apply-style-name="Occupation" style:base-cell-address="planning2015.LF4"/>
      <style:map style:condition="is-true-formula([.LF4]=&quot;X&quot;)" style:apply-style-name="Occupation-X" style:base-cell-address="planning2015.LF4"/>
    </style:style>
    <style:style style:name="ce80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F5]&lt;&gt;&quot;&quot;;[.LF5]&lt;&gt;&quot;X&quot;))" style:apply-style-name="Occupation" style:base-cell-address="planning2015.LF5"/>
      <style:map style:condition="is-true-formula([.LF5]=&quot;X&quot;)" style:apply-style-name="Occupation-X" style:base-cell-address="planning2015.LF5"/>
    </style:style>
    <style:style style:name="ce80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F6]&lt;&gt;&quot;&quot;;[.LF6]&lt;&gt;&quot;X&quot;))" style:apply-style-name="Occupation" style:base-cell-address="planning2015.LF6"/>
      <style:map style:condition="is-true-formula([.LF6]=&quot;X&quot;)" style:apply-style-name="Occupation-X" style:base-cell-address="planning2015.LF6"/>
    </style:style>
    <style:style style:name="ce80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F7]&lt;&gt;&quot;&quot;;[.LF7]&lt;&gt;&quot;X&quot;))" style:apply-style-name="Occupation" style:base-cell-address="planning2015.LF7"/>
      <style:map style:condition="is-true-formula([.LF7]=&quot;X&quot;)" style:apply-style-name="Occupation-X" style:base-cell-address="planning2015.LF7"/>
    </style:style>
    <style:style style:name="ce80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F8]&lt;&gt;&quot;&quot;;[.LF8]&lt;&gt;&quot;X&quot;))" style:apply-style-name="Occupation" style:base-cell-address="planning2015.LF8"/>
      <style:map style:condition="is-true-formula([.LF8]=&quot;X&quot;)" style:apply-style-name="Occupation-X" style:base-cell-address="planning2015.LF8"/>
    </style:style>
    <style:style style:name="ce80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H4]&lt;&gt;&quot;&quot;;[.LH4]&lt;&gt;&quot;X&quot;))" style:apply-style-name="Occupation" style:base-cell-address="planning2015.LH4"/>
      <style:map style:condition="is-true-formula([.LH4]=&quot;X&quot;)" style:apply-style-name="Occupation-X" style:base-cell-address="planning2015.LH4"/>
    </style:style>
    <style:style style:name="ce81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H5]&lt;&gt;&quot;&quot;;[.LH5]&lt;&gt;&quot;X&quot;))" style:apply-style-name="Occupation" style:base-cell-address="planning2015.LH5"/>
      <style:map style:condition="is-true-formula([.LH5]=&quot;X&quot;)" style:apply-style-name="Occupation-X" style:base-cell-address="planning2015.LH5"/>
    </style:style>
    <style:style style:name="ce81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H6]&lt;&gt;&quot;&quot;;[.LH6]&lt;&gt;&quot;X&quot;))" style:apply-style-name="Occupation" style:base-cell-address="planning2015.LH6"/>
      <style:map style:condition="is-true-formula([.LH6]=&quot;X&quot;)" style:apply-style-name="Occupation-X" style:base-cell-address="planning2015.LH6"/>
    </style:style>
    <style:style style:name="ce81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H7]&lt;&gt;&quot;&quot;;[.LH7]&lt;&gt;&quot;X&quot;))" style:apply-style-name="Occupation" style:base-cell-address="planning2015.LH7"/>
      <style:map style:condition="is-true-formula([.LH7]=&quot;X&quot;)" style:apply-style-name="Occupation-X" style:base-cell-address="planning2015.LH7"/>
    </style:style>
    <style:style style:name="ce81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H8]&lt;&gt;&quot;&quot;;[.LH8]&lt;&gt;&quot;X&quot;))" style:apply-style-name="Occupation" style:base-cell-address="planning2015.LH8"/>
      <style:map style:condition="is-true-formula([.LH8]=&quot;X&quot;)" style:apply-style-name="Occupation-X" style:base-cell-address="planning2015.LH8"/>
    </style:style>
    <style:style style:name="ce81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J4]&lt;&gt;&quot;&quot;;[.LJ4]&lt;&gt;&quot;X&quot;))" style:apply-style-name="Occupation" style:base-cell-address="planning2015.LJ4"/>
      <style:map style:condition="is-true-formula([.LJ4]=&quot;X&quot;)" style:apply-style-name="Occupation-X" style:base-cell-address="planning2015.LJ4"/>
    </style:style>
    <style:style style:name="ce81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J5]&lt;&gt;&quot;&quot;;[.LJ5]&lt;&gt;&quot;X&quot;))" style:apply-style-name="Occupation" style:base-cell-address="planning2015.LJ5"/>
      <style:map style:condition="is-true-formula([.LJ5]=&quot;X&quot;)" style:apply-style-name="Occupation-X" style:base-cell-address="planning2015.LJ5"/>
    </style:style>
    <style:style style:name="ce81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J6]&lt;&gt;&quot;&quot;;[.LJ6]&lt;&gt;&quot;X&quot;))" style:apply-style-name="Occupation" style:base-cell-address="planning2015.LJ6"/>
      <style:map style:condition="is-true-formula([.LJ6]=&quot;X&quot;)" style:apply-style-name="Occupation-X" style:base-cell-address="planning2015.LJ6"/>
    </style:style>
    <style:style style:name="ce81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J7]&lt;&gt;&quot;&quot;;[.LJ7]&lt;&gt;&quot;X&quot;))" style:apply-style-name="Occupation" style:base-cell-address="planning2015.LJ7"/>
      <style:map style:condition="is-true-formula([.LJ7]=&quot;X&quot;)" style:apply-style-name="Occupation-X" style:base-cell-address="planning2015.LJ7"/>
    </style:style>
    <style:style style:name="ce81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J8]&lt;&gt;&quot;&quot;;[.LJ8]&lt;&gt;&quot;X&quot;))" style:apply-style-name="Occupation" style:base-cell-address="planning2015.LJ8"/>
      <style:map style:condition="is-true-formula([.LJ8]=&quot;X&quot;)" style:apply-style-name="Occupation-X" style:base-cell-address="planning2015.LJ8"/>
    </style:style>
    <style:style style:name="ce81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L4]&lt;&gt;&quot;&quot;;[.LL4]&lt;&gt;&quot;X&quot;))" style:apply-style-name="Occupation" style:base-cell-address="planning2015.LL4"/>
      <style:map style:condition="is-true-formula([.LL4]=&quot;X&quot;)" style:apply-style-name="Occupation-X" style:base-cell-address="planning2015.LL4"/>
    </style:style>
    <style:style style:name="ce82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L5]&lt;&gt;&quot;&quot;;[.LL5]&lt;&gt;&quot;X&quot;))" style:apply-style-name="Occupation" style:base-cell-address="planning2015.LL5"/>
      <style:map style:condition="is-true-formula([.LL5]=&quot;X&quot;)" style:apply-style-name="Occupation-X" style:base-cell-address="planning2015.LL5"/>
    </style:style>
    <style:style style:name="ce82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L6]&lt;&gt;&quot;&quot;;[.LL6]&lt;&gt;&quot;X&quot;))" style:apply-style-name="Occupation" style:base-cell-address="planning2015.LL6"/>
      <style:map style:condition="is-true-formula([.LL6]=&quot;X&quot;)" style:apply-style-name="Occupation-X" style:base-cell-address="planning2015.LL6"/>
    </style:style>
    <style:style style:name="ce82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L7]&lt;&gt;&quot;&quot;;[.LL7]&lt;&gt;&quot;X&quot;))" style:apply-style-name="Occupation" style:base-cell-address="planning2015.LL7"/>
      <style:map style:condition="is-true-formula([.LL7]=&quot;X&quot;)" style:apply-style-name="Occupation-X" style:base-cell-address="planning2015.LL7"/>
    </style:style>
    <style:style style:name="ce82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L8]&lt;&gt;&quot;&quot;;[.LL8]&lt;&gt;&quot;X&quot;))" style:apply-style-name="Occupation" style:base-cell-address="planning2015.LL8"/>
      <style:map style:condition="is-true-formula([.LL8]=&quot;X&quot;)" style:apply-style-name="Occupation-X" style:base-cell-address="planning2015.LL8"/>
    </style:style>
    <style:style style:name="ce82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N4]&lt;&gt;&quot;&quot;;[.LN4]&lt;&gt;&quot;X&quot;))" style:apply-style-name="Occupation" style:base-cell-address="planning2015.LN4"/>
      <style:map style:condition="is-true-formula([.LN4]=&quot;X&quot;)" style:apply-style-name="Occupation-X" style:base-cell-address="planning2015.LN4"/>
    </style:style>
    <style:style style:name="ce82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N5]&lt;&gt;&quot;&quot;;[.LN5]&lt;&gt;&quot;X&quot;))" style:apply-style-name="Occupation" style:base-cell-address="planning2015.LN5"/>
      <style:map style:condition="is-true-formula([.LN5]=&quot;X&quot;)" style:apply-style-name="Occupation-X" style:base-cell-address="planning2015.LN5"/>
    </style:style>
    <style:style style:name="ce82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N6]&lt;&gt;&quot;&quot;;[.LN6]&lt;&gt;&quot;X&quot;))" style:apply-style-name="Occupation" style:base-cell-address="planning2015.LN6"/>
      <style:map style:condition="is-true-formula([.LN6]=&quot;X&quot;)" style:apply-style-name="Occupation-X" style:base-cell-address="planning2015.LN6"/>
    </style:style>
    <style:style style:name="ce82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N7]&lt;&gt;&quot;&quot;;[.LN7]&lt;&gt;&quot;X&quot;))" style:apply-style-name="Occupation" style:base-cell-address="planning2015.LN7"/>
      <style:map style:condition="is-true-formula([.LN7]=&quot;X&quot;)" style:apply-style-name="Occupation-X" style:base-cell-address="planning2015.LN7"/>
    </style:style>
    <style:style style:name="ce82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N8]&lt;&gt;&quot;&quot;;[.LN8]&lt;&gt;&quot;X&quot;))" style:apply-style-name="Occupation" style:base-cell-address="planning2015.LN8"/>
      <style:map style:condition="is-true-formula([.LN8]=&quot;X&quot;)" style:apply-style-name="Occupation-X" style:base-cell-address="planning2015.LN8"/>
    </style:style>
    <style:style style:name="ce82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P4]&lt;&gt;&quot;&quot;;[.LP4]&lt;&gt;&quot;X&quot;))" style:apply-style-name="Occupation" style:base-cell-address="planning2015.LP4"/>
      <style:map style:condition="is-true-formula([.LP4]=&quot;X&quot;)" style:apply-style-name="Occupation-X" style:base-cell-address="planning2015.LP4"/>
    </style:style>
    <style:style style:name="ce83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P5]&lt;&gt;&quot;&quot;;[.LP5]&lt;&gt;&quot;X&quot;))" style:apply-style-name="Occupation" style:base-cell-address="planning2015.LP5"/>
      <style:map style:condition="is-true-formula([.LP5]=&quot;X&quot;)" style:apply-style-name="Occupation-X" style:base-cell-address="planning2015.LP5"/>
    </style:style>
    <style:style style:name="ce83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P6]&lt;&gt;&quot;&quot;;[.LP6]&lt;&gt;&quot;X&quot;))" style:apply-style-name="Occupation" style:base-cell-address="planning2015.LP6"/>
      <style:map style:condition="is-true-formula([.LP6]=&quot;X&quot;)" style:apply-style-name="Occupation-X" style:base-cell-address="planning2015.LP6"/>
    </style:style>
    <style:style style:name="ce83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P7]&lt;&gt;&quot;&quot;;[.LP7]&lt;&gt;&quot;X&quot;))" style:apply-style-name="Occupation" style:base-cell-address="planning2015.LP7"/>
      <style:map style:condition="is-true-formula([.LP7]=&quot;X&quot;)" style:apply-style-name="Occupation-X" style:base-cell-address="planning2015.LP7"/>
    </style:style>
    <style:style style:name="ce83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P8]&lt;&gt;&quot;&quot;;[.LP8]&lt;&gt;&quot;X&quot;))" style:apply-style-name="Occupation" style:base-cell-address="planning2015.LP8"/>
      <style:map style:condition="is-true-formula([.LP8]=&quot;X&quot;)" style:apply-style-name="Occupation-X" style:base-cell-address="planning2015.LP8"/>
    </style:style>
    <style:style style:name="ce83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R4]&lt;&gt;&quot;&quot;;[.LR4]&lt;&gt;&quot;X&quot;))" style:apply-style-name="Occupation" style:base-cell-address="planning2015.LR4"/>
      <style:map style:condition="is-true-formula([.LR4]=&quot;X&quot;)" style:apply-style-name="Occupation-X" style:base-cell-address="planning2015.LR4"/>
    </style:style>
    <style:style style:name="ce83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R5]&lt;&gt;&quot;&quot;;[.LR5]&lt;&gt;&quot;X&quot;))" style:apply-style-name="Occupation" style:base-cell-address="planning2015.LR5"/>
      <style:map style:condition="is-true-formula([.LR5]=&quot;X&quot;)" style:apply-style-name="Occupation-X" style:base-cell-address="planning2015.LR5"/>
    </style:style>
    <style:style style:name="ce83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R6]&lt;&gt;&quot;&quot;;[.LR6]&lt;&gt;&quot;X&quot;))" style:apply-style-name="Occupation" style:base-cell-address="planning2015.LR6"/>
      <style:map style:condition="is-true-formula([.LR6]=&quot;X&quot;)" style:apply-style-name="Occupation-X" style:base-cell-address="planning2015.LR6"/>
    </style:style>
    <style:style style:name="ce83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R7]&lt;&gt;&quot;&quot;;[.LR7]&lt;&gt;&quot;X&quot;))" style:apply-style-name="Occupation" style:base-cell-address="planning2015.LR7"/>
      <style:map style:condition="is-true-formula([.LR7]=&quot;X&quot;)" style:apply-style-name="Occupation-X" style:base-cell-address="planning2015.LR7"/>
    </style:style>
    <style:style style:name="ce83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R8]&lt;&gt;&quot;&quot;;[.LR8]&lt;&gt;&quot;X&quot;))" style:apply-style-name="Occupation" style:base-cell-address="planning2015.LR8"/>
      <style:map style:condition="is-true-formula([.LR8]=&quot;X&quot;)" style:apply-style-name="Occupation-X" style:base-cell-address="planning2015.LR8"/>
    </style:style>
    <style:style style:name="ce83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T4]&lt;&gt;&quot;&quot;;[.LT4]&lt;&gt;&quot;X&quot;))" style:apply-style-name="Occupation" style:base-cell-address="planning2015.LT4"/>
      <style:map style:condition="is-true-formula([.LT4]=&quot;X&quot;)" style:apply-style-name="Occupation-X" style:base-cell-address="planning2015.LT4"/>
    </style:style>
    <style:style style:name="ce84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T5]&lt;&gt;&quot;&quot;;[.LT5]&lt;&gt;&quot;X&quot;))" style:apply-style-name="Occupation" style:base-cell-address="planning2015.LT5"/>
      <style:map style:condition="is-true-formula([.LT5]=&quot;X&quot;)" style:apply-style-name="Occupation-X" style:base-cell-address="planning2015.LT5"/>
    </style:style>
    <style:style style:name="ce84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T6]&lt;&gt;&quot;&quot;;[.LT6]&lt;&gt;&quot;X&quot;))" style:apply-style-name="Occupation" style:base-cell-address="planning2015.LT6"/>
      <style:map style:condition="is-true-formula([.LT6]=&quot;X&quot;)" style:apply-style-name="Occupation-X" style:base-cell-address="planning2015.LT6"/>
    </style:style>
    <style:style style:name="ce84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T7]&lt;&gt;&quot;&quot;;[.LT7]&lt;&gt;&quot;X&quot;))" style:apply-style-name="Occupation" style:base-cell-address="planning2015.LT7"/>
      <style:map style:condition="is-true-formula([.LT7]=&quot;X&quot;)" style:apply-style-name="Occupation-X" style:base-cell-address="planning2015.LT7"/>
    </style:style>
    <style:style style:name="ce84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T8]&lt;&gt;&quot;&quot;;[.LT8]&lt;&gt;&quot;X&quot;))" style:apply-style-name="Occupation" style:base-cell-address="planning2015.LT8"/>
      <style:map style:condition="is-true-formula([.LT8]=&quot;X&quot;)" style:apply-style-name="Occupation-X" style:base-cell-address="planning2015.LT8"/>
    </style:style>
    <style:style style:name="ce84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V4]&lt;&gt;&quot;&quot;;[.LV4]&lt;&gt;&quot;X&quot;))" style:apply-style-name="Occupation" style:base-cell-address="planning2015.LV4"/>
      <style:map style:condition="is-true-formula([.LV4]=&quot;X&quot;)" style:apply-style-name="Occupation-X" style:base-cell-address="planning2015.LV4"/>
    </style:style>
    <style:style style:name="ce84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V5]&lt;&gt;&quot;&quot;;[.LV5]&lt;&gt;&quot;X&quot;))" style:apply-style-name="Occupation" style:base-cell-address="planning2015.LV5"/>
      <style:map style:condition="is-true-formula([.LV5]=&quot;X&quot;)" style:apply-style-name="Occupation-X" style:base-cell-address="planning2015.LV5"/>
    </style:style>
    <style:style style:name="ce84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V6]&lt;&gt;&quot;&quot;;[.LV6]&lt;&gt;&quot;X&quot;))" style:apply-style-name="Occupation" style:base-cell-address="planning2015.LV6"/>
      <style:map style:condition="is-true-formula([.LV6]=&quot;X&quot;)" style:apply-style-name="Occupation-X" style:base-cell-address="planning2015.LV6"/>
    </style:style>
    <style:style style:name="ce84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V7]&lt;&gt;&quot;&quot;;[.LV7]&lt;&gt;&quot;X&quot;))" style:apply-style-name="Occupation" style:base-cell-address="planning2015.LV7"/>
      <style:map style:condition="is-true-formula([.LV7]=&quot;X&quot;)" style:apply-style-name="Occupation-X" style:base-cell-address="planning2015.LV7"/>
    </style:style>
    <style:style style:name="ce84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V8]&lt;&gt;&quot;&quot;;[.LV8]&lt;&gt;&quot;X&quot;))" style:apply-style-name="Occupation" style:base-cell-address="planning2015.LV8"/>
      <style:map style:condition="is-true-formula([.LV8]=&quot;X&quot;)" style:apply-style-name="Occupation-X" style:base-cell-address="planning2015.LV8"/>
    </style:style>
    <style:style style:name="ce84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X4]&lt;&gt;&quot;&quot;;[.LX4]&lt;&gt;&quot;X&quot;))" style:apply-style-name="Occupation" style:base-cell-address="planning2015.LX4"/>
      <style:map style:condition="is-true-formula([.LX4]=&quot;X&quot;)" style:apply-style-name="Occupation-X" style:base-cell-address="planning2015.LX4"/>
    </style:style>
    <style:style style:name="ce85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X5]&lt;&gt;&quot;&quot;;[.LX5]&lt;&gt;&quot;X&quot;))" style:apply-style-name="Occupation" style:base-cell-address="planning2015.LX5"/>
      <style:map style:condition="is-true-formula([.LX5]=&quot;X&quot;)" style:apply-style-name="Occupation-X" style:base-cell-address="planning2015.LX5"/>
    </style:style>
    <style:style style:name="ce85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X6]&lt;&gt;&quot;&quot;;[.LX6]&lt;&gt;&quot;X&quot;))" style:apply-style-name="Occupation" style:base-cell-address="planning2015.LX6"/>
      <style:map style:condition="is-true-formula([.LX6]=&quot;X&quot;)" style:apply-style-name="Occupation-X" style:base-cell-address="planning2015.LX6"/>
    </style:style>
    <style:style style:name="ce85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X7]&lt;&gt;&quot;&quot;;[.LX7]&lt;&gt;&quot;X&quot;))" style:apply-style-name="Occupation" style:base-cell-address="planning2015.LX7"/>
      <style:map style:condition="is-true-formula([.LX7]=&quot;X&quot;)" style:apply-style-name="Occupation-X" style:base-cell-address="planning2015.LX7"/>
    </style:style>
    <style:style style:name="ce85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X8]&lt;&gt;&quot;&quot;;[.LX8]&lt;&gt;&quot;X&quot;))" style:apply-style-name="Occupation" style:base-cell-address="planning2015.LX8"/>
      <style:map style:condition="is-true-formula([.LX8]=&quot;X&quot;)" style:apply-style-name="Occupation-X" style:base-cell-address="planning2015.LX8"/>
    </style:style>
    <style:style style:name="ce85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Z4]&lt;&gt;&quot;&quot;;[.LZ4]&lt;&gt;&quot;X&quot;))" style:apply-style-name="Occupation" style:base-cell-address="planning2015.LZ4"/>
      <style:map style:condition="is-true-formula([.LZ4]=&quot;X&quot;)" style:apply-style-name="Occupation-X" style:base-cell-address="planning2015.LZ4"/>
    </style:style>
    <style:style style:name="ce85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Z5]&lt;&gt;&quot;&quot;;[.LZ5]&lt;&gt;&quot;X&quot;))" style:apply-style-name="Occupation" style:base-cell-address="planning2015.LZ5"/>
      <style:map style:condition="is-true-formula([.LZ5]=&quot;X&quot;)" style:apply-style-name="Occupation-X" style:base-cell-address="planning2015.LZ5"/>
    </style:style>
    <style:style style:name="ce85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Z6]&lt;&gt;&quot;&quot;;[.LZ6]&lt;&gt;&quot;X&quot;))" style:apply-style-name="Occupation" style:base-cell-address="planning2015.LZ6"/>
      <style:map style:condition="is-true-formula([.LZ6]=&quot;X&quot;)" style:apply-style-name="Occupation-X" style:base-cell-address="planning2015.LZ6"/>
    </style:style>
    <style:style style:name="ce85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Z7]&lt;&gt;&quot;&quot;;[.LZ7]&lt;&gt;&quot;X&quot;))" style:apply-style-name="Occupation" style:base-cell-address="planning2015.LZ7"/>
      <style:map style:condition="is-true-formula([.LZ7]=&quot;X&quot;)" style:apply-style-name="Occupation-X" style:base-cell-address="planning2015.LZ7"/>
    </style:style>
    <style:style style:name="ce85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LZ8]&lt;&gt;&quot;&quot;;[.LZ8]&lt;&gt;&quot;X&quot;))" style:apply-style-name="Occupation" style:base-cell-address="planning2015.LZ8"/>
      <style:map style:condition="is-true-formula([.LZ8]=&quot;X&quot;)" style:apply-style-name="Occupation-X" style:base-cell-address="planning2015.LZ8"/>
    </style:style>
    <style:style style:name="ce85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B4]&lt;&gt;&quot;&quot;;[.MB4]&lt;&gt;&quot;X&quot;))" style:apply-style-name="Occupation" style:base-cell-address="planning2015.MB4"/>
      <style:map style:condition="is-true-formula([.MB4]=&quot;X&quot;)" style:apply-style-name="Occupation-X" style:base-cell-address="planning2015.MB4"/>
    </style:style>
    <style:style style:name="ce86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B5]&lt;&gt;&quot;&quot;;[.MB5]&lt;&gt;&quot;X&quot;))" style:apply-style-name="Occupation" style:base-cell-address="planning2015.MB5"/>
      <style:map style:condition="is-true-formula([.MB5]=&quot;X&quot;)" style:apply-style-name="Occupation-X" style:base-cell-address="planning2015.MB5"/>
    </style:style>
    <style:style style:name="ce86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B6]&lt;&gt;&quot;&quot;;[.MB6]&lt;&gt;&quot;X&quot;))" style:apply-style-name="Occupation" style:base-cell-address="planning2015.MB6"/>
      <style:map style:condition="is-true-formula([.MB6]=&quot;X&quot;)" style:apply-style-name="Occupation-X" style:base-cell-address="planning2015.MB6"/>
    </style:style>
    <style:style style:name="ce86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B7]&lt;&gt;&quot;&quot;;[.MB7]&lt;&gt;&quot;X&quot;))" style:apply-style-name="Occupation" style:base-cell-address="planning2015.MB7"/>
      <style:map style:condition="is-true-formula([.MB7]=&quot;X&quot;)" style:apply-style-name="Occupation-X" style:base-cell-address="planning2015.MB7"/>
    </style:style>
    <style:style style:name="ce86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B8]&lt;&gt;&quot;&quot;;[.MB8]&lt;&gt;&quot;X&quot;))" style:apply-style-name="Occupation" style:base-cell-address="planning2015.MB8"/>
      <style:map style:condition="is-true-formula([.MB8]=&quot;X&quot;)" style:apply-style-name="Occupation-X" style:base-cell-address="planning2015.MB8"/>
    </style:style>
    <style:style style:name="ce86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D4]&lt;&gt;&quot;&quot;;[.MD4]&lt;&gt;&quot;X&quot;))" style:apply-style-name="Occupation" style:base-cell-address="planning2015.MD4"/>
      <style:map style:condition="is-true-formula([.MD4]=&quot;X&quot;)" style:apply-style-name="Occupation-X" style:base-cell-address="planning2015.MD4"/>
    </style:style>
    <style:style style:name="ce86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D5]&lt;&gt;&quot;&quot;;[.MD5]&lt;&gt;&quot;X&quot;))" style:apply-style-name="Occupation" style:base-cell-address="planning2015.MD5"/>
      <style:map style:condition="is-true-formula([.MD5]=&quot;X&quot;)" style:apply-style-name="Occupation-X" style:base-cell-address="planning2015.MD5"/>
    </style:style>
    <style:style style:name="ce86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D6]&lt;&gt;&quot;&quot;;[.MD6]&lt;&gt;&quot;X&quot;))" style:apply-style-name="Occupation" style:base-cell-address="planning2015.MD6"/>
      <style:map style:condition="is-true-formula([.MD6]=&quot;X&quot;)" style:apply-style-name="Occupation-X" style:base-cell-address="planning2015.MD6"/>
    </style:style>
    <style:style style:name="ce86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D7]&lt;&gt;&quot;&quot;;[.MD7]&lt;&gt;&quot;X&quot;))" style:apply-style-name="Occupation" style:base-cell-address="planning2015.MD7"/>
      <style:map style:condition="is-true-formula([.MD7]=&quot;X&quot;)" style:apply-style-name="Occupation-X" style:base-cell-address="planning2015.MD7"/>
    </style:style>
    <style:style style:name="ce86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D8]&lt;&gt;&quot;&quot;;[.MD8]&lt;&gt;&quot;X&quot;))" style:apply-style-name="Occupation" style:base-cell-address="planning2015.MD8"/>
      <style:map style:condition="is-true-formula([.MD8]=&quot;X&quot;)" style:apply-style-name="Occupation-X" style:base-cell-address="planning2015.MD8"/>
    </style:style>
    <style:style style:name="ce86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F4]&lt;&gt;&quot;&quot;;[.MF4]&lt;&gt;&quot;X&quot;))" style:apply-style-name="Occupation" style:base-cell-address="planning2015.MF4"/>
      <style:map style:condition="is-true-formula([.MF4]=&quot;X&quot;)" style:apply-style-name="Occupation-X" style:base-cell-address="planning2015.MF4"/>
    </style:style>
    <style:style style:name="ce87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F5]&lt;&gt;&quot;&quot;;[.MF5]&lt;&gt;&quot;X&quot;))" style:apply-style-name="Occupation" style:base-cell-address="planning2015.MF5"/>
      <style:map style:condition="is-true-formula([.MF5]=&quot;X&quot;)" style:apply-style-name="Occupation-X" style:base-cell-address="planning2015.MF5"/>
    </style:style>
    <style:style style:name="ce87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F6]&lt;&gt;&quot;&quot;;[.MF6]&lt;&gt;&quot;X&quot;))" style:apply-style-name="Occupation" style:base-cell-address="planning2015.MF6"/>
      <style:map style:condition="is-true-formula([.MF6]=&quot;X&quot;)" style:apply-style-name="Occupation-X" style:base-cell-address="planning2015.MF6"/>
    </style:style>
    <style:style style:name="ce87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F7]&lt;&gt;&quot;&quot;;[.MF7]&lt;&gt;&quot;X&quot;))" style:apply-style-name="Occupation" style:base-cell-address="planning2015.MF7"/>
      <style:map style:condition="is-true-formula([.MF7]=&quot;X&quot;)" style:apply-style-name="Occupation-X" style:base-cell-address="planning2015.MF7"/>
    </style:style>
    <style:style style:name="ce87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F8]&lt;&gt;&quot;&quot;;[.MF8]&lt;&gt;&quot;X&quot;))" style:apply-style-name="Occupation" style:base-cell-address="planning2015.MF8"/>
      <style:map style:condition="is-true-formula([.MF8]=&quot;X&quot;)" style:apply-style-name="Occupation-X" style:base-cell-address="planning2015.MF8"/>
    </style:style>
    <style:style style:name="ce87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H4]&lt;&gt;&quot;&quot;;[.MH4]&lt;&gt;&quot;X&quot;))" style:apply-style-name="Occupation" style:base-cell-address="planning2015.MH4"/>
      <style:map style:condition="is-true-formula([.MH4]=&quot;X&quot;)" style:apply-style-name="Occupation-X" style:base-cell-address="planning2015.MH4"/>
    </style:style>
    <style:style style:name="ce87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H5]&lt;&gt;&quot;&quot;;[.MH5]&lt;&gt;&quot;X&quot;))" style:apply-style-name="Occupation" style:base-cell-address="planning2015.MH5"/>
      <style:map style:condition="is-true-formula([.MH5]=&quot;X&quot;)" style:apply-style-name="Occupation-X" style:base-cell-address="planning2015.MH5"/>
    </style:style>
    <style:style style:name="ce87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H6]&lt;&gt;&quot;&quot;;[.MH6]&lt;&gt;&quot;X&quot;))" style:apply-style-name="Occupation" style:base-cell-address="planning2015.MH6"/>
      <style:map style:condition="is-true-formula([.MH6]=&quot;X&quot;)" style:apply-style-name="Occupation-X" style:base-cell-address="planning2015.MH6"/>
    </style:style>
    <style:style style:name="ce87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H7]&lt;&gt;&quot;&quot;;[.MH7]&lt;&gt;&quot;X&quot;))" style:apply-style-name="Occupation" style:base-cell-address="planning2015.MH7"/>
      <style:map style:condition="is-true-formula([.MH7]=&quot;X&quot;)" style:apply-style-name="Occupation-X" style:base-cell-address="planning2015.MH7"/>
    </style:style>
    <style:style style:name="ce87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H8]&lt;&gt;&quot;&quot;;[.MH8]&lt;&gt;&quot;X&quot;))" style:apply-style-name="Occupation" style:base-cell-address="planning2015.MH8"/>
      <style:map style:condition="is-true-formula([.MH8]=&quot;X&quot;)" style:apply-style-name="Occupation-X" style:base-cell-address="planning2015.MH8"/>
    </style:style>
    <style:style style:name="ce87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J4]&lt;&gt;&quot;&quot;;[.MJ4]&lt;&gt;&quot;X&quot;))" style:apply-style-name="Occupation" style:base-cell-address="planning2015.MJ4"/>
      <style:map style:condition="is-true-formula([.MJ4]=&quot;X&quot;)" style:apply-style-name="Occupation-X" style:base-cell-address="planning2015.MJ4"/>
    </style:style>
    <style:style style:name="ce88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J5]&lt;&gt;&quot;&quot;;[.MJ5]&lt;&gt;&quot;X&quot;))" style:apply-style-name="Occupation" style:base-cell-address="planning2015.MJ5"/>
      <style:map style:condition="is-true-formula([.MJ5]=&quot;X&quot;)" style:apply-style-name="Occupation-X" style:base-cell-address="planning2015.MJ5"/>
    </style:style>
    <style:style style:name="ce88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J6]&lt;&gt;&quot;&quot;;[.MJ6]&lt;&gt;&quot;X&quot;))" style:apply-style-name="Occupation" style:base-cell-address="planning2015.MJ6"/>
      <style:map style:condition="is-true-formula([.MJ6]=&quot;X&quot;)" style:apply-style-name="Occupation-X" style:base-cell-address="planning2015.MJ6"/>
    </style:style>
    <style:style style:name="ce88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J7]&lt;&gt;&quot;&quot;;[.MJ7]&lt;&gt;&quot;X&quot;))" style:apply-style-name="Occupation" style:base-cell-address="planning2015.MJ7"/>
      <style:map style:condition="is-true-formula([.MJ7]=&quot;X&quot;)" style:apply-style-name="Occupation-X" style:base-cell-address="planning2015.MJ7"/>
    </style:style>
    <style:style style:name="ce88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J8]&lt;&gt;&quot;&quot;;[.MJ8]&lt;&gt;&quot;X&quot;))" style:apply-style-name="Occupation" style:base-cell-address="planning2015.MJ8"/>
      <style:map style:condition="is-true-formula([.MJ8]=&quot;X&quot;)" style:apply-style-name="Occupation-X" style:base-cell-address="planning2015.MJ8"/>
    </style:style>
    <style:style style:name="ce88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L4]&lt;&gt;&quot;&quot;;[.ML4]&lt;&gt;&quot;X&quot;))" style:apply-style-name="Occupation" style:base-cell-address="planning2015.ML4"/>
      <style:map style:condition="is-true-formula([.ML4]=&quot;X&quot;)" style:apply-style-name="Occupation-X" style:base-cell-address="planning2015.ML4"/>
    </style:style>
    <style:style style:name="ce88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L5]&lt;&gt;&quot;&quot;;[.ML5]&lt;&gt;&quot;X&quot;))" style:apply-style-name="Occupation" style:base-cell-address="planning2015.ML5"/>
      <style:map style:condition="is-true-formula([.ML5]=&quot;X&quot;)" style:apply-style-name="Occupation-X" style:base-cell-address="planning2015.ML5"/>
    </style:style>
    <style:style style:name="ce88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L6]&lt;&gt;&quot;&quot;;[.ML6]&lt;&gt;&quot;X&quot;))" style:apply-style-name="Occupation" style:base-cell-address="planning2015.ML6"/>
      <style:map style:condition="is-true-formula([.ML6]=&quot;X&quot;)" style:apply-style-name="Occupation-X" style:base-cell-address="planning2015.ML6"/>
    </style:style>
    <style:style style:name="ce88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L7]&lt;&gt;&quot;&quot;;[.ML7]&lt;&gt;&quot;X&quot;))" style:apply-style-name="Occupation" style:base-cell-address="planning2015.ML7"/>
      <style:map style:condition="is-true-formula([.ML7]=&quot;X&quot;)" style:apply-style-name="Occupation-X" style:base-cell-address="planning2015.ML7"/>
    </style:style>
    <style:style style:name="ce88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L8]&lt;&gt;&quot;&quot;;[.ML8]&lt;&gt;&quot;X&quot;))" style:apply-style-name="Occupation" style:base-cell-address="planning2015.ML8"/>
      <style:map style:condition="is-true-formula([.ML8]=&quot;X&quot;)" style:apply-style-name="Occupation-X" style:base-cell-address="planning2015.ML8"/>
    </style:style>
    <style:style style:name="ce88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N4]&lt;&gt;&quot;&quot;;[.MN4]&lt;&gt;&quot;X&quot;))" style:apply-style-name="Occupation" style:base-cell-address="planning2015.MN4"/>
      <style:map style:condition="is-true-formula([.MN4]=&quot;X&quot;)" style:apply-style-name="Occupation-X" style:base-cell-address="planning2015.MN4"/>
    </style:style>
    <style:style style:name="ce89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N5]&lt;&gt;&quot;&quot;;[.MN5]&lt;&gt;&quot;X&quot;))" style:apply-style-name="Occupation" style:base-cell-address="planning2015.MN5"/>
      <style:map style:condition="is-true-formula([.MN5]=&quot;X&quot;)" style:apply-style-name="Occupation-X" style:base-cell-address="planning2015.MN5"/>
    </style:style>
    <style:style style:name="ce89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N6]&lt;&gt;&quot;&quot;;[.MN6]&lt;&gt;&quot;X&quot;))" style:apply-style-name="Occupation" style:base-cell-address="planning2015.MN6"/>
      <style:map style:condition="is-true-formula([.MN6]=&quot;X&quot;)" style:apply-style-name="Occupation-X" style:base-cell-address="planning2015.MN6"/>
    </style:style>
    <style:style style:name="ce89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N7]&lt;&gt;&quot;&quot;;[.MN7]&lt;&gt;&quot;X&quot;))" style:apply-style-name="Occupation" style:base-cell-address="planning2015.MN7"/>
      <style:map style:condition="is-true-formula([.MN7]=&quot;X&quot;)" style:apply-style-name="Occupation-X" style:base-cell-address="planning2015.MN7"/>
    </style:style>
    <style:style style:name="ce89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N8]&lt;&gt;&quot;&quot;;[.MN8]&lt;&gt;&quot;X&quot;))" style:apply-style-name="Occupation" style:base-cell-address="planning2015.MN8"/>
      <style:map style:condition="is-true-formula([.MN8]=&quot;X&quot;)" style:apply-style-name="Occupation-X" style:base-cell-address="planning2015.MN8"/>
    </style:style>
    <style:style style:name="ce89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P4]&lt;&gt;&quot;&quot;;[.MP4]&lt;&gt;&quot;X&quot;))" style:apply-style-name="Occupation" style:base-cell-address="planning2015.MP4"/>
      <style:map style:condition="is-true-formula([.MP4]=&quot;X&quot;)" style:apply-style-name="Occupation-X" style:base-cell-address="planning2015.MP4"/>
    </style:style>
    <style:style style:name="ce89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P5]&lt;&gt;&quot;&quot;;[.MP5]&lt;&gt;&quot;X&quot;))" style:apply-style-name="Occupation" style:base-cell-address="planning2015.MP5"/>
      <style:map style:condition="is-true-formula([.MP5]=&quot;X&quot;)" style:apply-style-name="Occupation-X" style:base-cell-address="planning2015.MP5"/>
    </style:style>
    <style:style style:name="ce89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P6]&lt;&gt;&quot;&quot;;[.MP6]&lt;&gt;&quot;X&quot;))" style:apply-style-name="Occupation" style:base-cell-address="planning2015.MP6"/>
      <style:map style:condition="is-true-formula([.MP6]=&quot;X&quot;)" style:apply-style-name="Occupation-X" style:base-cell-address="planning2015.MP6"/>
    </style:style>
    <style:style style:name="ce89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P7]&lt;&gt;&quot;&quot;;[.MP7]&lt;&gt;&quot;X&quot;))" style:apply-style-name="Occupation" style:base-cell-address="planning2015.MP7"/>
      <style:map style:condition="is-true-formula([.MP7]=&quot;X&quot;)" style:apply-style-name="Occupation-X" style:base-cell-address="planning2015.MP7"/>
    </style:style>
    <style:style style:name="ce89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P8]&lt;&gt;&quot;&quot;;[.MP8]&lt;&gt;&quot;X&quot;))" style:apply-style-name="Occupation" style:base-cell-address="planning2015.MP8"/>
      <style:map style:condition="is-true-formula([.MP8]=&quot;X&quot;)" style:apply-style-name="Occupation-X" style:base-cell-address="planning2015.MP8"/>
    </style:style>
    <style:style style:name="ce89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R4]&lt;&gt;&quot;&quot;;[.MR4]&lt;&gt;&quot;X&quot;))" style:apply-style-name="Occupation" style:base-cell-address="planning2015.MR4"/>
      <style:map style:condition="is-true-formula([.MR4]=&quot;X&quot;)" style:apply-style-name="Occupation-X" style:base-cell-address="planning2015.MR4"/>
    </style:style>
    <style:style style:name="ce90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R5]&lt;&gt;&quot;&quot;;[.MR5]&lt;&gt;&quot;X&quot;))" style:apply-style-name="Occupation" style:base-cell-address="planning2015.MR5"/>
      <style:map style:condition="is-true-formula([.MR5]=&quot;X&quot;)" style:apply-style-name="Occupation-X" style:base-cell-address="planning2015.MR5"/>
    </style:style>
    <style:style style:name="ce90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R6]&lt;&gt;&quot;&quot;;[.MR6]&lt;&gt;&quot;X&quot;))" style:apply-style-name="Occupation" style:base-cell-address="planning2015.MR6"/>
      <style:map style:condition="is-true-formula([.MR6]=&quot;X&quot;)" style:apply-style-name="Occupation-X" style:base-cell-address="planning2015.MR6"/>
    </style:style>
    <style:style style:name="ce90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R7]&lt;&gt;&quot;&quot;;[.MR7]&lt;&gt;&quot;X&quot;))" style:apply-style-name="Occupation" style:base-cell-address="planning2015.MR7"/>
      <style:map style:condition="is-true-formula([.MR7]=&quot;X&quot;)" style:apply-style-name="Occupation-X" style:base-cell-address="planning2015.MR7"/>
    </style:style>
    <style:style style:name="ce90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R8]&lt;&gt;&quot;&quot;;[.MR8]&lt;&gt;&quot;X&quot;))" style:apply-style-name="Occupation" style:base-cell-address="planning2015.MR8"/>
      <style:map style:condition="is-true-formula([.MR8]=&quot;X&quot;)" style:apply-style-name="Occupation-X" style:base-cell-address="planning2015.MR8"/>
    </style:style>
    <style:style style:name="ce90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T4]&lt;&gt;&quot;&quot;;[.MT4]&lt;&gt;&quot;X&quot;))" style:apply-style-name="Occupation" style:base-cell-address="planning2015.MT4"/>
      <style:map style:condition="is-true-formula([.MT4]=&quot;X&quot;)" style:apply-style-name="Occupation-X" style:base-cell-address="planning2015.MT4"/>
    </style:style>
    <style:style style:name="ce90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T5]&lt;&gt;&quot;&quot;;[.MT5]&lt;&gt;&quot;X&quot;))" style:apply-style-name="Occupation" style:base-cell-address="planning2015.MT5"/>
      <style:map style:condition="is-true-formula([.MT5]=&quot;X&quot;)" style:apply-style-name="Occupation-X" style:base-cell-address="planning2015.MT5"/>
    </style:style>
    <style:style style:name="ce90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T6]&lt;&gt;&quot;&quot;;[.MT6]&lt;&gt;&quot;X&quot;))" style:apply-style-name="Occupation" style:base-cell-address="planning2015.MT6"/>
      <style:map style:condition="is-true-formula([.MT6]=&quot;X&quot;)" style:apply-style-name="Occupation-X" style:base-cell-address="planning2015.MT6"/>
    </style:style>
    <style:style style:name="ce90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T7]&lt;&gt;&quot;&quot;;[.MT7]&lt;&gt;&quot;X&quot;))" style:apply-style-name="Occupation" style:base-cell-address="planning2015.MT7"/>
      <style:map style:condition="is-true-formula([.MT7]=&quot;X&quot;)" style:apply-style-name="Occupation-X" style:base-cell-address="planning2015.MT7"/>
    </style:style>
    <style:style style:name="ce90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T8]&lt;&gt;&quot;&quot;;[.MT8]&lt;&gt;&quot;X&quot;))" style:apply-style-name="Occupation" style:base-cell-address="planning2015.MT8"/>
      <style:map style:condition="is-true-formula([.MT8]=&quot;X&quot;)" style:apply-style-name="Occupation-X" style:base-cell-address="planning2015.MT8"/>
    </style:style>
    <style:style style:name="ce90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V4]&lt;&gt;&quot;&quot;;[.MV4]&lt;&gt;&quot;X&quot;))" style:apply-style-name="Occupation" style:base-cell-address="planning2015.MV4"/>
      <style:map style:condition="is-true-formula([.MV4]=&quot;X&quot;)" style:apply-style-name="Occupation-X" style:base-cell-address="planning2015.MV4"/>
    </style:style>
    <style:style style:name="ce91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V5]&lt;&gt;&quot;&quot;;[.MV5]&lt;&gt;&quot;X&quot;))" style:apply-style-name="Occupation" style:base-cell-address="planning2015.MV5"/>
      <style:map style:condition="is-true-formula([.MV5]=&quot;X&quot;)" style:apply-style-name="Occupation-X" style:base-cell-address="planning2015.MV5"/>
    </style:style>
    <style:style style:name="ce91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V6]&lt;&gt;&quot;&quot;;[.MV6]&lt;&gt;&quot;X&quot;))" style:apply-style-name="Occupation" style:base-cell-address="planning2015.MV6"/>
      <style:map style:condition="is-true-formula([.MV6]=&quot;X&quot;)" style:apply-style-name="Occupation-X" style:base-cell-address="planning2015.MV6"/>
    </style:style>
    <style:style style:name="ce91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V7]&lt;&gt;&quot;&quot;;[.MV7]&lt;&gt;&quot;X&quot;))" style:apply-style-name="Occupation" style:base-cell-address="planning2015.MV7"/>
      <style:map style:condition="is-true-formula([.MV7]=&quot;X&quot;)" style:apply-style-name="Occupation-X" style:base-cell-address="planning2015.MV7"/>
    </style:style>
    <style:style style:name="ce91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V8]&lt;&gt;&quot;&quot;;[.MV8]&lt;&gt;&quot;X&quot;))" style:apply-style-name="Occupation" style:base-cell-address="planning2015.MV8"/>
      <style:map style:condition="is-true-formula([.MV8]=&quot;X&quot;)" style:apply-style-name="Occupation-X" style:base-cell-address="planning2015.MV8"/>
    </style:style>
    <style:style style:name="ce91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X4]&lt;&gt;&quot;&quot;;[.MX4]&lt;&gt;&quot;X&quot;))" style:apply-style-name="Occupation" style:base-cell-address="planning2015.MX4"/>
      <style:map style:condition="is-true-formula([.MX4]=&quot;X&quot;)" style:apply-style-name="Occupation-X" style:base-cell-address="planning2015.MX4"/>
    </style:style>
    <style:style style:name="ce91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X5]&lt;&gt;&quot;&quot;;[.MX5]&lt;&gt;&quot;X&quot;))" style:apply-style-name="Occupation" style:base-cell-address="planning2015.MX5"/>
      <style:map style:condition="is-true-formula([.MX5]=&quot;X&quot;)" style:apply-style-name="Occupation-X" style:base-cell-address="planning2015.MX5"/>
    </style:style>
    <style:style style:name="ce91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X6]&lt;&gt;&quot;&quot;;[.MX6]&lt;&gt;&quot;X&quot;))" style:apply-style-name="Occupation" style:base-cell-address="planning2015.MX6"/>
      <style:map style:condition="is-true-formula([.MX6]=&quot;X&quot;)" style:apply-style-name="Occupation-X" style:base-cell-address="planning2015.MX6"/>
    </style:style>
    <style:style style:name="ce91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X7]&lt;&gt;&quot;&quot;;[.MX7]&lt;&gt;&quot;X&quot;))" style:apply-style-name="Occupation" style:base-cell-address="planning2015.MX7"/>
      <style:map style:condition="is-true-formula([.MX7]=&quot;X&quot;)" style:apply-style-name="Occupation-X" style:base-cell-address="planning2015.MX7"/>
    </style:style>
    <style:style style:name="ce91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X8]&lt;&gt;&quot;&quot;;[.MX8]&lt;&gt;&quot;X&quot;))" style:apply-style-name="Occupation" style:base-cell-address="planning2015.MX8"/>
      <style:map style:condition="is-true-formula([.MX8]=&quot;X&quot;)" style:apply-style-name="Occupation-X" style:base-cell-address="planning2015.MX8"/>
    </style:style>
    <style:style style:name="ce91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Z4]&lt;&gt;&quot;&quot;;[.MZ4]&lt;&gt;&quot;X&quot;))" style:apply-style-name="Occupation" style:base-cell-address="planning2015.MZ4"/>
      <style:map style:condition="is-true-formula([.MZ4]=&quot;X&quot;)" style:apply-style-name="Occupation-X" style:base-cell-address="planning2015.MZ4"/>
    </style:style>
    <style:style style:name="ce92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Z5]&lt;&gt;&quot;&quot;;[.MZ5]&lt;&gt;&quot;X&quot;))" style:apply-style-name="Occupation" style:base-cell-address="planning2015.MZ5"/>
      <style:map style:condition="is-true-formula([.MZ5]=&quot;X&quot;)" style:apply-style-name="Occupation-X" style:base-cell-address="planning2015.MZ5"/>
    </style:style>
    <style:style style:name="ce92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Z6]&lt;&gt;&quot;&quot;;[.MZ6]&lt;&gt;&quot;X&quot;))" style:apply-style-name="Occupation" style:base-cell-address="planning2015.MZ6"/>
      <style:map style:condition="is-true-formula([.MZ6]=&quot;X&quot;)" style:apply-style-name="Occupation-X" style:base-cell-address="planning2015.MZ6"/>
    </style:style>
    <style:style style:name="ce92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Z7]&lt;&gt;&quot;&quot;;[.MZ7]&lt;&gt;&quot;X&quot;))" style:apply-style-name="Occupation" style:base-cell-address="planning2015.MZ7"/>
      <style:map style:condition="is-true-formula([.MZ7]=&quot;X&quot;)" style:apply-style-name="Occupation-X" style:base-cell-address="planning2015.MZ7"/>
    </style:style>
    <style:style style:name="ce92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MZ8]&lt;&gt;&quot;&quot;;[.MZ8]&lt;&gt;&quot;X&quot;))" style:apply-style-name="Occupation" style:base-cell-address="planning2015.MZ8"/>
      <style:map style:condition="is-true-formula([.MZ8]=&quot;X&quot;)" style:apply-style-name="Occupation-X" style:base-cell-address="planning2015.MZ8"/>
    </style:style>
    <style:style style:name="ce92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B4]&lt;&gt;&quot;&quot;;[.NB4]&lt;&gt;&quot;X&quot;))" style:apply-style-name="Occupation" style:base-cell-address="planning2015.NB4"/>
      <style:map style:condition="is-true-formula([.NB4]=&quot;X&quot;)" style:apply-style-name="Occupation-X" style:base-cell-address="planning2015.NB4"/>
    </style:style>
    <style:style style:name="ce92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B5]&lt;&gt;&quot;&quot;;[.NB5]&lt;&gt;&quot;X&quot;))" style:apply-style-name="Occupation" style:base-cell-address="planning2015.NB5"/>
      <style:map style:condition="is-true-formula([.NB5]=&quot;X&quot;)" style:apply-style-name="Occupation-X" style:base-cell-address="planning2015.NB5"/>
    </style:style>
    <style:style style:name="ce92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B6]&lt;&gt;&quot;&quot;;[.NB6]&lt;&gt;&quot;X&quot;))" style:apply-style-name="Occupation" style:base-cell-address="planning2015.NB6"/>
      <style:map style:condition="is-true-formula([.NB6]=&quot;X&quot;)" style:apply-style-name="Occupation-X" style:base-cell-address="planning2015.NB6"/>
    </style:style>
    <style:style style:name="ce92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B7]&lt;&gt;&quot;&quot;;[.NB7]&lt;&gt;&quot;X&quot;))" style:apply-style-name="Occupation" style:base-cell-address="planning2015.NB7"/>
      <style:map style:condition="is-true-formula([.NB7]=&quot;X&quot;)" style:apply-style-name="Occupation-X" style:base-cell-address="planning2015.NB7"/>
    </style:style>
    <style:style style:name="ce92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B8]&lt;&gt;&quot;&quot;;[.NB8]&lt;&gt;&quot;X&quot;))" style:apply-style-name="Occupation" style:base-cell-address="planning2015.NB8"/>
      <style:map style:condition="is-true-formula([.NB8]=&quot;X&quot;)" style:apply-style-name="Occupation-X" style:base-cell-address="planning2015.NB8"/>
    </style:style>
    <style:style style:name="ce92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D4]&lt;&gt;&quot;&quot;;[.ND4]&lt;&gt;&quot;X&quot;))" style:apply-style-name="Occupation" style:base-cell-address="planning2015.ND4"/>
      <style:map style:condition="is-true-formula([.ND4]=&quot;X&quot;)" style:apply-style-name="Occupation-X" style:base-cell-address="planning2015.ND4"/>
    </style:style>
    <style:style style:name="ce93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D5]&lt;&gt;&quot;&quot;;[.ND5]&lt;&gt;&quot;X&quot;))" style:apply-style-name="Occupation" style:base-cell-address="planning2015.ND5"/>
      <style:map style:condition="is-true-formula([.ND5]=&quot;X&quot;)" style:apply-style-name="Occupation-X" style:base-cell-address="planning2015.ND5"/>
    </style:style>
    <style:style style:name="ce93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D6]&lt;&gt;&quot;&quot;;[.ND6]&lt;&gt;&quot;X&quot;))" style:apply-style-name="Occupation" style:base-cell-address="planning2015.ND6"/>
      <style:map style:condition="is-true-formula([.ND6]=&quot;X&quot;)" style:apply-style-name="Occupation-X" style:base-cell-address="planning2015.ND6"/>
    </style:style>
    <style:style style:name="ce93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D7]&lt;&gt;&quot;&quot;;[.ND7]&lt;&gt;&quot;X&quot;))" style:apply-style-name="Occupation" style:base-cell-address="planning2015.ND7"/>
      <style:map style:condition="is-true-formula([.ND7]=&quot;X&quot;)" style:apply-style-name="Occupation-X" style:base-cell-address="planning2015.ND7"/>
    </style:style>
    <style:style style:name="ce93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D8]&lt;&gt;&quot;&quot;;[.ND8]&lt;&gt;&quot;X&quot;))" style:apply-style-name="Occupation" style:base-cell-address="planning2015.ND8"/>
      <style:map style:condition="is-true-formula([.ND8]=&quot;X&quot;)" style:apply-style-name="Occupation-X" style:base-cell-address="planning2015.ND8"/>
    </style:style>
    <style:style style:name="ce93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F4]&lt;&gt;&quot;&quot;;[.NF4]&lt;&gt;&quot;X&quot;))" style:apply-style-name="Occupation" style:base-cell-address="planning2015.NF4"/>
      <style:map style:condition="is-true-formula([.NF4]=&quot;X&quot;)" style:apply-style-name="Occupation-X" style:base-cell-address="planning2015.NF4"/>
    </style:style>
    <style:style style:name="ce93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F5]&lt;&gt;&quot;&quot;;[.NF5]&lt;&gt;&quot;X&quot;))" style:apply-style-name="Occupation" style:base-cell-address="planning2015.NF5"/>
      <style:map style:condition="is-true-formula([.NF5]=&quot;X&quot;)" style:apply-style-name="Occupation-X" style:base-cell-address="planning2015.NF5"/>
    </style:style>
    <style:style style:name="ce93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F6]&lt;&gt;&quot;&quot;;[.NF6]&lt;&gt;&quot;X&quot;))" style:apply-style-name="Occupation" style:base-cell-address="planning2015.NF6"/>
      <style:map style:condition="is-true-formula([.NF6]=&quot;X&quot;)" style:apply-style-name="Occupation-X" style:base-cell-address="planning2015.NF6"/>
    </style:style>
    <style:style style:name="ce93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F7]&lt;&gt;&quot;&quot;;[.NF7]&lt;&gt;&quot;X&quot;))" style:apply-style-name="Occupation" style:base-cell-address="planning2015.NF7"/>
      <style:map style:condition="is-true-formula([.NF7]=&quot;X&quot;)" style:apply-style-name="Occupation-X" style:base-cell-address="planning2015.NF7"/>
    </style:style>
    <style:style style:name="ce93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F8]&lt;&gt;&quot;&quot;;[.NF8]&lt;&gt;&quot;X&quot;))" style:apply-style-name="Occupation" style:base-cell-address="planning2015.NF8"/>
      <style:map style:condition="is-true-formula([.NF8]=&quot;X&quot;)" style:apply-style-name="Occupation-X" style:base-cell-address="planning2015.NF8"/>
    </style:style>
    <style:style style:name="ce93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H4]&lt;&gt;&quot;&quot;;[.NH4]&lt;&gt;&quot;X&quot;))" style:apply-style-name="Occupation" style:base-cell-address="planning2015.NH4"/>
      <style:map style:condition="is-true-formula([.NH4]=&quot;X&quot;)" style:apply-style-name="Occupation-X" style:base-cell-address="planning2015.NH4"/>
    </style:style>
    <style:style style:name="ce94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H5]&lt;&gt;&quot;&quot;;[.NH5]&lt;&gt;&quot;X&quot;))" style:apply-style-name="Occupation" style:base-cell-address="planning2015.NH5"/>
      <style:map style:condition="is-true-formula([.NH5]=&quot;X&quot;)" style:apply-style-name="Occupation-X" style:base-cell-address="planning2015.NH5"/>
    </style:style>
    <style:style style:name="ce94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H6]&lt;&gt;&quot;&quot;;[.NH6]&lt;&gt;&quot;X&quot;))" style:apply-style-name="Occupation" style:base-cell-address="planning2015.NH6"/>
      <style:map style:condition="is-true-formula([.NH6]=&quot;X&quot;)" style:apply-style-name="Occupation-X" style:base-cell-address="planning2015.NH6"/>
    </style:style>
    <style:style style:name="ce94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H7]&lt;&gt;&quot;&quot;;[.NH7]&lt;&gt;&quot;X&quot;))" style:apply-style-name="Occupation" style:base-cell-address="planning2015.NH7"/>
      <style:map style:condition="is-true-formula([.NH7]=&quot;X&quot;)" style:apply-style-name="Occupation-X" style:base-cell-address="planning2015.NH7"/>
    </style:style>
    <style:style style:name="ce94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H8]&lt;&gt;&quot;&quot;;[.NH8]&lt;&gt;&quot;X&quot;))" style:apply-style-name="Occupation" style:base-cell-address="planning2015.NH8"/>
      <style:map style:condition="is-true-formula([.NH8]=&quot;X&quot;)" style:apply-style-name="Occupation-X" style:base-cell-address="planning2015.NH8"/>
    </style:style>
    <style:style style:name="ce94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J4]&lt;&gt;&quot;&quot;;[.NJ4]&lt;&gt;&quot;X&quot;))" style:apply-style-name="Occupation" style:base-cell-address="planning2015.NJ4"/>
      <style:map style:condition="is-true-formula([.NJ4]=&quot;X&quot;)" style:apply-style-name="Occupation-X" style:base-cell-address="planning2015.NJ4"/>
    </style:style>
    <style:style style:name="ce94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J5]&lt;&gt;&quot;&quot;;[.NJ5]&lt;&gt;&quot;X&quot;))" style:apply-style-name="Occupation" style:base-cell-address="planning2015.NJ5"/>
      <style:map style:condition="is-true-formula([.NJ5]=&quot;X&quot;)" style:apply-style-name="Occupation-X" style:base-cell-address="planning2015.NJ5"/>
    </style:style>
    <style:style style:name="ce94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J6]&lt;&gt;&quot;&quot;;[.NJ6]&lt;&gt;&quot;X&quot;))" style:apply-style-name="Occupation" style:base-cell-address="planning2015.NJ6"/>
      <style:map style:condition="is-true-formula([.NJ6]=&quot;X&quot;)" style:apply-style-name="Occupation-X" style:base-cell-address="planning2015.NJ6"/>
    </style:style>
    <style:style style:name="ce94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J7]&lt;&gt;&quot;&quot;;[.NJ7]&lt;&gt;&quot;X&quot;))" style:apply-style-name="Occupation" style:base-cell-address="planning2015.NJ7"/>
      <style:map style:condition="is-true-formula([.NJ7]=&quot;X&quot;)" style:apply-style-name="Occupation-X" style:base-cell-address="planning2015.NJ7"/>
    </style:style>
    <style:style style:name="ce94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J8]&lt;&gt;&quot;&quot;;[.NJ8]&lt;&gt;&quot;X&quot;))" style:apply-style-name="Occupation" style:base-cell-address="planning2015.NJ8"/>
      <style:map style:condition="is-true-formula([.NJ8]=&quot;X&quot;)" style:apply-style-name="Occupation-X" style:base-cell-address="planning2015.NJ8"/>
    </style:style>
    <style:style style:name="ce94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L4]&lt;&gt;&quot;&quot;;[.NL4]&lt;&gt;&quot;X&quot;))" style:apply-style-name="Occupation" style:base-cell-address="planning2015.NL4"/>
      <style:map style:condition="is-true-formula([.NL4]=&quot;X&quot;)" style:apply-style-name="Occupation-X" style:base-cell-address="planning2015.NL4"/>
    </style:style>
    <style:style style:name="ce95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L5]&lt;&gt;&quot;&quot;;[.NL5]&lt;&gt;&quot;X&quot;))" style:apply-style-name="Occupation" style:base-cell-address="planning2015.NL5"/>
      <style:map style:condition="is-true-formula([.NL5]=&quot;X&quot;)" style:apply-style-name="Occupation-X" style:base-cell-address="planning2015.NL5"/>
    </style:style>
    <style:style style:name="ce95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L6]&lt;&gt;&quot;&quot;;[.NL6]&lt;&gt;&quot;X&quot;))" style:apply-style-name="Occupation" style:base-cell-address="planning2015.NL6"/>
      <style:map style:condition="is-true-formula([.NL6]=&quot;X&quot;)" style:apply-style-name="Occupation-X" style:base-cell-address="planning2015.NL6"/>
    </style:style>
    <style:style style:name="ce95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L7]&lt;&gt;&quot;&quot;;[.NL7]&lt;&gt;&quot;X&quot;))" style:apply-style-name="Occupation" style:base-cell-address="planning2015.NL7"/>
      <style:map style:condition="is-true-formula([.NL7]=&quot;X&quot;)" style:apply-style-name="Occupation-X" style:base-cell-address="planning2015.NL7"/>
    </style:style>
    <style:style style:name="ce95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L8]&lt;&gt;&quot;&quot;;[.NL8]&lt;&gt;&quot;X&quot;))" style:apply-style-name="Occupation" style:base-cell-address="planning2015.NL8"/>
      <style:map style:condition="is-true-formula([.NL8]=&quot;X&quot;)" style:apply-style-name="Occupation-X" style:base-cell-address="planning2015.NL8"/>
    </style:style>
    <style:style style:name="ce95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N4]&lt;&gt;&quot;&quot;;[.NN4]&lt;&gt;&quot;X&quot;))" style:apply-style-name="Occupation" style:base-cell-address="planning2015.NN4"/>
      <style:map style:condition="is-true-formula([.NN4]=&quot;X&quot;)" style:apply-style-name="Occupation-X" style:base-cell-address="planning2015.NN4"/>
    </style:style>
    <style:style style:name="ce95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N5]&lt;&gt;&quot;&quot;;[.NN5]&lt;&gt;&quot;X&quot;))" style:apply-style-name="Occupation" style:base-cell-address="planning2015.NN5"/>
      <style:map style:condition="is-true-formula([.NN5]=&quot;X&quot;)" style:apply-style-name="Occupation-X" style:base-cell-address="planning2015.NN5"/>
    </style:style>
    <style:style style:name="ce95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N6]&lt;&gt;&quot;&quot;;[.NN6]&lt;&gt;&quot;X&quot;))" style:apply-style-name="Occupation" style:base-cell-address="planning2015.NN6"/>
      <style:map style:condition="is-true-formula([.NN6]=&quot;X&quot;)" style:apply-style-name="Occupation-X" style:base-cell-address="planning2015.NN6"/>
    </style:style>
    <style:style style:name="ce95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N7]&lt;&gt;&quot;&quot;;[.NN7]&lt;&gt;&quot;X&quot;))" style:apply-style-name="Occupation" style:base-cell-address="planning2015.NN7"/>
      <style:map style:condition="is-true-formula([.NN7]=&quot;X&quot;)" style:apply-style-name="Occupation-X" style:base-cell-address="planning2015.NN7"/>
    </style:style>
    <style:style style:name="ce95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N8]&lt;&gt;&quot;&quot;;[.NN8]&lt;&gt;&quot;X&quot;))" style:apply-style-name="Occupation" style:base-cell-address="planning2015.NN8"/>
      <style:map style:condition="is-true-formula([.NN8]=&quot;X&quot;)" style:apply-style-name="Occupation-X" style:base-cell-address="planning2015.NN8"/>
    </style:style>
    <style:style style:name="ce95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P4]&lt;&gt;&quot;&quot;;[.NP4]&lt;&gt;&quot;X&quot;))" style:apply-style-name="Occupation" style:base-cell-address="planning2015.NP4"/>
      <style:map style:condition="is-true-formula([.NP4]=&quot;X&quot;)" style:apply-style-name="Occupation-X" style:base-cell-address="planning2015.NP4"/>
    </style:style>
    <style:style style:name="ce96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P5]&lt;&gt;&quot;&quot;;[.NP5]&lt;&gt;&quot;X&quot;))" style:apply-style-name="Occupation" style:base-cell-address="planning2015.NP5"/>
      <style:map style:condition="is-true-formula([.NP5]=&quot;X&quot;)" style:apply-style-name="Occupation-X" style:base-cell-address="planning2015.NP5"/>
    </style:style>
    <style:style style:name="ce96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P6]&lt;&gt;&quot;&quot;;[.NP6]&lt;&gt;&quot;X&quot;))" style:apply-style-name="Occupation" style:base-cell-address="planning2015.NP6"/>
      <style:map style:condition="is-true-formula([.NP6]=&quot;X&quot;)" style:apply-style-name="Occupation-X" style:base-cell-address="planning2015.NP6"/>
    </style:style>
    <style:style style:name="ce96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P7]&lt;&gt;&quot;&quot;;[.NP7]&lt;&gt;&quot;X&quot;))" style:apply-style-name="Occupation" style:base-cell-address="planning2015.NP7"/>
      <style:map style:condition="is-true-formula([.NP7]=&quot;X&quot;)" style:apply-style-name="Occupation-X" style:base-cell-address="planning2015.NP7"/>
    </style:style>
    <style:style style:name="ce96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P8]&lt;&gt;&quot;&quot;;[.NP8]&lt;&gt;&quot;X&quot;))" style:apply-style-name="Occupation" style:base-cell-address="planning2015.NP8"/>
      <style:map style:condition="is-true-formula([.NP8]=&quot;X&quot;)" style:apply-style-name="Occupation-X" style:base-cell-address="planning2015.NP8"/>
    </style:style>
    <style:style style:name="ce96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R4]&lt;&gt;&quot;&quot;;[.NR4]&lt;&gt;&quot;X&quot;))" style:apply-style-name="Occupation" style:base-cell-address="planning2015.NR4"/>
      <style:map style:condition="is-true-formula([.NR4]=&quot;X&quot;)" style:apply-style-name="Occupation-X" style:base-cell-address="planning2015.NR4"/>
    </style:style>
    <style:style style:name="ce96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R5]&lt;&gt;&quot;&quot;;[.NR5]&lt;&gt;&quot;X&quot;))" style:apply-style-name="Occupation" style:base-cell-address="planning2015.NR5"/>
      <style:map style:condition="is-true-formula([.NR5]=&quot;X&quot;)" style:apply-style-name="Occupation-X" style:base-cell-address="planning2015.NR5"/>
    </style:style>
    <style:style style:name="ce96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R6]&lt;&gt;&quot;&quot;;[.NR6]&lt;&gt;&quot;X&quot;))" style:apply-style-name="Occupation" style:base-cell-address="planning2015.NR6"/>
      <style:map style:condition="is-true-formula([.NR6]=&quot;X&quot;)" style:apply-style-name="Occupation-X" style:base-cell-address="planning2015.NR6"/>
    </style:style>
    <style:style style:name="ce96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R7]&lt;&gt;&quot;&quot;;[.NR7]&lt;&gt;&quot;X&quot;))" style:apply-style-name="Occupation" style:base-cell-address="planning2015.NR7"/>
      <style:map style:condition="is-true-formula([.NR7]=&quot;X&quot;)" style:apply-style-name="Occupation-X" style:base-cell-address="planning2015.NR7"/>
    </style:style>
    <style:style style:name="ce96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R8]&lt;&gt;&quot;&quot;;[.NR8]&lt;&gt;&quot;X&quot;))" style:apply-style-name="Occupation" style:base-cell-address="planning2015.NR8"/>
      <style:map style:condition="is-true-formula([.NR8]=&quot;X&quot;)" style:apply-style-name="Occupation-X" style:base-cell-address="planning2015.NR8"/>
    </style:style>
    <style:style style:name="ce96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T4]&lt;&gt;&quot;&quot;;[.NT4]&lt;&gt;&quot;X&quot;))" style:apply-style-name="Occupation" style:base-cell-address="planning2015.NT4"/>
      <style:map style:condition="is-true-formula([.NT4]=&quot;X&quot;)" style:apply-style-name="Occupation-X" style:base-cell-address="planning2015.NT4"/>
    </style:style>
    <style:style style:name="ce97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T5]&lt;&gt;&quot;&quot;;[.NT5]&lt;&gt;&quot;X&quot;))" style:apply-style-name="Occupation" style:base-cell-address="planning2015.NT5"/>
      <style:map style:condition="is-true-formula([.NT5]=&quot;X&quot;)" style:apply-style-name="Occupation-X" style:base-cell-address="planning2015.NT5"/>
    </style:style>
    <style:style style:name="ce97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T6]&lt;&gt;&quot;&quot;;[.NT6]&lt;&gt;&quot;X&quot;))" style:apply-style-name="Occupation" style:base-cell-address="planning2015.NT6"/>
      <style:map style:condition="is-true-formula([.NT6]=&quot;X&quot;)" style:apply-style-name="Occupation-X" style:base-cell-address="planning2015.NT6"/>
    </style:style>
    <style:style style:name="ce97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T7]&lt;&gt;&quot;&quot;;[.NT7]&lt;&gt;&quot;X&quot;))" style:apply-style-name="Occupation" style:base-cell-address="planning2015.NT7"/>
      <style:map style:condition="is-true-formula([.NT7]=&quot;X&quot;)" style:apply-style-name="Occupation-X" style:base-cell-address="planning2015.NT7"/>
    </style:style>
    <style:style style:name="ce97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T8]&lt;&gt;&quot;&quot;;[.NT8]&lt;&gt;&quot;X&quot;))" style:apply-style-name="Occupation" style:base-cell-address="planning2015.NT8"/>
      <style:map style:condition="is-true-formula([.NT8]=&quot;X&quot;)" style:apply-style-name="Occupation-X" style:base-cell-address="planning2015.NT8"/>
    </style:style>
    <style:style style:name="ce97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V4]&lt;&gt;&quot;&quot;;[.NV4]&lt;&gt;&quot;X&quot;))" style:apply-style-name="Occupation" style:base-cell-address="planning2015.NV4"/>
      <style:map style:condition="is-true-formula([.NV4]=&quot;X&quot;)" style:apply-style-name="Occupation-X" style:base-cell-address="planning2015.NV4"/>
    </style:style>
    <style:style style:name="ce97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V5]&lt;&gt;&quot;&quot;;[.NV5]&lt;&gt;&quot;X&quot;))" style:apply-style-name="Occupation" style:base-cell-address="planning2015.NV5"/>
      <style:map style:condition="is-true-formula([.NV5]=&quot;X&quot;)" style:apply-style-name="Occupation-X" style:base-cell-address="planning2015.NV5"/>
    </style:style>
    <style:style style:name="ce97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V6]&lt;&gt;&quot;&quot;;[.NV6]&lt;&gt;&quot;X&quot;))" style:apply-style-name="Occupation" style:base-cell-address="planning2015.NV6"/>
      <style:map style:condition="is-true-formula([.NV6]=&quot;X&quot;)" style:apply-style-name="Occupation-X" style:base-cell-address="planning2015.NV6"/>
    </style:style>
    <style:style style:name="ce97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V7]&lt;&gt;&quot;&quot;;[.NV7]&lt;&gt;&quot;X&quot;))" style:apply-style-name="Occupation" style:base-cell-address="planning2015.NV7"/>
      <style:map style:condition="is-true-formula([.NV7]=&quot;X&quot;)" style:apply-style-name="Occupation-X" style:base-cell-address="planning2015.NV7"/>
    </style:style>
    <style:style style:name="ce97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V8]&lt;&gt;&quot;&quot;;[.NV8]&lt;&gt;&quot;X&quot;))" style:apply-style-name="Occupation" style:base-cell-address="planning2015.NV8"/>
      <style:map style:condition="is-true-formula([.NV8]=&quot;X&quot;)" style:apply-style-name="Occupation-X" style:base-cell-address="planning2015.NV8"/>
    </style:style>
    <style:style style:name="ce97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X4]&lt;&gt;&quot;&quot;;[.NX4]&lt;&gt;&quot;X&quot;))" style:apply-style-name="Occupation" style:base-cell-address="planning2015.NX4"/>
      <style:map style:condition="is-true-formula([.NX4]=&quot;X&quot;)" style:apply-style-name="Occupation-X" style:base-cell-address="planning2015.NX4"/>
    </style:style>
    <style:style style:name="ce98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X5]&lt;&gt;&quot;&quot;;[.NX5]&lt;&gt;&quot;X&quot;))" style:apply-style-name="Occupation" style:base-cell-address="planning2015.NX5"/>
      <style:map style:condition="is-true-formula([.NX5]=&quot;X&quot;)" style:apply-style-name="Occupation-X" style:base-cell-address="planning2015.NX5"/>
    </style:style>
    <style:style style:name="ce98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X6]&lt;&gt;&quot;&quot;;[.NX6]&lt;&gt;&quot;X&quot;))" style:apply-style-name="Occupation" style:base-cell-address="planning2015.NX6"/>
      <style:map style:condition="is-true-formula([.NX6]=&quot;X&quot;)" style:apply-style-name="Occupation-X" style:base-cell-address="planning2015.NX6"/>
    </style:style>
    <style:style style:name="ce98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X7]&lt;&gt;&quot;&quot;;[.NX7]&lt;&gt;&quot;X&quot;))" style:apply-style-name="Occupation" style:base-cell-address="planning2015.NX7"/>
      <style:map style:condition="is-true-formula([.NX7]=&quot;X&quot;)" style:apply-style-name="Occupation-X" style:base-cell-address="planning2015.NX7"/>
    </style:style>
    <style:style style:name="ce98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X8]&lt;&gt;&quot;&quot;;[.NX8]&lt;&gt;&quot;X&quot;))" style:apply-style-name="Occupation" style:base-cell-address="planning2015.NX8"/>
      <style:map style:condition="is-true-formula([.NX8]=&quot;X&quot;)" style:apply-style-name="Occupation-X" style:base-cell-address="planning2015.NX8"/>
    </style:style>
    <style:style style:name="ce98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Z4]&lt;&gt;&quot;&quot;;[.NZ4]&lt;&gt;&quot;X&quot;))" style:apply-style-name="Occupation" style:base-cell-address="planning2015.NZ4"/>
      <style:map style:condition="is-true-formula([.NZ4]=&quot;X&quot;)" style:apply-style-name="Occupation-X" style:base-cell-address="planning2015.NZ4"/>
    </style:style>
    <style:style style:name="ce98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Z5]&lt;&gt;&quot;&quot;;[.NZ5]&lt;&gt;&quot;X&quot;))" style:apply-style-name="Occupation" style:base-cell-address="planning2015.NZ5"/>
      <style:map style:condition="is-true-formula([.NZ5]=&quot;X&quot;)" style:apply-style-name="Occupation-X" style:base-cell-address="planning2015.NZ5"/>
    </style:style>
    <style:style style:name="ce98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Z6]&lt;&gt;&quot;&quot;;[.NZ6]&lt;&gt;&quot;X&quot;))" style:apply-style-name="Occupation" style:base-cell-address="planning2015.NZ6"/>
      <style:map style:condition="is-true-formula([.NZ6]=&quot;X&quot;)" style:apply-style-name="Occupation-X" style:base-cell-address="planning2015.NZ6"/>
    </style:style>
    <style:style style:name="ce98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Z7]&lt;&gt;&quot;&quot;;[.NZ7]&lt;&gt;&quot;X&quot;))" style:apply-style-name="Occupation" style:base-cell-address="planning2015.NZ7"/>
      <style:map style:condition="is-true-formula([.NZ7]=&quot;X&quot;)" style:apply-style-name="Occupation-X" style:base-cell-address="planning2015.NZ7"/>
    </style:style>
    <style:style style:name="ce98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NZ8]&lt;&gt;&quot;&quot;;[.NZ8]&lt;&gt;&quot;X&quot;))" style:apply-style-name="Occupation" style:base-cell-address="planning2015.NZ8"/>
      <style:map style:condition="is-true-formula([.NZ8]=&quot;X&quot;)" style:apply-style-name="Occupation-X" style:base-cell-address="planning2015.NZ8"/>
    </style:style>
    <style:style style:name="ce98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B4]&lt;&gt;&quot;&quot;;[.OB4]&lt;&gt;&quot;X&quot;))" style:apply-style-name="Occupation" style:base-cell-address="planning2015.OB4"/>
      <style:map style:condition="is-true-formula([.OB4]=&quot;X&quot;)" style:apply-style-name="Occupation-X" style:base-cell-address="planning2015.OB4"/>
    </style:style>
    <style:style style:name="ce99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B5]&lt;&gt;&quot;&quot;;[.OB5]&lt;&gt;&quot;X&quot;))" style:apply-style-name="Occupation" style:base-cell-address="planning2015.OB5"/>
      <style:map style:condition="is-true-formula([.OB5]=&quot;X&quot;)" style:apply-style-name="Occupation-X" style:base-cell-address="planning2015.OB5"/>
    </style:style>
    <style:style style:name="ce99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B6]&lt;&gt;&quot;&quot;;[.OB6]&lt;&gt;&quot;X&quot;))" style:apply-style-name="Occupation" style:base-cell-address="planning2015.OB6"/>
      <style:map style:condition="is-true-formula([.OB6]=&quot;X&quot;)" style:apply-style-name="Occupation-X" style:base-cell-address="planning2015.OB6"/>
    </style:style>
    <style:style style:name="ce99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B7]&lt;&gt;&quot;&quot;;[.OB7]&lt;&gt;&quot;X&quot;))" style:apply-style-name="Occupation" style:base-cell-address="planning2015.OB7"/>
      <style:map style:condition="is-true-formula([.OB7]=&quot;X&quot;)" style:apply-style-name="Occupation-X" style:base-cell-address="planning2015.OB7"/>
    </style:style>
    <style:style style:name="ce99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B8]&lt;&gt;&quot;&quot;;[.OB8]&lt;&gt;&quot;X&quot;))" style:apply-style-name="Occupation" style:base-cell-address="planning2015.OB8"/>
      <style:map style:condition="is-true-formula([.OB8]=&quot;X&quot;)" style:apply-style-name="Occupation-X" style:base-cell-address="planning2015.OB8"/>
    </style:style>
    <style:style style:name="ce99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D4]&lt;&gt;&quot;&quot;;[.OD4]&lt;&gt;&quot;X&quot;))" style:apply-style-name="Occupation" style:base-cell-address="planning2015.OD4"/>
      <style:map style:condition="is-true-formula([.OD4]=&quot;X&quot;)" style:apply-style-name="Occupation-X" style:base-cell-address="planning2015.OD4"/>
    </style:style>
    <style:style style:name="ce99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D5]&lt;&gt;&quot;&quot;;[.OD5]&lt;&gt;&quot;X&quot;))" style:apply-style-name="Occupation" style:base-cell-address="planning2015.OD5"/>
      <style:map style:condition="is-true-formula([.OD5]=&quot;X&quot;)" style:apply-style-name="Occupation-X" style:base-cell-address="planning2015.OD5"/>
    </style:style>
    <style:style style:name="ce99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D6]&lt;&gt;&quot;&quot;;[.OD6]&lt;&gt;&quot;X&quot;))" style:apply-style-name="Occupation" style:base-cell-address="planning2015.OD6"/>
      <style:map style:condition="is-true-formula([.OD6]=&quot;X&quot;)" style:apply-style-name="Occupation-X" style:base-cell-address="planning2015.OD6"/>
    </style:style>
    <style:style style:name="ce99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D7]&lt;&gt;&quot;&quot;;[.OD7]&lt;&gt;&quot;X&quot;))" style:apply-style-name="Occupation" style:base-cell-address="planning2015.OD7"/>
      <style:map style:condition="is-true-formula([.OD7]=&quot;X&quot;)" style:apply-style-name="Occupation-X" style:base-cell-address="planning2015.OD7"/>
    </style:style>
    <style:style style:name="ce99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D8]&lt;&gt;&quot;&quot;;[.OD8]&lt;&gt;&quot;X&quot;))" style:apply-style-name="Occupation" style:base-cell-address="planning2015.OD8"/>
      <style:map style:condition="is-true-formula([.OD8]=&quot;X&quot;)" style:apply-style-name="Occupation-X" style:base-cell-address="planning2015.OD8"/>
    </style:style>
    <style:style style:name="ce99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F4]&lt;&gt;&quot;&quot;;[.OF4]&lt;&gt;&quot;X&quot;))" style:apply-style-name="Occupation" style:base-cell-address="planning2015.OF4"/>
      <style:map style:condition="is-true-formula([.OF4]=&quot;X&quot;)" style:apply-style-name="Occupation-X" style:base-cell-address="planning2015.OF4"/>
    </style:style>
    <style:style style:name="ce100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F5]&lt;&gt;&quot;&quot;;[.OF5]&lt;&gt;&quot;X&quot;))" style:apply-style-name="Occupation" style:base-cell-address="planning2015.OF5"/>
      <style:map style:condition="is-true-formula([.OF5]=&quot;X&quot;)" style:apply-style-name="Occupation-X" style:base-cell-address="planning2015.OF5"/>
    </style:style>
    <style:style style:name="ce100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F6]&lt;&gt;&quot;&quot;;[.OF6]&lt;&gt;&quot;X&quot;))" style:apply-style-name="Occupation" style:base-cell-address="planning2015.OF6"/>
      <style:map style:condition="is-true-formula([.OF6]=&quot;X&quot;)" style:apply-style-name="Occupation-X" style:base-cell-address="planning2015.OF6"/>
    </style:style>
    <style:style style:name="ce100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F7]&lt;&gt;&quot;&quot;;[.OF7]&lt;&gt;&quot;X&quot;))" style:apply-style-name="Occupation" style:base-cell-address="planning2015.OF7"/>
      <style:map style:condition="is-true-formula([.OF7]=&quot;X&quot;)" style:apply-style-name="Occupation-X" style:base-cell-address="planning2015.OF7"/>
    </style:style>
    <style:style style:name="ce100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F8]&lt;&gt;&quot;&quot;;[.OF8]&lt;&gt;&quot;X&quot;))" style:apply-style-name="Occupation" style:base-cell-address="planning2015.OF8"/>
      <style:map style:condition="is-true-formula([.OF8]=&quot;X&quot;)" style:apply-style-name="Occupation-X" style:base-cell-address="planning2015.OF8"/>
    </style:style>
    <style:style style:name="ce100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H4]&lt;&gt;&quot;&quot;;[.OH4]&lt;&gt;&quot;X&quot;))" style:apply-style-name="Occupation" style:base-cell-address="planning2015.OH4"/>
      <style:map style:condition="is-true-formula([.OH4]=&quot;X&quot;)" style:apply-style-name="Occupation-X" style:base-cell-address="planning2015.OH4"/>
    </style:style>
    <style:style style:name="ce100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H5]&lt;&gt;&quot;&quot;;[.OH5]&lt;&gt;&quot;X&quot;))" style:apply-style-name="Occupation" style:base-cell-address="planning2015.OH5"/>
      <style:map style:condition="is-true-formula([.OH5]=&quot;X&quot;)" style:apply-style-name="Occupation-X" style:base-cell-address="planning2015.OH5"/>
    </style:style>
    <style:style style:name="ce100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H6]&lt;&gt;&quot;&quot;;[.OH6]&lt;&gt;&quot;X&quot;))" style:apply-style-name="Occupation" style:base-cell-address="planning2015.OH6"/>
      <style:map style:condition="is-true-formula([.OH6]=&quot;X&quot;)" style:apply-style-name="Occupation-X" style:base-cell-address="planning2015.OH6"/>
    </style:style>
    <style:style style:name="ce100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H7]&lt;&gt;&quot;&quot;;[.OH7]&lt;&gt;&quot;X&quot;))" style:apply-style-name="Occupation" style:base-cell-address="planning2015.OH7"/>
      <style:map style:condition="is-true-formula([.OH7]=&quot;X&quot;)" style:apply-style-name="Occupation-X" style:base-cell-address="planning2015.OH7"/>
    </style:style>
    <style:style style:name="ce100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H8]&lt;&gt;&quot;&quot;;[.OH8]&lt;&gt;&quot;X&quot;))" style:apply-style-name="Occupation" style:base-cell-address="planning2015.OH8"/>
      <style:map style:condition="is-true-formula([.OH8]=&quot;X&quot;)" style:apply-style-name="Occupation-X" style:base-cell-address="planning2015.OH8"/>
    </style:style>
    <style:style style:name="ce100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J4]&lt;&gt;&quot;&quot;;[.OJ4]&lt;&gt;&quot;X&quot;))" style:apply-style-name="Occupation" style:base-cell-address="planning2015.OJ4"/>
      <style:map style:condition="is-true-formula([.OJ4]=&quot;X&quot;)" style:apply-style-name="Occupation-X" style:base-cell-address="planning2015.OJ4"/>
    </style:style>
    <style:style style:name="ce101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J5]&lt;&gt;&quot;&quot;;[.OJ5]&lt;&gt;&quot;X&quot;))" style:apply-style-name="Occupation" style:base-cell-address="planning2015.OJ5"/>
      <style:map style:condition="is-true-formula([.OJ5]=&quot;X&quot;)" style:apply-style-name="Occupation-X" style:base-cell-address="planning2015.OJ5"/>
    </style:style>
    <style:style style:name="ce101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J6]&lt;&gt;&quot;&quot;;[.OJ6]&lt;&gt;&quot;X&quot;))" style:apply-style-name="Occupation" style:base-cell-address="planning2015.OJ6"/>
      <style:map style:condition="is-true-formula([.OJ6]=&quot;X&quot;)" style:apply-style-name="Occupation-X" style:base-cell-address="planning2015.OJ6"/>
    </style:style>
    <style:style style:name="ce101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J7]&lt;&gt;&quot;&quot;;[.OJ7]&lt;&gt;&quot;X&quot;))" style:apply-style-name="Occupation" style:base-cell-address="planning2015.OJ7"/>
      <style:map style:condition="is-true-formula([.OJ7]=&quot;X&quot;)" style:apply-style-name="Occupation-X" style:base-cell-address="planning2015.OJ7"/>
    </style:style>
    <style:style style:name="ce101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J8]&lt;&gt;&quot;&quot;;[.OJ8]&lt;&gt;&quot;X&quot;))" style:apply-style-name="Occupation" style:base-cell-address="planning2015.OJ8"/>
      <style:map style:condition="is-true-formula([.OJ8]=&quot;X&quot;)" style:apply-style-name="Occupation-X" style:base-cell-address="planning2015.OJ8"/>
    </style:style>
    <style:style style:name="ce101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L4]&lt;&gt;&quot;&quot;;[.OL4]&lt;&gt;&quot;X&quot;))" style:apply-style-name="Occupation" style:base-cell-address="planning2015.OL4"/>
      <style:map style:condition="is-true-formula([.OL4]=&quot;X&quot;)" style:apply-style-name="Occupation-X" style:base-cell-address="planning2015.OL4"/>
    </style:style>
    <style:style style:name="ce101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L5]&lt;&gt;&quot;&quot;;[.OL5]&lt;&gt;&quot;X&quot;))" style:apply-style-name="Occupation" style:base-cell-address="planning2015.OL5"/>
      <style:map style:condition="is-true-formula([.OL5]=&quot;X&quot;)" style:apply-style-name="Occupation-X" style:base-cell-address="planning2015.OL5"/>
    </style:style>
    <style:style style:name="ce101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L6]&lt;&gt;&quot;&quot;;[.OL6]&lt;&gt;&quot;X&quot;))" style:apply-style-name="Occupation" style:base-cell-address="planning2015.OL6"/>
      <style:map style:condition="is-true-formula([.OL6]=&quot;X&quot;)" style:apply-style-name="Occupation-X" style:base-cell-address="planning2015.OL6"/>
    </style:style>
    <style:style style:name="ce101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L7]&lt;&gt;&quot;&quot;;[.OL7]&lt;&gt;&quot;X&quot;))" style:apply-style-name="Occupation" style:base-cell-address="planning2015.OL7"/>
      <style:map style:condition="is-true-formula([.OL7]=&quot;X&quot;)" style:apply-style-name="Occupation-X" style:base-cell-address="planning2015.OL7"/>
    </style:style>
    <style:style style:name="ce101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L8]&lt;&gt;&quot;&quot;;[.OL8]&lt;&gt;&quot;X&quot;))" style:apply-style-name="Occupation" style:base-cell-address="planning2015.OL8"/>
      <style:map style:condition="is-true-formula([.OL8]=&quot;X&quot;)" style:apply-style-name="Occupation-X" style:base-cell-address="planning2015.OL8"/>
    </style:style>
    <style:style style:name="ce101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N4]&lt;&gt;&quot;&quot;;[.ON4]&lt;&gt;&quot;X&quot;))" style:apply-style-name="Occupation" style:base-cell-address="planning2015.ON4"/>
      <style:map style:condition="is-true-formula([.ON4]=&quot;X&quot;)" style:apply-style-name="Occupation-X" style:base-cell-address="planning2015.ON4"/>
    </style:style>
    <style:style style:name="ce102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N5]&lt;&gt;&quot;&quot;;[.ON5]&lt;&gt;&quot;X&quot;))" style:apply-style-name="Occupation" style:base-cell-address="planning2015.ON5"/>
      <style:map style:condition="is-true-formula([.ON5]=&quot;X&quot;)" style:apply-style-name="Occupation-X" style:base-cell-address="planning2015.ON5"/>
    </style:style>
    <style:style style:name="ce102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N6]&lt;&gt;&quot;&quot;;[.ON6]&lt;&gt;&quot;X&quot;))" style:apply-style-name="Occupation" style:base-cell-address="planning2015.ON6"/>
      <style:map style:condition="is-true-formula([.ON6]=&quot;X&quot;)" style:apply-style-name="Occupation-X" style:base-cell-address="planning2015.ON6"/>
    </style:style>
    <style:style style:name="ce102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N7]&lt;&gt;&quot;&quot;;[.ON7]&lt;&gt;&quot;X&quot;))" style:apply-style-name="Occupation" style:base-cell-address="planning2015.ON7"/>
      <style:map style:condition="is-true-formula([.ON7]=&quot;X&quot;)" style:apply-style-name="Occupation-X" style:base-cell-address="planning2015.ON7"/>
    </style:style>
    <style:style style:name="ce102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N8]&lt;&gt;&quot;&quot;;[.ON8]&lt;&gt;&quot;X&quot;))" style:apply-style-name="Occupation" style:base-cell-address="planning2015.ON8"/>
      <style:map style:condition="is-true-formula([.ON8]=&quot;X&quot;)" style:apply-style-name="Occupation-X" style:base-cell-address="planning2015.ON8"/>
    </style:style>
    <style:style style:name="ce102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P4]&lt;&gt;&quot;&quot;;[.OP4]&lt;&gt;&quot;X&quot;))" style:apply-style-name="Occupation" style:base-cell-address="planning2015.OP4"/>
      <style:map style:condition="is-true-formula([.OP4]=&quot;X&quot;)" style:apply-style-name="Occupation-X" style:base-cell-address="planning2015.OP4"/>
    </style:style>
    <style:style style:name="ce102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P5]&lt;&gt;&quot;&quot;;[.OP5]&lt;&gt;&quot;X&quot;))" style:apply-style-name="Occupation" style:base-cell-address="planning2015.OP5"/>
      <style:map style:condition="is-true-formula([.OP5]=&quot;X&quot;)" style:apply-style-name="Occupation-X" style:base-cell-address="planning2015.OP5"/>
    </style:style>
    <style:style style:name="ce102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P6]&lt;&gt;&quot;&quot;;[.OP6]&lt;&gt;&quot;X&quot;))" style:apply-style-name="Occupation" style:base-cell-address="planning2015.OP6"/>
      <style:map style:condition="is-true-formula([.OP6]=&quot;X&quot;)" style:apply-style-name="Occupation-X" style:base-cell-address="planning2015.OP6"/>
    </style:style>
    <style:style style:name="ce102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P7]&lt;&gt;&quot;&quot;;[.OP7]&lt;&gt;&quot;X&quot;))" style:apply-style-name="Occupation" style:base-cell-address="planning2015.OP7"/>
      <style:map style:condition="is-true-formula([.OP7]=&quot;X&quot;)" style:apply-style-name="Occupation-X" style:base-cell-address="planning2015.OP7"/>
    </style:style>
    <style:style style:name="ce102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P8]&lt;&gt;&quot;&quot;;[.OP8]&lt;&gt;&quot;X&quot;))" style:apply-style-name="Occupation" style:base-cell-address="planning2015.OP8"/>
      <style:map style:condition="is-true-formula([.OP8]=&quot;X&quot;)" style:apply-style-name="Occupation-X" style:base-cell-address="planning2015.OP8"/>
    </style:style>
    <style:style style:name="ce102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R4]&lt;&gt;&quot;&quot;;[.OR4]&lt;&gt;&quot;X&quot;))" style:apply-style-name="Occupation" style:base-cell-address="planning2015.OR4"/>
      <style:map style:condition="is-true-formula([.OR4]=&quot;X&quot;)" style:apply-style-name="Occupation-X" style:base-cell-address="planning2015.OR4"/>
    </style:style>
    <style:style style:name="ce103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R5]&lt;&gt;&quot;&quot;;[.OR5]&lt;&gt;&quot;X&quot;))" style:apply-style-name="Occupation" style:base-cell-address="planning2015.OR5"/>
      <style:map style:condition="is-true-formula([.OR5]=&quot;X&quot;)" style:apply-style-name="Occupation-X" style:base-cell-address="planning2015.OR5"/>
    </style:style>
    <style:style style:name="ce103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R6]&lt;&gt;&quot;&quot;;[.OR6]&lt;&gt;&quot;X&quot;))" style:apply-style-name="Occupation" style:base-cell-address="planning2015.OR6"/>
      <style:map style:condition="is-true-formula([.OR6]=&quot;X&quot;)" style:apply-style-name="Occupation-X" style:base-cell-address="planning2015.OR6"/>
    </style:style>
    <style:style style:name="ce103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R7]&lt;&gt;&quot;&quot;;[.OR7]&lt;&gt;&quot;X&quot;))" style:apply-style-name="Occupation" style:base-cell-address="planning2015.OR7"/>
      <style:map style:condition="is-true-formula([.OR7]=&quot;X&quot;)" style:apply-style-name="Occupation-X" style:base-cell-address="planning2015.OR7"/>
    </style:style>
    <style:style style:name="ce103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R8]&lt;&gt;&quot;&quot;;[.OR8]&lt;&gt;&quot;X&quot;))" style:apply-style-name="Occupation" style:base-cell-address="planning2015.OR8"/>
      <style:map style:condition="is-true-formula([.OR8]=&quot;X&quot;)" style:apply-style-name="Occupation-X" style:base-cell-address="planning2015.OR8"/>
    </style:style>
    <style:style style:name="ce103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T4]&lt;&gt;&quot;&quot;;[.OT4]&lt;&gt;&quot;X&quot;))" style:apply-style-name="Occupation" style:base-cell-address="planning2015.OT4"/>
      <style:map style:condition="is-true-formula([.OT4]=&quot;X&quot;)" style:apply-style-name="Occupation-X" style:base-cell-address="planning2015.OT4"/>
    </style:style>
    <style:style style:name="ce103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T5]&lt;&gt;&quot;&quot;;[.OT5]&lt;&gt;&quot;X&quot;))" style:apply-style-name="Occupation" style:base-cell-address="planning2015.OT5"/>
      <style:map style:condition="is-true-formula([.OT5]=&quot;X&quot;)" style:apply-style-name="Occupation-X" style:base-cell-address="planning2015.OT5"/>
    </style:style>
    <style:style style:name="ce103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T6]&lt;&gt;&quot;&quot;;[.OT6]&lt;&gt;&quot;X&quot;))" style:apply-style-name="Occupation" style:base-cell-address="planning2015.OT6"/>
      <style:map style:condition="is-true-formula([.OT6]=&quot;X&quot;)" style:apply-style-name="Occupation-X" style:base-cell-address="planning2015.OT6"/>
    </style:style>
    <style:style style:name="ce103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T7]&lt;&gt;&quot;&quot;;[.OT7]&lt;&gt;&quot;X&quot;))" style:apply-style-name="Occupation" style:base-cell-address="planning2015.OT7"/>
      <style:map style:condition="is-true-formula([.OT7]=&quot;X&quot;)" style:apply-style-name="Occupation-X" style:base-cell-address="planning2015.OT7"/>
    </style:style>
    <style:style style:name="ce103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T8]&lt;&gt;&quot;&quot;;[.OT8]&lt;&gt;&quot;X&quot;))" style:apply-style-name="Occupation" style:base-cell-address="planning2015.OT8"/>
      <style:map style:condition="is-true-formula([.OT8]=&quot;X&quot;)" style:apply-style-name="Occupation-X" style:base-cell-address="planning2015.OT8"/>
    </style:style>
    <style:style style:name="ce103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V4]&lt;&gt;&quot;&quot;;[.OV4]&lt;&gt;&quot;X&quot;))" style:apply-style-name="Occupation" style:base-cell-address="planning2015.OV4"/>
      <style:map style:condition="is-true-formula([.OV4]=&quot;X&quot;)" style:apply-style-name="Occupation-X" style:base-cell-address="planning2015.OV4"/>
    </style:style>
    <style:style style:name="ce104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V5]&lt;&gt;&quot;&quot;;[.OV5]&lt;&gt;&quot;X&quot;))" style:apply-style-name="Occupation" style:base-cell-address="planning2015.OV5"/>
      <style:map style:condition="is-true-formula([.OV5]=&quot;X&quot;)" style:apply-style-name="Occupation-X" style:base-cell-address="planning2015.OV5"/>
    </style:style>
    <style:style style:name="ce104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V6]&lt;&gt;&quot;&quot;;[.OV6]&lt;&gt;&quot;X&quot;))" style:apply-style-name="Occupation" style:base-cell-address="planning2015.OV6"/>
      <style:map style:condition="is-true-formula([.OV6]=&quot;X&quot;)" style:apply-style-name="Occupation-X" style:base-cell-address="planning2015.OV6"/>
    </style:style>
    <style:style style:name="ce104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V7]&lt;&gt;&quot;&quot;;[.OV7]&lt;&gt;&quot;X&quot;))" style:apply-style-name="Occupation" style:base-cell-address="planning2015.OV7"/>
      <style:map style:condition="is-true-formula([.OV7]=&quot;X&quot;)" style:apply-style-name="Occupation-X" style:base-cell-address="planning2015.OV7"/>
    </style:style>
    <style:style style:name="ce104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V8]&lt;&gt;&quot;&quot;;[.OV8]&lt;&gt;&quot;X&quot;))" style:apply-style-name="Occupation" style:base-cell-address="planning2015.OV8"/>
      <style:map style:condition="is-true-formula([.OV8]=&quot;X&quot;)" style:apply-style-name="Occupation-X" style:base-cell-address="planning2015.OV8"/>
    </style:style>
    <style:style style:name="ce104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X4]&lt;&gt;&quot;&quot;;[.OX4]&lt;&gt;&quot;X&quot;))" style:apply-style-name="Occupation" style:base-cell-address="planning2015.OX4"/>
      <style:map style:condition="is-true-formula([.OX4]=&quot;X&quot;)" style:apply-style-name="Occupation-X" style:base-cell-address="planning2015.OX4"/>
    </style:style>
    <style:style style:name="ce104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X5]&lt;&gt;&quot;&quot;;[.OX5]&lt;&gt;&quot;X&quot;))" style:apply-style-name="Occupation" style:base-cell-address="planning2015.OX5"/>
      <style:map style:condition="is-true-formula([.OX5]=&quot;X&quot;)" style:apply-style-name="Occupation-X" style:base-cell-address="planning2015.OX5"/>
    </style:style>
    <style:style style:name="ce104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X6]&lt;&gt;&quot;&quot;;[.OX6]&lt;&gt;&quot;X&quot;))" style:apply-style-name="Occupation" style:base-cell-address="planning2015.OX6"/>
      <style:map style:condition="is-true-formula([.OX6]=&quot;X&quot;)" style:apply-style-name="Occupation-X" style:base-cell-address="planning2015.OX6"/>
    </style:style>
    <style:style style:name="ce104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X7]&lt;&gt;&quot;&quot;;[.OX7]&lt;&gt;&quot;X&quot;))" style:apply-style-name="Occupation" style:base-cell-address="planning2015.OX7"/>
      <style:map style:condition="is-true-formula([.OX7]=&quot;X&quot;)" style:apply-style-name="Occupation-X" style:base-cell-address="planning2015.OX7"/>
    </style:style>
    <style:style style:name="ce104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X8]&lt;&gt;&quot;&quot;;[.OX8]&lt;&gt;&quot;X&quot;))" style:apply-style-name="Occupation" style:base-cell-address="planning2015.OX8"/>
      <style:map style:condition="is-true-formula([.OX8]=&quot;X&quot;)" style:apply-style-name="Occupation-X" style:base-cell-address="planning2015.OX8"/>
    </style:style>
    <style:style style:name="ce104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Z4]&lt;&gt;&quot;&quot;;[.OZ4]&lt;&gt;&quot;X&quot;))" style:apply-style-name="Occupation" style:base-cell-address="planning2015.OZ4"/>
      <style:map style:condition="is-true-formula([.OZ4]=&quot;X&quot;)" style:apply-style-name="Occupation-X" style:base-cell-address="planning2015.OZ4"/>
    </style:style>
    <style:style style:name="ce105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Z5]&lt;&gt;&quot;&quot;;[.OZ5]&lt;&gt;&quot;X&quot;))" style:apply-style-name="Occupation" style:base-cell-address="planning2015.OZ5"/>
      <style:map style:condition="is-true-formula([.OZ5]=&quot;X&quot;)" style:apply-style-name="Occupation-X" style:base-cell-address="planning2015.OZ5"/>
    </style:style>
    <style:style style:name="ce105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Z6]&lt;&gt;&quot;&quot;;[.OZ6]&lt;&gt;&quot;X&quot;))" style:apply-style-name="Occupation" style:base-cell-address="planning2015.OZ6"/>
      <style:map style:condition="is-true-formula([.OZ6]=&quot;X&quot;)" style:apply-style-name="Occupation-X" style:base-cell-address="planning2015.OZ6"/>
    </style:style>
    <style:style style:name="ce105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Z7]&lt;&gt;&quot;&quot;;[.OZ7]&lt;&gt;&quot;X&quot;))" style:apply-style-name="Occupation" style:base-cell-address="planning2015.OZ7"/>
      <style:map style:condition="is-true-formula([.OZ7]=&quot;X&quot;)" style:apply-style-name="Occupation-X" style:base-cell-address="planning2015.OZ7"/>
    </style:style>
    <style:style style:name="ce105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OZ8]&lt;&gt;&quot;&quot;;[.OZ8]&lt;&gt;&quot;X&quot;))" style:apply-style-name="Occupation" style:base-cell-address="planning2015.OZ8"/>
      <style:map style:condition="is-true-formula([.OZ8]=&quot;X&quot;)" style:apply-style-name="Occupation-X" style:base-cell-address="planning2015.OZ8"/>
    </style:style>
    <style:style style:name="ce105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B4]&lt;&gt;&quot;&quot;;[.PB4]&lt;&gt;&quot;X&quot;))" style:apply-style-name="Occupation" style:base-cell-address="planning2015.PB4"/>
      <style:map style:condition="is-true-formula([.PB4]=&quot;X&quot;)" style:apply-style-name="Occupation-X" style:base-cell-address="planning2015.PB4"/>
    </style:style>
    <style:style style:name="ce105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B5]&lt;&gt;&quot;&quot;;[.PB5]&lt;&gt;&quot;X&quot;))" style:apply-style-name="Occupation" style:base-cell-address="planning2015.PB5"/>
      <style:map style:condition="is-true-formula([.PB5]=&quot;X&quot;)" style:apply-style-name="Occupation-X" style:base-cell-address="planning2015.PB5"/>
    </style:style>
    <style:style style:name="ce105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B6]&lt;&gt;&quot;&quot;;[.PB6]&lt;&gt;&quot;X&quot;))" style:apply-style-name="Occupation" style:base-cell-address="planning2015.PB6"/>
      <style:map style:condition="is-true-formula([.PB6]=&quot;X&quot;)" style:apply-style-name="Occupation-X" style:base-cell-address="planning2015.PB6"/>
    </style:style>
    <style:style style:name="ce105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B7]&lt;&gt;&quot;&quot;;[.PB7]&lt;&gt;&quot;X&quot;))" style:apply-style-name="Occupation" style:base-cell-address="planning2015.PB7"/>
      <style:map style:condition="is-true-formula([.PB7]=&quot;X&quot;)" style:apply-style-name="Occupation-X" style:base-cell-address="planning2015.PB7"/>
    </style:style>
    <style:style style:name="ce105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B8]&lt;&gt;&quot;&quot;;[.PB8]&lt;&gt;&quot;X&quot;))" style:apply-style-name="Occupation" style:base-cell-address="planning2015.PB8"/>
      <style:map style:condition="is-true-formula([.PB8]=&quot;X&quot;)" style:apply-style-name="Occupation-X" style:base-cell-address="planning2015.PB8"/>
    </style:style>
    <style:style style:name="ce105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D4]&lt;&gt;&quot;&quot;;[.PD4]&lt;&gt;&quot;X&quot;))" style:apply-style-name="Occupation" style:base-cell-address="planning2015.PD4"/>
      <style:map style:condition="is-true-formula([.PD4]=&quot;X&quot;)" style:apply-style-name="Occupation-X" style:base-cell-address="planning2015.PD4"/>
    </style:style>
    <style:style style:name="ce106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D5]&lt;&gt;&quot;&quot;;[.PD5]&lt;&gt;&quot;X&quot;))" style:apply-style-name="Occupation" style:base-cell-address="planning2015.PD5"/>
      <style:map style:condition="is-true-formula([.PD5]=&quot;X&quot;)" style:apply-style-name="Occupation-X" style:base-cell-address="planning2015.PD5"/>
    </style:style>
    <style:style style:name="ce106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D6]&lt;&gt;&quot;&quot;;[.PD6]&lt;&gt;&quot;X&quot;))" style:apply-style-name="Occupation" style:base-cell-address="planning2015.PD6"/>
      <style:map style:condition="is-true-formula([.PD6]=&quot;X&quot;)" style:apply-style-name="Occupation-X" style:base-cell-address="planning2015.PD6"/>
    </style:style>
    <style:style style:name="ce106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D7]&lt;&gt;&quot;&quot;;[.PD7]&lt;&gt;&quot;X&quot;))" style:apply-style-name="Occupation" style:base-cell-address="planning2015.PD7"/>
      <style:map style:condition="is-true-formula([.PD7]=&quot;X&quot;)" style:apply-style-name="Occupation-X" style:base-cell-address="planning2015.PD7"/>
    </style:style>
    <style:style style:name="ce106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D8]&lt;&gt;&quot;&quot;;[.PD8]&lt;&gt;&quot;X&quot;))" style:apply-style-name="Occupation" style:base-cell-address="planning2015.PD8"/>
      <style:map style:condition="is-true-formula([.PD8]=&quot;X&quot;)" style:apply-style-name="Occupation-X" style:base-cell-address="planning2015.PD8"/>
    </style:style>
    <style:style style:name="ce106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F4]&lt;&gt;&quot;&quot;;[.PF4]&lt;&gt;&quot;X&quot;))" style:apply-style-name="Occupation" style:base-cell-address="planning2015.PF4"/>
      <style:map style:condition="is-true-formula([.PF4]=&quot;X&quot;)" style:apply-style-name="Occupation-X" style:base-cell-address="planning2015.PF4"/>
    </style:style>
    <style:style style:name="ce106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F5]&lt;&gt;&quot;&quot;;[.PF5]&lt;&gt;&quot;X&quot;))" style:apply-style-name="Occupation" style:base-cell-address="planning2015.PF5"/>
      <style:map style:condition="is-true-formula([.PF5]=&quot;X&quot;)" style:apply-style-name="Occupation-X" style:base-cell-address="planning2015.PF5"/>
    </style:style>
    <style:style style:name="ce106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F6]&lt;&gt;&quot;&quot;;[.PF6]&lt;&gt;&quot;X&quot;))" style:apply-style-name="Occupation" style:base-cell-address="planning2015.PF6"/>
      <style:map style:condition="is-true-formula([.PF6]=&quot;X&quot;)" style:apply-style-name="Occupation-X" style:base-cell-address="planning2015.PF6"/>
    </style:style>
    <style:style style:name="ce106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F7]&lt;&gt;&quot;&quot;;[.PF7]&lt;&gt;&quot;X&quot;))" style:apply-style-name="Occupation" style:base-cell-address="planning2015.PF7"/>
      <style:map style:condition="is-true-formula([.PF7]=&quot;X&quot;)" style:apply-style-name="Occupation-X" style:base-cell-address="planning2015.PF7"/>
    </style:style>
    <style:style style:name="ce106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F8]&lt;&gt;&quot;&quot;;[.PF8]&lt;&gt;&quot;X&quot;))" style:apply-style-name="Occupation" style:base-cell-address="planning2015.PF8"/>
      <style:map style:condition="is-true-formula([.PF8]=&quot;X&quot;)" style:apply-style-name="Occupation-X" style:base-cell-address="planning2015.PF8"/>
    </style:style>
    <style:style style:name="ce106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H4]&lt;&gt;&quot;&quot;;[.PH4]&lt;&gt;&quot;X&quot;))" style:apply-style-name="Occupation" style:base-cell-address="planning2015.PH4"/>
      <style:map style:condition="is-true-formula([.PH4]=&quot;X&quot;)" style:apply-style-name="Occupation-X" style:base-cell-address="planning2015.PH4"/>
    </style:style>
    <style:style style:name="ce107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H5]&lt;&gt;&quot;&quot;;[.PH5]&lt;&gt;&quot;X&quot;))" style:apply-style-name="Occupation" style:base-cell-address="planning2015.PH5"/>
      <style:map style:condition="is-true-formula([.PH5]=&quot;X&quot;)" style:apply-style-name="Occupation-X" style:base-cell-address="planning2015.PH5"/>
    </style:style>
    <style:style style:name="ce107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H6]&lt;&gt;&quot;&quot;;[.PH6]&lt;&gt;&quot;X&quot;))" style:apply-style-name="Occupation" style:base-cell-address="planning2015.PH6"/>
      <style:map style:condition="is-true-formula([.PH6]=&quot;X&quot;)" style:apply-style-name="Occupation-X" style:base-cell-address="planning2015.PH6"/>
    </style:style>
    <style:style style:name="ce107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H7]&lt;&gt;&quot;&quot;;[.PH7]&lt;&gt;&quot;X&quot;))" style:apply-style-name="Occupation" style:base-cell-address="planning2015.PH7"/>
      <style:map style:condition="is-true-formula([.PH7]=&quot;X&quot;)" style:apply-style-name="Occupation-X" style:base-cell-address="planning2015.PH7"/>
    </style:style>
    <style:style style:name="ce107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H8]&lt;&gt;&quot;&quot;;[.PH8]&lt;&gt;&quot;X&quot;))" style:apply-style-name="Occupation" style:base-cell-address="planning2015.PH8"/>
      <style:map style:condition="is-true-formula([.PH8]=&quot;X&quot;)" style:apply-style-name="Occupation-X" style:base-cell-address="planning2015.PH8"/>
    </style:style>
    <style:style style:name="ce107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J4]&lt;&gt;&quot;&quot;;[.PJ4]&lt;&gt;&quot;X&quot;))" style:apply-style-name="Occupation" style:base-cell-address="planning2015.PJ4"/>
      <style:map style:condition="is-true-formula([.PJ4]=&quot;X&quot;)" style:apply-style-name="Occupation-X" style:base-cell-address="planning2015.PJ4"/>
    </style:style>
    <style:style style:name="ce107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J5]&lt;&gt;&quot;&quot;;[.PJ5]&lt;&gt;&quot;X&quot;))" style:apply-style-name="Occupation" style:base-cell-address="planning2015.PJ5"/>
      <style:map style:condition="is-true-formula([.PJ5]=&quot;X&quot;)" style:apply-style-name="Occupation-X" style:base-cell-address="planning2015.PJ5"/>
    </style:style>
    <style:style style:name="ce107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J6]&lt;&gt;&quot;&quot;;[.PJ6]&lt;&gt;&quot;X&quot;))" style:apply-style-name="Occupation" style:base-cell-address="planning2015.PJ6"/>
      <style:map style:condition="is-true-formula([.PJ6]=&quot;X&quot;)" style:apply-style-name="Occupation-X" style:base-cell-address="planning2015.PJ6"/>
    </style:style>
    <style:style style:name="ce107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J7]&lt;&gt;&quot;&quot;;[.PJ7]&lt;&gt;&quot;X&quot;))" style:apply-style-name="Occupation" style:base-cell-address="planning2015.PJ7"/>
      <style:map style:condition="is-true-formula([.PJ7]=&quot;X&quot;)" style:apply-style-name="Occupation-X" style:base-cell-address="planning2015.PJ7"/>
    </style:style>
    <style:style style:name="ce107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J8]&lt;&gt;&quot;&quot;;[.PJ8]&lt;&gt;&quot;X&quot;))" style:apply-style-name="Occupation" style:base-cell-address="planning2015.PJ8"/>
      <style:map style:condition="is-true-formula([.PJ8]=&quot;X&quot;)" style:apply-style-name="Occupation-X" style:base-cell-address="planning2015.PJ8"/>
    </style:style>
    <style:style style:name="ce107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L4]&lt;&gt;&quot;&quot;;[.PL4]&lt;&gt;&quot;X&quot;))" style:apply-style-name="Occupation" style:base-cell-address="planning2015.PL4"/>
      <style:map style:condition="is-true-formula([.PL4]=&quot;X&quot;)" style:apply-style-name="Occupation-X" style:base-cell-address="planning2015.PL4"/>
    </style:style>
    <style:style style:name="ce108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L5]&lt;&gt;&quot;&quot;;[.PL5]&lt;&gt;&quot;X&quot;))" style:apply-style-name="Occupation" style:base-cell-address="planning2015.PL5"/>
      <style:map style:condition="is-true-formula([.PL5]=&quot;X&quot;)" style:apply-style-name="Occupation-X" style:base-cell-address="planning2015.PL5"/>
    </style:style>
    <style:style style:name="ce108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L6]&lt;&gt;&quot;&quot;;[.PL6]&lt;&gt;&quot;X&quot;))" style:apply-style-name="Occupation" style:base-cell-address="planning2015.PL6"/>
      <style:map style:condition="is-true-formula([.PL6]=&quot;X&quot;)" style:apply-style-name="Occupation-X" style:base-cell-address="planning2015.PL6"/>
    </style:style>
    <style:style style:name="ce108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L7]&lt;&gt;&quot;&quot;;[.PL7]&lt;&gt;&quot;X&quot;))" style:apply-style-name="Occupation" style:base-cell-address="planning2015.PL7"/>
      <style:map style:condition="is-true-formula([.PL7]=&quot;X&quot;)" style:apply-style-name="Occupation-X" style:base-cell-address="planning2015.PL7"/>
    </style:style>
    <style:style style:name="ce108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L8]&lt;&gt;&quot;&quot;;[.PL8]&lt;&gt;&quot;X&quot;))" style:apply-style-name="Occupation" style:base-cell-address="planning2015.PL8"/>
      <style:map style:condition="is-true-formula([.PL8]=&quot;X&quot;)" style:apply-style-name="Occupation-X" style:base-cell-address="planning2015.PL8"/>
    </style:style>
    <style:style style:name="ce108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N4]&lt;&gt;&quot;&quot;;[.PN4]&lt;&gt;&quot;X&quot;))" style:apply-style-name="Occupation" style:base-cell-address="planning2015.PN4"/>
      <style:map style:condition="is-true-formula([.PN4]=&quot;X&quot;)" style:apply-style-name="Occupation-X" style:base-cell-address="planning2015.PN4"/>
    </style:style>
    <style:style style:name="ce108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N5]&lt;&gt;&quot;&quot;;[.PN5]&lt;&gt;&quot;X&quot;))" style:apply-style-name="Occupation" style:base-cell-address="planning2015.PN5"/>
      <style:map style:condition="is-true-formula([.PN5]=&quot;X&quot;)" style:apply-style-name="Occupation-X" style:base-cell-address="planning2015.PN5"/>
    </style:style>
    <style:style style:name="ce108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N6]&lt;&gt;&quot;&quot;;[.PN6]&lt;&gt;&quot;X&quot;))" style:apply-style-name="Occupation" style:base-cell-address="planning2015.PN6"/>
      <style:map style:condition="is-true-formula([.PN6]=&quot;X&quot;)" style:apply-style-name="Occupation-X" style:base-cell-address="planning2015.PN6"/>
    </style:style>
    <style:style style:name="ce108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N7]&lt;&gt;&quot;&quot;;[.PN7]&lt;&gt;&quot;X&quot;))" style:apply-style-name="Occupation" style:base-cell-address="planning2015.PN7"/>
      <style:map style:condition="is-true-formula([.PN7]=&quot;X&quot;)" style:apply-style-name="Occupation-X" style:base-cell-address="planning2015.PN7"/>
    </style:style>
    <style:style style:name="ce108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N8]&lt;&gt;&quot;&quot;;[.PN8]&lt;&gt;&quot;X&quot;))" style:apply-style-name="Occupation" style:base-cell-address="planning2015.PN8"/>
      <style:map style:condition="is-true-formula([.PN8]=&quot;X&quot;)" style:apply-style-name="Occupation-X" style:base-cell-address="planning2015.PN8"/>
    </style:style>
    <style:style style:name="ce108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P4]&lt;&gt;&quot;&quot;;[.PP4]&lt;&gt;&quot;X&quot;))" style:apply-style-name="Occupation" style:base-cell-address="planning2015.PP4"/>
      <style:map style:condition="is-true-formula([.PP4]=&quot;X&quot;)" style:apply-style-name="Occupation-X" style:base-cell-address="planning2015.PP4"/>
    </style:style>
    <style:style style:name="ce109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P5]&lt;&gt;&quot;&quot;;[.PP5]&lt;&gt;&quot;X&quot;))" style:apply-style-name="Occupation" style:base-cell-address="planning2015.PP5"/>
      <style:map style:condition="is-true-formula([.PP5]=&quot;X&quot;)" style:apply-style-name="Occupation-X" style:base-cell-address="planning2015.PP5"/>
    </style:style>
    <style:style style:name="ce109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P6]&lt;&gt;&quot;&quot;;[.PP6]&lt;&gt;&quot;X&quot;))" style:apply-style-name="Occupation" style:base-cell-address="planning2015.PP6"/>
      <style:map style:condition="is-true-formula([.PP6]=&quot;X&quot;)" style:apply-style-name="Occupation-X" style:base-cell-address="planning2015.PP6"/>
    </style:style>
    <style:style style:name="ce109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P7]&lt;&gt;&quot;&quot;;[.PP7]&lt;&gt;&quot;X&quot;))" style:apply-style-name="Occupation" style:base-cell-address="planning2015.PP7"/>
      <style:map style:condition="is-true-formula([.PP7]=&quot;X&quot;)" style:apply-style-name="Occupation-X" style:base-cell-address="planning2015.PP7"/>
    </style:style>
    <style:style style:name="ce109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P8]&lt;&gt;&quot;&quot;;[.PP8]&lt;&gt;&quot;X&quot;))" style:apply-style-name="Occupation" style:base-cell-address="planning2015.PP8"/>
      <style:map style:condition="is-true-formula([.PP8]=&quot;X&quot;)" style:apply-style-name="Occupation-X" style:base-cell-address="planning2015.PP8"/>
    </style:style>
    <style:style style:name="ce109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R4]&lt;&gt;&quot;&quot;;[.PR4]&lt;&gt;&quot;X&quot;))" style:apply-style-name="Occupation" style:base-cell-address="planning2015.PR4"/>
      <style:map style:condition="is-true-formula([.PR4]=&quot;X&quot;)" style:apply-style-name="Occupation-X" style:base-cell-address="planning2015.PR4"/>
    </style:style>
    <style:style style:name="ce109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R5]&lt;&gt;&quot;&quot;;[.PR5]&lt;&gt;&quot;X&quot;))" style:apply-style-name="Occupation" style:base-cell-address="planning2015.PR5"/>
      <style:map style:condition="is-true-formula([.PR5]=&quot;X&quot;)" style:apply-style-name="Occupation-X" style:base-cell-address="planning2015.PR5"/>
    </style:style>
    <style:style style:name="ce109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R6]&lt;&gt;&quot;&quot;;[.PR6]&lt;&gt;&quot;X&quot;))" style:apply-style-name="Occupation" style:base-cell-address="planning2015.PR6"/>
      <style:map style:condition="is-true-formula([.PR6]=&quot;X&quot;)" style:apply-style-name="Occupation-X" style:base-cell-address="planning2015.PR6"/>
    </style:style>
    <style:style style:name="ce109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R7]&lt;&gt;&quot;&quot;;[.PR7]&lt;&gt;&quot;X&quot;))" style:apply-style-name="Occupation" style:base-cell-address="planning2015.PR7"/>
      <style:map style:condition="is-true-formula([.PR7]=&quot;X&quot;)" style:apply-style-name="Occupation-X" style:base-cell-address="planning2015.PR7"/>
    </style:style>
    <style:style style:name="ce109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R8]&lt;&gt;&quot;&quot;;[.PR8]&lt;&gt;&quot;X&quot;))" style:apply-style-name="Occupation" style:base-cell-address="planning2015.PR8"/>
      <style:map style:condition="is-true-formula([.PR8]=&quot;X&quot;)" style:apply-style-name="Occupation-X" style:base-cell-address="planning2015.PR8"/>
    </style:style>
    <style:style style:name="ce109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T4]&lt;&gt;&quot;&quot;;[.PT4]&lt;&gt;&quot;X&quot;))" style:apply-style-name="Occupation" style:base-cell-address="planning2015.PT4"/>
      <style:map style:condition="is-true-formula([.PT4]=&quot;X&quot;)" style:apply-style-name="Occupation-X" style:base-cell-address="planning2015.PT4"/>
    </style:style>
    <style:style style:name="ce110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T5]&lt;&gt;&quot;&quot;;[.PT5]&lt;&gt;&quot;X&quot;))" style:apply-style-name="Occupation" style:base-cell-address="planning2015.PT5"/>
      <style:map style:condition="is-true-formula([.PT5]=&quot;X&quot;)" style:apply-style-name="Occupation-X" style:base-cell-address="planning2015.PT5"/>
    </style:style>
    <style:style style:name="ce110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T6]&lt;&gt;&quot;&quot;;[.PT6]&lt;&gt;&quot;X&quot;))" style:apply-style-name="Occupation" style:base-cell-address="planning2015.PT6"/>
      <style:map style:condition="is-true-formula([.PT6]=&quot;X&quot;)" style:apply-style-name="Occupation-X" style:base-cell-address="planning2015.PT6"/>
    </style:style>
    <style:style style:name="ce110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T7]&lt;&gt;&quot;&quot;;[.PT7]&lt;&gt;&quot;X&quot;))" style:apply-style-name="Occupation" style:base-cell-address="planning2015.PT7"/>
      <style:map style:condition="is-true-formula([.PT7]=&quot;X&quot;)" style:apply-style-name="Occupation-X" style:base-cell-address="planning2015.PT7"/>
    </style:style>
    <style:style style:name="ce110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T8]&lt;&gt;&quot;&quot;;[.PT8]&lt;&gt;&quot;X&quot;))" style:apply-style-name="Occupation" style:base-cell-address="planning2015.PT8"/>
      <style:map style:condition="is-true-formula([.PT8]=&quot;X&quot;)" style:apply-style-name="Occupation-X" style:base-cell-address="planning2015.PT8"/>
    </style:style>
    <style:style style:name="ce110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V4]&lt;&gt;&quot;&quot;;[.PV4]&lt;&gt;&quot;X&quot;))" style:apply-style-name="Occupation" style:base-cell-address="planning2015.PV4"/>
      <style:map style:condition="is-true-formula([.PV4]=&quot;X&quot;)" style:apply-style-name="Occupation-X" style:base-cell-address="planning2015.PV4"/>
    </style:style>
    <style:style style:name="ce110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V5]&lt;&gt;&quot;&quot;;[.PV5]&lt;&gt;&quot;X&quot;))" style:apply-style-name="Occupation" style:base-cell-address="planning2015.PV5"/>
      <style:map style:condition="is-true-formula([.PV5]=&quot;X&quot;)" style:apply-style-name="Occupation-X" style:base-cell-address="planning2015.PV5"/>
    </style:style>
    <style:style style:name="ce110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V6]&lt;&gt;&quot;&quot;;[.PV6]&lt;&gt;&quot;X&quot;))" style:apply-style-name="Occupation" style:base-cell-address="planning2015.PV6"/>
      <style:map style:condition="is-true-formula([.PV6]=&quot;X&quot;)" style:apply-style-name="Occupation-X" style:base-cell-address="planning2015.PV6"/>
    </style:style>
    <style:style style:name="ce110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V7]&lt;&gt;&quot;&quot;;[.PV7]&lt;&gt;&quot;X&quot;))" style:apply-style-name="Occupation" style:base-cell-address="planning2015.PV7"/>
      <style:map style:condition="is-true-formula([.PV7]=&quot;X&quot;)" style:apply-style-name="Occupation-X" style:base-cell-address="planning2015.PV7"/>
    </style:style>
    <style:style style:name="ce110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V8]&lt;&gt;&quot;&quot;;[.PV8]&lt;&gt;&quot;X&quot;))" style:apply-style-name="Occupation" style:base-cell-address="planning2015.PV8"/>
      <style:map style:condition="is-true-formula([.PV8]=&quot;X&quot;)" style:apply-style-name="Occupation-X" style:base-cell-address="planning2015.PV8"/>
    </style:style>
    <style:style style:name="ce110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X4]&lt;&gt;&quot;&quot;;[.PX4]&lt;&gt;&quot;X&quot;))" style:apply-style-name="Occupation" style:base-cell-address="planning2015.PX4"/>
      <style:map style:condition="is-true-formula([.PX4]=&quot;X&quot;)" style:apply-style-name="Occupation-X" style:base-cell-address="planning2015.PX4"/>
    </style:style>
    <style:style style:name="ce111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X5]&lt;&gt;&quot;&quot;;[.PX5]&lt;&gt;&quot;X&quot;))" style:apply-style-name="Occupation" style:base-cell-address="planning2015.PX5"/>
      <style:map style:condition="is-true-formula([.PX5]=&quot;X&quot;)" style:apply-style-name="Occupation-X" style:base-cell-address="planning2015.PX5"/>
    </style:style>
    <style:style style:name="ce111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X6]&lt;&gt;&quot;&quot;;[.PX6]&lt;&gt;&quot;X&quot;))" style:apply-style-name="Occupation" style:base-cell-address="planning2015.PX6"/>
      <style:map style:condition="is-true-formula([.PX6]=&quot;X&quot;)" style:apply-style-name="Occupation-X" style:base-cell-address="planning2015.PX6"/>
    </style:style>
    <style:style style:name="ce111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X7]&lt;&gt;&quot;&quot;;[.PX7]&lt;&gt;&quot;X&quot;))" style:apply-style-name="Occupation" style:base-cell-address="planning2015.PX7"/>
      <style:map style:condition="is-true-formula([.PX7]=&quot;X&quot;)" style:apply-style-name="Occupation-X" style:base-cell-address="planning2015.PX7"/>
    </style:style>
    <style:style style:name="ce111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X8]&lt;&gt;&quot;&quot;;[.PX8]&lt;&gt;&quot;X&quot;))" style:apply-style-name="Occupation" style:base-cell-address="planning2015.PX8"/>
      <style:map style:condition="is-true-formula([.PX8]=&quot;X&quot;)" style:apply-style-name="Occupation-X" style:base-cell-address="planning2015.PX8"/>
    </style:style>
    <style:style style:name="ce111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Z4]&lt;&gt;&quot;&quot;;[.PZ4]&lt;&gt;&quot;X&quot;))" style:apply-style-name="Occupation" style:base-cell-address="planning2015.PZ4"/>
      <style:map style:condition="is-true-formula([.PZ4]=&quot;X&quot;)" style:apply-style-name="Occupation-X" style:base-cell-address="planning2015.PZ4"/>
    </style:style>
    <style:style style:name="ce111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Z5]&lt;&gt;&quot;&quot;;[.PZ5]&lt;&gt;&quot;X&quot;))" style:apply-style-name="Occupation" style:base-cell-address="planning2015.PZ5"/>
      <style:map style:condition="is-true-formula([.PZ5]=&quot;X&quot;)" style:apply-style-name="Occupation-X" style:base-cell-address="planning2015.PZ5"/>
    </style:style>
    <style:style style:name="ce111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Z6]&lt;&gt;&quot;&quot;;[.PZ6]&lt;&gt;&quot;X&quot;))" style:apply-style-name="Occupation" style:base-cell-address="planning2015.PZ6"/>
      <style:map style:condition="is-true-formula([.PZ6]=&quot;X&quot;)" style:apply-style-name="Occupation-X" style:base-cell-address="planning2015.PZ6"/>
    </style:style>
    <style:style style:name="ce111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Z7]&lt;&gt;&quot;&quot;;[.PZ7]&lt;&gt;&quot;X&quot;))" style:apply-style-name="Occupation" style:base-cell-address="planning2015.PZ7"/>
      <style:map style:condition="is-true-formula([.PZ7]=&quot;X&quot;)" style:apply-style-name="Occupation-X" style:base-cell-address="planning2015.PZ7"/>
    </style:style>
    <style:style style:name="ce111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PZ8]&lt;&gt;&quot;&quot;;[.PZ8]&lt;&gt;&quot;X&quot;))" style:apply-style-name="Occupation" style:base-cell-address="planning2015.PZ8"/>
      <style:map style:condition="is-true-formula([.PZ8]=&quot;X&quot;)" style:apply-style-name="Occupation-X" style:base-cell-address="planning2015.PZ8"/>
    </style:style>
    <style:style style:name="ce111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B4]&lt;&gt;&quot;&quot;;[.QB4]&lt;&gt;&quot;X&quot;))" style:apply-style-name="Occupation" style:base-cell-address="planning2015.QB4"/>
      <style:map style:condition="is-true-formula([.QB4]=&quot;X&quot;)" style:apply-style-name="Occupation-X" style:base-cell-address="planning2015.QB4"/>
    </style:style>
    <style:style style:name="ce112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B5]&lt;&gt;&quot;&quot;;[.QB5]&lt;&gt;&quot;X&quot;))" style:apply-style-name="Occupation" style:base-cell-address="planning2015.QB5"/>
      <style:map style:condition="is-true-formula([.QB5]=&quot;X&quot;)" style:apply-style-name="Occupation-X" style:base-cell-address="planning2015.QB5"/>
    </style:style>
    <style:style style:name="ce112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B6]&lt;&gt;&quot;&quot;;[.QB6]&lt;&gt;&quot;X&quot;))" style:apply-style-name="Occupation" style:base-cell-address="planning2015.QB6"/>
      <style:map style:condition="is-true-formula([.QB6]=&quot;X&quot;)" style:apply-style-name="Occupation-X" style:base-cell-address="planning2015.QB6"/>
    </style:style>
    <style:style style:name="ce112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B7]&lt;&gt;&quot;&quot;;[.QB7]&lt;&gt;&quot;X&quot;))" style:apply-style-name="Occupation" style:base-cell-address="planning2015.QB7"/>
      <style:map style:condition="is-true-formula([.QB7]=&quot;X&quot;)" style:apply-style-name="Occupation-X" style:base-cell-address="planning2015.QB7"/>
    </style:style>
    <style:style style:name="ce112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B8]&lt;&gt;&quot;&quot;;[.QB8]&lt;&gt;&quot;X&quot;))" style:apply-style-name="Occupation" style:base-cell-address="planning2015.QB8"/>
      <style:map style:condition="is-true-formula([.QB8]=&quot;X&quot;)" style:apply-style-name="Occupation-X" style:base-cell-address="planning2015.QB8"/>
    </style:style>
    <style:style style:name="ce112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D4]&lt;&gt;&quot;&quot;;[.QD4]&lt;&gt;&quot;X&quot;))" style:apply-style-name="Occupation" style:base-cell-address="planning2015.QD4"/>
      <style:map style:condition="is-true-formula([.QD4]=&quot;X&quot;)" style:apply-style-name="Occupation-X" style:base-cell-address="planning2015.QD4"/>
    </style:style>
    <style:style style:name="ce112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D5]&lt;&gt;&quot;&quot;;[.QD5]&lt;&gt;&quot;X&quot;))" style:apply-style-name="Occupation" style:base-cell-address="planning2015.QD5"/>
      <style:map style:condition="is-true-formula([.QD5]=&quot;X&quot;)" style:apply-style-name="Occupation-X" style:base-cell-address="planning2015.QD5"/>
    </style:style>
    <style:style style:name="ce112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D6]&lt;&gt;&quot;&quot;;[.QD6]&lt;&gt;&quot;X&quot;))" style:apply-style-name="Occupation" style:base-cell-address="planning2015.QD6"/>
      <style:map style:condition="is-true-formula([.QD6]=&quot;X&quot;)" style:apply-style-name="Occupation-X" style:base-cell-address="planning2015.QD6"/>
    </style:style>
    <style:style style:name="ce112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D7]&lt;&gt;&quot;&quot;;[.QD7]&lt;&gt;&quot;X&quot;))" style:apply-style-name="Occupation" style:base-cell-address="planning2015.QD7"/>
      <style:map style:condition="is-true-formula([.QD7]=&quot;X&quot;)" style:apply-style-name="Occupation-X" style:base-cell-address="planning2015.QD7"/>
    </style:style>
    <style:style style:name="ce112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D8]&lt;&gt;&quot;&quot;;[.QD8]&lt;&gt;&quot;X&quot;))" style:apply-style-name="Occupation" style:base-cell-address="planning2015.QD8"/>
      <style:map style:condition="is-true-formula([.QD8]=&quot;X&quot;)" style:apply-style-name="Occupation-X" style:base-cell-address="planning2015.QD8"/>
    </style:style>
    <style:style style:name="ce112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F4]&lt;&gt;&quot;&quot;;[.QF4]&lt;&gt;&quot;X&quot;))" style:apply-style-name="Occupation" style:base-cell-address="planning2015.QF4"/>
      <style:map style:condition="is-true-formula([.QF4]=&quot;X&quot;)" style:apply-style-name="Occupation-X" style:base-cell-address="planning2015.QF4"/>
    </style:style>
    <style:style style:name="ce113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F5]&lt;&gt;&quot;&quot;;[.QF5]&lt;&gt;&quot;X&quot;))" style:apply-style-name="Occupation" style:base-cell-address="planning2015.QF5"/>
      <style:map style:condition="is-true-formula([.QF5]=&quot;X&quot;)" style:apply-style-name="Occupation-X" style:base-cell-address="planning2015.QF5"/>
    </style:style>
    <style:style style:name="ce113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F6]&lt;&gt;&quot;&quot;;[.QF6]&lt;&gt;&quot;X&quot;))" style:apply-style-name="Occupation" style:base-cell-address="planning2015.QF6"/>
      <style:map style:condition="is-true-formula([.QF6]=&quot;X&quot;)" style:apply-style-name="Occupation-X" style:base-cell-address="planning2015.QF6"/>
    </style:style>
    <style:style style:name="ce113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F7]&lt;&gt;&quot;&quot;;[.QF7]&lt;&gt;&quot;X&quot;))" style:apply-style-name="Occupation" style:base-cell-address="planning2015.QF7"/>
      <style:map style:condition="is-true-formula([.QF7]=&quot;X&quot;)" style:apply-style-name="Occupation-X" style:base-cell-address="planning2015.QF7"/>
    </style:style>
    <style:style style:name="ce113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F8]&lt;&gt;&quot;&quot;;[.QF8]&lt;&gt;&quot;X&quot;))" style:apply-style-name="Occupation" style:base-cell-address="planning2015.QF8"/>
      <style:map style:condition="is-true-formula([.QF8]=&quot;X&quot;)" style:apply-style-name="Occupation-X" style:base-cell-address="planning2015.QF8"/>
    </style:style>
    <style:style style:name="ce113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H4]&lt;&gt;&quot;&quot;;[.QH4]&lt;&gt;&quot;X&quot;))" style:apply-style-name="Occupation" style:base-cell-address="planning2015.QH4"/>
      <style:map style:condition="is-true-formula([.QH4]=&quot;X&quot;)" style:apply-style-name="Occupation-X" style:base-cell-address="planning2015.QH4"/>
    </style:style>
    <style:style style:name="ce113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H5]&lt;&gt;&quot;&quot;;[.QH5]&lt;&gt;&quot;X&quot;))" style:apply-style-name="Occupation" style:base-cell-address="planning2015.QH5"/>
      <style:map style:condition="is-true-formula([.QH5]=&quot;X&quot;)" style:apply-style-name="Occupation-X" style:base-cell-address="planning2015.QH5"/>
    </style:style>
    <style:style style:name="ce113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H6]&lt;&gt;&quot;&quot;;[.QH6]&lt;&gt;&quot;X&quot;))" style:apply-style-name="Occupation" style:base-cell-address="planning2015.QH6"/>
      <style:map style:condition="is-true-formula([.QH6]=&quot;X&quot;)" style:apply-style-name="Occupation-X" style:base-cell-address="planning2015.QH6"/>
    </style:style>
    <style:style style:name="ce113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H7]&lt;&gt;&quot;&quot;;[.QH7]&lt;&gt;&quot;X&quot;))" style:apply-style-name="Occupation" style:base-cell-address="planning2015.QH7"/>
      <style:map style:condition="is-true-formula([.QH7]=&quot;X&quot;)" style:apply-style-name="Occupation-X" style:base-cell-address="planning2015.QH7"/>
    </style:style>
    <style:style style:name="ce113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H8]&lt;&gt;&quot;&quot;;[.QH8]&lt;&gt;&quot;X&quot;))" style:apply-style-name="Occupation" style:base-cell-address="planning2015.QH8"/>
      <style:map style:condition="is-true-formula([.QH8]=&quot;X&quot;)" style:apply-style-name="Occupation-X" style:base-cell-address="planning2015.QH8"/>
    </style:style>
    <style:style style:name="ce113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J4]&lt;&gt;&quot;&quot;;[.QJ4]&lt;&gt;&quot;X&quot;))" style:apply-style-name="Occupation" style:base-cell-address="planning2015.QJ4"/>
      <style:map style:condition="is-true-formula([.QJ4]=&quot;X&quot;)" style:apply-style-name="Occupation-X" style:base-cell-address="planning2015.QJ4"/>
    </style:style>
    <style:style style:name="ce114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J5]&lt;&gt;&quot;&quot;;[.QJ5]&lt;&gt;&quot;X&quot;))" style:apply-style-name="Occupation" style:base-cell-address="planning2015.QJ5"/>
      <style:map style:condition="is-true-formula([.QJ5]=&quot;X&quot;)" style:apply-style-name="Occupation-X" style:base-cell-address="planning2015.QJ5"/>
    </style:style>
    <style:style style:name="ce114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J6]&lt;&gt;&quot;&quot;;[.QJ6]&lt;&gt;&quot;X&quot;))" style:apply-style-name="Occupation" style:base-cell-address="planning2015.QJ6"/>
      <style:map style:condition="is-true-formula([.QJ6]=&quot;X&quot;)" style:apply-style-name="Occupation-X" style:base-cell-address="planning2015.QJ6"/>
    </style:style>
    <style:style style:name="ce114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J7]&lt;&gt;&quot;&quot;;[.QJ7]&lt;&gt;&quot;X&quot;))" style:apply-style-name="Occupation" style:base-cell-address="planning2015.QJ7"/>
      <style:map style:condition="is-true-formula([.QJ7]=&quot;X&quot;)" style:apply-style-name="Occupation-X" style:base-cell-address="planning2015.QJ7"/>
    </style:style>
    <style:style style:name="ce114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J8]&lt;&gt;&quot;&quot;;[.QJ8]&lt;&gt;&quot;X&quot;))" style:apply-style-name="Occupation" style:base-cell-address="planning2015.QJ8"/>
      <style:map style:condition="is-true-formula([.QJ8]=&quot;X&quot;)" style:apply-style-name="Occupation-X" style:base-cell-address="planning2015.QJ8"/>
    </style:style>
    <style:style style:name="ce114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L4]&lt;&gt;&quot;&quot;;[.QL4]&lt;&gt;&quot;X&quot;))" style:apply-style-name="Occupation" style:base-cell-address="planning2015.QL4"/>
      <style:map style:condition="is-true-formula([.QL4]=&quot;X&quot;)" style:apply-style-name="Occupation-X" style:base-cell-address="planning2015.QL4"/>
    </style:style>
    <style:style style:name="ce114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L5]&lt;&gt;&quot;&quot;;[.QL5]&lt;&gt;&quot;X&quot;))" style:apply-style-name="Occupation" style:base-cell-address="planning2015.QL5"/>
      <style:map style:condition="is-true-formula([.QL5]=&quot;X&quot;)" style:apply-style-name="Occupation-X" style:base-cell-address="planning2015.QL5"/>
    </style:style>
    <style:style style:name="ce114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L6]&lt;&gt;&quot;&quot;;[.QL6]&lt;&gt;&quot;X&quot;))" style:apply-style-name="Occupation" style:base-cell-address="planning2015.QL6"/>
      <style:map style:condition="is-true-formula([.QL6]=&quot;X&quot;)" style:apply-style-name="Occupation-X" style:base-cell-address="planning2015.QL6"/>
    </style:style>
    <style:style style:name="ce114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L7]&lt;&gt;&quot;&quot;;[.QL7]&lt;&gt;&quot;X&quot;))" style:apply-style-name="Occupation" style:base-cell-address="planning2015.QL7"/>
      <style:map style:condition="is-true-formula([.QL7]=&quot;X&quot;)" style:apply-style-name="Occupation-X" style:base-cell-address="planning2015.QL7"/>
    </style:style>
    <style:style style:name="ce114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L8]&lt;&gt;&quot;&quot;;[.QL8]&lt;&gt;&quot;X&quot;))" style:apply-style-name="Occupation" style:base-cell-address="planning2015.QL8"/>
      <style:map style:condition="is-true-formula([.QL8]=&quot;X&quot;)" style:apply-style-name="Occupation-X" style:base-cell-address="planning2015.QL8"/>
    </style:style>
    <style:style style:name="ce114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N4]&lt;&gt;&quot;&quot;;[.QN4]&lt;&gt;&quot;X&quot;))" style:apply-style-name="Occupation" style:base-cell-address="planning2015.QN4"/>
      <style:map style:condition="is-true-formula([.QN4]=&quot;X&quot;)" style:apply-style-name="Occupation-X" style:base-cell-address="planning2015.QN4"/>
    </style:style>
    <style:style style:name="ce115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N5]&lt;&gt;&quot;&quot;;[.QN5]&lt;&gt;&quot;X&quot;))" style:apply-style-name="Occupation" style:base-cell-address="planning2015.QN5"/>
      <style:map style:condition="is-true-formula([.QN5]=&quot;X&quot;)" style:apply-style-name="Occupation-X" style:base-cell-address="planning2015.QN5"/>
    </style:style>
    <style:style style:name="ce115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N6]&lt;&gt;&quot;&quot;;[.QN6]&lt;&gt;&quot;X&quot;))" style:apply-style-name="Occupation" style:base-cell-address="planning2015.QN6"/>
      <style:map style:condition="is-true-formula([.QN6]=&quot;X&quot;)" style:apply-style-name="Occupation-X" style:base-cell-address="planning2015.QN6"/>
    </style:style>
    <style:style style:name="ce115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N7]&lt;&gt;&quot;&quot;;[.QN7]&lt;&gt;&quot;X&quot;))" style:apply-style-name="Occupation" style:base-cell-address="planning2015.QN7"/>
      <style:map style:condition="is-true-formula([.QN7]=&quot;X&quot;)" style:apply-style-name="Occupation-X" style:base-cell-address="planning2015.QN7"/>
    </style:style>
    <style:style style:name="ce115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N8]&lt;&gt;&quot;&quot;;[.QN8]&lt;&gt;&quot;X&quot;))" style:apply-style-name="Occupation" style:base-cell-address="planning2015.QN8"/>
      <style:map style:condition="is-true-formula([.QN8]=&quot;X&quot;)" style:apply-style-name="Occupation-X" style:base-cell-address="planning2015.QN8"/>
    </style:style>
    <style:style style:name="ce115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P4]&lt;&gt;&quot;&quot;;[.QP4]&lt;&gt;&quot;X&quot;))" style:apply-style-name="Occupation" style:base-cell-address="planning2015.QP4"/>
      <style:map style:condition="is-true-formula([.QP4]=&quot;X&quot;)" style:apply-style-name="Occupation-X" style:base-cell-address="planning2015.QP4"/>
    </style:style>
    <style:style style:name="ce115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P5]&lt;&gt;&quot;&quot;;[.QP5]&lt;&gt;&quot;X&quot;))" style:apply-style-name="Occupation" style:base-cell-address="planning2015.QP5"/>
      <style:map style:condition="is-true-formula([.QP5]=&quot;X&quot;)" style:apply-style-name="Occupation-X" style:base-cell-address="planning2015.QP5"/>
    </style:style>
    <style:style style:name="ce115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P6]&lt;&gt;&quot;&quot;;[.QP6]&lt;&gt;&quot;X&quot;))" style:apply-style-name="Occupation" style:base-cell-address="planning2015.QP6"/>
      <style:map style:condition="is-true-formula([.QP6]=&quot;X&quot;)" style:apply-style-name="Occupation-X" style:base-cell-address="planning2015.QP6"/>
    </style:style>
    <style:style style:name="ce115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P7]&lt;&gt;&quot;&quot;;[.QP7]&lt;&gt;&quot;X&quot;))" style:apply-style-name="Occupation" style:base-cell-address="planning2015.QP7"/>
      <style:map style:condition="is-true-formula([.QP7]=&quot;X&quot;)" style:apply-style-name="Occupation-X" style:base-cell-address="planning2015.QP7"/>
    </style:style>
    <style:style style:name="ce115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P8]&lt;&gt;&quot;&quot;;[.QP8]&lt;&gt;&quot;X&quot;))" style:apply-style-name="Occupation" style:base-cell-address="planning2015.QP8"/>
      <style:map style:condition="is-true-formula([.QP8]=&quot;X&quot;)" style:apply-style-name="Occupation-X" style:base-cell-address="planning2015.QP8"/>
    </style:style>
    <style:style style:name="ce115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R4]&lt;&gt;&quot;&quot;;[.QR4]&lt;&gt;&quot;X&quot;))" style:apply-style-name="Occupation" style:base-cell-address="planning2015.QR4"/>
      <style:map style:condition="is-true-formula([.QR4]=&quot;X&quot;)" style:apply-style-name="Occupation-X" style:base-cell-address="planning2015.QR4"/>
    </style:style>
    <style:style style:name="ce116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R5]&lt;&gt;&quot;&quot;;[.QR5]&lt;&gt;&quot;X&quot;))" style:apply-style-name="Occupation" style:base-cell-address="planning2015.QR5"/>
      <style:map style:condition="is-true-formula([.QR5]=&quot;X&quot;)" style:apply-style-name="Occupation-X" style:base-cell-address="planning2015.QR5"/>
    </style:style>
    <style:style style:name="ce116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R6]&lt;&gt;&quot;&quot;;[.QR6]&lt;&gt;&quot;X&quot;))" style:apply-style-name="Occupation" style:base-cell-address="planning2015.QR6"/>
      <style:map style:condition="is-true-formula([.QR6]=&quot;X&quot;)" style:apply-style-name="Occupation-X" style:base-cell-address="planning2015.QR6"/>
    </style:style>
    <style:style style:name="ce116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R7]&lt;&gt;&quot;&quot;;[.QR7]&lt;&gt;&quot;X&quot;))" style:apply-style-name="Occupation" style:base-cell-address="planning2015.QR7"/>
      <style:map style:condition="is-true-formula([.QR7]=&quot;X&quot;)" style:apply-style-name="Occupation-X" style:base-cell-address="planning2015.QR7"/>
    </style:style>
    <style:style style:name="ce116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R8]&lt;&gt;&quot;&quot;;[.QR8]&lt;&gt;&quot;X&quot;))" style:apply-style-name="Occupation" style:base-cell-address="planning2015.QR8"/>
      <style:map style:condition="is-true-formula([.QR8]=&quot;X&quot;)" style:apply-style-name="Occupation-X" style:base-cell-address="planning2015.QR8"/>
    </style:style>
    <style:style style:name="ce116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T4]&lt;&gt;&quot;&quot;;[.QT4]&lt;&gt;&quot;X&quot;))" style:apply-style-name="Occupation" style:base-cell-address="planning2015.QT4"/>
      <style:map style:condition="is-true-formula([.QT4]=&quot;X&quot;)" style:apply-style-name="Occupation-X" style:base-cell-address="planning2015.QT4"/>
    </style:style>
    <style:style style:name="ce116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T5]&lt;&gt;&quot;&quot;;[.QT5]&lt;&gt;&quot;X&quot;))" style:apply-style-name="Occupation" style:base-cell-address="planning2015.QT5"/>
      <style:map style:condition="is-true-formula([.QT5]=&quot;X&quot;)" style:apply-style-name="Occupation-X" style:base-cell-address="planning2015.QT5"/>
    </style:style>
    <style:style style:name="ce116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T6]&lt;&gt;&quot;&quot;;[.QT6]&lt;&gt;&quot;X&quot;))" style:apply-style-name="Occupation" style:base-cell-address="planning2015.QT6"/>
      <style:map style:condition="is-true-formula([.QT6]=&quot;X&quot;)" style:apply-style-name="Occupation-X" style:base-cell-address="planning2015.QT6"/>
    </style:style>
    <style:style style:name="ce116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T7]&lt;&gt;&quot;&quot;;[.QT7]&lt;&gt;&quot;X&quot;))" style:apply-style-name="Occupation" style:base-cell-address="planning2015.QT7"/>
      <style:map style:condition="is-true-formula([.QT7]=&quot;X&quot;)" style:apply-style-name="Occupation-X" style:base-cell-address="planning2015.QT7"/>
    </style:style>
    <style:style style:name="ce116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T8]&lt;&gt;&quot;&quot;;[.QT8]&lt;&gt;&quot;X&quot;))" style:apply-style-name="Occupation" style:base-cell-address="planning2015.QT8"/>
      <style:map style:condition="is-true-formula([.QT8]=&quot;X&quot;)" style:apply-style-name="Occupation-X" style:base-cell-address="planning2015.QT8"/>
    </style:style>
    <style:style style:name="ce116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V4]&lt;&gt;&quot;&quot;;[.QV4]&lt;&gt;&quot;X&quot;))" style:apply-style-name="Occupation" style:base-cell-address="planning2015.QV4"/>
      <style:map style:condition="is-true-formula([.QV4]=&quot;X&quot;)" style:apply-style-name="Occupation-X" style:base-cell-address="planning2015.QV4"/>
    </style:style>
    <style:style style:name="ce117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V5]&lt;&gt;&quot;&quot;;[.QV5]&lt;&gt;&quot;X&quot;))" style:apply-style-name="Occupation" style:base-cell-address="planning2015.QV5"/>
      <style:map style:condition="is-true-formula([.QV5]=&quot;X&quot;)" style:apply-style-name="Occupation-X" style:base-cell-address="planning2015.QV5"/>
    </style:style>
    <style:style style:name="ce117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V6]&lt;&gt;&quot;&quot;;[.QV6]&lt;&gt;&quot;X&quot;))" style:apply-style-name="Occupation" style:base-cell-address="planning2015.QV6"/>
      <style:map style:condition="is-true-formula([.QV6]=&quot;X&quot;)" style:apply-style-name="Occupation-X" style:base-cell-address="planning2015.QV6"/>
    </style:style>
    <style:style style:name="ce117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V7]&lt;&gt;&quot;&quot;;[.QV7]&lt;&gt;&quot;X&quot;))" style:apply-style-name="Occupation" style:base-cell-address="planning2015.QV7"/>
      <style:map style:condition="is-true-formula([.QV7]=&quot;X&quot;)" style:apply-style-name="Occupation-X" style:base-cell-address="planning2015.QV7"/>
    </style:style>
    <style:style style:name="ce117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V8]&lt;&gt;&quot;&quot;;[.QV8]&lt;&gt;&quot;X&quot;))" style:apply-style-name="Occupation" style:base-cell-address="planning2015.QV8"/>
      <style:map style:condition="is-true-formula([.QV8]=&quot;X&quot;)" style:apply-style-name="Occupation-X" style:base-cell-address="planning2015.QV8"/>
    </style:style>
    <style:style style:name="ce117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X4]&lt;&gt;&quot;&quot;;[.QX4]&lt;&gt;&quot;X&quot;))" style:apply-style-name="Occupation" style:base-cell-address="planning2015.QX4"/>
      <style:map style:condition="is-true-formula([.QX4]=&quot;X&quot;)" style:apply-style-name="Occupation-X" style:base-cell-address="planning2015.QX4"/>
    </style:style>
    <style:style style:name="ce117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X5]&lt;&gt;&quot;&quot;;[.QX5]&lt;&gt;&quot;X&quot;))" style:apply-style-name="Occupation" style:base-cell-address="planning2015.QX5"/>
      <style:map style:condition="is-true-formula([.QX5]=&quot;X&quot;)" style:apply-style-name="Occupation-X" style:base-cell-address="planning2015.QX5"/>
    </style:style>
    <style:style style:name="ce117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X6]&lt;&gt;&quot;&quot;;[.QX6]&lt;&gt;&quot;X&quot;))" style:apply-style-name="Occupation" style:base-cell-address="planning2015.QX6"/>
      <style:map style:condition="is-true-formula([.QX6]=&quot;X&quot;)" style:apply-style-name="Occupation-X" style:base-cell-address="planning2015.QX6"/>
    </style:style>
    <style:style style:name="ce117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X7]&lt;&gt;&quot;&quot;;[.QX7]&lt;&gt;&quot;X&quot;))" style:apply-style-name="Occupation" style:base-cell-address="planning2015.QX7"/>
      <style:map style:condition="is-true-formula([.QX7]=&quot;X&quot;)" style:apply-style-name="Occupation-X" style:base-cell-address="planning2015.QX7"/>
    </style:style>
    <style:style style:name="ce117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X8]&lt;&gt;&quot;&quot;;[.QX8]&lt;&gt;&quot;X&quot;))" style:apply-style-name="Occupation" style:base-cell-address="planning2015.QX8"/>
      <style:map style:condition="is-true-formula([.QX8]=&quot;X&quot;)" style:apply-style-name="Occupation-X" style:base-cell-address="planning2015.QX8"/>
    </style:style>
    <style:style style:name="ce117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Z4]&lt;&gt;&quot;&quot;;[.QZ4]&lt;&gt;&quot;X&quot;))" style:apply-style-name="Occupation" style:base-cell-address="planning2015.QZ4"/>
      <style:map style:condition="is-true-formula([.QZ4]=&quot;X&quot;)" style:apply-style-name="Occupation-X" style:base-cell-address="planning2015.QZ4"/>
    </style:style>
    <style:style style:name="ce118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Z5]&lt;&gt;&quot;&quot;;[.QZ5]&lt;&gt;&quot;X&quot;))" style:apply-style-name="Occupation" style:base-cell-address="planning2015.QZ5"/>
      <style:map style:condition="is-true-formula([.QZ5]=&quot;X&quot;)" style:apply-style-name="Occupation-X" style:base-cell-address="planning2015.QZ5"/>
    </style:style>
    <style:style style:name="ce118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Z6]&lt;&gt;&quot;&quot;;[.QZ6]&lt;&gt;&quot;X&quot;))" style:apply-style-name="Occupation" style:base-cell-address="planning2015.QZ6"/>
      <style:map style:condition="is-true-formula([.QZ6]=&quot;X&quot;)" style:apply-style-name="Occupation-X" style:base-cell-address="planning2015.QZ6"/>
    </style:style>
    <style:style style:name="ce118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Z7]&lt;&gt;&quot;&quot;;[.QZ7]&lt;&gt;&quot;X&quot;))" style:apply-style-name="Occupation" style:base-cell-address="planning2015.QZ7"/>
      <style:map style:condition="is-true-formula([.QZ7]=&quot;X&quot;)" style:apply-style-name="Occupation-X" style:base-cell-address="planning2015.QZ7"/>
    </style:style>
    <style:style style:name="ce118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QZ8]&lt;&gt;&quot;&quot;;[.QZ8]&lt;&gt;&quot;X&quot;))" style:apply-style-name="Occupation" style:base-cell-address="planning2015.QZ8"/>
      <style:map style:condition="is-true-formula([.QZ8]=&quot;X&quot;)" style:apply-style-name="Occupation-X" style:base-cell-address="planning2015.QZ8"/>
    </style:style>
    <style:style style:name="ce118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B4]&lt;&gt;&quot;&quot;;[.RB4]&lt;&gt;&quot;X&quot;))" style:apply-style-name="Occupation" style:base-cell-address="planning2015.RB4"/>
      <style:map style:condition="is-true-formula([.RB4]=&quot;X&quot;)" style:apply-style-name="Occupation-X" style:base-cell-address="planning2015.RB4"/>
    </style:style>
    <style:style style:name="ce118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B5]&lt;&gt;&quot;&quot;;[.RB5]&lt;&gt;&quot;X&quot;))" style:apply-style-name="Occupation" style:base-cell-address="planning2015.RB5"/>
      <style:map style:condition="is-true-formula([.RB5]=&quot;X&quot;)" style:apply-style-name="Occupation-X" style:base-cell-address="planning2015.RB5"/>
    </style:style>
    <style:style style:name="ce118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B6]&lt;&gt;&quot;&quot;;[.RB6]&lt;&gt;&quot;X&quot;))" style:apply-style-name="Occupation" style:base-cell-address="planning2015.RB6"/>
      <style:map style:condition="is-true-formula([.RB6]=&quot;X&quot;)" style:apply-style-name="Occupation-X" style:base-cell-address="planning2015.RB6"/>
    </style:style>
    <style:style style:name="ce118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B7]&lt;&gt;&quot;&quot;;[.RB7]&lt;&gt;&quot;X&quot;))" style:apply-style-name="Occupation" style:base-cell-address="planning2015.RB7"/>
      <style:map style:condition="is-true-formula([.RB7]=&quot;X&quot;)" style:apply-style-name="Occupation-X" style:base-cell-address="planning2015.RB7"/>
    </style:style>
    <style:style style:name="ce118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B8]&lt;&gt;&quot;&quot;;[.RB8]&lt;&gt;&quot;X&quot;))" style:apply-style-name="Occupation" style:base-cell-address="planning2015.RB8"/>
      <style:map style:condition="is-true-formula([.RB8]=&quot;X&quot;)" style:apply-style-name="Occupation-X" style:base-cell-address="planning2015.RB8"/>
    </style:style>
    <style:style style:name="ce118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D4]&lt;&gt;&quot;&quot;;[.RD4]&lt;&gt;&quot;X&quot;))" style:apply-style-name="Occupation" style:base-cell-address="planning2015.RD4"/>
      <style:map style:condition="is-true-formula([.RD4]=&quot;X&quot;)" style:apply-style-name="Occupation-X" style:base-cell-address="planning2015.RD4"/>
    </style:style>
    <style:style style:name="ce119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D5]&lt;&gt;&quot;&quot;;[.RD5]&lt;&gt;&quot;X&quot;))" style:apply-style-name="Occupation" style:base-cell-address="planning2015.RD5"/>
      <style:map style:condition="is-true-formula([.RD5]=&quot;X&quot;)" style:apply-style-name="Occupation-X" style:base-cell-address="planning2015.RD5"/>
    </style:style>
    <style:style style:name="ce119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D6]&lt;&gt;&quot;&quot;;[.RD6]&lt;&gt;&quot;X&quot;))" style:apply-style-name="Occupation" style:base-cell-address="planning2015.RD6"/>
      <style:map style:condition="is-true-formula([.RD6]=&quot;X&quot;)" style:apply-style-name="Occupation-X" style:base-cell-address="planning2015.RD6"/>
    </style:style>
    <style:style style:name="ce119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D7]&lt;&gt;&quot;&quot;;[.RD7]&lt;&gt;&quot;X&quot;))" style:apply-style-name="Occupation" style:base-cell-address="planning2015.RD7"/>
      <style:map style:condition="is-true-formula([.RD7]=&quot;X&quot;)" style:apply-style-name="Occupation-X" style:base-cell-address="planning2015.RD7"/>
    </style:style>
    <style:style style:name="ce119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D8]&lt;&gt;&quot;&quot;;[.RD8]&lt;&gt;&quot;X&quot;))" style:apply-style-name="Occupation" style:base-cell-address="planning2015.RD8"/>
      <style:map style:condition="is-true-formula([.RD8]=&quot;X&quot;)" style:apply-style-name="Occupation-X" style:base-cell-address="planning2015.RD8"/>
    </style:style>
    <style:style style:name="ce119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F4]&lt;&gt;&quot;&quot;;[.RF4]&lt;&gt;&quot;X&quot;))" style:apply-style-name="Occupation" style:base-cell-address="planning2015.RF4"/>
      <style:map style:condition="is-true-formula([.RF4]=&quot;X&quot;)" style:apply-style-name="Occupation-X" style:base-cell-address="planning2015.RF4"/>
    </style:style>
    <style:style style:name="ce119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F5]&lt;&gt;&quot;&quot;;[.RF5]&lt;&gt;&quot;X&quot;))" style:apply-style-name="Occupation" style:base-cell-address="planning2015.RF5"/>
      <style:map style:condition="is-true-formula([.RF5]=&quot;X&quot;)" style:apply-style-name="Occupation-X" style:base-cell-address="planning2015.RF5"/>
    </style:style>
    <style:style style:name="ce119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F6]&lt;&gt;&quot;&quot;;[.RF6]&lt;&gt;&quot;X&quot;))" style:apply-style-name="Occupation" style:base-cell-address="planning2015.RF6"/>
      <style:map style:condition="is-true-formula([.RF6]=&quot;X&quot;)" style:apply-style-name="Occupation-X" style:base-cell-address="planning2015.RF6"/>
    </style:style>
    <style:style style:name="ce119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F7]&lt;&gt;&quot;&quot;;[.RF7]&lt;&gt;&quot;X&quot;))" style:apply-style-name="Occupation" style:base-cell-address="planning2015.RF7"/>
      <style:map style:condition="is-true-formula([.RF7]=&quot;X&quot;)" style:apply-style-name="Occupation-X" style:base-cell-address="planning2015.RF7"/>
    </style:style>
    <style:style style:name="ce119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F8]&lt;&gt;&quot;&quot;;[.RF8]&lt;&gt;&quot;X&quot;))" style:apply-style-name="Occupation" style:base-cell-address="planning2015.RF8"/>
      <style:map style:condition="is-true-formula([.RF8]=&quot;X&quot;)" style:apply-style-name="Occupation-X" style:base-cell-address="planning2015.RF8"/>
    </style:style>
    <style:style style:name="ce119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H4]&lt;&gt;&quot;&quot;;[.RH4]&lt;&gt;&quot;X&quot;))" style:apply-style-name="Occupation" style:base-cell-address="planning2015.RH4"/>
      <style:map style:condition="is-true-formula([.RH4]=&quot;X&quot;)" style:apply-style-name="Occupation-X" style:base-cell-address="planning2015.RH4"/>
    </style:style>
    <style:style style:name="ce120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H5]&lt;&gt;&quot;&quot;;[.RH5]&lt;&gt;&quot;X&quot;))" style:apply-style-name="Occupation" style:base-cell-address="planning2015.RH5"/>
      <style:map style:condition="is-true-formula([.RH5]=&quot;X&quot;)" style:apply-style-name="Occupation-X" style:base-cell-address="planning2015.RH5"/>
    </style:style>
    <style:style style:name="ce120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H6]&lt;&gt;&quot;&quot;;[.RH6]&lt;&gt;&quot;X&quot;))" style:apply-style-name="Occupation" style:base-cell-address="planning2015.RH6"/>
      <style:map style:condition="is-true-formula([.RH6]=&quot;X&quot;)" style:apply-style-name="Occupation-X" style:base-cell-address="planning2015.RH6"/>
    </style:style>
    <style:style style:name="ce120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H7]&lt;&gt;&quot;&quot;;[.RH7]&lt;&gt;&quot;X&quot;))" style:apply-style-name="Occupation" style:base-cell-address="planning2015.RH7"/>
      <style:map style:condition="is-true-formula([.RH7]=&quot;X&quot;)" style:apply-style-name="Occupation-X" style:base-cell-address="planning2015.RH7"/>
    </style:style>
    <style:style style:name="ce120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H8]&lt;&gt;&quot;&quot;;[.RH8]&lt;&gt;&quot;X&quot;))" style:apply-style-name="Occupation" style:base-cell-address="planning2015.RH8"/>
      <style:map style:condition="is-true-formula([.RH8]=&quot;X&quot;)" style:apply-style-name="Occupation-X" style:base-cell-address="planning2015.RH8"/>
    </style:style>
    <style:style style:name="ce120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J4]&lt;&gt;&quot;&quot;;[.RJ4]&lt;&gt;&quot;X&quot;))" style:apply-style-name="Occupation" style:base-cell-address="planning2015.RJ4"/>
      <style:map style:condition="is-true-formula([.RJ4]=&quot;X&quot;)" style:apply-style-name="Occupation-X" style:base-cell-address="planning2015.RJ4"/>
    </style:style>
    <style:style style:name="ce120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J5]&lt;&gt;&quot;&quot;;[.RJ5]&lt;&gt;&quot;X&quot;))" style:apply-style-name="Occupation" style:base-cell-address="planning2015.RJ5"/>
      <style:map style:condition="is-true-formula([.RJ5]=&quot;X&quot;)" style:apply-style-name="Occupation-X" style:base-cell-address="planning2015.RJ5"/>
    </style:style>
    <style:style style:name="ce120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J6]&lt;&gt;&quot;&quot;;[.RJ6]&lt;&gt;&quot;X&quot;))" style:apply-style-name="Occupation" style:base-cell-address="planning2015.RJ6"/>
      <style:map style:condition="is-true-formula([.RJ6]=&quot;X&quot;)" style:apply-style-name="Occupation-X" style:base-cell-address="planning2015.RJ6"/>
    </style:style>
    <style:style style:name="ce120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J7]&lt;&gt;&quot;&quot;;[.RJ7]&lt;&gt;&quot;X&quot;))" style:apply-style-name="Occupation" style:base-cell-address="planning2015.RJ7"/>
      <style:map style:condition="is-true-formula([.RJ7]=&quot;X&quot;)" style:apply-style-name="Occupation-X" style:base-cell-address="planning2015.RJ7"/>
    </style:style>
    <style:style style:name="ce120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J8]&lt;&gt;&quot;&quot;;[.RJ8]&lt;&gt;&quot;X&quot;))" style:apply-style-name="Occupation" style:base-cell-address="planning2015.RJ8"/>
      <style:map style:condition="is-true-formula([.RJ8]=&quot;X&quot;)" style:apply-style-name="Occupation-X" style:base-cell-address="planning2015.RJ8"/>
    </style:style>
    <style:style style:name="ce120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L4]&lt;&gt;&quot;&quot;;[.RL4]&lt;&gt;&quot;X&quot;))" style:apply-style-name="Occupation" style:base-cell-address="planning2015.RL4"/>
      <style:map style:condition="is-true-formula([.RL4]=&quot;X&quot;)" style:apply-style-name="Occupation-X" style:base-cell-address="planning2015.RL4"/>
    </style:style>
    <style:style style:name="ce121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L5]&lt;&gt;&quot;&quot;;[.RL5]&lt;&gt;&quot;X&quot;))" style:apply-style-name="Occupation" style:base-cell-address="planning2015.RL5"/>
      <style:map style:condition="is-true-formula([.RL5]=&quot;X&quot;)" style:apply-style-name="Occupation-X" style:base-cell-address="planning2015.RL5"/>
    </style:style>
    <style:style style:name="ce121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L6]&lt;&gt;&quot;&quot;;[.RL6]&lt;&gt;&quot;X&quot;))" style:apply-style-name="Occupation" style:base-cell-address="planning2015.RL6"/>
      <style:map style:condition="is-true-formula([.RL6]=&quot;X&quot;)" style:apply-style-name="Occupation-X" style:base-cell-address="planning2015.RL6"/>
    </style:style>
    <style:style style:name="ce121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L7]&lt;&gt;&quot;&quot;;[.RL7]&lt;&gt;&quot;X&quot;))" style:apply-style-name="Occupation" style:base-cell-address="planning2015.RL7"/>
      <style:map style:condition="is-true-formula([.RL7]=&quot;X&quot;)" style:apply-style-name="Occupation-X" style:base-cell-address="planning2015.RL7"/>
    </style:style>
    <style:style style:name="ce121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L8]&lt;&gt;&quot;&quot;;[.RL8]&lt;&gt;&quot;X&quot;))" style:apply-style-name="Occupation" style:base-cell-address="planning2015.RL8"/>
      <style:map style:condition="is-true-formula([.RL8]=&quot;X&quot;)" style:apply-style-name="Occupation-X" style:base-cell-address="planning2015.RL8"/>
    </style:style>
    <style:style style:name="ce121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N4]&lt;&gt;&quot;&quot;;[.RN4]&lt;&gt;&quot;X&quot;))" style:apply-style-name="Occupation" style:base-cell-address="planning2015.RN4"/>
      <style:map style:condition="is-true-formula([.RN4]=&quot;X&quot;)" style:apply-style-name="Occupation-X" style:base-cell-address="planning2015.RN4"/>
    </style:style>
    <style:style style:name="ce121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N5]&lt;&gt;&quot;&quot;;[.RN5]&lt;&gt;&quot;X&quot;))" style:apply-style-name="Occupation" style:base-cell-address="planning2015.RN5"/>
      <style:map style:condition="is-true-formula([.RN5]=&quot;X&quot;)" style:apply-style-name="Occupation-X" style:base-cell-address="planning2015.RN5"/>
    </style:style>
    <style:style style:name="ce121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N6]&lt;&gt;&quot;&quot;;[.RN6]&lt;&gt;&quot;X&quot;))" style:apply-style-name="Occupation" style:base-cell-address="planning2015.RN6"/>
      <style:map style:condition="is-true-formula([.RN6]=&quot;X&quot;)" style:apply-style-name="Occupation-X" style:base-cell-address="planning2015.RN6"/>
    </style:style>
    <style:style style:name="ce121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N7]&lt;&gt;&quot;&quot;;[.RN7]&lt;&gt;&quot;X&quot;))" style:apply-style-name="Occupation" style:base-cell-address="planning2015.RN7"/>
      <style:map style:condition="is-true-formula([.RN7]=&quot;X&quot;)" style:apply-style-name="Occupation-X" style:base-cell-address="planning2015.RN7"/>
    </style:style>
    <style:style style:name="ce121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N8]&lt;&gt;&quot;&quot;;[.RN8]&lt;&gt;&quot;X&quot;))" style:apply-style-name="Occupation" style:base-cell-address="planning2015.RN8"/>
      <style:map style:condition="is-true-formula([.RN8]=&quot;X&quot;)" style:apply-style-name="Occupation-X" style:base-cell-address="planning2015.RN8"/>
    </style:style>
    <style:style style:name="ce121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P4]&lt;&gt;&quot;&quot;;[.RP4]&lt;&gt;&quot;X&quot;))" style:apply-style-name="Occupation" style:base-cell-address="planning2015.RP4"/>
      <style:map style:condition="is-true-formula([.RP4]=&quot;X&quot;)" style:apply-style-name="Occupation-X" style:base-cell-address="planning2015.RP4"/>
    </style:style>
    <style:style style:name="ce122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P5]&lt;&gt;&quot;&quot;;[.RP5]&lt;&gt;&quot;X&quot;))" style:apply-style-name="Occupation" style:base-cell-address="planning2015.RP5"/>
      <style:map style:condition="is-true-formula([.RP5]=&quot;X&quot;)" style:apply-style-name="Occupation-X" style:base-cell-address="planning2015.RP5"/>
    </style:style>
    <style:style style:name="ce122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P6]&lt;&gt;&quot;&quot;;[.RP6]&lt;&gt;&quot;X&quot;))" style:apply-style-name="Occupation" style:base-cell-address="planning2015.RP6"/>
      <style:map style:condition="is-true-formula([.RP6]=&quot;X&quot;)" style:apply-style-name="Occupation-X" style:base-cell-address="planning2015.RP6"/>
    </style:style>
    <style:style style:name="ce122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P7]&lt;&gt;&quot;&quot;;[.RP7]&lt;&gt;&quot;X&quot;))" style:apply-style-name="Occupation" style:base-cell-address="planning2015.RP7"/>
      <style:map style:condition="is-true-formula([.RP7]=&quot;X&quot;)" style:apply-style-name="Occupation-X" style:base-cell-address="planning2015.RP7"/>
    </style:style>
    <style:style style:name="ce122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P8]&lt;&gt;&quot;&quot;;[.RP8]&lt;&gt;&quot;X&quot;))" style:apply-style-name="Occupation" style:base-cell-address="planning2015.RP8"/>
      <style:map style:condition="is-true-formula([.RP8]=&quot;X&quot;)" style:apply-style-name="Occupation-X" style:base-cell-address="planning2015.RP8"/>
    </style:style>
    <style:style style:name="ce122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R4]&lt;&gt;&quot;&quot;;[.RR4]&lt;&gt;&quot;X&quot;))" style:apply-style-name="Occupation" style:base-cell-address="planning2015.RR4"/>
      <style:map style:condition="is-true-formula([.RR4]=&quot;X&quot;)" style:apply-style-name="Occupation-X" style:base-cell-address="planning2015.RR4"/>
    </style:style>
    <style:style style:name="ce122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R5]&lt;&gt;&quot;&quot;;[.RR5]&lt;&gt;&quot;X&quot;))" style:apply-style-name="Occupation" style:base-cell-address="planning2015.RR5"/>
      <style:map style:condition="is-true-formula([.RR5]=&quot;X&quot;)" style:apply-style-name="Occupation-X" style:base-cell-address="planning2015.RR5"/>
    </style:style>
    <style:style style:name="ce122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R6]&lt;&gt;&quot;&quot;;[.RR6]&lt;&gt;&quot;X&quot;))" style:apply-style-name="Occupation" style:base-cell-address="planning2015.RR6"/>
      <style:map style:condition="is-true-formula([.RR6]=&quot;X&quot;)" style:apply-style-name="Occupation-X" style:base-cell-address="planning2015.RR6"/>
    </style:style>
    <style:style style:name="ce122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R7]&lt;&gt;&quot;&quot;;[.RR7]&lt;&gt;&quot;X&quot;))" style:apply-style-name="Occupation" style:base-cell-address="planning2015.RR7"/>
      <style:map style:condition="is-true-formula([.RR7]=&quot;X&quot;)" style:apply-style-name="Occupation-X" style:base-cell-address="planning2015.RR7"/>
    </style:style>
    <style:style style:name="ce122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R8]&lt;&gt;&quot;&quot;;[.RR8]&lt;&gt;&quot;X&quot;))" style:apply-style-name="Occupation" style:base-cell-address="planning2015.RR8"/>
      <style:map style:condition="is-true-formula([.RR8]=&quot;X&quot;)" style:apply-style-name="Occupation-X" style:base-cell-address="planning2015.RR8"/>
    </style:style>
    <style:style style:name="ce122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T4]&lt;&gt;&quot;&quot;;[.RT4]&lt;&gt;&quot;X&quot;))" style:apply-style-name="Occupation" style:base-cell-address="planning2015.RT4"/>
      <style:map style:condition="is-true-formula([.RT4]=&quot;X&quot;)" style:apply-style-name="Occupation-X" style:base-cell-address="planning2015.RT4"/>
    </style:style>
    <style:style style:name="ce123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T5]&lt;&gt;&quot;&quot;;[.RT5]&lt;&gt;&quot;X&quot;))" style:apply-style-name="Occupation" style:base-cell-address="planning2015.RT5"/>
      <style:map style:condition="is-true-formula([.RT5]=&quot;X&quot;)" style:apply-style-name="Occupation-X" style:base-cell-address="planning2015.RT5"/>
    </style:style>
    <style:style style:name="ce123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T6]&lt;&gt;&quot;&quot;;[.RT6]&lt;&gt;&quot;X&quot;))" style:apply-style-name="Occupation" style:base-cell-address="planning2015.RT6"/>
      <style:map style:condition="is-true-formula([.RT6]=&quot;X&quot;)" style:apply-style-name="Occupation-X" style:base-cell-address="planning2015.RT6"/>
    </style:style>
    <style:style style:name="ce123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T7]&lt;&gt;&quot;&quot;;[.RT7]&lt;&gt;&quot;X&quot;))" style:apply-style-name="Occupation" style:base-cell-address="planning2015.RT7"/>
      <style:map style:condition="is-true-formula([.RT7]=&quot;X&quot;)" style:apply-style-name="Occupation-X" style:base-cell-address="planning2015.RT7"/>
    </style:style>
    <style:style style:name="ce123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T8]&lt;&gt;&quot;&quot;;[.RT8]&lt;&gt;&quot;X&quot;))" style:apply-style-name="Occupation" style:base-cell-address="planning2015.RT8"/>
      <style:map style:condition="is-true-formula([.RT8]=&quot;X&quot;)" style:apply-style-name="Occupation-X" style:base-cell-address="planning2015.RT8"/>
    </style:style>
    <style:style style:name="ce123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V4]&lt;&gt;&quot;&quot;;[.RV4]&lt;&gt;&quot;X&quot;))" style:apply-style-name="Occupation" style:base-cell-address="planning2015.RV4"/>
      <style:map style:condition="is-true-formula([.RV4]=&quot;X&quot;)" style:apply-style-name="Occupation-X" style:base-cell-address="planning2015.RV4"/>
    </style:style>
    <style:style style:name="ce123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V5]&lt;&gt;&quot;&quot;;[.RV5]&lt;&gt;&quot;X&quot;))" style:apply-style-name="Occupation" style:base-cell-address="planning2015.RV5"/>
      <style:map style:condition="is-true-formula([.RV5]=&quot;X&quot;)" style:apply-style-name="Occupation-X" style:base-cell-address="planning2015.RV5"/>
    </style:style>
    <style:style style:name="ce123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V6]&lt;&gt;&quot;&quot;;[.RV6]&lt;&gt;&quot;X&quot;))" style:apply-style-name="Occupation" style:base-cell-address="planning2015.RV6"/>
      <style:map style:condition="is-true-formula([.RV6]=&quot;X&quot;)" style:apply-style-name="Occupation-X" style:base-cell-address="planning2015.RV6"/>
    </style:style>
    <style:style style:name="ce123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V7]&lt;&gt;&quot;&quot;;[.RV7]&lt;&gt;&quot;X&quot;))" style:apply-style-name="Occupation" style:base-cell-address="planning2015.RV7"/>
      <style:map style:condition="is-true-formula([.RV7]=&quot;X&quot;)" style:apply-style-name="Occupation-X" style:base-cell-address="planning2015.RV7"/>
    </style:style>
    <style:style style:name="ce123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V8]&lt;&gt;&quot;&quot;;[.RV8]&lt;&gt;&quot;X&quot;))" style:apply-style-name="Occupation" style:base-cell-address="planning2015.RV8"/>
      <style:map style:condition="is-true-formula([.RV8]=&quot;X&quot;)" style:apply-style-name="Occupation-X" style:base-cell-address="planning2015.RV8"/>
    </style:style>
    <style:style style:name="ce123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X4]&lt;&gt;&quot;&quot;;[.RX4]&lt;&gt;&quot;X&quot;))" style:apply-style-name="Occupation" style:base-cell-address="planning2015.RX4"/>
      <style:map style:condition="is-true-formula([.RX4]=&quot;X&quot;)" style:apply-style-name="Occupation-X" style:base-cell-address="planning2015.RX4"/>
    </style:style>
    <style:style style:name="ce124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X5]&lt;&gt;&quot;&quot;;[.RX5]&lt;&gt;&quot;X&quot;))" style:apply-style-name="Occupation" style:base-cell-address="planning2015.RX5"/>
      <style:map style:condition="is-true-formula([.RX5]=&quot;X&quot;)" style:apply-style-name="Occupation-X" style:base-cell-address="planning2015.RX5"/>
    </style:style>
    <style:style style:name="ce124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X6]&lt;&gt;&quot;&quot;;[.RX6]&lt;&gt;&quot;X&quot;))" style:apply-style-name="Occupation" style:base-cell-address="planning2015.RX6"/>
      <style:map style:condition="is-true-formula([.RX6]=&quot;X&quot;)" style:apply-style-name="Occupation-X" style:base-cell-address="planning2015.RX6"/>
    </style:style>
    <style:style style:name="ce124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X7]&lt;&gt;&quot;&quot;;[.RX7]&lt;&gt;&quot;X&quot;))" style:apply-style-name="Occupation" style:base-cell-address="planning2015.RX7"/>
      <style:map style:condition="is-true-formula([.RX7]=&quot;X&quot;)" style:apply-style-name="Occupation-X" style:base-cell-address="planning2015.RX7"/>
    </style:style>
    <style:style style:name="ce124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X8]&lt;&gt;&quot;&quot;;[.RX8]&lt;&gt;&quot;X&quot;))" style:apply-style-name="Occupation" style:base-cell-address="planning2015.RX8"/>
      <style:map style:condition="is-true-formula([.RX8]=&quot;X&quot;)" style:apply-style-name="Occupation-X" style:base-cell-address="planning2015.RX8"/>
    </style:style>
    <style:style style:name="ce124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Z4]&lt;&gt;&quot;&quot;;[.RZ4]&lt;&gt;&quot;X&quot;))" style:apply-style-name="Occupation" style:base-cell-address="planning2015.RZ4"/>
      <style:map style:condition="is-true-formula([.RZ4]=&quot;X&quot;)" style:apply-style-name="Occupation-X" style:base-cell-address="planning2015.RZ4"/>
    </style:style>
    <style:style style:name="ce124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Z5]&lt;&gt;&quot;&quot;;[.RZ5]&lt;&gt;&quot;X&quot;))" style:apply-style-name="Occupation" style:base-cell-address="planning2015.RZ5"/>
      <style:map style:condition="is-true-formula([.RZ5]=&quot;X&quot;)" style:apply-style-name="Occupation-X" style:base-cell-address="planning2015.RZ5"/>
    </style:style>
    <style:style style:name="ce124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Z6]&lt;&gt;&quot;&quot;;[.RZ6]&lt;&gt;&quot;X&quot;))" style:apply-style-name="Occupation" style:base-cell-address="planning2015.RZ6"/>
      <style:map style:condition="is-true-formula([.RZ6]=&quot;X&quot;)" style:apply-style-name="Occupation-X" style:base-cell-address="planning2015.RZ6"/>
    </style:style>
    <style:style style:name="ce124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Z7]&lt;&gt;&quot;&quot;;[.RZ7]&lt;&gt;&quot;X&quot;))" style:apply-style-name="Occupation" style:base-cell-address="planning2015.RZ7"/>
      <style:map style:condition="is-true-formula([.RZ7]=&quot;X&quot;)" style:apply-style-name="Occupation-X" style:base-cell-address="planning2015.RZ7"/>
    </style:style>
    <style:style style:name="ce124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RZ8]&lt;&gt;&quot;&quot;;[.RZ8]&lt;&gt;&quot;X&quot;))" style:apply-style-name="Occupation" style:base-cell-address="planning2015.RZ8"/>
      <style:map style:condition="is-true-formula([.RZ8]=&quot;X&quot;)" style:apply-style-name="Occupation-X" style:base-cell-address="planning2015.RZ8"/>
    </style:style>
    <style:style style:name="ce124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B4]&lt;&gt;&quot;&quot;;[.SB4]&lt;&gt;&quot;X&quot;))" style:apply-style-name="Occupation" style:base-cell-address="planning2015.SB4"/>
      <style:map style:condition="is-true-formula([.SB4]=&quot;X&quot;)" style:apply-style-name="Occupation-X" style:base-cell-address="planning2015.SB4"/>
    </style:style>
    <style:style style:name="ce125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B5]&lt;&gt;&quot;&quot;;[.SB5]&lt;&gt;&quot;X&quot;))" style:apply-style-name="Occupation" style:base-cell-address="planning2015.SB5"/>
      <style:map style:condition="is-true-formula([.SB5]=&quot;X&quot;)" style:apply-style-name="Occupation-X" style:base-cell-address="planning2015.SB5"/>
    </style:style>
    <style:style style:name="ce125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B6]&lt;&gt;&quot;&quot;;[.SB6]&lt;&gt;&quot;X&quot;))" style:apply-style-name="Occupation" style:base-cell-address="planning2015.SB6"/>
      <style:map style:condition="is-true-formula([.SB6]=&quot;X&quot;)" style:apply-style-name="Occupation-X" style:base-cell-address="planning2015.SB6"/>
    </style:style>
    <style:style style:name="ce125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B7]&lt;&gt;&quot;&quot;;[.SB7]&lt;&gt;&quot;X&quot;))" style:apply-style-name="Occupation" style:base-cell-address="planning2015.SB7"/>
      <style:map style:condition="is-true-formula([.SB7]=&quot;X&quot;)" style:apply-style-name="Occupation-X" style:base-cell-address="planning2015.SB7"/>
    </style:style>
    <style:style style:name="ce125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B8]&lt;&gt;&quot;&quot;;[.SB8]&lt;&gt;&quot;X&quot;))" style:apply-style-name="Occupation" style:base-cell-address="planning2015.SB8"/>
      <style:map style:condition="is-true-formula([.SB8]=&quot;X&quot;)" style:apply-style-name="Occupation-X" style:base-cell-address="planning2015.SB8"/>
    </style:style>
    <style:style style:name="ce125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D4]&lt;&gt;&quot;&quot;;[.SD4]&lt;&gt;&quot;X&quot;))" style:apply-style-name="Occupation" style:base-cell-address="planning2015.SD4"/>
      <style:map style:condition="is-true-formula([.SD4]=&quot;X&quot;)" style:apply-style-name="Occupation-X" style:base-cell-address="planning2015.SD4"/>
    </style:style>
    <style:style style:name="ce125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D5]&lt;&gt;&quot;&quot;;[.SD5]&lt;&gt;&quot;X&quot;))" style:apply-style-name="Occupation" style:base-cell-address="planning2015.SD5"/>
      <style:map style:condition="is-true-formula([.SD5]=&quot;X&quot;)" style:apply-style-name="Occupation-X" style:base-cell-address="planning2015.SD5"/>
    </style:style>
    <style:style style:name="ce125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D6]&lt;&gt;&quot;&quot;;[.SD6]&lt;&gt;&quot;X&quot;))" style:apply-style-name="Occupation" style:base-cell-address="planning2015.SD6"/>
      <style:map style:condition="is-true-formula([.SD6]=&quot;X&quot;)" style:apply-style-name="Occupation-X" style:base-cell-address="planning2015.SD6"/>
    </style:style>
    <style:style style:name="ce125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D7]&lt;&gt;&quot;&quot;;[.SD7]&lt;&gt;&quot;X&quot;))" style:apply-style-name="Occupation" style:base-cell-address="planning2015.SD7"/>
      <style:map style:condition="is-true-formula([.SD7]=&quot;X&quot;)" style:apply-style-name="Occupation-X" style:base-cell-address="planning2015.SD7"/>
    </style:style>
    <style:style style:name="ce125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D8]&lt;&gt;&quot;&quot;;[.SD8]&lt;&gt;&quot;X&quot;))" style:apply-style-name="Occupation" style:base-cell-address="planning2015.SD8"/>
      <style:map style:condition="is-true-formula([.SD8]=&quot;X&quot;)" style:apply-style-name="Occupation-X" style:base-cell-address="planning2015.SD8"/>
    </style:style>
    <style:style style:name="ce125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F4]&lt;&gt;&quot;&quot;;[.SF4]&lt;&gt;&quot;X&quot;))" style:apply-style-name="Occupation" style:base-cell-address="planning2015.SF4"/>
      <style:map style:condition="is-true-formula([.SF4]=&quot;X&quot;)" style:apply-style-name="Occupation-X" style:base-cell-address="planning2015.SF4"/>
    </style:style>
    <style:style style:name="ce126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F5]&lt;&gt;&quot;&quot;;[.SF5]&lt;&gt;&quot;X&quot;))" style:apply-style-name="Occupation" style:base-cell-address="planning2015.SF5"/>
      <style:map style:condition="is-true-formula([.SF5]=&quot;X&quot;)" style:apply-style-name="Occupation-X" style:base-cell-address="planning2015.SF5"/>
    </style:style>
    <style:style style:name="ce126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F6]&lt;&gt;&quot;&quot;;[.SF6]&lt;&gt;&quot;X&quot;))" style:apply-style-name="Occupation" style:base-cell-address="planning2015.SF6"/>
      <style:map style:condition="is-true-formula([.SF6]=&quot;X&quot;)" style:apply-style-name="Occupation-X" style:base-cell-address="planning2015.SF6"/>
    </style:style>
    <style:style style:name="ce126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F7]&lt;&gt;&quot;&quot;;[.SF7]&lt;&gt;&quot;X&quot;))" style:apply-style-name="Occupation" style:base-cell-address="planning2015.SF7"/>
      <style:map style:condition="is-true-formula([.SF7]=&quot;X&quot;)" style:apply-style-name="Occupation-X" style:base-cell-address="planning2015.SF7"/>
    </style:style>
    <style:style style:name="ce126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F8]&lt;&gt;&quot;&quot;;[.SF8]&lt;&gt;&quot;X&quot;))" style:apply-style-name="Occupation" style:base-cell-address="planning2015.SF8"/>
      <style:map style:condition="is-true-formula([.SF8]=&quot;X&quot;)" style:apply-style-name="Occupation-X" style:base-cell-address="planning2015.SF8"/>
    </style:style>
    <style:style style:name="ce126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H4]&lt;&gt;&quot;&quot;;[.SH4]&lt;&gt;&quot;X&quot;))" style:apply-style-name="Occupation" style:base-cell-address="planning2015.SH4"/>
      <style:map style:condition="is-true-formula([.SH4]=&quot;X&quot;)" style:apply-style-name="Occupation-X" style:base-cell-address="planning2015.SH4"/>
    </style:style>
    <style:style style:name="ce126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H5]&lt;&gt;&quot;&quot;;[.SH5]&lt;&gt;&quot;X&quot;))" style:apply-style-name="Occupation" style:base-cell-address="planning2015.SH5"/>
      <style:map style:condition="is-true-formula([.SH5]=&quot;X&quot;)" style:apply-style-name="Occupation-X" style:base-cell-address="planning2015.SH5"/>
    </style:style>
    <style:style style:name="ce126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H6]&lt;&gt;&quot;&quot;;[.SH6]&lt;&gt;&quot;X&quot;))" style:apply-style-name="Occupation" style:base-cell-address="planning2015.SH6"/>
      <style:map style:condition="is-true-formula([.SH6]=&quot;X&quot;)" style:apply-style-name="Occupation-X" style:base-cell-address="planning2015.SH6"/>
    </style:style>
    <style:style style:name="ce126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H7]&lt;&gt;&quot;&quot;;[.SH7]&lt;&gt;&quot;X&quot;))" style:apply-style-name="Occupation" style:base-cell-address="planning2015.SH7"/>
      <style:map style:condition="is-true-formula([.SH7]=&quot;X&quot;)" style:apply-style-name="Occupation-X" style:base-cell-address="planning2015.SH7"/>
    </style:style>
    <style:style style:name="ce126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H8]&lt;&gt;&quot;&quot;;[.SH8]&lt;&gt;&quot;X&quot;))" style:apply-style-name="Occupation" style:base-cell-address="planning2015.SH8"/>
      <style:map style:condition="is-true-formula([.SH8]=&quot;X&quot;)" style:apply-style-name="Occupation-X" style:base-cell-address="planning2015.SH8"/>
    </style:style>
    <style:style style:name="ce126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J4]&lt;&gt;&quot;&quot;;[.SJ4]&lt;&gt;&quot;X&quot;))" style:apply-style-name="Occupation" style:base-cell-address="planning2015.SJ4"/>
      <style:map style:condition="is-true-formula([.SJ4]=&quot;X&quot;)" style:apply-style-name="Occupation-X" style:base-cell-address="planning2015.SJ4"/>
    </style:style>
    <style:style style:name="ce127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J5]&lt;&gt;&quot;&quot;;[.SJ5]&lt;&gt;&quot;X&quot;))" style:apply-style-name="Occupation" style:base-cell-address="planning2015.SJ5"/>
      <style:map style:condition="is-true-formula([.SJ5]=&quot;X&quot;)" style:apply-style-name="Occupation-X" style:base-cell-address="planning2015.SJ5"/>
    </style:style>
    <style:style style:name="ce127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J6]&lt;&gt;&quot;&quot;;[.SJ6]&lt;&gt;&quot;X&quot;))" style:apply-style-name="Occupation" style:base-cell-address="planning2015.SJ6"/>
      <style:map style:condition="is-true-formula([.SJ6]=&quot;X&quot;)" style:apply-style-name="Occupation-X" style:base-cell-address="planning2015.SJ6"/>
    </style:style>
    <style:style style:name="ce127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J7]&lt;&gt;&quot;&quot;;[.SJ7]&lt;&gt;&quot;X&quot;))" style:apply-style-name="Occupation" style:base-cell-address="planning2015.SJ7"/>
      <style:map style:condition="is-true-formula([.SJ7]=&quot;X&quot;)" style:apply-style-name="Occupation-X" style:base-cell-address="planning2015.SJ7"/>
    </style:style>
    <style:style style:name="ce127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J8]&lt;&gt;&quot;&quot;;[.SJ8]&lt;&gt;&quot;X&quot;))" style:apply-style-name="Occupation" style:base-cell-address="planning2015.SJ8"/>
      <style:map style:condition="is-true-formula([.SJ8]=&quot;X&quot;)" style:apply-style-name="Occupation-X" style:base-cell-address="planning2015.SJ8"/>
    </style:style>
    <style:style style:name="ce127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L4]&lt;&gt;&quot;&quot;;[.SL4]&lt;&gt;&quot;X&quot;))" style:apply-style-name="Occupation" style:base-cell-address="planning2015.SL4"/>
      <style:map style:condition="is-true-formula([.SL4]=&quot;X&quot;)" style:apply-style-name="Occupation-X" style:base-cell-address="planning2015.SL4"/>
    </style:style>
    <style:style style:name="ce127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L5]&lt;&gt;&quot;&quot;;[.SL5]&lt;&gt;&quot;X&quot;))" style:apply-style-name="Occupation" style:base-cell-address="planning2015.SL5"/>
      <style:map style:condition="is-true-formula([.SL5]=&quot;X&quot;)" style:apply-style-name="Occupation-X" style:base-cell-address="planning2015.SL5"/>
    </style:style>
    <style:style style:name="ce127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L6]&lt;&gt;&quot;&quot;;[.SL6]&lt;&gt;&quot;X&quot;))" style:apply-style-name="Occupation" style:base-cell-address="planning2015.SL6"/>
      <style:map style:condition="is-true-formula([.SL6]=&quot;X&quot;)" style:apply-style-name="Occupation-X" style:base-cell-address="planning2015.SL6"/>
    </style:style>
    <style:style style:name="ce127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L7]&lt;&gt;&quot;&quot;;[.SL7]&lt;&gt;&quot;X&quot;))" style:apply-style-name="Occupation" style:base-cell-address="planning2015.SL7"/>
      <style:map style:condition="is-true-formula([.SL7]=&quot;X&quot;)" style:apply-style-name="Occupation-X" style:base-cell-address="planning2015.SL7"/>
    </style:style>
    <style:style style:name="ce127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L8]&lt;&gt;&quot;&quot;;[.SL8]&lt;&gt;&quot;X&quot;))" style:apply-style-name="Occupation" style:base-cell-address="planning2015.SL8"/>
      <style:map style:condition="is-true-formula([.SL8]=&quot;X&quot;)" style:apply-style-name="Occupation-X" style:base-cell-address="planning2015.SL8"/>
    </style:style>
    <style:style style:name="ce127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N4]&lt;&gt;&quot;&quot;;[.SN4]&lt;&gt;&quot;X&quot;))" style:apply-style-name="Occupation" style:base-cell-address="planning2015.SN4"/>
      <style:map style:condition="is-true-formula([.SN4]=&quot;X&quot;)" style:apply-style-name="Occupation-X" style:base-cell-address="planning2015.SN4"/>
    </style:style>
    <style:style style:name="ce128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N5]&lt;&gt;&quot;&quot;;[.SN5]&lt;&gt;&quot;X&quot;))" style:apply-style-name="Occupation" style:base-cell-address="planning2015.SN5"/>
      <style:map style:condition="is-true-formula([.SN5]=&quot;X&quot;)" style:apply-style-name="Occupation-X" style:base-cell-address="planning2015.SN5"/>
    </style:style>
    <style:style style:name="ce128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N6]&lt;&gt;&quot;&quot;;[.SN6]&lt;&gt;&quot;X&quot;))" style:apply-style-name="Occupation" style:base-cell-address="planning2015.SN6"/>
      <style:map style:condition="is-true-formula([.SN6]=&quot;X&quot;)" style:apply-style-name="Occupation-X" style:base-cell-address="planning2015.SN6"/>
    </style:style>
    <style:style style:name="ce128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N7]&lt;&gt;&quot;&quot;;[.SN7]&lt;&gt;&quot;X&quot;))" style:apply-style-name="Occupation" style:base-cell-address="planning2015.SN7"/>
      <style:map style:condition="is-true-formula([.SN7]=&quot;X&quot;)" style:apply-style-name="Occupation-X" style:base-cell-address="planning2015.SN7"/>
    </style:style>
    <style:style style:name="ce128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N8]&lt;&gt;&quot;&quot;;[.SN8]&lt;&gt;&quot;X&quot;))" style:apply-style-name="Occupation" style:base-cell-address="planning2015.SN8"/>
      <style:map style:condition="is-true-formula([.SN8]=&quot;X&quot;)" style:apply-style-name="Occupation-X" style:base-cell-address="planning2015.SN8"/>
    </style:style>
    <style:style style:name="ce128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P4]&lt;&gt;&quot;&quot;;[.SP4]&lt;&gt;&quot;X&quot;))" style:apply-style-name="Occupation" style:base-cell-address="planning2015.SP4"/>
      <style:map style:condition="is-true-formula([.SP4]=&quot;X&quot;)" style:apply-style-name="Occupation-X" style:base-cell-address="planning2015.SP4"/>
    </style:style>
    <style:style style:name="ce128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P5]&lt;&gt;&quot;&quot;;[.SP5]&lt;&gt;&quot;X&quot;))" style:apply-style-name="Occupation" style:base-cell-address="planning2015.SP5"/>
      <style:map style:condition="is-true-formula([.SP5]=&quot;X&quot;)" style:apply-style-name="Occupation-X" style:base-cell-address="planning2015.SP5"/>
    </style:style>
    <style:style style:name="ce128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P6]&lt;&gt;&quot;&quot;;[.SP6]&lt;&gt;&quot;X&quot;))" style:apply-style-name="Occupation" style:base-cell-address="planning2015.SP6"/>
      <style:map style:condition="is-true-formula([.SP6]=&quot;X&quot;)" style:apply-style-name="Occupation-X" style:base-cell-address="planning2015.SP6"/>
    </style:style>
    <style:style style:name="ce128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P7]&lt;&gt;&quot;&quot;;[.SP7]&lt;&gt;&quot;X&quot;))" style:apply-style-name="Occupation" style:base-cell-address="planning2015.SP7"/>
      <style:map style:condition="is-true-formula([.SP7]=&quot;X&quot;)" style:apply-style-name="Occupation-X" style:base-cell-address="planning2015.SP7"/>
    </style:style>
    <style:style style:name="ce128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P8]&lt;&gt;&quot;&quot;;[.SP8]&lt;&gt;&quot;X&quot;))" style:apply-style-name="Occupation" style:base-cell-address="planning2015.SP8"/>
      <style:map style:condition="is-true-formula([.SP8]=&quot;X&quot;)" style:apply-style-name="Occupation-X" style:base-cell-address="planning2015.SP8"/>
    </style:style>
    <style:style style:name="ce128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R4]&lt;&gt;&quot;&quot;;[.SR4]&lt;&gt;&quot;X&quot;))" style:apply-style-name="Occupation" style:base-cell-address="planning2015.SR4"/>
      <style:map style:condition="is-true-formula([.SR4]=&quot;X&quot;)" style:apply-style-name="Occupation-X" style:base-cell-address="planning2015.SR4"/>
    </style:style>
    <style:style style:name="ce129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R5]&lt;&gt;&quot;&quot;;[.SR5]&lt;&gt;&quot;X&quot;))" style:apply-style-name="Occupation" style:base-cell-address="planning2015.SR5"/>
      <style:map style:condition="is-true-formula([.SR5]=&quot;X&quot;)" style:apply-style-name="Occupation-X" style:base-cell-address="planning2015.SR5"/>
    </style:style>
    <style:style style:name="ce129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R6]&lt;&gt;&quot;&quot;;[.SR6]&lt;&gt;&quot;X&quot;))" style:apply-style-name="Occupation" style:base-cell-address="planning2015.SR6"/>
      <style:map style:condition="is-true-formula([.SR6]=&quot;X&quot;)" style:apply-style-name="Occupation-X" style:base-cell-address="planning2015.SR6"/>
    </style:style>
    <style:style style:name="ce129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R7]&lt;&gt;&quot;&quot;;[.SR7]&lt;&gt;&quot;X&quot;))" style:apply-style-name="Occupation" style:base-cell-address="planning2015.SR7"/>
      <style:map style:condition="is-true-formula([.SR7]=&quot;X&quot;)" style:apply-style-name="Occupation-X" style:base-cell-address="planning2015.SR7"/>
    </style:style>
    <style:style style:name="ce129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R8]&lt;&gt;&quot;&quot;;[.SR8]&lt;&gt;&quot;X&quot;))" style:apply-style-name="Occupation" style:base-cell-address="planning2015.SR8"/>
      <style:map style:condition="is-true-formula([.SR8]=&quot;X&quot;)" style:apply-style-name="Occupation-X" style:base-cell-address="planning2015.SR8"/>
    </style:style>
    <style:style style:name="ce129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T4]&lt;&gt;&quot;&quot;;[.ST4]&lt;&gt;&quot;X&quot;))" style:apply-style-name="Occupation" style:base-cell-address="planning2015.ST4"/>
      <style:map style:condition="is-true-formula([.ST4]=&quot;X&quot;)" style:apply-style-name="Occupation-X" style:base-cell-address="planning2015.ST4"/>
    </style:style>
    <style:style style:name="ce129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T5]&lt;&gt;&quot;&quot;;[.ST5]&lt;&gt;&quot;X&quot;))" style:apply-style-name="Occupation" style:base-cell-address="planning2015.ST5"/>
      <style:map style:condition="is-true-formula([.ST5]=&quot;X&quot;)" style:apply-style-name="Occupation-X" style:base-cell-address="planning2015.ST5"/>
    </style:style>
    <style:style style:name="ce129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T6]&lt;&gt;&quot;&quot;;[.ST6]&lt;&gt;&quot;X&quot;))" style:apply-style-name="Occupation" style:base-cell-address="planning2015.ST6"/>
      <style:map style:condition="is-true-formula([.ST6]=&quot;X&quot;)" style:apply-style-name="Occupation-X" style:base-cell-address="planning2015.ST6"/>
    </style:style>
    <style:style style:name="ce129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T7]&lt;&gt;&quot;&quot;;[.ST7]&lt;&gt;&quot;X&quot;))" style:apply-style-name="Occupation" style:base-cell-address="planning2015.ST7"/>
      <style:map style:condition="is-true-formula([.ST7]=&quot;X&quot;)" style:apply-style-name="Occupation-X" style:base-cell-address="planning2015.ST7"/>
    </style:style>
    <style:style style:name="ce129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T8]&lt;&gt;&quot;&quot;;[.ST8]&lt;&gt;&quot;X&quot;))" style:apply-style-name="Occupation" style:base-cell-address="planning2015.ST8"/>
      <style:map style:condition="is-true-formula([.ST8]=&quot;X&quot;)" style:apply-style-name="Occupation-X" style:base-cell-address="planning2015.ST8"/>
    </style:style>
    <style:style style:name="ce129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V4]&lt;&gt;&quot;&quot;;[.SV4]&lt;&gt;&quot;X&quot;))" style:apply-style-name="Occupation" style:base-cell-address="planning2015.SV4"/>
      <style:map style:condition="is-true-formula([.SV4]=&quot;X&quot;)" style:apply-style-name="Occupation-X" style:base-cell-address="planning2015.SV4"/>
    </style:style>
    <style:style style:name="ce130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V5]&lt;&gt;&quot;&quot;;[.SV5]&lt;&gt;&quot;X&quot;))" style:apply-style-name="Occupation" style:base-cell-address="planning2015.SV5"/>
      <style:map style:condition="is-true-formula([.SV5]=&quot;X&quot;)" style:apply-style-name="Occupation-X" style:base-cell-address="planning2015.SV5"/>
    </style:style>
    <style:style style:name="ce130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V6]&lt;&gt;&quot;&quot;;[.SV6]&lt;&gt;&quot;X&quot;))" style:apply-style-name="Occupation" style:base-cell-address="planning2015.SV6"/>
      <style:map style:condition="is-true-formula([.SV6]=&quot;X&quot;)" style:apply-style-name="Occupation-X" style:base-cell-address="planning2015.SV6"/>
    </style:style>
    <style:style style:name="ce130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V7]&lt;&gt;&quot;&quot;;[.SV7]&lt;&gt;&quot;X&quot;))" style:apply-style-name="Occupation" style:base-cell-address="planning2015.SV7"/>
      <style:map style:condition="is-true-formula([.SV7]=&quot;X&quot;)" style:apply-style-name="Occupation-X" style:base-cell-address="planning2015.SV7"/>
    </style:style>
    <style:style style:name="ce130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V8]&lt;&gt;&quot;&quot;;[.SV8]&lt;&gt;&quot;X&quot;))" style:apply-style-name="Occupation" style:base-cell-address="planning2015.SV8"/>
      <style:map style:condition="is-true-formula([.SV8]=&quot;X&quot;)" style:apply-style-name="Occupation-X" style:base-cell-address="planning2015.SV8"/>
    </style:style>
    <style:style style:name="ce130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X4]&lt;&gt;&quot;&quot;;[.SX4]&lt;&gt;&quot;X&quot;))" style:apply-style-name="Occupation" style:base-cell-address="planning2015.SX4"/>
      <style:map style:condition="is-true-formula([.SX4]=&quot;X&quot;)" style:apply-style-name="Occupation-X" style:base-cell-address="planning2015.SX4"/>
    </style:style>
    <style:style style:name="ce130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X5]&lt;&gt;&quot;&quot;;[.SX5]&lt;&gt;&quot;X&quot;))" style:apply-style-name="Occupation" style:base-cell-address="planning2015.SX5"/>
      <style:map style:condition="is-true-formula([.SX5]=&quot;X&quot;)" style:apply-style-name="Occupation-X" style:base-cell-address="planning2015.SX5"/>
    </style:style>
    <style:style style:name="ce130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X6]&lt;&gt;&quot;&quot;;[.SX6]&lt;&gt;&quot;X&quot;))" style:apply-style-name="Occupation" style:base-cell-address="planning2015.SX6"/>
      <style:map style:condition="is-true-formula([.SX6]=&quot;X&quot;)" style:apply-style-name="Occupation-X" style:base-cell-address="planning2015.SX6"/>
    </style:style>
    <style:style style:name="ce130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X7]&lt;&gt;&quot;&quot;;[.SX7]&lt;&gt;&quot;X&quot;))" style:apply-style-name="Occupation" style:base-cell-address="planning2015.SX7"/>
      <style:map style:condition="is-true-formula([.SX7]=&quot;X&quot;)" style:apply-style-name="Occupation-X" style:base-cell-address="planning2015.SX7"/>
    </style:style>
    <style:style style:name="ce130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X8]&lt;&gt;&quot;&quot;;[.SX8]&lt;&gt;&quot;X&quot;))" style:apply-style-name="Occupation" style:base-cell-address="planning2015.SX8"/>
      <style:map style:condition="is-true-formula([.SX8]=&quot;X&quot;)" style:apply-style-name="Occupation-X" style:base-cell-address="planning2015.SX8"/>
    </style:style>
    <style:style style:name="ce130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Z4]&lt;&gt;&quot;&quot;;[.SZ4]&lt;&gt;&quot;X&quot;))" style:apply-style-name="Occupation" style:base-cell-address="planning2015.SZ4"/>
      <style:map style:condition="is-true-formula([.SZ4]=&quot;X&quot;)" style:apply-style-name="Occupation-X" style:base-cell-address="planning2015.SZ4"/>
    </style:style>
    <style:style style:name="ce131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Z5]&lt;&gt;&quot;&quot;;[.SZ5]&lt;&gt;&quot;X&quot;))" style:apply-style-name="Occupation" style:base-cell-address="planning2015.SZ5"/>
      <style:map style:condition="is-true-formula([.SZ5]=&quot;X&quot;)" style:apply-style-name="Occupation-X" style:base-cell-address="planning2015.SZ5"/>
    </style:style>
    <style:style style:name="ce131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Z6]&lt;&gt;&quot;&quot;;[.SZ6]&lt;&gt;&quot;X&quot;))" style:apply-style-name="Occupation" style:base-cell-address="planning2015.SZ6"/>
      <style:map style:condition="is-true-formula([.SZ6]=&quot;X&quot;)" style:apply-style-name="Occupation-X" style:base-cell-address="planning2015.SZ6"/>
    </style:style>
    <style:style style:name="ce131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Z7]&lt;&gt;&quot;&quot;;[.SZ7]&lt;&gt;&quot;X&quot;))" style:apply-style-name="Occupation" style:base-cell-address="planning2015.SZ7"/>
      <style:map style:condition="is-true-formula([.SZ7]=&quot;X&quot;)" style:apply-style-name="Occupation-X" style:base-cell-address="planning2015.SZ7"/>
    </style:style>
    <style:style style:name="ce131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SZ8]&lt;&gt;&quot;&quot;;[.SZ8]&lt;&gt;&quot;X&quot;))" style:apply-style-name="Occupation" style:base-cell-address="planning2015.SZ8"/>
      <style:map style:condition="is-true-formula([.SZ8]=&quot;X&quot;)" style:apply-style-name="Occupation-X" style:base-cell-address="planning2015.SZ8"/>
    </style:style>
    <style:style style:name="ce131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B4]&lt;&gt;&quot;&quot;;[.TB4]&lt;&gt;&quot;X&quot;))" style:apply-style-name="Occupation" style:base-cell-address="planning2015.TB4"/>
      <style:map style:condition="is-true-formula([.TB4]=&quot;X&quot;)" style:apply-style-name="Occupation-X" style:base-cell-address="planning2015.TB4"/>
    </style:style>
    <style:style style:name="ce131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B5]&lt;&gt;&quot;&quot;;[.TB5]&lt;&gt;&quot;X&quot;))" style:apply-style-name="Occupation" style:base-cell-address="planning2015.TB5"/>
      <style:map style:condition="is-true-formula([.TB5]=&quot;X&quot;)" style:apply-style-name="Occupation-X" style:base-cell-address="planning2015.TB5"/>
    </style:style>
    <style:style style:name="ce131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B6]&lt;&gt;&quot;&quot;;[.TB6]&lt;&gt;&quot;X&quot;))" style:apply-style-name="Occupation" style:base-cell-address="planning2015.TB6"/>
      <style:map style:condition="is-true-formula([.TB6]=&quot;X&quot;)" style:apply-style-name="Occupation-X" style:base-cell-address="planning2015.TB6"/>
    </style:style>
    <style:style style:name="ce131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B7]&lt;&gt;&quot;&quot;;[.TB7]&lt;&gt;&quot;X&quot;))" style:apply-style-name="Occupation" style:base-cell-address="planning2015.TB7"/>
      <style:map style:condition="is-true-formula([.TB7]=&quot;X&quot;)" style:apply-style-name="Occupation-X" style:base-cell-address="planning2015.TB7"/>
    </style:style>
    <style:style style:name="ce131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B8]&lt;&gt;&quot;&quot;;[.TB8]&lt;&gt;&quot;X&quot;))" style:apply-style-name="Occupation" style:base-cell-address="planning2015.TB8"/>
      <style:map style:condition="is-true-formula([.TB8]=&quot;X&quot;)" style:apply-style-name="Occupation-X" style:base-cell-address="planning2015.TB8"/>
    </style:style>
    <style:style style:name="ce131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D4]&lt;&gt;&quot;&quot;;[.TD4]&lt;&gt;&quot;X&quot;))" style:apply-style-name="Occupation" style:base-cell-address="planning2015.TD4"/>
      <style:map style:condition="is-true-formula([.TD4]=&quot;X&quot;)" style:apply-style-name="Occupation-X" style:base-cell-address="planning2015.TD4"/>
    </style:style>
    <style:style style:name="ce132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D5]&lt;&gt;&quot;&quot;;[.TD5]&lt;&gt;&quot;X&quot;))" style:apply-style-name="Occupation" style:base-cell-address="planning2015.TD5"/>
      <style:map style:condition="is-true-formula([.TD5]=&quot;X&quot;)" style:apply-style-name="Occupation-X" style:base-cell-address="planning2015.TD5"/>
    </style:style>
    <style:style style:name="ce132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D6]&lt;&gt;&quot;&quot;;[.TD6]&lt;&gt;&quot;X&quot;))" style:apply-style-name="Occupation" style:base-cell-address="planning2015.TD6"/>
      <style:map style:condition="is-true-formula([.TD6]=&quot;X&quot;)" style:apply-style-name="Occupation-X" style:base-cell-address="planning2015.TD6"/>
    </style:style>
    <style:style style:name="ce132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D7]&lt;&gt;&quot;&quot;;[.TD7]&lt;&gt;&quot;X&quot;))" style:apply-style-name="Occupation" style:base-cell-address="planning2015.TD7"/>
      <style:map style:condition="is-true-formula([.TD7]=&quot;X&quot;)" style:apply-style-name="Occupation-X" style:base-cell-address="planning2015.TD7"/>
    </style:style>
    <style:style style:name="ce132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D8]&lt;&gt;&quot;&quot;;[.TD8]&lt;&gt;&quot;X&quot;))" style:apply-style-name="Occupation" style:base-cell-address="planning2015.TD8"/>
      <style:map style:condition="is-true-formula([.TD8]=&quot;X&quot;)" style:apply-style-name="Occupation-X" style:base-cell-address="planning2015.TD8"/>
    </style:style>
    <style:style style:name="ce132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F4]&lt;&gt;&quot;&quot;;[.TF4]&lt;&gt;&quot;X&quot;))" style:apply-style-name="Occupation" style:base-cell-address="planning2015.TF4"/>
      <style:map style:condition="is-true-formula([.TF4]=&quot;X&quot;)" style:apply-style-name="Occupation-X" style:base-cell-address="planning2015.TF4"/>
    </style:style>
    <style:style style:name="ce132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F5]&lt;&gt;&quot;&quot;;[.TF5]&lt;&gt;&quot;X&quot;))" style:apply-style-name="Occupation" style:base-cell-address="planning2015.TF5"/>
      <style:map style:condition="is-true-formula([.TF5]=&quot;X&quot;)" style:apply-style-name="Occupation-X" style:base-cell-address="planning2015.TF5"/>
    </style:style>
    <style:style style:name="ce132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F6]&lt;&gt;&quot;&quot;;[.TF6]&lt;&gt;&quot;X&quot;))" style:apply-style-name="Occupation" style:base-cell-address="planning2015.TF6"/>
      <style:map style:condition="is-true-formula([.TF6]=&quot;X&quot;)" style:apply-style-name="Occupation-X" style:base-cell-address="planning2015.TF6"/>
    </style:style>
    <style:style style:name="ce132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F7]&lt;&gt;&quot;&quot;;[.TF7]&lt;&gt;&quot;X&quot;))" style:apply-style-name="Occupation" style:base-cell-address="planning2015.TF7"/>
      <style:map style:condition="is-true-formula([.TF7]=&quot;X&quot;)" style:apply-style-name="Occupation-X" style:base-cell-address="planning2015.TF7"/>
    </style:style>
    <style:style style:name="ce132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F8]&lt;&gt;&quot;&quot;;[.TF8]&lt;&gt;&quot;X&quot;))" style:apply-style-name="Occupation" style:base-cell-address="planning2015.TF8"/>
      <style:map style:condition="is-true-formula([.TF8]=&quot;X&quot;)" style:apply-style-name="Occupation-X" style:base-cell-address="planning2015.TF8"/>
    </style:style>
    <style:style style:name="ce132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H4]&lt;&gt;&quot;&quot;;[.TH4]&lt;&gt;&quot;X&quot;))" style:apply-style-name="Occupation" style:base-cell-address="planning2015.TH4"/>
      <style:map style:condition="is-true-formula([.TH4]=&quot;X&quot;)" style:apply-style-name="Occupation-X" style:base-cell-address="planning2015.TH4"/>
    </style:style>
    <style:style style:name="ce133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H5]&lt;&gt;&quot;&quot;;[.TH5]&lt;&gt;&quot;X&quot;))" style:apply-style-name="Occupation" style:base-cell-address="planning2015.TH5"/>
      <style:map style:condition="is-true-formula([.TH5]=&quot;X&quot;)" style:apply-style-name="Occupation-X" style:base-cell-address="planning2015.TH5"/>
    </style:style>
    <style:style style:name="ce133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H6]&lt;&gt;&quot;&quot;;[.TH6]&lt;&gt;&quot;X&quot;))" style:apply-style-name="Occupation" style:base-cell-address="planning2015.TH6"/>
      <style:map style:condition="is-true-formula([.TH6]=&quot;X&quot;)" style:apply-style-name="Occupation-X" style:base-cell-address="planning2015.TH6"/>
    </style:style>
    <style:style style:name="ce133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H7]&lt;&gt;&quot;&quot;;[.TH7]&lt;&gt;&quot;X&quot;))" style:apply-style-name="Occupation" style:base-cell-address="planning2015.TH7"/>
      <style:map style:condition="is-true-formula([.TH7]=&quot;X&quot;)" style:apply-style-name="Occupation-X" style:base-cell-address="planning2015.TH7"/>
    </style:style>
    <style:style style:name="ce133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H8]&lt;&gt;&quot;&quot;;[.TH8]&lt;&gt;&quot;X&quot;))" style:apply-style-name="Occupation" style:base-cell-address="planning2015.TH8"/>
      <style:map style:condition="is-true-formula([.TH8]=&quot;X&quot;)" style:apply-style-name="Occupation-X" style:base-cell-address="planning2015.TH8"/>
    </style:style>
    <style:style style:name="ce133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J4]&lt;&gt;&quot;&quot;;[.TJ4]&lt;&gt;&quot;X&quot;))" style:apply-style-name="Occupation" style:base-cell-address="planning2015.TJ4"/>
      <style:map style:condition="is-true-formula([.TJ4]=&quot;X&quot;)" style:apply-style-name="Occupation-X" style:base-cell-address="planning2015.TJ4"/>
    </style:style>
    <style:style style:name="ce133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J5]&lt;&gt;&quot;&quot;;[.TJ5]&lt;&gt;&quot;X&quot;))" style:apply-style-name="Occupation" style:base-cell-address="planning2015.TJ5"/>
      <style:map style:condition="is-true-formula([.TJ5]=&quot;X&quot;)" style:apply-style-name="Occupation-X" style:base-cell-address="planning2015.TJ5"/>
    </style:style>
    <style:style style:name="ce133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J6]&lt;&gt;&quot;&quot;;[.TJ6]&lt;&gt;&quot;X&quot;))" style:apply-style-name="Occupation" style:base-cell-address="planning2015.TJ6"/>
      <style:map style:condition="is-true-formula([.TJ6]=&quot;X&quot;)" style:apply-style-name="Occupation-X" style:base-cell-address="planning2015.TJ6"/>
    </style:style>
    <style:style style:name="ce133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J7]&lt;&gt;&quot;&quot;;[.TJ7]&lt;&gt;&quot;X&quot;))" style:apply-style-name="Occupation" style:base-cell-address="planning2015.TJ7"/>
      <style:map style:condition="is-true-formula([.TJ7]=&quot;X&quot;)" style:apply-style-name="Occupation-X" style:base-cell-address="planning2015.TJ7"/>
    </style:style>
    <style:style style:name="ce133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J8]&lt;&gt;&quot;&quot;;[.TJ8]&lt;&gt;&quot;X&quot;))" style:apply-style-name="Occupation" style:base-cell-address="planning2015.TJ8"/>
      <style:map style:condition="is-true-formula([.TJ8]=&quot;X&quot;)" style:apply-style-name="Occupation-X" style:base-cell-address="planning2015.TJ8"/>
    </style:style>
    <style:style style:name="ce133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L4]&lt;&gt;&quot;&quot;;[.TL4]&lt;&gt;&quot;X&quot;))" style:apply-style-name="Occupation" style:base-cell-address="planning2015.TL4"/>
      <style:map style:condition="is-true-formula([.TL4]=&quot;X&quot;)" style:apply-style-name="Occupation-X" style:base-cell-address="planning2015.TL4"/>
    </style:style>
    <style:style style:name="ce134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L5]&lt;&gt;&quot;&quot;;[.TL5]&lt;&gt;&quot;X&quot;))" style:apply-style-name="Occupation" style:base-cell-address="planning2015.TL5"/>
      <style:map style:condition="is-true-formula([.TL5]=&quot;X&quot;)" style:apply-style-name="Occupation-X" style:base-cell-address="planning2015.TL5"/>
    </style:style>
    <style:style style:name="ce134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L6]&lt;&gt;&quot;&quot;;[.TL6]&lt;&gt;&quot;X&quot;))" style:apply-style-name="Occupation" style:base-cell-address="planning2015.TL6"/>
      <style:map style:condition="is-true-formula([.TL6]=&quot;X&quot;)" style:apply-style-name="Occupation-X" style:base-cell-address="planning2015.TL6"/>
    </style:style>
    <style:style style:name="ce134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L7]&lt;&gt;&quot;&quot;;[.TL7]&lt;&gt;&quot;X&quot;))" style:apply-style-name="Occupation" style:base-cell-address="planning2015.TL7"/>
      <style:map style:condition="is-true-formula([.TL7]=&quot;X&quot;)" style:apply-style-name="Occupation-X" style:base-cell-address="planning2015.TL7"/>
    </style:style>
    <style:style style:name="ce134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L8]&lt;&gt;&quot;&quot;;[.TL8]&lt;&gt;&quot;X&quot;))" style:apply-style-name="Occupation" style:base-cell-address="planning2015.TL8"/>
      <style:map style:condition="is-true-formula([.TL8]=&quot;X&quot;)" style:apply-style-name="Occupation-X" style:base-cell-address="planning2015.TL8"/>
    </style:style>
    <style:style style:name="ce134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N4]&lt;&gt;&quot;&quot;;[.TN4]&lt;&gt;&quot;X&quot;))" style:apply-style-name="Occupation" style:base-cell-address="planning2015.TN4"/>
      <style:map style:condition="is-true-formula([.TN4]=&quot;X&quot;)" style:apply-style-name="Occupation-X" style:base-cell-address="planning2015.TN4"/>
    </style:style>
    <style:style style:name="ce134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N5]&lt;&gt;&quot;&quot;;[.TN5]&lt;&gt;&quot;X&quot;))" style:apply-style-name="Occupation" style:base-cell-address="planning2015.TN5"/>
      <style:map style:condition="is-true-formula([.TN5]=&quot;X&quot;)" style:apply-style-name="Occupation-X" style:base-cell-address="planning2015.TN5"/>
    </style:style>
    <style:style style:name="ce134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N6]&lt;&gt;&quot;&quot;;[.TN6]&lt;&gt;&quot;X&quot;))" style:apply-style-name="Occupation" style:base-cell-address="planning2015.TN6"/>
      <style:map style:condition="is-true-formula([.TN6]=&quot;X&quot;)" style:apply-style-name="Occupation-X" style:base-cell-address="planning2015.TN6"/>
    </style:style>
    <style:style style:name="ce134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N7]&lt;&gt;&quot;&quot;;[.TN7]&lt;&gt;&quot;X&quot;))" style:apply-style-name="Occupation" style:base-cell-address="planning2015.TN7"/>
      <style:map style:condition="is-true-formula([.TN7]=&quot;X&quot;)" style:apply-style-name="Occupation-X" style:base-cell-address="planning2015.TN7"/>
    </style:style>
    <style:style style:name="ce134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N8]&lt;&gt;&quot;&quot;;[.TN8]&lt;&gt;&quot;X&quot;))" style:apply-style-name="Occupation" style:base-cell-address="planning2015.TN8"/>
      <style:map style:condition="is-true-formula([.TN8]=&quot;X&quot;)" style:apply-style-name="Occupation-X" style:base-cell-address="planning2015.TN8"/>
    </style:style>
    <style:style style:name="ce134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P4]&lt;&gt;&quot;&quot;;[.TP4]&lt;&gt;&quot;X&quot;))" style:apply-style-name="Occupation" style:base-cell-address="planning2015.TP4"/>
      <style:map style:condition="is-true-formula([.TP4]=&quot;X&quot;)" style:apply-style-name="Occupation-X" style:base-cell-address="planning2015.TP4"/>
    </style:style>
    <style:style style:name="ce135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P5]&lt;&gt;&quot;&quot;;[.TP5]&lt;&gt;&quot;X&quot;))" style:apply-style-name="Occupation" style:base-cell-address="planning2015.TP5"/>
      <style:map style:condition="is-true-formula([.TP5]=&quot;X&quot;)" style:apply-style-name="Occupation-X" style:base-cell-address="planning2015.TP5"/>
    </style:style>
    <style:style style:name="ce135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P6]&lt;&gt;&quot;&quot;;[.TP6]&lt;&gt;&quot;X&quot;))" style:apply-style-name="Occupation" style:base-cell-address="planning2015.TP6"/>
      <style:map style:condition="is-true-formula([.TP6]=&quot;X&quot;)" style:apply-style-name="Occupation-X" style:base-cell-address="planning2015.TP6"/>
    </style:style>
    <style:style style:name="ce135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P7]&lt;&gt;&quot;&quot;;[.TP7]&lt;&gt;&quot;X&quot;))" style:apply-style-name="Occupation" style:base-cell-address="planning2015.TP7"/>
      <style:map style:condition="is-true-formula([.TP7]=&quot;X&quot;)" style:apply-style-name="Occupation-X" style:base-cell-address="planning2015.TP7"/>
    </style:style>
    <style:style style:name="ce135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P8]&lt;&gt;&quot;&quot;;[.TP8]&lt;&gt;&quot;X&quot;))" style:apply-style-name="Occupation" style:base-cell-address="planning2015.TP8"/>
      <style:map style:condition="is-true-formula([.TP8]=&quot;X&quot;)" style:apply-style-name="Occupation-X" style:base-cell-address="planning2015.TP8"/>
    </style:style>
    <style:style style:name="ce135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R4]&lt;&gt;&quot;&quot;;[.TR4]&lt;&gt;&quot;X&quot;))" style:apply-style-name="Occupation" style:base-cell-address="planning2015.TR4"/>
      <style:map style:condition="is-true-formula([.TR4]=&quot;X&quot;)" style:apply-style-name="Occupation-X" style:base-cell-address="planning2015.TR4"/>
    </style:style>
    <style:style style:name="ce135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R5]&lt;&gt;&quot;&quot;;[.TR5]&lt;&gt;&quot;X&quot;))" style:apply-style-name="Occupation" style:base-cell-address="planning2015.TR5"/>
      <style:map style:condition="is-true-formula([.TR5]=&quot;X&quot;)" style:apply-style-name="Occupation-X" style:base-cell-address="planning2015.TR5"/>
    </style:style>
    <style:style style:name="ce135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R6]&lt;&gt;&quot;&quot;;[.TR6]&lt;&gt;&quot;X&quot;))" style:apply-style-name="Occupation" style:base-cell-address="planning2015.TR6"/>
      <style:map style:condition="is-true-formula([.TR6]=&quot;X&quot;)" style:apply-style-name="Occupation-X" style:base-cell-address="planning2015.TR6"/>
    </style:style>
    <style:style style:name="ce135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R7]&lt;&gt;&quot;&quot;;[.TR7]&lt;&gt;&quot;X&quot;))" style:apply-style-name="Occupation" style:base-cell-address="planning2015.TR7"/>
      <style:map style:condition="is-true-formula([.TR7]=&quot;X&quot;)" style:apply-style-name="Occupation-X" style:base-cell-address="planning2015.TR7"/>
    </style:style>
    <style:style style:name="ce135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R8]&lt;&gt;&quot;&quot;;[.TR8]&lt;&gt;&quot;X&quot;))" style:apply-style-name="Occupation" style:base-cell-address="planning2015.TR8"/>
      <style:map style:condition="is-true-formula([.TR8]=&quot;X&quot;)" style:apply-style-name="Occupation-X" style:base-cell-address="planning2015.TR8"/>
    </style:style>
    <style:style style:name="ce135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T4]&lt;&gt;&quot;&quot;;[.TT4]&lt;&gt;&quot;X&quot;))" style:apply-style-name="Occupation" style:base-cell-address="planning2015.TT4"/>
      <style:map style:condition="is-true-formula([.TT4]=&quot;X&quot;)" style:apply-style-name="Occupation-X" style:base-cell-address="planning2015.TT4"/>
    </style:style>
    <style:style style:name="ce136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T5]&lt;&gt;&quot;&quot;;[.TT5]&lt;&gt;&quot;X&quot;))" style:apply-style-name="Occupation" style:base-cell-address="planning2015.TT5"/>
      <style:map style:condition="is-true-formula([.TT5]=&quot;X&quot;)" style:apply-style-name="Occupation-X" style:base-cell-address="planning2015.TT5"/>
    </style:style>
    <style:style style:name="ce136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T6]&lt;&gt;&quot;&quot;;[.TT6]&lt;&gt;&quot;X&quot;))" style:apply-style-name="Occupation" style:base-cell-address="planning2015.TT6"/>
      <style:map style:condition="is-true-formula([.TT6]=&quot;X&quot;)" style:apply-style-name="Occupation-X" style:base-cell-address="planning2015.TT6"/>
    </style:style>
    <style:style style:name="ce136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T7]&lt;&gt;&quot;&quot;;[.TT7]&lt;&gt;&quot;X&quot;))" style:apply-style-name="Occupation" style:base-cell-address="planning2015.TT7"/>
      <style:map style:condition="is-true-formula([.TT7]=&quot;X&quot;)" style:apply-style-name="Occupation-X" style:base-cell-address="planning2015.TT7"/>
    </style:style>
    <style:style style:name="ce136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T8]&lt;&gt;&quot;&quot;;[.TT8]&lt;&gt;&quot;X&quot;))" style:apply-style-name="Occupation" style:base-cell-address="planning2015.TT8"/>
      <style:map style:condition="is-true-formula([.TT8]=&quot;X&quot;)" style:apply-style-name="Occupation-X" style:base-cell-address="planning2015.TT8"/>
    </style:style>
    <style:style style:name="ce136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V4]&lt;&gt;&quot;&quot;;[.TV4]&lt;&gt;&quot;X&quot;))" style:apply-style-name="Occupation" style:base-cell-address="planning2015.TV4"/>
      <style:map style:condition="is-true-formula([.TV4]=&quot;X&quot;)" style:apply-style-name="Occupation-X" style:base-cell-address="planning2015.TV4"/>
    </style:style>
    <style:style style:name="ce136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V5]&lt;&gt;&quot;&quot;;[.TV5]&lt;&gt;&quot;X&quot;))" style:apply-style-name="Occupation" style:base-cell-address="planning2015.TV5"/>
      <style:map style:condition="is-true-formula([.TV5]=&quot;X&quot;)" style:apply-style-name="Occupation-X" style:base-cell-address="planning2015.TV5"/>
    </style:style>
    <style:style style:name="ce136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V6]&lt;&gt;&quot;&quot;;[.TV6]&lt;&gt;&quot;X&quot;))" style:apply-style-name="Occupation" style:base-cell-address="planning2015.TV6"/>
      <style:map style:condition="is-true-formula([.TV6]=&quot;X&quot;)" style:apply-style-name="Occupation-X" style:base-cell-address="planning2015.TV6"/>
    </style:style>
    <style:style style:name="ce136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V7]&lt;&gt;&quot;&quot;;[.TV7]&lt;&gt;&quot;X&quot;))" style:apply-style-name="Occupation" style:base-cell-address="planning2015.TV7"/>
      <style:map style:condition="is-true-formula([.TV7]=&quot;X&quot;)" style:apply-style-name="Occupation-X" style:base-cell-address="planning2015.TV7"/>
    </style:style>
    <style:style style:name="ce136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V8]&lt;&gt;&quot;&quot;;[.TV8]&lt;&gt;&quot;X&quot;))" style:apply-style-name="Occupation" style:base-cell-address="planning2015.TV8"/>
      <style:map style:condition="is-true-formula([.TV8]=&quot;X&quot;)" style:apply-style-name="Occupation-X" style:base-cell-address="planning2015.TV8"/>
    </style:style>
    <style:style style:name="ce136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X4]&lt;&gt;&quot;&quot;;[.TX4]&lt;&gt;&quot;X&quot;))" style:apply-style-name="Occupation" style:base-cell-address="planning2015.TX4"/>
      <style:map style:condition="is-true-formula([.TX4]=&quot;X&quot;)" style:apply-style-name="Occupation-X" style:base-cell-address="planning2015.TX4"/>
    </style:style>
    <style:style style:name="ce137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X5]&lt;&gt;&quot;&quot;;[.TX5]&lt;&gt;&quot;X&quot;))" style:apply-style-name="Occupation" style:base-cell-address="planning2015.TX5"/>
      <style:map style:condition="is-true-formula([.TX5]=&quot;X&quot;)" style:apply-style-name="Occupation-X" style:base-cell-address="planning2015.TX5"/>
    </style:style>
    <style:style style:name="ce137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X6]&lt;&gt;&quot;&quot;;[.TX6]&lt;&gt;&quot;X&quot;))" style:apply-style-name="Occupation" style:base-cell-address="planning2015.TX6"/>
      <style:map style:condition="is-true-formula([.TX6]=&quot;X&quot;)" style:apply-style-name="Occupation-X" style:base-cell-address="planning2015.TX6"/>
    </style:style>
    <style:style style:name="ce137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X7]&lt;&gt;&quot;&quot;;[.TX7]&lt;&gt;&quot;X&quot;))" style:apply-style-name="Occupation" style:base-cell-address="planning2015.TX7"/>
      <style:map style:condition="is-true-formula([.TX7]=&quot;X&quot;)" style:apply-style-name="Occupation-X" style:base-cell-address="planning2015.TX7"/>
    </style:style>
    <style:style style:name="ce137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X8]&lt;&gt;&quot;&quot;;[.TX8]&lt;&gt;&quot;X&quot;))" style:apply-style-name="Occupation" style:base-cell-address="planning2015.TX8"/>
      <style:map style:condition="is-true-formula([.TX8]=&quot;X&quot;)" style:apply-style-name="Occupation-X" style:base-cell-address="planning2015.TX8"/>
    </style:style>
    <style:style style:name="ce137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Z4]&lt;&gt;&quot;&quot;;[.TZ4]&lt;&gt;&quot;X&quot;))" style:apply-style-name="Occupation" style:base-cell-address="planning2015.TZ4"/>
      <style:map style:condition="is-true-formula([.TZ4]=&quot;X&quot;)" style:apply-style-name="Occupation-X" style:base-cell-address="planning2015.TZ4"/>
    </style:style>
    <style:style style:name="ce137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Z5]&lt;&gt;&quot;&quot;;[.TZ5]&lt;&gt;&quot;X&quot;))" style:apply-style-name="Occupation" style:base-cell-address="planning2015.TZ5"/>
      <style:map style:condition="is-true-formula([.TZ5]=&quot;X&quot;)" style:apply-style-name="Occupation-X" style:base-cell-address="planning2015.TZ5"/>
    </style:style>
    <style:style style:name="ce137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Z6]&lt;&gt;&quot;&quot;;[.TZ6]&lt;&gt;&quot;X&quot;))" style:apply-style-name="Occupation" style:base-cell-address="planning2015.TZ6"/>
      <style:map style:condition="is-true-formula([.TZ6]=&quot;X&quot;)" style:apply-style-name="Occupation-X" style:base-cell-address="planning2015.TZ6"/>
    </style:style>
    <style:style style:name="ce137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Z7]&lt;&gt;&quot;&quot;;[.TZ7]&lt;&gt;&quot;X&quot;))" style:apply-style-name="Occupation" style:base-cell-address="planning2015.TZ7"/>
      <style:map style:condition="is-true-formula([.TZ7]=&quot;X&quot;)" style:apply-style-name="Occupation-X" style:base-cell-address="planning2015.TZ7"/>
    </style:style>
    <style:style style:name="ce137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TZ8]&lt;&gt;&quot;&quot;;[.TZ8]&lt;&gt;&quot;X&quot;))" style:apply-style-name="Occupation" style:base-cell-address="planning2015.TZ8"/>
      <style:map style:condition="is-true-formula([.TZ8]=&quot;X&quot;)" style:apply-style-name="Occupation-X" style:base-cell-address="planning2015.TZ8"/>
    </style:style>
    <style:style style:name="ce137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B4]&lt;&gt;&quot;&quot;;[.UB4]&lt;&gt;&quot;X&quot;))" style:apply-style-name="Occupation" style:base-cell-address="planning2015.UB4"/>
      <style:map style:condition="is-true-formula([.UB4]=&quot;X&quot;)" style:apply-style-name="Occupation-X" style:base-cell-address="planning2015.UB4"/>
    </style:style>
    <style:style style:name="ce138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B5]&lt;&gt;&quot;&quot;;[.UB5]&lt;&gt;&quot;X&quot;))" style:apply-style-name="Occupation" style:base-cell-address="planning2015.UB5"/>
      <style:map style:condition="is-true-formula([.UB5]=&quot;X&quot;)" style:apply-style-name="Occupation-X" style:base-cell-address="planning2015.UB5"/>
    </style:style>
    <style:style style:name="ce138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B6]&lt;&gt;&quot;&quot;;[.UB6]&lt;&gt;&quot;X&quot;))" style:apply-style-name="Occupation" style:base-cell-address="planning2015.UB6"/>
      <style:map style:condition="is-true-formula([.UB6]=&quot;X&quot;)" style:apply-style-name="Occupation-X" style:base-cell-address="planning2015.UB6"/>
    </style:style>
    <style:style style:name="ce138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B7]&lt;&gt;&quot;&quot;;[.UB7]&lt;&gt;&quot;X&quot;))" style:apply-style-name="Occupation" style:base-cell-address="planning2015.UB7"/>
      <style:map style:condition="is-true-formula([.UB7]=&quot;X&quot;)" style:apply-style-name="Occupation-X" style:base-cell-address="planning2015.UB7"/>
    </style:style>
    <style:style style:name="ce138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B8]&lt;&gt;&quot;&quot;;[.UB8]&lt;&gt;&quot;X&quot;))" style:apply-style-name="Occupation" style:base-cell-address="planning2015.UB8"/>
      <style:map style:condition="is-true-formula([.UB8]=&quot;X&quot;)" style:apply-style-name="Occupation-X" style:base-cell-address="planning2015.UB8"/>
    </style:style>
    <style:style style:name="ce138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D4]&lt;&gt;&quot;&quot;;[.UD4]&lt;&gt;&quot;X&quot;))" style:apply-style-name="Occupation" style:base-cell-address="planning2015.UD4"/>
      <style:map style:condition="is-true-formula([.UD4]=&quot;X&quot;)" style:apply-style-name="Occupation-X" style:base-cell-address="planning2015.UD4"/>
    </style:style>
    <style:style style:name="ce138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D5]&lt;&gt;&quot;&quot;;[.UD5]&lt;&gt;&quot;X&quot;))" style:apply-style-name="Occupation" style:base-cell-address="planning2015.UD5"/>
      <style:map style:condition="is-true-formula([.UD5]=&quot;X&quot;)" style:apply-style-name="Occupation-X" style:base-cell-address="planning2015.UD5"/>
    </style:style>
    <style:style style:name="ce138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D6]&lt;&gt;&quot;&quot;;[.UD6]&lt;&gt;&quot;X&quot;))" style:apply-style-name="Occupation" style:base-cell-address="planning2015.UD6"/>
      <style:map style:condition="is-true-formula([.UD6]=&quot;X&quot;)" style:apply-style-name="Occupation-X" style:base-cell-address="planning2015.UD6"/>
    </style:style>
    <style:style style:name="ce138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D7]&lt;&gt;&quot;&quot;;[.UD7]&lt;&gt;&quot;X&quot;))" style:apply-style-name="Occupation" style:base-cell-address="planning2015.UD7"/>
      <style:map style:condition="is-true-formula([.UD7]=&quot;X&quot;)" style:apply-style-name="Occupation-X" style:base-cell-address="planning2015.UD7"/>
    </style:style>
    <style:style style:name="ce138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D8]&lt;&gt;&quot;&quot;;[.UD8]&lt;&gt;&quot;X&quot;))" style:apply-style-name="Occupation" style:base-cell-address="planning2015.UD8"/>
      <style:map style:condition="is-true-formula([.UD8]=&quot;X&quot;)" style:apply-style-name="Occupation-X" style:base-cell-address="planning2015.UD8"/>
    </style:style>
    <style:style style:name="ce138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F4]&lt;&gt;&quot;&quot;;[.UF4]&lt;&gt;&quot;X&quot;))" style:apply-style-name="Occupation" style:base-cell-address="planning2015.UF4"/>
      <style:map style:condition="is-true-formula([.UF4]=&quot;X&quot;)" style:apply-style-name="Occupation-X" style:base-cell-address="planning2015.UF4"/>
    </style:style>
    <style:style style:name="ce139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F5]&lt;&gt;&quot;&quot;;[.UF5]&lt;&gt;&quot;X&quot;))" style:apply-style-name="Occupation" style:base-cell-address="planning2015.UF5"/>
      <style:map style:condition="is-true-formula([.UF5]=&quot;X&quot;)" style:apply-style-name="Occupation-X" style:base-cell-address="planning2015.UF5"/>
    </style:style>
    <style:style style:name="ce139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F6]&lt;&gt;&quot;&quot;;[.UF6]&lt;&gt;&quot;X&quot;))" style:apply-style-name="Occupation" style:base-cell-address="planning2015.UF6"/>
      <style:map style:condition="is-true-formula([.UF6]=&quot;X&quot;)" style:apply-style-name="Occupation-X" style:base-cell-address="planning2015.UF6"/>
    </style:style>
    <style:style style:name="ce139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F7]&lt;&gt;&quot;&quot;;[.UF7]&lt;&gt;&quot;X&quot;))" style:apply-style-name="Occupation" style:base-cell-address="planning2015.UF7"/>
      <style:map style:condition="is-true-formula([.UF7]=&quot;X&quot;)" style:apply-style-name="Occupation-X" style:base-cell-address="planning2015.UF7"/>
    </style:style>
    <style:style style:name="ce139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F8]&lt;&gt;&quot;&quot;;[.UF8]&lt;&gt;&quot;X&quot;))" style:apply-style-name="Occupation" style:base-cell-address="planning2015.UF8"/>
      <style:map style:condition="is-true-formula([.UF8]=&quot;X&quot;)" style:apply-style-name="Occupation-X" style:base-cell-address="planning2015.UF8"/>
    </style:style>
    <style:style style:name="ce139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H4]&lt;&gt;&quot;&quot;;[.UH4]&lt;&gt;&quot;X&quot;))" style:apply-style-name="Occupation" style:base-cell-address="planning2015.UH4"/>
      <style:map style:condition="is-true-formula([.UH4]=&quot;X&quot;)" style:apply-style-name="Occupation-X" style:base-cell-address="planning2015.UH4"/>
    </style:style>
    <style:style style:name="ce139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H5]&lt;&gt;&quot;&quot;;[.UH5]&lt;&gt;&quot;X&quot;))" style:apply-style-name="Occupation" style:base-cell-address="planning2015.UH5"/>
      <style:map style:condition="is-true-formula([.UH5]=&quot;X&quot;)" style:apply-style-name="Occupation-X" style:base-cell-address="planning2015.UH5"/>
    </style:style>
    <style:style style:name="ce139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H6]&lt;&gt;&quot;&quot;;[.UH6]&lt;&gt;&quot;X&quot;))" style:apply-style-name="Occupation" style:base-cell-address="planning2015.UH6"/>
      <style:map style:condition="is-true-formula([.UH6]=&quot;X&quot;)" style:apply-style-name="Occupation-X" style:base-cell-address="planning2015.UH6"/>
    </style:style>
    <style:style style:name="ce139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H7]&lt;&gt;&quot;&quot;;[.UH7]&lt;&gt;&quot;X&quot;))" style:apply-style-name="Occupation" style:base-cell-address="planning2015.UH7"/>
      <style:map style:condition="is-true-formula([.UH7]=&quot;X&quot;)" style:apply-style-name="Occupation-X" style:base-cell-address="planning2015.UH7"/>
    </style:style>
    <style:style style:name="ce139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H8]&lt;&gt;&quot;&quot;;[.UH8]&lt;&gt;&quot;X&quot;))" style:apply-style-name="Occupation" style:base-cell-address="planning2015.UH8"/>
      <style:map style:condition="is-true-formula([.UH8]=&quot;X&quot;)" style:apply-style-name="Occupation-X" style:base-cell-address="planning2015.UH8"/>
    </style:style>
    <style:style style:name="ce139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J4]&lt;&gt;&quot;&quot;;[.UJ4]&lt;&gt;&quot;X&quot;))" style:apply-style-name="Occupation" style:base-cell-address="planning2015.UJ4"/>
      <style:map style:condition="is-true-formula([.UJ4]=&quot;X&quot;)" style:apply-style-name="Occupation-X" style:base-cell-address="planning2015.UJ4"/>
    </style:style>
    <style:style style:name="ce140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J5]&lt;&gt;&quot;&quot;;[.UJ5]&lt;&gt;&quot;X&quot;))" style:apply-style-name="Occupation" style:base-cell-address="planning2015.UJ5"/>
      <style:map style:condition="is-true-formula([.UJ5]=&quot;X&quot;)" style:apply-style-name="Occupation-X" style:base-cell-address="planning2015.UJ5"/>
    </style:style>
    <style:style style:name="ce140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J6]&lt;&gt;&quot;&quot;;[.UJ6]&lt;&gt;&quot;X&quot;))" style:apply-style-name="Occupation" style:base-cell-address="planning2015.UJ6"/>
      <style:map style:condition="is-true-formula([.UJ6]=&quot;X&quot;)" style:apply-style-name="Occupation-X" style:base-cell-address="planning2015.UJ6"/>
    </style:style>
    <style:style style:name="ce140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J7]&lt;&gt;&quot;&quot;;[.UJ7]&lt;&gt;&quot;X&quot;))" style:apply-style-name="Occupation" style:base-cell-address="planning2015.UJ7"/>
      <style:map style:condition="is-true-formula([.UJ7]=&quot;X&quot;)" style:apply-style-name="Occupation-X" style:base-cell-address="planning2015.UJ7"/>
    </style:style>
    <style:style style:name="ce140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J8]&lt;&gt;&quot;&quot;;[.UJ8]&lt;&gt;&quot;X&quot;))" style:apply-style-name="Occupation" style:base-cell-address="planning2015.UJ8"/>
      <style:map style:condition="is-true-formula([.UJ8]=&quot;X&quot;)" style:apply-style-name="Occupation-X" style:base-cell-address="planning2015.UJ8"/>
    </style:style>
    <style:style style:name="ce140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L4]&lt;&gt;&quot;&quot;;[.UL4]&lt;&gt;&quot;X&quot;))" style:apply-style-name="Occupation" style:base-cell-address="planning2015.UL4"/>
      <style:map style:condition="is-true-formula([.UL4]=&quot;X&quot;)" style:apply-style-name="Occupation-X" style:base-cell-address="planning2015.UL4"/>
    </style:style>
    <style:style style:name="ce140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L5]&lt;&gt;&quot;&quot;;[.UL5]&lt;&gt;&quot;X&quot;))" style:apply-style-name="Occupation" style:base-cell-address="planning2015.UL5"/>
      <style:map style:condition="is-true-formula([.UL5]=&quot;X&quot;)" style:apply-style-name="Occupation-X" style:base-cell-address="planning2015.UL5"/>
    </style:style>
    <style:style style:name="ce140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L6]&lt;&gt;&quot;&quot;;[.UL6]&lt;&gt;&quot;X&quot;))" style:apply-style-name="Occupation" style:base-cell-address="planning2015.UL6"/>
      <style:map style:condition="is-true-formula([.UL6]=&quot;X&quot;)" style:apply-style-name="Occupation-X" style:base-cell-address="planning2015.UL6"/>
    </style:style>
    <style:style style:name="ce140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L7]&lt;&gt;&quot;&quot;;[.UL7]&lt;&gt;&quot;X&quot;))" style:apply-style-name="Occupation" style:base-cell-address="planning2015.UL7"/>
      <style:map style:condition="is-true-formula([.UL7]=&quot;X&quot;)" style:apply-style-name="Occupation-X" style:base-cell-address="planning2015.UL7"/>
    </style:style>
    <style:style style:name="ce140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L8]&lt;&gt;&quot;&quot;;[.UL8]&lt;&gt;&quot;X&quot;))" style:apply-style-name="Occupation" style:base-cell-address="planning2015.UL8"/>
      <style:map style:condition="is-true-formula([.UL8]=&quot;X&quot;)" style:apply-style-name="Occupation-X" style:base-cell-address="planning2015.UL8"/>
    </style:style>
    <style:style style:name="ce140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N4]&lt;&gt;&quot;&quot;;[.UN4]&lt;&gt;&quot;X&quot;))" style:apply-style-name="Occupation" style:base-cell-address="planning2015.UN4"/>
      <style:map style:condition="is-true-formula([.UN4]=&quot;X&quot;)" style:apply-style-name="Occupation-X" style:base-cell-address="planning2015.UN4"/>
    </style:style>
    <style:style style:name="ce141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N5]&lt;&gt;&quot;&quot;;[.UN5]&lt;&gt;&quot;X&quot;))" style:apply-style-name="Occupation" style:base-cell-address="planning2015.UN5"/>
      <style:map style:condition="is-true-formula([.UN5]=&quot;X&quot;)" style:apply-style-name="Occupation-X" style:base-cell-address="planning2015.UN5"/>
    </style:style>
    <style:style style:name="ce141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N6]&lt;&gt;&quot;&quot;;[.UN6]&lt;&gt;&quot;X&quot;))" style:apply-style-name="Occupation" style:base-cell-address="planning2015.UN6"/>
      <style:map style:condition="is-true-formula([.UN6]=&quot;X&quot;)" style:apply-style-name="Occupation-X" style:base-cell-address="planning2015.UN6"/>
    </style:style>
    <style:style style:name="ce141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N7]&lt;&gt;&quot;&quot;;[.UN7]&lt;&gt;&quot;X&quot;))" style:apply-style-name="Occupation" style:base-cell-address="planning2015.UN7"/>
      <style:map style:condition="is-true-formula([.UN7]=&quot;X&quot;)" style:apply-style-name="Occupation-X" style:base-cell-address="planning2015.UN7"/>
    </style:style>
    <style:style style:name="ce141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N8]&lt;&gt;&quot;&quot;;[.UN8]&lt;&gt;&quot;X&quot;))" style:apply-style-name="Occupation" style:base-cell-address="planning2015.UN8"/>
      <style:map style:condition="is-true-formula([.UN8]=&quot;X&quot;)" style:apply-style-name="Occupation-X" style:base-cell-address="planning2015.UN8"/>
    </style:style>
    <style:style style:name="ce141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P4]&lt;&gt;&quot;&quot;;[.UP4]&lt;&gt;&quot;X&quot;))" style:apply-style-name="Occupation" style:base-cell-address="planning2015.UP4"/>
      <style:map style:condition="is-true-formula([.UP4]=&quot;X&quot;)" style:apply-style-name="Occupation-X" style:base-cell-address="planning2015.UP4"/>
    </style:style>
    <style:style style:name="ce141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P5]&lt;&gt;&quot;&quot;;[.UP5]&lt;&gt;&quot;X&quot;))" style:apply-style-name="Occupation" style:base-cell-address="planning2015.UP5"/>
      <style:map style:condition="is-true-formula([.UP5]=&quot;X&quot;)" style:apply-style-name="Occupation-X" style:base-cell-address="planning2015.UP5"/>
    </style:style>
    <style:style style:name="ce141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P6]&lt;&gt;&quot;&quot;;[.UP6]&lt;&gt;&quot;X&quot;))" style:apply-style-name="Occupation" style:base-cell-address="planning2015.UP6"/>
      <style:map style:condition="is-true-formula([.UP6]=&quot;X&quot;)" style:apply-style-name="Occupation-X" style:base-cell-address="planning2015.UP6"/>
    </style:style>
    <style:style style:name="ce141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P7]&lt;&gt;&quot;&quot;;[.UP7]&lt;&gt;&quot;X&quot;))" style:apply-style-name="Occupation" style:base-cell-address="planning2015.UP7"/>
      <style:map style:condition="is-true-formula([.UP7]=&quot;X&quot;)" style:apply-style-name="Occupation-X" style:base-cell-address="planning2015.UP7"/>
    </style:style>
    <style:style style:name="ce141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P8]&lt;&gt;&quot;&quot;;[.UP8]&lt;&gt;&quot;X&quot;))" style:apply-style-name="Occupation" style:base-cell-address="planning2015.UP8"/>
      <style:map style:condition="is-true-formula([.UP8]=&quot;X&quot;)" style:apply-style-name="Occupation-X" style:base-cell-address="planning2015.UP8"/>
    </style:style>
    <style:style style:name="ce141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R4]&lt;&gt;&quot;&quot;;[.UR4]&lt;&gt;&quot;X&quot;))" style:apply-style-name="Occupation" style:base-cell-address="planning2015.UR4"/>
      <style:map style:condition="is-true-formula([.UR4]=&quot;X&quot;)" style:apply-style-name="Occupation-X" style:base-cell-address="planning2015.UR4"/>
    </style:style>
    <style:style style:name="ce142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R5]&lt;&gt;&quot;&quot;;[.UR5]&lt;&gt;&quot;X&quot;))" style:apply-style-name="Occupation" style:base-cell-address="planning2015.UR5"/>
      <style:map style:condition="is-true-formula([.UR5]=&quot;X&quot;)" style:apply-style-name="Occupation-X" style:base-cell-address="planning2015.UR5"/>
    </style:style>
    <style:style style:name="ce142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R6]&lt;&gt;&quot;&quot;;[.UR6]&lt;&gt;&quot;X&quot;))" style:apply-style-name="Occupation" style:base-cell-address="planning2015.UR6"/>
      <style:map style:condition="is-true-formula([.UR6]=&quot;X&quot;)" style:apply-style-name="Occupation-X" style:base-cell-address="planning2015.UR6"/>
    </style:style>
    <style:style style:name="ce142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R7]&lt;&gt;&quot;&quot;;[.UR7]&lt;&gt;&quot;X&quot;))" style:apply-style-name="Occupation" style:base-cell-address="planning2015.UR7"/>
      <style:map style:condition="is-true-formula([.UR7]=&quot;X&quot;)" style:apply-style-name="Occupation-X" style:base-cell-address="planning2015.UR7"/>
    </style:style>
    <style:style style:name="ce142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R8]&lt;&gt;&quot;&quot;;[.UR8]&lt;&gt;&quot;X&quot;))" style:apply-style-name="Occupation" style:base-cell-address="planning2015.UR8"/>
      <style:map style:condition="is-true-formula([.UR8]=&quot;X&quot;)" style:apply-style-name="Occupation-X" style:base-cell-address="planning2015.UR8"/>
    </style:style>
    <style:style style:name="ce142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T4]&lt;&gt;&quot;&quot;;[.UT4]&lt;&gt;&quot;X&quot;))" style:apply-style-name="Occupation" style:base-cell-address="planning2015.UT4"/>
      <style:map style:condition="is-true-formula([.UT4]=&quot;X&quot;)" style:apply-style-name="Occupation-X" style:base-cell-address="planning2015.UT4"/>
    </style:style>
    <style:style style:name="ce142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T5]&lt;&gt;&quot;&quot;;[.UT5]&lt;&gt;&quot;X&quot;))" style:apply-style-name="Occupation" style:base-cell-address="planning2015.UT5"/>
      <style:map style:condition="is-true-formula([.UT5]=&quot;X&quot;)" style:apply-style-name="Occupation-X" style:base-cell-address="planning2015.UT5"/>
    </style:style>
    <style:style style:name="ce142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T6]&lt;&gt;&quot;&quot;;[.UT6]&lt;&gt;&quot;X&quot;))" style:apply-style-name="Occupation" style:base-cell-address="planning2015.UT6"/>
      <style:map style:condition="is-true-formula([.UT6]=&quot;X&quot;)" style:apply-style-name="Occupation-X" style:base-cell-address="planning2015.UT6"/>
    </style:style>
    <style:style style:name="ce142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T7]&lt;&gt;&quot;&quot;;[.UT7]&lt;&gt;&quot;X&quot;))" style:apply-style-name="Occupation" style:base-cell-address="planning2015.UT7"/>
      <style:map style:condition="is-true-formula([.UT7]=&quot;X&quot;)" style:apply-style-name="Occupation-X" style:base-cell-address="planning2015.UT7"/>
    </style:style>
    <style:style style:name="ce142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T8]&lt;&gt;&quot;&quot;;[.UT8]&lt;&gt;&quot;X&quot;))" style:apply-style-name="Occupation" style:base-cell-address="planning2015.UT8"/>
      <style:map style:condition="is-true-formula([.UT8]=&quot;X&quot;)" style:apply-style-name="Occupation-X" style:base-cell-address="planning2015.UT8"/>
    </style:style>
    <style:style style:name="ce142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V4]&lt;&gt;&quot;&quot;;[.UV4]&lt;&gt;&quot;X&quot;))" style:apply-style-name="Occupation" style:base-cell-address="planning2015.UV4"/>
      <style:map style:condition="is-true-formula([.UV4]=&quot;X&quot;)" style:apply-style-name="Occupation-X" style:base-cell-address="planning2015.UV4"/>
    </style:style>
    <style:style style:name="ce143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V5]&lt;&gt;&quot;&quot;;[.UV5]&lt;&gt;&quot;X&quot;))" style:apply-style-name="Occupation" style:base-cell-address="planning2015.UV5"/>
      <style:map style:condition="is-true-formula([.UV5]=&quot;X&quot;)" style:apply-style-name="Occupation-X" style:base-cell-address="planning2015.UV5"/>
    </style:style>
    <style:style style:name="ce143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V6]&lt;&gt;&quot;&quot;;[.UV6]&lt;&gt;&quot;X&quot;))" style:apply-style-name="Occupation" style:base-cell-address="planning2015.UV6"/>
      <style:map style:condition="is-true-formula([.UV6]=&quot;X&quot;)" style:apply-style-name="Occupation-X" style:base-cell-address="planning2015.UV6"/>
    </style:style>
    <style:style style:name="ce143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V7]&lt;&gt;&quot;&quot;;[.UV7]&lt;&gt;&quot;X&quot;))" style:apply-style-name="Occupation" style:base-cell-address="planning2015.UV7"/>
      <style:map style:condition="is-true-formula([.UV7]=&quot;X&quot;)" style:apply-style-name="Occupation-X" style:base-cell-address="planning2015.UV7"/>
    </style:style>
    <style:style style:name="ce143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V8]&lt;&gt;&quot;&quot;;[.UV8]&lt;&gt;&quot;X&quot;))" style:apply-style-name="Occupation" style:base-cell-address="planning2015.UV8"/>
      <style:map style:condition="is-true-formula([.UV8]=&quot;X&quot;)" style:apply-style-name="Occupation-X" style:base-cell-address="planning2015.UV8"/>
    </style:style>
    <style:style style:name="ce143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X4]&lt;&gt;&quot;&quot;;[.UX4]&lt;&gt;&quot;X&quot;))" style:apply-style-name="Occupation" style:base-cell-address="planning2015.UX4"/>
      <style:map style:condition="is-true-formula([.UX4]=&quot;X&quot;)" style:apply-style-name="Occupation-X" style:base-cell-address="planning2015.UX4"/>
    </style:style>
    <style:style style:name="ce143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X5]&lt;&gt;&quot;&quot;;[.UX5]&lt;&gt;&quot;X&quot;))" style:apply-style-name="Occupation" style:base-cell-address="planning2015.UX5"/>
      <style:map style:condition="is-true-formula([.UX5]=&quot;X&quot;)" style:apply-style-name="Occupation-X" style:base-cell-address="planning2015.UX5"/>
    </style:style>
    <style:style style:name="ce143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X6]&lt;&gt;&quot;&quot;;[.UX6]&lt;&gt;&quot;X&quot;))" style:apply-style-name="Occupation" style:base-cell-address="planning2015.UX6"/>
      <style:map style:condition="is-true-formula([.UX6]=&quot;X&quot;)" style:apply-style-name="Occupation-X" style:base-cell-address="planning2015.UX6"/>
    </style:style>
    <style:style style:name="ce143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X7]&lt;&gt;&quot;&quot;;[.UX7]&lt;&gt;&quot;X&quot;))" style:apply-style-name="Occupation" style:base-cell-address="planning2015.UX7"/>
      <style:map style:condition="is-true-formula([.UX7]=&quot;X&quot;)" style:apply-style-name="Occupation-X" style:base-cell-address="planning2015.UX7"/>
    </style:style>
    <style:style style:name="ce143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X8]&lt;&gt;&quot;&quot;;[.UX8]&lt;&gt;&quot;X&quot;))" style:apply-style-name="Occupation" style:base-cell-address="planning2015.UX8"/>
      <style:map style:condition="is-true-formula([.UX8]=&quot;X&quot;)" style:apply-style-name="Occupation-X" style:base-cell-address="planning2015.UX8"/>
    </style:style>
    <style:style style:name="ce143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Z4]&lt;&gt;&quot;&quot;;[.UZ4]&lt;&gt;&quot;X&quot;))" style:apply-style-name="Occupation" style:base-cell-address="planning2015.UZ4"/>
      <style:map style:condition="is-true-formula([.UZ4]=&quot;X&quot;)" style:apply-style-name="Occupation-X" style:base-cell-address="planning2015.UZ4"/>
    </style:style>
    <style:style style:name="ce144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Z5]&lt;&gt;&quot;&quot;;[.UZ5]&lt;&gt;&quot;X&quot;))" style:apply-style-name="Occupation" style:base-cell-address="planning2015.UZ5"/>
      <style:map style:condition="is-true-formula([.UZ5]=&quot;X&quot;)" style:apply-style-name="Occupation-X" style:base-cell-address="planning2015.UZ5"/>
    </style:style>
    <style:style style:name="ce144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Z6]&lt;&gt;&quot;&quot;;[.UZ6]&lt;&gt;&quot;X&quot;))" style:apply-style-name="Occupation" style:base-cell-address="planning2015.UZ6"/>
      <style:map style:condition="is-true-formula([.UZ6]=&quot;X&quot;)" style:apply-style-name="Occupation-X" style:base-cell-address="planning2015.UZ6"/>
    </style:style>
    <style:style style:name="ce144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Z7]&lt;&gt;&quot;&quot;;[.UZ7]&lt;&gt;&quot;X&quot;))" style:apply-style-name="Occupation" style:base-cell-address="planning2015.UZ7"/>
      <style:map style:condition="is-true-formula([.UZ7]=&quot;X&quot;)" style:apply-style-name="Occupation-X" style:base-cell-address="planning2015.UZ7"/>
    </style:style>
    <style:style style:name="ce144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UZ8]&lt;&gt;&quot;&quot;;[.UZ8]&lt;&gt;&quot;X&quot;))" style:apply-style-name="Occupation" style:base-cell-address="planning2015.UZ8"/>
      <style:map style:condition="is-true-formula([.UZ8]=&quot;X&quot;)" style:apply-style-name="Occupation-X" style:base-cell-address="planning2015.UZ8"/>
    </style:style>
    <style:style style:name="ce144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B4]&lt;&gt;&quot;&quot;;[.VB4]&lt;&gt;&quot;X&quot;))" style:apply-style-name="Occupation" style:base-cell-address="planning2015.VB4"/>
      <style:map style:condition="is-true-formula([.VB4]=&quot;X&quot;)" style:apply-style-name="Occupation-X" style:base-cell-address="planning2015.VB4"/>
    </style:style>
    <style:style style:name="ce144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B5]&lt;&gt;&quot;&quot;;[.VB5]&lt;&gt;&quot;X&quot;))" style:apply-style-name="Occupation" style:base-cell-address="planning2015.VB5"/>
      <style:map style:condition="is-true-formula([.VB5]=&quot;X&quot;)" style:apply-style-name="Occupation-X" style:base-cell-address="planning2015.VB5"/>
    </style:style>
    <style:style style:name="ce144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B6]&lt;&gt;&quot;&quot;;[.VB6]&lt;&gt;&quot;X&quot;))" style:apply-style-name="Occupation" style:base-cell-address="planning2015.VB6"/>
      <style:map style:condition="is-true-formula([.VB6]=&quot;X&quot;)" style:apply-style-name="Occupation-X" style:base-cell-address="planning2015.VB6"/>
    </style:style>
    <style:style style:name="ce144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B7]&lt;&gt;&quot;&quot;;[.VB7]&lt;&gt;&quot;X&quot;))" style:apply-style-name="Occupation" style:base-cell-address="planning2015.VB7"/>
      <style:map style:condition="is-true-formula([.VB7]=&quot;X&quot;)" style:apply-style-name="Occupation-X" style:base-cell-address="planning2015.VB7"/>
    </style:style>
    <style:style style:name="ce144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B8]&lt;&gt;&quot;&quot;;[.VB8]&lt;&gt;&quot;X&quot;))" style:apply-style-name="Occupation" style:base-cell-address="planning2015.VB8"/>
      <style:map style:condition="is-true-formula([.VB8]=&quot;X&quot;)" style:apply-style-name="Occupation-X" style:base-cell-address="planning2015.VB8"/>
    </style:style>
    <style:style style:name="ce144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D4]&lt;&gt;&quot;&quot;;[.VD4]&lt;&gt;&quot;X&quot;))" style:apply-style-name="Occupation" style:base-cell-address="planning2015.VD4"/>
      <style:map style:condition="is-true-formula([.VD4]=&quot;X&quot;)" style:apply-style-name="Occupation-X" style:base-cell-address="planning2015.VD4"/>
    </style:style>
    <style:style style:name="ce145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D5]&lt;&gt;&quot;&quot;;[.VD5]&lt;&gt;&quot;X&quot;))" style:apply-style-name="Occupation" style:base-cell-address="planning2015.VD5"/>
      <style:map style:condition="is-true-formula([.VD5]=&quot;X&quot;)" style:apply-style-name="Occupation-X" style:base-cell-address="planning2015.VD5"/>
    </style:style>
    <style:style style:name="ce145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D6]&lt;&gt;&quot;&quot;;[.VD6]&lt;&gt;&quot;X&quot;))" style:apply-style-name="Occupation" style:base-cell-address="planning2015.VD6"/>
      <style:map style:condition="is-true-formula([.VD6]=&quot;X&quot;)" style:apply-style-name="Occupation-X" style:base-cell-address="planning2015.VD6"/>
    </style:style>
    <style:style style:name="ce145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D7]&lt;&gt;&quot;&quot;;[.VD7]&lt;&gt;&quot;X&quot;))" style:apply-style-name="Occupation" style:base-cell-address="planning2015.VD7"/>
      <style:map style:condition="is-true-formula([.VD7]=&quot;X&quot;)" style:apply-style-name="Occupation-X" style:base-cell-address="planning2015.VD7"/>
    </style:style>
    <style:style style:name="ce145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D8]&lt;&gt;&quot;&quot;;[.VD8]&lt;&gt;&quot;X&quot;))" style:apply-style-name="Occupation" style:base-cell-address="planning2015.VD8"/>
      <style:map style:condition="is-true-formula([.VD8]=&quot;X&quot;)" style:apply-style-name="Occupation-X" style:base-cell-address="planning2015.VD8"/>
    </style:style>
    <style:style style:name="ce145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F4]&lt;&gt;&quot;&quot;;[.VF4]&lt;&gt;&quot;X&quot;))" style:apply-style-name="Occupation" style:base-cell-address="planning2015.VF4"/>
      <style:map style:condition="is-true-formula([.VF4]=&quot;X&quot;)" style:apply-style-name="Occupation-X" style:base-cell-address="planning2015.VF4"/>
    </style:style>
    <style:style style:name="ce145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F5]&lt;&gt;&quot;&quot;;[.VF5]&lt;&gt;&quot;X&quot;))" style:apply-style-name="Occupation" style:base-cell-address="planning2015.VF5"/>
      <style:map style:condition="is-true-formula([.VF5]=&quot;X&quot;)" style:apply-style-name="Occupation-X" style:base-cell-address="planning2015.VF5"/>
    </style:style>
    <style:style style:name="ce145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F6]&lt;&gt;&quot;&quot;;[.VF6]&lt;&gt;&quot;X&quot;))" style:apply-style-name="Occupation" style:base-cell-address="planning2015.VF6"/>
      <style:map style:condition="is-true-formula([.VF6]=&quot;X&quot;)" style:apply-style-name="Occupation-X" style:base-cell-address="planning2015.VF6"/>
    </style:style>
    <style:style style:name="ce145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F7]&lt;&gt;&quot;&quot;;[.VF7]&lt;&gt;&quot;X&quot;))" style:apply-style-name="Occupation" style:base-cell-address="planning2015.VF7"/>
      <style:map style:condition="is-true-formula([.VF7]=&quot;X&quot;)" style:apply-style-name="Occupation-X" style:base-cell-address="planning2015.VF7"/>
    </style:style>
    <style:style style:name="ce145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F8]&lt;&gt;&quot;&quot;;[.VF8]&lt;&gt;&quot;X&quot;))" style:apply-style-name="Occupation" style:base-cell-address="planning2015.VF8"/>
      <style:map style:condition="is-true-formula([.VF8]=&quot;X&quot;)" style:apply-style-name="Occupation-X" style:base-cell-address="planning2015.VF8"/>
    </style:style>
    <style:style style:name="ce145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H4]&lt;&gt;&quot;&quot;;[.VH4]&lt;&gt;&quot;X&quot;))" style:apply-style-name="Occupation" style:base-cell-address="planning2015.VH4"/>
      <style:map style:condition="is-true-formula([.VH4]=&quot;X&quot;)" style:apply-style-name="Occupation-X" style:base-cell-address="planning2015.VH4"/>
    </style:style>
    <style:style style:name="ce146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H5]&lt;&gt;&quot;&quot;;[.VH5]&lt;&gt;&quot;X&quot;))" style:apply-style-name="Occupation" style:base-cell-address="planning2015.VH5"/>
      <style:map style:condition="is-true-formula([.VH5]=&quot;X&quot;)" style:apply-style-name="Occupation-X" style:base-cell-address="planning2015.VH5"/>
    </style:style>
    <style:style style:name="ce146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H6]&lt;&gt;&quot;&quot;;[.VH6]&lt;&gt;&quot;X&quot;))" style:apply-style-name="Occupation" style:base-cell-address="planning2015.VH6"/>
      <style:map style:condition="is-true-formula([.VH6]=&quot;X&quot;)" style:apply-style-name="Occupation-X" style:base-cell-address="planning2015.VH6"/>
    </style:style>
    <style:style style:name="ce146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H7]&lt;&gt;&quot;&quot;;[.VH7]&lt;&gt;&quot;X&quot;))" style:apply-style-name="Occupation" style:base-cell-address="planning2015.VH7"/>
      <style:map style:condition="is-true-formula([.VH7]=&quot;X&quot;)" style:apply-style-name="Occupation-X" style:base-cell-address="planning2015.VH7"/>
    </style:style>
    <style:style style:name="ce146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H8]&lt;&gt;&quot;&quot;;[.VH8]&lt;&gt;&quot;X&quot;))" style:apply-style-name="Occupation" style:base-cell-address="planning2015.VH8"/>
      <style:map style:condition="is-true-formula([.VH8]=&quot;X&quot;)" style:apply-style-name="Occupation-X" style:base-cell-address="planning2015.VH8"/>
    </style:style>
    <style:style style:name="ce146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J4]&lt;&gt;&quot;&quot;;[.VJ4]&lt;&gt;&quot;X&quot;))" style:apply-style-name="Occupation" style:base-cell-address="planning2015.VJ4"/>
      <style:map style:condition="is-true-formula([.VJ4]=&quot;X&quot;)" style:apply-style-name="Occupation-X" style:base-cell-address="planning2015.VJ4"/>
    </style:style>
    <style:style style:name="ce146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J5]&lt;&gt;&quot;&quot;;[.VJ5]&lt;&gt;&quot;X&quot;))" style:apply-style-name="Occupation" style:base-cell-address="planning2015.VJ5"/>
      <style:map style:condition="is-true-formula([.VJ5]=&quot;X&quot;)" style:apply-style-name="Occupation-X" style:base-cell-address="planning2015.VJ5"/>
    </style:style>
    <style:style style:name="ce146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J6]&lt;&gt;&quot;&quot;;[.VJ6]&lt;&gt;&quot;X&quot;))" style:apply-style-name="Occupation" style:base-cell-address="planning2015.VJ6"/>
      <style:map style:condition="is-true-formula([.VJ6]=&quot;X&quot;)" style:apply-style-name="Occupation-X" style:base-cell-address="planning2015.VJ6"/>
    </style:style>
    <style:style style:name="ce146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J7]&lt;&gt;&quot;&quot;;[.VJ7]&lt;&gt;&quot;X&quot;))" style:apply-style-name="Occupation" style:base-cell-address="planning2015.VJ7"/>
      <style:map style:condition="is-true-formula([.VJ7]=&quot;X&quot;)" style:apply-style-name="Occupation-X" style:base-cell-address="planning2015.VJ7"/>
    </style:style>
    <style:style style:name="ce146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J8]&lt;&gt;&quot;&quot;;[.VJ8]&lt;&gt;&quot;X&quot;))" style:apply-style-name="Occupation" style:base-cell-address="planning2015.VJ8"/>
      <style:map style:condition="is-true-formula([.VJ8]=&quot;X&quot;)" style:apply-style-name="Occupation-X" style:base-cell-address="planning2015.VJ8"/>
    </style:style>
    <style:style style:name="ce146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L4]&lt;&gt;&quot;&quot;;[.VL4]&lt;&gt;&quot;X&quot;))" style:apply-style-name="Occupation" style:base-cell-address="planning2015.VL4"/>
      <style:map style:condition="is-true-formula([.VL4]=&quot;X&quot;)" style:apply-style-name="Occupation-X" style:base-cell-address="planning2015.VL4"/>
    </style:style>
    <style:style style:name="ce147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L5]&lt;&gt;&quot;&quot;;[.VL5]&lt;&gt;&quot;X&quot;))" style:apply-style-name="Occupation" style:base-cell-address="planning2015.VL5"/>
      <style:map style:condition="is-true-formula([.VL5]=&quot;X&quot;)" style:apply-style-name="Occupation-X" style:base-cell-address="planning2015.VL5"/>
    </style:style>
    <style:style style:name="ce147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L6]&lt;&gt;&quot;&quot;;[.VL6]&lt;&gt;&quot;X&quot;))" style:apply-style-name="Occupation" style:base-cell-address="planning2015.VL6"/>
      <style:map style:condition="is-true-formula([.VL6]=&quot;X&quot;)" style:apply-style-name="Occupation-X" style:base-cell-address="planning2015.VL6"/>
    </style:style>
    <style:style style:name="ce147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L7]&lt;&gt;&quot;&quot;;[.VL7]&lt;&gt;&quot;X&quot;))" style:apply-style-name="Occupation" style:base-cell-address="planning2015.VL7"/>
      <style:map style:condition="is-true-formula([.VL7]=&quot;X&quot;)" style:apply-style-name="Occupation-X" style:base-cell-address="planning2015.VL7"/>
    </style:style>
    <style:style style:name="ce147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L8]&lt;&gt;&quot;&quot;;[.VL8]&lt;&gt;&quot;X&quot;))" style:apply-style-name="Occupation" style:base-cell-address="planning2015.VL8"/>
      <style:map style:condition="is-true-formula([.VL8]=&quot;X&quot;)" style:apply-style-name="Occupation-X" style:base-cell-address="planning2015.VL8"/>
    </style:style>
    <style:style style:name="ce147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N4]&lt;&gt;&quot;&quot;;[.VN4]&lt;&gt;&quot;X&quot;))" style:apply-style-name="Occupation" style:base-cell-address="planning2015.VN4"/>
      <style:map style:condition="is-true-formula([.VN4]=&quot;X&quot;)" style:apply-style-name="Occupation-X" style:base-cell-address="planning2015.VN4"/>
    </style:style>
    <style:style style:name="ce147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N5]&lt;&gt;&quot;&quot;;[.VN5]&lt;&gt;&quot;X&quot;))" style:apply-style-name="Occupation" style:base-cell-address="planning2015.VN5"/>
      <style:map style:condition="is-true-formula([.VN5]=&quot;X&quot;)" style:apply-style-name="Occupation-X" style:base-cell-address="planning2015.VN5"/>
    </style:style>
    <style:style style:name="ce147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N6]&lt;&gt;&quot;&quot;;[.VN6]&lt;&gt;&quot;X&quot;))" style:apply-style-name="Occupation" style:base-cell-address="planning2015.VN6"/>
      <style:map style:condition="is-true-formula([.VN6]=&quot;X&quot;)" style:apply-style-name="Occupation-X" style:base-cell-address="planning2015.VN6"/>
    </style:style>
    <style:style style:name="ce147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N7]&lt;&gt;&quot;&quot;;[.VN7]&lt;&gt;&quot;X&quot;))" style:apply-style-name="Occupation" style:base-cell-address="planning2015.VN7"/>
      <style:map style:condition="is-true-formula([.VN7]=&quot;X&quot;)" style:apply-style-name="Occupation-X" style:base-cell-address="planning2015.VN7"/>
    </style:style>
    <style:style style:name="ce147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N8]&lt;&gt;&quot;&quot;;[.VN8]&lt;&gt;&quot;X&quot;))" style:apply-style-name="Occupation" style:base-cell-address="planning2015.VN8"/>
      <style:map style:condition="is-true-formula([.VN8]=&quot;X&quot;)" style:apply-style-name="Occupation-X" style:base-cell-address="planning2015.VN8"/>
    </style:style>
    <style:style style:name="ce147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P4]&lt;&gt;&quot;&quot;;[.VP4]&lt;&gt;&quot;X&quot;))" style:apply-style-name="Occupation" style:base-cell-address="planning2015.VP4"/>
      <style:map style:condition="is-true-formula([.VP4]=&quot;X&quot;)" style:apply-style-name="Occupation-X" style:base-cell-address="planning2015.VP4"/>
    </style:style>
    <style:style style:name="ce148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P5]&lt;&gt;&quot;&quot;;[.VP5]&lt;&gt;&quot;X&quot;))" style:apply-style-name="Occupation" style:base-cell-address="planning2015.VP5"/>
      <style:map style:condition="is-true-formula([.VP5]=&quot;X&quot;)" style:apply-style-name="Occupation-X" style:base-cell-address="planning2015.VP5"/>
    </style:style>
    <style:style style:name="ce148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P6]&lt;&gt;&quot;&quot;;[.VP6]&lt;&gt;&quot;X&quot;))" style:apply-style-name="Occupation" style:base-cell-address="planning2015.VP6"/>
      <style:map style:condition="is-true-formula([.VP6]=&quot;X&quot;)" style:apply-style-name="Occupation-X" style:base-cell-address="planning2015.VP6"/>
    </style:style>
    <style:style style:name="ce148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P7]&lt;&gt;&quot;&quot;;[.VP7]&lt;&gt;&quot;X&quot;))" style:apply-style-name="Occupation" style:base-cell-address="planning2015.VP7"/>
      <style:map style:condition="is-true-formula([.VP7]=&quot;X&quot;)" style:apply-style-name="Occupation-X" style:base-cell-address="planning2015.VP7"/>
    </style:style>
    <style:style style:name="ce148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P8]&lt;&gt;&quot;&quot;;[.VP8]&lt;&gt;&quot;X&quot;))" style:apply-style-name="Occupation" style:base-cell-address="planning2015.VP8"/>
      <style:map style:condition="is-true-formula([.VP8]=&quot;X&quot;)" style:apply-style-name="Occupation-X" style:base-cell-address="planning2015.VP8"/>
    </style:style>
    <style:style style:name="ce148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R4]&lt;&gt;&quot;&quot;;[.VR4]&lt;&gt;&quot;X&quot;))" style:apply-style-name="Occupation" style:base-cell-address="planning2015.VR4"/>
      <style:map style:condition="is-true-formula([.VR4]=&quot;X&quot;)" style:apply-style-name="Occupation-X" style:base-cell-address="planning2015.VR4"/>
    </style:style>
    <style:style style:name="ce148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R5]&lt;&gt;&quot;&quot;;[.VR5]&lt;&gt;&quot;X&quot;))" style:apply-style-name="Occupation" style:base-cell-address="planning2015.VR5"/>
      <style:map style:condition="is-true-formula([.VR5]=&quot;X&quot;)" style:apply-style-name="Occupation-X" style:base-cell-address="planning2015.VR5"/>
    </style:style>
    <style:style style:name="ce148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R6]&lt;&gt;&quot;&quot;;[.VR6]&lt;&gt;&quot;X&quot;))" style:apply-style-name="Occupation" style:base-cell-address="planning2015.VR6"/>
      <style:map style:condition="is-true-formula([.VR6]=&quot;X&quot;)" style:apply-style-name="Occupation-X" style:base-cell-address="planning2015.VR6"/>
    </style:style>
    <style:style style:name="ce148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R7]&lt;&gt;&quot;&quot;;[.VR7]&lt;&gt;&quot;X&quot;))" style:apply-style-name="Occupation" style:base-cell-address="planning2015.VR7"/>
      <style:map style:condition="is-true-formula([.VR7]=&quot;X&quot;)" style:apply-style-name="Occupation-X" style:base-cell-address="planning2015.VR7"/>
    </style:style>
    <style:style style:name="ce148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R8]&lt;&gt;&quot;&quot;;[.VR8]&lt;&gt;&quot;X&quot;))" style:apply-style-name="Occupation" style:base-cell-address="planning2015.VR8"/>
      <style:map style:condition="is-true-formula([.VR8]=&quot;X&quot;)" style:apply-style-name="Occupation-X" style:base-cell-address="planning2015.VR8"/>
    </style:style>
    <style:style style:name="ce148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T4]&lt;&gt;&quot;&quot;;[.VT4]&lt;&gt;&quot;X&quot;))" style:apply-style-name="Occupation" style:base-cell-address="planning2015.VT4"/>
      <style:map style:condition="is-true-formula([.VT4]=&quot;X&quot;)" style:apply-style-name="Occupation-X" style:base-cell-address="planning2015.VT4"/>
    </style:style>
    <style:style style:name="ce149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T5]&lt;&gt;&quot;&quot;;[.VT5]&lt;&gt;&quot;X&quot;))" style:apply-style-name="Occupation" style:base-cell-address="planning2015.VT5"/>
      <style:map style:condition="is-true-formula([.VT5]=&quot;X&quot;)" style:apply-style-name="Occupation-X" style:base-cell-address="planning2015.VT5"/>
    </style:style>
    <style:style style:name="ce149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T6]&lt;&gt;&quot;&quot;;[.VT6]&lt;&gt;&quot;X&quot;))" style:apply-style-name="Occupation" style:base-cell-address="planning2015.VT6"/>
      <style:map style:condition="is-true-formula([.VT6]=&quot;X&quot;)" style:apply-style-name="Occupation-X" style:base-cell-address="planning2015.VT6"/>
    </style:style>
    <style:style style:name="ce149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T7]&lt;&gt;&quot;&quot;;[.VT7]&lt;&gt;&quot;X&quot;))" style:apply-style-name="Occupation" style:base-cell-address="planning2015.VT7"/>
      <style:map style:condition="is-true-formula([.VT7]=&quot;X&quot;)" style:apply-style-name="Occupation-X" style:base-cell-address="planning2015.VT7"/>
    </style:style>
    <style:style style:name="ce149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T8]&lt;&gt;&quot;&quot;;[.VT8]&lt;&gt;&quot;X&quot;))" style:apply-style-name="Occupation" style:base-cell-address="planning2015.VT8"/>
      <style:map style:condition="is-true-formula([.VT8]=&quot;X&quot;)" style:apply-style-name="Occupation-X" style:base-cell-address="planning2015.VT8"/>
    </style:style>
    <style:style style:name="ce149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V4]&lt;&gt;&quot;&quot;;[.VV4]&lt;&gt;&quot;X&quot;))" style:apply-style-name="Occupation" style:base-cell-address="planning2015.VV4"/>
      <style:map style:condition="is-true-formula([.VV4]=&quot;X&quot;)" style:apply-style-name="Occupation-X" style:base-cell-address="planning2015.VV4"/>
    </style:style>
    <style:style style:name="ce149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V5]&lt;&gt;&quot;&quot;;[.VV5]&lt;&gt;&quot;X&quot;))" style:apply-style-name="Occupation" style:base-cell-address="planning2015.VV5"/>
      <style:map style:condition="is-true-formula([.VV5]=&quot;X&quot;)" style:apply-style-name="Occupation-X" style:base-cell-address="planning2015.VV5"/>
    </style:style>
    <style:style style:name="ce149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V6]&lt;&gt;&quot;&quot;;[.VV6]&lt;&gt;&quot;X&quot;))" style:apply-style-name="Occupation" style:base-cell-address="planning2015.VV6"/>
      <style:map style:condition="is-true-formula([.VV6]=&quot;X&quot;)" style:apply-style-name="Occupation-X" style:base-cell-address="planning2015.VV6"/>
    </style:style>
    <style:style style:name="ce149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V7]&lt;&gt;&quot;&quot;;[.VV7]&lt;&gt;&quot;X&quot;))" style:apply-style-name="Occupation" style:base-cell-address="planning2015.VV7"/>
      <style:map style:condition="is-true-formula([.VV7]=&quot;X&quot;)" style:apply-style-name="Occupation-X" style:base-cell-address="planning2015.VV7"/>
    </style:style>
    <style:style style:name="ce149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V8]&lt;&gt;&quot;&quot;;[.VV8]&lt;&gt;&quot;X&quot;))" style:apply-style-name="Occupation" style:base-cell-address="planning2015.VV8"/>
      <style:map style:condition="is-true-formula([.VV8]=&quot;X&quot;)" style:apply-style-name="Occupation-X" style:base-cell-address="planning2015.VV8"/>
    </style:style>
    <style:style style:name="ce149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X4]&lt;&gt;&quot;&quot;;[.VX4]&lt;&gt;&quot;X&quot;))" style:apply-style-name="Occupation" style:base-cell-address="planning2015.VX4"/>
      <style:map style:condition="is-true-formula([.VX4]=&quot;X&quot;)" style:apply-style-name="Occupation-X" style:base-cell-address="planning2015.VX4"/>
    </style:style>
    <style:style style:name="ce150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X5]&lt;&gt;&quot;&quot;;[.VX5]&lt;&gt;&quot;X&quot;))" style:apply-style-name="Occupation" style:base-cell-address="planning2015.VX5"/>
      <style:map style:condition="is-true-formula([.VX5]=&quot;X&quot;)" style:apply-style-name="Occupation-X" style:base-cell-address="planning2015.VX5"/>
    </style:style>
    <style:style style:name="ce150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X6]&lt;&gt;&quot;&quot;;[.VX6]&lt;&gt;&quot;X&quot;))" style:apply-style-name="Occupation" style:base-cell-address="planning2015.VX6"/>
      <style:map style:condition="is-true-formula([.VX6]=&quot;X&quot;)" style:apply-style-name="Occupation-X" style:base-cell-address="planning2015.VX6"/>
    </style:style>
    <style:style style:name="ce150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X7]&lt;&gt;&quot;&quot;;[.VX7]&lt;&gt;&quot;X&quot;))" style:apply-style-name="Occupation" style:base-cell-address="planning2015.VX7"/>
      <style:map style:condition="is-true-formula([.VX7]=&quot;X&quot;)" style:apply-style-name="Occupation-X" style:base-cell-address="planning2015.VX7"/>
    </style:style>
    <style:style style:name="ce150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X8]&lt;&gt;&quot;&quot;;[.VX8]&lt;&gt;&quot;X&quot;))" style:apply-style-name="Occupation" style:base-cell-address="planning2015.VX8"/>
      <style:map style:condition="is-true-formula([.VX8]=&quot;X&quot;)" style:apply-style-name="Occupation-X" style:base-cell-address="planning2015.VX8"/>
    </style:style>
    <style:style style:name="ce150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Z4]&lt;&gt;&quot;&quot;;[.VZ4]&lt;&gt;&quot;X&quot;))" style:apply-style-name="Occupation" style:base-cell-address="planning2015.VZ4"/>
      <style:map style:condition="is-true-formula([.VZ4]=&quot;X&quot;)" style:apply-style-name="Occupation-X" style:base-cell-address="planning2015.VZ4"/>
    </style:style>
    <style:style style:name="ce150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Z5]&lt;&gt;&quot;&quot;;[.VZ5]&lt;&gt;&quot;X&quot;))" style:apply-style-name="Occupation" style:base-cell-address="planning2015.VZ5"/>
      <style:map style:condition="is-true-formula([.VZ5]=&quot;X&quot;)" style:apply-style-name="Occupation-X" style:base-cell-address="planning2015.VZ5"/>
    </style:style>
    <style:style style:name="ce150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Z6]&lt;&gt;&quot;&quot;;[.VZ6]&lt;&gt;&quot;X&quot;))" style:apply-style-name="Occupation" style:base-cell-address="planning2015.VZ6"/>
      <style:map style:condition="is-true-formula([.VZ6]=&quot;X&quot;)" style:apply-style-name="Occupation-X" style:base-cell-address="planning2015.VZ6"/>
    </style:style>
    <style:style style:name="ce150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Z7]&lt;&gt;&quot;&quot;;[.VZ7]&lt;&gt;&quot;X&quot;))" style:apply-style-name="Occupation" style:base-cell-address="planning2015.VZ7"/>
      <style:map style:condition="is-true-formula([.VZ7]=&quot;X&quot;)" style:apply-style-name="Occupation-X" style:base-cell-address="planning2015.VZ7"/>
    </style:style>
    <style:style style:name="ce150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VZ8]&lt;&gt;&quot;&quot;;[.VZ8]&lt;&gt;&quot;X&quot;))" style:apply-style-name="Occupation" style:base-cell-address="planning2015.VZ8"/>
      <style:map style:condition="is-true-formula([.VZ8]=&quot;X&quot;)" style:apply-style-name="Occupation-X" style:base-cell-address="planning2015.VZ8"/>
    </style:style>
    <style:style style:name="ce150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B4]&lt;&gt;&quot;&quot;;[.WB4]&lt;&gt;&quot;X&quot;))" style:apply-style-name="Occupation" style:base-cell-address="planning2015.WB4"/>
      <style:map style:condition="is-true-formula([.WB4]=&quot;X&quot;)" style:apply-style-name="Occupation-X" style:base-cell-address="planning2015.WB4"/>
    </style:style>
    <style:style style:name="ce151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B5]&lt;&gt;&quot;&quot;;[.WB5]&lt;&gt;&quot;X&quot;))" style:apply-style-name="Occupation" style:base-cell-address="planning2015.WB5"/>
      <style:map style:condition="is-true-formula([.WB5]=&quot;X&quot;)" style:apply-style-name="Occupation-X" style:base-cell-address="planning2015.WB5"/>
    </style:style>
    <style:style style:name="ce151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B6]&lt;&gt;&quot;&quot;;[.WB6]&lt;&gt;&quot;X&quot;))" style:apply-style-name="Occupation" style:base-cell-address="planning2015.WB6"/>
      <style:map style:condition="is-true-formula([.WB6]=&quot;X&quot;)" style:apply-style-name="Occupation-X" style:base-cell-address="planning2015.WB6"/>
    </style:style>
    <style:style style:name="ce151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B7]&lt;&gt;&quot;&quot;;[.WB7]&lt;&gt;&quot;X&quot;))" style:apply-style-name="Occupation" style:base-cell-address="planning2015.WB7"/>
      <style:map style:condition="is-true-formula([.WB7]=&quot;X&quot;)" style:apply-style-name="Occupation-X" style:base-cell-address="planning2015.WB7"/>
    </style:style>
    <style:style style:name="ce151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B8]&lt;&gt;&quot;&quot;;[.WB8]&lt;&gt;&quot;X&quot;))" style:apply-style-name="Occupation" style:base-cell-address="planning2015.WB8"/>
      <style:map style:condition="is-true-formula([.WB8]=&quot;X&quot;)" style:apply-style-name="Occupation-X" style:base-cell-address="planning2015.WB8"/>
    </style:style>
    <style:style style:name="ce151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D4]&lt;&gt;&quot;&quot;;[.WD4]&lt;&gt;&quot;X&quot;))" style:apply-style-name="Occupation" style:base-cell-address="planning2015.WD4"/>
      <style:map style:condition="is-true-formula([.WD4]=&quot;X&quot;)" style:apply-style-name="Occupation-X" style:base-cell-address="planning2015.WD4"/>
    </style:style>
    <style:style style:name="ce151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D5]&lt;&gt;&quot;&quot;;[.WD5]&lt;&gt;&quot;X&quot;))" style:apply-style-name="Occupation" style:base-cell-address="planning2015.WD5"/>
      <style:map style:condition="is-true-formula([.WD5]=&quot;X&quot;)" style:apply-style-name="Occupation-X" style:base-cell-address="planning2015.WD5"/>
    </style:style>
    <style:style style:name="ce151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D6]&lt;&gt;&quot;&quot;;[.WD6]&lt;&gt;&quot;X&quot;))" style:apply-style-name="Occupation" style:base-cell-address="planning2015.WD6"/>
      <style:map style:condition="is-true-formula([.WD6]=&quot;X&quot;)" style:apply-style-name="Occupation-X" style:base-cell-address="planning2015.WD6"/>
    </style:style>
    <style:style style:name="ce151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D7]&lt;&gt;&quot;&quot;;[.WD7]&lt;&gt;&quot;X&quot;))" style:apply-style-name="Occupation" style:base-cell-address="planning2015.WD7"/>
      <style:map style:condition="is-true-formula([.WD7]=&quot;X&quot;)" style:apply-style-name="Occupation-X" style:base-cell-address="planning2015.WD7"/>
    </style:style>
    <style:style style:name="ce151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D8]&lt;&gt;&quot;&quot;;[.WD8]&lt;&gt;&quot;X&quot;))" style:apply-style-name="Occupation" style:base-cell-address="planning2015.WD8"/>
      <style:map style:condition="is-true-formula([.WD8]=&quot;X&quot;)" style:apply-style-name="Occupation-X" style:base-cell-address="planning2015.WD8"/>
    </style:style>
    <style:style style:name="ce151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F4]&lt;&gt;&quot;&quot;;[.WF4]&lt;&gt;&quot;X&quot;))" style:apply-style-name="Occupation" style:base-cell-address="planning2015.WF4"/>
      <style:map style:condition="is-true-formula([.WF4]=&quot;X&quot;)" style:apply-style-name="Occupation-X" style:base-cell-address="planning2015.WF4"/>
    </style:style>
    <style:style style:name="ce152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F5]&lt;&gt;&quot;&quot;;[.WF5]&lt;&gt;&quot;X&quot;))" style:apply-style-name="Occupation" style:base-cell-address="planning2015.WF5"/>
      <style:map style:condition="is-true-formula([.WF5]=&quot;X&quot;)" style:apply-style-name="Occupation-X" style:base-cell-address="planning2015.WF5"/>
    </style:style>
    <style:style style:name="ce152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F6]&lt;&gt;&quot;&quot;;[.WF6]&lt;&gt;&quot;X&quot;))" style:apply-style-name="Occupation" style:base-cell-address="planning2015.WF6"/>
      <style:map style:condition="is-true-formula([.WF6]=&quot;X&quot;)" style:apply-style-name="Occupation-X" style:base-cell-address="planning2015.WF6"/>
    </style:style>
    <style:style style:name="ce152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F7]&lt;&gt;&quot;&quot;;[.WF7]&lt;&gt;&quot;X&quot;))" style:apply-style-name="Occupation" style:base-cell-address="planning2015.WF7"/>
      <style:map style:condition="is-true-formula([.WF7]=&quot;X&quot;)" style:apply-style-name="Occupation-X" style:base-cell-address="planning2015.WF7"/>
    </style:style>
    <style:style style:name="ce152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F8]&lt;&gt;&quot;&quot;;[.WF8]&lt;&gt;&quot;X&quot;))" style:apply-style-name="Occupation" style:base-cell-address="planning2015.WF8"/>
      <style:map style:condition="is-true-formula([.WF8]=&quot;X&quot;)" style:apply-style-name="Occupation-X" style:base-cell-address="planning2015.WF8"/>
    </style:style>
    <style:style style:name="ce152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H4]&lt;&gt;&quot;&quot;;[.WH4]&lt;&gt;&quot;X&quot;))" style:apply-style-name="Occupation" style:base-cell-address="planning2015.WH4"/>
      <style:map style:condition="is-true-formula([.WH4]=&quot;X&quot;)" style:apply-style-name="Occupation-X" style:base-cell-address="planning2015.WH4"/>
    </style:style>
    <style:style style:name="ce152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H5]&lt;&gt;&quot;&quot;;[.WH5]&lt;&gt;&quot;X&quot;))" style:apply-style-name="Occupation" style:base-cell-address="planning2015.WH5"/>
      <style:map style:condition="is-true-formula([.WH5]=&quot;X&quot;)" style:apply-style-name="Occupation-X" style:base-cell-address="planning2015.WH5"/>
    </style:style>
    <style:style style:name="ce152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H6]&lt;&gt;&quot;&quot;;[.WH6]&lt;&gt;&quot;X&quot;))" style:apply-style-name="Occupation" style:base-cell-address="planning2015.WH6"/>
      <style:map style:condition="is-true-formula([.WH6]=&quot;X&quot;)" style:apply-style-name="Occupation-X" style:base-cell-address="planning2015.WH6"/>
    </style:style>
    <style:style style:name="ce152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H7]&lt;&gt;&quot;&quot;;[.WH7]&lt;&gt;&quot;X&quot;))" style:apply-style-name="Occupation" style:base-cell-address="planning2015.WH7"/>
      <style:map style:condition="is-true-formula([.WH7]=&quot;X&quot;)" style:apply-style-name="Occupation-X" style:base-cell-address="planning2015.WH7"/>
    </style:style>
    <style:style style:name="ce152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H8]&lt;&gt;&quot;&quot;;[.WH8]&lt;&gt;&quot;X&quot;))" style:apply-style-name="Occupation" style:base-cell-address="planning2015.WH8"/>
      <style:map style:condition="is-true-formula([.WH8]=&quot;X&quot;)" style:apply-style-name="Occupation-X" style:base-cell-address="planning2015.WH8"/>
    </style:style>
    <style:style style:name="ce152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J4]&lt;&gt;&quot;&quot;;[.WJ4]&lt;&gt;&quot;X&quot;))" style:apply-style-name="Occupation" style:base-cell-address="planning2015.WJ4"/>
      <style:map style:condition="is-true-formula([.WJ4]=&quot;X&quot;)" style:apply-style-name="Occupation-X" style:base-cell-address="planning2015.WJ4"/>
    </style:style>
    <style:style style:name="ce153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J5]&lt;&gt;&quot;&quot;;[.WJ5]&lt;&gt;&quot;X&quot;))" style:apply-style-name="Occupation" style:base-cell-address="planning2015.WJ5"/>
      <style:map style:condition="is-true-formula([.WJ5]=&quot;X&quot;)" style:apply-style-name="Occupation-X" style:base-cell-address="planning2015.WJ5"/>
    </style:style>
    <style:style style:name="ce153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J6]&lt;&gt;&quot;&quot;;[.WJ6]&lt;&gt;&quot;X&quot;))" style:apply-style-name="Occupation" style:base-cell-address="planning2015.WJ6"/>
      <style:map style:condition="is-true-formula([.WJ6]=&quot;X&quot;)" style:apply-style-name="Occupation-X" style:base-cell-address="planning2015.WJ6"/>
    </style:style>
    <style:style style:name="ce153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J7]&lt;&gt;&quot;&quot;;[.WJ7]&lt;&gt;&quot;X&quot;))" style:apply-style-name="Occupation" style:base-cell-address="planning2015.WJ7"/>
      <style:map style:condition="is-true-formula([.WJ7]=&quot;X&quot;)" style:apply-style-name="Occupation-X" style:base-cell-address="planning2015.WJ7"/>
    </style:style>
    <style:style style:name="ce153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J8]&lt;&gt;&quot;&quot;;[.WJ8]&lt;&gt;&quot;X&quot;))" style:apply-style-name="Occupation" style:base-cell-address="planning2015.WJ8"/>
      <style:map style:condition="is-true-formula([.WJ8]=&quot;X&quot;)" style:apply-style-name="Occupation-X" style:base-cell-address="planning2015.WJ8"/>
    </style:style>
    <style:style style:name="ce153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L4]&lt;&gt;&quot;&quot;;[.WL4]&lt;&gt;&quot;X&quot;))" style:apply-style-name="Occupation" style:base-cell-address="planning2015.WL4"/>
      <style:map style:condition="is-true-formula([.WL4]=&quot;X&quot;)" style:apply-style-name="Occupation-X" style:base-cell-address="planning2015.WL4"/>
    </style:style>
    <style:style style:name="ce153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L5]&lt;&gt;&quot;&quot;;[.WL5]&lt;&gt;&quot;X&quot;))" style:apply-style-name="Occupation" style:base-cell-address="planning2015.WL5"/>
      <style:map style:condition="is-true-formula([.WL5]=&quot;X&quot;)" style:apply-style-name="Occupation-X" style:base-cell-address="planning2015.WL5"/>
    </style:style>
    <style:style style:name="ce153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L6]&lt;&gt;&quot;&quot;;[.WL6]&lt;&gt;&quot;X&quot;))" style:apply-style-name="Occupation" style:base-cell-address="planning2015.WL6"/>
      <style:map style:condition="is-true-formula([.WL6]=&quot;X&quot;)" style:apply-style-name="Occupation-X" style:base-cell-address="planning2015.WL6"/>
    </style:style>
    <style:style style:name="ce153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L7]&lt;&gt;&quot;&quot;;[.WL7]&lt;&gt;&quot;X&quot;))" style:apply-style-name="Occupation" style:base-cell-address="planning2015.WL7"/>
      <style:map style:condition="is-true-formula([.WL7]=&quot;X&quot;)" style:apply-style-name="Occupation-X" style:base-cell-address="planning2015.WL7"/>
    </style:style>
    <style:style style:name="ce153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L8]&lt;&gt;&quot;&quot;;[.WL8]&lt;&gt;&quot;X&quot;))" style:apply-style-name="Occupation" style:base-cell-address="planning2015.WL8"/>
      <style:map style:condition="is-true-formula([.WL8]=&quot;X&quot;)" style:apply-style-name="Occupation-X" style:base-cell-address="planning2015.WL8"/>
    </style:style>
    <style:style style:name="ce153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N4]&lt;&gt;&quot;&quot;;[.WN4]&lt;&gt;&quot;X&quot;))" style:apply-style-name="Occupation" style:base-cell-address="planning2015.WN4"/>
      <style:map style:condition="is-true-formula([.WN4]=&quot;X&quot;)" style:apply-style-name="Occupation-X" style:base-cell-address="planning2015.WN4"/>
    </style:style>
    <style:style style:name="ce154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N5]&lt;&gt;&quot;&quot;;[.WN5]&lt;&gt;&quot;X&quot;))" style:apply-style-name="Occupation" style:base-cell-address="planning2015.WN5"/>
      <style:map style:condition="is-true-formula([.WN5]=&quot;X&quot;)" style:apply-style-name="Occupation-X" style:base-cell-address="planning2015.WN5"/>
    </style:style>
    <style:style style:name="ce154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N6]&lt;&gt;&quot;&quot;;[.WN6]&lt;&gt;&quot;X&quot;))" style:apply-style-name="Occupation" style:base-cell-address="planning2015.WN6"/>
      <style:map style:condition="is-true-formula([.WN6]=&quot;X&quot;)" style:apply-style-name="Occupation-X" style:base-cell-address="planning2015.WN6"/>
    </style:style>
    <style:style style:name="ce154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N7]&lt;&gt;&quot;&quot;;[.WN7]&lt;&gt;&quot;X&quot;))" style:apply-style-name="Occupation" style:base-cell-address="planning2015.WN7"/>
      <style:map style:condition="is-true-formula([.WN7]=&quot;X&quot;)" style:apply-style-name="Occupation-X" style:base-cell-address="planning2015.WN7"/>
    </style:style>
    <style:style style:name="ce154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N8]&lt;&gt;&quot;&quot;;[.WN8]&lt;&gt;&quot;X&quot;))" style:apply-style-name="Occupation" style:base-cell-address="planning2015.WN8"/>
      <style:map style:condition="is-true-formula([.WN8]=&quot;X&quot;)" style:apply-style-name="Occupation-X" style:base-cell-address="planning2015.WN8"/>
    </style:style>
    <style:style style:name="ce154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P4]&lt;&gt;&quot;&quot;;[.WP4]&lt;&gt;&quot;X&quot;))" style:apply-style-name="Occupation" style:base-cell-address="planning2015.WP4"/>
      <style:map style:condition="is-true-formula([.WP4]=&quot;X&quot;)" style:apply-style-name="Occupation-X" style:base-cell-address="planning2015.WP4"/>
    </style:style>
    <style:style style:name="ce154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P5]&lt;&gt;&quot;&quot;;[.WP5]&lt;&gt;&quot;X&quot;))" style:apply-style-name="Occupation" style:base-cell-address="planning2015.WP5"/>
      <style:map style:condition="is-true-formula([.WP5]=&quot;X&quot;)" style:apply-style-name="Occupation-X" style:base-cell-address="planning2015.WP5"/>
    </style:style>
    <style:style style:name="ce154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P6]&lt;&gt;&quot;&quot;;[.WP6]&lt;&gt;&quot;X&quot;))" style:apply-style-name="Occupation" style:base-cell-address="planning2015.WP6"/>
      <style:map style:condition="is-true-formula([.WP6]=&quot;X&quot;)" style:apply-style-name="Occupation-X" style:base-cell-address="planning2015.WP6"/>
    </style:style>
    <style:style style:name="ce154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P7]&lt;&gt;&quot;&quot;;[.WP7]&lt;&gt;&quot;X&quot;))" style:apply-style-name="Occupation" style:base-cell-address="planning2015.WP7"/>
      <style:map style:condition="is-true-formula([.WP7]=&quot;X&quot;)" style:apply-style-name="Occupation-X" style:base-cell-address="planning2015.WP7"/>
    </style:style>
    <style:style style:name="ce154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P8]&lt;&gt;&quot;&quot;;[.WP8]&lt;&gt;&quot;X&quot;))" style:apply-style-name="Occupation" style:base-cell-address="planning2015.WP8"/>
      <style:map style:condition="is-true-formula([.WP8]=&quot;X&quot;)" style:apply-style-name="Occupation-X" style:base-cell-address="planning2015.WP8"/>
    </style:style>
    <style:style style:name="ce154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R4]&lt;&gt;&quot;&quot;;[.WR4]&lt;&gt;&quot;X&quot;))" style:apply-style-name="Occupation" style:base-cell-address="planning2015.WR4"/>
      <style:map style:condition="is-true-formula([.WR4]=&quot;X&quot;)" style:apply-style-name="Occupation-X" style:base-cell-address="planning2015.WR4"/>
    </style:style>
    <style:style style:name="ce155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R5]&lt;&gt;&quot;&quot;;[.WR5]&lt;&gt;&quot;X&quot;))" style:apply-style-name="Occupation" style:base-cell-address="planning2015.WR5"/>
      <style:map style:condition="is-true-formula([.WR5]=&quot;X&quot;)" style:apply-style-name="Occupation-X" style:base-cell-address="planning2015.WR5"/>
    </style:style>
    <style:style style:name="ce155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R6]&lt;&gt;&quot;&quot;;[.WR6]&lt;&gt;&quot;X&quot;))" style:apply-style-name="Occupation" style:base-cell-address="planning2015.WR6"/>
      <style:map style:condition="is-true-formula([.WR6]=&quot;X&quot;)" style:apply-style-name="Occupation-X" style:base-cell-address="planning2015.WR6"/>
    </style:style>
    <style:style style:name="ce155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R7]&lt;&gt;&quot;&quot;;[.WR7]&lt;&gt;&quot;X&quot;))" style:apply-style-name="Occupation" style:base-cell-address="planning2015.WR7"/>
      <style:map style:condition="is-true-formula([.WR7]=&quot;X&quot;)" style:apply-style-name="Occupation-X" style:base-cell-address="planning2015.WR7"/>
    </style:style>
    <style:style style:name="ce155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R8]&lt;&gt;&quot;&quot;;[.WR8]&lt;&gt;&quot;X&quot;))" style:apply-style-name="Occupation" style:base-cell-address="planning2015.WR8"/>
      <style:map style:condition="is-true-formula([.WR8]=&quot;X&quot;)" style:apply-style-name="Occupation-X" style:base-cell-address="planning2015.WR8"/>
    </style:style>
    <style:style style:name="ce155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T4]&lt;&gt;&quot;&quot;;[.WT4]&lt;&gt;&quot;X&quot;))" style:apply-style-name="Occupation" style:base-cell-address="planning2015.WT4"/>
      <style:map style:condition="is-true-formula([.WT4]=&quot;X&quot;)" style:apply-style-name="Occupation-X" style:base-cell-address="planning2015.WT4"/>
    </style:style>
    <style:style style:name="ce155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T5]&lt;&gt;&quot;&quot;;[.WT5]&lt;&gt;&quot;X&quot;))" style:apply-style-name="Occupation" style:base-cell-address="planning2015.WT5"/>
      <style:map style:condition="is-true-formula([.WT5]=&quot;X&quot;)" style:apply-style-name="Occupation-X" style:base-cell-address="planning2015.WT5"/>
    </style:style>
    <style:style style:name="ce155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T6]&lt;&gt;&quot;&quot;;[.WT6]&lt;&gt;&quot;X&quot;))" style:apply-style-name="Occupation" style:base-cell-address="planning2015.WT6"/>
      <style:map style:condition="is-true-formula([.WT6]=&quot;X&quot;)" style:apply-style-name="Occupation-X" style:base-cell-address="planning2015.WT6"/>
    </style:style>
    <style:style style:name="ce155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T7]&lt;&gt;&quot;&quot;;[.WT7]&lt;&gt;&quot;X&quot;))" style:apply-style-name="Occupation" style:base-cell-address="planning2015.WT7"/>
      <style:map style:condition="is-true-formula([.WT7]=&quot;X&quot;)" style:apply-style-name="Occupation-X" style:base-cell-address="planning2015.WT7"/>
    </style:style>
    <style:style style:name="ce155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T8]&lt;&gt;&quot;&quot;;[.WT8]&lt;&gt;&quot;X&quot;))" style:apply-style-name="Occupation" style:base-cell-address="planning2015.WT8"/>
      <style:map style:condition="is-true-formula([.WT8]=&quot;X&quot;)" style:apply-style-name="Occupation-X" style:base-cell-address="planning2015.WT8"/>
    </style:style>
    <style:style style:name="ce155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V4]&lt;&gt;&quot;&quot;;[.WV4]&lt;&gt;&quot;X&quot;))" style:apply-style-name="Occupation" style:base-cell-address="planning2015.WV4"/>
      <style:map style:condition="is-true-formula([.WV4]=&quot;X&quot;)" style:apply-style-name="Occupation-X" style:base-cell-address="planning2015.WV4"/>
    </style:style>
    <style:style style:name="ce156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V5]&lt;&gt;&quot;&quot;;[.WV5]&lt;&gt;&quot;X&quot;))" style:apply-style-name="Occupation" style:base-cell-address="planning2015.WV5"/>
      <style:map style:condition="is-true-formula([.WV5]=&quot;X&quot;)" style:apply-style-name="Occupation-X" style:base-cell-address="planning2015.WV5"/>
    </style:style>
    <style:style style:name="ce156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V6]&lt;&gt;&quot;&quot;;[.WV6]&lt;&gt;&quot;X&quot;))" style:apply-style-name="Occupation" style:base-cell-address="planning2015.WV6"/>
      <style:map style:condition="is-true-formula([.WV6]=&quot;X&quot;)" style:apply-style-name="Occupation-X" style:base-cell-address="planning2015.WV6"/>
    </style:style>
    <style:style style:name="ce156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V7]&lt;&gt;&quot;&quot;;[.WV7]&lt;&gt;&quot;X&quot;))" style:apply-style-name="Occupation" style:base-cell-address="planning2015.WV7"/>
      <style:map style:condition="is-true-formula([.WV7]=&quot;X&quot;)" style:apply-style-name="Occupation-X" style:base-cell-address="planning2015.WV7"/>
    </style:style>
    <style:style style:name="ce156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V8]&lt;&gt;&quot;&quot;;[.WV8]&lt;&gt;&quot;X&quot;))" style:apply-style-name="Occupation" style:base-cell-address="planning2015.WV8"/>
      <style:map style:condition="is-true-formula([.WV8]=&quot;X&quot;)" style:apply-style-name="Occupation-X" style:base-cell-address="planning2015.WV8"/>
    </style:style>
    <style:style style:name="ce156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X4]&lt;&gt;&quot;&quot;;[.WX4]&lt;&gt;&quot;X&quot;))" style:apply-style-name="Occupation" style:base-cell-address="planning2015.WX4"/>
      <style:map style:condition="is-true-formula([.WX4]=&quot;X&quot;)" style:apply-style-name="Occupation-X" style:base-cell-address="planning2015.WX4"/>
    </style:style>
    <style:style style:name="ce156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X5]&lt;&gt;&quot;&quot;;[.WX5]&lt;&gt;&quot;X&quot;))" style:apply-style-name="Occupation" style:base-cell-address="planning2015.WX5"/>
      <style:map style:condition="is-true-formula([.WX5]=&quot;X&quot;)" style:apply-style-name="Occupation-X" style:base-cell-address="planning2015.WX5"/>
    </style:style>
    <style:style style:name="ce156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X6]&lt;&gt;&quot;&quot;;[.WX6]&lt;&gt;&quot;X&quot;))" style:apply-style-name="Occupation" style:base-cell-address="planning2015.WX6"/>
      <style:map style:condition="is-true-formula([.WX6]=&quot;X&quot;)" style:apply-style-name="Occupation-X" style:base-cell-address="planning2015.WX6"/>
    </style:style>
    <style:style style:name="ce156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X7]&lt;&gt;&quot;&quot;;[.WX7]&lt;&gt;&quot;X&quot;))" style:apply-style-name="Occupation" style:base-cell-address="planning2015.WX7"/>
      <style:map style:condition="is-true-formula([.WX7]=&quot;X&quot;)" style:apply-style-name="Occupation-X" style:base-cell-address="planning2015.WX7"/>
    </style:style>
    <style:style style:name="ce156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X8]&lt;&gt;&quot;&quot;;[.WX8]&lt;&gt;&quot;X&quot;))" style:apply-style-name="Occupation" style:base-cell-address="planning2015.WX8"/>
      <style:map style:condition="is-true-formula([.WX8]=&quot;X&quot;)" style:apply-style-name="Occupation-X" style:base-cell-address="planning2015.WX8"/>
    </style:style>
    <style:style style:name="ce156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Z4]&lt;&gt;&quot;&quot;;[.WZ4]&lt;&gt;&quot;X&quot;))" style:apply-style-name="Occupation" style:base-cell-address="planning2015.WZ4"/>
      <style:map style:condition="is-true-formula([.WZ4]=&quot;X&quot;)" style:apply-style-name="Occupation-X" style:base-cell-address="planning2015.WZ4"/>
    </style:style>
    <style:style style:name="ce157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Z5]&lt;&gt;&quot;&quot;;[.WZ5]&lt;&gt;&quot;X&quot;))" style:apply-style-name="Occupation" style:base-cell-address="planning2015.WZ5"/>
      <style:map style:condition="is-true-formula([.WZ5]=&quot;X&quot;)" style:apply-style-name="Occupation-X" style:base-cell-address="planning2015.WZ5"/>
    </style:style>
    <style:style style:name="ce157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Z6]&lt;&gt;&quot;&quot;;[.WZ6]&lt;&gt;&quot;X&quot;))" style:apply-style-name="Occupation" style:base-cell-address="planning2015.WZ6"/>
      <style:map style:condition="is-true-formula([.WZ6]=&quot;X&quot;)" style:apply-style-name="Occupation-X" style:base-cell-address="planning2015.WZ6"/>
    </style:style>
    <style:style style:name="ce157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Z7]&lt;&gt;&quot;&quot;;[.WZ7]&lt;&gt;&quot;X&quot;))" style:apply-style-name="Occupation" style:base-cell-address="planning2015.WZ7"/>
      <style:map style:condition="is-true-formula([.WZ7]=&quot;X&quot;)" style:apply-style-name="Occupation-X" style:base-cell-address="planning2015.WZ7"/>
    </style:style>
    <style:style style:name="ce157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WZ8]&lt;&gt;&quot;&quot;;[.WZ8]&lt;&gt;&quot;X&quot;))" style:apply-style-name="Occupation" style:base-cell-address="planning2015.WZ8"/>
      <style:map style:condition="is-true-formula([.WZ8]=&quot;X&quot;)" style:apply-style-name="Occupation-X" style:base-cell-address="planning2015.WZ8"/>
    </style:style>
    <style:style style:name="ce157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B4]&lt;&gt;&quot;&quot;;[.XB4]&lt;&gt;&quot;X&quot;))" style:apply-style-name="Occupation" style:base-cell-address="planning2015.XB4"/>
      <style:map style:condition="is-true-formula([.XB4]=&quot;X&quot;)" style:apply-style-name="Occupation-X" style:base-cell-address="planning2015.XB4"/>
    </style:style>
    <style:style style:name="ce157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B5]&lt;&gt;&quot;&quot;;[.XB5]&lt;&gt;&quot;X&quot;))" style:apply-style-name="Occupation" style:base-cell-address="planning2015.XB5"/>
      <style:map style:condition="is-true-formula([.XB5]=&quot;X&quot;)" style:apply-style-name="Occupation-X" style:base-cell-address="planning2015.XB5"/>
    </style:style>
    <style:style style:name="ce157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B6]&lt;&gt;&quot;&quot;;[.XB6]&lt;&gt;&quot;X&quot;))" style:apply-style-name="Occupation" style:base-cell-address="planning2015.XB6"/>
      <style:map style:condition="is-true-formula([.XB6]=&quot;X&quot;)" style:apply-style-name="Occupation-X" style:base-cell-address="planning2015.XB6"/>
    </style:style>
    <style:style style:name="ce157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B7]&lt;&gt;&quot;&quot;;[.XB7]&lt;&gt;&quot;X&quot;))" style:apply-style-name="Occupation" style:base-cell-address="planning2015.XB7"/>
      <style:map style:condition="is-true-formula([.XB7]=&quot;X&quot;)" style:apply-style-name="Occupation-X" style:base-cell-address="planning2015.XB7"/>
    </style:style>
    <style:style style:name="ce157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B8]&lt;&gt;&quot;&quot;;[.XB8]&lt;&gt;&quot;X&quot;))" style:apply-style-name="Occupation" style:base-cell-address="planning2015.XB8"/>
      <style:map style:condition="is-true-formula([.XB8]=&quot;X&quot;)" style:apply-style-name="Occupation-X" style:base-cell-address="planning2015.XB8"/>
    </style:style>
    <style:style style:name="ce157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D4]&lt;&gt;&quot;&quot;;[.XD4]&lt;&gt;&quot;X&quot;))" style:apply-style-name="Occupation" style:base-cell-address="planning2015.XD4"/>
      <style:map style:condition="is-true-formula([.XD4]=&quot;X&quot;)" style:apply-style-name="Occupation-X" style:base-cell-address="planning2015.XD4"/>
    </style:style>
    <style:style style:name="ce158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D5]&lt;&gt;&quot;&quot;;[.XD5]&lt;&gt;&quot;X&quot;))" style:apply-style-name="Occupation" style:base-cell-address="planning2015.XD5"/>
      <style:map style:condition="is-true-formula([.XD5]=&quot;X&quot;)" style:apply-style-name="Occupation-X" style:base-cell-address="planning2015.XD5"/>
    </style:style>
    <style:style style:name="ce158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D6]&lt;&gt;&quot;&quot;;[.XD6]&lt;&gt;&quot;X&quot;))" style:apply-style-name="Occupation" style:base-cell-address="planning2015.XD6"/>
      <style:map style:condition="is-true-formula([.XD6]=&quot;X&quot;)" style:apply-style-name="Occupation-X" style:base-cell-address="planning2015.XD6"/>
    </style:style>
    <style:style style:name="ce158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D7]&lt;&gt;&quot;&quot;;[.XD7]&lt;&gt;&quot;X&quot;))" style:apply-style-name="Occupation" style:base-cell-address="planning2015.XD7"/>
      <style:map style:condition="is-true-formula([.XD7]=&quot;X&quot;)" style:apply-style-name="Occupation-X" style:base-cell-address="planning2015.XD7"/>
    </style:style>
    <style:style style:name="ce158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D8]&lt;&gt;&quot;&quot;;[.XD8]&lt;&gt;&quot;X&quot;))" style:apply-style-name="Occupation" style:base-cell-address="planning2015.XD8"/>
      <style:map style:condition="is-true-formula([.XD8]=&quot;X&quot;)" style:apply-style-name="Occupation-X" style:base-cell-address="planning2015.XD8"/>
    </style:style>
    <style:style style:name="ce158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F4]&lt;&gt;&quot;&quot;;[.XF4]&lt;&gt;&quot;X&quot;))" style:apply-style-name="Occupation" style:base-cell-address="planning2015.XF4"/>
      <style:map style:condition="is-true-formula([.XF4]=&quot;X&quot;)" style:apply-style-name="Occupation-X" style:base-cell-address="planning2015.XF4"/>
    </style:style>
    <style:style style:name="ce158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F5]&lt;&gt;&quot;&quot;;[.XF5]&lt;&gt;&quot;X&quot;))" style:apply-style-name="Occupation" style:base-cell-address="planning2015.XF5"/>
      <style:map style:condition="is-true-formula([.XF5]=&quot;X&quot;)" style:apply-style-name="Occupation-X" style:base-cell-address="planning2015.XF5"/>
    </style:style>
    <style:style style:name="ce158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F6]&lt;&gt;&quot;&quot;;[.XF6]&lt;&gt;&quot;X&quot;))" style:apply-style-name="Occupation" style:base-cell-address="planning2015.XF6"/>
      <style:map style:condition="is-true-formula([.XF6]=&quot;X&quot;)" style:apply-style-name="Occupation-X" style:base-cell-address="planning2015.XF6"/>
    </style:style>
    <style:style style:name="ce158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F7]&lt;&gt;&quot;&quot;;[.XF7]&lt;&gt;&quot;X&quot;))" style:apply-style-name="Occupation" style:base-cell-address="planning2015.XF7"/>
      <style:map style:condition="is-true-formula([.XF7]=&quot;X&quot;)" style:apply-style-name="Occupation-X" style:base-cell-address="planning2015.XF7"/>
    </style:style>
    <style:style style:name="ce158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F8]&lt;&gt;&quot;&quot;;[.XF8]&lt;&gt;&quot;X&quot;))" style:apply-style-name="Occupation" style:base-cell-address="planning2015.XF8"/>
      <style:map style:condition="is-true-formula([.XF8]=&quot;X&quot;)" style:apply-style-name="Occupation-X" style:base-cell-address="planning2015.XF8"/>
    </style:style>
    <style:style style:name="ce158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H4]&lt;&gt;&quot;&quot;;[.XH4]&lt;&gt;&quot;X&quot;))" style:apply-style-name="Occupation" style:base-cell-address="planning2015.XH4"/>
      <style:map style:condition="is-true-formula([.XH4]=&quot;X&quot;)" style:apply-style-name="Occupation-X" style:base-cell-address="planning2015.XH4"/>
    </style:style>
    <style:style style:name="ce159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H5]&lt;&gt;&quot;&quot;;[.XH5]&lt;&gt;&quot;X&quot;))" style:apply-style-name="Occupation" style:base-cell-address="planning2015.XH5"/>
      <style:map style:condition="is-true-formula([.XH5]=&quot;X&quot;)" style:apply-style-name="Occupation-X" style:base-cell-address="planning2015.XH5"/>
    </style:style>
    <style:style style:name="ce159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H6]&lt;&gt;&quot;&quot;;[.XH6]&lt;&gt;&quot;X&quot;))" style:apply-style-name="Occupation" style:base-cell-address="planning2015.XH6"/>
      <style:map style:condition="is-true-formula([.XH6]=&quot;X&quot;)" style:apply-style-name="Occupation-X" style:base-cell-address="planning2015.XH6"/>
    </style:style>
    <style:style style:name="ce159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H7]&lt;&gt;&quot;&quot;;[.XH7]&lt;&gt;&quot;X&quot;))" style:apply-style-name="Occupation" style:base-cell-address="planning2015.XH7"/>
      <style:map style:condition="is-true-formula([.XH7]=&quot;X&quot;)" style:apply-style-name="Occupation-X" style:base-cell-address="planning2015.XH7"/>
    </style:style>
    <style:style style:name="ce159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H8]&lt;&gt;&quot;&quot;;[.XH8]&lt;&gt;&quot;X&quot;))" style:apply-style-name="Occupation" style:base-cell-address="planning2015.XH8"/>
      <style:map style:condition="is-true-formula([.XH8]=&quot;X&quot;)" style:apply-style-name="Occupation-X" style:base-cell-address="planning2015.XH8"/>
    </style:style>
    <style:style style:name="ce159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J4]&lt;&gt;&quot;&quot;;[.XJ4]&lt;&gt;&quot;X&quot;))" style:apply-style-name="Occupation" style:base-cell-address="planning2015.XJ4"/>
      <style:map style:condition="is-true-formula([.XJ4]=&quot;X&quot;)" style:apply-style-name="Occupation-X" style:base-cell-address="planning2015.XJ4"/>
    </style:style>
    <style:style style:name="ce159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J5]&lt;&gt;&quot;&quot;;[.XJ5]&lt;&gt;&quot;X&quot;))" style:apply-style-name="Occupation" style:base-cell-address="planning2015.XJ5"/>
      <style:map style:condition="is-true-formula([.XJ5]=&quot;X&quot;)" style:apply-style-name="Occupation-X" style:base-cell-address="planning2015.XJ5"/>
    </style:style>
    <style:style style:name="ce159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J6]&lt;&gt;&quot;&quot;;[.XJ6]&lt;&gt;&quot;X&quot;))" style:apply-style-name="Occupation" style:base-cell-address="planning2015.XJ6"/>
      <style:map style:condition="is-true-formula([.XJ6]=&quot;X&quot;)" style:apply-style-name="Occupation-X" style:base-cell-address="planning2015.XJ6"/>
    </style:style>
    <style:style style:name="ce159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J7]&lt;&gt;&quot;&quot;;[.XJ7]&lt;&gt;&quot;X&quot;))" style:apply-style-name="Occupation" style:base-cell-address="planning2015.XJ7"/>
      <style:map style:condition="is-true-formula([.XJ7]=&quot;X&quot;)" style:apply-style-name="Occupation-X" style:base-cell-address="planning2015.XJ7"/>
    </style:style>
    <style:style style:name="ce159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J8]&lt;&gt;&quot;&quot;;[.XJ8]&lt;&gt;&quot;X&quot;))" style:apply-style-name="Occupation" style:base-cell-address="planning2015.XJ8"/>
      <style:map style:condition="is-true-formula([.XJ8]=&quot;X&quot;)" style:apply-style-name="Occupation-X" style:base-cell-address="planning2015.XJ8"/>
    </style:style>
    <style:style style:name="ce159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L4]&lt;&gt;&quot;&quot;;[.XL4]&lt;&gt;&quot;X&quot;))" style:apply-style-name="Occupation" style:base-cell-address="planning2015.XL4"/>
      <style:map style:condition="is-true-formula([.XL4]=&quot;X&quot;)" style:apply-style-name="Occupation-X" style:base-cell-address="planning2015.XL4"/>
    </style:style>
    <style:style style:name="ce160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L5]&lt;&gt;&quot;&quot;;[.XL5]&lt;&gt;&quot;X&quot;))" style:apply-style-name="Occupation" style:base-cell-address="planning2015.XL5"/>
      <style:map style:condition="is-true-formula([.XL5]=&quot;X&quot;)" style:apply-style-name="Occupation-X" style:base-cell-address="planning2015.XL5"/>
    </style:style>
    <style:style style:name="ce160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L6]&lt;&gt;&quot;&quot;;[.XL6]&lt;&gt;&quot;X&quot;))" style:apply-style-name="Occupation" style:base-cell-address="planning2015.XL6"/>
      <style:map style:condition="is-true-formula([.XL6]=&quot;X&quot;)" style:apply-style-name="Occupation-X" style:base-cell-address="planning2015.XL6"/>
    </style:style>
    <style:style style:name="ce160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L7]&lt;&gt;&quot;&quot;;[.XL7]&lt;&gt;&quot;X&quot;))" style:apply-style-name="Occupation" style:base-cell-address="planning2015.XL7"/>
      <style:map style:condition="is-true-formula([.XL7]=&quot;X&quot;)" style:apply-style-name="Occupation-X" style:base-cell-address="planning2015.XL7"/>
    </style:style>
    <style:style style:name="ce160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L8]&lt;&gt;&quot;&quot;;[.XL8]&lt;&gt;&quot;X&quot;))" style:apply-style-name="Occupation" style:base-cell-address="planning2015.XL8"/>
      <style:map style:condition="is-true-formula([.XL8]=&quot;X&quot;)" style:apply-style-name="Occupation-X" style:base-cell-address="planning2015.XL8"/>
    </style:style>
    <style:style style:name="ce160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N4]&lt;&gt;&quot;&quot;;[.XN4]&lt;&gt;&quot;X&quot;))" style:apply-style-name="Occupation" style:base-cell-address="planning2015.XN4"/>
      <style:map style:condition="is-true-formula([.XN4]=&quot;X&quot;)" style:apply-style-name="Occupation-X" style:base-cell-address="planning2015.XN4"/>
    </style:style>
    <style:style style:name="ce160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N5]&lt;&gt;&quot;&quot;;[.XN5]&lt;&gt;&quot;X&quot;))" style:apply-style-name="Occupation" style:base-cell-address="planning2015.XN5"/>
      <style:map style:condition="is-true-formula([.XN5]=&quot;X&quot;)" style:apply-style-name="Occupation-X" style:base-cell-address="planning2015.XN5"/>
    </style:style>
    <style:style style:name="ce160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N6]&lt;&gt;&quot;&quot;;[.XN6]&lt;&gt;&quot;X&quot;))" style:apply-style-name="Occupation" style:base-cell-address="planning2015.XN6"/>
      <style:map style:condition="is-true-formula([.XN6]=&quot;X&quot;)" style:apply-style-name="Occupation-X" style:base-cell-address="planning2015.XN6"/>
    </style:style>
    <style:style style:name="ce160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N7]&lt;&gt;&quot;&quot;;[.XN7]&lt;&gt;&quot;X&quot;))" style:apply-style-name="Occupation" style:base-cell-address="planning2015.XN7"/>
      <style:map style:condition="is-true-formula([.XN7]=&quot;X&quot;)" style:apply-style-name="Occupation-X" style:base-cell-address="planning2015.XN7"/>
    </style:style>
    <style:style style:name="ce160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N8]&lt;&gt;&quot;&quot;;[.XN8]&lt;&gt;&quot;X&quot;))" style:apply-style-name="Occupation" style:base-cell-address="planning2015.XN8"/>
      <style:map style:condition="is-true-formula([.XN8]=&quot;X&quot;)" style:apply-style-name="Occupation-X" style:base-cell-address="planning2015.XN8"/>
    </style:style>
    <style:style style:name="ce160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P4]&lt;&gt;&quot;&quot;;[.XP4]&lt;&gt;&quot;X&quot;))" style:apply-style-name="Occupation" style:base-cell-address="planning2015.XP4"/>
      <style:map style:condition="is-true-formula([.XP4]=&quot;X&quot;)" style:apply-style-name="Occupation-X" style:base-cell-address="planning2015.XP4"/>
    </style:style>
    <style:style style:name="ce161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P5]&lt;&gt;&quot;&quot;;[.XP5]&lt;&gt;&quot;X&quot;))" style:apply-style-name="Occupation" style:base-cell-address="planning2015.XP5"/>
      <style:map style:condition="is-true-formula([.XP5]=&quot;X&quot;)" style:apply-style-name="Occupation-X" style:base-cell-address="planning2015.XP5"/>
    </style:style>
    <style:style style:name="ce161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P6]&lt;&gt;&quot;&quot;;[.XP6]&lt;&gt;&quot;X&quot;))" style:apply-style-name="Occupation" style:base-cell-address="planning2015.XP6"/>
      <style:map style:condition="is-true-formula([.XP6]=&quot;X&quot;)" style:apply-style-name="Occupation-X" style:base-cell-address="planning2015.XP6"/>
    </style:style>
    <style:style style:name="ce161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P7]&lt;&gt;&quot;&quot;;[.XP7]&lt;&gt;&quot;X&quot;))" style:apply-style-name="Occupation" style:base-cell-address="planning2015.XP7"/>
      <style:map style:condition="is-true-formula([.XP7]=&quot;X&quot;)" style:apply-style-name="Occupation-X" style:base-cell-address="planning2015.XP7"/>
    </style:style>
    <style:style style:name="ce161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P8]&lt;&gt;&quot;&quot;;[.XP8]&lt;&gt;&quot;X&quot;))" style:apply-style-name="Occupation" style:base-cell-address="planning2015.XP8"/>
      <style:map style:condition="is-true-formula([.XP8]=&quot;X&quot;)" style:apply-style-name="Occupation-X" style:base-cell-address="planning2015.XP8"/>
    </style:style>
    <style:style style:name="ce161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R4]&lt;&gt;&quot;&quot;;[.XR4]&lt;&gt;&quot;X&quot;))" style:apply-style-name="Occupation" style:base-cell-address="planning2015.XR4"/>
      <style:map style:condition="is-true-formula([.XR4]=&quot;X&quot;)" style:apply-style-name="Occupation-X" style:base-cell-address="planning2015.XR4"/>
    </style:style>
    <style:style style:name="ce161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R5]&lt;&gt;&quot;&quot;;[.XR5]&lt;&gt;&quot;X&quot;))" style:apply-style-name="Occupation" style:base-cell-address="planning2015.XR5"/>
      <style:map style:condition="is-true-formula([.XR5]=&quot;X&quot;)" style:apply-style-name="Occupation-X" style:base-cell-address="planning2015.XR5"/>
    </style:style>
    <style:style style:name="ce161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R6]&lt;&gt;&quot;&quot;;[.XR6]&lt;&gt;&quot;X&quot;))" style:apply-style-name="Occupation" style:base-cell-address="planning2015.XR6"/>
      <style:map style:condition="is-true-formula([.XR6]=&quot;X&quot;)" style:apply-style-name="Occupation-X" style:base-cell-address="planning2015.XR6"/>
    </style:style>
    <style:style style:name="ce161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R7]&lt;&gt;&quot;&quot;;[.XR7]&lt;&gt;&quot;X&quot;))" style:apply-style-name="Occupation" style:base-cell-address="planning2015.XR7"/>
      <style:map style:condition="is-true-formula([.XR7]=&quot;X&quot;)" style:apply-style-name="Occupation-X" style:base-cell-address="planning2015.XR7"/>
    </style:style>
    <style:style style:name="ce161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R8]&lt;&gt;&quot;&quot;;[.XR8]&lt;&gt;&quot;X&quot;))" style:apply-style-name="Occupation" style:base-cell-address="planning2015.XR8"/>
      <style:map style:condition="is-true-formula([.XR8]=&quot;X&quot;)" style:apply-style-name="Occupation-X" style:base-cell-address="planning2015.XR8"/>
    </style:style>
    <style:style style:name="ce161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T4]&lt;&gt;&quot;&quot;;[.XT4]&lt;&gt;&quot;X&quot;))" style:apply-style-name="Occupation" style:base-cell-address="planning2015.XT4"/>
      <style:map style:condition="is-true-formula([.XT4]=&quot;X&quot;)" style:apply-style-name="Occupation-X" style:base-cell-address="planning2015.XT4"/>
    </style:style>
    <style:style style:name="ce162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T5]&lt;&gt;&quot;&quot;;[.XT5]&lt;&gt;&quot;X&quot;))" style:apply-style-name="Occupation" style:base-cell-address="planning2015.XT5"/>
      <style:map style:condition="is-true-formula([.XT5]=&quot;X&quot;)" style:apply-style-name="Occupation-X" style:base-cell-address="planning2015.XT5"/>
    </style:style>
    <style:style style:name="ce162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T6]&lt;&gt;&quot;&quot;;[.XT6]&lt;&gt;&quot;X&quot;))" style:apply-style-name="Occupation" style:base-cell-address="planning2015.XT6"/>
      <style:map style:condition="is-true-formula([.XT6]=&quot;X&quot;)" style:apply-style-name="Occupation-X" style:base-cell-address="planning2015.XT6"/>
    </style:style>
    <style:style style:name="ce162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T7]&lt;&gt;&quot;&quot;;[.XT7]&lt;&gt;&quot;X&quot;))" style:apply-style-name="Occupation" style:base-cell-address="planning2015.XT7"/>
      <style:map style:condition="is-true-formula([.XT7]=&quot;X&quot;)" style:apply-style-name="Occupation-X" style:base-cell-address="planning2015.XT7"/>
    </style:style>
    <style:style style:name="ce162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T8]&lt;&gt;&quot;&quot;;[.XT8]&lt;&gt;&quot;X&quot;))" style:apply-style-name="Occupation" style:base-cell-address="planning2015.XT8"/>
      <style:map style:condition="is-true-formula([.XT8]=&quot;X&quot;)" style:apply-style-name="Occupation-X" style:base-cell-address="planning2015.XT8"/>
    </style:style>
    <style:style style:name="ce162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V4]&lt;&gt;&quot;&quot;;[.XV4]&lt;&gt;&quot;X&quot;))" style:apply-style-name="Occupation" style:base-cell-address="planning2015.XV4"/>
      <style:map style:condition="is-true-formula([.XV4]=&quot;X&quot;)" style:apply-style-name="Occupation-X" style:base-cell-address="planning2015.XV4"/>
    </style:style>
    <style:style style:name="ce162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V5]&lt;&gt;&quot;&quot;;[.XV5]&lt;&gt;&quot;X&quot;))" style:apply-style-name="Occupation" style:base-cell-address="planning2015.XV5"/>
      <style:map style:condition="is-true-formula([.XV5]=&quot;X&quot;)" style:apply-style-name="Occupation-X" style:base-cell-address="planning2015.XV5"/>
    </style:style>
    <style:style style:name="ce162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V6]&lt;&gt;&quot;&quot;;[.XV6]&lt;&gt;&quot;X&quot;))" style:apply-style-name="Occupation" style:base-cell-address="planning2015.XV6"/>
      <style:map style:condition="is-true-formula([.XV6]=&quot;X&quot;)" style:apply-style-name="Occupation-X" style:base-cell-address="planning2015.XV6"/>
    </style:style>
    <style:style style:name="ce162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V7]&lt;&gt;&quot;&quot;;[.XV7]&lt;&gt;&quot;X&quot;))" style:apply-style-name="Occupation" style:base-cell-address="planning2015.XV7"/>
      <style:map style:condition="is-true-formula([.XV7]=&quot;X&quot;)" style:apply-style-name="Occupation-X" style:base-cell-address="planning2015.XV7"/>
    </style:style>
    <style:style style:name="ce162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V8]&lt;&gt;&quot;&quot;;[.XV8]&lt;&gt;&quot;X&quot;))" style:apply-style-name="Occupation" style:base-cell-address="planning2015.XV8"/>
      <style:map style:condition="is-true-formula([.XV8]=&quot;X&quot;)" style:apply-style-name="Occupation-X" style:base-cell-address="planning2015.XV8"/>
    </style:style>
    <style:style style:name="ce162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X4]&lt;&gt;&quot;&quot;;[.XX4]&lt;&gt;&quot;X&quot;))" style:apply-style-name="Occupation" style:base-cell-address="planning2015.XX4"/>
      <style:map style:condition="is-true-formula([.XX4]=&quot;X&quot;)" style:apply-style-name="Occupation-X" style:base-cell-address="planning2015.XX4"/>
    </style:style>
    <style:style style:name="ce163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X5]&lt;&gt;&quot;&quot;;[.XX5]&lt;&gt;&quot;X&quot;))" style:apply-style-name="Occupation" style:base-cell-address="planning2015.XX5"/>
      <style:map style:condition="is-true-formula([.XX5]=&quot;X&quot;)" style:apply-style-name="Occupation-X" style:base-cell-address="planning2015.XX5"/>
    </style:style>
    <style:style style:name="ce163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X6]&lt;&gt;&quot;&quot;;[.XX6]&lt;&gt;&quot;X&quot;))" style:apply-style-name="Occupation" style:base-cell-address="planning2015.XX6"/>
      <style:map style:condition="is-true-formula([.XX6]=&quot;X&quot;)" style:apply-style-name="Occupation-X" style:base-cell-address="planning2015.XX6"/>
    </style:style>
    <style:style style:name="ce163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X7]&lt;&gt;&quot;&quot;;[.XX7]&lt;&gt;&quot;X&quot;))" style:apply-style-name="Occupation" style:base-cell-address="planning2015.XX7"/>
      <style:map style:condition="is-true-formula([.XX7]=&quot;X&quot;)" style:apply-style-name="Occupation-X" style:base-cell-address="planning2015.XX7"/>
    </style:style>
    <style:style style:name="ce163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X8]&lt;&gt;&quot;&quot;;[.XX8]&lt;&gt;&quot;X&quot;))" style:apply-style-name="Occupation" style:base-cell-address="planning2015.XX8"/>
      <style:map style:condition="is-true-formula([.XX8]=&quot;X&quot;)" style:apply-style-name="Occupation-X" style:base-cell-address="planning2015.XX8"/>
    </style:style>
    <style:style style:name="ce163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Z4]&lt;&gt;&quot;&quot;;[.XZ4]&lt;&gt;&quot;X&quot;))" style:apply-style-name="Occupation" style:base-cell-address="planning2015.XZ4"/>
      <style:map style:condition="is-true-formula([.XZ4]=&quot;X&quot;)" style:apply-style-name="Occupation-X" style:base-cell-address="planning2015.XZ4"/>
    </style:style>
    <style:style style:name="ce163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Z5]&lt;&gt;&quot;&quot;;[.XZ5]&lt;&gt;&quot;X&quot;))" style:apply-style-name="Occupation" style:base-cell-address="planning2015.XZ5"/>
      <style:map style:condition="is-true-formula([.XZ5]=&quot;X&quot;)" style:apply-style-name="Occupation-X" style:base-cell-address="planning2015.XZ5"/>
    </style:style>
    <style:style style:name="ce163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Z6]&lt;&gt;&quot;&quot;;[.XZ6]&lt;&gt;&quot;X&quot;))" style:apply-style-name="Occupation" style:base-cell-address="planning2015.XZ6"/>
      <style:map style:condition="is-true-formula([.XZ6]=&quot;X&quot;)" style:apply-style-name="Occupation-X" style:base-cell-address="planning2015.XZ6"/>
    </style:style>
    <style:style style:name="ce163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Z7]&lt;&gt;&quot;&quot;;[.XZ7]&lt;&gt;&quot;X&quot;))" style:apply-style-name="Occupation" style:base-cell-address="planning2015.XZ7"/>
      <style:map style:condition="is-true-formula([.XZ7]=&quot;X&quot;)" style:apply-style-name="Occupation-X" style:base-cell-address="planning2015.XZ7"/>
    </style:style>
    <style:style style:name="ce163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XZ8]&lt;&gt;&quot;&quot;;[.XZ8]&lt;&gt;&quot;X&quot;))" style:apply-style-name="Occupation" style:base-cell-address="planning2015.XZ8"/>
      <style:map style:condition="is-true-formula([.XZ8]=&quot;X&quot;)" style:apply-style-name="Occupation-X" style:base-cell-address="planning2015.XZ8"/>
    </style:style>
    <style:style style:name="ce163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B4]&lt;&gt;&quot;&quot;;[.YB4]&lt;&gt;&quot;X&quot;))" style:apply-style-name="Occupation" style:base-cell-address="planning2015.YB4"/>
      <style:map style:condition="is-true-formula([.YB4]=&quot;X&quot;)" style:apply-style-name="Occupation-X" style:base-cell-address="planning2015.YB4"/>
    </style:style>
    <style:style style:name="ce164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B5]&lt;&gt;&quot;&quot;;[.YB5]&lt;&gt;&quot;X&quot;))" style:apply-style-name="Occupation" style:base-cell-address="planning2015.YB5"/>
      <style:map style:condition="is-true-formula([.YB5]=&quot;X&quot;)" style:apply-style-name="Occupation-X" style:base-cell-address="planning2015.YB5"/>
    </style:style>
    <style:style style:name="ce164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B6]&lt;&gt;&quot;&quot;;[.YB6]&lt;&gt;&quot;X&quot;))" style:apply-style-name="Occupation" style:base-cell-address="planning2015.YB6"/>
      <style:map style:condition="is-true-formula([.YB6]=&quot;X&quot;)" style:apply-style-name="Occupation-X" style:base-cell-address="planning2015.YB6"/>
    </style:style>
    <style:style style:name="ce164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B7]&lt;&gt;&quot;&quot;;[.YB7]&lt;&gt;&quot;X&quot;))" style:apply-style-name="Occupation" style:base-cell-address="planning2015.YB7"/>
      <style:map style:condition="is-true-formula([.YB7]=&quot;X&quot;)" style:apply-style-name="Occupation-X" style:base-cell-address="planning2015.YB7"/>
    </style:style>
    <style:style style:name="ce164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B8]&lt;&gt;&quot;&quot;;[.YB8]&lt;&gt;&quot;X&quot;))" style:apply-style-name="Occupation" style:base-cell-address="planning2015.YB8"/>
      <style:map style:condition="is-true-formula([.YB8]=&quot;X&quot;)" style:apply-style-name="Occupation-X" style:base-cell-address="planning2015.YB8"/>
    </style:style>
    <style:style style:name="ce164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D4]&lt;&gt;&quot;&quot;;[.YD4]&lt;&gt;&quot;X&quot;))" style:apply-style-name="Occupation" style:base-cell-address="planning2015.YD4"/>
      <style:map style:condition="is-true-formula([.YD4]=&quot;X&quot;)" style:apply-style-name="Occupation-X" style:base-cell-address="planning2015.YD4"/>
    </style:style>
    <style:style style:name="ce164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D5]&lt;&gt;&quot;&quot;;[.YD5]&lt;&gt;&quot;X&quot;))" style:apply-style-name="Occupation" style:base-cell-address="planning2015.YD5"/>
      <style:map style:condition="is-true-formula([.YD5]=&quot;X&quot;)" style:apply-style-name="Occupation-X" style:base-cell-address="planning2015.YD5"/>
    </style:style>
    <style:style style:name="ce164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D6]&lt;&gt;&quot;&quot;;[.YD6]&lt;&gt;&quot;X&quot;))" style:apply-style-name="Occupation" style:base-cell-address="planning2015.YD6"/>
      <style:map style:condition="is-true-formula([.YD6]=&quot;X&quot;)" style:apply-style-name="Occupation-X" style:base-cell-address="planning2015.YD6"/>
    </style:style>
    <style:style style:name="ce164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D7]&lt;&gt;&quot;&quot;;[.YD7]&lt;&gt;&quot;X&quot;))" style:apply-style-name="Occupation" style:base-cell-address="planning2015.YD7"/>
      <style:map style:condition="is-true-formula([.YD7]=&quot;X&quot;)" style:apply-style-name="Occupation-X" style:base-cell-address="planning2015.YD7"/>
    </style:style>
    <style:style style:name="ce164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D8]&lt;&gt;&quot;&quot;;[.YD8]&lt;&gt;&quot;X&quot;))" style:apply-style-name="Occupation" style:base-cell-address="planning2015.YD8"/>
      <style:map style:condition="is-true-formula([.YD8]=&quot;X&quot;)" style:apply-style-name="Occupation-X" style:base-cell-address="planning2015.YD8"/>
    </style:style>
    <style:style style:name="ce164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F4]&lt;&gt;&quot;&quot;;[.YF4]&lt;&gt;&quot;X&quot;))" style:apply-style-name="Occupation" style:base-cell-address="planning2015.YF4"/>
      <style:map style:condition="is-true-formula([.YF4]=&quot;X&quot;)" style:apply-style-name="Occupation-X" style:base-cell-address="planning2015.YF4"/>
    </style:style>
    <style:style style:name="ce165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F5]&lt;&gt;&quot;&quot;;[.YF5]&lt;&gt;&quot;X&quot;))" style:apply-style-name="Occupation" style:base-cell-address="planning2015.YF5"/>
      <style:map style:condition="is-true-formula([.YF5]=&quot;X&quot;)" style:apply-style-name="Occupation-X" style:base-cell-address="planning2015.YF5"/>
    </style:style>
    <style:style style:name="ce165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F6]&lt;&gt;&quot;&quot;;[.YF6]&lt;&gt;&quot;X&quot;))" style:apply-style-name="Occupation" style:base-cell-address="planning2015.YF6"/>
      <style:map style:condition="is-true-formula([.YF6]=&quot;X&quot;)" style:apply-style-name="Occupation-X" style:base-cell-address="planning2015.YF6"/>
    </style:style>
    <style:style style:name="ce165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F7]&lt;&gt;&quot;&quot;;[.YF7]&lt;&gt;&quot;X&quot;))" style:apply-style-name="Occupation" style:base-cell-address="planning2015.YF7"/>
      <style:map style:condition="is-true-formula([.YF7]=&quot;X&quot;)" style:apply-style-name="Occupation-X" style:base-cell-address="planning2015.YF7"/>
    </style:style>
    <style:style style:name="ce165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F8]&lt;&gt;&quot;&quot;;[.YF8]&lt;&gt;&quot;X&quot;))" style:apply-style-name="Occupation" style:base-cell-address="planning2015.YF8"/>
      <style:map style:condition="is-true-formula([.YF8]=&quot;X&quot;)" style:apply-style-name="Occupation-X" style:base-cell-address="planning2015.YF8"/>
    </style:style>
    <style:style style:name="ce165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H4]&lt;&gt;&quot;&quot;;[.YH4]&lt;&gt;&quot;X&quot;))" style:apply-style-name="Occupation" style:base-cell-address="planning2015.YH4"/>
      <style:map style:condition="is-true-formula([.YH4]=&quot;X&quot;)" style:apply-style-name="Occupation-X" style:base-cell-address="planning2015.YH4"/>
    </style:style>
    <style:style style:name="ce165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H5]&lt;&gt;&quot;&quot;;[.YH5]&lt;&gt;&quot;X&quot;))" style:apply-style-name="Occupation" style:base-cell-address="planning2015.YH5"/>
      <style:map style:condition="is-true-formula([.YH5]=&quot;X&quot;)" style:apply-style-name="Occupation-X" style:base-cell-address="planning2015.YH5"/>
    </style:style>
    <style:style style:name="ce165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H6]&lt;&gt;&quot;&quot;;[.YH6]&lt;&gt;&quot;X&quot;))" style:apply-style-name="Occupation" style:base-cell-address="planning2015.YH6"/>
      <style:map style:condition="is-true-formula([.YH6]=&quot;X&quot;)" style:apply-style-name="Occupation-X" style:base-cell-address="planning2015.YH6"/>
    </style:style>
    <style:style style:name="ce165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H7]&lt;&gt;&quot;&quot;;[.YH7]&lt;&gt;&quot;X&quot;))" style:apply-style-name="Occupation" style:base-cell-address="planning2015.YH7"/>
      <style:map style:condition="is-true-formula([.YH7]=&quot;X&quot;)" style:apply-style-name="Occupation-X" style:base-cell-address="planning2015.YH7"/>
    </style:style>
    <style:style style:name="ce165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H8]&lt;&gt;&quot;&quot;;[.YH8]&lt;&gt;&quot;X&quot;))" style:apply-style-name="Occupation" style:base-cell-address="planning2015.YH8"/>
      <style:map style:condition="is-true-formula([.YH8]=&quot;X&quot;)" style:apply-style-name="Occupation-X" style:base-cell-address="planning2015.YH8"/>
    </style:style>
    <style:style style:name="ce165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J4]&lt;&gt;&quot;&quot;;[.YJ4]&lt;&gt;&quot;X&quot;))" style:apply-style-name="Occupation" style:base-cell-address="planning2015.YJ4"/>
      <style:map style:condition="is-true-formula([.YJ4]=&quot;X&quot;)" style:apply-style-name="Occupation-X" style:base-cell-address="planning2015.YJ4"/>
    </style:style>
    <style:style style:name="ce166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J5]&lt;&gt;&quot;&quot;;[.YJ5]&lt;&gt;&quot;X&quot;))" style:apply-style-name="Occupation" style:base-cell-address="planning2015.YJ5"/>
      <style:map style:condition="is-true-formula([.YJ5]=&quot;X&quot;)" style:apply-style-name="Occupation-X" style:base-cell-address="planning2015.YJ5"/>
    </style:style>
    <style:style style:name="ce166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J6]&lt;&gt;&quot;&quot;;[.YJ6]&lt;&gt;&quot;X&quot;))" style:apply-style-name="Occupation" style:base-cell-address="planning2015.YJ6"/>
      <style:map style:condition="is-true-formula([.YJ6]=&quot;X&quot;)" style:apply-style-name="Occupation-X" style:base-cell-address="planning2015.YJ6"/>
    </style:style>
    <style:style style:name="ce166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J7]&lt;&gt;&quot;&quot;;[.YJ7]&lt;&gt;&quot;X&quot;))" style:apply-style-name="Occupation" style:base-cell-address="planning2015.YJ7"/>
      <style:map style:condition="is-true-formula([.YJ7]=&quot;X&quot;)" style:apply-style-name="Occupation-X" style:base-cell-address="planning2015.YJ7"/>
    </style:style>
    <style:style style:name="ce166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J8]&lt;&gt;&quot;&quot;;[.YJ8]&lt;&gt;&quot;X&quot;))" style:apply-style-name="Occupation" style:base-cell-address="planning2015.YJ8"/>
      <style:map style:condition="is-true-formula([.YJ8]=&quot;X&quot;)" style:apply-style-name="Occupation-X" style:base-cell-address="planning2015.YJ8"/>
    </style:style>
    <style:style style:name="ce166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L4]&lt;&gt;&quot;&quot;;[.YL4]&lt;&gt;&quot;X&quot;))" style:apply-style-name="Occupation" style:base-cell-address="planning2015.YL4"/>
      <style:map style:condition="is-true-formula([.YL4]=&quot;X&quot;)" style:apply-style-name="Occupation-X" style:base-cell-address="planning2015.YL4"/>
    </style:style>
    <style:style style:name="ce166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L5]&lt;&gt;&quot;&quot;;[.YL5]&lt;&gt;&quot;X&quot;))" style:apply-style-name="Occupation" style:base-cell-address="planning2015.YL5"/>
      <style:map style:condition="is-true-formula([.YL5]=&quot;X&quot;)" style:apply-style-name="Occupation-X" style:base-cell-address="planning2015.YL5"/>
    </style:style>
    <style:style style:name="ce166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L6]&lt;&gt;&quot;&quot;;[.YL6]&lt;&gt;&quot;X&quot;))" style:apply-style-name="Occupation" style:base-cell-address="planning2015.YL6"/>
      <style:map style:condition="is-true-formula([.YL6]=&quot;X&quot;)" style:apply-style-name="Occupation-X" style:base-cell-address="planning2015.YL6"/>
    </style:style>
    <style:style style:name="ce166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L7]&lt;&gt;&quot;&quot;;[.YL7]&lt;&gt;&quot;X&quot;))" style:apply-style-name="Occupation" style:base-cell-address="planning2015.YL7"/>
      <style:map style:condition="is-true-formula([.YL7]=&quot;X&quot;)" style:apply-style-name="Occupation-X" style:base-cell-address="planning2015.YL7"/>
    </style:style>
    <style:style style:name="ce166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L8]&lt;&gt;&quot;&quot;;[.YL8]&lt;&gt;&quot;X&quot;))" style:apply-style-name="Occupation" style:base-cell-address="planning2015.YL8"/>
      <style:map style:condition="is-true-formula([.YL8]=&quot;X&quot;)" style:apply-style-name="Occupation-X" style:base-cell-address="planning2015.YL8"/>
    </style:style>
    <style:style style:name="ce166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N4]&lt;&gt;&quot;&quot;;[.YN4]&lt;&gt;&quot;X&quot;))" style:apply-style-name="Occupation" style:base-cell-address="planning2015.YN4"/>
      <style:map style:condition="is-true-formula([.YN4]=&quot;X&quot;)" style:apply-style-name="Occupation-X" style:base-cell-address="planning2015.YN4"/>
    </style:style>
    <style:style style:name="ce167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N5]&lt;&gt;&quot;&quot;;[.YN5]&lt;&gt;&quot;X&quot;))" style:apply-style-name="Occupation" style:base-cell-address="planning2015.YN5"/>
      <style:map style:condition="is-true-formula([.YN5]=&quot;X&quot;)" style:apply-style-name="Occupation-X" style:base-cell-address="planning2015.YN5"/>
    </style:style>
    <style:style style:name="ce167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N6]&lt;&gt;&quot;&quot;;[.YN6]&lt;&gt;&quot;X&quot;))" style:apply-style-name="Occupation" style:base-cell-address="planning2015.YN6"/>
      <style:map style:condition="is-true-formula([.YN6]=&quot;X&quot;)" style:apply-style-name="Occupation-X" style:base-cell-address="planning2015.YN6"/>
    </style:style>
    <style:style style:name="ce167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N7]&lt;&gt;&quot;&quot;;[.YN7]&lt;&gt;&quot;X&quot;))" style:apply-style-name="Occupation" style:base-cell-address="planning2015.YN7"/>
      <style:map style:condition="is-true-formula([.YN7]=&quot;X&quot;)" style:apply-style-name="Occupation-X" style:base-cell-address="planning2015.YN7"/>
    </style:style>
    <style:style style:name="ce167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N8]&lt;&gt;&quot;&quot;;[.YN8]&lt;&gt;&quot;X&quot;))" style:apply-style-name="Occupation" style:base-cell-address="planning2015.YN8"/>
      <style:map style:condition="is-true-formula([.YN8]=&quot;X&quot;)" style:apply-style-name="Occupation-X" style:base-cell-address="planning2015.YN8"/>
    </style:style>
    <style:style style:name="ce167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P4]&lt;&gt;&quot;&quot;;[.YP4]&lt;&gt;&quot;X&quot;))" style:apply-style-name="Occupation" style:base-cell-address="planning2015.YP4"/>
      <style:map style:condition="is-true-formula([.YP4]=&quot;X&quot;)" style:apply-style-name="Occupation-X" style:base-cell-address="planning2015.YP4"/>
    </style:style>
    <style:style style:name="ce167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P5]&lt;&gt;&quot;&quot;;[.YP5]&lt;&gt;&quot;X&quot;))" style:apply-style-name="Occupation" style:base-cell-address="planning2015.YP5"/>
      <style:map style:condition="is-true-formula([.YP5]=&quot;X&quot;)" style:apply-style-name="Occupation-X" style:base-cell-address="planning2015.YP5"/>
    </style:style>
    <style:style style:name="ce167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P6]&lt;&gt;&quot;&quot;;[.YP6]&lt;&gt;&quot;X&quot;))" style:apply-style-name="Occupation" style:base-cell-address="planning2015.YP6"/>
      <style:map style:condition="is-true-formula([.YP6]=&quot;X&quot;)" style:apply-style-name="Occupation-X" style:base-cell-address="planning2015.YP6"/>
    </style:style>
    <style:style style:name="ce167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P7]&lt;&gt;&quot;&quot;;[.YP7]&lt;&gt;&quot;X&quot;))" style:apply-style-name="Occupation" style:base-cell-address="planning2015.YP7"/>
      <style:map style:condition="is-true-formula([.YP7]=&quot;X&quot;)" style:apply-style-name="Occupation-X" style:base-cell-address="planning2015.YP7"/>
    </style:style>
    <style:style style:name="ce167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P8]&lt;&gt;&quot;&quot;;[.YP8]&lt;&gt;&quot;X&quot;))" style:apply-style-name="Occupation" style:base-cell-address="planning2015.YP8"/>
      <style:map style:condition="is-true-formula([.YP8]=&quot;X&quot;)" style:apply-style-name="Occupation-X" style:base-cell-address="planning2015.YP8"/>
    </style:style>
    <style:style style:name="ce167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R4]&lt;&gt;&quot;&quot;;[.YR4]&lt;&gt;&quot;X&quot;))" style:apply-style-name="Occupation" style:base-cell-address="planning2015.YR4"/>
      <style:map style:condition="is-true-formula([.YR4]=&quot;X&quot;)" style:apply-style-name="Occupation-X" style:base-cell-address="planning2015.YR4"/>
    </style:style>
    <style:style style:name="ce168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R5]&lt;&gt;&quot;&quot;;[.YR5]&lt;&gt;&quot;X&quot;))" style:apply-style-name="Occupation" style:base-cell-address="planning2015.YR5"/>
      <style:map style:condition="is-true-formula([.YR5]=&quot;X&quot;)" style:apply-style-name="Occupation-X" style:base-cell-address="planning2015.YR5"/>
    </style:style>
    <style:style style:name="ce168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R6]&lt;&gt;&quot;&quot;;[.YR6]&lt;&gt;&quot;X&quot;))" style:apply-style-name="Occupation" style:base-cell-address="planning2015.YR6"/>
      <style:map style:condition="is-true-formula([.YR6]=&quot;X&quot;)" style:apply-style-name="Occupation-X" style:base-cell-address="planning2015.YR6"/>
    </style:style>
    <style:style style:name="ce168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R7]&lt;&gt;&quot;&quot;;[.YR7]&lt;&gt;&quot;X&quot;))" style:apply-style-name="Occupation" style:base-cell-address="planning2015.YR7"/>
      <style:map style:condition="is-true-formula([.YR7]=&quot;X&quot;)" style:apply-style-name="Occupation-X" style:base-cell-address="planning2015.YR7"/>
    </style:style>
    <style:style style:name="ce168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R8]&lt;&gt;&quot;&quot;;[.YR8]&lt;&gt;&quot;X&quot;))" style:apply-style-name="Occupation" style:base-cell-address="planning2015.YR8"/>
      <style:map style:condition="is-true-formula([.YR8]=&quot;X&quot;)" style:apply-style-name="Occupation-X" style:base-cell-address="planning2015.YR8"/>
    </style:style>
    <style:style style:name="ce168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T4]&lt;&gt;&quot;&quot;;[.YT4]&lt;&gt;&quot;X&quot;))" style:apply-style-name="Occupation" style:base-cell-address="planning2015.YT4"/>
      <style:map style:condition="is-true-formula([.YT4]=&quot;X&quot;)" style:apply-style-name="Occupation-X" style:base-cell-address="planning2015.YT4"/>
    </style:style>
    <style:style style:name="ce168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T5]&lt;&gt;&quot;&quot;;[.YT5]&lt;&gt;&quot;X&quot;))" style:apply-style-name="Occupation" style:base-cell-address="planning2015.YT5"/>
      <style:map style:condition="is-true-formula([.YT5]=&quot;X&quot;)" style:apply-style-name="Occupation-X" style:base-cell-address="planning2015.YT5"/>
    </style:style>
    <style:style style:name="ce168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T6]&lt;&gt;&quot;&quot;;[.YT6]&lt;&gt;&quot;X&quot;))" style:apply-style-name="Occupation" style:base-cell-address="planning2015.YT6"/>
      <style:map style:condition="is-true-formula([.YT6]=&quot;X&quot;)" style:apply-style-name="Occupation-X" style:base-cell-address="planning2015.YT6"/>
    </style:style>
    <style:style style:name="ce168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T7]&lt;&gt;&quot;&quot;;[.YT7]&lt;&gt;&quot;X&quot;))" style:apply-style-name="Occupation" style:base-cell-address="planning2015.YT7"/>
      <style:map style:condition="is-true-formula([.YT7]=&quot;X&quot;)" style:apply-style-name="Occupation-X" style:base-cell-address="planning2015.YT7"/>
    </style:style>
    <style:style style:name="ce168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T8]&lt;&gt;&quot;&quot;;[.YT8]&lt;&gt;&quot;X&quot;))" style:apply-style-name="Occupation" style:base-cell-address="planning2015.YT8"/>
      <style:map style:condition="is-true-formula([.YT8]=&quot;X&quot;)" style:apply-style-name="Occupation-X" style:base-cell-address="planning2015.YT8"/>
    </style:style>
    <style:style style:name="ce168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V4]&lt;&gt;&quot;&quot;;[.YV4]&lt;&gt;&quot;X&quot;))" style:apply-style-name="Occupation" style:base-cell-address="planning2015.YV4"/>
      <style:map style:condition="is-true-formula([.YV4]=&quot;X&quot;)" style:apply-style-name="Occupation-X" style:base-cell-address="planning2015.YV4"/>
    </style:style>
    <style:style style:name="ce169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V5]&lt;&gt;&quot;&quot;;[.YV5]&lt;&gt;&quot;X&quot;))" style:apply-style-name="Occupation" style:base-cell-address="planning2015.YV5"/>
      <style:map style:condition="is-true-formula([.YV5]=&quot;X&quot;)" style:apply-style-name="Occupation-X" style:base-cell-address="planning2015.YV5"/>
    </style:style>
    <style:style style:name="ce169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V6]&lt;&gt;&quot;&quot;;[.YV6]&lt;&gt;&quot;X&quot;))" style:apply-style-name="Occupation" style:base-cell-address="planning2015.YV6"/>
      <style:map style:condition="is-true-formula([.YV6]=&quot;X&quot;)" style:apply-style-name="Occupation-X" style:base-cell-address="planning2015.YV6"/>
    </style:style>
    <style:style style:name="ce169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V7]&lt;&gt;&quot;&quot;;[.YV7]&lt;&gt;&quot;X&quot;))" style:apply-style-name="Occupation" style:base-cell-address="planning2015.YV7"/>
      <style:map style:condition="is-true-formula([.YV7]=&quot;X&quot;)" style:apply-style-name="Occupation-X" style:base-cell-address="planning2015.YV7"/>
    </style:style>
    <style:style style:name="ce169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V8]&lt;&gt;&quot;&quot;;[.YV8]&lt;&gt;&quot;X&quot;))" style:apply-style-name="Occupation" style:base-cell-address="planning2015.YV8"/>
      <style:map style:condition="is-true-formula([.YV8]=&quot;X&quot;)" style:apply-style-name="Occupation-X" style:base-cell-address="planning2015.YV8"/>
    </style:style>
    <style:style style:name="ce169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X4]&lt;&gt;&quot;&quot;;[.YX4]&lt;&gt;&quot;X&quot;))" style:apply-style-name="Occupation" style:base-cell-address="planning2015.YX4"/>
      <style:map style:condition="is-true-formula([.YX4]=&quot;X&quot;)" style:apply-style-name="Occupation-X" style:base-cell-address="planning2015.YX4"/>
    </style:style>
    <style:style style:name="ce169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X5]&lt;&gt;&quot;&quot;;[.YX5]&lt;&gt;&quot;X&quot;))" style:apply-style-name="Occupation" style:base-cell-address="planning2015.YX5"/>
      <style:map style:condition="is-true-formula([.YX5]=&quot;X&quot;)" style:apply-style-name="Occupation-X" style:base-cell-address="planning2015.YX5"/>
    </style:style>
    <style:style style:name="ce169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X6]&lt;&gt;&quot;&quot;;[.YX6]&lt;&gt;&quot;X&quot;))" style:apply-style-name="Occupation" style:base-cell-address="planning2015.YX6"/>
      <style:map style:condition="is-true-formula([.YX6]=&quot;X&quot;)" style:apply-style-name="Occupation-X" style:base-cell-address="planning2015.YX6"/>
    </style:style>
    <style:style style:name="ce169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X7]&lt;&gt;&quot;&quot;;[.YX7]&lt;&gt;&quot;X&quot;))" style:apply-style-name="Occupation" style:base-cell-address="planning2015.YX7"/>
      <style:map style:condition="is-true-formula([.YX7]=&quot;X&quot;)" style:apply-style-name="Occupation-X" style:base-cell-address="planning2015.YX7"/>
    </style:style>
    <style:style style:name="ce169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X8]&lt;&gt;&quot;&quot;;[.YX8]&lt;&gt;&quot;X&quot;))" style:apply-style-name="Occupation" style:base-cell-address="planning2015.YX8"/>
      <style:map style:condition="is-true-formula([.YX8]=&quot;X&quot;)" style:apply-style-name="Occupation-X" style:base-cell-address="planning2015.YX8"/>
    </style:style>
    <style:style style:name="ce169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Z4]&lt;&gt;&quot;&quot;;[.YZ4]&lt;&gt;&quot;X&quot;))" style:apply-style-name="Occupation" style:base-cell-address="planning2015.YZ4"/>
      <style:map style:condition="is-true-formula([.YZ4]=&quot;X&quot;)" style:apply-style-name="Occupation-X" style:base-cell-address="planning2015.YZ4"/>
    </style:style>
    <style:style style:name="ce170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Z5]&lt;&gt;&quot;&quot;;[.YZ5]&lt;&gt;&quot;X&quot;))" style:apply-style-name="Occupation" style:base-cell-address="planning2015.YZ5"/>
      <style:map style:condition="is-true-formula([.YZ5]=&quot;X&quot;)" style:apply-style-name="Occupation-X" style:base-cell-address="planning2015.YZ5"/>
    </style:style>
    <style:style style:name="ce170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Z6]&lt;&gt;&quot;&quot;;[.YZ6]&lt;&gt;&quot;X&quot;))" style:apply-style-name="Occupation" style:base-cell-address="planning2015.YZ6"/>
      <style:map style:condition="is-true-formula([.YZ6]=&quot;X&quot;)" style:apply-style-name="Occupation-X" style:base-cell-address="planning2015.YZ6"/>
    </style:style>
    <style:style style:name="ce170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Z7]&lt;&gt;&quot;&quot;;[.YZ7]&lt;&gt;&quot;X&quot;))" style:apply-style-name="Occupation" style:base-cell-address="planning2015.YZ7"/>
      <style:map style:condition="is-true-formula([.YZ7]=&quot;X&quot;)" style:apply-style-name="Occupation-X" style:base-cell-address="planning2015.YZ7"/>
    </style:style>
    <style:style style:name="ce170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YZ8]&lt;&gt;&quot;&quot;;[.YZ8]&lt;&gt;&quot;X&quot;))" style:apply-style-name="Occupation" style:base-cell-address="planning2015.YZ8"/>
      <style:map style:condition="is-true-formula([.YZ8]=&quot;X&quot;)" style:apply-style-name="Occupation-X" style:base-cell-address="planning2015.YZ8"/>
    </style:style>
    <style:style style:name="ce170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B4]&lt;&gt;&quot;&quot;;[.ZB4]&lt;&gt;&quot;X&quot;))" style:apply-style-name="Occupation" style:base-cell-address="planning2015.ZB4"/>
      <style:map style:condition="is-true-formula([.ZB4]=&quot;X&quot;)" style:apply-style-name="Occupation-X" style:base-cell-address="planning2015.ZB4"/>
    </style:style>
    <style:style style:name="ce170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B5]&lt;&gt;&quot;&quot;;[.ZB5]&lt;&gt;&quot;X&quot;))" style:apply-style-name="Occupation" style:base-cell-address="planning2015.ZB5"/>
      <style:map style:condition="is-true-formula([.ZB5]=&quot;X&quot;)" style:apply-style-name="Occupation-X" style:base-cell-address="planning2015.ZB5"/>
    </style:style>
    <style:style style:name="ce170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B6]&lt;&gt;&quot;&quot;;[.ZB6]&lt;&gt;&quot;X&quot;))" style:apply-style-name="Occupation" style:base-cell-address="planning2015.ZB6"/>
      <style:map style:condition="is-true-formula([.ZB6]=&quot;X&quot;)" style:apply-style-name="Occupation-X" style:base-cell-address="planning2015.ZB6"/>
    </style:style>
    <style:style style:name="ce170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B7]&lt;&gt;&quot;&quot;;[.ZB7]&lt;&gt;&quot;X&quot;))" style:apply-style-name="Occupation" style:base-cell-address="planning2015.ZB7"/>
      <style:map style:condition="is-true-formula([.ZB7]=&quot;X&quot;)" style:apply-style-name="Occupation-X" style:base-cell-address="planning2015.ZB7"/>
    </style:style>
    <style:style style:name="ce170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B8]&lt;&gt;&quot;&quot;;[.ZB8]&lt;&gt;&quot;X&quot;))" style:apply-style-name="Occupation" style:base-cell-address="planning2015.ZB8"/>
      <style:map style:condition="is-true-formula([.ZB8]=&quot;X&quot;)" style:apply-style-name="Occupation-X" style:base-cell-address="planning2015.ZB8"/>
    </style:style>
    <style:style style:name="ce170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D4]&lt;&gt;&quot;&quot;;[.ZD4]&lt;&gt;&quot;X&quot;))" style:apply-style-name="Occupation" style:base-cell-address="planning2015.ZD4"/>
      <style:map style:condition="is-true-formula([.ZD4]=&quot;X&quot;)" style:apply-style-name="Occupation-X" style:base-cell-address="planning2015.ZD4"/>
    </style:style>
    <style:style style:name="ce171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D5]&lt;&gt;&quot;&quot;;[.ZD5]&lt;&gt;&quot;X&quot;))" style:apply-style-name="Occupation" style:base-cell-address="planning2015.ZD5"/>
      <style:map style:condition="is-true-formula([.ZD5]=&quot;X&quot;)" style:apply-style-name="Occupation-X" style:base-cell-address="planning2015.ZD5"/>
    </style:style>
    <style:style style:name="ce171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D6]&lt;&gt;&quot;&quot;;[.ZD6]&lt;&gt;&quot;X&quot;))" style:apply-style-name="Occupation" style:base-cell-address="planning2015.ZD6"/>
      <style:map style:condition="is-true-formula([.ZD6]=&quot;X&quot;)" style:apply-style-name="Occupation-X" style:base-cell-address="planning2015.ZD6"/>
    </style:style>
    <style:style style:name="ce171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D7]&lt;&gt;&quot;&quot;;[.ZD7]&lt;&gt;&quot;X&quot;))" style:apply-style-name="Occupation" style:base-cell-address="planning2015.ZD7"/>
      <style:map style:condition="is-true-formula([.ZD7]=&quot;X&quot;)" style:apply-style-name="Occupation-X" style:base-cell-address="planning2015.ZD7"/>
    </style:style>
    <style:style style:name="ce171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D8]&lt;&gt;&quot;&quot;;[.ZD8]&lt;&gt;&quot;X&quot;))" style:apply-style-name="Occupation" style:base-cell-address="planning2015.ZD8"/>
      <style:map style:condition="is-true-formula([.ZD8]=&quot;X&quot;)" style:apply-style-name="Occupation-X" style:base-cell-address="planning2015.ZD8"/>
    </style:style>
    <style:style style:name="ce171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F4]&lt;&gt;&quot;&quot;;[.ZF4]&lt;&gt;&quot;X&quot;))" style:apply-style-name="Occupation" style:base-cell-address="planning2015.ZF4"/>
      <style:map style:condition="is-true-formula([.ZF4]=&quot;X&quot;)" style:apply-style-name="Occupation-X" style:base-cell-address="planning2015.ZF4"/>
    </style:style>
    <style:style style:name="ce171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F5]&lt;&gt;&quot;&quot;;[.ZF5]&lt;&gt;&quot;X&quot;))" style:apply-style-name="Occupation" style:base-cell-address="planning2015.ZF5"/>
      <style:map style:condition="is-true-formula([.ZF5]=&quot;X&quot;)" style:apply-style-name="Occupation-X" style:base-cell-address="planning2015.ZF5"/>
    </style:style>
    <style:style style:name="ce171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F6]&lt;&gt;&quot;&quot;;[.ZF6]&lt;&gt;&quot;X&quot;))" style:apply-style-name="Occupation" style:base-cell-address="planning2015.ZF6"/>
      <style:map style:condition="is-true-formula([.ZF6]=&quot;X&quot;)" style:apply-style-name="Occupation-X" style:base-cell-address="planning2015.ZF6"/>
    </style:style>
    <style:style style:name="ce171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F7]&lt;&gt;&quot;&quot;;[.ZF7]&lt;&gt;&quot;X&quot;))" style:apply-style-name="Occupation" style:base-cell-address="planning2015.ZF7"/>
      <style:map style:condition="is-true-formula([.ZF7]=&quot;X&quot;)" style:apply-style-name="Occupation-X" style:base-cell-address="planning2015.ZF7"/>
    </style:style>
    <style:style style:name="ce171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F8]&lt;&gt;&quot;&quot;;[.ZF8]&lt;&gt;&quot;X&quot;))" style:apply-style-name="Occupation" style:base-cell-address="planning2015.ZF8"/>
      <style:map style:condition="is-true-formula([.ZF8]=&quot;X&quot;)" style:apply-style-name="Occupation-X" style:base-cell-address="planning2015.ZF8"/>
    </style:style>
    <style:style style:name="ce171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H4]&lt;&gt;&quot;&quot;;[.ZH4]&lt;&gt;&quot;X&quot;))" style:apply-style-name="Occupation" style:base-cell-address="planning2015.ZH4"/>
      <style:map style:condition="is-true-formula([.ZH4]=&quot;X&quot;)" style:apply-style-name="Occupation-X" style:base-cell-address="planning2015.ZH4"/>
    </style:style>
    <style:style style:name="ce172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H5]&lt;&gt;&quot;&quot;;[.ZH5]&lt;&gt;&quot;X&quot;))" style:apply-style-name="Occupation" style:base-cell-address="planning2015.ZH5"/>
      <style:map style:condition="is-true-formula([.ZH5]=&quot;X&quot;)" style:apply-style-name="Occupation-X" style:base-cell-address="planning2015.ZH5"/>
    </style:style>
    <style:style style:name="ce172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H6]&lt;&gt;&quot;&quot;;[.ZH6]&lt;&gt;&quot;X&quot;))" style:apply-style-name="Occupation" style:base-cell-address="planning2015.ZH6"/>
      <style:map style:condition="is-true-formula([.ZH6]=&quot;X&quot;)" style:apply-style-name="Occupation-X" style:base-cell-address="planning2015.ZH6"/>
    </style:style>
    <style:style style:name="ce172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H7]&lt;&gt;&quot;&quot;;[.ZH7]&lt;&gt;&quot;X&quot;))" style:apply-style-name="Occupation" style:base-cell-address="planning2015.ZH7"/>
      <style:map style:condition="is-true-formula([.ZH7]=&quot;X&quot;)" style:apply-style-name="Occupation-X" style:base-cell-address="planning2015.ZH7"/>
    </style:style>
    <style:style style:name="ce172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H8]&lt;&gt;&quot;&quot;;[.ZH8]&lt;&gt;&quot;X&quot;))" style:apply-style-name="Occupation" style:base-cell-address="planning2015.ZH8"/>
      <style:map style:condition="is-true-formula([.ZH8]=&quot;X&quot;)" style:apply-style-name="Occupation-X" style:base-cell-address="planning2015.ZH8"/>
    </style:style>
    <style:style style:name="ce172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J4]&lt;&gt;&quot;&quot;;[.ZJ4]&lt;&gt;&quot;X&quot;))" style:apply-style-name="Occupation" style:base-cell-address="planning2015.ZJ4"/>
      <style:map style:condition="is-true-formula([.ZJ4]=&quot;X&quot;)" style:apply-style-name="Occupation-X" style:base-cell-address="planning2015.ZJ4"/>
    </style:style>
    <style:style style:name="ce172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J5]&lt;&gt;&quot;&quot;;[.ZJ5]&lt;&gt;&quot;X&quot;))" style:apply-style-name="Occupation" style:base-cell-address="planning2015.ZJ5"/>
      <style:map style:condition="is-true-formula([.ZJ5]=&quot;X&quot;)" style:apply-style-name="Occupation-X" style:base-cell-address="planning2015.ZJ5"/>
    </style:style>
    <style:style style:name="ce172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J6]&lt;&gt;&quot;&quot;;[.ZJ6]&lt;&gt;&quot;X&quot;))" style:apply-style-name="Occupation" style:base-cell-address="planning2015.ZJ6"/>
      <style:map style:condition="is-true-formula([.ZJ6]=&quot;X&quot;)" style:apply-style-name="Occupation-X" style:base-cell-address="planning2015.ZJ6"/>
    </style:style>
    <style:style style:name="ce172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J7]&lt;&gt;&quot;&quot;;[.ZJ7]&lt;&gt;&quot;X&quot;))" style:apply-style-name="Occupation" style:base-cell-address="planning2015.ZJ7"/>
      <style:map style:condition="is-true-formula([.ZJ7]=&quot;X&quot;)" style:apply-style-name="Occupation-X" style:base-cell-address="planning2015.ZJ7"/>
    </style:style>
    <style:style style:name="ce172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J8]&lt;&gt;&quot;&quot;;[.ZJ8]&lt;&gt;&quot;X&quot;))" style:apply-style-name="Occupation" style:base-cell-address="planning2015.ZJ8"/>
      <style:map style:condition="is-true-formula([.ZJ8]=&quot;X&quot;)" style:apply-style-name="Occupation-X" style:base-cell-address="planning2015.ZJ8"/>
    </style:style>
    <style:style style:name="ce172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L4]&lt;&gt;&quot;&quot;;[.ZL4]&lt;&gt;&quot;X&quot;))" style:apply-style-name="Occupation" style:base-cell-address="planning2015.ZL4"/>
      <style:map style:condition="is-true-formula([.ZL4]=&quot;X&quot;)" style:apply-style-name="Occupation-X" style:base-cell-address="planning2015.ZL4"/>
    </style:style>
    <style:style style:name="ce173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L5]&lt;&gt;&quot;&quot;;[.ZL5]&lt;&gt;&quot;X&quot;))" style:apply-style-name="Occupation" style:base-cell-address="planning2015.ZL5"/>
      <style:map style:condition="is-true-formula([.ZL5]=&quot;X&quot;)" style:apply-style-name="Occupation-X" style:base-cell-address="planning2015.ZL5"/>
    </style:style>
    <style:style style:name="ce173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L6]&lt;&gt;&quot;&quot;;[.ZL6]&lt;&gt;&quot;X&quot;))" style:apply-style-name="Occupation" style:base-cell-address="planning2015.ZL6"/>
      <style:map style:condition="is-true-formula([.ZL6]=&quot;X&quot;)" style:apply-style-name="Occupation-X" style:base-cell-address="planning2015.ZL6"/>
    </style:style>
    <style:style style:name="ce173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L7]&lt;&gt;&quot;&quot;;[.ZL7]&lt;&gt;&quot;X&quot;))" style:apply-style-name="Occupation" style:base-cell-address="planning2015.ZL7"/>
      <style:map style:condition="is-true-formula([.ZL7]=&quot;X&quot;)" style:apply-style-name="Occupation-X" style:base-cell-address="planning2015.ZL7"/>
    </style:style>
    <style:style style:name="ce173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L8]&lt;&gt;&quot;&quot;;[.ZL8]&lt;&gt;&quot;X&quot;))" style:apply-style-name="Occupation" style:base-cell-address="planning2015.ZL8"/>
      <style:map style:condition="is-true-formula([.ZL8]=&quot;X&quot;)" style:apply-style-name="Occupation-X" style:base-cell-address="planning2015.ZL8"/>
    </style:style>
    <style:style style:name="ce173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N4]&lt;&gt;&quot;&quot;;[.ZN4]&lt;&gt;&quot;X&quot;))" style:apply-style-name="Occupation" style:base-cell-address="planning2015.ZN4"/>
      <style:map style:condition="is-true-formula([.ZN4]=&quot;X&quot;)" style:apply-style-name="Occupation-X" style:base-cell-address="planning2015.ZN4"/>
    </style:style>
    <style:style style:name="ce173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N5]&lt;&gt;&quot;&quot;;[.ZN5]&lt;&gt;&quot;X&quot;))" style:apply-style-name="Occupation" style:base-cell-address="planning2015.ZN5"/>
      <style:map style:condition="is-true-formula([.ZN5]=&quot;X&quot;)" style:apply-style-name="Occupation-X" style:base-cell-address="planning2015.ZN5"/>
    </style:style>
    <style:style style:name="ce173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N6]&lt;&gt;&quot;&quot;;[.ZN6]&lt;&gt;&quot;X&quot;))" style:apply-style-name="Occupation" style:base-cell-address="planning2015.ZN6"/>
      <style:map style:condition="is-true-formula([.ZN6]=&quot;X&quot;)" style:apply-style-name="Occupation-X" style:base-cell-address="planning2015.ZN6"/>
    </style:style>
    <style:style style:name="ce173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N7]&lt;&gt;&quot;&quot;;[.ZN7]&lt;&gt;&quot;X&quot;))" style:apply-style-name="Occupation" style:base-cell-address="planning2015.ZN7"/>
      <style:map style:condition="is-true-formula([.ZN7]=&quot;X&quot;)" style:apply-style-name="Occupation-X" style:base-cell-address="planning2015.ZN7"/>
    </style:style>
    <style:style style:name="ce173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N8]&lt;&gt;&quot;&quot;;[.ZN8]&lt;&gt;&quot;X&quot;))" style:apply-style-name="Occupation" style:base-cell-address="planning2015.ZN8"/>
      <style:map style:condition="is-true-formula([.ZN8]=&quot;X&quot;)" style:apply-style-name="Occupation-X" style:base-cell-address="planning2015.ZN8"/>
    </style:style>
    <style:style style:name="ce173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P4]&lt;&gt;&quot;&quot;;[.ZP4]&lt;&gt;&quot;X&quot;))" style:apply-style-name="Occupation" style:base-cell-address="planning2015.ZP4"/>
      <style:map style:condition="is-true-formula([.ZP4]=&quot;X&quot;)" style:apply-style-name="Occupation-X" style:base-cell-address="planning2015.ZP4"/>
    </style:style>
    <style:style style:name="ce174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P5]&lt;&gt;&quot;&quot;;[.ZP5]&lt;&gt;&quot;X&quot;))" style:apply-style-name="Occupation" style:base-cell-address="planning2015.ZP5"/>
      <style:map style:condition="is-true-formula([.ZP5]=&quot;X&quot;)" style:apply-style-name="Occupation-X" style:base-cell-address="planning2015.ZP5"/>
    </style:style>
    <style:style style:name="ce174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P6]&lt;&gt;&quot;&quot;;[.ZP6]&lt;&gt;&quot;X&quot;))" style:apply-style-name="Occupation" style:base-cell-address="planning2015.ZP6"/>
      <style:map style:condition="is-true-formula([.ZP6]=&quot;X&quot;)" style:apply-style-name="Occupation-X" style:base-cell-address="planning2015.ZP6"/>
    </style:style>
    <style:style style:name="ce174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P7]&lt;&gt;&quot;&quot;;[.ZP7]&lt;&gt;&quot;X&quot;))" style:apply-style-name="Occupation" style:base-cell-address="planning2015.ZP7"/>
      <style:map style:condition="is-true-formula([.ZP7]=&quot;X&quot;)" style:apply-style-name="Occupation-X" style:base-cell-address="planning2015.ZP7"/>
    </style:style>
    <style:style style:name="ce174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P8]&lt;&gt;&quot;&quot;;[.ZP8]&lt;&gt;&quot;X&quot;))" style:apply-style-name="Occupation" style:base-cell-address="planning2015.ZP8"/>
      <style:map style:condition="is-true-formula([.ZP8]=&quot;X&quot;)" style:apply-style-name="Occupation-X" style:base-cell-address="planning2015.ZP8"/>
    </style:style>
    <style:style style:name="ce174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R4]&lt;&gt;&quot;&quot;;[.ZR4]&lt;&gt;&quot;X&quot;))" style:apply-style-name="Occupation" style:base-cell-address="planning2015.ZR4"/>
      <style:map style:condition="is-true-formula([.ZR4]=&quot;X&quot;)" style:apply-style-name="Occupation-X" style:base-cell-address="planning2015.ZR4"/>
    </style:style>
    <style:style style:name="ce174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R5]&lt;&gt;&quot;&quot;;[.ZR5]&lt;&gt;&quot;X&quot;))" style:apply-style-name="Occupation" style:base-cell-address="planning2015.ZR5"/>
      <style:map style:condition="is-true-formula([.ZR5]=&quot;X&quot;)" style:apply-style-name="Occupation-X" style:base-cell-address="planning2015.ZR5"/>
    </style:style>
    <style:style style:name="ce174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R6]&lt;&gt;&quot;&quot;;[.ZR6]&lt;&gt;&quot;X&quot;))" style:apply-style-name="Occupation" style:base-cell-address="planning2015.ZR6"/>
      <style:map style:condition="is-true-formula([.ZR6]=&quot;X&quot;)" style:apply-style-name="Occupation-X" style:base-cell-address="planning2015.ZR6"/>
    </style:style>
    <style:style style:name="ce174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R7]&lt;&gt;&quot;&quot;;[.ZR7]&lt;&gt;&quot;X&quot;))" style:apply-style-name="Occupation" style:base-cell-address="planning2015.ZR7"/>
      <style:map style:condition="is-true-formula([.ZR7]=&quot;X&quot;)" style:apply-style-name="Occupation-X" style:base-cell-address="planning2015.ZR7"/>
    </style:style>
    <style:style style:name="ce174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R8]&lt;&gt;&quot;&quot;;[.ZR8]&lt;&gt;&quot;X&quot;))" style:apply-style-name="Occupation" style:base-cell-address="planning2015.ZR8"/>
      <style:map style:condition="is-true-formula([.ZR8]=&quot;X&quot;)" style:apply-style-name="Occupation-X" style:base-cell-address="planning2015.ZR8"/>
    </style:style>
    <style:style style:name="ce174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T4]&lt;&gt;&quot;&quot;;[.ZT4]&lt;&gt;&quot;X&quot;))" style:apply-style-name="Occupation" style:base-cell-address="planning2015.ZT4"/>
      <style:map style:condition="is-true-formula([.ZT4]=&quot;X&quot;)" style:apply-style-name="Occupation-X" style:base-cell-address="planning2015.ZT4"/>
    </style:style>
    <style:style style:name="ce175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T5]&lt;&gt;&quot;&quot;;[.ZT5]&lt;&gt;&quot;X&quot;))" style:apply-style-name="Occupation" style:base-cell-address="planning2015.ZT5"/>
      <style:map style:condition="is-true-formula([.ZT5]=&quot;X&quot;)" style:apply-style-name="Occupation-X" style:base-cell-address="planning2015.ZT5"/>
    </style:style>
    <style:style style:name="ce175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T6]&lt;&gt;&quot;&quot;;[.ZT6]&lt;&gt;&quot;X&quot;))" style:apply-style-name="Occupation" style:base-cell-address="planning2015.ZT6"/>
      <style:map style:condition="is-true-formula([.ZT6]=&quot;X&quot;)" style:apply-style-name="Occupation-X" style:base-cell-address="planning2015.ZT6"/>
    </style:style>
    <style:style style:name="ce175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T7]&lt;&gt;&quot;&quot;;[.ZT7]&lt;&gt;&quot;X&quot;))" style:apply-style-name="Occupation" style:base-cell-address="planning2015.ZT7"/>
      <style:map style:condition="is-true-formula([.ZT7]=&quot;X&quot;)" style:apply-style-name="Occupation-X" style:base-cell-address="planning2015.ZT7"/>
    </style:style>
    <style:style style:name="ce175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T8]&lt;&gt;&quot;&quot;;[.ZT8]&lt;&gt;&quot;X&quot;))" style:apply-style-name="Occupation" style:base-cell-address="planning2015.ZT8"/>
      <style:map style:condition="is-true-formula([.ZT8]=&quot;X&quot;)" style:apply-style-name="Occupation-X" style:base-cell-address="planning2015.ZT8"/>
    </style:style>
    <style:style style:name="ce175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V4]&lt;&gt;&quot;&quot;;[.ZV4]&lt;&gt;&quot;X&quot;))" style:apply-style-name="Occupation" style:base-cell-address="planning2015.ZV4"/>
      <style:map style:condition="is-true-formula([.ZV4]=&quot;X&quot;)" style:apply-style-name="Occupation-X" style:base-cell-address="planning2015.ZV4"/>
    </style:style>
    <style:style style:name="ce175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V5]&lt;&gt;&quot;&quot;;[.ZV5]&lt;&gt;&quot;X&quot;))" style:apply-style-name="Occupation" style:base-cell-address="planning2015.ZV5"/>
      <style:map style:condition="is-true-formula([.ZV5]=&quot;X&quot;)" style:apply-style-name="Occupation-X" style:base-cell-address="planning2015.ZV5"/>
    </style:style>
    <style:style style:name="ce175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V6]&lt;&gt;&quot;&quot;;[.ZV6]&lt;&gt;&quot;X&quot;))" style:apply-style-name="Occupation" style:base-cell-address="planning2015.ZV6"/>
      <style:map style:condition="is-true-formula([.ZV6]=&quot;X&quot;)" style:apply-style-name="Occupation-X" style:base-cell-address="planning2015.ZV6"/>
    </style:style>
    <style:style style:name="ce175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V7]&lt;&gt;&quot;&quot;;[.ZV7]&lt;&gt;&quot;X&quot;))" style:apply-style-name="Occupation" style:base-cell-address="planning2015.ZV7"/>
      <style:map style:condition="is-true-formula([.ZV7]=&quot;X&quot;)" style:apply-style-name="Occupation-X" style:base-cell-address="planning2015.ZV7"/>
    </style:style>
    <style:style style:name="ce175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V8]&lt;&gt;&quot;&quot;;[.ZV8]&lt;&gt;&quot;X&quot;))" style:apply-style-name="Occupation" style:base-cell-address="planning2015.ZV8"/>
      <style:map style:condition="is-true-formula([.ZV8]=&quot;X&quot;)" style:apply-style-name="Occupation-X" style:base-cell-address="planning2015.ZV8"/>
    </style:style>
    <style:style style:name="ce175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X4]&lt;&gt;&quot;&quot;;[.ZX4]&lt;&gt;&quot;X&quot;))" style:apply-style-name="Occupation" style:base-cell-address="planning2015.ZX4"/>
      <style:map style:condition="is-true-formula([.ZX4]=&quot;X&quot;)" style:apply-style-name="Occupation-X" style:base-cell-address="planning2015.ZX4"/>
    </style:style>
    <style:style style:name="ce176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X5]&lt;&gt;&quot;&quot;;[.ZX5]&lt;&gt;&quot;X&quot;))" style:apply-style-name="Occupation" style:base-cell-address="planning2015.ZX5"/>
      <style:map style:condition="is-true-formula([.ZX5]=&quot;X&quot;)" style:apply-style-name="Occupation-X" style:base-cell-address="planning2015.ZX5"/>
    </style:style>
    <style:style style:name="ce176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X6]&lt;&gt;&quot;&quot;;[.ZX6]&lt;&gt;&quot;X&quot;))" style:apply-style-name="Occupation" style:base-cell-address="planning2015.ZX6"/>
      <style:map style:condition="is-true-formula([.ZX6]=&quot;X&quot;)" style:apply-style-name="Occupation-X" style:base-cell-address="planning2015.ZX6"/>
    </style:style>
    <style:style style:name="ce176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X7]&lt;&gt;&quot;&quot;;[.ZX7]&lt;&gt;&quot;X&quot;))" style:apply-style-name="Occupation" style:base-cell-address="planning2015.ZX7"/>
      <style:map style:condition="is-true-formula([.ZX7]=&quot;X&quot;)" style:apply-style-name="Occupation-X" style:base-cell-address="planning2015.ZX7"/>
    </style:style>
    <style:style style:name="ce176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X8]&lt;&gt;&quot;&quot;;[.ZX8]&lt;&gt;&quot;X&quot;))" style:apply-style-name="Occupation" style:base-cell-address="planning2015.ZX8"/>
      <style:map style:condition="is-true-formula([.ZX8]=&quot;X&quot;)" style:apply-style-name="Occupation-X" style:base-cell-address="planning2015.ZX8"/>
    </style:style>
    <style:style style:name="ce176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Z4]&lt;&gt;&quot;&quot;;[.ZZ4]&lt;&gt;&quot;X&quot;))" style:apply-style-name="Occupation" style:base-cell-address="planning2015.ZZ4"/>
      <style:map style:condition="is-true-formula([.ZZ4]=&quot;X&quot;)" style:apply-style-name="Occupation-X" style:base-cell-address="planning2015.ZZ4"/>
    </style:style>
    <style:style style:name="ce176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Z5]&lt;&gt;&quot;&quot;;[.ZZ5]&lt;&gt;&quot;X&quot;))" style:apply-style-name="Occupation" style:base-cell-address="planning2015.ZZ5"/>
      <style:map style:condition="is-true-formula([.ZZ5]=&quot;X&quot;)" style:apply-style-name="Occupation-X" style:base-cell-address="planning2015.ZZ5"/>
    </style:style>
    <style:style style:name="ce176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Z6]&lt;&gt;&quot;&quot;;[.ZZ6]&lt;&gt;&quot;X&quot;))" style:apply-style-name="Occupation" style:base-cell-address="planning2015.ZZ6"/>
      <style:map style:condition="is-true-formula([.ZZ6]=&quot;X&quot;)" style:apply-style-name="Occupation-X" style:base-cell-address="planning2015.ZZ6"/>
    </style:style>
    <style:style style:name="ce176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Z7]&lt;&gt;&quot;&quot;;[.ZZ7]&lt;&gt;&quot;X&quot;))" style:apply-style-name="Occupation" style:base-cell-address="planning2015.ZZ7"/>
      <style:map style:condition="is-true-formula([.ZZ7]=&quot;X&quot;)" style:apply-style-name="Occupation-X" style:base-cell-address="planning2015.ZZ7"/>
    </style:style>
    <style:style style:name="ce176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ZZ8]&lt;&gt;&quot;&quot;;[.ZZ8]&lt;&gt;&quot;X&quot;))" style:apply-style-name="Occupation" style:base-cell-address="planning2015.ZZ8"/>
      <style:map style:condition="is-true-formula([.ZZ8]=&quot;X&quot;)" style:apply-style-name="Occupation-X" style:base-cell-address="planning2015.ZZ8"/>
    </style:style>
    <style:style style:name="ce176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B4]&lt;&gt;&quot;&quot;;[.AAB4]&lt;&gt;&quot;X&quot;))" style:apply-style-name="Occupation" style:base-cell-address="planning2015.AAB4"/>
      <style:map style:condition="is-true-formula([.AAB4]=&quot;X&quot;)" style:apply-style-name="Occupation-X" style:base-cell-address="planning2015.AAB4"/>
    </style:style>
    <style:style style:name="ce177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B5]&lt;&gt;&quot;&quot;;[.AAB5]&lt;&gt;&quot;X&quot;))" style:apply-style-name="Occupation" style:base-cell-address="planning2015.AAB5"/>
      <style:map style:condition="is-true-formula([.AAB5]=&quot;X&quot;)" style:apply-style-name="Occupation-X" style:base-cell-address="planning2015.AAB5"/>
    </style:style>
    <style:style style:name="ce177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B6]&lt;&gt;&quot;&quot;;[.AAB6]&lt;&gt;&quot;X&quot;))" style:apply-style-name="Occupation" style:base-cell-address="planning2015.AAB6"/>
      <style:map style:condition="is-true-formula([.AAB6]=&quot;X&quot;)" style:apply-style-name="Occupation-X" style:base-cell-address="planning2015.AAB6"/>
    </style:style>
    <style:style style:name="ce177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B7]&lt;&gt;&quot;&quot;;[.AAB7]&lt;&gt;&quot;X&quot;))" style:apply-style-name="Occupation" style:base-cell-address="planning2015.AAB7"/>
      <style:map style:condition="is-true-formula([.AAB7]=&quot;X&quot;)" style:apply-style-name="Occupation-X" style:base-cell-address="planning2015.AAB7"/>
    </style:style>
    <style:style style:name="ce177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B8]&lt;&gt;&quot;&quot;;[.AAB8]&lt;&gt;&quot;X&quot;))" style:apply-style-name="Occupation" style:base-cell-address="planning2015.AAB8"/>
      <style:map style:condition="is-true-formula([.AAB8]=&quot;X&quot;)" style:apply-style-name="Occupation-X" style:base-cell-address="planning2015.AAB8"/>
    </style:style>
    <style:style style:name="ce177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D4]&lt;&gt;&quot;&quot;;[.AAD4]&lt;&gt;&quot;X&quot;))" style:apply-style-name="Occupation" style:base-cell-address="planning2015.AAD4"/>
      <style:map style:condition="is-true-formula([.AAD4]=&quot;X&quot;)" style:apply-style-name="Occupation-X" style:base-cell-address="planning2015.AAD4"/>
    </style:style>
    <style:style style:name="ce177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D5]&lt;&gt;&quot;&quot;;[.AAD5]&lt;&gt;&quot;X&quot;))" style:apply-style-name="Occupation" style:base-cell-address="planning2015.AAD5"/>
      <style:map style:condition="is-true-formula([.AAD5]=&quot;X&quot;)" style:apply-style-name="Occupation-X" style:base-cell-address="planning2015.AAD5"/>
    </style:style>
    <style:style style:name="ce177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D6]&lt;&gt;&quot;&quot;;[.AAD6]&lt;&gt;&quot;X&quot;))" style:apply-style-name="Occupation" style:base-cell-address="planning2015.AAD6"/>
      <style:map style:condition="is-true-formula([.AAD6]=&quot;X&quot;)" style:apply-style-name="Occupation-X" style:base-cell-address="planning2015.AAD6"/>
    </style:style>
    <style:style style:name="ce177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D7]&lt;&gt;&quot;&quot;;[.AAD7]&lt;&gt;&quot;X&quot;))" style:apply-style-name="Occupation" style:base-cell-address="planning2015.AAD7"/>
      <style:map style:condition="is-true-formula([.AAD7]=&quot;X&quot;)" style:apply-style-name="Occupation-X" style:base-cell-address="planning2015.AAD7"/>
    </style:style>
    <style:style style:name="ce177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D8]&lt;&gt;&quot;&quot;;[.AAD8]&lt;&gt;&quot;X&quot;))" style:apply-style-name="Occupation" style:base-cell-address="planning2015.AAD8"/>
      <style:map style:condition="is-true-formula([.AAD8]=&quot;X&quot;)" style:apply-style-name="Occupation-X" style:base-cell-address="planning2015.AAD8"/>
    </style:style>
    <style:style style:name="ce177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F4]&lt;&gt;&quot;&quot;;[.AAF4]&lt;&gt;&quot;X&quot;))" style:apply-style-name="Occupation" style:base-cell-address="planning2015.AAF4"/>
      <style:map style:condition="is-true-formula([.AAF4]=&quot;X&quot;)" style:apply-style-name="Occupation-X" style:base-cell-address="planning2015.AAF4"/>
    </style:style>
    <style:style style:name="ce178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F5]&lt;&gt;&quot;&quot;;[.AAF5]&lt;&gt;&quot;X&quot;))" style:apply-style-name="Occupation" style:base-cell-address="planning2015.AAF5"/>
      <style:map style:condition="is-true-formula([.AAF5]=&quot;X&quot;)" style:apply-style-name="Occupation-X" style:base-cell-address="planning2015.AAF5"/>
    </style:style>
    <style:style style:name="ce178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F6]&lt;&gt;&quot;&quot;;[.AAF6]&lt;&gt;&quot;X&quot;))" style:apply-style-name="Occupation" style:base-cell-address="planning2015.AAF6"/>
      <style:map style:condition="is-true-formula([.AAF6]=&quot;X&quot;)" style:apply-style-name="Occupation-X" style:base-cell-address="planning2015.AAF6"/>
    </style:style>
    <style:style style:name="ce178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F7]&lt;&gt;&quot;&quot;;[.AAF7]&lt;&gt;&quot;X&quot;))" style:apply-style-name="Occupation" style:base-cell-address="planning2015.AAF7"/>
      <style:map style:condition="is-true-formula([.AAF7]=&quot;X&quot;)" style:apply-style-name="Occupation-X" style:base-cell-address="planning2015.AAF7"/>
    </style:style>
    <style:style style:name="ce178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F8]&lt;&gt;&quot;&quot;;[.AAF8]&lt;&gt;&quot;X&quot;))" style:apply-style-name="Occupation" style:base-cell-address="planning2015.AAF8"/>
      <style:map style:condition="is-true-formula([.AAF8]=&quot;X&quot;)" style:apply-style-name="Occupation-X" style:base-cell-address="planning2015.AAF8"/>
    </style:style>
    <style:style style:name="ce178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H4]&lt;&gt;&quot;&quot;;[.AAH4]&lt;&gt;&quot;X&quot;))" style:apply-style-name="Occupation" style:base-cell-address="planning2015.AAH4"/>
      <style:map style:condition="is-true-formula([.AAH4]=&quot;X&quot;)" style:apply-style-name="Occupation-X" style:base-cell-address="planning2015.AAH4"/>
    </style:style>
    <style:style style:name="ce178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H5]&lt;&gt;&quot;&quot;;[.AAH5]&lt;&gt;&quot;X&quot;))" style:apply-style-name="Occupation" style:base-cell-address="planning2015.AAH5"/>
      <style:map style:condition="is-true-formula([.AAH5]=&quot;X&quot;)" style:apply-style-name="Occupation-X" style:base-cell-address="planning2015.AAH5"/>
    </style:style>
    <style:style style:name="ce178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H6]&lt;&gt;&quot;&quot;;[.AAH6]&lt;&gt;&quot;X&quot;))" style:apply-style-name="Occupation" style:base-cell-address="planning2015.AAH6"/>
      <style:map style:condition="is-true-formula([.AAH6]=&quot;X&quot;)" style:apply-style-name="Occupation-X" style:base-cell-address="planning2015.AAH6"/>
    </style:style>
    <style:style style:name="ce178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H7]&lt;&gt;&quot;&quot;;[.AAH7]&lt;&gt;&quot;X&quot;))" style:apply-style-name="Occupation" style:base-cell-address="planning2015.AAH7"/>
      <style:map style:condition="is-true-formula([.AAH7]=&quot;X&quot;)" style:apply-style-name="Occupation-X" style:base-cell-address="planning2015.AAH7"/>
    </style:style>
    <style:style style:name="ce178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H8]&lt;&gt;&quot;&quot;;[.AAH8]&lt;&gt;&quot;X&quot;))" style:apply-style-name="Occupation" style:base-cell-address="planning2015.AAH8"/>
      <style:map style:condition="is-true-formula([.AAH8]=&quot;X&quot;)" style:apply-style-name="Occupation-X" style:base-cell-address="planning2015.AAH8"/>
    </style:style>
    <style:style style:name="ce178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J4]&lt;&gt;&quot;&quot;;[.AAJ4]&lt;&gt;&quot;X&quot;))" style:apply-style-name="Occupation" style:base-cell-address="planning2015.AAJ4"/>
      <style:map style:condition="is-true-formula([.AAJ4]=&quot;X&quot;)" style:apply-style-name="Occupation-X" style:base-cell-address="planning2015.AAJ4"/>
    </style:style>
    <style:style style:name="ce179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J5]&lt;&gt;&quot;&quot;;[.AAJ5]&lt;&gt;&quot;X&quot;))" style:apply-style-name="Occupation" style:base-cell-address="planning2015.AAJ5"/>
      <style:map style:condition="is-true-formula([.AAJ5]=&quot;X&quot;)" style:apply-style-name="Occupation-X" style:base-cell-address="planning2015.AAJ5"/>
    </style:style>
    <style:style style:name="ce179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J6]&lt;&gt;&quot;&quot;;[.AAJ6]&lt;&gt;&quot;X&quot;))" style:apply-style-name="Occupation" style:base-cell-address="planning2015.AAJ6"/>
      <style:map style:condition="is-true-formula([.AAJ6]=&quot;X&quot;)" style:apply-style-name="Occupation-X" style:base-cell-address="planning2015.AAJ6"/>
    </style:style>
    <style:style style:name="ce179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J7]&lt;&gt;&quot;&quot;;[.AAJ7]&lt;&gt;&quot;X&quot;))" style:apply-style-name="Occupation" style:base-cell-address="planning2015.AAJ7"/>
      <style:map style:condition="is-true-formula([.AAJ7]=&quot;X&quot;)" style:apply-style-name="Occupation-X" style:base-cell-address="planning2015.AAJ7"/>
    </style:style>
    <style:style style:name="ce179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J8]&lt;&gt;&quot;&quot;;[.AAJ8]&lt;&gt;&quot;X&quot;))" style:apply-style-name="Occupation" style:base-cell-address="planning2015.AAJ8"/>
      <style:map style:condition="is-true-formula([.AAJ8]=&quot;X&quot;)" style:apply-style-name="Occupation-X" style:base-cell-address="planning2015.AAJ8"/>
    </style:style>
    <style:style style:name="ce179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L4]&lt;&gt;&quot;&quot;;[.AAL4]&lt;&gt;&quot;X&quot;))" style:apply-style-name="Occupation" style:base-cell-address="planning2015.AAL4"/>
      <style:map style:condition="is-true-formula([.AAL4]=&quot;X&quot;)" style:apply-style-name="Occupation-X" style:base-cell-address="planning2015.AAL4"/>
    </style:style>
    <style:style style:name="ce179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L5]&lt;&gt;&quot;&quot;;[.AAL5]&lt;&gt;&quot;X&quot;))" style:apply-style-name="Occupation" style:base-cell-address="planning2015.AAL5"/>
      <style:map style:condition="is-true-formula([.AAL5]=&quot;X&quot;)" style:apply-style-name="Occupation-X" style:base-cell-address="planning2015.AAL5"/>
    </style:style>
    <style:style style:name="ce179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L6]&lt;&gt;&quot;&quot;;[.AAL6]&lt;&gt;&quot;X&quot;))" style:apply-style-name="Occupation" style:base-cell-address="planning2015.AAL6"/>
      <style:map style:condition="is-true-formula([.AAL6]=&quot;X&quot;)" style:apply-style-name="Occupation-X" style:base-cell-address="planning2015.AAL6"/>
    </style:style>
    <style:style style:name="ce179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L7]&lt;&gt;&quot;&quot;;[.AAL7]&lt;&gt;&quot;X&quot;))" style:apply-style-name="Occupation" style:base-cell-address="planning2015.AAL7"/>
      <style:map style:condition="is-true-formula([.AAL7]=&quot;X&quot;)" style:apply-style-name="Occupation-X" style:base-cell-address="planning2015.AAL7"/>
    </style:style>
    <style:style style:name="ce179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L8]&lt;&gt;&quot;&quot;;[.AAL8]&lt;&gt;&quot;X&quot;))" style:apply-style-name="Occupation" style:base-cell-address="planning2015.AAL8"/>
      <style:map style:condition="is-true-formula([.AAL8]=&quot;X&quot;)" style:apply-style-name="Occupation-X" style:base-cell-address="planning2015.AAL8"/>
    </style:style>
    <style:style style:name="ce179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N4]&lt;&gt;&quot;&quot;;[.AAN4]&lt;&gt;&quot;X&quot;))" style:apply-style-name="Occupation" style:base-cell-address="planning2015.AAN4"/>
      <style:map style:condition="is-true-formula([.AAN4]=&quot;X&quot;)" style:apply-style-name="Occupation-X" style:base-cell-address="planning2015.AAN4"/>
    </style:style>
    <style:style style:name="ce180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N5]&lt;&gt;&quot;&quot;;[.AAN5]&lt;&gt;&quot;X&quot;))" style:apply-style-name="Occupation" style:base-cell-address="planning2015.AAN5"/>
      <style:map style:condition="is-true-formula([.AAN5]=&quot;X&quot;)" style:apply-style-name="Occupation-X" style:base-cell-address="planning2015.AAN5"/>
    </style:style>
    <style:style style:name="ce180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N6]&lt;&gt;&quot;&quot;;[.AAN6]&lt;&gt;&quot;X&quot;))" style:apply-style-name="Occupation" style:base-cell-address="planning2015.AAN6"/>
      <style:map style:condition="is-true-formula([.AAN6]=&quot;X&quot;)" style:apply-style-name="Occupation-X" style:base-cell-address="planning2015.AAN6"/>
    </style:style>
    <style:style style:name="ce180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N7]&lt;&gt;&quot;&quot;;[.AAN7]&lt;&gt;&quot;X&quot;))" style:apply-style-name="Occupation" style:base-cell-address="planning2015.AAN7"/>
      <style:map style:condition="is-true-formula([.AAN7]=&quot;X&quot;)" style:apply-style-name="Occupation-X" style:base-cell-address="planning2015.AAN7"/>
    </style:style>
    <style:style style:name="ce180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N8]&lt;&gt;&quot;&quot;;[.AAN8]&lt;&gt;&quot;X&quot;))" style:apply-style-name="Occupation" style:base-cell-address="planning2015.AAN8"/>
      <style:map style:condition="is-true-formula([.AAN8]=&quot;X&quot;)" style:apply-style-name="Occupation-X" style:base-cell-address="planning2015.AAN8"/>
    </style:style>
    <style:style style:name="ce180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P4]&lt;&gt;&quot;&quot;;[.AAP4]&lt;&gt;&quot;X&quot;))" style:apply-style-name="Occupation" style:base-cell-address="planning2015.AAP4"/>
      <style:map style:condition="is-true-formula([.AAP4]=&quot;X&quot;)" style:apply-style-name="Occupation-X" style:base-cell-address="planning2015.AAP4"/>
    </style:style>
    <style:style style:name="ce180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P5]&lt;&gt;&quot;&quot;;[.AAP5]&lt;&gt;&quot;X&quot;))" style:apply-style-name="Occupation" style:base-cell-address="planning2015.AAP5"/>
      <style:map style:condition="is-true-formula([.AAP5]=&quot;X&quot;)" style:apply-style-name="Occupation-X" style:base-cell-address="planning2015.AAP5"/>
    </style:style>
    <style:style style:name="ce180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P6]&lt;&gt;&quot;&quot;;[.AAP6]&lt;&gt;&quot;X&quot;))" style:apply-style-name="Occupation" style:base-cell-address="planning2015.AAP6"/>
      <style:map style:condition="is-true-formula([.AAP6]=&quot;X&quot;)" style:apply-style-name="Occupation-X" style:base-cell-address="planning2015.AAP6"/>
    </style:style>
    <style:style style:name="ce180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P7]&lt;&gt;&quot;&quot;;[.AAP7]&lt;&gt;&quot;X&quot;))" style:apply-style-name="Occupation" style:base-cell-address="planning2015.AAP7"/>
      <style:map style:condition="is-true-formula([.AAP7]=&quot;X&quot;)" style:apply-style-name="Occupation-X" style:base-cell-address="planning2015.AAP7"/>
    </style:style>
    <style:style style:name="ce180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P8]&lt;&gt;&quot;&quot;;[.AAP8]&lt;&gt;&quot;X&quot;))" style:apply-style-name="Occupation" style:base-cell-address="planning2015.AAP8"/>
      <style:map style:condition="is-true-formula([.AAP8]=&quot;X&quot;)" style:apply-style-name="Occupation-X" style:base-cell-address="planning2015.AAP8"/>
    </style:style>
    <style:style style:name="ce180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R4]&lt;&gt;&quot;&quot;;[.AAR4]&lt;&gt;&quot;X&quot;))" style:apply-style-name="Occupation" style:base-cell-address="planning2015.AAR4"/>
      <style:map style:condition="is-true-formula([.AAR4]=&quot;X&quot;)" style:apply-style-name="Occupation-X" style:base-cell-address="planning2015.AAR4"/>
    </style:style>
    <style:style style:name="ce181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R5]&lt;&gt;&quot;&quot;;[.AAR5]&lt;&gt;&quot;X&quot;))" style:apply-style-name="Occupation" style:base-cell-address="planning2015.AAR5"/>
      <style:map style:condition="is-true-formula([.AAR5]=&quot;X&quot;)" style:apply-style-name="Occupation-X" style:base-cell-address="planning2015.AAR5"/>
    </style:style>
    <style:style style:name="ce181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R6]&lt;&gt;&quot;&quot;;[.AAR6]&lt;&gt;&quot;X&quot;))" style:apply-style-name="Occupation" style:base-cell-address="planning2015.AAR6"/>
      <style:map style:condition="is-true-formula([.AAR6]=&quot;X&quot;)" style:apply-style-name="Occupation-X" style:base-cell-address="planning2015.AAR6"/>
    </style:style>
    <style:style style:name="ce181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R7]&lt;&gt;&quot;&quot;;[.AAR7]&lt;&gt;&quot;X&quot;))" style:apply-style-name="Occupation" style:base-cell-address="planning2015.AAR7"/>
      <style:map style:condition="is-true-formula([.AAR7]=&quot;X&quot;)" style:apply-style-name="Occupation-X" style:base-cell-address="planning2015.AAR7"/>
    </style:style>
    <style:style style:name="ce181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R8]&lt;&gt;&quot;&quot;;[.AAR8]&lt;&gt;&quot;X&quot;))" style:apply-style-name="Occupation" style:base-cell-address="planning2015.AAR8"/>
      <style:map style:condition="is-true-formula([.AAR8]=&quot;X&quot;)" style:apply-style-name="Occupation-X" style:base-cell-address="planning2015.AAR8"/>
    </style:style>
    <style:style style:name="ce181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T4]&lt;&gt;&quot;&quot;;[.AAT4]&lt;&gt;&quot;X&quot;))" style:apply-style-name="Occupation" style:base-cell-address="planning2015.AAT4"/>
      <style:map style:condition="is-true-formula([.AAT4]=&quot;X&quot;)" style:apply-style-name="Occupation-X" style:base-cell-address="planning2015.AAT4"/>
    </style:style>
    <style:style style:name="ce181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T5]&lt;&gt;&quot;&quot;;[.AAT5]&lt;&gt;&quot;X&quot;))" style:apply-style-name="Occupation" style:base-cell-address="planning2015.AAT5"/>
      <style:map style:condition="is-true-formula([.AAT5]=&quot;X&quot;)" style:apply-style-name="Occupation-X" style:base-cell-address="planning2015.AAT5"/>
    </style:style>
    <style:style style:name="ce181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T6]&lt;&gt;&quot;&quot;;[.AAT6]&lt;&gt;&quot;X&quot;))" style:apply-style-name="Occupation" style:base-cell-address="planning2015.AAT6"/>
      <style:map style:condition="is-true-formula([.AAT6]=&quot;X&quot;)" style:apply-style-name="Occupation-X" style:base-cell-address="planning2015.AAT6"/>
    </style:style>
    <style:style style:name="ce181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T7]&lt;&gt;&quot;&quot;;[.AAT7]&lt;&gt;&quot;X&quot;))" style:apply-style-name="Occupation" style:base-cell-address="planning2015.AAT7"/>
      <style:map style:condition="is-true-formula([.AAT7]=&quot;X&quot;)" style:apply-style-name="Occupation-X" style:base-cell-address="planning2015.AAT7"/>
    </style:style>
    <style:style style:name="ce181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T8]&lt;&gt;&quot;&quot;;[.AAT8]&lt;&gt;&quot;X&quot;))" style:apply-style-name="Occupation" style:base-cell-address="planning2015.AAT8"/>
      <style:map style:condition="is-true-formula([.AAT8]=&quot;X&quot;)" style:apply-style-name="Occupation-X" style:base-cell-address="planning2015.AAT8"/>
    </style:style>
    <style:style style:name="ce181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V4]&lt;&gt;&quot;&quot;;[.AAV4]&lt;&gt;&quot;X&quot;))" style:apply-style-name="Occupation" style:base-cell-address="planning2015.AAV4"/>
      <style:map style:condition="is-true-formula([.AAV4]=&quot;X&quot;)" style:apply-style-name="Occupation-X" style:base-cell-address="planning2015.AAV4"/>
    </style:style>
    <style:style style:name="ce182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V5]&lt;&gt;&quot;&quot;;[.AAV5]&lt;&gt;&quot;X&quot;))" style:apply-style-name="Occupation" style:base-cell-address="planning2015.AAV5"/>
      <style:map style:condition="is-true-formula([.AAV5]=&quot;X&quot;)" style:apply-style-name="Occupation-X" style:base-cell-address="planning2015.AAV5"/>
    </style:style>
    <style:style style:name="ce182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V6]&lt;&gt;&quot;&quot;;[.AAV6]&lt;&gt;&quot;X&quot;))" style:apply-style-name="Occupation" style:base-cell-address="planning2015.AAV6"/>
      <style:map style:condition="is-true-formula([.AAV6]=&quot;X&quot;)" style:apply-style-name="Occupation-X" style:base-cell-address="planning2015.AAV6"/>
    </style:style>
    <style:style style:name="ce182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V7]&lt;&gt;&quot;&quot;;[.AAV7]&lt;&gt;&quot;X&quot;))" style:apply-style-name="Occupation" style:base-cell-address="planning2015.AAV7"/>
      <style:map style:condition="is-true-formula([.AAV7]=&quot;X&quot;)" style:apply-style-name="Occupation-X" style:base-cell-address="planning2015.AAV7"/>
    </style:style>
    <style:style style:name="ce182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V8]&lt;&gt;&quot;&quot;;[.AAV8]&lt;&gt;&quot;X&quot;))" style:apply-style-name="Occupation" style:base-cell-address="planning2015.AAV8"/>
      <style:map style:condition="is-true-formula([.AAV8]=&quot;X&quot;)" style:apply-style-name="Occupation-X" style:base-cell-address="planning2015.AAV8"/>
    </style:style>
    <style:style style:name="ce182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X4]&lt;&gt;&quot;&quot;;[.AAX4]&lt;&gt;&quot;X&quot;))" style:apply-style-name="Occupation" style:base-cell-address="planning2015.AAX4"/>
      <style:map style:condition="is-true-formula([.AAX4]=&quot;X&quot;)" style:apply-style-name="Occupation-X" style:base-cell-address="planning2015.AAX4"/>
    </style:style>
    <style:style style:name="ce182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X5]&lt;&gt;&quot;&quot;;[.AAX5]&lt;&gt;&quot;X&quot;))" style:apply-style-name="Occupation" style:base-cell-address="planning2015.AAX5"/>
      <style:map style:condition="is-true-formula([.AAX5]=&quot;X&quot;)" style:apply-style-name="Occupation-X" style:base-cell-address="planning2015.AAX5"/>
    </style:style>
    <style:style style:name="ce182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X6]&lt;&gt;&quot;&quot;;[.AAX6]&lt;&gt;&quot;X&quot;))" style:apply-style-name="Occupation" style:base-cell-address="planning2015.AAX6"/>
      <style:map style:condition="is-true-formula([.AAX6]=&quot;X&quot;)" style:apply-style-name="Occupation-X" style:base-cell-address="planning2015.AAX6"/>
    </style:style>
    <style:style style:name="ce182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X7]&lt;&gt;&quot;&quot;;[.AAX7]&lt;&gt;&quot;X&quot;))" style:apply-style-name="Occupation" style:base-cell-address="planning2015.AAX7"/>
      <style:map style:condition="is-true-formula([.AAX7]=&quot;X&quot;)" style:apply-style-name="Occupation-X" style:base-cell-address="planning2015.AAX7"/>
    </style:style>
    <style:style style:name="ce182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X8]&lt;&gt;&quot;&quot;;[.AAX8]&lt;&gt;&quot;X&quot;))" style:apply-style-name="Occupation" style:base-cell-address="planning2015.AAX8"/>
      <style:map style:condition="is-true-formula([.AAX8]=&quot;X&quot;)" style:apply-style-name="Occupation-X" style:base-cell-address="planning2015.AAX8"/>
    </style:style>
    <style:style style:name="ce182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Z4]&lt;&gt;&quot;&quot;;[.AAZ4]&lt;&gt;&quot;X&quot;))" style:apply-style-name="Occupation" style:base-cell-address="planning2015.AAZ4"/>
      <style:map style:condition="is-true-formula([.AAZ4]=&quot;X&quot;)" style:apply-style-name="Occupation-X" style:base-cell-address="planning2015.AAZ4"/>
    </style:style>
    <style:style style:name="ce183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Z5]&lt;&gt;&quot;&quot;;[.AAZ5]&lt;&gt;&quot;X&quot;))" style:apply-style-name="Occupation" style:base-cell-address="planning2015.AAZ5"/>
      <style:map style:condition="is-true-formula([.AAZ5]=&quot;X&quot;)" style:apply-style-name="Occupation-X" style:base-cell-address="planning2015.AAZ5"/>
    </style:style>
    <style:style style:name="ce183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Z6]&lt;&gt;&quot;&quot;;[.AAZ6]&lt;&gt;&quot;X&quot;))" style:apply-style-name="Occupation" style:base-cell-address="planning2015.AAZ6"/>
      <style:map style:condition="is-true-formula([.AAZ6]=&quot;X&quot;)" style:apply-style-name="Occupation-X" style:base-cell-address="planning2015.AAZ6"/>
    </style:style>
    <style:style style:name="ce183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Z7]&lt;&gt;&quot;&quot;;[.AAZ7]&lt;&gt;&quot;X&quot;))" style:apply-style-name="Occupation" style:base-cell-address="planning2015.AAZ7"/>
      <style:map style:condition="is-true-formula([.AAZ7]=&quot;X&quot;)" style:apply-style-name="Occupation-X" style:base-cell-address="planning2015.AAZ7"/>
    </style:style>
    <style:style style:name="ce183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AZ8]&lt;&gt;&quot;&quot;;[.AAZ8]&lt;&gt;&quot;X&quot;))" style:apply-style-name="Occupation" style:base-cell-address="planning2015.AAZ8"/>
      <style:map style:condition="is-true-formula([.AAZ8]=&quot;X&quot;)" style:apply-style-name="Occupation-X" style:base-cell-address="planning2015.AAZ8"/>
    </style:style>
    <style:style style:name="ce1834"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BB4]&lt;&gt;&quot;&quot;;[.ABB4]&lt;&gt;&quot;X&quot;))" style:apply-style-name="Occupation" style:base-cell-address="planning2015.ABB4"/>
      <style:map style:condition="is-true-formula([.ABB4]=&quot;X&quot;)" style:apply-style-name="Occupation-X" style:base-cell-address="planning2015.ABB4"/>
    </style:style>
    <style:style style:name="ce1835"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BB5]&lt;&gt;&quot;&quot;;[.ABB5]&lt;&gt;&quot;X&quot;))" style:apply-style-name="Occupation" style:base-cell-address="planning2015.ABB5"/>
      <style:map style:condition="is-true-formula([.ABB5]=&quot;X&quot;)" style:apply-style-name="Occupation-X" style:base-cell-address="planning2015.ABB5"/>
    </style:style>
    <style:style style:name="ce1836"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BB6]&lt;&gt;&quot;&quot;;[.ABB6]&lt;&gt;&quot;X&quot;))" style:apply-style-name="Occupation" style:base-cell-address="planning2015.ABB6"/>
      <style:map style:condition="is-true-formula([.ABB6]=&quot;X&quot;)" style:apply-style-name="Occupation-X" style:base-cell-address="planning2015.ABB6"/>
    </style:style>
    <style:style style:name="ce1837"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BB7]&lt;&gt;&quot;&quot;;[.ABB7]&lt;&gt;&quot;X&quot;))" style:apply-style-name="Occupation" style:base-cell-address="planning2015.ABB7"/>
      <style:map style:condition="is-true-formula([.ABB7]=&quot;X&quot;)" style:apply-style-name="Occupation-X" style:base-cell-address="planning2015.ABB7"/>
    </style:style>
    <style:style style:name="ce1838"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BB8]&lt;&gt;&quot;&quot;;[.ABB8]&lt;&gt;&quot;X&quot;))" style:apply-style-name="Occupation" style:base-cell-address="planning2015.ABB8"/>
      <style:map style:condition="is-true-formula([.ABB8]=&quot;X&quot;)" style:apply-style-name="Occupation-X" style:base-cell-address="planning2015.ABB8"/>
    </style:style>
    <style:style style:name="ce1839"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BD4]&lt;&gt;&quot;&quot;;[.ABD4]&lt;&gt;&quot;X&quot;))" style:apply-style-name="Occupation" style:base-cell-address="planning2015.ABD4"/>
      <style:map style:condition="is-true-formula([.ABD4]=&quot;X&quot;)" style:apply-style-name="Occupation-X" style:base-cell-address="planning2015.ABD4"/>
    </style:style>
    <style:style style:name="ce1840"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BD5]&lt;&gt;&quot;&quot;;[.ABD5]&lt;&gt;&quot;X&quot;))" style:apply-style-name="Occupation" style:base-cell-address="planning2015.ABD5"/>
      <style:map style:condition="is-true-formula([.ABD5]=&quot;X&quot;)" style:apply-style-name="Occupation-X" style:base-cell-address="planning2015.ABD5"/>
    </style:style>
    <style:style style:name="ce1841"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BD6]&lt;&gt;&quot;&quot;;[.ABD6]&lt;&gt;&quot;X&quot;))" style:apply-style-name="Occupation" style:base-cell-address="planning2015.ABD6"/>
      <style:map style:condition="is-true-formula([.ABD6]=&quot;X&quot;)" style:apply-style-name="Occupation-X" style:base-cell-address="planning2015.ABD6"/>
    </style:style>
    <style:style style:name="ce1842"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BD7]&lt;&gt;&quot;&quot;;[.ABD7]&lt;&gt;&quot;X&quot;))" style:apply-style-name="Occupation" style:base-cell-address="planning2015.ABD7"/>
      <style:map style:condition="is-true-formula([.ABD7]=&quot;X&quot;)" style:apply-style-name="Occupation-X" style:base-cell-address="planning2015.ABD7"/>
    </style:style>
    <style:style style:name="ce1843" style:family="table-cell" style:parent-style-name="Default" style:data-style-name="N0">
      <style:table-cell-properties fo:border-bottom="0.06pt solid #000000" fo:background-color="transparent" fo:border-left="0.06pt solid #000000" fo:border-right="none" fo:border-top="0.06pt solid #000000"/>
      <style:text-properties fo:font-size="7pt" style:font-size-asian="7pt" style:font-size-complex="7pt"/>
      <style:map style:condition="is-true-formula(AND([.ABD8]&lt;&gt;&quot;&quot;;[.ABD8]&lt;&gt;&quot;X&quot;))" style:apply-style-name="Occupation" style:base-cell-address="planning2015.ABD8"/>
      <style:map style:condition="is-true-formula([.ABD8]=&quot;X&quot;)" style:apply-style-name="Occupation-X" style:base-cell-address="planning2015.ABD8"/>
    </style:style>
    <style:style style:name="ce1844" style:family="table-cell" style:parent-style-name="Default" style:data-style-name="N0">
      <style:table-cell-properties fo:border-bottom="0.06pt solid #000000" fo:background-color="transparent" fo:border-left="none" fo:border-right="0.06pt solid #000000" fo:border-top="0.06pt solid #000000"/>
      <style:text-properties fo:font-size="7pt" style:font-size-asian="7pt" style:font-size-complex="7pt"/>
      <style:map style:condition="is-true-formula(AND([.ABE4]&lt;&gt;&quot;&quot;;[.ABE4]&lt;&gt;&quot;X&quot;))" style:apply-style-name="Occupation" style:base-cell-address="planning2015.ABE4"/>
      <style:map style:condition="is-true-formula([.ABE4]=&quot;X&quot;)" style:apply-style-name="Occupation-X" style:base-cell-address="planning2015.ABE4"/>
    </style:style>
    <style:style style:name="ce1845" style:family="table-cell" style:parent-style-name="Default" style:data-style-name="N0">
      <style:table-cell-properties fo:border-bottom="0.06pt solid #000000" fo:background-color="transparent" fo:border-left="none" fo:border-right="0.06pt solid #000000" fo:border-top="0.06pt solid #000000"/>
      <style:text-properties fo:font-size="7pt" style:font-size-asian="7pt" style:font-size-complex="7pt"/>
      <style:map style:condition="is-true-formula(AND([.ABE5]&lt;&gt;&quot;&quot;;[.ABE5]&lt;&gt;&quot;X&quot;))" style:apply-style-name="Occupation" style:base-cell-address="planning2015.ABE5"/>
      <style:map style:condition="is-true-formula([.ABE5]=&quot;X&quot;)" style:apply-style-name="Occupation-X" style:base-cell-address="planning2015.ABE5"/>
    </style:style>
    <style:style style:name="ce1846" style:family="table-cell" style:parent-style-name="Default" style:data-style-name="N0">
      <style:table-cell-properties fo:border-bottom="0.06pt solid #000000" fo:background-color="transparent" fo:border-left="none" fo:border-right="0.06pt solid #000000" fo:border-top="0.06pt solid #000000"/>
      <style:text-properties fo:font-size="7pt" style:font-size-asian="7pt" style:font-size-complex="7pt"/>
      <style:map style:condition="is-true-formula(AND([.ABE6]&lt;&gt;&quot;&quot;;[.ABE6]&lt;&gt;&quot;X&quot;))" style:apply-style-name="Occupation" style:base-cell-address="planning2015.ABE6"/>
      <style:map style:condition="is-true-formula([.ABE6]=&quot;X&quot;)" style:apply-style-name="Occupation-X" style:base-cell-address="planning2015.ABE6"/>
    </style:style>
    <style:style style:name="ce1847" style:family="table-cell" style:parent-style-name="Default" style:data-style-name="N0">
      <style:table-cell-properties fo:border-bottom="0.06pt solid #000000" fo:background-color="transparent" fo:border-left="none" fo:border-right="0.06pt solid #000000" fo:border-top="0.06pt solid #000000"/>
      <style:text-properties fo:font-size="7pt" style:font-size-asian="7pt" style:font-size-complex="7pt"/>
      <style:map style:condition="is-true-formula(AND([.ABE7]&lt;&gt;&quot;&quot;;[.ABE7]&lt;&gt;&quot;X&quot;))" style:apply-style-name="Occupation" style:base-cell-address="planning2015.ABE7"/>
      <style:map style:condition="is-true-formula([.ABE7]=&quot;X&quot;)" style:apply-style-name="Occupation-X" style:base-cell-address="planning2015.ABE7"/>
    </style:style>
    <style:style style:name="ce1848" style:family="table-cell" style:parent-style-name="Default" style:data-style-name="N0">
      <style:table-cell-properties fo:border-bottom="0.06pt solid #000000" fo:background-color="transparent" fo:border-left="none" fo:border-right="0.06pt solid #000000" fo:border-top="0.06pt solid #000000"/>
      <style:text-properties fo:font-size="7pt" style:font-size-asian="7pt" style:font-size-complex="7pt"/>
      <style:map style:condition="is-true-formula(AND([.ABE8]&lt;&gt;&quot;&quot;;[.ABE8]&lt;&gt;&quot;X&quot;))" style:apply-style-name="Occupation" style:base-cell-address="planning2015.ABE8"/>
      <style:map style:condition="is-true-formula([.ABE8]=&quot;X&quot;)" style:apply-style-name="Occupation-X" style:base-cell-address="planning2015.ABE8"/>
    </style:style>
    <style:style style:name="ce1849" style:family="table-cell" style:parent-style-name="Default">
      <style:table-cell-properties style:text-align-source="fix" style:repeat-content="false"/>
      <style:paragraph-properties fo:text-align="center" fo:margin-left="0cm"/>
      <style:text-properties fo:font-size="7pt" style:font-size-asian="7pt" style:font-size-complex="7pt"/>
    </style:style>
    <style:style style:name="gr1" style:family="graphic">
      <style:graphic-properties draw:textarea-horizontal-align="justify" draw:textarea-vertical-align="middle" draw:auto-grow-height="fals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ontent-validations>
        <table:content-validation table:name="val1" table:condition="of:cell-content-is-in-list(OFFSET([$informations.$B$2];0;0;COUNTIF([$informations.$B$2:.$B$1000];&quot;&lt;&gt;0&quot;);1))" table:allow-empty-cell="true" table:display-list="unsorted" table:base-cell-address="'Dates Interventions'.A2">
          <table:help-message table:title="Sélection Parcelle" table:display="false">
            <text:p>Sélectionner la parcelle dans la liste déroulante.</text:p>
          </table:help-message>
          <table:error-message table:message-type="stop" table:display="true"/>
        </table:content-validation>
        <table:content-validation table:name="val2" table:condition="of:cell-content-is-date() and cell-content()&gt;36526" table:allow-empty-cell="true" table:base-cell-address="'Dates Interventions'.B2">
          <table:help-message table:title="Date d'entrée" table:display="true">
            <text:p>Saisir une date au format JJ/MM</text:p>
            <text:p>ex : 12/02</text:p>
          </table:help-message>
          <table:error-message table:message-type="stop" table:title="Attention" table:display="true">
            <text:p>Il faut saisir une date au format JJ/MM</text:p>
          </table:error-message>
        </table:content-validation>
        <table:content-validation table:name="val3" table:condition="of:cell-content-is-in-list(OFFSET([$informations.$C$2];0;0;COUNTIF([$informations.$C$2:.$C$1000];&quot;&lt;&gt;0&quot;);1))" table:allow-empty-cell="true" table:display-list="unsorted" table:base-cell-address="'Dates Interventions'.C2">
          <table:error-message table:message-type="stop" table:display="true"/>
        </table:content-validation>
        <table:content-validation table:name="val4" table:condition="of:cell-content-is-date() and cell-content()&gt;=[.B2]" table:allow-empty-cell="true" table:base-cell-address="'Dates Interventions'.D2">
          <table:help-message table:title="Date de sortie" table:display="true">
            <text:p>Saisir une date au format JJ/MM</text:p>
            <text:p>ex : 12/02</text:p>
          </table:help-message>
          <table:error-message table:message-type="stop" table:title="Attention" table:display="true">
            <text:p>Il faut saisir une date au format JJ/MM postérieure à la date d'entrée.</text:p>
          </table:error-message>
        </table:content-validation>
        <table:content-validation table:name="val5" table:condition="of:cell-content-is-in-list(OFFSET([$informations.$E$2];0;0;COUNTIF([$informations.$E$2:.$E$1000];&quot;&lt;&gt;0&quot;);1))" table:allow-empty-cell="true" table:display-list="unsorted" table:base-cell-address="'Dates Interventions'.E2">
          <table:error-message table:message-type="stop" table:display="true"/>
        </table:content-validation>
      </table:content-validations>
      <table:table table:name="Dates Interventions" table:style-name="ta1">
        <table:shapes>
          <draw:custom-shape draw:z-index="0" draw:style-name="gr1" svg:width="4.277cm" svg:height="0.986cm" svg:x="25.591cm" svg:y="0.914cm">
            <office:event-listeners>
              <script:event-listener script:language="ooo:script" script:event-name="dom:click" xlink:href="vnd.sun.star.script:Standard.Test.AffichageInformations?language=Basic&amp;location=document"/>
            </office:event-listeners>
            <text:p>Actualiser le planning</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shapes>
        <table:table-column table:style-name="co1" table:default-cell-style-name="ce1"/>
        <table:table-column table:style-name="co1" table:default-cell-style-name="ce3"/>
        <table:table-column table:style-name="co1" table:default-cell-style-name="ce1"/>
        <table:table-column table:style-name="co1" table:default-cell-style-name="ce3"/>
        <table:table-column table:style-name="co1" table:default-cell-style-name="ce1"/>
        <table:table-row table:style-name="ro1">
          <table:table-cell office:value-type="string">
            <text:p>Parcelle</text:p>
          </table:table-cell>
          <table:table-cell table:style-name="ce1" office:value-type="string">
            <text:p>Date entrée</text:p>
          </table:table-cell>
          <table:table-cell office:value-type="string">
            <text:p>Raison</text:p>
          </table:table-cell>
          <table:table-cell table:style-name="ce1" office:value-type="string">
            <text:p>Date sortie</text:p>
          </table:table-cell>
          <table:table-cell office:value-type="string">
            <text:p>Raison</text:p>
          </table:table-cell>
        </table:table-row>
        <table:table-row table:style-name="ro2">
          <table:table-cell table:content-validation-name="val1" office:value-type="string">
            <text:p>P3</text:p>
          </table:table-cell>
          <table:table-cell table:content-validation-name="val2" office:value-type="date" office:date-value="2015-01-05">
            <text:p>05/01/15</text:p>
          </table:table-cell>
          <table:table-cell table:content-validation-name="val3" office:value-type="string">
            <text:p>Décision 2</text:p>
          </table:table-cell>
          <table:table-cell table:content-validation-name="val4" office:value-type="date" office:date-value="2015-01-08">
            <text:p>08/01/15</text:p>
          </table:table-cell>
          <table:table-cell table:content-validation-name="val5" office:value-type="string">
            <text:p>S1</text:p>
          </table:table-cell>
        </table:table-row>
        <table:table-row table:style-name="ro2">
          <table:table-cell table:style-name="ce2" table:content-validation-name="val1" office:value-type="string">
            <text:p>P5</text:p>
          </table:table-cell>
          <table:table-cell table:style-name="ce4" table:content-validation-name="val2" office:value-type="date" office:date-value="2015-01-10">
            <text:p>10/01/15</text:p>
          </table:table-cell>
          <table:table-cell table:style-name="ce2" table:content-validation-name="val3" office:value-type="string">
            <text:p>Décision 5</text:p>
          </table:table-cell>
          <table:table-cell table:style-name="ce4" table:content-validation-name="val4" office:value-type="date" office:date-value="2015-01-12">
            <text:p>12/01/15</text:p>
          </table:table-cell>
          <table:table-cell table:style-name="ce2" table:content-validation-name="val5" office:value-type="string">
            <text:p>S5</text:p>
          </table:table-cell>
        </table:table-row>
        <table:table-row table:style-name="ro2">
          <table:table-cell table:content-validation-name="val1" office:value-type="string">
            <text:p>P3</text:p>
          </table:table-cell>
          <table:table-cell table:content-validation-name="val2" office:value-type="date" office:date-value="2015-02-25">
            <text:p>25/02/15</text:p>
          </table:table-cell>
          <table:table-cell table:content-validation-name="val3" office:value-type="string">
            <text:p>Décision 4</text:p>
          </table:table-cell>
          <table:table-cell table:content-validation-name="val4" office:value-type="date" office:date-value="2015-02-25">
            <text:p>25/02/15</text:p>
          </table:table-cell>
          <table:table-cell table:content-validation-name="val5" office:value-type="string">
            <text:p>S3</text:p>
          </table:table-cell>
        </table:table-row>
        <table:table-row table:style-name="ro2">
          <table:table-cell table:style-name="ce2" table:content-validation-name="val1" office:value-type="string">
            <text:p>P4</text:p>
          </table:table-cell>
          <table:table-cell table:style-name="ce4" table:content-validation-name="val2" office:value-type="date" office:date-value="2015-03-10">
            <text:p>10/03/15</text:p>
          </table:table-cell>
          <table:table-cell table:style-name="ce2" table:content-validation-name="val3" office:value-type="string">
            <text:p>Décision 6</text:p>
          </table:table-cell>
          <table:table-cell table:style-name="ce4" table:content-validation-name="val4"/>
          <table:table-cell table:style-name="ce2" table:content-validation-name="val5"/>
        </table:table-row>
        <table:table-row table:style-name="ro1">
          <table:table-cell table:content-validation-name="val1"/>
          <table:table-cell table:content-validation-name="val2"/>
          <table:table-cell table:content-validation-name="val3"/>
          <table:table-cell table:content-validation-name="val4"/>
          <table:table-cell table:content-validation-name="val5"/>
        </table:table-row>
        <table:table-row table:style-name="ro1">
          <table:table-cell table:style-name="ce2" table:content-validation-name="val1"/>
          <table:table-cell table:style-name="ce4" table:content-validation-name="val2"/>
          <table:table-cell table:style-name="ce2" table:content-validation-name="val3"/>
          <table:table-cell table:style-name="ce4" table:content-validation-name="val4"/>
          <table:table-cell table:style-name="ce2" table:content-validation-name="val5"/>
        </table:table-row>
        <table:table-row table:style-name="ro1">
          <table:table-cell table:content-validation-name="val1"/>
          <table:table-cell table:content-validation-name="val2"/>
          <table:table-cell table:content-validation-name="val3"/>
          <table:table-cell table:content-validation-name="val4"/>
          <table:table-cell table:content-validation-name="val5"/>
        </table:table-row>
        <table:table-row table:style-name="ro1">
          <table:table-cell table:style-name="ce2" table:content-validation-name="val1"/>
          <table:table-cell table:style-name="ce4" table:content-validation-name="val2"/>
          <table:table-cell table:style-name="ce2" table:content-validation-name="val3"/>
          <table:table-cell table:style-name="ce4" table:content-validation-name="val4"/>
          <table:table-cell table:style-name="ce2" table:content-validation-name="val5"/>
        </table:table-row>
        <table:table-row table:style-name="ro1">
          <table:table-cell table:content-validation-name="val1"/>
          <table:table-cell table:content-validation-name="val2"/>
          <table:table-cell table:content-validation-name="val3"/>
          <table:table-cell table:content-validation-name="val4"/>
          <table:table-cell table:content-validation-name="val5"/>
        </table:table-row>
        <table:table-row table:style-name="ro1">
          <table:table-cell table:style-name="ce2" table:content-validation-name="val1"/>
          <table:table-cell table:style-name="ce4" table:content-validation-name="val2"/>
          <table:table-cell table:style-name="ce2" table:content-validation-name="val3"/>
          <table:table-cell table:style-name="ce4" table:content-validation-name="val4"/>
          <table:table-cell table:style-name="ce2" table:content-validation-name="val5"/>
        </table:table-row>
        <table:table-row table:style-name="ro1">
          <table:table-cell table:content-validation-name="val1"/>
          <table:table-cell table:content-validation-name="val2"/>
          <table:table-cell table:content-validation-name="val3"/>
          <table:table-cell table:content-validation-name="val4"/>
          <table:table-cell table:content-validation-name="val5"/>
        </table:table-row>
        <table:table-row table:style-name="ro1">
          <table:table-cell table:style-name="ce2" table:content-validation-name="val1"/>
          <table:table-cell table:style-name="ce4" table:content-validation-name="val2"/>
          <table:table-cell table:style-name="ce2" table:content-validation-name="val3"/>
          <table:table-cell table:style-name="ce4" table:content-validation-name="val4"/>
          <table:table-cell table:style-name="ce2" table:content-validation-name="val5"/>
        </table:table-row>
        <table:table-row table:style-name="ro1">
          <table:table-cell table:content-validation-name="val1"/>
          <table:table-cell table:content-validation-name="val2"/>
          <table:table-cell table:content-validation-name="val3"/>
          <table:table-cell table:content-validation-name="val4"/>
          <table:table-cell table:content-validation-name="val5"/>
        </table:table-row>
        <table:table-row table:style-name="ro1">
          <table:table-cell table:style-name="ce2" table:content-validation-name="val1"/>
          <table:table-cell table:style-name="ce4" table:content-validation-name="val2"/>
          <table:table-cell table:style-name="ce2" table:content-validation-name="val3"/>
          <table:table-cell table:style-name="ce4" table:content-validation-name="val4"/>
          <table:table-cell table:style-name="ce2" table:content-validation-name="val5"/>
        </table:table-row>
        <table:table-row table:style-name="ro1">
          <table:table-cell table:content-validation-name="val1"/>
          <table:table-cell table:content-validation-name="val2"/>
          <table:table-cell table:content-validation-name="val3"/>
          <table:table-cell table:content-validation-name="val4"/>
          <table:table-cell table:content-validation-name="val5"/>
        </table:table-row>
        <table:table-row table:style-name="ro1">
          <table:table-cell table:style-name="ce2" table:content-validation-name="val1"/>
          <table:table-cell table:style-name="ce4" table:content-validation-name="val2"/>
          <table:table-cell table:style-name="ce2" table:content-validation-name="val3"/>
          <table:table-cell table:style-name="ce4" table:content-validation-name="val4"/>
          <table:table-cell table:style-name="ce2" table:content-validation-name="val5"/>
        </table:table-row>
        <table:table-row table:style-name="ro1">
          <table:table-cell table:content-validation-name="val1"/>
          <table:table-cell table:content-validation-name="val2"/>
          <table:table-cell table:content-validation-name="val3"/>
          <table:table-cell table:content-validation-name="val4"/>
          <table:table-cell table:content-validation-name="val5"/>
        </table:table-row>
        <table:table-row table:style-name="ro1">
          <table:table-cell table:style-name="ce2" table:content-validation-name="val1"/>
          <table:table-cell table:style-name="ce4" table:content-validation-name="val2"/>
          <table:table-cell table:style-name="ce2" table:content-validation-name="val3"/>
          <table:table-cell table:style-name="ce4" table:content-validation-name="val4"/>
          <table:table-cell table:style-name="ce2" table:content-validation-name="val5"/>
        </table:table-row>
        <table:table-row table:style-name="ro1">
          <table:table-cell table:content-validation-name="val1"/>
          <table:table-cell table:content-validation-name="val2"/>
          <table:table-cell table:content-validation-name="val3"/>
          <table:table-cell table:content-validation-name="val4"/>
          <table:table-cell table:content-validation-name="val5"/>
        </table:table-row>
        <table:table-row table:style-name="ro1">
          <table:table-cell table:style-name="ce2" table:content-validation-name="val1"/>
          <table:table-cell table:style-name="ce4" table:content-validation-name="val2"/>
          <table:table-cell table:style-name="ce2" table:content-validation-name="val3"/>
          <table:table-cell table:style-name="ce4" table:content-validation-name="val4"/>
          <table:table-cell table:style-name="ce2" table:content-validation-name="val5"/>
        </table:table-row>
        <table:table-row table:style-name="ro1">
          <table:table-cell table:content-validation-name="val1"/>
          <table:table-cell table:content-validation-name="val2"/>
          <table:table-cell table:content-validation-name="val3"/>
          <table:table-cell table:content-validation-name="val4"/>
          <table:table-cell table:content-validation-name="val5"/>
        </table:table-row>
        <table:table-row table:style-name="ro1">
          <table:table-cell table:style-name="ce2" table:content-validation-name="val1"/>
          <table:table-cell table:style-name="ce4" table:content-validation-name="val2"/>
          <table:table-cell table:style-name="ce2" table:content-validation-name="val3"/>
          <table:table-cell table:style-name="ce4" table:content-validation-name="val4"/>
          <table:table-cell table:style-name="ce2" table:content-validation-name="val5"/>
        </table:table-row>
        <table:table-row table:style-name="ro1">
          <table:table-cell table:content-validation-name="val1"/>
          <table:table-cell table:content-validation-name="val2"/>
          <table:table-cell table:content-validation-name="val3"/>
          <table:table-cell table:content-validation-name="val4"/>
          <table:table-cell table:content-validation-name="val5"/>
        </table:table-row>
        <table:table-row table:style-name="ro1">
          <table:table-cell table:style-name="ce2" table:content-validation-name="val1"/>
          <table:table-cell table:style-name="ce4" table:content-validation-name="val2"/>
          <table:table-cell table:style-name="ce2" table:content-validation-name="val3"/>
          <table:table-cell table:style-name="ce4" table:content-validation-name="val4"/>
          <table:table-cell table:style-name="ce2" table:content-validation-name="val5"/>
        </table:table-row>
        <table:table-row table:style-name="ro1">
          <table:table-cell table:content-validation-name="val1"/>
          <table:table-cell table:content-validation-name="val2"/>
          <table:table-cell table:content-validation-name="val3"/>
          <table:table-cell table:content-validation-name="val4"/>
          <table:table-cell table:content-validation-name="val5"/>
        </table:table-row>
        <table:table-row table:style-name="ro1">
          <table:table-cell table:style-name="ce2" table:content-validation-name="val1"/>
          <table:table-cell table:style-name="ce4" table:content-validation-name="val2"/>
          <table:table-cell table:style-name="ce2" table:content-validation-name="val3"/>
          <table:table-cell table:style-name="ce4" table:content-validation-name="val4"/>
          <table:table-cell table:style-name="ce2" table:content-validation-name="val5"/>
        </table:table-row>
        <table:table-row table:style-name="ro1">
          <table:table-cell table:content-validation-name="val1"/>
          <table:table-cell table:content-validation-name="val2"/>
          <table:table-cell table:content-validation-name="val3"/>
          <table:table-cell table:content-validation-name="val4"/>
          <table:table-cell table:content-validation-name="val5"/>
        </table:table-row>
        <table:table-row table:style-name="ro1">
          <table:table-cell table:style-name="ce2" table:content-validation-name="val1"/>
          <table:table-cell table:style-name="ce4" table:content-validation-name="val2"/>
          <table:table-cell table:style-name="ce2" table:content-validation-name="val3"/>
          <table:table-cell table:style-name="ce4" table:content-validation-name="val4"/>
          <table:table-cell table:style-name="ce2" table:content-validation-name="val5"/>
        </table:table-row>
        <table:table-row table:style-name="ro1">
          <table:table-cell table:content-validation-name="val1"/>
          <table:table-cell table:content-validation-name="val2"/>
          <table:table-cell table:content-validation-name="val3"/>
          <table:table-cell table:content-validation-name="val4"/>
          <table:table-cell table:content-validation-name="val5"/>
        </table:table-row>
        <table:table-row table:style-name="ro1">
          <table:table-cell table:style-name="ce2" table:content-validation-name="val1"/>
          <table:table-cell table:style-name="ce4" table:content-validation-name="val2"/>
          <table:table-cell table:style-name="ce2" table:content-validation-name="val3"/>
          <table:table-cell table:style-name="ce4" table:content-validation-name="val4"/>
          <table:table-cell table:style-name="ce2" table:content-validation-name="val5"/>
        </table:table-row>
        <table:table-row table:style-name="ro1">
          <table:table-cell table:content-validation-name="val1"/>
          <table:table-cell table:content-validation-name="val2"/>
          <table:table-cell table:content-validation-name="val3"/>
          <table:table-cell table:content-validation-name="val4"/>
          <table:table-cell table:content-validation-name="val5"/>
        </table:table-row>
        <table:table-row table:style-name="ro1">
          <table:table-cell table:style-name="ce2" table:content-validation-name="val1"/>
          <table:table-cell table:style-name="ce4" table:content-validation-name="val2"/>
          <table:table-cell table:style-name="ce2" table:content-validation-name="val3"/>
          <table:table-cell table:style-name="ce4" table:content-validation-name="val4"/>
          <table:table-cell table:style-name="ce2" table:content-validation-name="val5"/>
        </table:table-row>
        <table:table-row table:style-name="ro1">
          <table:table-cell table:content-validation-name="val1"/>
          <table:table-cell table:content-validation-name="val2"/>
          <table:table-cell table:content-validation-name="val3"/>
          <table:table-cell table:content-validation-name="val4"/>
          <table:table-cell table:content-validation-name="val5"/>
        </table:table-row>
        <table:table-row table:style-name="ro1">
          <table:table-cell table:style-name="ce2" table:content-validation-name="val1"/>
          <table:table-cell table:style-name="ce4" table:content-validation-name="val2"/>
          <table:table-cell table:style-name="ce2" table:content-validation-name="val3"/>
          <table:table-cell table:style-name="ce4" table:content-validation-name="val4"/>
          <table:table-cell table:style-name="ce2" table:content-validation-name="val5"/>
        </table:table-row>
        <table:table-row table:style-name="ro1">
          <table:table-cell table:content-validation-name="val1"/>
          <table:table-cell table:content-validation-name="val2"/>
          <table:table-cell table:content-validation-name="val3"/>
          <table:table-cell table:content-validation-name="val4"/>
          <table:table-cell table:content-validation-name="val5"/>
        </table:table-row>
        <table:table-row table:style-name="ro1">
          <table:table-cell table:style-name="ce2" table:content-validation-name="val1"/>
          <table:table-cell table:style-name="ce4" table:content-validation-name="val2"/>
          <table:table-cell table:style-name="ce2" table:content-validation-name="val3"/>
          <table:table-cell table:style-name="ce4" table:content-validation-name="val4"/>
          <table:table-cell table:style-name="ce2" table:content-validation-name="val5"/>
        </table:table-row>
        <table:table-row table:style-name="ro1">
          <table:table-cell table:content-validation-name="val1"/>
          <table:table-cell table:content-validation-name="val2"/>
          <table:table-cell table:content-validation-name="val3"/>
          <table:table-cell table:content-validation-name="val4"/>
          <table:table-cell table:content-validation-name="val5"/>
        </table:table-row>
        <table:table-row table:style-name="ro1">
          <table:table-cell table:style-name="ce2" table:content-validation-name="val1"/>
          <table:table-cell table:style-name="ce4" table:content-validation-name="val2"/>
          <table:table-cell table:style-name="ce2" table:content-validation-name="val3"/>
          <table:table-cell table:style-name="ce4" table:content-validation-name="val4"/>
          <table:table-cell table:style-name="ce2" table:content-validation-name="val5"/>
        </table:table-row>
        <table:table-row table:style-name="ro1">
          <table:table-cell table:content-validation-name="val1"/>
          <table:table-cell table:content-validation-name="val2"/>
          <table:table-cell table:content-validation-name="val3"/>
          <table:table-cell table:content-validation-name="val4"/>
          <table:table-cell table:content-validation-name="val5"/>
        </table:table-row>
        <table:table-row table:style-name="ro1">
          <table:table-cell table:style-name="ce2" table:content-validation-name="val1"/>
          <table:table-cell table:style-name="ce4" table:content-validation-name="val2"/>
          <table:table-cell table:style-name="ce2" table:content-validation-name="val3"/>
          <table:table-cell table:style-name="ce4" table:content-validation-name="val4"/>
          <table:table-cell table:style-name="ce2" table:content-validation-name="val5"/>
        </table:table-row>
        <table:table-row table:style-name="ro1">
          <table:table-cell table:content-validation-name="val1"/>
          <table:table-cell table:content-validation-name="val2"/>
          <table:table-cell table:content-validation-name="val3"/>
          <table:table-cell table:content-validation-name="val4"/>
          <table:table-cell table:content-validation-name="val5"/>
        </table:table-row>
        <table:table-row table:style-name="ro1">
          <table:table-cell table:style-name="ce2" table:content-validation-name="val1"/>
          <table:table-cell table:style-name="ce4" table:content-validation-name="val2"/>
          <table:table-cell table:style-name="ce2" table:content-validation-name="val3"/>
          <table:table-cell table:style-name="ce4" table:content-validation-name="val4"/>
          <table:table-cell table:style-name="ce2" table:content-validation-name="val5"/>
        </table:table-row>
        <table:table-row table:style-name="ro1">
          <table:table-cell table:content-validation-name="val1"/>
          <table:table-cell table:content-validation-name="val2"/>
          <table:table-cell table:content-validation-name="val3"/>
          <table:table-cell table:content-validation-name="val4"/>
          <table:table-cell table:content-validation-name="val5"/>
        </table:table-row>
        <table:table-row table:style-name="ro1">
          <table:table-cell table:style-name="ce2" table:content-validation-name="val1"/>
          <table:table-cell table:style-name="ce4" table:content-validation-name="val2"/>
          <table:table-cell table:style-name="ce2" table:content-validation-name="val3"/>
          <table:table-cell table:style-name="ce4" table:content-validation-name="val4"/>
          <table:table-cell table:style-name="ce2" table:content-validation-name="val5"/>
        </table:table-row>
        <table:table-row table:style-name="ro1">
          <table:table-cell table:content-validation-name="val1"/>
          <table:table-cell table:content-validation-name="val2"/>
          <table:table-cell table:content-validation-name="val3"/>
          <table:table-cell table:content-validation-name="val4"/>
          <table:table-cell table:content-validation-name="val5"/>
        </table:table-row>
        <table:table-row table:style-name="ro1">
          <table:table-cell table:style-name="ce2" table:content-validation-name="val1"/>
          <table:table-cell table:style-name="ce4" table:content-validation-name="val2"/>
          <table:table-cell table:style-name="ce2" table:content-validation-name="val3"/>
          <table:table-cell table:style-name="ce4" table:content-validation-name="val4"/>
          <table:table-cell table:style-name="ce2" table:content-validation-name="val5"/>
        </table:table-row>
        <table:table-row table:style-name="ro1">
          <table:table-cell table:content-validation-name="val1"/>
          <table:table-cell table:content-validation-name="val2"/>
          <table:table-cell table:content-validation-name="val3"/>
          <table:table-cell table:content-validation-name="val4"/>
          <table:table-cell table:content-validation-name="val5"/>
        </table:table-row>
        <table:table-row table:style-name="ro1">
          <table:table-cell table:style-name="ce2" table:content-validation-name="val1"/>
          <table:table-cell table:style-name="ce4" table:content-validation-name="val2"/>
          <table:table-cell table:style-name="ce2" table:content-validation-name="val3"/>
          <table:table-cell table:style-name="ce4" table:content-validation-name="val4"/>
          <table:table-cell table:style-name="ce2" table:content-validation-name="val5"/>
        </table:table-row>
        <table:table-row table:style-name="ro1">
          <table:table-cell table:content-validation-name="val1"/>
          <table:table-cell table:content-validation-name="val2"/>
          <table:table-cell table:content-validation-name="val3"/>
          <table:table-cell table:content-validation-name="val4"/>
          <table:table-cell table:content-validation-name="val5"/>
        </table:table-row>
        <table:table-row table:style-name="ro1">
          <table:table-cell table:style-name="ce2" table:content-validation-name="val1"/>
          <table:table-cell table:style-name="ce4" table:content-validation-name="val2"/>
          <table:table-cell table:style-name="ce2" table:content-validation-name="val3"/>
          <table:table-cell table:style-name="ce4" table:content-validation-name="val4"/>
          <table:table-cell table:style-name="ce2" table:content-validation-name="val5"/>
        </table:table-row>
        <table:table-row table:style-name="ro1">
          <table:table-cell table:content-validation-name="val1"/>
          <table:table-cell table:content-validation-name="val2"/>
          <table:table-cell table:content-validation-name="val3"/>
          <table:table-cell table:content-validation-name="val4"/>
          <table:table-cell table:content-validation-name="val5"/>
        </table:table-row>
        <table:table-row table:style-name="ro1">
          <table:table-cell table:style-name="ce2" table:content-validation-name="val1"/>
          <table:table-cell table:style-name="ce4" table:content-validation-name="val2"/>
          <table:table-cell table:style-name="ce2" table:content-validation-name="val3"/>
          <table:table-cell table:style-name="ce4" table:content-validation-name="val4"/>
          <table:table-cell table:style-name="ce2" table:content-validation-name="val5"/>
        </table:table-row>
        <table:table-row table:style-name="ro1">
          <table:table-cell table:content-validation-name="val1"/>
          <table:table-cell table:content-validation-name="val2"/>
          <table:table-cell table:content-validation-name="val3"/>
          <table:table-cell table:content-validation-name="val4"/>
          <table:table-cell table:content-validation-name="val5"/>
        </table:table-row>
        <table:table-row table:style-name="ro1">
          <table:table-cell table:style-name="ce2" table:content-validation-name="val1"/>
          <table:table-cell table:style-name="ce4" table:content-validation-name="val2"/>
          <table:table-cell table:style-name="ce2" table:content-validation-name="val3"/>
          <table:table-cell table:style-name="ce4" table:content-validation-name="val4"/>
          <table:table-cell table:style-name="ce2" table:content-validation-name="val5"/>
        </table:table-row>
        <table:table-row table:style-name="ro1">
          <table:table-cell table:content-validation-name="val1"/>
          <table:table-cell table:content-validation-name="val2"/>
          <table:table-cell table:content-validation-name="val3"/>
          <table:table-cell table:content-validation-name="val4"/>
          <table:table-cell table:content-validation-name="val5"/>
        </table:table-row>
        <table:table-row table:style-name="ro1">
          <table:table-cell table:style-name="ce2" table:content-validation-name="val1"/>
          <table:table-cell table:style-name="ce4" table:content-validation-name="val2"/>
          <table:table-cell table:style-name="ce2" table:content-validation-name="val3"/>
          <table:table-cell table:style-name="ce4" table:content-validation-name="val4"/>
          <table:table-cell table:style-name="ce2" table:content-validation-name="val5"/>
        </table:table-row>
        <table:table-row table:style-name="ro1">
          <table:table-cell table:content-validation-name="val1"/>
          <table:table-cell table:content-validation-name="val2"/>
          <table:table-cell table:content-validation-name="val3"/>
          <table:table-cell table:content-validation-name="val4"/>
          <table:table-cell table:content-validation-name="val5"/>
        </table:table-row>
        <table:table-row table:style-name="ro1">
          <table:table-cell table:style-name="ce2" table:content-validation-name="val1"/>
          <table:table-cell table:style-name="ce4" table:content-validation-name="val2"/>
          <table:table-cell table:style-name="ce2" table:content-validation-name="val3"/>
          <table:table-cell table:style-name="ce4" table:content-validation-name="val4"/>
          <table:table-cell table:style-name="ce2" table:content-validation-name="val5"/>
        </table:table-row>
        <table:table-row table:style-name="ro1">
          <table:table-cell table:content-validation-name="val1"/>
          <table:table-cell table:content-validation-name="val2"/>
          <table:table-cell table:content-validation-name="val3"/>
          <table:table-cell table:content-validation-name="val4"/>
          <table:table-cell table:content-validation-name="val5"/>
        </table:table-row>
        <table:table-row table:style-name="ro1">
          <table:table-cell table:style-name="ce2" table:content-validation-name="val1"/>
          <table:table-cell table:style-name="ce4" table:content-validation-name="val2"/>
          <table:table-cell table:style-name="ce2" table:content-validation-name="val3"/>
          <table:table-cell table:style-name="ce4" table:content-validation-name="val4"/>
          <table:table-cell table:style-name="ce2" table:content-validation-name="val5"/>
        </table:table-row>
        <table:table-row table:style-name="ro1">
          <table:table-cell table:content-validation-name="val1"/>
          <table:table-cell table:content-validation-name="val2"/>
          <table:table-cell table:content-validation-name="val3"/>
          <table:table-cell table:content-validation-name="val4"/>
          <table:table-cell table:content-validation-name="val5"/>
        </table:table-row>
        <table:table-row table:style-name="ro1">
          <table:table-cell table:style-name="ce2" table:content-validation-name="val1"/>
          <table:table-cell table:style-name="ce4" table:content-validation-name="val2"/>
          <table:table-cell table:style-name="ce2" table:content-validation-name="val3"/>
          <table:table-cell table:style-name="ce4" table:content-validation-name="val4"/>
          <table:table-cell table:style-name="ce2" table:content-validation-name="val5"/>
        </table:table-row>
        <table:table-row table:style-name="ro1">
          <table:table-cell table:content-validation-name="val1"/>
          <table:table-cell table:content-validation-name="val2"/>
          <table:table-cell table:content-validation-name="val3"/>
          <table:table-cell table:content-validation-name="val4"/>
          <table:table-cell table:content-validation-name="val5"/>
        </table:table-row>
        <table:table-row table:style-name="ro1">
          <table:table-cell table:style-name="ce2" table:content-validation-name="val1"/>
          <table:table-cell table:style-name="ce4" table:content-validation-name="val2"/>
          <table:table-cell table:style-name="ce2" table:content-validation-name="val3"/>
          <table:table-cell table:style-name="ce4" table:content-validation-name="val4"/>
          <table:table-cell table:style-name="ce2" table:content-validation-name="val5"/>
        </table:table-row>
        <table:table-row table:style-name="ro1">
          <table:table-cell table:content-validation-name="val1"/>
          <table:table-cell table:content-validation-name="val2"/>
          <table:table-cell table:content-validation-name="val3"/>
          <table:table-cell table:content-validation-name="val4"/>
          <table:table-cell table:content-validation-name="val5"/>
        </table:table-row>
        <table:table-row table:style-name="ro1">
          <table:table-cell table:style-name="ce2" table:content-validation-name="val1"/>
          <table:table-cell table:style-name="ce4" table:content-validation-name="val2"/>
          <table:table-cell table:style-name="ce2" table:content-validation-name="val3"/>
          <table:table-cell table:style-name="ce4" table:content-validation-name="val4"/>
          <table:table-cell table:style-name="ce2" table:content-validation-name="val5"/>
        </table:table-row>
        <table:table-row table:style-name="ro1">
          <table:table-cell table:content-validation-name="val1"/>
          <table:table-cell table:content-validation-name="val2"/>
          <table:table-cell table:content-validation-name="val3"/>
          <table:table-cell table:content-validation-name="val4"/>
          <table:table-cell table:content-validation-name="val5"/>
        </table:table-row>
        <table:table-row table:style-name="ro1">
          <table:table-cell table:style-name="ce2" table:content-validation-name="val1"/>
          <table:table-cell table:style-name="ce4" table:content-validation-name="val2"/>
          <table:table-cell table:style-name="ce2" table:content-validation-name="val3"/>
          <table:table-cell table:style-name="ce4" table:content-validation-name="val4"/>
          <table:table-cell table:style-name="ce2" table:content-validation-name="val5"/>
        </table:table-row>
        <table:table-row table:style-name="ro1">
          <table:table-cell table:content-validation-name="val1"/>
          <table:table-cell table:content-validation-name="val2"/>
          <table:table-cell table:content-validation-name="val3"/>
          <table:table-cell table:content-validation-name="val4"/>
          <table:table-cell table:content-validation-name="val5"/>
        </table:table-row>
        <table:table-row table:style-name="ro1">
          <table:table-cell table:style-name="ce2" table:content-validation-name="val1"/>
          <table:table-cell table:style-name="ce4" table:content-validation-name="val2"/>
          <table:table-cell table:style-name="ce2" table:content-validation-name="val3"/>
          <table:table-cell table:style-name="ce4" table:content-validation-name="val4"/>
          <table:table-cell table:style-name="ce2" table:content-validation-name="val5"/>
        </table:table-row>
        <table:table-row table:style-name="ro1">
          <table:table-cell table:content-validation-name="val1"/>
          <table:table-cell table:content-validation-name="val2"/>
          <table:table-cell table:content-validation-name="val3"/>
          <table:table-cell table:content-validation-name="val4"/>
          <table:table-cell table:content-validation-name="val5"/>
        </table:table-row>
        <table:table-row table:style-name="ro1">
          <table:table-cell table:style-name="ce2" table:content-validation-name="val1"/>
          <table:table-cell table:style-name="ce4" table:content-validation-name="val2"/>
          <table:table-cell table:style-name="ce2" table:content-validation-name="val3"/>
          <table:table-cell table:style-name="ce4" table:content-validation-name="val4"/>
          <table:table-cell table:style-name="ce2" table:content-validation-name="val5"/>
        </table:table-row>
        <table:table-row table:style-name="ro1">
          <table:table-cell table:content-validation-name="val1"/>
          <table:table-cell table:content-validation-name="val2"/>
          <table:table-cell table:content-validation-name="val3"/>
          <table:table-cell table:content-validation-name="val4"/>
          <table:table-cell table:content-validation-name="val5"/>
        </table:table-row>
        <table:table-row table:style-name="ro1">
          <table:table-cell table:style-name="ce2" table:content-validation-name="val1"/>
          <table:table-cell table:style-name="ce4" table:content-validation-name="val2"/>
          <table:table-cell table:style-name="ce2" table:content-validation-name="val3"/>
          <table:table-cell table:style-name="ce4" table:content-validation-name="val4"/>
          <table:table-cell table:style-name="ce2" table:content-validation-name="val5"/>
        </table:table-row>
        <table:table-row table:style-name="ro1">
          <table:table-cell table:content-validation-name="val1"/>
          <table:table-cell table:content-validation-name="val2"/>
          <table:table-cell table:content-validation-name="val3"/>
          <table:table-cell table:content-validation-name="val4"/>
          <table:table-cell table:content-validation-name="val5"/>
        </table:table-row>
        <table:table-row table:style-name="ro1">
          <table:table-cell table:style-name="ce2" table:content-validation-name="val1"/>
          <table:table-cell table:style-name="ce4" table:content-validation-name="val2"/>
          <table:table-cell table:style-name="ce2" table:content-validation-name="val3"/>
          <table:table-cell table:style-name="ce4" table:content-validation-name="val4"/>
          <table:table-cell table:style-name="ce2" table:content-validation-name="val5"/>
        </table:table-row>
        <table:table-row table:style-name="ro1">
          <table:table-cell table:content-validation-name="val1"/>
          <table:table-cell table:content-validation-name="val2"/>
          <table:table-cell table:content-validation-name="val3"/>
          <table:table-cell table:content-validation-name="val4"/>
          <table:table-cell table:content-validation-name="val5"/>
        </table:table-row>
        <table:table-row table:style-name="ro1">
          <table:table-cell table:style-name="ce2" table:content-validation-name="val1"/>
          <table:table-cell table:style-name="ce4" table:content-validation-name="val2"/>
          <table:table-cell table:style-name="ce2" table:content-validation-name="val3"/>
          <table:table-cell table:style-name="ce4" table:content-validation-name="val4"/>
          <table:table-cell table:style-name="ce2" table:content-validation-name="val5"/>
        </table:table-row>
        <table:table-row table:style-name="ro1">
          <table:table-cell table:content-validation-name="val1"/>
          <table:table-cell table:content-validation-name="val2"/>
          <table:table-cell table:content-validation-name="val3"/>
          <table:table-cell table:content-validation-name="val4"/>
          <table:table-cell table:content-validation-name="val5"/>
        </table:table-row>
        <table:table-row table:style-name="ro1">
          <table:table-cell table:style-name="ce2" table:content-validation-name="val1"/>
          <table:table-cell table:style-name="ce4" table:content-validation-name="val2"/>
          <table:table-cell table:style-name="ce2" table:content-validation-name="val3"/>
          <table:table-cell table:style-name="ce4" table:content-validation-name="val4"/>
          <table:table-cell table:style-name="ce2" table:content-validation-name="val5"/>
        </table:table-row>
        <table:table-row table:style-name="ro1">
          <table:table-cell table:content-validation-name="val1"/>
          <table:table-cell table:content-validation-name="val2"/>
          <table:table-cell table:content-validation-name="val3"/>
          <table:table-cell table:content-validation-name="val4"/>
          <table:table-cell table:content-validation-name="val5"/>
        </table:table-row>
        <table:table-row table:style-name="ro1">
          <table:table-cell table:style-name="ce2" table:content-validation-name="val1"/>
          <table:table-cell table:style-name="ce4" table:content-validation-name="val2"/>
          <table:table-cell table:style-name="ce2" table:content-validation-name="val3"/>
          <table:table-cell table:style-name="ce4" table:content-validation-name="val4"/>
          <table:table-cell table:style-name="ce2" table:content-validation-name="val5"/>
        </table:table-row>
        <table:table-row table:style-name="ro1">
          <table:table-cell table:content-validation-name="val1"/>
          <table:table-cell table:content-validation-name="val2"/>
          <table:table-cell table:content-validation-name="val3"/>
          <table:table-cell table:content-validation-name="val4"/>
          <table:table-cell table:content-validation-name="val5"/>
        </table:table-row>
        <table:table-row table:style-name="ro1">
          <table:table-cell table:style-name="ce2" table:content-validation-name="val1"/>
          <table:table-cell table:style-name="ce4" table:content-validation-name="val2"/>
          <table:table-cell table:style-name="ce2" table:content-validation-name="val3"/>
          <table:table-cell table:style-name="ce4" table:content-validation-name="val4"/>
          <table:table-cell table:style-name="ce2" table:content-validation-name="val5"/>
        </table:table-row>
        <table:table-row table:style-name="ro1">
          <table:table-cell table:content-validation-name="val1"/>
          <table:table-cell table:content-validation-name="val2"/>
          <table:table-cell table:content-validation-name="val3"/>
          <table:table-cell table:content-validation-name="val4"/>
          <table:table-cell table:content-validation-name="val5"/>
        </table:table-row>
        <table:table-row table:style-name="ro1">
          <table:table-cell table:style-name="ce2" table:content-validation-name="val1"/>
          <table:table-cell table:style-name="ce4" table:content-validation-name="val2"/>
          <table:table-cell table:style-name="ce2" table:content-validation-name="val3"/>
          <table:table-cell table:style-name="ce4" table:content-validation-name="val4"/>
          <table:table-cell table:style-name="ce2" table:content-validation-name="val5"/>
        </table:table-row>
        <table:table-row table:style-name="ro1">
          <table:table-cell table:content-validation-name="val1"/>
          <table:table-cell table:content-validation-name="val2"/>
          <table:table-cell table:content-validation-name="val3"/>
          <table:table-cell table:content-validation-name="val4"/>
          <table:table-cell table:content-validation-name="val5"/>
        </table:table-row>
        <table:table-row table:style-name="ro1">
          <table:table-cell table:style-name="ce2" table:content-validation-name="val1"/>
          <table:table-cell table:style-name="ce4" table:content-validation-name="val2"/>
          <table:table-cell table:style-name="ce2" table:content-validation-name="val3"/>
          <table:table-cell table:style-name="ce4" table:content-validation-name="val4"/>
          <table:table-cell table:style-name="ce2" table:content-validation-name="val5"/>
        </table:table-row>
        <table:table-row table:style-name="ro1">
          <table:table-cell table:content-validation-name="val1"/>
          <table:table-cell table:content-validation-name="val2"/>
          <table:table-cell table:content-validation-name="val3"/>
          <table:table-cell table:content-validation-name="val4"/>
          <table:table-cell table:content-validation-name="val5"/>
        </table:table-row>
        <table:table-row table:style-name="ro1">
          <table:table-cell table:style-name="ce2" table:content-validation-name="val1"/>
          <table:table-cell table:style-name="ce4" table:content-validation-name="val2"/>
          <table:table-cell table:style-name="ce2" table:content-validation-name="val3"/>
          <table:table-cell table:style-name="ce4" table:content-validation-name="val4"/>
          <table:table-cell table:style-name="ce2" table:content-validation-name="val5"/>
        </table:table-row>
        <table:table-row table:style-name="ro1">
          <table:table-cell table:content-validation-name="val1"/>
          <table:table-cell table:content-validation-name="val2"/>
          <table:table-cell table:content-validation-name="val3"/>
          <table:table-cell table:content-validation-name="val4"/>
          <table:table-cell table:content-validation-name="val5"/>
        </table:table-row>
        <table:table-row table:style-name="ro1">
          <table:table-cell table:style-name="ce2" table:content-validation-name="val1"/>
          <table:table-cell table:style-name="ce4" table:content-validation-name="val2"/>
          <table:table-cell table:style-name="ce2" table:content-validation-name="val3"/>
          <table:table-cell table:style-name="ce4" table:content-validation-name="val4"/>
          <table:table-cell table:style-name="ce2" table:content-validation-name="val5"/>
        </table:table-row>
        <table:table-row table:style-name="ro1">
          <table:table-cell table:content-validation-name="val1"/>
          <table:table-cell table:content-validation-name="val2"/>
          <table:table-cell table:content-validation-name="val3"/>
          <table:table-cell table:content-validation-name="val4"/>
          <table:table-cell table:content-validation-name="val5"/>
        </table:table-row>
        <table:table-row table:style-name="ro1">
          <table:table-cell table:style-name="ce2" table:content-validation-name="val1"/>
          <table:table-cell table:style-name="ce4" table:content-validation-name="val2"/>
          <table:table-cell table:style-name="ce2" table:content-validation-name="val3"/>
          <table:table-cell table:style-name="ce4" table:content-validation-name="val4"/>
          <table:table-cell table:style-name="ce2" table:content-validation-name="val5"/>
        </table:table-row>
        <table:table-row table:style-name="ro1">
          <table:table-cell table:content-validation-name="val1"/>
          <table:table-cell table:content-validation-name="val2"/>
          <table:table-cell table:content-validation-name="val3"/>
          <table:table-cell table:content-validation-name="val4"/>
          <table:table-cell table:content-validation-name="val5"/>
        </table:table-row>
        <table:table-row table:style-name="ro1">
          <table:table-cell table:style-name="ce2" table:content-validation-name="val1"/>
          <table:table-cell table:style-name="ce4" table:content-validation-name="val2"/>
          <table:table-cell table:style-name="ce2" table:content-validation-name="val3"/>
          <table:table-cell table:style-name="ce4" table:content-validation-name="val4"/>
          <table:table-cell table:style-name="ce2" table:content-validation-name="val5"/>
        </table:table-row>
        <table:table-row table:style-name="ro1">
          <table:table-cell table:content-validation-name="val1"/>
          <table:table-cell table:content-validation-name="val2"/>
          <table:table-cell table:content-validation-name="val3"/>
          <table:table-cell table:content-validation-name="val4"/>
          <table:table-cell table:content-validation-name="val5"/>
        </table:table-row>
        <table:table-row table:style-name="ro1">
          <table:table-cell table:style-name="ce2" table:content-validation-name="val1"/>
          <table:table-cell table:style-name="ce4" table:content-validation-name="val2"/>
          <table:table-cell table:style-name="ce2" table:content-validation-name="val3"/>
          <table:table-cell table:style-name="ce4" table:content-validation-name="val4"/>
          <table:table-cell table:style-name="ce2" table:content-validation-name="val5"/>
        </table:table-row>
        <table:table-row table:style-name="ro1">
          <table:table-cell table:content-validation-name="val1"/>
          <table:table-cell table:content-validation-name="val2"/>
          <table:table-cell table:content-validation-name="val3"/>
          <table:table-cell table:content-validation-name="val4"/>
          <table:table-cell table:content-validation-name="val5"/>
        </table:table-row>
        <table:table-row table:style-name="ro1">
          <table:table-cell table:style-name="ce2" table:content-validation-name="val1"/>
          <table:table-cell table:style-name="ce4" table:content-validation-name="val2"/>
          <table:table-cell table:style-name="ce2" table:content-validation-name="val3"/>
          <table:table-cell table:style-name="ce4" table:content-validation-name="val4"/>
          <table:table-cell table:style-name="ce2" table:content-validation-name="val5"/>
        </table:table-row>
      </table:table>
      <table:table table:name="planning2015" table:style-name="ta1">
        <table:table-column table:style-name="co2" table:default-cell-style-name="Default"/>
        <table:table-column table:style-name="co3" table:number-columns-repeated="30" table:default-cell-style-name="ce15"/>
        <table:table-column table:style-name="co3" table:number-columns-repeated="702" table:default-cell-style-name="Default"/>
        <table:table-column table:style-name="co2" table:number-columns-repeated="289" table:default-cell-style-name="Default"/>
        <table:table-row table:style-name="ro3">
          <table:table-cell office:value-type="string">
            <text:p>Année</text:p>
          </table:table-cell>
          <table:table-cell table:style-name="ce7" office:value-type="string" table:number-columns-spanned="62" table:number-rows-spanned="1">
            <text:p>Janvier</text:p>
          </table:table-cell>
          <table:covered-table-cell table:number-columns-repeated="29" table:style-name="ce16"/>
          <table:covered-table-cell table:style-name="ce27"/>
          <table:covered-table-cell table:style-name="ce93" office:value-type="string">
            <text:p>Février</text:p>
          </table:covered-table-cell>
          <table:covered-table-cell table:number-columns-repeated="30" table:style-name="ce27"/>
          <table:table-cell table:style-name="ce93" office:value-type="string" table:number-columns-spanned="56" table:number-rows-spanned="1">
            <text:p>Février</text:p>
          </table:table-cell>
          <table:covered-table-cell table:number-columns-repeated="55" table:style-name="ce27"/>
          <table:table-cell table:style-name="ce93" office:value-type="string" table:number-columns-spanned="62" table:number-rows-spanned="1">
            <text:p>Mars</text:p>
          </table:table-cell>
          <table:covered-table-cell table:number-columns-repeated="61" table:style-name="ce27"/>
          <table:table-cell table:style-name="ce93" office:value-type="string" table:number-columns-spanned="60" table:number-rows-spanned="1">
            <text:p>Avril</text:p>
          </table:table-cell>
          <table:covered-table-cell table:number-columns-repeated="59" table:style-name="ce27"/>
          <table:table-cell table:style-name="ce93" office:value-type="string" table:number-columns-spanned="62" table:number-rows-spanned="1">
            <text:p>Mai</text:p>
          </table:table-cell>
          <table:covered-table-cell table:number-columns-repeated="61" table:style-name="ce27"/>
          <table:table-cell table:style-name="ce93" office:value-type="string" table:number-columns-spanned="60" table:number-rows-spanned="1">
            <text:p>Juin</text:p>
          </table:table-cell>
          <table:covered-table-cell table:number-columns-repeated="59" table:style-name="ce27"/>
          <table:table-cell table:style-name="ce93" office:value-type="string" table:number-columns-spanned="63" table:number-rows-spanned="1">
            <text:p>Juillet</text:p>
          </table:table-cell>
          <table:covered-table-cell table:number-columns-repeated="62" table:style-name="ce27"/>
          <table:table-cell table:style-name="ce93" office:value-type="string" table:number-columns-spanned="62" table:number-rows-spanned="1">
            <text:p>Août</text:p>
          </table:table-cell>
          <table:covered-table-cell table:number-columns-repeated="61" table:style-name="ce27"/>
          <table:table-cell table:style-name="ce93" office:value-type="string" table:number-columns-spanned="60" table:number-rows-spanned="1">
            <text:p>Septembre</text:p>
          </table:table-cell>
          <table:covered-table-cell table:number-columns-repeated="59" table:style-name="ce27"/>
          <table:table-cell table:style-name="ce93" office:value-type="string" table:number-columns-spanned="62" table:number-rows-spanned="1">
            <text:p>Octobre</text:p>
          </table:table-cell>
          <table:covered-table-cell table:number-columns-repeated="61" table:style-name="ce27"/>
          <table:table-cell table:style-name="ce93" office:value-type="string" table:number-columns-spanned="60" table:number-rows-spanned="1">
            <text:p>Novembre</text:p>
          </table:table-cell>
          <table:covered-table-cell table:number-columns-repeated="59" table:style-name="ce27"/>
          <table:table-cell table:style-name="ce93" office:value-type="string" table:number-columns-spanned="63" table:number-rows-spanned="1">
            <text:p>Décembre</text:p>
          </table:table-cell>
          <table:covered-table-cell table:number-columns-repeated="62" table:style-name="ce27"/>
          <table:table-cell table:number-columns-repeated="289"/>
        </table:table-row>
        <table:table-row table:style-name="ro3">
          <table:table-cell office:value-type="float" office:value="2015">
            <text:p>2015</text:p>
          </table:table-cell>
          <table:table-cell table:style-name="ce7"/>
          <table:table-cell table:style-name="ce16" table:number-columns-repeated="29"/>
          <table:table-cell table:style-name="ce27"/>
          <table:table-cell table:style-name="ce93"/>
          <table:table-cell table:style-name="ce27" table:number-columns-repeated="30"/>
          <table:table-cell table:style-name="ce93"/>
          <table:table-cell table:style-name="ce27" table:number-columns-repeated="55"/>
          <table:table-cell table:style-name="ce93"/>
          <table:table-cell table:style-name="ce27" table:number-columns-repeated="61"/>
          <table:table-cell table:style-name="ce93"/>
          <table:table-cell table:style-name="ce27" table:number-columns-repeated="59"/>
          <table:table-cell table:style-name="ce93"/>
          <table:table-cell table:style-name="ce27" table:number-columns-repeated="61"/>
          <table:table-cell table:style-name="ce93"/>
          <table:table-cell table:style-name="ce27" table:number-columns-repeated="59"/>
          <table:table-cell table:style-name="ce93"/>
          <table:table-cell table:style-name="ce27" table:number-columns-repeated="62"/>
          <table:table-cell table:style-name="ce93"/>
          <table:table-cell table:style-name="ce27" table:number-columns-repeated="61"/>
          <table:table-cell table:style-name="ce93"/>
          <table:table-cell table:style-name="ce27" table:number-columns-repeated="59"/>
          <table:table-cell table:style-name="ce93"/>
          <table:table-cell table:style-name="ce27" table:number-columns-repeated="61"/>
          <table:table-cell table:style-name="ce93"/>
          <table:table-cell table:style-name="ce27" table:number-columns-repeated="59"/>
          <table:table-cell table:style-name="ce93"/>
          <table:table-cell table:style-name="ce27" table:number-columns-repeated="62"/>
          <table:table-cell table:number-columns-repeated="289"/>
        </table:table-row>
        <table:table-row table:style-name="ro3">
          <table:table-cell office:value-type="string">
            <text:p>Jour</text:p>
          </table:table-cell>
          <table:table-cell table:style-name="ce8" office:value-type="float" office:value="1" table:number-columns-spanned="2" table:number-rows-spanned="1">
            <text:p>1</text:p>
          </table:table-cell>
          <table:covered-table-cell table:style-name="ce8" office:value-type="float" office:value="2">
            <text:p>2</text:p>
          </table:covered-table-cell>
          <table:table-cell table:style-name="ce8" table:number-columns-spanned="2" table:number-rows-spanned="1"/>
          <table:covered-table-cell table:style-name="ce8"/>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5" table:number-columns-spanned="2" table:number-rows-spanned="1">
            <text:p>5</text:p>
          </table:table-cell>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10" table:number-columns-spanned="2" table:number-rows-spanned="1">
            <text:p>10</text:p>
          </table:table-cell>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15" table:number-columns-spanned="2" table:number-rows-spanned="1">
            <text:p>15</text:p>
          </table:table-cell>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20" table:number-columns-spanned="2" table:number-rows-spanned="1">
            <text:p>20</text:p>
          </table:table-cell>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25" table:number-columns-spanned="2" table:number-rows-spanned="1">
            <text:p>25</text:p>
          </table:table-cell>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30" table:number-columns-spanned="2" table:number-rows-spanned="1">
            <text:p>30</text:p>
          </table:table-cell>
          <table:covered-table-cell table:style-name="ce27"/>
          <table:table-cell table:style-name="ce8" table:number-columns-spanned="2" table:number-rows-spanned="1"/>
          <table:covered-table-cell table:style-name="ce27"/>
          <table:table-cell table:style-name="ce8" office:value-type="float" office:value="1" table:number-columns-spanned="2" table:number-rows-spanned="1">
            <text:p>1</text:p>
          </table:table-cell>
          <table:covered-table-cell table:style-name="ce8" office:value-type="float" office:value="2">
            <text:p>2</text:p>
          </table:covered-table-cell>
          <table:table-cell table:style-name="ce8" table:number-columns-spanned="2" table:number-rows-spanned="1"/>
          <table:covered-table-cell table:style-name="ce8"/>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5" table:number-columns-spanned="2" table:number-rows-spanned="1">
            <text:p>5</text:p>
          </table:table-cell>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10" table:number-columns-spanned="2" table:number-rows-spanned="1">
            <text:p>10</text:p>
          </table:table-cell>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15" table:number-columns-spanned="2" table:number-rows-spanned="1">
            <text:p>15</text:p>
          </table:table-cell>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20" table:number-columns-spanned="2" table:number-rows-spanned="1">
            <text:p>20</text:p>
          </table:table-cell>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25" table:number-columns-spanned="2" table:number-rows-spanned="1">
            <text:p>25</text:p>
          </table:table-cell>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1" table:number-columns-spanned="2" table:number-rows-spanned="1">
            <text:p>1</text:p>
          </table:table-cell>
          <table:covered-table-cell table:style-name="ce8" office:value-type="float" office:value="2">
            <text:p>2</text:p>
          </table:covered-table-cell>
          <table:table-cell table:style-name="ce8" table:number-columns-spanned="2" table:number-rows-spanned="1"/>
          <table:covered-table-cell table:style-name="ce8"/>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5" table:number-columns-spanned="2" table:number-rows-spanned="1">
            <text:p>5</text:p>
          </table:table-cell>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10" table:number-columns-spanned="2" table:number-rows-spanned="1">
            <text:p>10</text:p>
          </table:table-cell>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15" table:number-columns-spanned="2" table:number-rows-spanned="1">
            <text:p>15</text:p>
          </table:table-cell>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20" table:number-columns-spanned="2" table:number-rows-spanned="1">
            <text:p>20</text:p>
          </table:table-cell>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25" table:number-columns-spanned="2" table:number-rows-spanned="1">
            <text:p>25</text:p>
          </table:table-cell>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30" table:number-columns-spanned="2" table:number-rows-spanned="1">
            <text:p>30</text:p>
          </table:table-cell>
          <table:covered-table-cell table:style-name="ce27"/>
          <table:table-cell table:style-name="ce8" table:number-columns-spanned="2" table:number-rows-spanned="1"/>
          <table:covered-table-cell table:style-name="ce27"/>
          <table:table-cell table:style-name="ce8" office:value-type="float" office:value="1" table:number-columns-spanned="2" table:number-rows-spanned="1">
            <text:p>1</text:p>
          </table:table-cell>
          <table:covered-table-cell table:style-name="ce8" office:value-type="float" office:value="2">
            <text:p>2</text:p>
          </table:covered-table-cell>
          <table:table-cell table:style-name="ce8" table:number-columns-spanned="2" table:number-rows-spanned="1"/>
          <table:covered-table-cell table:style-name="ce8"/>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5" table:number-columns-spanned="2" table:number-rows-spanned="1">
            <text:p>5</text:p>
          </table:table-cell>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10" table:number-columns-spanned="2" table:number-rows-spanned="1">
            <text:p>10</text:p>
          </table:table-cell>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15" table:number-columns-spanned="2" table:number-rows-spanned="1">
            <text:p>15</text:p>
          </table:table-cell>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20" table:number-columns-spanned="2" table:number-rows-spanned="1">
            <text:p>20</text:p>
          </table:table-cell>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25" table:number-columns-spanned="2" table:number-rows-spanned="1">
            <text:p>25</text:p>
          </table:table-cell>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30" table:number-columns-spanned="2" table:number-rows-spanned="1">
            <text:p>30</text:p>
          </table:table-cell>
          <table:covered-table-cell table:style-name="ce27"/>
          <table:table-cell table:style-name="ce8" office:value-type="float" office:value="1" table:number-columns-spanned="2" table:number-rows-spanned="1">
            <text:p>1</text:p>
          </table:table-cell>
          <table:covered-table-cell table:style-name="ce8" office:value-type="float" office:value="2">
            <text:p>2</text:p>
          </table:covered-table-cell>
          <table:table-cell table:style-name="ce8" table:number-columns-spanned="2" table:number-rows-spanned="1"/>
          <table:covered-table-cell table:style-name="ce8"/>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5" table:number-columns-spanned="2" table:number-rows-spanned="1">
            <text:p>5</text:p>
          </table:table-cell>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10" table:number-columns-spanned="2" table:number-rows-spanned="1">
            <text:p>10</text:p>
          </table:table-cell>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15" table:number-columns-spanned="2" table:number-rows-spanned="1">
            <text:p>15</text:p>
          </table:table-cell>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20" table:number-columns-spanned="2" table:number-rows-spanned="1">
            <text:p>20</text:p>
          </table:table-cell>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25" table:number-columns-spanned="2" table:number-rows-spanned="1">
            <text:p>25</text:p>
          </table:table-cell>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30" table:number-columns-spanned="2" table:number-rows-spanned="1">
            <text:p>30</text:p>
          </table:table-cell>
          <table:covered-table-cell table:style-name="ce27"/>
          <table:table-cell table:style-name="ce8" table:number-columns-spanned="2" table:number-rows-spanned="1"/>
          <table:covered-table-cell table:style-name="ce27"/>
          <table:table-cell table:style-name="ce8" office:value-type="float" office:value="1" table:number-columns-spanned="2" table:number-rows-spanned="1">
            <text:p>1</text:p>
          </table:table-cell>
          <table:covered-table-cell table:style-name="ce8" office:value-type="float" office:value="2">
            <text:p>2</text:p>
          </table:covered-table-cell>
          <table:table-cell table:style-name="ce8" table:number-columns-spanned="2" table:number-rows-spanned="1"/>
          <table:covered-table-cell table:style-name="ce8"/>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5" table:number-columns-spanned="2" table:number-rows-spanned="1">
            <text:p>5</text:p>
          </table:table-cell>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10" table:number-columns-spanned="2" table:number-rows-spanned="1">
            <text:p>10</text:p>
          </table:table-cell>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15" table:number-columns-spanned="2" table:number-rows-spanned="1">
            <text:p>15</text:p>
          </table:table-cell>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20" table:number-columns-spanned="2" table:number-rows-spanned="1">
            <text:p>20</text:p>
          </table:table-cell>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25" table:number-columns-spanned="2" table:number-rows-spanned="1">
            <text:p>25</text:p>
          </table:table-cell>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30" table:number-columns-spanned="2" table:number-rows-spanned="1">
            <text:p>30</text:p>
          </table:table-cell>
          <table:covered-table-cell table:style-name="ce27"/>
          <table:table-cell table:style-name="ce8" office:value-type="float" office:value="1" table:number-columns-spanned="2" table:number-rows-spanned="1">
            <text:p>1</text:p>
          </table:table-cell>
          <table:covered-table-cell table:style-name="ce8" office:value-type="float" office:value="2">
            <text:p>2</text:p>
          </table:covered-table-cell>
          <table:table-cell table:style-name="ce8" table:number-columns-spanned="2" table:number-rows-spanned="1"/>
          <table:covered-table-cell table:style-name="ce8"/>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5" table:number-columns-spanned="2" table:number-rows-spanned="1">
            <text:p>5</text:p>
          </table:table-cell>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10" table:number-columns-spanned="2" table:number-rows-spanned="1">
            <text:p>10</text:p>
          </table:table-cell>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15" table:number-columns-spanned="2" table:number-rows-spanned="1">
            <text:p>15</text:p>
          </table:table-cell>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20" table:number-columns-spanned="2" table:number-rows-spanned="1">
            <text:p>20</text:p>
          </table:table-cell>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25" table:number-columns-spanned="2" table:number-rows-spanned="1">
            <text:p>25</text:p>
          </table:table-cell>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30" table:number-columns-spanned="2" table:number-rows-spanned="1">
            <text:p>30</text:p>
          </table:table-cell>
          <table:covered-table-cell table:style-name="ce27"/>
          <table:table-cell table:style-name="ce8" table:number-columns-spanned="2" table:number-rows-spanned="1"/>
          <table:covered-table-cell table:style-name="ce27"/>
          <table:table-cell table:style-name="ce27"/>
          <table:table-cell table:style-name="ce8" office:value-type="float" office:value="1" table:number-columns-spanned="2" table:number-rows-spanned="1">
            <text:p>1</text:p>
          </table:table-cell>
          <table:covered-table-cell table:style-name="ce8" office:value-type="float" office:value="2">
            <text:p>2</text:p>
          </table:covered-table-cell>
          <table:table-cell table:style-name="ce8" table:number-columns-spanned="2" table:number-rows-spanned="1"/>
          <table:covered-table-cell table:style-name="ce8"/>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5" table:number-columns-spanned="2" table:number-rows-spanned="1">
            <text:p>5</text:p>
          </table:table-cell>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10" table:number-columns-spanned="2" table:number-rows-spanned="1">
            <text:p>10</text:p>
          </table:table-cell>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15" table:number-columns-spanned="2" table:number-rows-spanned="1">
            <text:p>15</text:p>
          </table:table-cell>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20" table:number-columns-spanned="2" table:number-rows-spanned="1">
            <text:p>20</text:p>
          </table:table-cell>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25" table:number-columns-spanned="2" table:number-rows-spanned="1">
            <text:p>25</text:p>
          </table:table-cell>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30" table:number-columns-spanned="2" table:number-rows-spanned="1">
            <text:p>30</text:p>
          </table:table-cell>
          <table:covered-table-cell table:style-name="ce27"/>
          <table:table-cell table:style-name="ce8" table:number-columns-spanned="2" table:number-rows-spanned="1"/>
          <table:covered-table-cell table:style-name="ce27"/>
          <table:table-cell table:style-name="ce8" office:value-type="float" office:value="1" table:number-columns-spanned="2" table:number-rows-spanned="1">
            <text:p>1</text:p>
          </table:table-cell>
          <table:covered-table-cell table:style-name="ce8" office:value-type="float" office:value="2">
            <text:p>2</text:p>
          </table:covered-table-cell>
          <table:table-cell table:style-name="ce8" table:number-columns-spanned="2" table:number-rows-spanned="1"/>
          <table:covered-table-cell table:style-name="ce8"/>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5" table:number-columns-spanned="2" table:number-rows-spanned="1">
            <text:p>5</text:p>
          </table:table-cell>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10" table:number-columns-spanned="2" table:number-rows-spanned="1">
            <text:p>10</text:p>
          </table:table-cell>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15" table:number-columns-spanned="2" table:number-rows-spanned="1">
            <text:p>15</text:p>
          </table:table-cell>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20" table:number-columns-spanned="2" table:number-rows-spanned="1">
            <text:p>20</text:p>
          </table:table-cell>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25" table:number-columns-spanned="2" table:number-rows-spanned="1">
            <text:p>25</text:p>
          </table:table-cell>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30" table:number-columns-spanned="2" table:number-rows-spanned="1">
            <text:p>30</text:p>
          </table:table-cell>
          <table:covered-table-cell table:style-name="ce27"/>
          <table:table-cell table:style-name="ce8" office:value-type="float" office:value="1" table:number-columns-spanned="2" table:number-rows-spanned="1">
            <text:p>1</text:p>
          </table:table-cell>
          <table:covered-table-cell table:style-name="ce8" office:value-type="float" office:value="2">
            <text:p>2</text:p>
          </table:covered-table-cell>
          <table:table-cell table:style-name="ce8" table:number-columns-spanned="2" table:number-rows-spanned="1"/>
          <table:covered-table-cell table:style-name="ce8"/>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5" table:number-columns-spanned="2" table:number-rows-spanned="1">
            <text:p>5</text:p>
          </table:table-cell>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10" table:number-columns-spanned="2" table:number-rows-spanned="1">
            <text:p>10</text:p>
          </table:table-cell>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15" table:number-columns-spanned="2" table:number-rows-spanned="1">
            <text:p>15</text:p>
          </table:table-cell>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20" table:number-columns-spanned="2" table:number-rows-spanned="1">
            <text:p>20</text:p>
          </table:table-cell>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25" table:number-columns-spanned="2" table:number-rows-spanned="1">
            <text:p>25</text:p>
          </table:table-cell>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30" table:number-columns-spanned="2" table:number-rows-spanned="1">
            <text:p>30</text:p>
          </table:table-cell>
          <table:covered-table-cell table:style-name="ce27"/>
          <table:table-cell table:style-name="ce8" table:number-columns-spanned="2" table:number-rows-spanned="1"/>
          <table:covered-table-cell table:style-name="ce27"/>
          <table:table-cell table:style-name="ce8" office:value-type="float" office:value="1" table:number-columns-spanned="2" table:number-rows-spanned="1">
            <text:p>1</text:p>
          </table:table-cell>
          <table:covered-table-cell table:style-name="ce8" office:value-type="float" office:value="2">
            <text:p>2</text:p>
          </table:covered-table-cell>
          <table:table-cell table:style-name="ce8" table:number-columns-spanned="2" table:number-rows-spanned="1"/>
          <table:covered-table-cell table:style-name="ce8"/>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5" table:number-columns-spanned="2" table:number-rows-spanned="1">
            <text:p>5</text:p>
          </table:table-cell>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10" table:number-columns-spanned="2" table:number-rows-spanned="1">
            <text:p>10</text:p>
          </table:table-cell>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15" table:number-columns-spanned="2" table:number-rows-spanned="1">
            <text:p>15</text:p>
          </table:table-cell>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20" table:number-columns-spanned="2" table:number-rows-spanned="1">
            <text:p>20</text:p>
          </table:table-cell>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25" table:number-columns-spanned="2" table:number-rows-spanned="1">
            <text:p>25</text:p>
          </table:table-cell>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30" table:number-columns-spanned="2" table:number-rows-spanned="1">
            <text:p>30</text:p>
          </table:table-cell>
          <table:covered-table-cell table:style-name="ce27"/>
          <table:table-cell table:style-name="ce8" office:value-type="float" office:value="1" table:number-columns-spanned="2" table:number-rows-spanned="1">
            <text:p>1</text:p>
          </table:table-cell>
          <table:covered-table-cell table:style-name="ce8" office:value-type="float" office:value="2">
            <text:p>2</text:p>
          </table:covered-table-cell>
          <table:table-cell table:style-name="ce8" table:number-columns-spanned="2" table:number-rows-spanned="1"/>
          <table:covered-table-cell table:style-name="ce8"/>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5" table:number-columns-spanned="2" table:number-rows-spanned="1">
            <text:p>5</text:p>
          </table:table-cell>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10" table:number-columns-spanned="2" table:number-rows-spanned="1">
            <text:p>10</text:p>
          </table:table-cell>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15" table:number-columns-spanned="2" table:number-rows-spanned="1">
            <text:p>15</text:p>
          </table:table-cell>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20" table:number-columns-spanned="2" table:number-rows-spanned="1">
            <text:p>20</text:p>
          </table:table-cell>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25" table:number-columns-spanned="2" table:number-rows-spanned="1">
            <text:p>25</text:p>
          </table:table-cell>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table:number-columns-spanned="2" table:number-rows-spanned="1"/>
          <table:covered-table-cell table:style-name="ce27"/>
          <table:table-cell table:style-name="ce8" office:value-type="float" office:value="30" table:number-columns-spanned="2" table:number-rows-spanned="1">
            <text:p>30</text:p>
          </table:table-cell>
          <table:covered-table-cell table:style-name="ce27"/>
          <table:table-cell table:style-name="ce8" table:number-columns-spanned="2" table:number-rows-spanned="1"/>
          <table:covered-table-cell table:style-name="ce27"/>
          <table:table-cell table:style-name="ce27"/>
          <table:table-cell table:number-columns-repeated="289"/>
        </table:table-row>
        <table:table-row table:style-name="ro3">
          <table:table-cell table:style-name="ce5" office:value-type="string">
            <text:p>P1</text:p>
          </table:table-cell>
          <table:table-cell table:style-name="ce9" table:number-columns-repeated="2"/>
          <table:table-cell table:style-name="ce17" table:number-columns-repeated="2"/>
          <table:table-cell table:style-name="ce22" table:number-columns-repeated="2"/>
          <table:table-cell table:style-name="ce28" table:number-columns-repeated="2"/>
          <table:table-cell table:style-name="ce33" table:number-columns-repeated="2"/>
          <table:table-cell table:style-name="ce38" table:number-columns-repeated="2"/>
          <table:table-cell table:style-name="ce43" table:number-columns-repeated="2"/>
          <table:table-cell table:style-name="ce48" table:number-columns-repeated="2"/>
          <table:table-cell table:style-name="ce53" table:number-columns-repeated="2"/>
          <table:table-cell table:style-name="ce58" table:number-columns-repeated="2"/>
          <table:table-cell table:style-name="ce63" table:number-columns-repeated="2"/>
          <table:table-cell table:style-name="ce68" table:number-columns-repeated="2"/>
          <table:table-cell table:style-name="ce73" table:number-columns-repeated="2"/>
          <table:table-cell table:style-name="ce78" table:number-columns-repeated="2"/>
          <table:table-cell table:style-name="ce83" table:number-columns-repeated="2"/>
          <table:table-cell table:style-name="ce88" table:number-columns-repeated="2"/>
          <table:table-cell table:style-name="ce94" table:number-columns-repeated="2"/>
          <table:table-cell table:style-name="ce99" table:number-columns-repeated="2"/>
          <table:table-cell table:style-name="ce104" table:number-columns-repeated="2"/>
          <table:table-cell table:style-name="ce109" table:number-columns-repeated="2"/>
          <table:table-cell table:style-name="ce114" table:number-columns-repeated="2"/>
          <table:table-cell table:style-name="ce119" table:number-columns-repeated="2"/>
          <table:table-cell table:style-name="ce124" table:number-columns-repeated="2"/>
          <table:table-cell table:style-name="ce129" table:number-columns-repeated="2"/>
          <table:table-cell table:style-name="ce134" table:number-columns-repeated="2"/>
          <table:table-cell table:style-name="ce139" table:number-columns-repeated="2"/>
          <table:table-cell table:style-name="ce144" table:number-columns-repeated="2"/>
          <table:table-cell table:style-name="ce149" table:number-columns-repeated="2"/>
          <table:table-cell table:style-name="ce154" table:number-columns-repeated="2"/>
          <table:table-cell table:style-name="ce159" table:number-columns-repeated="2"/>
          <table:table-cell table:style-name="ce164" table:number-columns-repeated="2"/>
          <table:table-cell table:style-name="ce169" table:number-columns-repeated="2"/>
          <table:table-cell table:style-name="ce174" table:number-columns-repeated="2"/>
          <table:table-cell table:style-name="ce179" table:number-columns-repeated="2"/>
          <table:table-cell table:style-name="ce184" table:number-columns-repeated="2"/>
          <table:table-cell table:style-name="ce189" table:number-columns-repeated="2"/>
          <table:table-cell table:style-name="ce194" table:number-columns-repeated="2"/>
          <table:table-cell table:style-name="ce199" table:number-columns-repeated="2"/>
          <table:table-cell table:style-name="ce204" table:number-columns-repeated="2"/>
          <table:table-cell table:style-name="ce209" table:number-columns-repeated="2"/>
          <table:table-cell table:style-name="ce214" table:number-columns-repeated="2"/>
          <table:table-cell table:style-name="ce219" table:number-columns-repeated="2"/>
          <table:table-cell table:style-name="ce224" table:number-columns-repeated="2"/>
          <table:table-cell table:style-name="ce229" table:number-columns-repeated="2"/>
          <table:table-cell table:style-name="ce234" table:number-columns-repeated="2"/>
          <table:table-cell table:style-name="ce239" table:number-columns-repeated="2"/>
          <table:table-cell table:style-name="ce244" table:number-columns-repeated="2"/>
          <table:table-cell table:style-name="ce249" table:number-columns-repeated="2"/>
          <table:table-cell table:style-name="ce254" table:number-columns-repeated="2"/>
          <table:table-cell table:style-name="ce259" table:number-columns-repeated="2"/>
          <table:table-cell table:style-name="ce264" table:number-columns-repeated="2"/>
          <table:table-cell table:style-name="ce269" table:number-columns-repeated="2"/>
          <table:table-cell table:style-name="ce274" table:number-columns-repeated="2"/>
          <table:table-cell table:style-name="ce279" table:number-columns-repeated="2"/>
          <table:table-cell table:style-name="ce284" table:number-columns-repeated="2"/>
          <table:table-cell table:style-name="ce289" table:number-columns-repeated="2"/>
          <table:table-cell table:style-name="ce294" table:number-columns-repeated="2"/>
          <table:table-cell table:style-name="ce299" table:number-columns-repeated="2"/>
          <table:table-cell table:style-name="ce304" table:number-columns-repeated="2"/>
          <table:table-cell table:style-name="ce309" table:number-columns-repeated="2"/>
          <table:table-cell table:style-name="ce314" table:number-columns-repeated="2"/>
          <table:table-cell table:style-name="ce319" table:number-columns-repeated="2"/>
          <table:table-cell table:style-name="ce324" table:number-columns-repeated="2"/>
          <table:table-cell table:style-name="ce329" table:number-columns-repeated="2"/>
          <table:table-cell table:style-name="ce334" table:number-columns-repeated="2"/>
          <table:table-cell table:style-name="ce339" table:number-columns-repeated="2"/>
          <table:table-cell table:style-name="ce344" table:number-columns-repeated="2"/>
          <table:table-cell table:style-name="ce349" table:number-columns-repeated="2"/>
          <table:table-cell table:style-name="ce354" table:number-columns-repeated="2"/>
          <table:table-cell table:style-name="ce359" table:number-columns-repeated="2"/>
          <table:table-cell table:style-name="ce364" table:number-columns-repeated="2"/>
          <table:table-cell table:style-name="ce369" table:number-columns-repeated="2"/>
          <table:table-cell table:style-name="ce374" table:number-columns-repeated="2"/>
          <table:table-cell table:style-name="ce379" table:number-columns-repeated="2"/>
          <table:table-cell table:style-name="ce384" table:number-columns-repeated="2"/>
          <table:table-cell table:style-name="ce389" table:number-columns-repeated="2"/>
          <table:table-cell table:style-name="ce394" table:number-columns-repeated="2"/>
          <table:table-cell table:style-name="ce399" table:number-columns-repeated="2"/>
          <table:table-cell table:style-name="ce404" table:number-columns-repeated="2"/>
          <table:table-cell table:style-name="ce409" table:number-columns-repeated="2"/>
          <table:table-cell table:style-name="ce414" table:number-columns-repeated="2"/>
          <table:table-cell table:style-name="ce419" table:number-columns-repeated="2"/>
          <table:table-cell table:style-name="ce424" table:number-columns-repeated="2"/>
          <table:table-cell table:style-name="ce429" table:number-columns-repeated="2"/>
          <table:table-cell table:style-name="ce434" table:number-columns-repeated="2"/>
          <table:table-cell table:style-name="ce439" table:number-columns-repeated="2"/>
          <table:table-cell table:style-name="ce444" table:number-columns-repeated="2"/>
          <table:table-cell table:style-name="ce449" table:number-columns-repeated="2"/>
          <table:table-cell table:style-name="ce454" table:number-columns-repeated="2"/>
          <table:table-cell table:style-name="ce459" table:number-columns-repeated="2"/>
          <table:table-cell table:style-name="ce464" table:number-columns-repeated="2"/>
          <table:table-cell table:style-name="ce469" table:number-columns-repeated="2"/>
          <table:table-cell table:style-name="ce474" table:number-columns-repeated="2"/>
          <table:table-cell table:style-name="ce479" table:number-columns-repeated="2"/>
          <table:table-cell table:style-name="ce484" table:number-columns-repeated="2"/>
          <table:table-cell table:style-name="ce489" table:number-columns-repeated="2"/>
          <table:table-cell table:style-name="ce494" table:number-columns-repeated="2"/>
          <table:table-cell table:style-name="ce499" table:number-columns-repeated="2"/>
          <table:table-cell table:style-name="ce504" table:number-columns-repeated="2"/>
          <table:table-cell table:style-name="ce509" table:number-columns-repeated="2"/>
          <table:table-cell table:style-name="ce514" table:number-columns-repeated="2"/>
          <table:table-cell table:style-name="ce519" table:number-columns-repeated="2"/>
          <table:table-cell table:style-name="ce524" table:number-columns-repeated="2"/>
          <table:table-cell table:style-name="ce529" table:number-columns-repeated="2"/>
          <table:table-cell table:style-name="ce534" table:number-columns-repeated="2"/>
          <table:table-cell table:style-name="ce539" table:number-columns-repeated="2"/>
          <table:table-cell table:style-name="ce544" table:number-columns-repeated="2"/>
          <table:table-cell table:style-name="ce549" table:number-columns-repeated="2"/>
          <table:table-cell table:style-name="ce554" table:number-columns-repeated="2"/>
          <table:table-cell table:style-name="ce559" table:number-columns-repeated="2"/>
          <table:table-cell table:style-name="ce564" table:number-columns-repeated="2"/>
          <table:table-cell table:style-name="ce569" table:number-columns-repeated="2"/>
          <table:table-cell table:style-name="ce574" table:number-columns-repeated="2"/>
          <table:table-cell table:style-name="ce579" table:number-columns-repeated="2"/>
          <table:table-cell table:style-name="ce584" table:number-columns-repeated="2"/>
          <table:table-cell table:style-name="ce589" table:number-columns-repeated="2"/>
          <table:table-cell table:style-name="ce594" table:number-columns-repeated="2"/>
          <table:table-cell table:style-name="ce599" table:number-columns-repeated="2"/>
          <table:table-cell table:style-name="ce604" table:number-columns-repeated="2"/>
          <table:table-cell table:style-name="ce609" table:number-columns-repeated="2"/>
          <table:table-cell table:style-name="ce614" table:number-columns-repeated="2"/>
          <table:table-cell table:style-name="ce619" table:number-columns-repeated="2"/>
          <table:table-cell table:style-name="ce624" table:number-columns-repeated="2"/>
          <table:table-cell table:style-name="ce629" table:number-columns-repeated="2"/>
          <table:table-cell table:style-name="ce634" table:number-columns-repeated="2"/>
          <table:table-cell table:style-name="ce639" table:number-columns-repeated="2"/>
          <table:table-cell table:style-name="ce644" table:number-columns-repeated="2"/>
          <table:table-cell table:style-name="ce649" table:number-columns-repeated="2"/>
          <table:table-cell table:style-name="ce654" table:number-columns-repeated="2"/>
          <table:table-cell table:style-name="ce659" table:number-columns-repeated="2"/>
          <table:table-cell table:style-name="ce664" table:number-columns-repeated="2"/>
          <table:table-cell table:style-name="ce669" table:number-columns-repeated="2"/>
          <table:table-cell table:style-name="ce674" table:number-columns-repeated="2"/>
          <table:table-cell table:style-name="ce679" table:number-columns-repeated="2"/>
          <table:table-cell table:style-name="ce684" table:number-columns-repeated="2"/>
          <table:table-cell table:style-name="ce689" table:number-columns-repeated="2"/>
          <table:table-cell table:style-name="ce694" table:number-columns-repeated="2"/>
          <table:table-cell table:style-name="ce699" table:number-columns-repeated="2"/>
          <table:table-cell table:style-name="ce704" table:number-columns-repeated="2"/>
          <table:table-cell table:style-name="ce709" table:number-columns-repeated="2"/>
          <table:table-cell table:style-name="ce714" table:number-columns-repeated="2"/>
          <table:table-cell table:style-name="ce719" table:number-columns-repeated="2"/>
          <table:table-cell table:style-name="ce724" table:number-columns-repeated="2"/>
          <table:table-cell table:style-name="ce729" table:number-columns-repeated="2"/>
          <table:table-cell table:style-name="ce734" table:number-columns-repeated="2"/>
          <table:table-cell table:style-name="ce739" table:number-columns-repeated="2"/>
          <table:table-cell table:style-name="ce744" table:number-columns-repeated="2"/>
          <table:table-cell table:style-name="ce749" table:number-columns-repeated="2"/>
          <table:table-cell table:style-name="ce754" table:number-columns-repeated="2"/>
          <table:table-cell table:style-name="ce759" table:number-columns-repeated="2"/>
          <table:table-cell table:style-name="ce764" table:number-columns-repeated="2"/>
          <table:table-cell table:style-name="ce769" table:number-columns-repeated="2"/>
          <table:table-cell table:style-name="ce774" table:number-columns-repeated="2"/>
          <table:table-cell table:style-name="ce779" table:number-columns-repeated="2"/>
          <table:table-cell table:style-name="ce784" table:number-columns-repeated="2"/>
          <table:table-cell table:style-name="ce789" table:number-columns-repeated="2"/>
          <table:table-cell table:style-name="ce794" table:number-columns-repeated="2"/>
          <table:table-cell table:style-name="ce799" table:number-columns-repeated="2"/>
          <table:table-cell table:style-name="ce804" table:number-columns-repeated="2"/>
          <table:table-cell table:style-name="ce809" table:number-columns-repeated="2"/>
          <table:table-cell table:style-name="ce814" table:number-columns-repeated="2"/>
          <table:table-cell table:style-name="ce819" table:number-columns-repeated="2"/>
          <table:table-cell table:style-name="ce824" table:number-columns-repeated="2"/>
          <table:table-cell table:style-name="ce829" table:number-columns-repeated="2"/>
          <table:table-cell table:style-name="ce834" table:number-columns-repeated="2"/>
          <table:table-cell table:style-name="ce839" table:number-columns-repeated="2"/>
          <table:table-cell table:style-name="ce844" table:number-columns-repeated="2"/>
          <table:table-cell table:style-name="ce849" table:number-columns-repeated="2"/>
          <table:table-cell table:style-name="ce854" table:number-columns-repeated="2"/>
          <table:table-cell table:style-name="ce859" table:number-columns-repeated="2"/>
          <table:table-cell table:style-name="ce864" table:number-columns-repeated="2"/>
          <table:table-cell table:style-name="ce869" table:number-columns-repeated="2"/>
          <table:table-cell table:style-name="ce874" table:number-columns-repeated="2"/>
          <table:table-cell table:style-name="ce879" table:number-columns-repeated="2"/>
          <table:table-cell table:style-name="ce884" table:number-columns-repeated="2"/>
          <table:table-cell table:style-name="ce889" table:number-columns-repeated="2"/>
          <table:table-cell table:style-name="ce894" table:number-columns-repeated="2"/>
          <table:table-cell table:style-name="ce899" table:number-columns-repeated="2"/>
          <table:table-cell table:style-name="ce904" table:number-columns-repeated="2"/>
          <table:table-cell table:style-name="ce909" table:number-columns-repeated="2"/>
          <table:table-cell table:style-name="ce914" table:number-columns-repeated="2"/>
          <table:table-cell table:style-name="ce919" table:number-columns-repeated="2"/>
          <table:table-cell table:style-name="ce924" table:number-columns-repeated="2"/>
          <table:table-cell table:style-name="ce929" table:number-columns-repeated="2"/>
          <table:table-cell table:style-name="ce934" table:number-columns-repeated="2"/>
          <table:table-cell table:style-name="ce939" table:number-columns-repeated="2"/>
          <table:table-cell table:style-name="ce944" table:number-columns-repeated="2"/>
          <table:table-cell table:style-name="ce949" table:number-columns-repeated="2"/>
          <table:table-cell table:style-name="ce954" table:number-columns-repeated="2"/>
          <table:table-cell table:style-name="ce959" table:number-columns-repeated="2"/>
          <table:table-cell table:style-name="ce964" table:number-columns-repeated="2"/>
          <table:table-cell table:style-name="ce969" table:number-columns-repeated="2"/>
          <table:table-cell table:style-name="ce974" table:number-columns-repeated="2"/>
          <table:table-cell table:style-name="ce979" table:number-columns-repeated="2"/>
          <table:table-cell table:style-name="ce984" table:number-columns-repeated="2"/>
          <table:table-cell table:style-name="ce989" table:number-columns-repeated="2"/>
          <table:table-cell table:style-name="ce994" table:number-columns-repeated="2"/>
          <table:table-cell table:style-name="ce999" table:number-columns-repeated="2"/>
          <table:table-cell table:style-name="ce1004" table:number-columns-repeated="2"/>
          <table:table-cell table:style-name="ce1009" table:number-columns-repeated="2"/>
          <table:table-cell table:style-name="ce1014" table:number-columns-repeated="2"/>
          <table:table-cell table:style-name="ce1019" table:number-columns-repeated="2"/>
          <table:table-cell table:style-name="ce1024" table:number-columns-repeated="2"/>
          <table:table-cell table:style-name="ce1029" table:number-columns-repeated="2"/>
          <table:table-cell table:style-name="ce1034" table:number-columns-repeated="2"/>
          <table:table-cell table:style-name="ce1039" table:number-columns-repeated="2"/>
          <table:table-cell table:style-name="ce1044" table:number-columns-repeated="2"/>
          <table:table-cell table:style-name="ce1049" table:number-columns-repeated="2"/>
          <table:table-cell table:style-name="ce1054" table:number-columns-repeated="2"/>
          <table:table-cell table:style-name="ce1059" table:number-columns-repeated="2"/>
          <table:table-cell table:style-name="ce1064" table:number-columns-repeated="2"/>
          <table:table-cell table:style-name="ce1069" table:number-columns-repeated="2"/>
          <table:table-cell table:style-name="ce1074" table:number-columns-repeated="2"/>
          <table:table-cell table:style-name="ce1079" table:number-columns-repeated="2"/>
          <table:table-cell table:style-name="ce1084" table:number-columns-repeated="2"/>
          <table:table-cell table:style-name="ce1089" table:number-columns-repeated="2"/>
          <table:table-cell table:style-name="ce1094" table:number-columns-repeated="2"/>
          <table:table-cell table:style-name="ce1099" table:number-columns-repeated="2"/>
          <table:table-cell table:style-name="ce1104" table:number-columns-repeated="2"/>
          <table:table-cell table:style-name="ce1109" table:number-columns-repeated="2"/>
          <table:table-cell table:style-name="ce1114" table:number-columns-repeated="2"/>
          <table:table-cell table:style-name="ce1119" table:number-columns-repeated="2"/>
          <table:table-cell table:style-name="ce1124" table:number-columns-repeated="2"/>
          <table:table-cell table:style-name="ce1129" table:number-columns-repeated="2"/>
          <table:table-cell table:style-name="ce1134" table:number-columns-repeated="2"/>
          <table:table-cell table:style-name="ce1139" table:number-columns-repeated="2"/>
          <table:table-cell table:style-name="ce1144" table:number-columns-repeated="2"/>
          <table:table-cell table:style-name="ce1149" table:number-columns-repeated="2"/>
          <table:table-cell table:style-name="ce1154" table:number-columns-repeated="2"/>
          <table:table-cell table:style-name="ce1159" table:number-columns-repeated="2"/>
          <table:table-cell table:style-name="ce1164" table:number-columns-repeated="2"/>
          <table:table-cell table:style-name="ce1169" table:number-columns-repeated="2"/>
          <table:table-cell table:style-name="ce1174" table:number-columns-repeated="2"/>
          <table:table-cell table:style-name="ce1179" table:number-columns-repeated="2"/>
          <table:table-cell table:style-name="ce1184" table:number-columns-repeated="2"/>
          <table:table-cell table:style-name="ce1189" table:number-columns-repeated="2"/>
          <table:table-cell table:style-name="ce1194" table:number-columns-repeated="2"/>
          <table:table-cell table:style-name="ce1199" table:number-columns-repeated="2"/>
          <table:table-cell table:style-name="ce1204" table:number-columns-repeated="2"/>
          <table:table-cell table:style-name="ce1209" table:number-columns-repeated="2"/>
          <table:table-cell table:style-name="ce1214" table:number-columns-repeated="2"/>
          <table:table-cell table:style-name="ce1219" table:number-columns-repeated="2"/>
          <table:table-cell table:style-name="ce1224" table:number-columns-repeated="2"/>
          <table:table-cell table:style-name="ce1229" table:number-columns-repeated="2"/>
          <table:table-cell table:style-name="ce1234" table:number-columns-repeated="2"/>
          <table:table-cell table:style-name="ce1239" table:number-columns-repeated="2"/>
          <table:table-cell table:style-name="ce1244" table:number-columns-repeated="2"/>
          <table:table-cell table:style-name="ce1249" table:number-columns-repeated="2"/>
          <table:table-cell table:style-name="ce1254" table:number-columns-repeated="2"/>
          <table:table-cell table:style-name="ce1259" table:number-columns-repeated="2"/>
          <table:table-cell table:style-name="ce1264" table:number-columns-repeated="2"/>
          <table:table-cell table:style-name="ce1269" table:number-columns-repeated="2"/>
          <table:table-cell table:style-name="ce1274" table:number-columns-repeated="2"/>
          <table:table-cell table:style-name="ce1279" table:number-columns-repeated="2"/>
          <table:table-cell table:style-name="ce1284" table:number-columns-repeated="2"/>
          <table:table-cell table:style-name="ce1289" table:number-columns-repeated="2"/>
          <table:table-cell table:style-name="ce1294" table:number-columns-repeated="2"/>
          <table:table-cell table:style-name="ce1299" table:number-columns-repeated="2"/>
          <table:table-cell table:style-name="ce1304" table:number-columns-repeated="2"/>
          <table:table-cell table:style-name="ce1309" table:number-columns-repeated="2"/>
          <table:table-cell table:style-name="ce1314" table:number-columns-repeated="2"/>
          <table:table-cell table:style-name="ce1319" table:number-columns-repeated="2"/>
          <table:table-cell table:style-name="ce1324" table:number-columns-repeated="2"/>
          <table:table-cell table:style-name="ce1329" table:number-columns-repeated="2"/>
          <table:table-cell table:style-name="ce1334" table:number-columns-repeated="2"/>
          <table:table-cell table:style-name="ce1339" table:number-columns-repeated="2"/>
          <table:table-cell table:style-name="ce1344" table:number-columns-repeated="2"/>
          <table:table-cell table:style-name="ce1349" table:number-columns-repeated="2"/>
          <table:table-cell table:style-name="ce1354" table:number-columns-repeated="2"/>
          <table:table-cell table:style-name="ce1359" table:number-columns-repeated="2"/>
          <table:table-cell table:style-name="ce1364" table:number-columns-repeated="2"/>
          <table:table-cell table:style-name="ce1369" table:number-columns-repeated="2"/>
          <table:table-cell table:style-name="ce1374" table:number-columns-repeated="2"/>
          <table:table-cell table:style-name="ce1379" table:number-columns-repeated="2"/>
          <table:table-cell table:style-name="ce1384" table:number-columns-repeated="2"/>
          <table:table-cell table:style-name="ce1389" table:number-columns-repeated="2"/>
          <table:table-cell table:style-name="ce1394" table:number-columns-repeated="2"/>
          <table:table-cell table:style-name="ce1399" table:number-columns-repeated="2"/>
          <table:table-cell table:style-name="ce1404" table:number-columns-repeated="2"/>
          <table:table-cell table:style-name="ce1409" table:number-columns-repeated="2"/>
          <table:table-cell table:style-name="ce1414" table:number-columns-repeated="2"/>
          <table:table-cell table:style-name="ce1419" table:number-columns-repeated="2"/>
          <table:table-cell table:style-name="ce1424" table:number-columns-repeated="2"/>
          <table:table-cell table:style-name="ce1429" table:number-columns-repeated="2"/>
          <table:table-cell table:style-name="ce1434" table:number-columns-repeated="2"/>
          <table:table-cell table:style-name="ce1439" table:number-columns-repeated="2"/>
          <table:table-cell table:style-name="ce1444" table:number-columns-repeated="2"/>
          <table:table-cell table:style-name="ce1449" table:number-columns-repeated="2"/>
          <table:table-cell table:style-name="ce1454" table:number-columns-repeated="2"/>
          <table:table-cell table:style-name="ce1459" table:number-columns-repeated="2"/>
          <table:table-cell table:style-name="ce1464" table:number-columns-repeated="2"/>
          <table:table-cell table:style-name="ce1469" table:number-columns-repeated="2"/>
          <table:table-cell table:style-name="ce1474" table:number-columns-repeated="2"/>
          <table:table-cell table:style-name="ce1479" table:number-columns-repeated="2"/>
          <table:table-cell table:style-name="ce1484" table:number-columns-repeated="2"/>
          <table:table-cell table:style-name="ce1489" table:number-columns-repeated="2"/>
          <table:table-cell table:style-name="ce1494" table:number-columns-repeated="2"/>
          <table:table-cell table:style-name="ce1499" table:number-columns-repeated="2"/>
          <table:table-cell table:style-name="ce1504" table:number-columns-repeated="2"/>
          <table:table-cell table:style-name="ce1509" table:number-columns-repeated="2"/>
          <table:table-cell table:style-name="ce1514" table:number-columns-repeated="2"/>
          <table:table-cell table:style-name="ce1519" table:number-columns-repeated="2"/>
          <table:table-cell table:style-name="ce1524" table:number-columns-repeated="2"/>
          <table:table-cell table:style-name="ce1529" table:number-columns-repeated="2"/>
          <table:table-cell table:style-name="ce1534" table:number-columns-repeated="2"/>
          <table:table-cell table:style-name="ce1539" table:number-columns-repeated="2"/>
          <table:table-cell table:style-name="ce1544" table:number-columns-repeated="2"/>
          <table:table-cell table:style-name="ce1549" table:number-columns-repeated="2"/>
          <table:table-cell table:style-name="ce1554" table:number-columns-repeated="2"/>
          <table:table-cell table:style-name="ce1559" table:number-columns-repeated="2"/>
          <table:table-cell table:style-name="ce1564" table:number-columns-repeated="2"/>
          <table:table-cell table:style-name="ce1569" table:number-columns-repeated="2"/>
          <table:table-cell table:style-name="ce1574" table:number-columns-repeated="2"/>
          <table:table-cell table:style-name="ce1579" table:number-columns-repeated="2"/>
          <table:table-cell table:style-name="ce1584" table:number-columns-repeated="2"/>
          <table:table-cell table:style-name="ce1589" table:number-columns-repeated="2"/>
          <table:table-cell table:style-name="ce1594" table:number-columns-repeated="2"/>
          <table:table-cell table:style-name="ce1599" table:number-columns-repeated="2"/>
          <table:table-cell table:style-name="ce1604" table:number-columns-repeated="2"/>
          <table:table-cell table:style-name="ce1609" table:number-columns-repeated="2"/>
          <table:table-cell table:style-name="ce1614" table:number-columns-repeated="2"/>
          <table:table-cell table:style-name="ce1619" table:number-columns-repeated="2"/>
          <table:table-cell table:style-name="ce1624" table:number-columns-repeated="2"/>
          <table:table-cell table:style-name="ce1629" table:number-columns-repeated="2"/>
          <table:table-cell table:style-name="ce1634" table:number-columns-repeated="2"/>
          <table:table-cell table:style-name="ce1639" table:number-columns-repeated="2"/>
          <table:table-cell table:style-name="ce1644" table:number-columns-repeated="2"/>
          <table:table-cell table:style-name="ce1649" table:number-columns-repeated="2"/>
          <table:table-cell table:style-name="ce1654" table:number-columns-repeated="2"/>
          <table:table-cell table:style-name="ce1659" table:number-columns-repeated="2"/>
          <table:table-cell table:style-name="ce1664" table:number-columns-repeated="2"/>
          <table:table-cell table:style-name="ce1669" table:number-columns-repeated="2"/>
          <table:table-cell table:style-name="ce1674" table:number-columns-repeated="2"/>
          <table:table-cell table:style-name="ce1679" table:number-columns-repeated="2"/>
          <table:table-cell table:style-name="ce1684" table:number-columns-repeated="2"/>
          <table:table-cell table:style-name="ce1689" table:number-columns-repeated="2"/>
          <table:table-cell table:style-name="ce1694" table:number-columns-repeated="2"/>
          <table:table-cell table:style-name="ce1699" table:number-columns-repeated="2"/>
          <table:table-cell table:style-name="ce1704" table:number-columns-repeated="2"/>
          <table:table-cell table:style-name="ce1709" table:number-columns-repeated="2"/>
          <table:table-cell table:style-name="ce1714" table:number-columns-repeated="2"/>
          <table:table-cell table:style-name="ce1719" table:number-columns-repeated="2"/>
          <table:table-cell table:style-name="ce1724" table:number-columns-repeated="2"/>
          <table:table-cell table:style-name="ce1729" table:number-columns-repeated="2"/>
          <table:table-cell table:style-name="ce1734" table:number-columns-repeated="2"/>
          <table:table-cell table:style-name="ce1739" table:number-columns-repeated="2"/>
          <table:table-cell table:style-name="ce1744" table:number-columns-repeated="2"/>
          <table:table-cell table:style-name="ce1749" table:number-columns-repeated="2"/>
          <table:table-cell table:style-name="ce1754" table:number-columns-repeated="2"/>
          <table:table-cell table:style-name="ce1759" table:number-columns-repeated="2"/>
          <table:table-cell table:style-name="ce1764" table:number-columns-repeated="2"/>
          <table:table-cell table:style-name="ce1769" table:number-columns-repeated="2"/>
          <table:table-cell table:style-name="ce1774" table:number-columns-repeated="2"/>
          <table:table-cell table:style-name="ce1779" table:number-columns-repeated="2"/>
          <table:table-cell table:style-name="ce1784" table:number-columns-repeated="2"/>
          <table:table-cell table:style-name="ce1789" table:number-columns-repeated="2"/>
          <table:table-cell table:style-name="ce1794" table:number-columns-repeated="2"/>
          <table:table-cell table:style-name="ce1799" table:number-columns-repeated="2"/>
          <table:table-cell table:style-name="ce1804" table:number-columns-repeated="2"/>
          <table:table-cell table:style-name="ce1809" table:number-columns-repeated="2"/>
          <table:table-cell table:style-name="ce1814" table:number-columns-repeated="2"/>
          <table:table-cell table:style-name="ce1819" table:number-columns-repeated="2"/>
          <table:table-cell table:style-name="ce1824" table:number-columns-repeated="2"/>
          <table:table-cell table:style-name="ce1829" table:number-columns-repeated="2"/>
          <table:table-cell table:style-name="ce1834" table:number-columns-repeated="2"/>
          <table:table-cell table:style-name="ce1839"/>
          <table:table-cell table:style-name="ce1844"/>
          <table:table-cell table:style-name="ce5" table:number-columns-repeated="289"/>
        </table:table-row>
        <table:table-row table:style-name="ro3">
          <table:table-cell table:style-name="ce6" office:value-type="string">
            <text:p>P2</text:p>
          </table:table-cell>
          <table:table-cell table:style-name="ce10" table:number-columns-repeated="2"/>
          <table:table-cell table:style-name="ce18" table:number-columns-repeated="2"/>
          <table:table-cell table:style-name="ce23" table:number-columns-repeated="2"/>
          <table:table-cell table:style-name="ce29" table:number-columns-repeated="2"/>
          <table:table-cell table:style-name="ce34" table:number-columns-repeated="2"/>
          <table:table-cell table:style-name="ce39" table:number-columns-repeated="2"/>
          <table:table-cell table:style-name="ce44" table:number-columns-repeated="2"/>
          <table:table-cell table:style-name="ce49" table:number-columns-repeated="2"/>
          <table:table-cell table:style-name="ce54" table:number-columns-repeated="2"/>
          <table:table-cell table:style-name="ce59" table:number-columns-repeated="2"/>
          <table:table-cell table:style-name="ce64" table:number-columns-repeated="2"/>
          <table:table-cell table:style-name="ce69" table:number-columns-repeated="2"/>
          <table:table-cell table:style-name="ce74" table:number-columns-repeated="2"/>
          <table:table-cell table:style-name="ce79" table:number-columns-repeated="2"/>
          <table:table-cell table:style-name="ce84" table:number-columns-repeated="2"/>
          <table:table-cell table:style-name="ce89" table:number-columns-repeated="2"/>
          <table:table-cell table:style-name="ce95" table:number-columns-repeated="2"/>
          <table:table-cell table:style-name="ce100" table:number-columns-repeated="2"/>
          <table:table-cell table:style-name="ce105" table:number-columns-repeated="2"/>
          <table:table-cell table:style-name="ce110" table:number-columns-repeated="2"/>
          <table:table-cell table:style-name="ce115" table:number-columns-repeated="2"/>
          <table:table-cell table:style-name="ce120" table:number-columns-repeated="2"/>
          <table:table-cell table:style-name="ce125" table:number-columns-repeated="2"/>
          <table:table-cell table:style-name="ce130" table:number-columns-repeated="2"/>
          <table:table-cell table:style-name="ce135" table:number-columns-repeated="2"/>
          <table:table-cell table:style-name="ce140" table:number-columns-repeated="2"/>
          <table:table-cell table:style-name="ce145" table:number-columns-repeated="2"/>
          <table:table-cell table:style-name="ce150" table:number-columns-repeated="2"/>
          <table:table-cell table:style-name="ce155" table:number-columns-repeated="2"/>
          <table:table-cell table:style-name="ce160" table:number-columns-repeated="2"/>
          <table:table-cell table:style-name="ce165" table:number-columns-repeated="2"/>
          <table:table-cell table:style-name="ce170" table:number-columns-repeated="2"/>
          <table:table-cell table:style-name="ce175" table:number-columns-repeated="2"/>
          <table:table-cell table:style-name="ce180" table:number-columns-repeated="2"/>
          <table:table-cell table:style-name="ce185" table:number-columns-repeated="2"/>
          <table:table-cell table:style-name="ce190" table:number-columns-repeated="2"/>
          <table:table-cell table:style-name="ce195" table:number-columns-repeated="2"/>
          <table:table-cell table:style-name="ce200" table:number-columns-repeated="2"/>
          <table:table-cell table:style-name="ce205" table:number-columns-repeated="2"/>
          <table:table-cell table:style-name="ce210" table:number-columns-repeated="2"/>
          <table:table-cell table:style-name="ce215" table:number-columns-repeated="2"/>
          <table:table-cell table:style-name="ce220" table:number-columns-repeated="2"/>
          <table:table-cell table:style-name="ce225" table:number-columns-repeated="2"/>
          <table:table-cell table:style-name="ce230" table:number-columns-repeated="2"/>
          <table:table-cell table:style-name="ce235" table:number-columns-repeated="2"/>
          <table:table-cell table:style-name="ce240" table:number-columns-repeated="2"/>
          <table:table-cell table:style-name="ce245" table:number-columns-repeated="2"/>
          <table:table-cell table:style-name="ce250" table:number-columns-repeated="2"/>
          <table:table-cell table:style-name="ce255" table:number-columns-repeated="2"/>
          <table:table-cell table:style-name="ce260" table:number-columns-repeated="2"/>
          <table:table-cell table:style-name="ce265" table:number-columns-repeated="2"/>
          <table:table-cell table:style-name="ce270" table:number-columns-repeated="2"/>
          <table:table-cell table:style-name="ce275" table:number-columns-repeated="2"/>
          <table:table-cell table:style-name="ce280" table:number-columns-repeated="2"/>
          <table:table-cell table:style-name="ce285" table:number-columns-repeated="2"/>
          <table:table-cell table:style-name="ce290" table:number-columns-repeated="2"/>
          <table:table-cell table:style-name="ce295" table:number-columns-repeated="2"/>
          <table:table-cell table:style-name="ce300" table:number-columns-repeated="2"/>
          <table:table-cell table:style-name="ce305" table:number-columns-repeated="2"/>
          <table:table-cell table:style-name="ce310" table:number-columns-repeated="2"/>
          <table:table-cell table:style-name="ce315" table:number-columns-repeated="2"/>
          <table:table-cell table:style-name="ce320" table:number-columns-repeated="2"/>
          <table:table-cell table:style-name="ce325" table:number-columns-repeated="2"/>
          <table:table-cell table:style-name="ce330" table:number-columns-repeated="2"/>
          <table:table-cell table:style-name="ce335" table:number-columns-repeated="2"/>
          <table:table-cell table:style-name="ce340" table:number-columns-repeated="2"/>
          <table:table-cell table:style-name="ce345" table:number-columns-repeated="2"/>
          <table:table-cell table:style-name="ce350" table:number-columns-repeated="2"/>
          <table:table-cell table:style-name="ce355" table:number-columns-repeated="2"/>
          <table:table-cell table:style-name="ce360" table:number-columns-repeated="2"/>
          <table:table-cell table:style-name="ce365" table:number-columns-repeated="2"/>
          <table:table-cell table:style-name="ce370" table:number-columns-repeated="2"/>
          <table:table-cell table:style-name="ce375" table:number-columns-repeated="2"/>
          <table:table-cell table:style-name="ce380" table:number-columns-repeated="2"/>
          <table:table-cell table:style-name="ce385" table:number-columns-repeated="2"/>
          <table:table-cell table:style-name="ce390" table:number-columns-repeated="2"/>
          <table:table-cell table:style-name="ce395" table:number-columns-repeated="2"/>
          <table:table-cell table:style-name="ce400" table:number-columns-repeated="2"/>
          <table:table-cell table:style-name="ce405" table:number-columns-repeated="2"/>
          <table:table-cell table:style-name="ce410" table:number-columns-repeated="2"/>
          <table:table-cell table:style-name="ce415" table:number-columns-repeated="2"/>
          <table:table-cell table:style-name="ce420" table:number-columns-repeated="2"/>
          <table:table-cell table:style-name="ce425" table:number-columns-repeated="2"/>
          <table:table-cell table:style-name="ce430" table:number-columns-repeated="2"/>
          <table:table-cell table:style-name="ce435" table:number-columns-repeated="2"/>
          <table:table-cell table:style-name="ce440" table:number-columns-repeated="2"/>
          <table:table-cell table:style-name="ce445" table:number-columns-repeated="2"/>
          <table:table-cell table:style-name="ce450" table:number-columns-repeated="2"/>
          <table:table-cell table:style-name="ce455" table:number-columns-repeated="2"/>
          <table:table-cell table:style-name="ce460" table:number-columns-repeated="2"/>
          <table:table-cell table:style-name="ce465" table:number-columns-repeated="2"/>
          <table:table-cell table:style-name="ce470" table:number-columns-repeated="2"/>
          <table:table-cell table:style-name="ce475" table:number-columns-repeated="2"/>
          <table:table-cell table:style-name="ce480" table:number-columns-repeated="2"/>
          <table:table-cell table:style-name="ce485" table:number-columns-repeated="2"/>
          <table:table-cell table:style-name="ce490" table:number-columns-repeated="2"/>
          <table:table-cell table:style-name="ce495" table:number-columns-repeated="2"/>
          <table:table-cell table:style-name="ce500" table:number-columns-repeated="2"/>
          <table:table-cell table:style-name="ce505" table:number-columns-repeated="2"/>
          <table:table-cell table:style-name="ce510" table:number-columns-repeated="2"/>
          <table:table-cell table:style-name="ce515" table:number-columns-repeated="2"/>
          <table:table-cell table:style-name="ce520" table:number-columns-repeated="2"/>
          <table:table-cell table:style-name="ce525" table:number-columns-repeated="2"/>
          <table:table-cell table:style-name="ce530" table:number-columns-repeated="2"/>
          <table:table-cell table:style-name="ce535" table:number-columns-repeated="2"/>
          <table:table-cell table:style-name="ce540" table:number-columns-repeated="2"/>
          <table:table-cell table:style-name="ce545" table:number-columns-repeated="2"/>
          <table:table-cell table:style-name="ce550" table:number-columns-repeated="2"/>
          <table:table-cell table:style-name="ce555" table:number-columns-repeated="2"/>
          <table:table-cell table:style-name="ce560" table:number-columns-repeated="2"/>
          <table:table-cell table:style-name="ce565" table:number-columns-repeated="2"/>
          <table:table-cell table:style-name="ce570" table:number-columns-repeated="2"/>
          <table:table-cell table:style-name="ce575" table:number-columns-repeated="2"/>
          <table:table-cell table:style-name="ce580" table:number-columns-repeated="2"/>
          <table:table-cell table:style-name="ce585" table:number-columns-repeated="2"/>
          <table:table-cell table:style-name="ce590" table:number-columns-repeated="2"/>
          <table:table-cell table:style-name="ce595" table:number-columns-repeated="2"/>
          <table:table-cell table:style-name="ce600" table:number-columns-repeated="2"/>
          <table:table-cell table:style-name="ce605" table:number-columns-repeated="2"/>
          <table:table-cell table:style-name="ce610" table:number-columns-repeated="2"/>
          <table:table-cell table:style-name="ce615" table:number-columns-repeated="2"/>
          <table:table-cell table:style-name="ce620" table:number-columns-repeated="2"/>
          <table:table-cell table:style-name="ce625" table:number-columns-repeated="2"/>
          <table:table-cell table:style-name="ce630" table:number-columns-repeated="2"/>
          <table:table-cell table:style-name="ce635" table:number-columns-repeated="2"/>
          <table:table-cell table:style-name="ce640" table:number-columns-repeated="2"/>
          <table:table-cell table:style-name="ce645" table:number-columns-repeated="2"/>
          <table:table-cell table:style-name="ce650" table:number-columns-repeated="2"/>
          <table:table-cell table:style-name="ce655" table:number-columns-repeated="2"/>
          <table:table-cell table:style-name="ce660" table:number-columns-repeated="2"/>
          <table:table-cell table:style-name="ce665" table:number-columns-repeated="2"/>
          <table:table-cell table:style-name="ce670" table:number-columns-repeated="2"/>
          <table:table-cell table:style-name="ce675" table:number-columns-repeated="2"/>
          <table:table-cell table:style-name="ce680" table:number-columns-repeated="2"/>
          <table:table-cell table:style-name="ce685" table:number-columns-repeated="2"/>
          <table:table-cell table:style-name="ce690" table:number-columns-repeated="2"/>
          <table:table-cell table:style-name="ce695" table:number-columns-repeated="2"/>
          <table:table-cell table:style-name="ce700" table:number-columns-repeated="2"/>
          <table:table-cell table:style-name="ce705" table:number-columns-repeated="2"/>
          <table:table-cell table:style-name="ce710" table:number-columns-repeated="2"/>
          <table:table-cell table:style-name="ce715" table:number-columns-repeated="2"/>
          <table:table-cell table:style-name="ce720" table:number-columns-repeated="2"/>
          <table:table-cell table:style-name="ce725" table:number-columns-repeated="2"/>
          <table:table-cell table:style-name="ce730" table:number-columns-repeated="2"/>
          <table:table-cell table:style-name="ce735" table:number-columns-repeated="2"/>
          <table:table-cell table:style-name="ce740" table:number-columns-repeated="2"/>
          <table:table-cell table:style-name="ce745" table:number-columns-repeated="2"/>
          <table:table-cell table:style-name="ce750" table:number-columns-repeated="2"/>
          <table:table-cell table:style-name="ce755" table:number-columns-repeated="2"/>
          <table:table-cell table:style-name="ce760" table:number-columns-repeated="2"/>
          <table:table-cell table:style-name="ce765" table:number-columns-repeated="2"/>
          <table:table-cell table:style-name="ce770" table:number-columns-repeated="2"/>
          <table:table-cell table:style-name="ce775" table:number-columns-repeated="2"/>
          <table:table-cell table:style-name="ce780" table:number-columns-repeated="2"/>
          <table:table-cell table:style-name="ce785" table:number-columns-repeated="2"/>
          <table:table-cell table:style-name="ce790" table:number-columns-repeated="2"/>
          <table:table-cell table:style-name="ce795" table:number-columns-repeated="2"/>
          <table:table-cell table:style-name="ce800" table:number-columns-repeated="2"/>
          <table:table-cell table:style-name="ce805" table:number-columns-repeated="2"/>
          <table:table-cell table:style-name="ce810" table:number-columns-repeated="2"/>
          <table:table-cell table:style-name="ce815" table:number-columns-repeated="2"/>
          <table:table-cell table:style-name="ce820" table:number-columns-repeated="2"/>
          <table:table-cell table:style-name="ce825" table:number-columns-repeated="2"/>
          <table:table-cell table:style-name="ce830" table:number-columns-repeated="2"/>
          <table:table-cell table:style-name="ce835" table:number-columns-repeated="2"/>
          <table:table-cell table:style-name="ce840" table:number-columns-repeated="2"/>
          <table:table-cell table:style-name="ce845" table:number-columns-repeated="2"/>
          <table:table-cell table:style-name="ce850" table:number-columns-repeated="2"/>
          <table:table-cell table:style-name="ce855" table:number-columns-repeated="2"/>
          <table:table-cell table:style-name="ce860" table:number-columns-repeated="2"/>
          <table:table-cell table:style-name="ce865" table:number-columns-repeated="2"/>
          <table:table-cell table:style-name="ce870" table:number-columns-repeated="2"/>
          <table:table-cell table:style-name="ce875" table:number-columns-repeated="2"/>
          <table:table-cell table:style-name="ce880" table:number-columns-repeated="2"/>
          <table:table-cell table:style-name="ce885" table:number-columns-repeated="2"/>
          <table:table-cell table:style-name="ce890" table:number-columns-repeated="2"/>
          <table:table-cell table:style-name="ce895" table:number-columns-repeated="2"/>
          <table:table-cell table:style-name="ce900" table:number-columns-repeated="2"/>
          <table:table-cell table:style-name="ce905" table:number-columns-repeated="2"/>
          <table:table-cell table:style-name="ce910" table:number-columns-repeated="2"/>
          <table:table-cell table:style-name="ce915" table:number-columns-repeated="2"/>
          <table:table-cell table:style-name="ce920" table:number-columns-repeated="2"/>
          <table:table-cell table:style-name="ce925" table:number-columns-repeated="2"/>
          <table:table-cell table:style-name="ce930" table:number-columns-repeated="2"/>
          <table:table-cell table:style-name="ce935" table:number-columns-repeated="2"/>
          <table:table-cell table:style-name="ce940" table:number-columns-repeated="2"/>
          <table:table-cell table:style-name="ce945" table:number-columns-repeated="2"/>
          <table:table-cell table:style-name="ce950" table:number-columns-repeated="2"/>
          <table:table-cell table:style-name="ce955" table:number-columns-repeated="2"/>
          <table:table-cell table:style-name="ce960" table:number-columns-repeated="2"/>
          <table:table-cell table:style-name="ce965" table:number-columns-repeated="2"/>
          <table:table-cell table:style-name="ce970" table:number-columns-repeated="2"/>
          <table:table-cell table:style-name="ce975" table:number-columns-repeated="2"/>
          <table:table-cell table:style-name="ce980" table:number-columns-repeated="2"/>
          <table:table-cell table:style-name="ce985" table:number-columns-repeated="2"/>
          <table:table-cell table:style-name="ce990" table:number-columns-repeated="2"/>
          <table:table-cell table:style-name="ce995" table:number-columns-repeated="2"/>
          <table:table-cell table:style-name="ce1000" table:number-columns-repeated="2"/>
          <table:table-cell table:style-name="ce1005" table:number-columns-repeated="2"/>
          <table:table-cell table:style-name="ce1010" table:number-columns-repeated="2"/>
          <table:table-cell table:style-name="ce1015" table:number-columns-repeated="2"/>
          <table:table-cell table:style-name="ce1020" table:number-columns-repeated="2"/>
          <table:table-cell table:style-name="ce1025" table:number-columns-repeated="2"/>
          <table:table-cell table:style-name="ce1030" table:number-columns-repeated="2"/>
          <table:table-cell table:style-name="ce1035" table:number-columns-repeated="2"/>
          <table:table-cell table:style-name="ce1040" table:number-columns-repeated="2"/>
          <table:table-cell table:style-name="ce1045" table:number-columns-repeated="2"/>
          <table:table-cell table:style-name="ce1050" table:number-columns-repeated="2"/>
          <table:table-cell table:style-name="ce1055" table:number-columns-repeated="2"/>
          <table:table-cell table:style-name="ce1060" table:number-columns-repeated="2"/>
          <table:table-cell table:style-name="ce1065" table:number-columns-repeated="2"/>
          <table:table-cell table:style-name="ce1070" table:number-columns-repeated="2"/>
          <table:table-cell table:style-name="ce1075" table:number-columns-repeated="2"/>
          <table:table-cell table:style-name="ce1080" table:number-columns-repeated="2"/>
          <table:table-cell table:style-name="ce1085" table:number-columns-repeated="2"/>
          <table:table-cell table:style-name="ce1090" table:number-columns-repeated="2"/>
          <table:table-cell table:style-name="ce1095" table:number-columns-repeated="2"/>
          <table:table-cell table:style-name="ce1100" table:number-columns-repeated="2"/>
          <table:table-cell table:style-name="ce1105" table:number-columns-repeated="2"/>
          <table:table-cell table:style-name="ce1110" table:number-columns-repeated="2"/>
          <table:table-cell table:style-name="ce1115" table:number-columns-repeated="2"/>
          <table:table-cell table:style-name="ce1120" table:number-columns-repeated="2"/>
          <table:table-cell table:style-name="ce1125" table:number-columns-repeated="2"/>
          <table:table-cell table:style-name="ce1130" table:number-columns-repeated="2"/>
          <table:table-cell table:style-name="ce1135" table:number-columns-repeated="2"/>
          <table:table-cell table:style-name="ce1140" table:number-columns-repeated="2"/>
          <table:table-cell table:style-name="ce1145" table:number-columns-repeated="2"/>
          <table:table-cell table:style-name="ce1150" table:number-columns-repeated="2"/>
          <table:table-cell table:style-name="ce1155" table:number-columns-repeated="2"/>
          <table:table-cell table:style-name="ce1160" table:number-columns-repeated="2"/>
          <table:table-cell table:style-name="ce1165" table:number-columns-repeated="2"/>
          <table:table-cell table:style-name="ce1170" table:number-columns-repeated="2"/>
          <table:table-cell table:style-name="ce1175" table:number-columns-repeated="2"/>
          <table:table-cell table:style-name="ce1180" table:number-columns-repeated="2"/>
          <table:table-cell table:style-name="ce1185" table:number-columns-repeated="2"/>
          <table:table-cell table:style-name="ce1190" table:number-columns-repeated="2"/>
          <table:table-cell table:style-name="ce1195" table:number-columns-repeated="2"/>
          <table:table-cell table:style-name="ce1200" table:number-columns-repeated="2"/>
          <table:table-cell table:style-name="ce1205" table:number-columns-repeated="2"/>
          <table:table-cell table:style-name="ce1210" table:number-columns-repeated="2"/>
          <table:table-cell table:style-name="ce1215" table:number-columns-repeated="2"/>
          <table:table-cell table:style-name="ce1220" table:number-columns-repeated="2"/>
          <table:table-cell table:style-name="ce1225" table:number-columns-repeated="2"/>
          <table:table-cell table:style-name="ce1230" table:number-columns-repeated="2"/>
          <table:table-cell table:style-name="ce1235" table:number-columns-repeated="2"/>
          <table:table-cell table:style-name="ce1240" table:number-columns-repeated="2"/>
          <table:table-cell table:style-name="ce1245" table:number-columns-repeated="2"/>
          <table:table-cell table:style-name="ce1250" table:number-columns-repeated="2"/>
          <table:table-cell table:style-name="ce1255" table:number-columns-repeated="2"/>
          <table:table-cell table:style-name="ce1260" table:number-columns-repeated="2"/>
          <table:table-cell table:style-name="ce1265" table:number-columns-repeated="2"/>
          <table:table-cell table:style-name="ce1270" table:number-columns-repeated="2"/>
          <table:table-cell table:style-name="ce1275" table:number-columns-repeated="2"/>
          <table:table-cell table:style-name="ce1280" table:number-columns-repeated="2"/>
          <table:table-cell table:style-name="ce1285" table:number-columns-repeated="2"/>
          <table:table-cell table:style-name="ce1290" table:number-columns-repeated="2"/>
          <table:table-cell table:style-name="ce1295" table:number-columns-repeated="2"/>
          <table:table-cell table:style-name="ce1300" table:number-columns-repeated="2"/>
          <table:table-cell table:style-name="ce1305" table:number-columns-repeated="2"/>
          <table:table-cell table:style-name="ce1310" table:number-columns-repeated="2"/>
          <table:table-cell table:style-name="ce1315" table:number-columns-repeated="2"/>
          <table:table-cell table:style-name="ce1320" table:number-columns-repeated="2"/>
          <table:table-cell table:style-name="ce1325" table:number-columns-repeated="2"/>
          <table:table-cell table:style-name="ce1330" table:number-columns-repeated="2"/>
          <table:table-cell table:style-name="ce1335" table:number-columns-repeated="2"/>
          <table:table-cell table:style-name="ce1340" table:number-columns-repeated="2"/>
          <table:table-cell table:style-name="ce1345" table:number-columns-repeated="2"/>
          <table:table-cell table:style-name="ce1350" table:number-columns-repeated="2"/>
          <table:table-cell table:style-name="ce1355" table:number-columns-repeated="2"/>
          <table:table-cell table:style-name="ce1360" table:number-columns-repeated="2"/>
          <table:table-cell table:style-name="ce1365" table:number-columns-repeated="2"/>
          <table:table-cell table:style-name="ce1370" table:number-columns-repeated="2"/>
          <table:table-cell table:style-name="ce1375" table:number-columns-repeated="2"/>
          <table:table-cell table:style-name="ce1380" table:number-columns-repeated="2"/>
          <table:table-cell table:style-name="ce1385" table:number-columns-repeated="2"/>
          <table:table-cell table:style-name="ce1390" table:number-columns-repeated="2"/>
          <table:table-cell table:style-name="ce1395" table:number-columns-repeated="2"/>
          <table:table-cell table:style-name="ce1400" table:number-columns-repeated="2"/>
          <table:table-cell table:style-name="ce1405" table:number-columns-repeated="2"/>
          <table:table-cell table:style-name="ce1410" table:number-columns-repeated="2"/>
          <table:table-cell table:style-name="ce1415" table:number-columns-repeated="2"/>
          <table:table-cell table:style-name="ce1420" table:number-columns-repeated="2"/>
          <table:table-cell table:style-name="ce1425" table:number-columns-repeated="2"/>
          <table:table-cell table:style-name="ce1430" table:number-columns-repeated="2"/>
          <table:table-cell table:style-name="ce1435" table:number-columns-repeated="2"/>
          <table:table-cell table:style-name="ce1440" table:number-columns-repeated="2"/>
          <table:table-cell table:style-name="ce1445" table:number-columns-repeated="2"/>
          <table:table-cell table:style-name="ce1450" table:number-columns-repeated="2"/>
          <table:table-cell table:style-name="ce1455" table:number-columns-repeated="2"/>
          <table:table-cell table:style-name="ce1460" table:number-columns-repeated="2"/>
          <table:table-cell table:style-name="ce1465" table:number-columns-repeated="2"/>
          <table:table-cell table:style-name="ce1470" table:number-columns-repeated="2"/>
          <table:table-cell table:style-name="ce1475" table:number-columns-repeated="2"/>
          <table:table-cell table:style-name="ce1480" table:number-columns-repeated="2"/>
          <table:table-cell table:style-name="ce1485" table:number-columns-repeated="2"/>
          <table:table-cell table:style-name="ce1490" table:number-columns-repeated="2"/>
          <table:table-cell table:style-name="ce1495" table:number-columns-repeated="2"/>
          <table:table-cell table:style-name="ce1500" table:number-columns-repeated="2"/>
          <table:table-cell table:style-name="ce1505" table:number-columns-repeated="2"/>
          <table:table-cell table:style-name="ce1510" table:number-columns-repeated="2"/>
          <table:table-cell table:style-name="ce1515" table:number-columns-repeated="2"/>
          <table:table-cell table:style-name="ce1520" table:number-columns-repeated="2"/>
          <table:table-cell table:style-name="ce1525" table:number-columns-repeated="2"/>
          <table:table-cell table:style-name="ce1530" table:number-columns-repeated="2"/>
          <table:table-cell table:style-name="ce1535" table:number-columns-repeated="2"/>
          <table:table-cell table:style-name="ce1540" table:number-columns-repeated="2"/>
          <table:table-cell table:style-name="ce1545" table:number-columns-repeated="2"/>
          <table:table-cell table:style-name="ce1550" table:number-columns-repeated="2"/>
          <table:table-cell table:style-name="ce1555" table:number-columns-repeated="2"/>
          <table:table-cell table:style-name="ce1560" table:number-columns-repeated="2"/>
          <table:table-cell table:style-name="ce1565" table:number-columns-repeated="2"/>
          <table:table-cell table:style-name="ce1570" table:number-columns-repeated="2"/>
          <table:table-cell table:style-name="ce1575" table:number-columns-repeated="2"/>
          <table:table-cell table:style-name="ce1580" table:number-columns-repeated="2"/>
          <table:table-cell table:style-name="ce1585" table:number-columns-repeated="2"/>
          <table:table-cell table:style-name="ce1590" table:number-columns-repeated="2"/>
          <table:table-cell table:style-name="ce1595" table:number-columns-repeated="2"/>
          <table:table-cell table:style-name="ce1600" table:number-columns-repeated="2"/>
          <table:table-cell table:style-name="ce1605" table:number-columns-repeated="2"/>
          <table:table-cell table:style-name="ce1610" table:number-columns-repeated="2"/>
          <table:table-cell table:style-name="ce1615" table:number-columns-repeated="2"/>
          <table:table-cell table:style-name="ce1620" table:number-columns-repeated="2"/>
          <table:table-cell table:style-name="ce1625" table:number-columns-repeated="2"/>
          <table:table-cell table:style-name="ce1630" table:number-columns-repeated="2"/>
          <table:table-cell table:style-name="ce1635" table:number-columns-repeated="2"/>
          <table:table-cell table:style-name="ce1640" table:number-columns-repeated="2"/>
          <table:table-cell table:style-name="ce1645" table:number-columns-repeated="2"/>
          <table:table-cell table:style-name="ce1650" table:number-columns-repeated="2"/>
          <table:table-cell table:style-name="ce1655" table:number-columns-repeated="2"/>
          <table:table-cell table:style-name="ce1660" table:number-columns-repeated="2"/>
          <table:table-cell table:style-name="ce1665" table:number-columns-repeated="2"/>
          <table:table-cell table:style-name="ce1670" table:number-columns-repeated="2"/>
          <table:table-cell table:style-name="ce1675" table:number-columns-repeated="2"/>
          <table:table-cell table:style-name="ce1680" table:number-columns-repeated="2"/>
          <table:table-cell table:style-name="ce1685" table:number-columns-repeated="2"/>
          <table:table-cell table:style-name="ce1690" table:number-columns-repeated="2"/>
          <table:table-cell table:style-name="ce1695" table:number-columns-repeated="2"/>
          <table:table-cell table:style-name="ce1700" table:number-columns-repeated="2"/>
          <table:table-cell table:style-name="ce1705" table:number-columns-repeated="2"/>
          <table:table-cell table:style-name="ce1710" table:number-columns-repeated="2"/>
          <table:table-cell table:style-name="ce1715" table:number-columns-repeated="2"/>
          <table:table-cell table:style-name="ce1720" table:number-columns-repeated="2"/>
          <table:table-cell table:style-name="ce1725" table:number-columns-repeated="2"/>
          <table:table-cell table:style-name="ce1730" table:number-columns-repeated="2"/>
          <table:table-cell table:style-name="ce1735" table:number-columns-repeated="2"/>
          <table:table-cell table:style-name="ce1740" table:number-columns-repeated="2"/>
          <table:table-cell table:style-name="ce1745" table:number-columns-repeated="2"/>
          <table:table-cell table:style-name="ce1750" table:number-columns-repeated="2"/>
          <table:table-cell table:style-name="ce1755" table:number-columns-repeated="2"/>
          <table:table-cell table:style-name="ce1760" table:number-columns-repeated="2"/>
          <table:table-cell table:style-name="ce1765" table:number-columns-repeated="2"/>
          <table:table-cell table:style-name="ce1770" table:number-columns-repeated="2"/>
          <table:table-cell table:style-name="ce1775" table:number-columns-repeated="2"/>
          <table:table-cell table:style-name="ce1780" table:number-columns-repeated="2"/>
          <table:table-cell table:style-name="ce1785" table:number-columns-repeated="2"/>
          <table:table-cell table:style-name="ce1790" table:number-columns-repeated="2"/>
          <table:table-cell table:style-name="ce1795" table:number-columns-repeated="2"/>
          <table:table-cell table:style-name="ce1800" table:number-columns-repeated="2"/>
          <table:table-cell table:style-name="ce1805" table:number-columns-repeated="2"/>
          <table:table-cell table:style-name="ce1810" table:number-columns-repeated="2"/>
          <table:table-cell table:style-name="ce1815" table:number-columns-repeated="2"/>
          <table:table-cell table:style-name="ce1820" table:number-columns-repeated="2"/>
          <table:table-cell table:style-name="ce1825" table:number-columns-repeated="2"/>
          <table:table-cell table:style-name="ce1830" table:number-columns-repeated="2"/>
          <table:table-cell table:style-name="ce1835" table:number-columns-repeated="2"/>
          <table:table-cell table:style-name="ce1840"/>
          <table:table-cell table:style-name="ce1845"/>
          <table:table-cell table:style-name="ce1849" table:number-columns-repeated="289"/>
        </table:table-row>
        <table:table-row table:style-name="ro3">
          <table:table-cell table:style-name="ce6" office:value-type="string">
            <text:p>P3</text:p>
          </table:table-cell>
          <table:table-cell table:style-name="ce11" table:number-columns-repeated="2"/>
          <table:table-cell table:style-name="ce19" table:number-columns-repeated="2"/>
          <table:table-cell table:style-name="ce24" table:number-columns-repeated="2"/>
          <table:table-cell table:style-name="ce30" table:number-columns-repeated="2"/>
          <table:table-cell table:style-name="ce35" office:value-type="string">
            <text:p>B</text:p>
          </table:table-cell>
          <table:table-cell table:style-name="ce35" office:value-type="string">
            <text:p>X</text:p>
          </table:table-cell>
          <table:table-cell table:number-columns-repeated="2" table:style-name="ce40" office:value-type="string">
            <text:p>X</text:p>
          </table:table-cell>
          <table:table-cell table:number-columns-repeated="2" table:style-name="ce45" office:value-type="string">
            <text:p>X</text:p>
          </table:table-cell>
          <table:table-cell table:style-name="ce50" office:value-type="string">
            <text:p>X</text:p>
          </table:table-cell>
          <table:table-cell table:style-name="ce50" office:value-type="string">
            <text:p>1</text:p>
          </table:table-cell>
          <table:table-cell table:style-name="ce55" table:number-columns-repeated="2"/>
          <table:table-cell table:style-name="ce60" table:number-columns-repeated="2"/>
          <table:table-cell table:style-name="ce65" table:number-columns-repeated="2"/>
          <table:table-cell table:style-name="ce70" table:number-columns-repeated="2"/>
          <table:table-cell table:style-name="ce75" table:number-columns-repeated="2"/>
          <table:table-cell table:style-name="ce80" table:number-columns-repeated="2"/>
          <table:table-cell table:style-name="ce85" table:number-columns-repeated="2"/>
          <table:table-cell table:style-name="ce90" table:number-columns-repeated="2"/>
          <table:table-cell table:style-name="ce96" table:number-columns-repeated="2"/>
          <table:table-cell table:style-name="ce101" table:number-columns-repeated="2"/>
          <table:table-cell table:style-name="ce106" table:number-columns-repeated="2"/>
          <table:table-cell table:style-name="ce111" table:number-columns-repeated="2"/>
          <table:table-cell table:style-name="ce116" table:number-columns-repeated="2"/>
          <table:table-cell table:style-name="ce121" table:number-columns-repeated="2"/>
          <table:table-cell table:style-name="ce126" table:number-columns-repeated="2"/>
          <table:table-cell table:style-name="ce131" table:number-columns-repeated="2"/>
          <table:table-cell table:style-name="ce136" table:number-columns-repeated="2"/>
          <table:table-cell table:style-name="ce141" table:number-columns-repeated="2"/>
          <table:table-cell table:style-name="ce146" table:number-columns-repeated="2"/>
          <table:table-cell table:style-name="ce151" table:number-columns-repeated="2"/>
          <table:table-cell table:style-name="ce156" table:number-columns-repeated="2"/>
          <table:table-cell table:style-name="ce161" table:number-columns-repeated="2"/>
          <table:table-cell table:style-name="ce166" table:number-columns-repeated="2"/>
          <table:table-cell table:style-name="ce171" table:number-columns-repeated="2"/>
          <table:table-cell table:style-name="ce176" table:number-columns-repeated="2"/>
          <table:table-cell table:style-name="ce181" table:number-columns-repeated="2"/>
          <table:table-cell table:style-name="ce186" table:number-columns-repeated="2"/>
          <table:table-cell table:style-name="ce191" table:number-columns-repeated="2"/>
          <table:table-cell table:style-name="ce196" table:number-columns-repeated="2"/>
          <table:table-cell table:style-name="ce201" table:number-columns-repeated="2"/>
          <table:table-cell table:style-name="ce206" table:number-columns-repeated="2"/>
          <table:table-cell table:style-name="ce211" table:number-columns-repeated="2"/>
          <table:table-cell table:style-name="ce216" table:number-columns-repeated="2"/>
          <table:table-cell table:style-name="ce221" table:number-columns-repeated="2"/>
          <table:table-cell table:style-name="ce226" table:number-columns-repeated="2"/>
          <table:table-cell table:style-name="ce231" table:number-columns-repeated="2"/>
          <table:table-cell table:style-name="ce236" table:number-columns-repeated="2"/>
          <table:table-cell table:style-name="ce241" table:number-columns-repeated="2"/>
          <table:table-cell table:style-name="ce246" table:number-columns-repeated="2"/>
          <table:table-cell table:style-name="ce251" table:number-columns-repeated="2"/>
          <table:table-cell table:style-name="ce256" table:number-columns-repeated="2"/>
          <table:table-cell table:style-name="ce261" table:number-columns-repeated="2"/>
          <table:table-cell table:style-name="ce266" table:number-columns-repeated="2"/>
          <table:table-cell table:style-name="ce271" table:number-columns-repeated="2"/>
          <table:table-cell table:style-name="ce276" table:number-columns-repeated="2"/>
          <table:table-cell table:style-name="ce281" table:number-columns-repeated="2"/>
          <table:table-cell table:style-name="ce286" table:number-columns-repeated="2"/>
          <table:table-cell table:style-name="ce291" office:value-type="string">
            <text:p>D</text:p>
          </table:table-cell>
          <table:table-cell table:style-name="ce291" office:value-type="string">
            <text:p>3</text:p>
          </table:table-cell>
          <table:table-cell table:style-name="ce296" table:number-columns-repeated="2"/>
          <table:table-cell table:style-name="ce301" table:number-columns-repeated="2"/>
          <table:table-cell table:style-name="ce306" table:number-columns-repeated="2"/>
          <table:table-cell table:style-name="ce311" table:number-columns-repeated="2"/>
          <table:table-cell table:style-name="ce316" table:number-columns-repeated="2"/>
          <table:table-cell table:style-name="ce321" table:number-columns-repeated="2"/>
          <table:table-cell table:style-name="ce326" table:number-columns-repeated="2"/>
          <table:table-cell table:style-name="ce331" table:number-columns-repeated="2"/>
          <table:table-cell table:style-name="ce336" table:number-columns-repeated="2"/>
          <table:table-cell table:style-name="ce341" table:number-columns-repeated="2"/>
          <table:table-cell table:style-name="ce346" table:number-columns-repeated="2"/>
          <table:table-cell table:style-name="ce351" table:number-columns-repeated="2"/>
          <table:table-cell table:style-name="ce356" table:number-columns-repeated="2"/>
          <table:table-cell table:style-name="ce361" table:number-columns-repeated="2"/>
          <table:table-cell table:style-name="ce366" table:number-columns-repeated="2"/>
          <table:table-cell table:style-name="ce371" table:number-columns-repeated="2"/>
          <table:table-cell table:style-name="ce376" table:number-columns-repeated="2"/>
          <table:table-cell table:style-name="ce381" table:number-columns-repeated="2"/>
          <table:table-cell table:style-name="ce386" table:number-columns-repeated="2"/>
          <table:table-cell table:style-name="ce391" table:number-columns-repeated="2"/>
          <table:table-cell table:style-name="ce396" table:number-columns-repeated="2"/>
          <table:table-cell table:style-name="ce401" table:number-columns-repeated="2"/>
          <table:table-cell table:style-name="ce406" table:number-columns-repeated="2"/>
          <table:table-cell table:style-name="ce411" table:number-columns-repeated="2"/>
          <table:table-cell table:style-name="ce416" table:number-columns-repeated="2"/>
          <table:table-cell table:style-name="ce421" table:number-columns-repeated="2"/>
          <table:table-cell table:style-name="ce426" table:number-columns-repeated="2"/>
          <table:table-cell table:style-name="ce431" table:number-columns-repeated="2"/>
          <table:table-cell table:style-name="ce436" table:number-columns-repeated="2"/>
          <table:table-cell table:style-name="ce441" table:number-columns-repeated="2"/>
          <table:table-cell table:style-name="ce446" table:number-columns-repeated="2"/>
          <table:table-cell table:style-name="ce451" table:number-columns-repeated="2"/>
          <table:table-cell table:style-name="ce456" table:number-columns-repeated="2"/>
          <table:table-cell table:style-name="ce461" table:number-columns-repeated="2"/>
          <table:table-cell table:style-name="ce466" table:number-columns-repeated="2"/>
          <table:table-cell table:style-name="ce471" table:number-columns-repeated="2"/>
          <table:table-cell table:style-name="ce476" table:number-columns-repeated="2"/>
          <table:table-cell table:style-name="ce481" table:number-columns-repeated="2"/>
          <table:table-cell table:style-name="ce486" table:number-columns-repeated="2"/>
          <table:table-cell table:style-name="ce491" table:number-columns-repeated="2"/>
          <table:table-cell table:style-name="ce496" table:number-columns-repeated="2"/>
          <table:table-cell table:style-name="ce501" table:number-columns-repeated="2"/>
          <table:table-cell table:style-name="ce506" table:number-columns-repeated="2"/>
          <table:table-cell table:style-name="ce511" table:number-columns-repeated="2"/>
          <table:table-cell table:style-name="ce516" table:number-columns-repeated="2"/>
          <table:table-cell table:style-name="ce521" table:number-columns-repeated="2"/>
          <table:table-cell table:style-name="ce526" table:number-columns-repeated="2"/>
          <table:table-cell table:style-name="ce531" table:number-columns-repeated="2"/>
          <table:table-cell table:style-name="ce536" table:number-columns-repeated="2"/>
          <table:table-cell table:style-name="ce541" table:number-columns-repeated="2"/>
          <table:table-cell table:style-name="ce546" table:number-columns-repeated="2"/>
          <table:table-cell table:style-name="ce551" table:number-columns-repeated="2"/>
          <table:table-cell table:style-name="ce556" table:number-columns-repeated="2"/>
          <table:table-cell table:style-name="ce561" table:number-columns-repeated="2"/>
          <table:table-cell table:style-name="ce566" table:number-columns-repeated="2"/>
          <table:table-cell table:style-name="ce571" table:number-columns-repeated="2"/>
          <table:table-cell table:style-name="ce576" table:number-columns-repeated="2"/>
          <table:table-cell table:style-name="ce581" table:number-columns-repeated="2"/>
          <table:table-cell table:style-name="ce586" table:number-columns-repeated="2"/>
          <table:table-cell table:style-name="ce591" table:number-columns-repeated="2"/>
          <table:table-cell table:style-name="ce596" table:number-columns-repeated="2"/>
          <table:table-cell table:style-name="ce601" table:number-columns-repeated="2"/>
          <table:table-cell table:style-name="ce606" table:number-columns-repeated="2"/>
          <table:table-cell table:style-name="ce611" table:number-columns-repeated="2"/>
          <table:table-cell table:style-name="ce616" table:number-columns-repeated="2"/>
          <table:table-cell table:style-name="ce621" table:number-columns-repeated="2"/>
          <table:table-cell table:style-name="ce626" table:number-columns-repeated="2"/>
          <table:table-cell table:style-name="ce631" table:number-columns-repeated="2"/>
          <table:table-cell table:style-name="ce636" table:number-columns-repeated="2"/>
          <table:table-cell table:style-name="ce641" table:number-columns-repeated="2"/>
          <table:table-cell table:style-name="ce646" table:number-columns-repeated="2"/>
          <table:table-cell table:style-name="ce651" table:number-columns-repeated="2"/>
          <table:table-cell table:style-name="ce656" table:number-columns-repeated="2"/>
          <table:table-cell table:style-name="ce661" table:number-columns-repeated="2"/>
          <table:table-cell table:style-name="ce666" table:number-columns-repeated="2"/>
          <table:table-cell table:style-name="ce671" table:number-columns-repeated="2"/>
          <table:table-cell table:style-name="ce676" table:number-columns-repeated="2"/>
          <table:table-cell table:style-name="ce681" table:number-columns-repeated="2"/>
          <table:table-cell table:style-name="ce686" table:number-columns-repeated="2"/>
          <table:table-cell table:style-name="ce691" table:number-columns-repeated="2"/>
          <table:table-cell table:style-name="ce696" table:number-columns-repeated="2"/>
          <table:table-cell table:style-name="ce701" table:number-columns-repeated="2"/>
          <table:table-cell table:style-name="ce706" table:number-columns-repeated="2"/>
          <table:table-cell table:style-name="ce711" table:number-columns-repeated="2"/>
          <table:table-cell table:style-name="ce716" table:number-columns-repeated="2"/>
          <table:table-cell table:style-name="ce721" table:number-columns-repeated="2"/>
          <table:table-cell table:style-name="ce726" table:number-columns-repeated="2"/>
          <table:table-cell table:style-name="ce731" table:number-columns-repeated="2"/>
          <table:table-cell table:style-name="ce736" table:number-columns-repeated="2"/>
          <table:table-cell table:style-name="ce741" table:number-columns-repeated="2"/>
          <table:table-cell table:style-name="ce746" table:number-columns-repeated="2"/>
          <table:table-cell table:style-name="ce751" table:number-columns-repeated="2"/>
          <table:table-cell table:style-name="ce756" table:number-columns-repeated="2"/>
          <table:table-cell table:style-name="ce761" table:number-columns-repeated="2"/>
          <table:table-cell table:style-name="ce766" table:number-columns-repeated="2"/>
          <table:table-cell table:style-name="ce771" table:number-columns-repeated="2"/>
          <table:table-cell table:style-name="ce776" table:number-columns-repeated="2"/>
          <table:table-cell table:style-name="ce781" table:number-columns-repeated="2"/>
          <table:table-cell table:style-name="ce786" table:number-columns-repeated="2"/>
          <table:table-cell table:style-name="ce791" table:number-columns-repeated="2"/>
          <table:table-cell table:style-name="ce796" table:number-columns-repeated="2"/>
          <table:table-cell table:style-name="ce801" table:number-columns-repeated="2"/>
          <table:table-cell table:style-name="ce806" table:number-columns-repeated="2"/>
          <table:table-cell table:style-name="ce811" table:number-columns-repeated="2"/>
          <table:table-cell table:style-name="ce816" table:number-columns-repeated="2"/>
          <table:table-cell table:style-name="ce821" table:number-columns-repeated="2"/>
          <table:table-cell table:style-name="ce826" table:number-columns-repeated="2"/>
          <table:table-cell table:style-name="ce831" table:number-columns-repeated="2"/>
          <table:table-cell table:style-name="ce836" table:number-columns-repeated="2"/>
          <table:table-cell table:style-name="ce841" table:number-columns-repeated="2"/>
          <table:table-cell table:style-name="ce846" table:number-columns-repeated="2"/>
          <table:table-cell table:style-name="ce851" table:number-columns-repeated="2"/>
          <table:table-cell table:style-name="ce856" table:number-columns-repeated="2"/>
          <table:table-cell table:style-name="ce861" table:number-columns-repeated="2"/>
          <table:table-cell table:style-name="ce866" table:number-columns-repeated="2"/>
          <table:table-cell table:style-name="ce871" table:number-columns-repeated="2"/>
          <table:table-cell table:style-name="ce876" table:number-columns-repeated="2"/>
          <table:table-cell table:style-name="ce881" table:number-columns-repeated="2"/>
          <table:table-cell table:style-name="ce886" table:number-columns-repeated="2"/>
          <table:table-cell table:style-name="ce891" table:number-columns-repeated="2"/>
          <table:table-cell table:style-name="ce896" table:number-columns-repeated="2"/>
          <table:table-cell table:style-name="ce901" table:number-columns-repeated="2"/>
          <table:table-cell table:style-name="ce906" table:number-columns-repeated="2"/>
          <table:table-cell table:style-name="ce911" table:number-columns-repeated="2"/>
          <table:table-cell table:style-name="ce916" table:number-columns-repeated="2"/>
          <table:table-cell table:style-name="ce921" table:number-columns-repeated="2"/>
          <table:table-cell table:style-name="ce926" table:number-columns-repeated="2"/>
          <table:table-cell table:style-name="ce931" table:number-columns-repeated="2"/>
          <table:table-cell table:style-name="ce936" table:number-columns-repeated="2"/>
          <table:table-cell table:style-name="ce941" table:number-columns-repeated="2"/>
          <table:table-cell table:style-name="ce946" table:number-columns-repeated="2"/>
          <table:table-cell table:style-name="ce951" table:number-columns-repeated="2"/>
          <table:table-cell table:style-name="ce956" table:number-columns-repeated="2"/>
          <table:table-cell table:style-name="ce961" table:number-columns-repeated="2"/>
          <table:table-cell table:style-name="ce966" table:number-columns-repeated="2"/>
          <table:table-cell table:style-name="ce971" table:number-columns-repeated="2"/>
          <table:table-cell table:style-name="ce976" table:number-columns-repeated="2"/>
          <table:table-cell table:style-name="ce981" table:number-columns-repeated="2"/>
          <table:table-cell table:style-name="ce986" table:number-columns-repeated="2"/>
          <table:table-cell table:style-name="ce991" table:number-columns-repeated="2"/>
          <table:table-cell table:style-name="ce996" table:number-columns-repeated="2"/>
          <table:table-cell table:style-name="ce1001" table:number-columns-repeated="2"/>
          <table:table-cell table:style-name="ce1006" table:number-columns-repeated="2"/>
          <table:table-cell table:style-name="ce1011" table:number-columns-repeated="2"/>
          <table:table-cell table:style-name="ce1016" table:number-columns-repeated="2"/>
          <table:table-cell table:style-name="ce1021" table:number-columns-repeated="2"/>
          <table:table-cell table:style-name="ce1026" table:number-columns-repeated="2"/>
          <table:table-cell table:style-name="ce1031" table:number-columns-repeated="2"/>
          <table:table-cell table:style-name="ce1036" table:number-columns-repeated="2"/>
          <table:table-cell table:style-name="ce1041" table:number-columns-repeated="2"/>
          <table:table-cell table:style-name="ce1046" table:number-columns-repeated="2"/>
          <table:table-cell table:style-name="ce1051" table:number-columns-repeated="2"/>
          <table:table-cell table:style-name="ce1056" table:number-columns-repeated="2"/>
          <table:table-cell table:style-name="ce1061" table:number-columns-repeated="2"/>
          <table:table-cell table:style-name="ce1066" table:number-columns-repeated="2"/>
          <table:table-cell table:style-name="ce1071" table:number-columns-repeated="2"/>
          <table:table-cell table:style-name="ce1076" table:number-columns-repeated="2"/>
          <table:table-cell table:style-name="ce1081" table:number-columns-repeated="2"/>
          <table:table-cell table:style-name="ce1086" table:number-columns-repeated="2"/>
          <table:table-cell table:style-name="ce1091" table:number-columns-repeated="2"/>
          <table:table-cell table:style-name="ce1096" table:number-columns-repeated="2"/>
          <table:table-cell table:style-name="ce1101" table:number-columns-repeated="2"/>
          <table:table-cell table:style-name="ce1106" table:number-columns-repeated="2"/>
          <table:table-cell table:style-name="ce1111" table:number-columns-repeated="2"/>
          <table:table-cell table:style-name="ce1116" table:number-columns-repeated="2"/>
          <table:table-cell table:style-name="ce1121" table:number-columns-repeated="2"/>
          <table:table-cell table:style-name="ce1126" table:number-columns-repeated="2"/>
          <table:table-cell table:style-name="ce1131" table:number-columns-repeated="2"/>
          <table:table-cell table:style-name="ce1136" table:number-columns-repeated="2"/>
          <table:table-cell table:style-name="ce1141" table:number-columns-repeated="2"/>
          <table:table-cell table:style-name="ce1146" table:number-columns-repeated="2"/>
          <table:table-cell table:style-name="ce1151" table:number-columns-repeated="2"/>
          <table:table-cell table:style-name="ce1156" table:number-columns-repeated="2"/>
          <table:table-cell table:style-name="ce1161" table:number-columns-repeated="2"/>
          <table:table-cell table:style-name="ce1166" table:number-columns-repeated="2"/>
          <table:table-cell table:style-name="ce1171" table:number-columns-repeated="2"/>
          <table:table-cell table:style-name="ce1176" table:number-columns-repeated="2"/>
          <table:table-cell table:style-name="ce1181" table:number-columns-repeated="2"/>
          <table:table-cell table:style-name="ce1186" table:number-columns-repeated="2"/>
          <table:table-cell table:style-name="ce1191" table:number-columns-repeated="2"/>
          <table:table-cell table:style-name="ce1196" table:number-columns-repeated="2"/>
          <table:table-cell table:style-name="ce1201" table:number-columns-repeated="2"/>
          <table:table-cell table:style-name="ce1206" table:number-columns-repeated="2"/>
          <table:table-cell table:style-name="ce1211" table:number-columns-repeated="2"/>
          <table:table-cell table:style-name="ce1216" table:number-columns-repeated="2"/>
          <table:table-cell table:style-name="ce1221" table:number-columns-repeated="2"/>
          <table:table-cell table:style-name="ce1226" table:number-columns-repeated="2"/>
          <table:table-cell table:style-name="ce1231" table:number-columns-repeated="2"/>
          <table:table-cell table:style-name="ce1236" table:number-columns-repeated="2"/>
          <table:table-cell table:style-name="ce1241" table:number-columns-repeated="2"/>
          <table:table-cell table:style-name="ce1246" table:number-columns-repeated="2"/>
          <table:table-cell table:style-name="ce1251" table:number-columns-repeated="2"/>
          <table:table-cell table:style-name="ce1256" table:number-columns-repeated="2"/>
          <table:table-cell table:style-name="ce1261" table:number-columns-repeated="2"/>
          <table:table-cell table:style-name="ce1266" table:number-columns-repeated="2"/>
          <table:table-cell table:style-name="ce1271" table:number-columns-repeated="2"/>
          <table:table-cell table:style-name="ce1276" table:number-columns-repeated="2"/>
          <table:table-cell table:style-name="ce1281" table:number-columns-repeated="2"/>
          <table:table-cell table:style-name="ce1286" table:number-columns-repeated="2"/>
          <table:table-cell table:style-name="ce1291" table:number-columns-repeated="2"/>
          <table:table-cell table:style-name="ce1296" table:number-columns-repeated="2"/>
          <table:table-cell table:style-name="ce1301" table:number-columns-repeated="2"/>
          <table:table-cell table:style-name="ce1306" table:number-columns-repeated="2"/>
          <table:table-cell table:style-name="ce1311" table:number-columns-repeated="2"/>
          <table:table-cell table:style-name="ce1316" table:number-columns-repeated="2"/>
          <table:table-cell table:style-name="ce1321" table:number-columns-repeated="2"/>
          <table:table-cell table:style-name="ce1326" table:number-columns-repeated="2"/>
          <table:table-cell table:style-name="ce1331" table:number-columns-repeated="2"/>
          <table:table-cell table:style-name="ce1336" table:number-columns-repeated="2"/>
          <table:table-cell table:style-name="ce1341" table:number-columns-repeated="2"/>
          <table:table-cell table:style-name="ce1346" table:number-columns-repeated="2"/>
          <table:table-cell table:style-name="ce1351" table:number-columns-repeated="2"/>
          <table:table-cell table:style-name="ce1356" table:number-columns-repeated="2"/>
          <table:table-cell table:style-name="ce1361" table:number-columns-repeated="2"/>
          <table:table-cell table:style-name="ce1366" table:number-columns-repeated="2"/>
          <table:table-cell table:style-name="ce1371" table:number-columns-repeated="2"/>
          <table:table-cell table:style-name="ce1376" table:number-columns-repeated="2"/>
          <table:table-cell table:style-name="ce1381" table:number-columns-repeated="2"/>
          <table:table-cell table:style-name="ce1386" table:number-columns-repeated="2"/>
          <table:table-cell table:style-name="ce1391" table:number-columns-repeated="2"/>
          <table:table-cell table:style-name="ce1396" table:number-columns-repeated="2"/>
          <table:table-cell table:style-name="ce1401" table:number-columns-repeated="2"/>
          <table:table-cell table:style-name="ce1406" table:number-columns-repeated="2"/>
          <table:table-cell table:style-name="ce1411" table:number-columns-repeated="2"/>
          <table:table-cell table:style-name="ce1416" table:number-columns-repeated="2"/>
          <table:table-cell table:style-name="ce1421" table:number-columns-repeated="2"/>
          <table:table-cell table:style-name="ce1426" table:number-columns-repeated="2"/>
          <table:table-cell table:style-name="ce1431" table:number-columns-repeated="2"/>
          <table:table-cell table:style-name="ce1436" table:number-columns-repeated="2"/>
          <table:table-cell table:style-name="ce1441" table:number-columns-repeated="2"/>
          <table:table-cell table:style-name="ce1446" table:number-columns-repeated="2"/>
          <table:table-cell table:style-name="ce1451" table:number-columns-repeated="2"/>
          <table:table-cell table:style-name="ce1456" table:number-columns-repeated="2"/>
          <table:table-cell table:style-name="ce1461" table:number-columns-repeated="2"/>
          <table:table-cell table:style-name="ce1466" table:number-columns-repeated="2"/>
          <table:table-cell table:style-name="ce1471" table:number-columns-repeated="2"/>
          <table:table-cell table:style-name="ce1476" table:number-columns-repeated="2"/>
          <table:table-cell table:style-name="ce1481" table:number-columns-repeated="2"/>
          <table:table-cell table:style-name="ce1486" table:number-columns-repeated="2"/>
          <table:table-cell table:style-name="ce1491" table:number-columns-repeated="2"/>
          <table:table-cell table:style-name="ce1496" table:number-columns-repeated="2"/>
          <table:table-cell table:style-name="ce1501" table:number-columns-repeated="2"/>
          <table:table-cell table:style-name="ce1506" table:number-columns-repeated="2"/>
          <table:table-cell table:style-name="ce1511" table:number-columns-repeated="2"/>
          <table:table-cell table:style-name="ce1516" table:number-columns-repeated="2"/>
          <table:table-cell table:style-name="ce1521" table:number-columns-repeated="2"/>
          <table:table-cell table:style-name="ce1526" table:number-columns-repeated="2"/>
          <table:table-cell table:style-name="ce1531" table:number-columns-repeated="2"/>
          <table:table-cell table:style-name="ce1536" table:number-columns-repeated="2"/>
          <table:table-cell table:style-name="ce1541" table:number-columns-repeated="2"/>
          <table:table-cell table:style-name="ce1546" table:number-columns-repeated="2"/>
          <table:table-cell table:style-name="ce1551" table:number-columns-repeated="2"/>
          <table:table-cell table:style-name="ce1556" table:number-columns-repeated="2"/>
          <table:table-cell table:style-name="ce1561" table:number-columns-repeated="2"/>
          <table:table-cell table:style-name="ce1566" table:number-columns-repeated="2"/>
          <table:table-cell table:style-name="ce1571" table:number-columns-repeated="2"/>
          <table:table-cell table:style-name="ce1576" table:number-columns-repeated="2"/>
          <table:table-cell table:style-name="ce1581" table:number-columns-repeated="2"/>
          <table:table-cell table:style-name="ce1586" table:number-columns-repeated="2"/>
          <table:table-cell table:style-name="ce1591" table:number-columns-repeated="2"/>
          <table:table-cell table:style-name="ce1596" table:number-columns-repeated="2"/>
          <table:table-cell table:style-name="ce1601" table:number-columns-repeated="2"/>
          <table:table-cell table:style-name="ce1606" table:number-columns-repeated="2"/>
          <table:table-cell table:style-name="ce1611" table:number-columns-repeated="2"/>
          <table:table-cell table:style-name="ce1616" table:number-columns-repeated="2"/>
          <table:table-cell table:style-name="ce1621" table:number-columns-repeated="2"/>
          <table:table-cell table:style-name="ce1626" table:number-columns-repeated="2"/>
          <table:table-cell table:style-name="ce1631" table:number-columns-repeated="2"/>
          <table:table-cell table:style-name="ce1636" table:number-columns-repeated="2"/>
          <table:table-cell table:style-name="ce1641" table:number-columns-repeated="2"/>
          <table:table-cell table:style-name="ce1646" table:number-columns-repeated="2"/>
          <table:table-cell table:style-name="ce1651" table:number-columns-repeated="2"/>
          <table:table-cell table:style-name="ce1656" table:number-columns-repeated="2"/>
          <table:table-cell table:style-name="ce1661" table:number-columns-repeated="2"/>
          <table:table-cell table:style-name="ce1666" table:number-columns-repeated="2"/>
          <table:table-cell table:style-name="ce1671" table:number-columns-repeated="2"/>
          <table:table-cell table:style-name="ce1676" table:number-columns-repeated="2"/>
          <table:table-cell table:style-name="ce1681" table:number-columns-repeated="2"/>
          <table:table-cell table:style-name="ce1686" table:number-columns-repeated="2"/>
          <table:table-cell table:style-name="ce1691" table:number-columns-repeated="2"/>
          <table:table-cell table:style-name="ce1696" table:number-columns-repeated="2"/>
          <table:table-cell table:style-name="ce1701" table:number-columns-repeated="2"/>
          <table:table-cell table:style-name="ce1706" table:number-columns-repeated="2"/>
          <table:table-cell table:style-name="ce1711" table:number-columns-repeated="2"/>
          <table:table-cell table:style-name="ce1716" table:number-columns-repeated="2"/>
          <table:table-cell table:style-name="ce1721" table:number-columns-repeated="2"/>
          <table:table-cell table:style-name="ce1726" table:number-columns-repeated="2"/>
          <table:table-cell table:style-name="ce1731" table:number-columns-repeated="2"/>
          <table:table-cell table:style-name="ce1736" table:number-columns-repeated="2"/>
          <table:table-cell table:style-name="ce1741" table:number-columns-repeated="2"/>
          <table:table-cell table:style-name="ce1746" table:number-columns-repeated="2"/>
          <table:table-cell table:style-name="ce1751" table:number-columns-repeated="2"/>
          <table:table-cell table:style-name="ce1756" table:number-columns-repeated="2"/>
          <table:table-cell table:style-name="ce1761" table:number-columns-repeated="2"/>
          <table:table-cell table:style-name="ce1766" table:number-columns-repeated="2"/>
          <table:table-cell table:style-name="ce1771" table:number-columns-repeated="2"/>
          <table:table-cell table:style-name="ce1776" table:number-columns-repeated="2"/>
          <table:table-cell table:style-name="ce1781" table:number-columns-repeated="2"/>
          <table:table-cell table:style-name="ce1786" table:number-columns-repeated="2"/>
          <table:table-cell table:style-name="ce1791" table:number-columns-repeated="2"/>
          <table:table-cell table:style-name="ce1796" table:number-columns-repeated="2"/>
          <table:table-cell table:style-name="ce1801" table:number-columns-repeated="2"/>
          <table:table-cell table:style-name="ce1806" table:number-columns-repeated="2"/>
          <table:table-cell table:style-name="ce1811" table:number-columns-repeated="2"/>
          <table:table-cell table:style-name="ce1816" table:number-columns-repeated="2"/>
          <table:table-cell table:style-name="ce1821" table:number-columns-repeated="2"/>
          <table:table-cell table:style-name="ce1826" table:number-columns-repeated="2"/>
          <table:table-cell table:style-name="ce1831" table:number-columns-repeated="2"/>
          <table:table-cell table:style-name="ce1836" table:number-columns-repeated="2"/>
          <table:table-cell table:style-name="ce1841"/>
          <table:table-cell table:style-name="ce1846"/>
          <table:table-cell table:style-name="ce6" table:number-columns-repeated="289"/>
        </table:table-row>
        <table:table-row table:style-name="ro3">
          <table:table-cell table:style-name="ce6" office:value-type="string">
            <text:p>P4</text:p>
          </table:table-cell>
          <table:table-cell table:style-name="ce12" table:number-columns-repeated="2"/>
          <table:table-cell table:style-name="ce20" table:number-columns-repeated="2"/>
          <table:table-cell table:style-name="ce25" table:number-columns-repeated="2"/>
          <table:table-cell table:style-name="ce31" table:number-columns-repeated="2"/>
          <table:table-cell table:style-name="ce36" table:number-columns-repeated="2"/>
          <table:table-cell table:style-name="ce41" table:number-columns-repeated="2"/>
          <table:table-cell table:style-name="ce46" table:number-columns-repeated="2"/>
          <table:table-cell table:style-name="ce51" table:number-columns-repeated="2"/>
          <table:table-cell table:style-name="ce56" table:number-columns-repeated="2"/>
          <table:table-cell table:style-name="ce61" table:number-columns-repeated="2"/>
          <table:table-cell table:style-name="ce66" table:number-columns-repeated="2"/>
          <table:table-cell table:style-name="ce71" table:number-columns-repeated="2"/>
          <table:table-cell table:style-name="ce76" table:number-columns-repeated="2"/>
          <table:table-cell table:style-name="ce81" table:number-columns-repeated="2"/>
          <table:table-cell table:style-name="ce86" table:number-columns-repeated="2"/>
          <table:table-cell table:style-name="ce91" table:number-columns-repeated="2"/>
          <table:table-cell table:style-name="ce97" table:number-columns-repeated="2"/>
          <table:table-cell table:style-name="ce102" table:number-columns-repeated="2"/>
          <table:table-cell table:style-name="ce107" table:number-columns-repeated="2"/>
          <table:table-cell table:style-name="ce112" table:number-columns-repeated="2"/>
          <table:table-cell table:style-name="ce117" table:number-columns-repeated="2"/>
          <table:table-cell table:style-name="ce122" table:number-columns-repeated="2"/>
          <table:table-cell table:style-name="ce127" table:number-columns-repeated="2"/>
          <table:table-cell table:style-name="ce132" table:number-columns-repeated="2"/>
          <table:table-cell table:style-name="ce137" table:number-columns-repeated="2"/>
          <table:table-cell table:style-name="ce142" table:number-columns-repeated="2"/>
          <table:table-cell table:style-name="ce147" table:number-columns-repeated="2"/>
          <table:table-cell table:style-name="ce152" table:number-columns-repeated="2"/>
          <table:table-cell table:style-name="ce157" table:number-columns-repeated="2"/>
          <table:table-cell table:style-name="ce162" table:number-columns-repeated="2"/>
          <table:table-cell table:style-name="ce167" table:number-columns-repeated="2"/>
          <table:table-cell table:style-name="ce172" table:number-columns-repeated="2"/>
          <table:table-cell table:style-name="ce177" table:number-columns-repeated="2"/>
          <table:table-cell table:style-name="ce182" table:number-columns-repeated="2"/>
          <table:table-cell table:style-name="ce187" table:number-columns-repeated="2"/>
          <table:table-cell table:style-name="ce192" table:number-columns-repeated="2"/>
          <table:table-cell table:style-name="ce197" table:number-columns-repeated="2"/>
          <table:table-cell table:style-name="ce202" table:number-columns-repeated="2"/>
          <table:table-cell table:style-name="ce207" table:number-columns-repeated="2"/>
          <table:table-cell table:style-name="ce212" table:number-columns-repeated="2"/>
          <table:table-cell table:style-name="ce217" table:number-columns-repeated="2"/>
          <table:table-cell table:style-name="ce222" table:number-columns-repeated="2"/>
          <table:table-cell table:style-name="ce227" table:number-columns-repeated="2"/>
          <table:table-cell table:style-name="ce232" table:number-columns-repeated="2"/>
          <table:table-cell table:style-name="ce237" table:number-columns-repeated="2"/>
          <table:table-cell table:style-name="ce242" table:number-columns-repeated="2"/>
          <table:table-cell table:style-name="ce247" table:number-columns-repeated="2"/>
          <table:table-cell table:style-name="ce252" table:number-columns-repeated="2"/>
          <table:table-cell table:style-name="ce257" table:number-columns-repeated="2"/>
          <table:table-cell table:style-name="ce262" table:number-columns-repeated="2"/>
          <table:table-cell table:style-name="ce267" table:number-columns-repeated="2"/>
          <table:table-cell table:style-name="ce272" table:number-columns-repeated="2"/>
          <table:table-cell table:style-name="ce277" table:number-columns-repeated="2"/>
          <table:table-cell table:style-name="ce282" table:number-columns-repeated="2"/>
          <table:table-cell table:style-name="ce287" table:number-columns-repeated="2"/>
          <table:table-cell table:style-name="ce292" table:number-columns-repeated="2"/>
          <table:table-cell table:style-name="ce297" table:number-columns-repeated="2"/>
          <table:table-cell table:style-name="ce302" table:number-columns-repeated="2"/>
          <table:table-cell table:style-name="ce307" table:number-columns-repeated="2"/>
          <table:table-cell table:style-name="ce312" table:number-columns-repeated="2"/>
          <table:table-cell table:style-name="ce317" table:number-columns-repeated="2"/>
          <table:table-cell table:style-name="ce322" table:number-columns-repeated="2"/>
          <table:table-cell table:style-name="ce327" table:number-columns-repeated="2"/>
          <table:table-cell table:style-name="ce332" table:number-columns-repeated="2"/>
          <table:table-cell table:style-name="ce337" table:number-columns-repeated="2"/>
          <table:table-cell table:style-name="ce342" table:number-columns-repeated="2"/>
          <table:table-cell table:style-name="ce347" table:number-columns-repeated="2"/>
          <table:table-cell table:style-name="ce352" table:number-columns-repeated="2"/>
          <table:table-cell table:style-name="ce357" office:value-type="string">
            <text:p>F</text:p>
          </table:table-cell>
          <table:table-cell table:style-name="ce357" office:value-type="string">
            <text:p>X</text:p>
          </table:table-cell>
          <table:table-cell table:number-columns-repeated="2" table:style-name="ce362" office:value-type="string">
            <text:p>X</text:p>
          </table:table-cell>
          <table:table-cell table:number-columns-repeated="2" table:style-name="ce367" office:value-type="string">
            <text:p>X</text:p>
          </table:table-cell>
          <table:table-cell table:number-columns-repeated="2" table:style-name="ce372" office:value-type="string">
            <text:p>X</text:p>
          </table:table-cell>
          <table:table-cell table:number-columns-repeated="2" table:style-name="ce377" office:value-type="string">
            <text:p>X</text:p>
          </table:table-cell>
          <table:table-cell table:number-columns-repeated="2" table:style-name="ce382" office:value-type="string">
            <text:p>X</text:p>
          </table:table-cell>
          <table:table-cell table:style-name="ce387" office:value-type="string">
            <text:p>X</text:p>
          </table:table-cell>
          <table:table-cell table:style-name="ce387"/>
          <table:table-cell table:style-name="ce392" table:number-columns-repeated="2"/>
          <table:table-cell table:style-name="ce397" table:number-columns-repeated="2"/>
          <table:table-cell table:style-name="ce402" table:number-columns-repeated="2"/>
          <table:table-cell table:style-name="ce407" table:number-columns-repeated="2"/>
          <table:table-cell table:style-name="ce412" table:number-columns-repeated="2"/>
          <table:table-cell table:style-name="ce417" table:number-columns-repeated="2"/>
          <table:table-cell table:style-name="ce422" table:number-columns-repeated="2"/>
          <table:table-cell table:style-name="ce427" table:number-columns-repeated="2"/>
          <table:table-cell table:style-name="ce432" table:number-columns-repeated="2"/>
          <table:table-cell table:style-name="ce437" table:number-columns-repeated="2"/>
          <table:table-cell table:style-name="ce442" table:number-columns-repeated="2"/>
          <table:table-cell table:style-name="ce447" table:number-columns-repeated="2"/>
          <table:table-cell table:style-name="ce452" table:number-columns-repeated="2"/>
          <table:table-cell table:style-name="ce457" table:number-columns-repeated="2"/>
          <table:table-cell table:style-name="ce462" table:number-columns-repeated="2"/>
          <table:table-cell table:style-name="ce467" table:number-columns-repeated="2"/>
          <table:table-cell table:style-name="ce472" table:number-columns-repeated="2"/>
          <table:table-cell table:style-name="ce477" table:number-columns-repeated="2"/>
          <table:table-cell table:style-name="ce482" table:number-columns-repeated="2"/>
          <table:table-cell table:style-name="ce487" table:number-columns-repeated="2"/>
          <table:table-cell table:style-name="ce492" table:number-columns-repeated="2"/>
          <table:table-cell table:style-name="ce497" table:number-columns-repeated="2"/>
          <table:table-cell table:style-name="ce502" table:number-columns-repeated="2"/>
          <table:table-cell table:style-name="ce507" table:number-columns-repeated="2"/>
          <table:table-cell table:style-name="ce512" table:number-columns-repeated="2"/>
          <table:table-cell table:style-name="ce517" table:number-columns-repeated="2"/>
          <table:table-cell table:style-name="ce522" table:number-columns-repeated="2"/>
          <table:table-cell table:style-name="ce527" table:number-columns-repeated="2"/>
          <table:table-cell table:style-name="ce532" table:number-columns-repeated="2"/>
          <table:table-cell table:style-name="ce537" table:number-columns-repeated="2"/>
          <table:table-cell table:style-name="ce542" table:number-columns-repeated="2"/>
          <table:table-cell table:style-name="ce547" table:number-columns-repeated="2"/>
          <table:table-cell table:style-name="ce552" table:number-columns-repeated="2"/>
          <table:table-cell table:style-name="ce557" table:number-columns-repeated="2"/>
          <table:table-cell table:style-name="ce562" table:number-columns-repeated="2"/>
          <table:table-cell table:style-name="ce567" table:number-columns-repeated="2"/>
          <table:table-cell table:style-name="ce572" table:number-columns-repeated="2"/>
          <table:table-cell table:style-name="ce577" table:number-columns-repeated="2"/>
          <table:table-cell table:style-name="ce582" table:number-columns-repeated="2"/>
          <table:table-cell table:style-name="ce587" table:number-columns-repeated="2"/>
          <table:table-cell table:style-name="ce592" table:number-columns-repeated="2"/>
          <table:table-cell table:style-name="ce597" table:number-columns-repeated="2"/>
          <table:table-cell table:style-name="ce602" table:number-columns-repeated="2"/>
          <table:table-cell table:style-name="ce607" table:number-columns-repeated="2"/>
          <table:table-cell table:style-name="ce612" table:number-columns-repeated="2"/>
          <table:table-cell table:style-name="ce617" table:number-columns-repeated="2"/>
          <table:table-cell table:style-name="ce622" table:number-columns-repeated="2"/>
          <table:table-cell table:style-name="ce627" table:number-columns-repeated="2"/>
          <table:table-cell table:style-name="ce632" table:number-columns-repeated="2"/>
          <table:table-cell table:style-name="ce637" table:number-columns-repeated="2"/>
          <table:table-cell table:style-name="ce642" table:number-columns-repeated="2"/>
          <table:table-cell table:style-name="ce647" table:number-columns-repeated="2"/>
          <table:table-cell table:style-name="ce652" table:number-columns-repeated="2"/>
          <table:table-cell table:style-name="ce657" table:number-columns-repeated="2"/>
          <table:table-cell table:style-name="ce662" table:number-columns-repeated="2"/>
          <table:table-cell table:style-name="ce667" table:number-columns-repeated="2"/>
          <table:table-cell table:style-name="ce672" table:number-columns-repeated="2"/>
          <table:table-cell table:style-name="ce677" table:number-columns-repeated="2"/>
          <table:table-cell table:style-name="ce682" table:number-columns-repeated="2"/>
          <table:table-cell table:style-name="ce687" table:number-columns-repeated="2"/>
          <table:table-cell table:style-name="ce692" table:number-columns-repeated="2"/>
          <table:table-cell table:style-name="ce697" table:number-columns-repeated="2"/>
          <table:table-cell table:style-name="ce702" table:number-columns-repeated="2"/>
          <table:table-cell table:style-name="ce707" table:number-columns-repeated="2"/>
          <table:table-cell table:style-name="ce712" table:number-columns-repeated="2"/>
          <table:table-cell table:style-name="ce717" table:number-columns-repeated="2"/>
          <table:table-cell table:style-name="ce722" table:number-columns-repeated="2"/>
          <table:table-cell table:style-name="ce727" table:number-columns-repeated="2"/>
          <table:table-cell table:style-name="ce732" table:number-columns-repeated="2"/>
          <table:table-cell table:style-name="ce737" table:number-columns-repeated="2"/>
          <table:table-cell table:style-name="ce742" table:number-columns-repeated="2"/>
          <table:table-cell table:style-name="ce747" table:number-columns-repeated="2"/>
          <table:table-cell table:style-name="ce752" table:number-columns-repeated="2"/>
          <table:table-cell table:style-name="ce757" table:number-columns-repeated="2"/>
          <table:table-cell table:style-name="ce762" table:number-columns-repeated="2"/>
          <table:table-cell table:style-name="ce767" table:number-columns-repeated="2"/>
          <table:table-cell table:style-name="ce772" table:number-columns-repeated="2"/>
          <table:table-cell table:style-name="ce777" table:number-columns-repeated="2"/>
          <table:table-cell table:style-name="ce782" table:number-columns-repeated="2"/>
          <table:table-cell table:style-name="ce787" table:number-columns-repeated="2"/>
          <table:table-cell table:style-name="ce792" table:number-columns-repeated="2"/>
          <table:table-cell table:style-name="ce797" table:number-columns-repeated="2"/>
          <table:table-cell table:style-name="ce802" table:number-columns-repeated="2"/>
          <table:table-cell table:style-name="ce807" table:number-columns-repeated="2"/>
          <table:table-cell table:style-name="ce812" table:number-columns-repeated="2"/>
          <table:table-cell table:style-name="ce817" table:number-columns-repeated="2"/>
          <table:table-cell table:style-name="ce822" table:number-columns-repeated="2"/>
          <table:table-cell table:style-name="ce827" table:number-columns-repeated="2"/>
          <table:table-cell table:style-name="ce832" table:number-columns-repeated="2"/>
          <table:table-cell table:style-name="ce837" table:number-columns-repeated="2"/>
          <table:table-cell table:style-name="ce842" table:number-columns-repeated="2"/>
          <table:table-cell table:style-name="ce847" table:number-columns-repeated="2"/>
          <table:table-cell table:style-name="ce852" table:number-columns-repeated="2"/>
          <table:table-cell table:style-name="ce857" table:number-columns-repeated="2"/>
          <table:table-cell table:style-name="ce862" table:number-columns-repeated="2"/>
          <table:table-cell table:style-name="ce867" table:number-columns-repeated="2"/>
          <table:table-cell table:style-name="ce872" table:number-columns-repeated="2"/>
          <table:table-cell table:style-name="ce877" table:number-columns-repeated="2"/>
          <table:table-cell table:style-name="ce882" table:number-columns-repeated="2"/>
          <table:table-cell table:style-name="ce887" table:number-columns-repeated="2"/>
          <table:table-cell table:style-name="ce892" table:number-columns-repeated="2"/>
          <table:table-cell table:style-name="ce897" table:number-columns-repeated="2"/>
          <table:table-cell table:style-name="ce902" table:number-columns-repeated="2"/>
          <table:table-cell table:style-name="ce907" table:number-columns-repeated="2"/>
          <table:table-cell table:style-name="ce912" table:number-columns-repeated="2"/>
          <table:table-cell table:style-name="ce917" table:number-columns-repeated="2"/>
          <table:table-cell table:style-name="ce922" table:number-columns-repeated="2"/>
          <table:table-cell table:style-name="ce927" table:number-columns-repeated="2"/>
          <table:table-cell table:style-name="ce932" table:number-columns-repeated="2"/>
          <table:table-cell table:style-name="ce937" table:number-columns-repeated="2"/>
          <table:table-cell table:style-name="ce942" table:number-columns-repeated="2"/>
          <table:table-cell table:style-name="ce947" table:number-columns-repeated="2"/>
          <table:table-cell table:style-name="ce952" table:number-columns-repeated="2"/>
          <table:table-cell table:style-name="ce957" table:number-columns-repeated="2"/>
          <table:table-cell table:style-name="ce962" table:number-columns-repeated="2"/>
          <table:table-cell table:style-name="ce967" table:number-columns-repeated="2"/>
          <table:table-cell table:style-name="ce972" table:number-columns-repeated="2"/>
          <table:table-cell table:style-name="ce977" table:number-columns-repeated="2"/>
          <table:table-cell table:style-name="ce982" table:number-columns-repeated="2"/>
          <table:table-cell table:style-name="ce987" table:number-columns-repeated="2"/>
          <table:table-cell table:style-name="ce992" table:number-columns-repeated="2"/>
          <table:table-cell table:style-name="ce997" table:number-columns-repeated="2"/>
          <table:table-cell table:style-name="ce1002" table:number-columns-repeated="2"/>
          <table:table-cell table:style-name="ce1007" table:number-columns-repeated="2"/>
          <table:table-cell table:style-name="ce1012" table:number-columns-repeated="2"/>
          <table:table-cell table:style-name="ce1017" table:number-columns-repeated="2"/>
          <table:table-cell table:style-name="ce1022" table:number-columns-repeated="2"/>
          <table:table-cell table:style-name="ce1027" table:number-columns-repeated="2"/>
          <table:table-cell table:style-name="ce1032" table:number-columns-repeated="2"/>
          <table:table-cell table:style-name="ce1037" table:number-columns-repeated="2"/>
          <table:table-cell table:style-name="ce1042" table:number-columns-repeated="2"/>
          <table:table-cell table:style-name="ce1047" table:number-columns-repeated="2"/>
          <table:table-cell table:style-name="ce1052" table:number-columns-repeated="2"/>
          <table:table-cell table:style-name="ce1057" table:number-columns-repeated="2"/>
          <table:table-cell table:style-name="ce1062" table:number-columns-repeated="2"/>
          <table:table-cell table:style-name="ce1067" table:number-columns-repeated="2"/>
          <table:table-cell table:style-name="ce1072" table:number-columns-repeated="2"/>
          <table:table-cell table:style-name="ce1077" table:number-columns-repeated="2"/>
          <table:table-cell table:style-name="ce1082" table:number-columns-repeated="2"/>
          <table:table-cell table:style-name="ce1087" table:number-columns-repeated="2"/>
          <table:table-cell table:style-name="ce1092" table:number-columns-repeated="2"/>
          <table:table-cell table:style-name="ce1097" table:number-columns-repeated="2"/>
          <table:table-cell table:style-name="ce1102" table:number-columns-repeated="2"/>
          <table:table-cell table:style-name="ce1107" table:number-columns-repeated="2"/>
          <table:table-cell table:style-name="ce1112" table:number-columns-repeated="2"/>
          <table:table-cell table:style-name="ce1117" table:number-columns-repeated="2"/>
          <table:table-cell table:style-name="ce1122" table:number-columns-repeated="2"/>
          <table:table-cell table:style-name="ce1127" table:number-columns-repeated="2"/>
          <table:table-cell table:style-name="ce1132" table:number-columns-repeated="2"/>
          <table:table-cell table:style-name="ce1137" table:number-columns-repeated="2"/>
          <table:table-cell table:style-name="ce1142" table:number-columns-repeated="2"/>
          <table:table-cell table:style-name="ce1147" table:number-columns-repeated="2"/>
          <table:table-cell table:style-name="ce1152" table:number-columns-repeated="2"/>
          <table:table-cell table:style-name="ce1157" table:number-columns-repeated="2"/>
          <table:table-cell table:style-name="ce1162" table:number-columns-repeated="2"/>
          <table:table-cell table:style-name="ce1167" table:number-columns-repeated="2"/>
          <table:table-cell table:style-name="ce1172" table:number-columns-repeated="2"/>
          <table:table-cell table:style-name="ce1177" table:number-columns-repeated="2"/>
          <table:table-cell table:style-name="ce1182" table:number-columns-repeated="2"/>
          <table:table-cell table:style-name="ce1187" table:number-columns-repeated="2"/>
          <table:table-cell table:style-name="ce1192" table:number-columns-repeated="2"/>
          <table:table-cell table:style-name="ce1197" table:number-columns-repeated="2"/>
          <table:table-cell table:style-name="ce1202" table:number-columns-repeated="2"/>
          <table:table-cell table:style-name="ce1207" table:number-columns-repeated="2"/>
          <table:table-cell table:style-name="ce1212" table:number-columns-repeated="2"/>
          <table:table-cell table:style-name="ce1217" table:number-columns-repeated="2"/>
          <table:table-cell table:style-name="ce1222" table:number-columns-repeated="2"/>
          <table:table-cell table:style-name="ce1227" table:number-columns-repeated="2"/>
          <table:table-cell table:style-name="ce1232" table:number-columns-repeated="2"/>
          <table:table-cell table:style-name="ce1237" table:number-columns-repeated="2"/>
          <table:table-cell table:style-name="ce1242" table:number-columns-repeated="2"/>
          <table:table-cell table:style-name="ce1247" table:number-columns-repeated="2"/>
          <table:table-cell table:style-name="ce1252" table:number-columns-repeated="2"/>
          <table:table-cell table:style-name="ce1257" table:number-columns-repeated="2"/>
          <table:table-cell table:style-name="ce1262" table:number-columns-repeated="2"/>
          <table:table-cell table:style-name="ce1267" table:number-columns-repeated="2"/>
          <table:table-cell table:style-name="ce1272" table:number-columns-repeated="2"/>
          <table:table-cell table:style-name="ce1277" table:number-columns-repeated="2"/>
          <table:table-cell table:style-name="ce1282" table:number-columns-repeated="2"/>
          <table:table-cell table:style-name="ce1287" table:number-columns-repeated="2"/>
          <table:table-cell table:style-name="ce1292" table:number-columns-repeated="2"/>
          <table:table-cell table:style-name="ce1297" table:number-columns-repeated="2"/>
          <table:table-cell table:style-name="ce1302" table:number-columns-repeated="2"/>
          <table:table-cell table:style-name="ce1307" table:number-columns-repeated="2"/>
          <table:table-cell table:style-name="ce1312" table:number-columns-repeated="2"/>
          <table:table-cell table:style-name="ce1317" table:number-columns-repeated="2"/>
          <table:table-cell table:style-name="ce1322" table:number-columns-repeated="2"/>
          <table:table-cell table:style-name="ce1327" table:number-columns-repeated="2"/>
          <table:table-cell table:style-name="ce1332" table:number-columns-repeated="2"/>
          <table:table-cell table:style-name="ce1337" table:number-columns-repeated="2"/>
          <table:table-cell table:style-name="ce1342" table:number-columns-repeated="2"/>
          <table:table-cell table:style-name="ce1347" table:number-columns-repeated="2"/>
          <table:table-cell table:style-name="ce1352" table:number-columns-repeated="2"/>
          <table:table-cell table:style-name="ce1357" table:number-columns-repeated="2"/>
          <table:table-cell table:style-name="ce1362" table:number-columns-repeated="2"/>
          <table:table-cell table:style-name="ce1367" table:number-columns-repeated="2"/>
          <table:table-cell table:style-name="ce1372" table:number-columns-repeated="2"/>
          <table:table-cell table:style-name="ce1377" table:number-columns-repeated="2"/>
          <table:table-cell table:style-name="ce1382" table:number-columns-repeated="2"/>
          <table:table-cell table:style-name="ce1387" table:number-columns-repeated="2"/>
          <table:table-cell table:style-name="ce1392" table:number-columns-repeated="2"/>
          <table:table-cell table:style-name="ce1397" table:number-columns-repeated="2"/>
          <table:table-cell table:style-name="ce1402" table:number-columns-repeated="2"/>
          <table:table-cell table:style-name="ce1407" table:number-columns-repeated="2"/>
          <table:table-cell table:style-name="ce1412" table:number-columns-repeated="2"/>
          <table:table-cell table:style-name="ce1417" table:number-columns-repeated="2"/>
          <table:table-cell table:style-name="ce1422" table:number-columns-repeated="2"/>
          <table:table-cell table:style-name="ce1427" table:number-columns-repeated="2"/>
          <table:table-cell table:style-name="ce1432" table:number-columns-repeated="2"/>
          <table:table-cell table:style-name="ce1437" table:number-columns-repeated="2"/>
          <table:table-cell table:style-name="ce1442" table:number-columns-repeated="2"/>
          <table:table-cell table:style-name="ce1447" table:number-columns-repeated="2"/>
          <table:table-cell table:style-name="ce1452" table:number-columns-repeated="2"/>
          <table:table-cell table:style-name="ce1457" table:number-columns-repeated="2"/>
          <table:table-cell table:style-name="ce1462" table:number-columns-repeated="2"/>
          <table:table-cell table:style-name="ce1467" table:number-columns-repeated="2"/>
          <table:table-cell table:style-name="ce1472" table:number-columns-repeated="2"/>
          <table:table-cell table:style-name="ce1477" table:number-columns-repeated="2"/>
          <table:table-cell table:style-name="ce1482" table:number-columns-repeated="2"/>
          <table:table-cell table:style-name="ce1487" table:number-columns-repeated="2"/>
          <table:table-cell table:style-name="ce1492" table:number-columns-repeated="2"/>
          <table:table-cell table:style-name="ce1497" table:number-columns-repeated="2"/>
          <table:table-cell table:style-name="ce1502" table:number-columns-repeated="2"/>
          <table:table-cell table:style-name="ce1507" table:number-columns-repeated="2"/>
          <table:table-cell table:style-name="ce1512" table:number-columns-repeated="2"/>
          <table:table-cell table:style-name="ce1517" table:number-columns-repeated="2"/>
          <table:table-cell table:style-name="ce1522" table:number-columns-repeated="2"/>
          <table:table-cell table:style-name="ce1527" table:number-columns-repeated="2"/>
          <table:table-cell table:style-name="ce1532" table:number-columns-repeated="2"/>
          <table:table-cell table:style-name="ce1537" table:number-columns-repeated="2"/>
          <table:table-cell table:style-name="ce1542" table:number-columns-repeated="2"/>
          <table:table-cell table:style-name="ce1547" table:number-columns-repeated="2"/>
          <table:table-cell table:style-name="ce1552" table:number-columns-repeated="2"/>
          <table:table-cell table:style-name="ce1557" table:number-columns-repeated="2"/>
          <table:table-cell table:style-name="ce1562" table:number-columns-repeated="2"/>
          <table:table-cell table:style-name="ce1567" table:number-columns-repeated="2"/>
          <table:table-cell table:style-name="ce1572" table:number-columns-repeated="2"/>
          <table:table-cell table:style-name="ce1577" table:number-columns-repeated="2"/>
          <table:table-cell table:style-name="ce1582" table:number-columns-repeated="2"/>
          <table:table-cell table:style-name="ce1587" table:number-columns-repeated="2"/>
          <table:table-cell table:style-name="ce1592" table:number-columns-repeated="2"/>
          <table:table-cell table:style-name="ce1597" table:number-columns-repeated="2"/>
          <table:table-cell table:style-name="ce1602" table:number-columns-repeated="2"/>
          <table:table-cell table:style-name="ce1607" table:number-columns-repeated="2"/>
          <table:table-cell table:style-name="ce1612" table:number-columns-repeated="2"/>
          <table:table-cell table:style-name="ce1617" table:number-columns-repeated="2"/>
          <table:table-cell table:style-name="ce1622" table:number-columns-repeated="2"/>
          <table:table-cell table:style-name="ce1627" table:number-columns-repeated="2"/>
          <table:table-cell table:style-name="ce1632" table:number-columns-repeated="2"/>
          <table:table-cell table:style-name="ce1637" table:number-columns-repeated="2"/>
          <table:table-cell table:style-name="ce1642" table:number-columns-repeated="2"/>
          <table:table-cell table:style-name="ce1647" table:number-columns-repeated="2"/>
          <table:table-cell table:style-name="ce1652" table:number-columns-repeated="2"/>
          <table:table-cell table:style-name="ce1657" table:number-columns-repeated="2"/>
          <table:table-cell table:style-name="ce1662" table:number-columns-repeated="2"/>
          <table:table-cell table:style-name="ce1667" table:number-columns-repeated="2"/>
          <table:table-cell table:style-name="ce1672" table:number-columns-repeated="2"/>
          <table:table-cell table:style-name="ce1677" table:number-columns-repeated="2"/>
          <table:table-cell table:style-name="ce1682" table:number-columns-repeated="2"/>
          <table:table-cell table:style-name="ce1687" table:number-columns-repeated="2"/>
          <table:table-cell table:style-name="ce1692" table:number-columns-repeated="2"/>
          <table:table-cell table:style-name="ce1697" table:number-columns-repeated="2"/>
          <table:table-cell table:style-name="ce1702" table:number-columns-repeated="2"/>
          <table:table-cell table:style-name="ce1707" table:number-columns-repeated="2"/>
          <table:table-cell table:style-name="ce1712" table:number-columns-repeated="2"/>
          <table:table-cell table:style-name="ce1717" table:number-columns-repeated="2"/>
          <table:table-cell table:style-name="ce1722" table:number-columns-repeated="2"/>
          <table:table-cell table:style-name="ce1727" table:number-columns-repeated="2"/>
          <table:table-cell table:style-name="ce1732" table:number-columns-repeated="2"/>
          <table:table-cell table:style-name="ce1737" table:number-columns-repeated="2"/>
          <table:table-cell table:style-name="ce1742" table:number-columns-repeated="2"/>
          <table:table-cell table:style-name="ce1747" table:number-columns-repeated="2"/>
          <table:table-cell table:style-name="ce1752" table:number-columns-repeated="2"/>
          <table:table-cell table:style-name="ce1757" table:number-columns-repeated="2"/>
          <table:table-cell table:style-name="ce1762" table:number-columns-repeated="2"/>
          <table:table-cell table:style-name="ce1767" table:number-columns-repeated="2"/>
          <table:table-cell table:style-name="ce1772" table:number-columns-repeated="2"/>
          <table:table-cell table:style-name="ce1777" table:number-columns-repeated="2"/>
          <table:table-cell table:style-name="ce1782" table:number-columns-repeated="2"/>
          <table:table-cell table:style-name="ce1787" table:number-columns-repeated="2"/>
          <table:table-cell table:style-name="ce1792" table:number-columns-repeated="2"/>
          <table:table-cell table:style-name="ce1797" table:number-columns-repeated="2"/>
          <table:table-cell table:style-name="ce1802" table:number-columns-repeated="2"/>
          <table:table-cell table:style-name="ce1807" table:number-columns-repeated="2"/>
          <table:table-cell table:style-name="ce1812" table:number-columns-repeated="2"/>
          <table:table-cell table:style-name="ce1817" table:number-columns-repeated="2"/>
          <table:table-cell table:style-name="ce1822" table:number-columns-repeated="2"/>
          <table:table-cell table:style-name="ce1827" table:number-columns-repeated="2"/>
          <table:table-cell table:style-name="ce1832" table:number-columns-repeated="2"/>
          <table:table-cell table:style-name="ce1837" table:number-columns-repeated="2"/>
          <table:table-cell table:style-name="ce1842"/>
          <table:table-cell table:style-name="ce1847"/>
          <table:table-cell table:style-name="ce6" table:number-columns-repeated="289"/>
        </table:table-row>
        <table:table-row table:style-name="ro3">
          <table:table-cell table:style-name="ce6" office:value-type="string">
            <text:p>P5</text:p>
          </table:table-cell>
          <table:table-cell table:style-name="ce13" table:number-columns-repeated="2"/>
          <table:table-cell table:style-name="ce21" table:number-columns-repeated="2"/>
          <table:table-cell table:style-name="ce26" table:number-columns-repeated="2"/>
          <table:table-cell table:style-name="ce32" table:number-columns-repeated="2"/>
          <table:table-cell table:style-name="ce37" table:number-columns-repeated="2"/>
          <table:table-cell table:style-name="ce42" table:number-columns-repeated="2"/>
          <table:table-cell table:style-name="ce47" table:number-columns-repeated="2"/>
          <table:table-cell table:style-name="ce52" table:number-columns-repeated="2"/>
          <table:table-cell table:style-name="ce57" table:number-columns-repeated="2"/>
          <table:table-cell table:style-name="ce62" office:value-type="string">
            <text:p>E</text:p>
          </table:table-cell>
          <table:table-cell table:style-name="ce62" office:value-type="string">
            <text:p>X</text:p>
          </table:table-cell>
          <table:table-cell table:number-columns-repeated="2" table:style-name="ce67" office:value-type="string">
            <text:p>X</text:p>
          </table:table-cell>
          <table:table-cell table:style-name="ce72" office:value-type="string">
            <text:p>X</text:p>
          </table:table-cell>
          <table:table-cell table:style-name="ce72" office:value-type="string">
            <text:p>5</text:p>
          </table:table-cell>
          <table:table-cell table:style-name="ce77" table:number-columns-repeated="2"/>
          <table:table-cell table:style-name="ce82" table:number-columns-repeated="2"/>
          <table:table-cell table:style-name="ce87" table:number-columns-repeated="2"/>
          <table:table-cell table:style-name="ce92" table:number-columns-repeated="2"/>
          <table:table-cell table:style-name="ce98" table:number-columns-repeated="2"/>
          <table:table-cell table:style-name="ce103" table:number-columns-repeated="2"/>
          <table:table-cell table:style-name="ce108" table:number-columns-repeated="2"/>
          <table:table-cell table:style-name="ce113" table:number-columns-repeated="2"/>
          <table:table-cell table:style-name="ce118" table:number-columns-repeated="2"/>
          <table:table-cell table:style-name="ce123" table:number-columns-repeated="2"/>
          <table:table-cell table:style-name="ce128" table:number-columns-repeated="2"/>
          <table:table-cell table:style-name="ce133" table:number-columns-repeated="2"/>
          <table:table-cell table:style-name="ce138" table:number-columns-repeated="2"/>
          <table:table-cell table:style-name="ce143" table:number-columns-repeated="2"/>
          <table:table-cell table:style-name="ce148" table:number-columns-repeated="2"/>
          <table:table-cell table:style-name="ce153" table:number-columns-repeated="2"/>
          <table:table-cell table:style-name="ce158" table:number-columns-repeated="2"/>
          <table:table-cell table:style-name="ce163" table:number-columns-repeated="2"/>
          <table:table-cell table:style-name="ce168" table:number-columns-repeated="2"/>
          <table:table-cell table:style-name="ce173" table:number-columns-repeated="2"/>
          <table:table-cell table:style-name="ce178" table:number-columns-repeated="2"/>
          <table:table-cell table:style-name="ce183" table:number-columns-repeated="2"/>
          <table:table-cell table:style-name="ce188" table:number-columns-repeated="2"/>
          <table:table-cell table:style-name="ce193" table:number-columns-repeated="2"/>
          <table:table-cell table:style-name="ce198" table:number-columns-repeated="2"/>
          <table:table-cell table:style-name="ce203" table:number-columns-repeated="2"/>
          <table:table-cell table:style-name="ce208" table:number-columns-repeated="2"/>
          <table:table-cell table:style-name="ce213" table:number-columns-repeated="2"/>
          <table:table-cell table:style-name="ce218" table:number-columns-repeated="2"/>
          <table:table-cell table:style-name="ce223" table:number-columns-repeated="2"/>
          <table:table-cell table:style-name="ce228" table:number-columns-repeated="2"/>
          <table:table-cell table:style-name="ce233" table:number-columns-repeated="2"/>
          <table:table-cell table:style-name="ce238" table:number-columns-repeated="2"/>
          <table:table-cell table:style-name="ce243" table:number-columns-repeated="2"/>
          <table:table-cell table:style-name="ce248" table:number-columns-repeated="2"/>
          <table:table-cell table:style-name="ce253" table:number-columns-repeated="2"/>
          <table:table-cell table:style-name="ce258" table:number-columns-repeated="2"/>
          <table:table-cell table:style-name="ce263" table:number-columns-repeated="2"/>
          <table:table-cell table:style-name="ce268" table:number-columns-repeated="2"/>
          <table:table-cell table:style-name="ce273" table:number-columns-repeated="2"/>
          <table:table-cell table:style-name="ce278" table:number-columns-repeated="2"/>
          <table:table-cell table:style-name="ce283" table:number-columns-repeated="2"/>
          <table:table-cell table:style-name="ce288" table:number-columns-repeated="2"/>
          <table:table-cell table:style-name="ce293" table:number-columns-repeated="2"/>
          <table:table-cell table:style-name="ce298" table:number-columns-repeated="2"/>
          <table:table-cell table:style-name="ce303" table:number-columns-repeated="2"/>
          <table:table-cell table:style-name="ce308" table:number-columns-repeated="2"/>
          <table:table-cell table:style-name="ce313" table:number-columns-repeated="2"/>
          <table:table-cell table:style-name="ce318" table:number-columns-repeated="2"/>
          <table:table-cell table:style-name="ce323" table:number-columns-repeated="2"/>
          <table:table-cell table:style-name="ce328" table:number-columns-repeated="2"/>
          <table:table-cell table:style-name="ce333" table:number-columns-repeated="2"/>
          <table:table-cell table:style-name="ce338" table:number-columns-repeated="2"/>
          <table:table-cell table:style-name="ce343" table:number-columns-repeated="2"/>
          <table:table-cell table:style-name="ce348" table:number-columns-repeated="2"/>
          <table:table-cell table:style-name="ce353" table:number-columns-repeated="2"/>
          <table:table-cell table:style-name="ce358" table:number-columns-repeated="2"/>
          <table:table-cell table:style-name="ce363" table:number-columns-repeated="2"/>
          <table:table-cell table:style-name="ce368" table:number-columns-repeated="2"/>
          <table:table-cell table:style-name="ce373" table:number-columns-repeated="2"/>
          <table:table-cell table:style-name="ce378" table:number-columns-repeated="2"/>
          <table:table-cell table:style-name="ce383" table:number-columns-repeated="2"/>
          <table:table-cell table:style-name="ce388" table:number-columns-repeated="2"/>
          <table:table-cell table:style-name="ce393" table:number-columns-repeated="2"/>
          <table:table-cell table:style-name="ce398" table:number-columns-repeated="2"/>
          <table:table-cell table:style-name="ce403" table:number-columns-repeated="2"/>
          <table:table-cell table:style-name="ce408" table:number-columns-repeated="2"/>
          <table:table-cell table:style-name="ce413" table:number-columns-repeated="2"/>
          <table:table-cell table:style-name="ce418" table:number-columns-repeated="2"/>
          <table:table-cell table:style-name="ce423" table:number-columns-repeated="2"/>
          <table:table-cell table:style-name="ce428" table:number-columns-repeated="2"/>
          <table:table-cell table:style-name="ce433" table:number-columns-repeated="2"/>
          <table:table-cell table:style-name="ce438" table:number-columns-repeated="2"/>
          <table:table-cell table:style-name="ce443" table:number-columns-repeated="2"/>
          <table:table-cell table:style-name="ce448" table:number-columns-repeated="2"/>
          <table:table-cell table:style-name="ce453" table:number-columns-repeated="2"/>
          <table:table-cell table:style-name="ce458" table:number-columns-repeated="2"/>
          <table:table-cell table:style-name="ce463" table:number-columns-repeated="2"/>
          <table:table-cell table:style-name="ce468" table:number-columns-repeated="2"/>
          <table:table-cell table:style-name="ce473" table:number-columns-repeated="2"/>
          <table:table-cell table:style-name="ce478" table:number-columns-repeated="2"/>
          <table:table-cell table:style-name="ce483" table:number-columns-repeated="2"/>
          <table:table-cell table:style-name="ce488" table:number-columns-repeated="2"/>
          <table:table-cell table:style-name="ce493" table:number-columns-repeated="2"/>
          <table:table-cell table:style-name="ce498" table:number-columns-repeated="2"/>
          <table:table-cell table:style-name="ce503" table:number-columns-repeated="2"/>
          <table:table-cell table:style-name="ce508" table:number-columns-repeated="2"/>
          <table:table-cell table:style-name="ce513" table:number-columns-repeated="2"/>
          <table:table-cell table:style-name="ce518" table:number-columns-repeated="2"/>
          <table:table-cell table:style-name="ce523" table:number-columns-repeated="2"/>
          <table:table-cell table:style-name="ce528" table:number-columns-repeated="2"/>
          <table:table-cell table:style-name="ce533" table:number-columns-repeated="2"/>
          <table:table-cell table:style-name="ce538" table:number-columns-repeated="2"/>
          <table:table-cell table:style-name="ce543" table:number-columns-repeated="2"/>
          <table:table-cell table:style-name="ce548" table:number-columns-repeated="2"/>
          <table:table-cell table:style-name="ce553" table:number-columns-repeated="2"/>
          <table:table-cell table:style-name="ce558" table:number-columns-repeated="2"/>
          <table:table-cell table:style-name="ce563" table:number-columns-repeated="2"/>
          <table:table-cell table:style-name="ce568" table:number-columns-repeated="2"/>
          <table:table-cell table:style-name="ce573" table:number-columns-repeated="2"/>
          <table:table-cell table:style-name="ce578" table:number-columns-repeated="2"/>
          <table:table-cell table:style-name="ce583" table:number-columns-repeated="2"/>
          <table:table-cell table:style-name="ce588" table:number-columns-repeated="2"/>
          <table:table-cell table:style-name="ce593" table:number-columns-repeated="2"/>
          <table:table-cell table:style-name="ce598" table:number-columns-repeated="2"/>
          <table:table-cell table:style-name="ce603" table:number-columns-repeated="2"/>
          <table:table-cell table:style-name="ce608" table:number-columns-repeated="2"/>
          <table:table-cell table:style-name="ce613" table:number-columns-repeated="2"/>
          <table:table-cell table:style-name="ce618" table:number-columns-repeated="2"/>
          <table:table-cell table:style-name="ce623" table:number-columns-repeated="2"/>
          <table:table-cell table:style-name="ce628" table:number-columns-repeated="2"/>
          <table:table-cell table:style-name="ce633" table:number-columns-repeated="2"/>
          <table:table-cell table:style-name="ce638" table:number-columns-repeated="2"/>
          <table:table-cell table:style-name="ce643" table:number-columns-repeated="2"/>
          <table:table-cell table:style-name="ce648" table:number-columns-repeated="2"/>
          <table:table-cell table:style-name="ce653" table:number-columns-repeated="2"/>
          <table:table-cell table:style-name="ce658" table:number-columns-repeated="2"/>
          <table:table-cell table:style-name="ce663" table:number-columns-repeated="2"/>
          <table:table-cell table:style-name="ce668" table:number-columns-repeated="2"/>
          <table:table-cell table:style-name="ce673" table:number-columns-repeated="2"/>
          <table:table-cell table:style-name="ce678" table:number-columns-repeated="2"/>
          <table:table-cell table:style-name="ce683" table:number-columns-repeated="2"/>
          <table:table-cell table:style-name="ce688" table:number-columns-repeated="2"/>
          <table:table-cell table:style-name="ce693" table:number-columns-repeated="2"/>
          <table:table-cell table:style-name="ce698" table:number-columns-repeated="2"/>
          <table:table-cell table:style-name="ce703" table:number-columns-repeated="2"/>
          <table:table-cell table:style-name="ce708" table:number-columns-repeated="2"/>
          <table:table-cell table:style-name="ce713" table:number-columns-repeated="2"/>
          <table:table-cell table:style-name="ce718" table:number-columns-repeated="2"/>
          <table:table-cell table:style-name="ce723" table:number-columns-repeated="2"/>
          <table:table-cell table:style-name="ce728" table:number-columns-repeated="2"/>
          <table:table-cell table:style-name="ce733" table:number-columns-repeated="2"/>
          <table:table-cell table:style-name="ce738" table:number-columns-repeated="2"/>
          <table:table-cell table:style-name="ce743" table:number-columns-repeated="2"/>
          <table:table-cell table:style-name="ce748" table:number-columns-repeated="2"/>
          <table:table-cell table:style-name="ce753" table:number-columns-repeated="2"/>
          <table:table-cell table:style-name="ce758" table:number-columns-repeated="2"/>
          <table:table-cell table:style-name="ce763" table:number-columns-repeated="2"/>
          <table:table-cell table:style-name="ce768" table:number-columns-repeated="2"/>
          <table:table-cell table:style-name="ce773" table:number-columns-repeated="2"/>
          <table:table-cell table:style-name="ce778" table:number-columns-repeated="2"/>
          <table:table-cell table:style-name="ce783" table:number-columns-repeated="2"/>
          <table:table-cell table:style-name="ce788" table:number-columns-repeated="2"/>
          <table:table-cell table:style-name="ce793" table:number-columns-repeated="2"/>
          <table:table-cell table:style-name="ce798" table:number-columns-repeated="2"/>
          <table:table-cell table:style-name="ce803" table:number-columns-repeated="2"/>
          <table:table-cell table:style-name="ce808" table:number-columns-repeated="2"/>
          <table:table-cell table:style-name="ce813" table:number-columns-repeated="2"/>
          <table:table-cell table:style-name="ce818" table:number-columns-repeated="2"/>
          <table:table-cell table:style-name="ce823" table:number-columns-repeated="2"/>
          <table:table-cell table:style-name="ce828" table:number-columns-repeated="2"/>
          <table:table-cell table:style-name="ce833" table:number-columns-repeated="2"/>
          <table:table-cell table:style-name="ce838" table:number-columns-repeated="2"/>
          <table:table-cell table:style-name="ce843" table:number-columns-repeated="2"/>
          <table:table-cell table:style-name="ce848" table:number-columns-repeated="2"/>
          <table:table-cell table:style-name="ce853" table:number-columns-repeated="2"/>
          <table:table-cell table:style-name="ce858" table:number-columns-repeated="2"/>
          <table:table-cell table:style-name="ce863" table:number-columns-repeated="2"/>
          <table:table-cell table:style-name="ce868" table:number-columns-repeated="2"/>
          <table:table-cell table:style-name="ce873" table:number-columns-repeated="2"/>
          <table:table-cell table:style-name="ce878" table:number-columns-repeated="2"/>
          <table:table-cell table:style-name="ce883" table:number-columns-repeated="2"/>
          <table:table-cell table:style-name="ce888" table:number-columns-repeated="2"/>
          <table:table-cell table:style-name="ce893" table:number-columns-repeated="2"/>
          <table:table-cell table:style-name="ce898" table:number-columns-repeated="2"/>
          <table:table-cell table:style-name="ce903" table:number-columns-repeated="2"/>
          <table:table-cell table:style-name="ce908" table:number-columns-repeated="2"/>
          <table:table-cell table:style-name="ce913" table:number-columns-repeated="2"/>
          <table:table-cell table:style-name="ce918" table:number-columns-repeated="2"/>
          <table:table-cell table:style-name="ce923" table:number-columns-repeated="2"/>
          <table:table-cell table:style-name="ce928" table:number-columns-repeated="2"/>
          <table:table-cell table:style-name="ce933" table:number-columns-repeated="2"/>
          <table:table-cell table:style-name="ce938" table:number-columns-repeated="2"/>
          <table:table-cell table:style-name="ce943" table:number-columns-repeated="2"/>
          <table:table-cell table:style-name="ce948" table:number-columns-repeated="2"/>
          <table:table-cell table:style-name="ce953" table:number-columns-repeated="2"/>
          <table:table-cell table:style-name="ce958" table:number-columns-repeated="2"/>
          <table:table-cell table:style-name="ce963" table:number-columns-repeated="2"/>
          <table:table-cell table:style-name="ce968" table:number-columns-repeated="2"/>
          <table:table-cell table:style-name="ce973" table:number-columns-repeated="2"/>
          <table:table-cell table:style-name="ce978" table:number-columns-repeated="2"/>
          <table:table-cell table:style-name="ce983" table:number-columns-repeated="2"/>
          <table:table-cell table:style-name="ce988" table:number-columns-repeated="2"/>
          <table:table-cell table:style-name="ce993" table:number-columns-repeated="2"/>
          <table:table-cell table:style-name="ce998" table:number-columns-repeated="2"/>
          <table:table-cell table:style-name="ce1003" table:number-columns-repeated="2"/>
          <table:table-cell table:style-name="ce1008" table:number-columns-repeated="2"/>
          <table:table-cell table:style-name="ce1013" table:number-columns-repeated="2"/>
          <table:table-cell table:style-name="ce1018" table:number-columns-repeated="2"/>
          <table:table-cell table:style-name="ce1023" table:number-columns-repeated="2"/>
          <table:table-cell table:style-name="ce1028" table:number-columns-repeated="2"/>
          <table:table-cell table:style-name="ce1033" table:number-columns-repeated="2"/>
          <table:table-cell table:style-name="ce1038" table:number-columns-repeated="2"/>
          <table:table-cell table:style-name="ce1043" table:number-columns-repeated="2"/>
          <table:table-cell table:style-name="ce1048" table:number-columns-repeated="2"/>
          <table:table-cell table:style-name="ce1053" table:number-columns-repeated="2"/>
          <table:table-cell table:style-name="ce1058" table:number-columns-repeated="2"/>
          <table:table-cell table:style-name="ce1063" table:number-columns-repeated="2"/>
          <table:table-cell table:style-name="ce1068" table:number-columns-repeated="2"/>
          <table:table-cell table:style-name="ce1073" table:number-columns-repeated="2"/>
          <table:table-cell table:style-name="ce1078" table:number-columns-repeated="2"/>
          <table:table-cell table:style-name="ce1083" table:number-columns-repeated="2"/>
          <table:table-cell table:style-name="ce1088" table:number-columns-repeated="2"/>
          <table:table-cell table:style-name="ce1093" table:number-columns-repeated="2"/>
          <table:table-cell table:style-name="ce1098" table:number-columns-repeated="2"/>
          <table:table-cell table:style-name="ce1103" table:number-columns-repeated="2"/>
          <table:table-cell table:style-name="ce1108" table:number-columns-repeated="2"/>
          <table:table-cell table:style-name="ce1113" table:number-columns-repeated="2"/>
          <table:table-cell table:style-name="ce1118" table:number-columns-repeated="2"/>
          <table:table-cell table:style-name="ce1123" table:number-columns-repeated="2"/>
          <table:table-cell table:style-name="ce1128" table:number-columns-repeated="2"/>
          <table:table-cell table:style-name="ce1133" table:number-columns-repeated="2"/>
          <table:table-cell table:style-name="ce1138" table:number-columns-repeated="2"/>
          <table:table-cell table:style-name="ce1143" table:number-columns-repeated="2"/>
          <table:table-cell table:style-name="ce1148" table:number-columns-repeated="2"/>
          <table:table-cell table:style-name="ce1153" table:number-columns-repeated="2"/>
          <table:table-cell table:style-name="ce1158" table:number-columns-repeated="2"/>
          <table:table-cell table:style-name="ce1163" table:number-columns-repeated="2"/>
          <table:table-cell table:style-name="ce1168" table:number-columns-repeated="2"/>
          <table:table-cell table:style-name="ce1173" table:number-columns-repeated="2"/>
          <table:table-cell table:style-name="ce1178" table:number-columns-repeated="2"/>
          <table:table-cell table:style-name="ce1183" table:number-columns-repeated="2"/>
          <table:table-cell table:style-name="ce1188" table:number-columns-repeated="2"/>
          <table:table-cell table:style-name="ce1193" table:number-columns-repeated="2"/>
          <table:table-cell table:style-name="ce1198" table:number-columns-repeated="2"/>
          <table:table-cell table:style-name="ce1203" table:number-columns-repeated="2"/>
          <table:table-cell table:style-name="ce1208" table:number-columns-repeated="2"/>
          <table:table-cell table:style-name="ce1213" table:number-columns-repeated="2"/>
          <table:table-cell table:style-name="ce1218" table:number-columns-repeated="2"/>
          <table:table-cell table:style-name="ce1223" table:number-columns-repeated="2"/>
          <table:table-cell table:style-name="ce1228" table:number-columns-repeated="2"/>
          <table:table-cell table:style-name="ce1233" table:number-columns-repeated="2"/>
          <table:table-cell table:style-name="ce1238" table:number-columns-repeated="2"/>
          <table:table-cell table:style-name="ce1243" table:number-columns-repeated="2"/>
          <table:table-cell table:style-name="ce1248" table:number-columns-repeated="2"/>
          <table:table-cell table:style-name="ce1253" table:number-columns-repeated="2"/>
          <table:table-cell table:style-name="ce1258" table:number-columns-repeated="2"/>
          <table:table-cell table:style-name="ce1263" table:number-columns-repeated="2"/>
          <table:table-cell table:style-name="ce1268" table:number-columns-repeated="2"/>
          <table:table-cell table:style-name="ce1273" table:number-columns-repeated="2"/>
          <table:table-cell table:style-name="ce1278" table:number-columns-repeated="2"/>
          <table:table-cell table:style-name="ce1283" table:number-columns-repeated="2"/>
          <table:table-cell table:style-name="ce1288" table:number-columns-repeated="2"/>
          <table:table-cell table:style-name="ce1293" table:number-columns-repeated="2"/>
          <table:table-cell table:style-name="ce1298" table:number-columns-repeated="2"/>
          <table:table-cell table:style-name="ce1303" table:number-columns-repeated="2"/>
          <table:table-cell table:style-name="ce1308" table:number-columns-repeated="2"/>
          <table:table-cell table:style-name="ce1313" table:number-columns-repeated="2"/>
          <table:table-cell table:style-name="ce1318" table:number-columns-repeated="2"/>
          <table:table-cell table:style-name="ce1323" table:number-columns-repeated="2"/>
          <table:table-cell table:style-name="ce1328" table:number-columns-repeated="2"/>
          <table:table-cell table:style-name="ce1333" table:number-columns-repeated="2"/>
          <table:table-cell table:style-name="ce1338" table:number-columns-repeated="2"/>
          <table:table-cell table:style-name="ce1343" table:number-columns-repeated="2"/>
          <table:table-cell table:style-name="ce1348" table:number-columns-repeated="2"/>
          <table:table-cell table:style-name="ce1353" table:number-columns-repeated="2"/>
          <table:table-cell table:style-name="ce1358" table:number-columns-repeated="2"/>
          <table:table-cell table:style-name="ce1363" table:number-columns-repeated="2"/>
          <table:table-cell table:style-name="ce1368" table:number-columns-repeated="2"/>
          <table:table-cell table:style-name="ce1373" table:number-columns-repeated="2"/>
          <table:table-cell table:style-name="ce1378" table:number-columns-repeated="2"/>
          <table:table-cell table:style-name="ce1383" table:number-columns-repeated="2"/>
          <table:table-cell table:style-name="ce1388" table:number-columns-repeated="2"/>
          <table:table-cell table:style-name="ce1393" table:number-columns-repeated="2"/>
          <table:table-cell table:style-name="ce1398" table:number-columns-repeated="2"/>
          <table:table-cell table:style-name="ce1403" table:number-columns-repeated="2"/>
          <table:table-cell table:style-name="ce1408" table:number-columns-repeated="2"/>
          <table:table-cell table:style-name="ce1413" table:number-columns-repeated="2"/>
          <table:table-cell table:style-name="ce1418" table:number-columns-repeated="2"/>
          <table:table-cell table:style-name="ce1423" table:number-columns-repeated="2"/>
          <table:table-cell table:style-name="ce1428" table:number-columns-repeated="2"/>
          <table:table-cell table:style-name="ce1433" table:number-columns-repeated="2"/>
          <table:table-cell table:style-name="ce1438" table:number-columns-repeated="2"/>
          <table:table-cell table:style-name="ce1443" table:number-columns-repeated="2"/>
          <table:table-cell table:style-name="ce1448" table:number-columns-repeated="2"/>
          <table:table-cell table:style-name="ce1453" table:number-columns-repeated="2"/>
          <table:table-cell table:style-name="ce1458" table:number-columns-repeated="2"/>
          <table:table-cell table:style-name="ce1463" table:number-columns-repeated="2"/>
          <table:table-cell table:style-name="ce1468" table:number-columns-repeated="2"/>
          <table:table-cell table:style-name="ce1473" table:number-columns-repeated="2"/>
          <table:table-cell table:style-name="ce1478" table:number-columns-repeated="2"/>
          <table:table-cell table:style-name="ce1483" table:number-columns-repeated="2"/>
          <table:table-cell table:style-name="ce1488" table:number-columns-repeated="2"/>
          <table:table-cell table:style-name="ce1493" table:number-columns-repeated="2"/>
          <table:table-cell table:style-name="ce1498" table:number-columns-repeated="2"/>
          <table:table-cell table:style-name="ce1503" table:number-columns-repeated="2"/>
          <table:table-cell table:style-name="ce1508" table:number-columns-repeated="2"/>
          <table:table-cell table:style-name="ce1513" table:number-columns-repeated="2"/>
          <table:table-cell table:style-name="ce1518" table:number-columns-repeated="2"/>
          <table:table-cell table:style-name="ce1523" table:number-columns-repeated="2"/>
          <table:table-cell table:style-name="ce1528" table:number-columns-repeated="2"/>
          <table:table-cell table:style-name="ce1533" table:number-columns-repeated="2"/>
          <table:table-cell table:style-name="ce1538" table:number-columns-repeated="2"/>
          <table:table-cell table:style-name="ce1543" table:number-columns-repeated="2"/>
          <table:table-cell table:style-name="ce1548" table:number-columns-repeated="2"/>
          <table:table-cell table:style-name="ce1553" table:number-columns-repeated="2"/>
          <table:table-cell table:style-name="ce1558" table:number-columns-repeated="2"/>
          <table:table-cell table:style-name="ce1563" table:number-columns-repeated="2"/>
          <table:table-cell table:style-name="ce1568" table:number-columns-repeated="2"/>
          <table:table-cell table:style-name="ce1573" table:number-columns-repeated="2"/>
          <table:table-cell table:style-name="ce1578" table:number-columns-repeated="2"/>
          <table:table-cell table:style-name="ce1583" table:number-columns-repeated="2"/>
          <table:table-cell table:style-name="ce1588" table:number-columns-repeated="2"/>
          <table:table-cell table:style-name="ce1593" table:number-columns-repeated="2"/>
          <table:table-cell table:style-name="ce1598" table:number-columns-repeated="2"/>
          <table:table-cell table:style-name="ce1603" table:number-columns-repeated="2"/>
          <table:table-cell table:style-name="ce1608" table:number-columns-repeated="2"/>
          <table:table-cell table:style-name="ce1613" table:number-columns-repeated="2"/>
          <table:table-cell table:style-name="ce1618" table:number-columns-repeated="2"/>
          <table:table-cell table:style-name="ce1623" table:number-columns-repeated="2"/>
          <table:table-cell table:style-name="ce1628" table:number-columns-repeated="2"/>
          <table:table-cell table:style-name="ce1633" table:number-columns-repeated="2"/>
          <table:table-cell table:style-name="ce1638" table:number-columns-repeated="2"/>
          <table:table-cell table:style-name="ce1643" table:number-columns-repeated="2"/>
          <table:table-cell table:style-name="ce1648" table:number-columns-repeated="2"/>
          <table:table-cell table:style-name="ce1653" table:number-columns-repeated="2"/>
          <table:table-cell table:style-name="ce1658" table:number-columns-repeated="2"/>
          <table:table-cell table:style-name="ce1663" table:number-columns-repeated="2"/>
          <table:table-cell table:style-name="ce1668" table:number-columns-repeated="2"/>
          <table:table-cell table:style-name="ce1673" table:number-columns-repeated="2"/>
          <table:table-cell table:style-name="ce1678" table:number-columns-repeated="2"/>
          <table:table-cell table:style-name="ce1683" table:number-columns-repeated="2"/>
          <table:table-cell table:style-name="ce1688" table:number-columns-repeated="2"/>
          <table:table-cell table:style-name="ce1693" table:number-columns-repeated="2"/>
          <table:table-cell table:style-name="ce1698" table:number-columns-repeated="2"/>
          <table:table-cell table:style-name="ce1703" table:number-columns-repeated="2"/>
          <table:table-cell table:style-name="ce1708" table:number-columns-repeated="2"/>
          <table:table-cell table:style-name="ce1713" table:number-columns-repeated="2"/>
          <table:table-cell table:style-name="ce1718" table:number-columns-repeated="2"/>
          <table:table-cell table:style-name="ce1723" table:number-columns-repeated="2"/>
          <table:table-cell table:style-name="ce1728" table:number-columns-repeated="2"/>
          <table:table-cell table:style-name="ce1733" table:number-columns-repeated="2"/>
          <table:table-cell table:style-name="ce1738" table:number-columns-repeated="2"/>
          <table:table-cell table:style-name="ce1743" table:number-columns-repeated="2"/>
          <table:table-cell table:style-name="ce1748" table:number-columns-repeated="2"/>
          <table:table-cell table:style-name="ce1753" table:number-columns-repeated="2"/>
          <table:table-cell table:style-name="ce1758" table:number-columns-repeated="2"/>
          <table:table-cell table:style-name="ce1763" table:number-columns-repeated="2"/>
          <table:table-cell table:style-name="ce1768" table:number-columns-repeated="2"/>
          <table:table-cell table:style-name="ce1773" table:number-columns-repeated="2"/>
          <table:table-cell table:style-name="ce1778" table:number-columns-repeated="2"/>
          <table:table-cell table:style-name="ce1783" table:number-columns-repeated="2"/>
          <table:table-cell table:style-name="ce1788" table:number-columns-repeated="2"/>
          <table:table-cell table:style-name="ce1793" table:number-columns-repeated="2"/>
          <table:table-cell table:style-name="ce1798" table:number-columns-repeated="2"/>
          <table:table-cell table:style-name="ce1803" table:number-columns-repeated="2"/>
          <table:table-cell table:style-name="ce1808" table:number-columns-repeated="2"/>
          <table:table-cell table:style-name="ce1813" table:number-columns-repeated="2"/>
          <table:table-cell table:style-name="ce1818" table:number-columns-repeated="2"/>
          <table:table-cell table:style-name="ce1823" table:number-columns-repeated="2"/>
          <table:table-cell table:style-name="ce1828" table:number-columns-repeated="2"/>
          <table:table-cell table:style-name="ce1833" table:number-columns-repeated="2"/>
          <table:table-cell table:style-name="ce1838" table:number-columns-repeated="2"/>
          <table:table-cell table:style-name="ce1843"/>
          <table:table-cell table:style-name="ce1848"/>
          <table:table-cell table:style-name="ce6" table:number-columns-repeated="289"/>
        </table:table-row>
        <table:table-row table:style-name="ro3">
          <table:table-cell/>
          <table:table-cell table:style-name="Default" table:number-columns-repeated="3"/>
          <table:table-cell table:number-columns-repeated="1018"/>
        </table:table-row>
        <table:table-row table:style-name="ro3">
          <table:table-cell/>
          <table:table-cell table:style-name="Default" table:number-columns-repeated="30"/>
          <table:table-cell table:number-columns-repeated="991"/>
        </table:table-row>
        <table:table-row table:style-name="ro3">
          <table:table-cell/>
          <table:table-cell table:style-name="ce14" table:number-columns-repeated="158"/>
          <table:table-cell table:number-columns-repeated="863"/>
        </table:table-row>
        <table:table-row table:style-name="ro3" table:number-rows-repeated="5">
          <table:table-cell/>
          <table:table-cell table:style-name="Default" table:number-columns-repeated="3"/>
          <table:table-cell table:number-columns-repeated="1018"/>
        </table:table-row>
        <table:table-row table:style-name="ro3" table:number-rows-repeated="1048559">
          <table:table-cell table:number-columns-repeated="1022"/>
        </table:table-row>
        <table:table-row table:style-name="ro3">
          <table:table-cell table:number-columns-repeated="1022"/>
        </table:table-row>
        <calcext:conditional-formats>
          <calcext:conditional-format calcext:target-range-address="planning2015.ABE4:planning2015.ABE4">
            <calcext:condition calcext:apply-style-name="Occupation" calcext:value="formula-is(AND([.ABE4]&lt;&gt;&quot;&quot;;[.ABE4]&lt;&gt;&quot;X&quot;))" calcext:base-cell-address="planning2015.ABE4"/>
            <calcext:condition calcext:apply-style-name="Occupation-X" calcext:value="formula-is([.ABE4]=&quot;X&quot;)" calcext:base-cell-address="planning2015.ABE4"/>
          </calcext:conditional-format>
          <calcext:conditional-format calcext:target-range-address="planning2015.ABE5:planning2015.ABE5">
            <calcext:condition calcext:apply-style-name="Occupation" calcext:value="formula-is(AND([.ABE5]&lt;&gt;&quot;&quot;;[.ABE5]&lt;&gt;&quot;X&quot;))" calcext:base-cell-address="planning2015.ABE5"/>
            <calcext:condition calcext:apply-style-name="Occupation-X" calcext:value="formula-is([.ABE5]=&quot;X&quot;)" calcext:base-cell-address="planning2015.ABE5"/>
          </calcext:conditional-format>
          <calcext:conditional-format calcext:target-range-address="planning2015.ABE6:planning2015.ABE6">
            <calcext:condition calcext:apply-style-name="Occupation" calcext:value="formula-is(AND([.ABE6]&lt;&gt;&quot;&quot;;[.ABE6]&lt;&gt;&quot;X&quot;))" calcext:base-cell-address="planning2015.ABE6"/>
            <calcext:condition calcext:apply-style-name="Occupation-X" calcext:value="formula-is([.ABE6]=&quot;X&quot;)" calcext:base-cell-address="planning2015.ABE6"/>
          </calcext:conditional-format>
          <calcext:conditional-format calcext:target-range-address="planning2015.ABE7:planning2015.ABE7">
            <calcext:condition calcext:apply-style-name="Occupation" calcext:value="formula-is(AND([.ABE7]&lt;&gt;&quot;&quot;;[.ABE7]&lt;&gt;&quot;X&quot;))" calcext:base-cell-address="planning2015.ABE7"/>
            <calcext:condition calcext:apply-style-name="Occupation-X" calcext:value="formula-is([.ABE7]=&quot;X&quot;)" calcext:base-cell-address="planning2015.ABE7"/>
          </calcext:conditional-format>
          <calcext:conditional-format calcext:target-range-address="planning2015.ABE8:planning2015.ABE8">
            <calcext:condition calcext:apply-style-name="Occupation" calcext:value="formula-is(AND([.ABE8]&lt;&gt;&quot;&quot;;[.ABE8]&lt;&gt;&quot;X&quot;))" calcext:base-cell-address="planning2015.ABE8"/>
            <calcext:condition calcext:apply-style-name="Occupation-X" calcext:value="formula-is([.ABE8]=&quot;X&quot;)" calcext:base-cell-address="planning2015.ABE8"/>
          </calcext:conditional-format>
          <calcext:conditional-format calcext:target-range-address="planning2015.BL4:planning2015.BM4">
            <calcext:condition calcext:apply-style-name="Occupation" calcext:value="formula-is(AND([.BL4]&lt;&gt;&quot;&quot;;[.BL4]&lt;&gt;&quot;X&quot;))" calcext:base-cell-address="planning2015.BL4"/>
            <calcext:condition calcext:apply-style-name="Occupation-X" calcext:value="formula-is([.BL4]=&quot;X&quot;)" calcext:base-cell-address="planning2015.BL4"/>
          </calcext:conditional-format>
          <calcext:conditional-format calcext:target-range-address="planning2015.BN4:planning2015.BO4">
            <calcext:condition calcext:apply-style-name="Occupation" calcext:value="formula-is(AND([.BN4]&lt;&gt;&quot;&quot;;[.BN4]&lt;&gt;&quot;X&quot;))" calcext:base-cell-address="planning2015.BN4"/>
            <calcext:condition calcext:apply-style-name="Occupation-X" calcext:value="formula-is([.BN4]=&quot;X&quot;)" calcext:base-cell-address="planning2015.BN4"/>
          </calcext:conditional-format>
          <calcext:conditional-format calcext:target-range-address="planning2015.BP4:planning2015.BQ4">
            <calcext:condition calcext:apply-style-name="Occupation" calcext:value="formula-is(AND([.BP4]&lt;&gt;&quot;&quot;;[.BP4]&lt;&gt;&quot;X&quot;))" calcext:base-cell-address="planning2015.BP4"/>
            <calcext:condition calcext:apply-style-name="Occupation-X" calcext:value="formula-is([.BP4]=&quot;X&quot;)" calcext:base-cell-address="planning2015.BP4"/>
          </calcext:conditional-format>
          <calcext:conditional-format calcext:target-range-address="planning2015.BR4:planning2015.BS4">
            <calcext:condition calcext:apply-style-name="Occupation" calcext:value="formula-is(AND([.BR4]&lt;&gt;&quot;&quot;;[.BR4]&lt;&gt;&quot;X&quot;))" calcext:base-cell-address="planning2015.BR4"/>
            <calcext:condition calcext:apply-style-name="Occupation-X" calcext:value="formula-is([.BR4]=&quot;X&quot;)" calcext:base-cell-address="planning2015.BR4"/>
          </calcext:conditional-format>
          <calcext:conditional-format calcext:target-range-address="planning2015.BT4:planning2015.BU4">
            <calcext:condition calcext:apply-style-name="Occupation" calcext:value="formula-is(AND([.BT4]&lt;&gt;&quot;&quot;;[.BT4]&lt;&gt;&quot;X&quot;))" calcext:base-cell-address="planning2015.BT4"/>
            <calcext:condition calcext:apply-style-name="Occupation-X" calcext:value="formula-is([.BT4]=&quot;X&quot;)" calcext:base-cell-address="planning2015.BT4"/>
          </calcext:conditional-format>
          <calcext:conditional-format calcext:target-range-address="planning2015.BV4:planning2015.BW4">
            <calcext:condition calcext:apply-style-name="Occupation" calcext:value="formula-is(AND([.BV4]&lt;&gt;&quot;&quot;;[.BV4]&lt;&gt;&quot;X&quot;))" calcext:base-cell-address="planning2015.BV4"/>
            <calcext:condition calcext:apply-style-name="Occupation-X" calcext:value="formula-is([.BV4]=&quot;X&quot;)" calcext:base-cell-address="planning2015.BV4"/>
          </calcext:conditional-format>
          <calcext:conditional-format calcext:target-range-address="planning2015.BX4:planning2015.BY4">
            <calcext:condition calcext:apply-style-name="Occupation" calcext:value="formula-is(AND([.BX4]&lt;&gt;&quot;&quot;;[.BX4]&lt;&gt;&quot;X&quot;))" calcext:base-cell-address="planning2015.BX4"/>
            <calcext:condition calcext:apply-style-name="Occupation-X" calcext:value="formula-is([.BX4]=&quot;X&quot;)" calcext:base-cell-address="planning2015.BX4"/>
          </calcext:conditional-format>
          <calcext:conditional-format calcext:target-range-address="planning2015.BZ4:planning2015.CA4">
            <calcext:condition calcext:apply-style-name="Occupation" calcext:value="formula-is(AND([.BZ4]&lt;&gt;&quot;&quot;;[.BZ4]&lt;&gt;&quot;X&quot;))" calcext:base-cell-address="planning2015.BZ4"/>
            <calcext:condition calcext:apply-style-name="Occupation-X" calcext:value="formula-is([.BZ4]=&quot;X&quot;)" calcext:base-cell-address="planning2015.BZ4"/>
          </calcext:conditional-format>
          <calcext:conditional-format calcext:target-range-address="planning2015.CB4:planning2015.CC4">
            <calcext:condition calcext:apply-style-name="Occupation" calcext:value="formula-is(AND([.CB4]&lt;&gt;&quot;&quot;;[.CB4]&lt;&gt;&quot;X&quot;))" calcext:base-cell-address="planning2015.CB4"/>
            <calcext:condition calcext:apply-style-name="Occupation-X" calcext:value="formula-is([.CB4]=&quot;X&quot;)" calcext:base-cell-address="planning2015.CB4"/>
          </calcext:conditional-format>
          <calcext:conditional-format calcext:target-range-address="planning2015.CD4:planning2015.CE4">
            <calcext:condition calcext:apply-style-name="Occupation" calcext:value="formula-is(AND([.CD4]&lt;&gt;&quot;&quot;;[.CD4]&lt;&gt;&quot;X&quot;))" calcext:base-cell-address="planning2015.CD4"/>
            <calcext:condition calcext:apply-style-name="Occupation-X" calcext:value="formula-is([.CD4]=&quot;X&quot;)" calcext:base-cell-address="planning2015.CD4"/>
          </calcext:conditional-format>
          <calcext:conditional-format calcext:target-range-address="planning2015.CF4:planning2015.CG4">
            <calcext:condition calcext:apply-style-name="Occupation" calcext:value="formula-is(AND([.CF4]&lt;&gt;&quot;&quot;;[.CF4]&lt;&gt;&quot;X&quot;))" calcext:base-cell-address="planning2015.CF4"/>
            <calcext:condition calcext:apply-style-name="Occupation-X" calcext:value="formula-is([.CF4]=&quot;X&quot;)" calcext:base-cell-address="planning2015.CF4"/>
          </calcext:conditional-format>
          <calcext:conditional-format calcext:target-range-address="planning2015.CH4:planning2015.CI4">
            <calcext:condition calcext:apply-style-name="Occupation" calcext:value="formula-is(AND([.CH4]&lt;&gt;&quot;&quot;;[.CH4]&lt;&gt;&quot;X&quot;))" calcext:base-cell-address="planning2015.CH4"/>
            <calcext:condition calcext:apply-style-name="Occupation-X" calcext:value="formula-is([.CH4]=&quot;X&quot;)" calcext:base-cell-address="planning2015.CH4"/>
          </calcext:conditional-format>
          <calcext:conditional-format calcext:target-range-address="planning2015.CJ4:planning2015.CK4">
            <calcext:condition calcext:apply-style-name="Occupation" calcext:value="formula-is(AND([.CJ4]&lt;&gt;&quot;&quot;;[.CJ4]&lt;&gt;&quot;X&quot;))" calcext:base-cell-address="planning2015.CJ4"/>
            <calcext:condition calcext:apply-style-name="Occupation-X" calcext:value="formula-is([.CJ4]=&quot;X&quot;)" calcext:base-cell-address="planning2015.CJ4"/>
          </calcext:conditional-format>
          <calcext:conditional-format calcext:target-range-address="planning2015.CL4:planning2015.CM4">
            <calcext:condition calcext:apply-style-name="Occupation" calcext:value="formula-is(AND([.CL4]&lt;&gt;&quot;&quot;;[.CL4]&lt;&gt;&quot;X&quot;))" calcext:base-cell-address="planning2015.CL4"/>
            <calcext:condition calcext:apply-style-name="Occupation-X" calcext:value="formula-is([.CL4]=&quot;X&quot;)" calcext:base-cell-address="planning2015.CL4"/>
          </calcext:conditional-format>
          <calcext:conditional-format calcext:target-range-address="planning2015.CN4:planning2015.CO4">
            <calcext:condition calcext:apply-style-name="Occupation" calcext:value="formula-is(AND([.CN4]&lt;&gt;&quot;&quot;;[.CN4]&lt;&gt;&quot;X&quot;))" calcext:base-cell-address="planning2015.CN4"/>
            <calcext:condition calcext:apply-style-name="Occupation-X" calcext:value="formula-is([.CN4]=&quot;X&quot;)" calcext:base-cell-address="planning2015.CN4"/>
          </calcext:conditional-format>
          <calcext:conditional-format calcext:target-range-address="planning2015.CP4:planning2015.CQ4">
            <calcext:condition calcext:apply-style-name="Occupation" calcext:value="formula-is(AND([.CP4]&lt;&gt;&quot;&quot;;[.CP4]&lt;&gt;&quot;X&quot;))" calcext:base-cell-address="planning2015.CP4"/>
            <calcext:condition calcext:apply-style-name="Occupation-X" calcext:value="formula-is([.CP4]=&quot;X&quot;)" calcext:base-cell-address="planning2015.CP4"/>
          </calcext:conditional-format>
          <calcext:conditional-format calcext:target-range-address="planning2015.CR4:planning2015.CS4">
            <calcext:condition calcext:apply-style-name="Occupation" calcext:value="formula-is(AND([.CR4]&lt;&gt;&quot;&quot;;[.CR4]&lt;&gt;&quot;X&quot;))" calcext:base-cell-address="planning2015.CR4"/>
            <calcext:condition calcext:apply-style-name="Occupation-X" calcext:value="formula-is([.CR4]=&quot;X&quot;)" calcext:base-cell-address="planning2015.CR4"/>
          </calcext:conditional-format>
          <calcext:conditional-format calcext:target-range-address="planning2015.CT4:planning2015.CU4">
            <calcext:condition calcext:apply-style-name="Occupation" calcext:value="formula-is(AND([.CT4]&lt;&gt;&quot;&quot;;[.CT4]&lt;&gt;&quot;X&quot;))" calcext:base-cell-address="planning2015.CT4"/>
            <calcext:condition calcext:apply-style-name="Occupation-X" calcext:value="formula-is([.CT4]=&quot;X&quot;)" calcext:base-cell-address="planning2015.CT4"/>
          </calcext:conditional-format>
          <calcext:conditional-format calcext:target-range-address="planning2015.CV4:planning2015.CW4">
            <calcext:condition calcext:apply-style-name="Occupation" calcext:value="formula-is(AND([.CV4]&lt;&gt;&quot;&quot;;[.CV4]&lt;&gt;&quot;X&quot;))" calcext:base-cell-address="planning2015.CV4"/>
            <calcext:condition calcext:apply-style-name="Occupation-X" calcext:value="formula-is([.CV4]=&quot;X&quot;)" calcext:base-cell-address="planning2015.CV4"/>
          </calcext:conditional-format>
          <calcext:conditional-format calcext:target-range-address="planning2015.CX4:planning2015.CY4">
            <calcext:condition calcext:apply-style-name="Occupation" calcext:value="formula-is(AND([.CX4]&lt;&gt;&quot;&quot;;[.CX4]&lt;&gt;&quot;X&quot;))" calcext:base-cell-address="planning2015.CX4"/>
            <calcext:condition calcext:apply-style-name="Occupation-X" calcext:value="formula-is([.CX4]=&quot;X&quot;)" calcext:base-cell-address="planning2015.CX4"/>
          </calcext:conditional-format>
          <calcext:conditional-format calcext:target-range-address="planning2015.CZ4:planning2015.DA4">
            <calcext:condition calcext:apply-style-name="Occupation" calcext:value="formula-is(AND([.CZ4]&lt;&gt;&quot;&quot;;[.CZ4]&lt;&gt;&quot;X&quot;))" calcext:base-cell-address="planning2015.CZ4"/>
            <calcext:condition calcext:apply-style-name="Occupation-X" calcext:value="formula-is([.CZ4]=&quot;X&quot;)" calcext:base-cell-address="planning2015.CZ4"/>
          </calcext:conditional-format>
          <calcext:conditional-format calcext:target-range-address="planning2015.DB4:planning2015.DC4">
            <calcext:condition calcext:apply-style-name="Occupation" calcext:value="formula-is(AND([.DB4]&lt;&gt;&quot;&quot;;[.DB4]&lt;&gt;&quot;X&quot;))" calcext:base-cell-address="planning2015.DB4"/>
            <calcext:condition calcext:apply-style-name="Occupation-X" calcext:value="formula-is([.DB4]=&quot;X&quot;)" calcext:base-cell-address="planning2015.DB4"/>
          </calcext:conditional-format>
          <calcext:conditional-format calcext:target-range-address="planning2015.DD4:planning2015.DE4">
            <calcext:condition calcext:apply-style-name="Occupation" calcext:value="formula-is(AND([.DD4]&lt;&gt;&quot;&quot;;[.DD4]&lt;&gt;&quot;X&quot;))" calcext:base-cell-address="planning2015.DD4"/>
            <calcext:condition calcext:apply-style-name="Occupation-X" calcext:value="formula-is([.DD4]=&quot;X&quot;)" calcext:base-cell-address="planning2015.DD4"/>
          </calcext:conditional-format>
          <calcext:conditional-format calcext:target-range-address="planning2015.DF4:planning2015.DG4">
            <calcext:condition calcext:apply-style-name="Occupation" calcext:value="formula-is(AND([.DF4]&lt;&gt;&quot;&quot;;[.DF4]&lt;&gt;&quot;X&quot;))" calcext:base-cell-address="planning2015.DF4"/>
            <calcext:condition calcext:apply-style-name="Occupation-X" calcext:value="formula-is([.DF4]=&quot;X&quot;)" calcext:base-cell-address="planning2015.DF4"/>
          </calcext:conditional-format>
          <calcext:conditional-format calcext:target-range-address="planning2015.DH4:planning2015.DI4">
            <calcext:condition calcext:apply-style-name="Occupation" calcext:value="formula-is(AND([.DH4]&lt;&gt;&quot;&quot;;[.DH4]&lt;&gt;&quot;X&quot;))" calcext:base-cell-address="planning2015.DH4"/>
            <calcext:condition calcext:apply-style-name="Occupation-X" calcext:value="formula-is([.DH4]=&quot;X&quot;)" calcext:base-cell-address="planning2015.DH4"/>
          </calcext:conditional-format>
          <calcext:conditional-format calcext:target-range-address="planning2015.DJ4:planning2015.DK4">
            <calcext:condition calcext:apply-style-name="Occupation" calcext:value="formula-is(AND([.DJ4]&lt;&gt;&quot;&quot;;[.DJ4]&lt;&gt;&quot;X&quot;))" calcext:base-cell-address="planning2015.DJ4"/>
            <calcext:condition calcext:apply-style-name="Occupation-X" calcext:value="formula-is([.DJ4]=&quot;X&quot;)" calcext:base-cell-address="planning2015.DJ4"/>
          </calcext:conditional-format>
          <calcext:conditional-format calcext:target-range-address="planning2015.DL4:planning2015.DM4">
            <calcext:condition calcext:apply-style-name="Occupation" calcext:value="formula-is(AND([.DL4]&lt;&gt;&quot;&quot;;[.DL4]&lt;&gt;&quot;X&quot;))" calcext:base-cell-address="planning2015.DL4"/>
            <calcext:condition calcext:apply-style-name="Occupation-X" calcext:value="formula-is([.DL4]=&quot;X&quot;)" calcext:base-cell-address="planning2015.DL4"/>
          </calcext:conditional-format>
          <calcext:conditional-format calcext:target-range-address="planning2015.DN4:planning2015.DO4">
            <calcext:condition calcext:apply-style-name="Occupation" calcext:value="formula-is(AND([.DN4]&lt;&gt;&quot;&quot;;[.DN4]&lt;&gt;&quot;X&quot;))" calcext:base-cell-address="planning2015.DN4"/>
            <calcext:condition calcext:apply-style-name="Occupation-X" calcext:value="formula-is([.DN4]=&quot;X&quot;)" calcext:base-cell-address="planning2015.DN4"/>
          </calcext:conditional-format>
          <calcext:conditional-format calcext:target-range-address="planning2015.DP4:planning2015.DQ4">
            <calcext:condition calcext:apply-style-name="Occupation" calcext:value="formula-is(AND([.DP4]&lt;&gt;&quot;&quot;;[.DP4]&lt;&gt;&quot;X&quot;))" calcext:base-cell-address="planning2015.DP4"/>
            <calcext:condition calcext:apply-style-name="Occupation-X" calcext:value="formula-is([.DP4]=&quot;X&quot;)" calcext:base-cell-address="planning2015.DP4"/>
          </calcext:conditional-format>
          <calcext:conditional-format calcext:target-range-address="planning2015.DR4:planning2015.DS4">
            <calcext:condition calcext:apply-style-name="Occupation" calcext:value="formula-is(AND([.DR4]&lt;&gt;&quot;&quot;;[.DR4]&lt;&gt;&quot;X&quot;))" calcext:base-cell-address="planning2015.DR4"/>
            <calcext:condition calcext:apply-style-name="Occupation-X" calcext:value="formula-is([.DR4]=&quot;X&quot;)" calcext:base-cell-address="planning2015.DR4"/>
          </calcext:conditional-format>
          <calcext:conditional-format calcext:target-range-address="planning2015.DT4:planning2015.DU4">
            <calcext:condition calcext:apply-style-name="Occupation" calcext:value="formula-is(AND([.DT4]&lt;&gt;&quot;&quot;;[.DT4]&lt;&gt;&quot;X&quot;))" calcext:base-cell-address="planning2015.DT4"/>
            <calcext:condition calcext:apply-style-name="Occupation-X" calcext:value="formula-is([.DT4]=&quot;X&quot;)" calcext:base-cell-address="planning2015.DT4"/>
          </calcext:conditional-format>
          <calcext:conditional-format calcext:target-range-address="planning2015.DV4:planning2015.DW4">
            <calcext:condition calcext:apply-style-name="Occupation" calcext:value="formula-is(AND([.DV4]&lt;&gt;&quot;&quot;;[.DV4]&lt;&gt;&quot;X&quot;))" calcext:base-cell-address="planning2015.DV4"/>
            <calcext:condition calcext:apply-style-name="Occupation-X" calcext:value="formula-is([.DV4]=&quot;X&quot;)" calcext:base-cell-address="planning2015.DV4"/>
          </calcext:conditional-format>
          <calcext:conditional-format calcext:target-range-address="planning2015.DX4:planning2015.DY4">
            <calcext:condition calcext:apply-style-name="Occupation" calcext:value="formula-is(AND([.DX4]&lt;&gt;&quot;&quot;;[.DX4]&lt;&gt;&quot;X&quot;))" calcext:base-cell-address="planning2015.DX4"/>
            <calcext:condition calcext:apply-style-name="Occupation-X" calcext:value="formula-is([.DX4]=&quot;X&quot;)" calcext:base-cell-address="planning2015.DX4"/>
          </calcext:conditional-format>
          <calcext:conditional-format calcext:target-range-address="planning2015.DZ4:planning2015.EA4">
            <calcext:condition calcext:apply-style-name="Occupation" calcext:value="formula-is(AND([.DZ4]&lt;&gt;&quot;&quot;;[.DZ4]&lt;&gt;&quot;X&quot;))" calcext:base-cell-address="planning2015.DZ4"/>
            <calcext:condition calcext:apply-style-name="Occupation-X" calcext:value="formula-is([.DZ4]=&quot;X&quot;)" calcext:base-cell-address="planning2015.DZ4"/>
          </calcext:conditional-format>
          <calcext:conditional-format calcext:target-range-address="planning2015.EB4:planning2015.EC4">
            <calcext:condition calcext:apply-style-name="Occupation" calcext:value="formula-is(AND([.EB4]&lt;&gt;&quot;&quot;;[.EB4]&lt;&gt;&quot;X&quot;))" calcext:base-cell-address="planning2015.EB4"/>
            <calcext:condition calcext:apply-style-name="Occupation-X" calcext:value="formula-is([.EB4]=&quot;X&quot;)" calcext:base-cell-address="planning2015.EB4"/>
          </calcext:conditional-format>
          <calcext:conditional-format calcext:target-range-address="planning2015.ED4:planning2015.EE4">
            <calcext:condition calcext:apply-style-name="Occupation" calcext:value="formula-is(AND([.ED4]&lt;&gt;&quot;&quot;;[.ED4]&lt;&gt;&quot;X&quot;))" calcext:base-cell-address="planning2015.ED4"/>
            <calcext:condition calcext:apply-style-name="Occupation-X" calcext:value="formula-is([.ED4]=&quot;X&quot;)" calcext:base-cell-address="planning2015.ED4"/>
          </calcext:conditional-format>
          <calcext:conditional-format calcext:target-range-address="planning2015.EF4:planning2015.EG4">
            <calcext:condition calcext:apply-style-name="Occupation" calcext:value="formula-is(AND([.EF4]&lt;&gt;&quot;&quot;;[.EF4]&lt;&gt;&quot;X&quot;))" calcext:base-cell-address="planning2015.EF4"/>
            <calcext:condition calcext:apply-style-name="Occupation-X" calcext:value="formula-is([.EF4]=&quot;X&quot;)" calcext:base-cell-address="planning2015.EF4"/>
          </calcext:conditional-format>
          <calcext:conditional-format calcext:target-range-address="planning2015.EH4:planning2015.EI4">
            <calcext:condition calcext:apply-style-name="Occupation" calcext:value="formula-is(AND([.EH4]&lt;&gt;&quot;&quot;;[.EH4]&lt;&gt;&quot;X&quot;))" calcext:base-cell-address="planning2015.EH4"/>
            <calcext:condition calcext:apply-style-name="Occupation-X" calcext:value="formula-is([.EH4]=&quot;X&quot;)" calcext:base-cell-address="planning2015.EH4"/>
          </calcext:conditional-format>
          <calcext:conditional-format calcext:target-range-address="planning2015.EJ4:planning2015.EK4">
            <calcext:condition calcext:apply-style-name="Occupation" calcext:value="formula-is(AND([.EJ4]&lt;&gt;&quot;&quot;;[.EJ4]&lt;&gt;&quot;X&quot;))" calcext:base-cell-address="planning2015.EJ4"/>
            <calcext:condition calcext:apply-style-name="Occupation-X" calcext:value="formula-is([.EJ4]=&quot;X&quot;)" calcext:base-cell-address="planning2015.EJ4"/>
          </calcext:conditional-format>
          <calcext:conditional-format calcext:target-range-address="planning2015.EL4:planning2015.EM4">
            <calcext:condition calcext:apply-style-name="Occupation" calcext:value="formula-is(AND([.EL4]&lt;&gt;&quot;&quot;;[.EL4]&lt;&gt;&quot;X&quot;))" calcext:base-cell-address="planning2015.EL4"/>
            <calcext:condition calcext:apply-style-name="Occupation-X" calcext:value="formula-is([.EL4]=&quot;X&quot;)" calcext:base-cell-address="planning2015.EL4"/>
          </calcext:conditional-format>
          <calcext:conditional-format calcext:target-range-address="planning2015.EN4:planning2015.EO4">
            <calcext:condition calcext:apply-style-name="Occupation" calcext:value="formula-is(AND([.EN4]&lt;&gt;&quot;&quot;;[.EN4]&lt;&gt;&quot;X&quot;))" calcext:base-cell-address="planning2015.EN4"/>
            <calcext:condition calcext:apply-style-name="Occupation-X" calcext:value="formula-is([.EN4]=&quot;X&quot;)" calcext:base-cell-address="planning2015.EN4"/>
          </calcext:conditional-format>
          <calcext:conditional-format calcext:target-range-address="planning2015.EP4:planning2015.EQ4">
            <calcext:condition calcext:apply-style-name="Occupation" calcext:value="formula-is(AND([.EP4]&lt;&gt;&quot;&quot;;[.EP4]&lt;&gt;&quot;X&quot;))" calcext:base-cell-address="planning2015.EP4"/>
            <calcext:condition calcext:apply-style-name="Occupation-X" calcext:value="formula-is([.EP4]=&quot;X&quot;)" calcext:base-cell-address="planning2015.EP4"/>
          </calcext:conditional-format>
          <calcext:conditional-format calcext:target-range-address="planning2015.ER4:planning2015.ES4">
            <calcext:condition calcext:apply-style-name="Occupation" calcext:value="formula-is(AND([.ER4]&lt;&gt;&quot;&quot;;[.ER4]&lt;&gt;&quot;X&quot;))" calcext:base-cell-address="planning2015.ER4"/>
            <calcext:condition calcext:apply-style-name="Occupation-X" calcext:value="formula-is([.ER4]=&quot;X&quot;)" calcext:base-cell-address="planning2015.ER4"/>
          </calcext:conditional-format>
          <calcext:conditional-format calcext:target-range-address="planning2015.ET4:planning2015.EU4">
            <calcext:condition calcext:apply-style-name="Occupation" calcext:value="formula-is(AND([.ET4]&lt;&gt;&quot;&quot;;[.ET4]&lt;&gt;&quot;X&quot;))" calcext:base-cell-address="planning2015.ET4"/>
            <calcext:condition calcext:apply-style-name="Occupation-X" calcext:value="formula-is([.ET4]=&quot;X&quot;)" calcext:base-cell-address="planning2015.ET4"/>
          </calcext:conditional-format>
          <calcext:conditional-format calcext:target-range-address="planning2015.EV4:planning2015.EW4">
            <calcext:condition calcext:apply-style-name="Occupation" calcext:value="formula-is(AND([.EV4]&lt;&gt;&quot;&quot;;[.EV4]&lt;&gt;&quot;X&quot;))" calcext:base-cell-address="planning2015.EV4"/>
            <calcext:condition calcext:apply-style-name="Occupation-X" calcext:value="formula-is([.EV4]=&quot;X&quot;)" calcext:base-cell-address="planning2015.EV4"/>
          </calcext:conditional-format>
          <calcext:conditional-format calcext:target-range-address="planning2015.EX4:planning2015.EY4">
            <calcext:condition calcext:apply-style-name="Occupation" calcext:value="formula-is(AND([.EX4]&lt;&gt;&quot;&quot;;[.EX4]&lt;&gt;&quot;X&quot;))" calcext:base-cell-address="planning2015.EX4"/>
            <calcext:condition calcext:apply-style-name="Occupation-X" calcext:value="formula-is([.EX4]=&quot;X&quot;)" calcext:base-cell-address="planning2015.EX4"/>
          </calcext:conditional-format>
          <calcext:conditional-format calcext:target-range-address="planning2015.EZ4:planning2015.FA4">
            <calcext:condition calcext:apply-style-name="Occupation" calcext:value="formula-is(AND([.EZ4]&lt;&gt;&quot;&quot;;[.EZ4]&lt;&gt;&quot;X&quot;))" calcext:base-cell-address="planning2015.EZ4"/>
            <calcext:condition calcext:apply-style-name="Occupation-X" calcext:value="formula-is([.EZ4]=&quot;X&quot;)" calcext:base-cell-address="planning2015.EZ4"/>
          </calcext:conditional-format>
          <calcext:conditional-format calcext:target-range-address="planning2015.FB4:planning2015.FC4">
            <calcext:condition calcext:apply-style-name="Occupation" calcext:value="formula-is(AND([.FB4]&lt;&gt;&quot;&quot;;[.FB4]&lt;&gt;&quot;X&quot;))" calcext:base-cell-address="planning2015.FB4"/>
            <calcext:condition calcext:apply-style-name="Occupation-X" calcext:value="formula-is([.FB4]=&quot;X&quot;)" calcext:base-cell-address="planning2015.FB4"/>
          </calcext:conditional-format>
          <calcext:conditional-format calcext:target-range-address="planning2015.FD4:planning2015.FE4">
            <calcext:condition calcext:apply-style-name="Occupation" calcext:value="formula-is(AND([.FD4]&lt;&gt;&quot;&quot;;[.FD4]&lt;&gt;&quot;X&quot;))" calcext:base-cell-address="planning2015.FD4"/>
            <calcext:condition calcext:apply-style-name="Occupation-X" calcext:value="formula-is([.FD4]=&quot;X&quot;)" calcext:base-cell-address="planning2015.FD4"/>
          </calcext:conditional-format>
          <calcext:conditional-format calcext:target-range-address="planning2015.FF4:planning2015.FG4">
            <calcext:condition calcext:apply-style-name="Occupation" calcext:value="formula-is(AND([.FF4]&lt;&gt;&quot;&quot;;[.FF4]&lt;&gt;&quot;X&quot;))" calcext:base-cell-address="planning2015.FF4"/>
            <calcext:condition calcext:apply-style-name="Occupation-X" calcext:value="formula-is([.FF4]=&quot;X&quot;)" calcext:base-cell-address="planning2015.FF4"/>
          </calcext:conditional-format>
          <calcext:conditional-format calcext:target-range-address="planning2015.FH4:planning2015.FI4">
            <calcext:condition calcext:apply-style-name="Occupation" calcext:value="formula-is(AND([.FH4]&lt;&gt;&quot;&quot;;[.FH4]&lt;&gt;&quot;X&quot;))" calcext:base-cell-address="planning2015.FH4"/>
            <calcext:condition calcext:apply-style-name="Occupation-X" calcext:value="formula-is([.FH4]=&quot;X&quot;)" calcext:base-cell-address="planning2015.FH4"/>
          </calcext:conditional-format>
          <calcext:conditional-format calcext:target-range-address="planning2015.FJ4:planning2015.FK4">
            <calcext:condition calcext:apply-style-name="Occupation" calcext:value="formula-is(AND([.FJ4]&lt;&gt;&quot;&quot;;[.FJ4]&lt;&gt;&quot;X&quot;))" calcext:base-cell-address="planning2015.FJ4"/>
            <calcext:condition calcext:apply-style-name="Occupation-X" calcext:value="formula-is([.FJ4]=&quot;X&quot;)" calcext:base-cell-address="planning2015.FJ4"/>
          </calcext:conditional-format>
          <calcext:conditional-format calcext:target-range-address="planning2015.FL4:planning2015.FM4">
            <calcext:condition calcext:apply-style-name="Occupation" calcext:value="formula-is(AND([.FL4]&lt;&gt;&quot;&quot;;[.FL4]&lt;&gt;&quot;X&quot;))" calcext:base-cell-address="planning2015.FL4"/>
            <calcext:condition calcext:apply-style-name="Occupation-X" calcext:value="formula-is([.FL4]=&quot;X&quot;)" calcext:base-cell-address="planning2015.FL4"/>
          </calcext:conditional-format>
          <calcext:conditional-format calcext:target-range-address="planning2015.FN4:planning2015.FO4">
            <calcext:condition calcext:apply-style-name="Occupation" calcext:value="formula-is(AND([.FN4]&lt;&gt;&quot;&quot;;[.FN4]&lt;&gt;&quot;X&quot;))" calcext:base-cell-address="planning2015.FN4"/>
            <calcext:condition calcext:apply-style-name="Occupation-X" calcext:value="formula-is([.FN4]=&quot;X&quot;)" calcext:base-cell-address="planning2015.FN4"/>
          </calcext:conditional-format>
          <calcext:conditional-format calcext:target-range-address="planning2015.FP4:planning2015.FQ4">
            <calcext:condition calcext:apply-style-name="Occupation" calcext:value="formula-is(AND([.FP4]&lt;&gt;&quot;&quot;;[.FP4]&lt;&gt;&quot;X&quot;))" calcext:base-cell-address="planning2015.FP4"/>
            <calcext:condition calcext:apply-style-name="Occupation-X" calcext:value="formula-is([.FP4]=&quot;X&quot;)" calcext:base-cell-address="planning2015.FP4"/>
          </calcext:conditional-format>
          <calcext:conditional-format calcext:target-range-address="planning2015.FR4:planning2015.FS4">
            <calcext:condition calcext:apply-style-name="Occupation" calcext:value="formula-is(AND([.FR4]&lt;&gt;&quot;&quot;;[.FR4]&lt;&gt;&quot;X&quot;))" calcext:base-cell-address="planning2015.FR4"/>
            <calcext:condition calcext:apply-style-name="Occupation-X" calcext:value="formula-is([.FR4]=&quot;X&quot;)" calcext:base-cell-address="planning2015.FR4"/>
          </calcext:conditional-format>
          <calcext:conditional-format calcext:target-range-address="planning2015.FT4:planning2015.FU4">
            <calcext:condition calcext:apply-style-name="Occupation" calcext:value="formula-is(AND([.FT4]&lt;&gt;&quot;&quot;;[.FT4]&lt;&gt;&quot;X&quot;))" calcext:base-cell-address="planning2015.FT4"/>
            <calcext:condition calcext:apply-style-name="Occupation-X" calcext:value="formula-is([.FT4]=&quot;X&quot;)" calcext:base-cell-address="planning2015.FT4"/>
          </calcext:conditional-format>
          <calcext:conditional-format calcext:target-range-address="planning2015.FV4:planning2015.FW4">
            <calcext:condition calcext:apply-style-name="Occupation" calcext:value="formula-is(AND([.FV4]&lt;&gt;&quot;&quot;;[.FV4]&lt;&gt;&quot;X&quot;))" calcext:base-cell-address="planning2015.FV4"/>
            <calcext:condition calcext:apply-style-name="Occupation-X" calcext:value="formula-is([.FV4]=&quot;X&quot;)" calcext:base-cell-address="planning2015.FV4"/>
          </calcext:conditional-format>
          <calcext:conditional-format calcext:target-range-address="planning2015.FX4:planning2015.FY4">
            <calcext:condition calcext:apply-style-name="Occupation" calcext:value="formula-is(AND([.FX4]&lt;&gt;&quot;&quot;;[.FX4]&lt;&gt;&quot;X&quot;))" calcext:base-cell-address="planning2015.FX4"/>
            <calcext:condition calcext:apply-style-name="Occupation-X" calcext:value="formula-is([.FX4]=&quot;X&quot;)" calcext:base-cell-address="planning2015.FX4"/>
          </calcext:conditional-format>
          <calcext:conditional-format calcext:target-range-address="planning2015.FZ4:planning2015.GA4">
            <calcext:condition calcext:apply-style-name="Occupation" calcext:value="formula-is(AND([.FZ4]&lt;&gt;&quot;&quot;;[.FZ4]&lt;&gt;&quot;X&quot;))" calcext:base-cell-address="planning2015.FZ4"/>
            <calcext:condition calcext:apply-style-name="Occupation-X" calcext:value="formula-is([.FZ4]=&quot;X&quot;)" calcext:base-cell-address="planning2015.FZ4"/>
          </calcext:conditional-format>
          <calcext:conditional-format calcext:target-range-address="planning2015.GB4:planning2015.GC4">
            <calcext:condition calcext:apply-style-name="Occupation" calcext:value="formula-is(AND([.GB4]&lt;&gt;&quot;&quot;;[.GB4]&lt;&gt;&quot;X&quot;))" calcext:base-cell-address="planning2015.GB4"/>
            <calcext:condition calcext:apply-style-name="Occupation-X" calcext:value="formula-is([.GB4]=&quot;X&quot;)" calcext:base-cell-address="planning2015.GB4"/>
          </calcext:conditional-format>
          <calcext:conditional-format calcext:target-range-address="planning2015.GD4:planning2015.GE4">
            <calcext:condition calcext:apply-style-name="Occupation" calcext:value="formula-is(AND([.GD4]&lt;&gt;&quot;&quot;;[.GD4]&lt;&gt;&quot;X&quot;))" calcext:base-cell-address="planning2015.GD4"/>
            <calcext:condition calcext:apply-style-name="Occupation-X" calcext:value="formula-is([.GD4]=&quot;X&quot;)" calcext:base-cell-address="planning2015.GD4"/>
          </calcext:conditional-format>
          <calcext:conditional-format calcext:target-range-address="planning2015.GF4:planning2015.GG4">
            <calcext:condition calcext:apply-style-name="Occupation" calcext:value="formula-is(AND([.GF4]&lt;&gt;&quot;&quot;;[.GF4]&lt;&gt;&quot;X&quot;))" calcext:base-cell-address="planning2015.GF4"/>
            <calcext:condition calcext:apply-style-name="Occupation-X" calcext:value="formula-is([.GF4]=&quot;X&quot;)" calcext:base-cell-address="planning2015.GF4"/>
          </calcext:conditional-format>
          <calcext:conditional-format calcext:target-range-address="planning2015.GH4:planning2015.GI4">
            <calcext:condition calcext:apply-style-name="Occupation" calcext:value="formula-is(AND([.GH4]&lt;&gt;&quot;&quot;;[.GH4]&lt;&gt;&quot;X&quot;))" calcext:base-cell-address="planning2015.GH4"/>
            <calcext:condition calcext:apply-style-name="Occupation-X" calcext:value="formula-is([.GH4]=&quot;X&quot;)" calcext:base-cell-address="planning2015.GH4"/>
          </calcext:conditional-format>
          <calcext:conditional-format calcext:target-range-address="planning2015.GJ4:planning2015.GK4">
            <calcext:condition calcext:apply-style-name="Occupation" calcext:value="formula-is(AND([.GJ4]&lt;&gt;&quot;&quot;;[.GJ4]&lt;&gt;&quot;X&quot;))" calcext:base-cell-address="planning2015.GJ4"/>
            <calcext:condition calcext:apply-style-name="Occupation-X" calcext:value="formula-is([.GJ4]=&quot;X&quot;)" calcext:base-cell-address="planning2015.GJ4"/>
          </calcext:conditional-format>
          <calcext:conditional-format calcext:target-range-address="planning2015.GL4:planning2015.GM4">
            <calcext:condition calcext:apply-style-name="Occupation" calcext:value="formula-is(AND([.GL4]&lt;&gt;&quot;&quot;;[.GL4]&lt;&gt;&quot;X&quot;))" calcext:base-cell-address="planning2015.GL4"/>
            <calcext:condition calcext:apply-style-name="Occupation-X" calcext:value="formula-is([.GL4]=&quot;X&quot;)" calcext:base-cell-address="planning2015.GL4"/>
          </calcext:conditional-format>
          <calcext:conditional-format calcext:target-range-address="planning2015.GN4:planning2015.GO4">
            <calcext:condition calcext:apply-style-name="Occupation" calcext:value="formula-is(AND([.GN4]&lt;&gt;&quot;&quot;;[.GN4]&lt;&gt;&quot;X&quot;))" calcext:base-cell-address="planning2015.GN4"/>
            <calcext:condition calcext:apply-style-name="Occupation-X" calcext:value="formula-is([.GN4]=&quot;X&quot;)" calcext:base-cell-address="planning2015.GN4"/>
          </calcext:conditional-format>
          <calcext:conditional-format calcext:target-range-address="planning2015.GP4:planning2015.GQ4">
            <calcext:condition calcext:apply-style-name="Occupation" calcext:value="formula-is(AND([.GP4]&lt;&gt;&quot;&quot;;[.GP4]&lt;&gt;&quot;X&quot;))" calcext:base-cell-address="planning2015.GP4"/>
            <calcext:condition calcext:apply-style-name="Occupation-X" calcext:value="formula-is([.GP4]=&quot;X&quot;)" calcext:base-cell-address="planning2015.GP4"/>
          </calcext:conditional-format>
          <calcext:conditional-format calcext:target-range-address="planning2015.GR4:planning2015.GS4">
            <calcext:condition calcext:apply-style-name="Occupation" calcext:value="formula-is(AND([.GR4]&lt;&gt;&quot;&quot;;[.GR4]&lt;&gt;&quot;X&quot;))" calcext:base-cell-address="planning2015.GR4"/>
            <calcext:condition calcext:apply-style-name="Occupation-X" calcext:value="formula-is([.GR4]=&quot;X&quot;)" calcext:base-cell-address="planning2015.GR4"/>
          </calcext:conditional-format>
          <calcext:conditional-format calcext:target-range-address="planning2015.GT4:planning2015.GU4">
            <calcext:condition calcext:apply-style-name="Occupation" calcext:value="formula-is(AND([.GT4]&lt;&gt;&quot;&quot;;[.GT4]&lt;&gt;&quot;X&quot;))" calcext:base-cell-address="planning2015.GT4"/>
            <calcext:condition calcext:apply-style-name="Occupation-X" calcext:value="formula-is([.GT4]=&quot;X&quot;)" calcext:base-cell-address="planning2015.GT4"/>
          </calcext:conditional-format>
          <calcext:conditional-format calcext:target-range-address="planning2015.GV4:planning2015.GW4">
            <calcext:condition calcext:apply-style-name="Occupation" calcext:value="formula-is(AND([.GV4]&lt;&gt;&quot;&quot;;[.GV4]&lt;&gt;&quot;X&quot;))" calcext:base-cell-address="planning2015.GV4"/>
            <calcext:condition calcext:apply-style-name="Occupation-X" calcext:value="formula-is([.GV4]=&quot;X&quot;)" calcext:base-cell-address="planning2015.GV4"/>
          </calcext:conditional-format>
          <calcext:conditional-format calcext:target-range-address="planning2015.GX4:planning2015.GY4">
            <calcext:condition calcext:apply-style-name="Occupation" calcext:value="formula-is(AND([.GX4]&lt;&gt;&quot;&quot;;[.GX4]&lt;&gt;&quot;X&quot;))" calcext:base-cell-address="planning2015.GX4"/>
            <calcext:condition calcext:apply-style-name="Occupation-X" calcext:value="formula-is([.GX4]=&quot;X&quot;)" calcext:base-cell-address="planning2015.GX4"/>
          </calcext:conditional-format>
          <calcext:conditional-format calcext:target-range-address="planning2015.GZ4:planning2015.HA4">
            <calcext:condition calcext:apply-style-name="Occupation" calcext:value="formula-is(AND([.GZ4]&lt;&gt;&quot;&quot;;[.GZ4]&lt;&gt;&quot;X&quot;))" calcext:base-cell-address="planning2015.GZ4"/>
            <calcext:condition calcext:apply-style-name="Occupation-X" calcext:value="formula-is([.GZ4]=&quot;X&quot;)" calcext:base-cell-address="planning2015.GZ4"/>
          </calcext:conditional-format>
          <calcext:conditional-format calcext:target-range-address="planning2015.HB4:planning2015.HC4">
            <calcext:condition calcext:apply-style-name="Occupation" calcext:value="formula-is(AND([.HB4]&lt;&gt;&quot;&quot;;[.HB4]&lt;&gt;&quot;X&quot;))" calcext:base-cell-address="planning2015.HB4"/>
            <calcext:condition calcext:apply-style-name="Occupation-X" calcext:value="formula-is([.HB4]=&quot;X&quot;)" calcext:base-cell-address="planning2015.HB4"/>
          </calcext:conditional-format>
          <calcext:conditional-format calcext:target-range-address="planning2015.HD4:planning2015.HE4">
            <calcext:condition calcext:apply-style-name="Occupation" calcext:value="formula-is(AND([.HD4]&lt;&gt;&quot;&quot;;[.HD4]&lt;&gt;&quot;X&quot;))" calcext:base-cell-address="planning2015.HD4"/>
            <calcext:condition calcext:apply-style-name="Occupation-X" calcext:value="formula-is([.HD4]=&quot;X&quot;)" calcext:base-cell-address="planning2015.HD4"/>
          </calcext:conditional-format>
          <calcext:conditional-format calcext:target-range-address="planning2015.HF4:planning2015.HG4">
            <calcext:condition calcext:apply-style-name="Occupation" calcext:value="formula-is(AND([.HF4]&lt;&gt;&quot;&quot;;[.HF4]&lt;&gt;&quot;X&quot;))" calcext:base-cell-address="planning2015.HF4"/>
            <calcext:condition calcext:apply-style-name="Occupation-X" calcext:value="formula-is([.HF4]=&quot;X&quot;)" calcext:base-cell-address="planning2015.HF4"/>
          </calcext:conditional-format>
          <calcext:conditional-format calcext:target-range-address="planning2015.HH4:planning2015.HI4">
            <calcext:condition calcext:apply-style-name="Occupation" calcext:value="formula-is(AND([.HH4]&lt;&gt;&quot;&quot;;[.HH4]&lt;&gt;&quot;X&quot;))" calcext:base-cell-address="planning2015.HH4"/>
            <calcext:condition calcext:apply-style-name="Occupation-X" calcext:value="formula-is([.HH4]=&quot;X&quot;)" calcext:base-cell-address="planning2015.HH4"/>
          </calcext:conditional-format>
          <calcext:conditional-format calcext:target-range-address="planning2015.HJ4:planning2015.HK4">
            <calcext:condition calcext:apply-style-name="Occupation" calcext:value="formula-is(AND([.HJ4]&lt;&gt;&quot;&quot;;[.HJ4]&lt;&gt;&quot;X&quot;))" calcext:base-cell-address="planning2015.HJ4"/>
            <calcext:condition calcext:apply-style-name="Occupation-X" calcext:value="formula-is([.HJ4]=&quot;X&quot;)" calcext:base-cell-address="planning2015.HJ4"/>
          </calcext:conditional-format>
          <calcext:conditional-format calcext:target-range-address="planning2015.HL4:planning2015.HM4">
            <calcext:condition calcext:apply-style-name="Occupation" calcext:value="formula-is(AND([.HL4]&lt;&gt;&quot;&quot;;[.HL4]&lt;&gt;&quot;X&quot;))" calcext:base-cell-address="planning2015.HL4"/>
            <calcext:condition calcext:apply-style-name="Occupation-X" calcext:value="formula-is([.HL4]=&quot;X&quot;)" calcext:base-cell-address="planning2015.HL4"/>
          </calcext:conditional-format>
          <calcext:conditional-format calcext:target-range-address="planning2015.HN4:planning2015.HO4">
            <calcext:condition calcext:apply-style-name="Occupation" calcext:value="formula-is(AND([.HN4]&lt;&gt;&quot;&quot;;[.HN4]&lt;&gt;&quot;X&quot;))" calcext:base-cell-address="planning2015.HN4"/>
            <calcext:condition calcext:apply-style-name="Occupation-X" calcext:value="formula-is([.HN4]=&quot;X&quot;)" calcext:base-cell-address="planning2015.HN4"/>
          </calcext:conditional-format>
          <calcext:conditional-format calcext:target-range-address="planning2015.HP4:planning2015.HQ4">
            <calcext:condition calcext:apply-style-name="Occupation" calcext:value="formula-is(AND([.HP4]&lt;&gt;&quot;&quot;;[.HP4]&lt;&gt;&quot;X&quot;))" calcext:base-cell-address="planning2015.HP4"/>
            <calcext:condition calcext:apply-style-name="Occupation-X" calcext:value="formula-is([.HP4]=&quot;X&quot;)" calcext:base-cell-address="planning2015.HP4"/>
          </calcext:conditional-format>
          <calcext:conditional-format calcext:target-range-address="planning2015.HR4:planning2015.HS4">
            <calcext:condition calcext:apply-style-name="Occupation" calcext:value="formula-is(AND([.HR4]&lt;&gt;&quot;&quot;;[.HR4]&lt;&gt;&quot;X&quot;))" calcext:base-cell-address="planning2015.HR4"/>
            <calcext:condition calcext:apply-style-name="Occupation-X" calcext:value="formula-is([.HR4]=&quot;X&quot;)" calcext:base-cell-address="planning2015.HR4"/>
          </calcext:conditional-format>
          <calcext:conditional-format calcext:target-range-address="planning2015.HT4:planning2015.HU4">
            <calcext:condition calcext:apply-style-name="Occupation" calcext:value="formula-is(AND([.HT4]&lt;&gt;&quot;&quot;;[.HT4]&lt;&gt;&quot;X&quot;))" calcext:base-cell-address="planning2015.HT4"/>
            <calcext:condition calcext:apply-style-name="Occupation-X" calcext:value="formula-is([.HT4]=&quot;X&quot;)" calcext:base-cell-address="planning2015.HT4"/>
          </calcext:conditional-format>
          <calcext:conditional-format calcext:target-range-address="planning2015.HV4:planning2015.HW4">
            <calcext:condition calcext:apply-style-name="Occupation" calcext:value="formula-is(AND([.HV4]&lt;&gt;&quot;&quot;;[.HV4]&lt;&gt;&quot;X&quot;))" calcext:base-cell-address="planning2015.HV4"/>
            <calcext:condition calcext:apply-style-name="Occupation-X" calcext:value="formula-is([.HV4]=&quot;X&quot;)" calcext:base-cell-address="planning2015.HV4"/>
          </calcext:conditional-format>
          <calcext:conditional-format calcext:target-range-address="planning2015.HX4:planning2015.HY4">
            <calcext:condition calcext:apply-style-name="Occupation" calcext:value="formula-is(AND([.HX4]&lt;&gt;&quot;&quot;;[.HX4]&lt;&gt;&quot;X&quot;))" calcext:base-cell-address="planning2015.HX4"/>
            <calcext:condition calcext:apply-style-name="Occupation-X" calcext:value="formula-is([.HX4]=&quot;X&quot;)" calcext:base-cell-address="planning2015.HX4"/>
          </calcext:conditional-format>
          <calcext:conditional-format calcext:target-range-address="planning2015.HZ4:planning2015.IA4">
            <calcext:condition calcext:apply-style-name="Occupation" calcext:value="formula-is(AND([.HZ4]&lt;&gt;&quot;&quot;;[.HZ4]&lt;&gt;&quot;X&quot;))" calcext:base-cell-address="planning2015.HZ4"/>
            <calcext:condition calcext:apply-style-name="Occupation-X" calcext:value="formula-is([.HZ4]=&quot;X&quot;)" calcext:base-cell-address="planning2015.HZ4"/>
          </calcext:conditional-format>
          <calcext:conditional-format calcext:target-range-address="planning2015.IB4:planning2015.IC4">
            <calcext:condition calcext:apply-style-name="Occupation" calcext:value="formula-is(AND([.IB4]&lt;&gt;&quot;&quot;;[.IB4]&lt;&gt;&quot;X&quot;))" calcext:base-cell-address="planning2015.IB4"/>
            <calcext:condition calcext:apply-style-name="Occupation-X" calcext:value="formula-is([.IB4]=&quot;X&quot;)" calcext:base-cell-address="planning2015.IB4"/>
          </calcext:conditional-format>
          <calcext:conditional-format calcext:target-range-address="planning2015.ID4:planning2015.IE4">
            <calcext:condition calcext:apply-style-name="Occupation" calcext:value="formula-is(AND([.ID4]&lt;&gt;&quot;&quot;;[.ID4]&lt;&gt;&quot;X&quot;))" calcext:base-cell-address="planning2015.ID4"/>
            <calcext:condition calcext:apply-style-name="Occupation-X" calcext:value="formula-is([.ID4]=&quot;X&quot;)" calcext:base-cell-address="planning2015.ID4"/>
          </calcext:conditional-format>
          <calcext:conditional-format calcext:target-range-address="planning2015.IF4:planning2015.IG4">
            <calcext:condition calcext:apply-style-name="Occupation" calcext:value="formula-is(AND([.IF4]&lt;&gt;&quot;&quot;;[.IF4]&lt;&gt;&quot;X&quot;))" calcext:base-cell-address="planning2015.IF4"/>
            <calcext:condition calcext:apply-style-name="Occupation-X" calcext:value="formula-is([.IF4]=&quot;X&quot;)" calcext:base-cell-address="planning2015.IF4"/>
          </calcext:conditional-format>
          <calcext:conditional-format calcext:target-range-address="planning2015.IH4:planning2015.II4">
            <calcext:condition calcext:apply-style-name="Occupation" calcext:value="formula-is(AND([.IH4]&lt;&gt;&quot;&quot;;[.IH4]&lt;&gt;&quot;X&quot;))" calcext:base-cell-address="planning2015.IH4"/>
            <calcext:condition calcext:apply-style-name="Occupation-X" calcext:value="formula-is([.IH4]=&quot;X&quot;)" calcext:base-cell-address="planning2015.IH4"/>
          </calcext:conditional-format>
          <calcext:conditional-format calcext:target-range-address="planning2015.IJ4:planning2015.IK4">
            <calcext:condition calcext:apply-style-name="Occupation" calcext:value="formula-is(AND([.IJ4]&lt;&gt;&quot;&quot;;[.IJ4]&lt;&gt;&quot;X&quot;))" calcext:base-cell-address="planning2015.IJ4"/>
            <calcext:condition calcext:apply-style-name="Occupation-X" calcext:value="formula-is([.IJ4]=&quot;X&quot;)" calcext:base-cell-address="planning2015.IJ4"/>
          </calcext:conditional-format>
          <calcext:conditional-format calcext:target-range-address="planning2015.IL4:planning2015.IM4">
            <calcext:condition calcext:apply-style-name="Occupation" calcext:value="formula-is(AND([.IL4]&lt;&gt;&quot;&quot;;[.IL4]&lt;&gt;&quot;X&quot;))" calcext:base-cell-address="planning2015.IL4"/>
            <calcext:condition calcext:apply-style-name="Occupation-X" calcext:value="formula-is([.IL4]=&quot;X&quot;)" calcext:base-cell-address="planning2015.IL4"/>
          </calcext:conditional-format>
          <calcext:conditional-format calcext:target-range-address="planning2015.IN4:planning2015.IO4">
            <calcext:condition calcext:apply-style-name="Occupation" calcext:value="formula-is(AND([.IN4]&lt;&gt;&quot;&quot;;[.IN4]&lt;&gt;&quot;X&quot;))" calcext:base-cell-address="planning2015.IN4"/>
            <calcext:condition calcext:apply-style-name="Occupation-X" calcext:value="formula-is([.IN4]=&quot;X&quot;)" calcext:base-cell-address="planning2015.IN4"/>
          </calcext:conditional-format>
          <calcext:conditional-format calcext:target-range-address="planning2015.IP4:planning2015.IQ4">
            <calcext:condition calcext:apply-style-name="Occupation" calcext:value="formula-is(AND([.IP4]&lt;&gt;&quot;&quot;;[.IP4]&lt;&gt;&quot;X&quot;))" calcext:base-cell-address="planning2015.IP4"/>
            <calcext:condition calcext:apply-style-name="Occupation-X" calcext:value="formula-is([.IP4]=&quot;X&quot;)" calcext:base-cell-address="planning2015.IP4"/>
          </calcext:conditional-format>
          <calcext:conditional-format calcext:target-range-address="planning2015.IR4:planning2015.IS4">
            <calcext:condition calcext:apply-style-name="Occupation" calcext:value="formula-is(AND([.IR4]&lt;&gt;&quot;&quot;;[.IR4]&lt;&gt;&quot;X&quot;))" calcext:base-cell-address="planning2015.IR4"/>
            <calcext:condition calcext:apply-style-name="Occupation-X" calcext:value="formula-is([.IR4]=&quot;X&quot;)" calcext:base-cell-address="planning2015.IR4"/>
          </calcext:conditional-format>
          <calcext:conditional-format calcext:target-range-address="planning2015.IT4:planning2015.IU4">
            <calcext:condition calcext:apply-style-name="Occupation" calcext:value="formula-is(AND([.IT4]&lt;&gt;&quot;&quot;;[.IT4]&lt;&gt;&quot;X&quot;))" calcext:base-cell-address="planning2015.IT4"/>
            <calcext:condition calcext:apply-style-name="Occupation-X" calcext:value="formula-is([.IT4]=&quot;X&quot;)" calcext:base-cell-address="planning2015.IT4"/>
          </calcext:conditional-format>
          <calcext:conditional-format calcext:target-range-address="planning2015.IV4:planning2015.IW4">
            <calcext:condition calcext:apply-style-name="Occupation" calcext:value="formula-is(AND([.IV4]&lt;&gt;&quot;&quot;;[.IV4]&lt;&gt;&quot;X&quot;))" calcext:base-cell-address="planning2015.IV4"/>
            <calcext:condition calcext:apply-style-name="Occupation-X" calcext:value="formula-is([.IV4]=&quot;X&quot;)" calcext:base-cell-address="planning2015.IV4"/>
          </calcext:conditional-format>
          <calcext:conditional-format calcext:target-range-address="planning2015.IX4:planning2015.IY4">
            <calcext:condition calcext:apply-style-name="Occupation" calcext:value="formula-is(AND([.IX4]&lt;&gt;&quot;&quot;;[.IX4]&lt;&gt;&quot;X&quot;))" calcext:base-cell-address="planning2015.IX4"/>
            <calcext:condition calcext:apply-style-name="Occupation-X" calcext:value="formula-is([.IX4]=&quot;X&quot;)" calcext:base-cell-address="planning2015.IX4"/>
          </calcext:conditional-format>
          <calcext:conditional-format calcext:target-range-address="planning2015.IZ4:planning2015.JA4">
            <calcext:condition calcext:apply-style-name="Occupation" calcext:value="formula-is(AND([.IZ4]&lt;&gt;&quot;&quot;;[.IZ4]&lt;&gt;&quot;X&quot;))" calcext:base-cell-address="planning2015.IZ4"/>
            <calcext:condition calcext:apply-style-name="Occupation-X" calcext:value="formula-is([.IZ4]=&quot;X&quot;)" calcext:base-cell-address="planning2015.IZ4"/>
          </calcext:conditional-format>
          <calcext:conditional-format calcext:target-range-address="planning2015.JB4:planning2015.JC4">
            <calcext:condition calcext:apply-style-name="Occupation" calcext:value="formula-is(AND([.JB4]&lt;&gt;&quot;&quot;;[.JB4]&lt;&gt;&quot;X&quot;))" calcext:base-cell-address="planning2015.JB4"/>
            <calcext:condition calcext:apply-style-name="Occupation-X" calcext:value="formula-is([.JB4]=&quot;X&quot;)" calcext:base-cell-address="planning2015.JB4"/>
          </calcext:conditional-format>
          <calcext:conditional-format calcext:target-range-address="planning2015.JD4:planning2015.JE4">
            <calcext:condition calcext:apply-style-name="Occupation" calcext:value="formula-is(AND([.JD4]&lt;&gt;&quot;&quot;;[.JD4]&lt;&gt;&quot;X&quot;))" calcext:base-cell-address="planning2015.JD4"/>
            <calcext:condition calcext:apply-style-name="Occupation-X" calcext:value="formula-is([.JD4]=&quot;X&quot;)" calcext:base-cell-address="planning2015.JD4"/>
          </calcext:conditional-format>
          <calcext:conditional-format calcext:target-range-address="planning2015.JF4:planning2015.JG4">
            <calcext:condition calcext:apply-style-name="Occupation" calcext:value="formula-is(AND([.JF4]&lt;&gt;&quot;&quot;;[.JF4]&lt;&gt;&quot;X&quot;))" calcext:base-cell-address="planning2015.JF4"/>
            <calcext:condition calcext:apply-style-name="Occupation-X" calcext:value="formula-is([.JF4]=&quot;X&quot;)" calcext:base-cell-address="planning2015.JF4"/>
          </calcext:conditional-format>
          <calcext:conditional-format calcext:target-range-address="planning2015.JH4:planning2015.JI4">
            <calcext:condition calcext:apply-style-name="Occupation" calcext:value="formula-is(AND([.JH4]&lt;&gt;&quot;&quot;;[.JH4]&lt;&gt;&quot;X&quot;))" calcext:base-cell-address="planning2015.JH4"/>
            <calcext:condition calcext:apply-style-name="Occupation-X" calcext:value="formula-is([.JH4]=&quot;X&quot;)" calcext:base-cell-address="planning2015.JH4"/>
          </calcext:conditional-format>
          <calcext:conditional-format calcext:target-range-address="planning2015.JJ4:planning2015.JK4">
            <calcext:condition calcext:apply-style-name="Occupation" calcext:value="formula-is(AND([.JJ4]&lt;&gt;&quot;&quot;;[.JJ4]&lt;&gt;&quot;X&quot;))" calcext:base-cell-address="planning2015.JJ4"/>
            <calcext:condition calcext:apply-style-name="Occupation-X" calcext:value="formula-is([.JJ4]=&quot;X&quot;)" calcext:base-cell-address="planning2015.JJ4"/>
          </calcext:conditional-format>
          <calcext:conditional-format calcext:target-range-address="planning2015.JL4:planning2015.JM4">
            <calcext:condition calcext:apply-style-name="Occupation" calcext:value="formula-is(AND([.JL4]&lt;&gt;&quot;&quot;;[.JL4]&lt;&gt;&quot;X&quot;))" calcext:base-cell-address="planning2015.JL4"/>
            <calcext:condition calcext:apply-style-name="Occupation-X" calcext:value="formula-is([.JL4]=&quot;X&quot;)" calcext:base-cell-address="planning2015.JL4"/>
          </calcext:conditional-format>
          <calcext:conditional-format calcext:target-range-address="planning2015.JN4:planning2015.JO4">
            <calcext:condition calcext:apply-style-name="Occupation" calcext:value="formula-is(AND([.JN4]&lt;&gt;&quot;&quot;;[.JN4]&lt;&gt;&quot;X&quot;))" calcext:base-cell-address="planning2015.JN4"/>
            <calcext:condition calcext:apply-style-name="Occupation-X" calcext:value="formula-is([.JN4]=&quot;X&quot;)" calcext:base-cell-address="planning2015.JN4"/>
          </calcext:conditional-format>
          <calcext:conditional-format calcext:target-range-address="planning2015.JP4:planning2015.JQ4">
            <calcext:condition calcext:apply-style-name="Occupation" calcext:value="formula-is(AND([.JP4]&lt;&gt;&quot;&quot;;[.JP4]&lt;&gt;&quot;X&quot;))" calcext:base-cell-address="planning2015.JP4"/>
            <calcext:condition calcext:apply-style-name="Occupation-X" calcext:value="formula-is([.JP4]=&quot;X&quot;)" calcext:base-cell-address="planning2015.JP4"/>
          </calcext:conditional-format>
          <calcext:conditional-format calcext:target-range-address="planning2015.JR4:planning2015.JS4">
            <calcext:condition calcext:apply-style-name="Occupation" calcext:value="formula-is(AND([.JR4]&lt;&gt;&quot;&quot;;[.JR4]&lt;&gt;&quot;X&quot;))" calcext:base-cell-address="planning2015.JR4"/>
            <calcext:condition calcext:apply-style-name="Occupation-X" calcext:value="formula-is([.JR4]=&quot;X&quot;)" calcext:base-cell-address="planning2015.JR4"/>
          </calcext:conditional-format>
          <calcext:conditional-format calcext:target-range-address="planning2015.JT4:planning2015.JU4">
            <calcext:condition calcext:apply-style-name="Occupation" calcext:value="formula-is(AND([.JT4]&lt;&gt;&quot;&quot;;[.JT4]&lt;&gt;&quot;X&quot;))" calcext:base-cell-address="planning2015.JT4"/>
            <calcext:condition calcext:apply-style-name="Occupation-X" calcext:value="formula-is([.JT4]=&quot;X&quot;)" calcext:base-cell-address="planning2015.JT4"/>
          </calcext:conditional-format>
          <calcext:conditional-format calcext:target-range-address="planning2015.JV4:planning2015.JW4">
            <calcext:condition calcext:apply-style-name="Occupation" calcext:value="formula-is(AND([.JV4]&lt;&gt;&quot;&quot;;[.JV4]&lt;&gt;&quot;X&quot;))" calcext:base-cell-address="planning2015.JV4"/>
            <calcext:condition calcext:apply-style-name="Occupation-X" calcext:value="formula-is([.JV4]=&quot;X&quot;)" calcext:base-cell-address="planning2015.JV4"/>
          </calcext:conditional-format>
          <calcext:conditional-format calcext:target-range-address="planning2015.JX4:planning2015.JY4">
            <calcext:condition calcext:apply-style-name="Occupation" calcext:value="formula-is(AND([.JX4]&lt;&gt;&quot;&quot;;[.JX4]&lt;&gt;&quot;X&quot;))" calcext:base-cell-address="planning2015.JX4"/>
            <calcext:condition calcext:apply-style-name="Occupation-X" calcext:value="formula-is([.JX4]=&quot;X&quot;)" calcext:base-cell-address="planning2015.JX4"/>
          </calcext:conditional-format>
          <calcext:conditional-format calcext:target-range-address="planning2015.JZ4:planning2015.KA4">
            <calcext:condition calcext:apply-style-name="Occupation" calcext:value="formula-is(AND([.JZ4]&lt;&gt;&quot;&quot;;[.JZ4]&lt;&gt;&quot;X&quot;))" calcext:base-cell-address="planning2015.JZ4"/>
            <calcext:condition calcext:apply-style-name="Occupation-X" calcext:value="formula-is([.JZ4]=&quot;X&quot;)" calcext:base-cell-address="planning2015.JZ4"/>
          </calcext:conditional-format>
          <calcext:conditional-format calcext:target-range-address="planning2015.KB4:planning2015.KC4">
            <calcext:condition calcext:apply-style-name="Occupation" calcext:value="formula-is(AND([.KB4]&lt;&gt;&quot;&quot;;[.KB4]&lt;&gt;&quot;X&quot;))" calcext:base-cell-address="planning2015.KB4"/>
            <calcext:condition calcext:apply-style-name="Occupation-X" calcext:value="formula-is([.KB4]=&quot;X&quot;)" calcext:base-cell-address="planning2015.KB4"/>
          </calcext:conditional-format>
          <calcext:conditional-format calcext:target-range-address="planning2015.KD4:planning2015.KE4">
            <calcext:condition calcext:apply-style-name="Occupation" calcext:value="formula-is(AND([.KD4]&lt;&gt;&quot;&quot;;[.KD4]&lt;&gt;&quot;X&quot;))" calcext:base-cell-address="planning2015.KD4"/>
            <calcext:condition calcext:apply-style-name="Occupation-X" calcext:value="formula-is([.KD4]=&quot;X&quot;)" calcext:base-cell-address="planning2015.KD4"/>
          </calcext:conditional-format>
          <calcext:conditional-format calcext:target-range-address="planning2015.KF4:planning2015.KG4">
            <calcext:condition calcext:apply-style-name="Occupation" calcext:value="formula-is(AND([.KF4]&lt;&gt;&quot;&quot;;[.KF4]&lt;&gt;&quot;X&quot;))" calcext:base-cell-address="planning2015.KF4"/>
            <calcext:condition calcext:apply-style-name="Occupation-X" calcext:value="formula-is([.KF4]=&quot;X&quot;)" calcext:base-cell-address="planning2015.KF4"/>
          </calcext:conditional-format>
          <calcext:conditional-format calcext:target-range-address="planning2015.KH4:planning2015.KI4">
            <calcext:condition calcext:apply-style-name="Occupation" calcext:value="formula-is(AND([.KH4]&lt;&gt;&quot;&quot;;[.KH4]&lt;&gt;&quot;X&quot;))" calcext:base-cell-address="planning2015.KH4"/>
            <calcext:condition calcext:apply-style-name="Occupation-X" calcext:value="formula-is([.KH4]=&quot;X&quot;)" calcext:base-cell-address="planning2015.KH4"/>
          </calcext:conditional-format>
          <calcext:conditional-format calcext:target-range-address="planning2015.KJ4:planning2015.KK4">
            <calcext:condition calcext:apply-style-name="Occupation" calcext:value="formula-is(AND([.KJ4]&lt;&gt;&quot;&quot;;[.KJ4]&lt;&gt;&quot;X&quot;))" calcext:base-cell-address="planning2015.KJ4"/>
            <calcext:condition calcext:apply-style-name="Occupation-X" calcext:value="formula-is([.KJ4]=&quot;X&quot;)" calcext:base-cell-address="planning2015.KJ4"/>
          </calcext:conditional-format>
          <calcext:conditional-format calcext:target-range-address="planning2015.KL4:planning2015.KM4">
            <calcext:condition calcext:apply-style-name="Occupation" calcext:value="formula-is(AND([.KL4]&lt;&gt;&quot;&quot;;[.KL4]&lt;&gt;&quot;X&quot;))" calcext:base-cell-address="planning2015.KL4"/>
            <calcext:condition calcext:apply-style-name="Occupation-X" calcext:value="formula-is([.KL4]=&quot;X&quot;)" calcext:base-cell-address="planning2015.KL4"/>
          </calcext:conditional-format>
          <calcext:conditional-format calcext:target-range-address="planning2015.KN4:planning2015.KO4">
            <calcext:condition calcext:apply-style-name="Occupation" calcext:value="formula-is(AND([.KN4]&lt;&gt;&quot;&quot;;[.KN4]&lt;&gt;&quot;X&quot;))" calcext:base-cell-address="planning2015.KN4"/>
            <calcext:condition calcext:apply-style-name="Occupation-X" calcext:value="formula-is([.KN4]=&quot;X&quot;)" calcext:base-cell-address="planning2015.KN4"/>
          </calcext:conditional-format>
          <calcext:conditional-format calcext:target-range-address="planning2015.KP4:planning2015.KQ4">
            <calcext:condition calcext:apply-style-name="Occupation" calcext:value="formula-is(AND([.KP4]&lt;&gt;&quot;&quot;;[.KP4]&lt;&gt;&quot;X&quot;))" calcext:base-cell-address="planning2015.KP4"/>
            <calcext:condition calcext:apply-style-name="Occupation-X" calcext:value="formula-is([.KP4]=&quot;X&quot;)" calcext:base-cell-address="planning2015.KP4"/>
          </calcext:conditional-format>
          <calcext:conditional-format calcext:target-range-address="planning2015.KR4:planning2015.KS4">
            <calcext:condition calcext:apply-style-name="Occupation" calcext:value="formula-is(AND([.KR4]&lt;&gt;&quot;&quot;;[.KR4]&lt;&gt;&quot;X&quot;))" calcext:base-cell-address="planning2015.KR4"/>
            <calcext:condition calcext:apply-style-name="Occupation-X" calcext:value="formula-is([.KR4]=&quot;X&quot;)" calcext:base-cell-address="planning2015.KR4"/>
          </calcext:conditional-format>
          <calcext:conditional-format calcext:target-range-address="planning2015.KT4:planning2015.KU4">
            <calcext:condition calcext:apply-style-name="Occupation" calcext:value="formula-is(AND([.KT4]&lt;&gt;&quot;&quot;;[.KT4]&lt;&gt;&quot;X&quot;))" calcext:base-cell-address="planning2015.KT4"/>
            <calcext:condition calcext:apply-style-name="Occupation-X" calcext:value="formula-is([.KT4]=&quot;X&quot;)" calcext:base-cell-address="planning2015.KT4"/>
          </calcext:conditional-format>
          <calcext:conditional-format calcext:target-range-address="planning2015.KV4:planning2015.KW4">
            <calcext:condition calcext:apply-style-name="Occupation" calcext:value="formula-is(AND([.KV4]&lt;&gt;&quot;&quot;;[.KV4]&lt;&gt;&quot;X&quot;))" calcext:base-cell-address="planning2015.KV4"/>
            <calcext:condition calcext:apply-style-name="Occupation-X" calcext:value="formula-is([.KV4]=&quot;X&quot;)" calcext:base-cell-address="planning2015.KV4"/>
          </calcext:conditional-format>
          <calcext:conditional-format calcext:target-range-address="planning2015.KX4:planning2015.KY4">
            <calcext:condition calcext:apply-style-name="Occupation" calcext:value="formula-is(AND([.KX4]&lt;&gt;&quot;&quot;;[.KX4]&lt;&gt;&quot;X&quot;))" calcext:base-cell-address="planning2015.KX4"/>
            <calcext:condition calcext:apply-style-name="Occupation-X" calcext:value="formula-is([.KX4]=&quot;X&quot;)" calcext:base-cell-address="planning2015.KX4"/>
          </calcext:conditional-format>
          <calcext:conditional-format calcext:target-range-address="planning2015.KZ4:planning2015.LA4">
            <calcext:condition calcext:apply-style-name="Occupation" calcext:value="formula-is(AND([.KZ4]&lt;&gt;&quot;&quot;;[.KZ4]&lt;&gt;&quot;X&quot;))" calcext:base-cell-address="planning2015.KZ4"/>
            <calcext:condition calcext:apply-style-name="Occupation-X" calcext:value="formula-is([.KZ4]=&quot;X&quot;)" calcext:base-cell-address="planning2015.KZ4"/>
          </calcext:conditional-format>
          <calcext:conditional-format calcext:target-range-address="planning2015.LB4:planning2015.LC4">
            <calcext:condition calcext:apply-style-name="Occupation" calcext:value="formula-is(AND([.LB4]&lt;&gt;&quot;&quot;;[.LB4]&lt;&gt;&quot;X&quot;))" calcext:base-cell-address="planning2015.LB4"/>
            <calcext:condition calcext:apply-style-name="Occupation-X" calcext:value="formula-is([.LB4]=&quot;X&quot;)" calcext:base-cell-address="planning2015.LB4"/>
          </calcext:conditional-format>
          <calcext:conditional-format calcext:target-range-address="planning2015.LD4:planning2015.LE4">
            <calcext:condition calcext:apply-style-name="Occupation" calcext:value="formula-is(AND([.LD4]&lt;&gt;&quot;&quot;;[.LD4]&lt;&gt;&quot;X&quot;))" calcext:base-cell-address="planning2015.LD4"/>
            <calcext:condition calcext:apply-style-name="Occupation-X" calcext:value="formula-is([.LD4]=&quot;X&quot;)" calcext:base-cell-address="planning2015.LD4"/>
          </calcext:conditional-format>
          <calcext:conditional-format calcext:target-range-address="planning2015.LF4:planning2015.LG4">
            <calcext:condition calcext:apply-style-name="Occupation" calcext:value="formula-is(AND([.LF4]&lt;&gt;&quot;&quot;;[.LF4]&lt;&gt;&quot;X&quot;))" calcext:base-cell-address="planning2015.LF4"/>
            <calcext:condition calcext:apply-style-name="Occupation-X" calcext:value="formula-is([.LF4]=&quot;X&quot;)" calcext:base-cell-address="planning2015.LF4"/>
          </calcext:conditional-format>
          <calcext:conditional-format calcext:target-range-address="planning2015.LH4:planning2015.LI4">
            <calcext:condition calcext:apply-style-name="Occupation" calcext:value="formula-is(AND([.LH4]&lt;&gt;&quot;&quot;;[.LH4]&lt;&gt;&quot;X&quot;))" calcext:base-cell-address="planning2015.LH4"/>
            <calcext:condition calcext:apply-style-name="Occupation-X" calcext:value="formula-is([.LH4]=&quot;X&quot;)" calcext:base-cell-address="planning2015.LH4"/>
          </calcext:conditional-format>
          <calcext:conditional-format calcext:target-range-address="planning2015.LJ4:planning2015.LK4">
            <calcext:condition calcext:apply-style-name="Occupation" calcext:value="formula-is(AND([.LJ4]&lt;&gt;&quot;&quot;;[.LJ4]&lt;&gt;&quot;X&quot;))" calcext:base-cell-address="planning2015.LJ4"/>
            <calcext:condition calcext:apply-style-name="Occupation-X" calcext:value="formula-is([.LJ4]=&quot;X&quot;)" calcext:base-cell-address="planning2015.LJ4"/>
          </calcext:conditional-format>
          <calcext:conditional-format calcext:target-range-address="planning2015.LL4:planning2015.LM4">
            <calcext:condition calcext:apply-style-name="Occupation" calcext:value="formula-is(AND([.LL4]&lt;&gt;&quot;&quot;;[.LL4]&lt;&gt;&quot;X&quot;))" calcext:base-cell-address="planning2015.LL4"/>
            <calcext:condition calcext:apply-style-name="Occupation-X" calcext:value="formula-is([.LL4]=&quot;X&quot;)" calcext:base-cell-address="planning2015.LL4"/>
          </calcext:conditional-format>
          <calcext:conditional-format calcext:target-range-address="planning2015.LN4:planning2015.LO4">
            <calcext:condition calcext:apply-style-name="Occupation" calcext:value="formula-is(AND([.LN4]&lt;&gt;&quot;&quot;;[.LN4]&lt;&gt;&quot;X&quot;))" calcext:base-cell-address="planning2015.LN4"/>
            <calcext:condition calcext:apply-style-name="Occupation-X" calcext:value="formula-is([.LN4]=&quot;X&quot;)" calcext:base-cell-address="planning2015.LN4"/>
          </calcext:conditional-format>
          <calcext:conditional-format calcext:target-range-address="planning2015.LP4:planning2015.LQ4">
            <calcext:condition calcext:apply-style-name="Occupation" calcext:value="formula-is(AND([.LP4]&lt;&gt;&quot;&quot;;[.LP4]&lt;&gt;&quot;X&quot;))" calcext:base-cell-address="planning2015.LP4"/>
            <calcext:condition calcext:apply-style-name="Occupation-X" calcext:value="formula-is([.LP4]=&quot;X&quot;)" calcext:base-cell-address="planning2015.LP4"/>
          </calcext:conditional-format>
          <calcext:conditional-format calcext:target-range-address="planning2015.LR4:planning2015.LS4">
            <calcext:condition calcext:apply-style-name="Occupation" calcext:value="formula-is(AND([.LR4]&lt;&gt;&quot;&quot;;[.LR4]&lt;&gt;&quot;X&quot;))" calcext:base-cell-address="planning2015.LR4"/>
            <calcext:condition calcext:apply-style-name="Occupation-X" calcext:value="formula-is([.LR4]=&quot;X&quot;)" calcext:base-cell-address="planning2015.LR4"/>
          </calcext:conditional-format>
          <calcext:conditional-format calcext:target-range-address="planning2015.LT4:planning2015.LU4">
            <calcext:condition calcext:apply-style-name="Occupation" calcext:value="formula-is(AND([.LT4]&lt;&gt;&quot;&quot;;[.LT4]&lt;&gt;&quot;X&quot;))" calcext:base-cell-address="planning2015.LT4"/>
            <calcext:condition calcext:apply-style-name="Occupation-X" calcext:value="formula-is([.LT4]=&quot;X&quot;)" calcext:base-cell-address="planning2015.LT4"/>
          </calcext:conditional-format>
          <calcext:conditional-format calcext:target-range-address="planning2015.LV4:planning2015.LW4">
            <calcext:condition calcext:apply-style-name="Occupation" calcext:value="formula-is(AND([.LV4]&lt;&gt;&quot;&quot;;[.LV4]&lt;&gt;&quot;X&quot;))" calcext:base-cell-address="planning2015.LV4"/>
            <calcext:condition calcext:apply-style-name="Occupation-X" calcext:value="formula-is([.LV4]=&quot;X&quot;)" calcext:base-cell-address="planning2015.LV4"/>
          </calcext:conditional-format>
          <calcext:conditional-format calcext:target-range-address="planning2015.LX4:planning2015.LY4">
            <calcext:condition calcext:apply-style-name="Occupation" calcext:value="formula-is(AND([.LX4]&lt;&gt;&quot;&quot;;[.LX4]&lt;&gt;&quot;X&quot;))" calcext:base-cell-address="planning2015.LX4"/>
            <calcext:condition calcext:apply-style-name="Occupation-X" calcext:value="formula-is([.LX4]=&quot;X&quot;)" calcext:base-cell-address="planning2015.LX4"/>
          </calcext:conditional-format>
          <calcext:conditional-format calcext:target-range-address="planning2015.LZ4:planning2015.MA4">
            <calcext:condition calcext:apply-style-name="Occupation" calcext:value="formula-is(AND([.LZ4]&lt;&gt;&quot;&quot;;[.LZ4]&lt;&gt;&quot;X&quot;))" calcext:base-cell-address="planning2015.LZ4"/>
            <calcext:condition calcext:apply-style-name="Occupation-X" calcext:value="formula-is([.LZ4]=&quot;X&quot;)" calcext:base-cell-address="planning2015.LZ4"/>
          </calcext:conditional-format>
          <calcext:conditional-format calcext:target-range-address="planning2015.MB4:planning2015.MC4">
            <calcext:condition calcext:apply-style-name="Occupation" calcext:value="formula-is(AND([.MB4]&lt;&gt;&quot;&quot;;[.MB4]&lt;&gt;&quot;X&quot;))" calcext:base-cell-address="planning2015.MB4"/>
            <calcext:condition calcext:apply-style-name="Occupation-X" calcext:value="formula-is([.MB4]=&quot;X&quot;)" calcext:base-cell-address="planning2015.MB4"/>
          </calcext:conditional-format>
          <calcext:conditional-format calcext:target-range-address="planning2015.MD4:planning2015.ME4">
            <calcext:condition calcext:apply-style-name="Occupation" calcext:value="formula-is(AND([.MD4]&lt;&gt;&quot;&quot;;[.MD4]&lt;&gt;&quot;X&quot;))" calcext:base-cell-address="planning2015.MD4"/>
            <calcext:condition calcext:apply-style-name="Occupation-X" calcext:value="formula-is([.MD4]=&quot;X&quot;)" calcext:base-cell-address="planning2015.MD4"/>
          </calcext:conditional-format>
          <calcext:conditional-format calcext:target-range-address="planning2015.MF4:planning2015.MG4">
            <calcext:condition calcext:apply-style-name="Occupation" calcext:value="formula-is(AND([.MF4]&lt;&gt;&quot;&quot;;[.MF4]&lt;&gt;&quot;X&quot;))" calcext:base-cell-address="planning2015.MF4"/>
            <calcext:condition calcext:apply-style-name="Occupation-X" calcext:value="formula-is([.MF4]=&quot;X&quot;)" calcext:base-cell-address="planning2015.MF4"/>
          </calcext:conditional-format>
          <calcext:conditional-format calcext:target-range-address="planning2015.MH4:planning2015.MI4">
            <calcext:condition calcext:apply-style-name="Occupation" calcext:value="formula-is(AND([.MH4]&lt;&gt;&quot;&quot;;[.MH4]&lt;&gt;&quot;X&quot;))" calcext:base-cell-address="planning2015.MH4"/>
            <calcext:condition calcext:apply-style-name="Occupation-X" calcext:value="formula-is([.MH4]=&quot;X&quot;)" calcext:base-cell-address="planning2015.MH4"/>
          </calcext:conditional-format>
          <calcext:conditional-format calcext:target-range-address="planning2015.MJ4:planning2015.MK4">
            <calcext:condition calcext:apply-style-name="Occupation" calcext:value="formula-is(AND([.MJ4]&lt;&gt;&quot;&quot;;[.MJ4]&lt;&gt;&quot;X&quot;))" calcext:base-cell-address="planning2015.MJ4"/>
            <calcext:condition calcext:apply-style-name="Occupation-X" calcext:value="formula-is([.MJ4]=&quot;X&quot;)" calcext:base-cell-address="planning2015.MJ4"/>
          </calcext:conditional-format>
          <calcext:conditional-format calcext:target-range-address="planning2015.ML4:planning2015.MM4">
            <calcext:condition calcext:apply-style-name="Occupation" calcext:value="formula-is(AND([.ML4]&lt;&gt;&quot;&quot;;[.ML4]&lt;&gt;&quot;X&quot;))" calcext:base-cell-address="planning2015.ML4"/>
            <calcext:condition calcext:apply-style-name="Occupation-X" calcext:value="formula-is([.ML4]=&quot;X&quot;)" calcext:base-cell-address="planning2015.ML4"/>
          </calcext:conditional-format>
          <calcext:conditional-format calcext:target-range-address="planning2015.MN4:planning2015.MO4">
            <calcext:condition calcext:apply-style-name="Occupation" calcext:value="formula-is(AND([.MN4]&lt;&gt;&quot;&quot;;[.MN4]&lt;&gt;&quot;X&quot;))" calcext:base-cell-address="planning2015.MN4"/>
            <calcext:condition calcext:apply-style-name="Occupation-X" calcext:value="formula-is([.MN4]=&quot;X&quot;)" calcext:base-cell-address="planning2015.MN4"/>
          </calcext:conditional-format>
          <calcext:conditional-format calcext:target-range-address="planning2015.MP4:planning2015.MQ4">
            <calcext:condition calcext:apply-style-name="Occupation" calcext:value="formula-is(AND([.MP4]&lt;&gt;&quot;&quot;;[.MP4]&lt;&gt;&quot;X&quot;))" calcext:base-cell-address="planning2015.MP4"/>
            <calcext:condition calcext:apply-style-name="Occupation-X" calcext:value="formula-is([.MP4]=&quot;X&quot;)" calcext:base-cell-address="planning2015.MP4"/>
          </calcext:conditional-format>
          <calcext:conditional-format calcext:target-range-address="planning2015.MR4:planning2015.MS4">
            <calcext:condition calcext:apply-style-name="Occupation" calcext:value="formula-is(AND([.MR4]&lt;&gt;&quot;&quot;;[.MR4]&lt;&gt;&quot;X&quot;))" calcext:base-cell-address="planning2015.MR4"/>
            <calcext:condition calcext:apply-style-name="Occupation-X" calcext:value="formula-is([.MR4]=&quot;X&quot;)" calcext:base-cell-address="planning2015.MR4"/>
          </calcext:conditional-format>
          <calcext:conditional-format calcext:target-range-address="planning2015.MT4:planning2015.MU4">
            <calcext:condition calcext:apply-style-name="Occupation" calcext:value="formula-is(AND([.MT4]&lt;&gt;&quot;&quot;;[.MT4]&lt;&gt;&quot;X&quot;))" calcext:base-cell-address="planning2015.MT4"/>
            <calcext:condition calcext:apply-style-name="Occupation-X" calcext:value="formula-is([.MT4]=&quot;X&quot;)" calcext:base-cell-address="planning2015.MT4"/>
          </calcext:conditional-format>
          <calcext:conditional-format calcext:target-range-address="planning2015.MV4:planning2015.MW4">
            <calcext:condition calcext:apply-style-name="Occupation" calcext:value="formula-is(AND([.MV4]&lt;&gt;&quot;&quot;;[.MV4]&lt;&gt;&quot;X&quot;))" calcext:base-cell-address="planning2015.MV4"/>
            <calcext:condition calcext:apply-style-name="Occupation-X" calcext:value="formula-is([.MV4]=&quot;X&quot;)" calcext:base-cell-address="planning2015.MV4"/>
          </calcext:conditional-format>
          <calcext:conditional-format calcext:target-range-address="planning2015.MX4:planning2015.MY4">
            <calcext:condition calcext:apply-style-name="Occupation" calcext:value="formula-is(AND([.MX4]&lt;&gt;&quot;&quot;;[.MX4]&lt;&gt;&quot;X&quot;))" calcext:base-cell-address="planning2015.MX4"/>
            <calcext:condition calcext:apply-style-name="Occupation-X" calcext:value="formula-is([.MX4]=&quot;X&quot;)" calcext:base-cell-address="planning2015.MX4"/>
          </calcext:conditional-format>
          <calcext:conditional-format calcext:target-range-address="planning2015.MZ4:planning2015.NA4">
            <calcext:condition calcext:apply-style-name="Occupation" calcext:value="formula-is(AND([.MZ4]&lt;&gt;&quot;&quot;;[.MZ4]&lt;&gt;&quot;X&quot;))" calcext:base-cell-address="planning2015.MZ4"/>
            <calcext:condition calcext:apply-style-name="Occupation-X" calcext:value="formula-is([.MZ4]=&quot;X&quot;)" calcext:base-cell-address="planning2015.MZ4"/>
          </calcext:conditional-format>
          <calcext:conditional-format calcext:target-range-address="planning2015.NB4:planning2015.NC4">
            <calcext:condition calcext:apply-style-name="Occupation" calcext:value="formula-is(AND([.NB4]&lt;&gt;&quot;&quot;;[.NB4]&lt;&gt;&quot;X&quot;))" calcext:base-cell-address="planning2015.NB4"/>
            <calcext:condition calcext:apply-style-name="Occupation-X" calcext:value="formula-is([.NB4]=&quot;X&quot;)" calcext:base-cell-address="planning2015.NB4"/>
          </calcext:conditional-format>
          <calcext:conditional-format calcext:target-range-address="planning2015.ND4:planning2015.NE4">
            <calcext:condition calcext:apply-style-name="Occupation" calcext:value="formula-is(AND([.ND4]&lt;&gt;&quot;&quot;;[.ND4]&lt;&gt;&quot;X&quot;))" calcext:base-cell-address="planning2015.ND4"/>
            <calcext:condition calcext:apply-style-name="Occupation-X" calcext:value="formula-is([.ND4]=&quot;X&quot;)" calcext:base-cell-address="planning2015.ND4"/>
          </calcext:conditional-format>
          <calcext:conditional-format calcext:target-range-address="planning2015.NF4:planning2015.NG4">
            <calcext:condition calcext:apply-style-name="Occupation" calcext:value="formula-is(AND([.NF4]&lt;&gt;&quot;&quot;;[.NF4]&lt;&gt;&quot;X&quot;))" calcext:base-cell-address="planning2015.NF4"/>
            <calcext:condition calcext:apply-style-name="Occupation-X" calcext:value="formula-is([.NF4]=&quot;X&quot;)" calcext:base-cell-address="planning2015.NF4"/>
          </calcext:conditional-format>
          <calcext:conditional-format calcext:target-range-address="planning2015.NH4:planning2015.NI4">
            <calcext:condition calcext:apply-style-name="Occupation" calcext:value="formula-is(AND([.NH4]&lt;&gt;&quot;&quot;;[.NH4]&lt;&gt;&quot;X&quot;))" calcext:base-cell-address="planning2015.NH4"/>
            <calcext:condition calcext:apply-style-name="Occupation-X" calcext:value="formula-is([.NH4]=&quot;X&quot;)" calcext:base-cell-address="planning2015.NH4"/>
          </calcext:conditional-format>
          <calcext:conditional-format calcext:target-range-address="planning2015.NJ4:planning2015.NK4">
            <calcext:condition calcext:apply-style-name="Occupation" calcext:value="formula-is(AND([.NJ4]&lt;&gt;&quot;&quot;;[.NJ4]&lt;&gt;&quot;X&quot;))" calcext:base-cell-address="planning2015.NJ4"/>
            <calcext:condition calcext:apply-style-name="Occupation-X" calcext:value="formula-is([.NJ4]=&quot;X&quot;)" calcext:base-cell-address="planning2015.NJ4"/>
          </calcext:conditional-format>
          <calcext:conditional-format calcext:target-range-address="planning2015.NL4:planning2015.NM4">
            <calcext:condition calcext:apply-style-name="Occupation" calcext:value="formula-is(AND([.NL4]&lt;&gt;&quot;&quot;;[.NL4]&lt;&gt;&quot;X&quot;))" calcext:base-cell-address="planning2015.NL4"/>
            <calcext:condition calcext:apply-style-name="Occupation-X" calcext:value="formula-is([.NL4]=&quot;X&quot;)" calcext:base-cell-address="planning2015.NL4"/>
          </calcext:conditional-format>
          <calcext:conditional-format calcext:target-range-address="planning2015.NN4:planning2015.NO4">
            <calcext:condition calcext:apply-style-name="Occupation" calcext:value="formula-is(AND([.NN4]&lt;&gt;&quot;&quot;;[.NN4]&lt;&gt;&quot;X&quot;))" calcext:base-cell-address="planning2015.NN4"/>
            <calcext:condition calcext:apply-style-name="Occupation-X" calcext:value="formula-is([.NN4]=&quot;X&quot;)" calcext:base-cell-address="planning2015.NN4"/>
          </calcext:conditional-format>
          <calcext:conditional-format calcext:target-range-address="planning2015.NP4:planning2015.NQ4">
            <calcext:condition calcext:apply-style-name="Occupation" calcext:value="formula-is(AND([.NP4]&lt;&gt;&quot;&quot;;[.NP4]&lt;&gt;&quot;X&quot;))" calcext:base-cell-address="planning2015.NP4"/>
            <calcext:condition calcext:apply-style-name="Occupation-X" calcext:value="formula-is([.NP4]=&quot;X&quot;)" calcext:base-cell-address="planning2015.NP4"/>
          </calcext:conditional-format>
          <calcext:conditional-format calcext:target-range-address="planning2015.NR4:planning2015.NS4">
            <calcext:condition calcext:apply-style-name="Occupation" calcext:value="formula-is(AND([.NR4]&lt;&gt;&quot;&quot;;[.NR4]&lt;&gt;&quot;X&quot;))" calcext:base-cell-address="planning2015.NR4"/>
            <calcext:condition calcext:apply-style-name="Occupation-X" calcext:value="formula-is([.NR4]=&quot;X&quot;)" calcext:base-cell-address="planning2015.NR4"/>
          </calcext:conditional-format>
          <calcext:conditional-format calcext:target-range-address="planning2015.NT4:planning2015.NU4">
            <calcext:condition calcext:apply-style-name="Occupation" calcext:value="formula-is(AND([.NT4]&lt;&gt;&quot;&quot;;[.NT4]&lt;&gt;&quot;X&quot;))" calcext:base-cell-address="planning2015.NT4"/>
            <calcext:condition calcext:apply-style-name="Occupation-X" calcext:value="formula-is([.NT4]=&quot;X&quot;)" calcext:base-cell-address="planning2015.NT4"/>
          </calcext:conditional-format>
          <calcext:conditional-format calcext:target-range-address="planning2015.NV4:planning2015.NW4">
            <calcext:condition calcext:apply-style-name="Occupation" calcext:value="formula-is(AND([.NV4]&lt;&gt;&quot;&quot;;[.NV4]&lt;&gt;&quot;X&quot;))" calcext:base-cell-address="planning2015.NV4"/>
            <calcext:condition calcext:apply-style-name="Occupation-X" calcext:value="formula-is([.NV4]=&quot;X&quot;)" calcext:base-cell-address="planning2015.NV4"/>
          </calcext:conditional-format>
          <calcext:conditional-format calcext:target-range-address="planning2015.NX4:planning2015.NY4">
            <calcext:condition calcext:apply-style-name="Occupation" calcext:value="formula-is(AND([.NX4]&lt;&gt;&quot;&quot;;[.NX4]&lt;&gt;&quot;X&quot;))" calcext:base-cell-address="planning2015.NX4"/>
            <calcext:condition calcext:apply-style-name="Occupation-X" calcext:value="formula-is([.NX4]=&quot;X&quot;)" calcext:base-cell-address="planning2015.NX4"/>
          </calcext:conditional-format>
          <calcext:conditional-format calcext:target-range-address="planning2015.NZ4:planning2015.OA4">
            <calcext:condition calcext:apply-style-name="Occupation" calcext:value="formula-is(AND([.NZ4]&lt;&gt;&quot;&quot;;[.NZ4]&lt;&gt;&quot;X&quot;))" calcext:base-cell-address="planning2015.NZ4"/>
            <calcext:condition calcext:apply-style-name="Occupation-X" calcext:value="formula-is([.NZ4]=&quot;X&quot;)" calcext:base-cell-address="planning2015.NZ4"/>
          </calcext:conditional-format>
          <calcext:conditional-format calcext:target-range-address="planning2015.OB4:planning2015.OC4">
            <calcext:condition calcext:apply-style-name="Occupation" calcext:value="formula-is(AND([.OB4]&lt;&gt;&quot;&quot;;[.OB4]&lt;&gt;&quot;X&quot;))" calcext:base-cell-address="planning2015.OB4"/>
            <calcext:condition calcext:apply-style-name="Occupation-X" calcext:value="formula-is([.OB4]=&quot;X&quot;)" calcext:base-cell-address="planning2015.OB4"/>
          </calcext:conditional-format>
          <calcext:conditional-format calcext:target-range-address="planning2015.OD4:planning2015.OE4">
            <calcext:condition calcext:apply-style-name="Occupation" calcext:value="formula-is(AND([.OD4]&lt;&gt;&quot;&quot;;[.OD4]&lt;&gt;&quot;X&quot;))" calcext:base-cell-address="planning2015.OD4"/>
            <calcext:condition calcext:apply-style-name="Occupation-X" calcext:value="formula-is([.OD4]=&quot;X&quot;)" calcext:base-cell-address="planning2015.OD4"/>
          </calcext:conditional-format>
          <calcext:conditional-format calcext:target-range-address="planning2015.OF4:planning2015.OG4">
            <calcext:condition calcext:apply-style-name="Occupation" calcext:value="formula-is(AND([.OF4]&lt;&gt;&quot;&quot;;[.OF4]&lt;&gt;&quot;X&quot;))" calcext:base-cell-address="planning2015.OF4"/>
            <calcext:condition calcext:apply-style-name="Occupation-X" calcext:value="formula-is([.OF4]=&quot;X&quot;)" calcext:base-cell-address="planning2015.OF4"/>
          </calcext:conditional-format>
          <calcext:conditional-format calcext:target-range-address="planning2015.OH4:planning2015.OI4">
            <calcext:condition calcext:apply-style-name="Occupation" calcext:value="formula-is(AND([.OH4]&lt;&gt;&quot;&quot;;[.OH4]&lt;&gt;&quot;X&quot;))" calcext:base-cell-address="planning2015.OH4"/>
            <calcext:condition calcext:apply-style-name="Occupation-X" calcext:value="formula-is([.OH4]=&quot;X&quot;)" calcext:base-cell-address="planning2015.OH4"/>
          </calcext:conditional-format>
          <calcext:conditional-format calcext:target-range-address="planning2015.OJ4:planning2015.OK4">
            <calcext:condition calcext:apply-style-name="Occupation" calcext:value="formula-is(AND([.OJ4]&lt;&gt;&quot;&quot;;[.OJ4]&lt;&gt;&quot;X&quot;))" calcext:base-cell-address="planning2015.OJ4"/>
            <calcext:condition calcext:apply-style-name="Occupation-X" calcext:value="formula-is([.OJ4]=&quot;X&quot;)" calcext:base-cell-address="planning2015.OJ4"/>
          </calcext:conditional-format>
          <calcext:conditional-format calcext:target-range-address="planning2015.OL4:planning2015.OM4">
            <calcext:condition calcext:apply-style-name="Occupation" calcext:value="formula-is(AND([.OL4]&lt;&gt;&quot;&quot;;[.OL4]&lt;&gt;&quot;X&quot;))" calcext:base-cell-address="planning2015.OL4"/>
            <calcext:condition calcext:apply-style-name="Occupation-X" calcext:value="formula-is([.OL4]=&quot;X&quot;)" calcext:base-cell-address="planning2015.OL4"/>
          </calcext:conditional-format>
          <calcext:conditional-format calcext:target-range-address="planning2015.ON4:planning2015.OO4">
            <calcext:condition calcext:apply-style-name="Occupation" calcext:value="formula-is(AND([.ON4]&lt;&gt;&quot;&quot;;[.ON4]&lt;&gt;&quot;X&quot;))" calcext:base-cell-address="planning2015.ON4"/>
            <calcext:condition calcext:apply-style-name="Occupation-X" calcext:value="formula-is([.ON4]=&quot;X&quot;)" calcext:base-cell-address="planning2015.ON4"/>
          </calcext:conditional-format>
          <calcext:conditional-format calcext:target-range-address="planning2015.OP4:planning2015.OQ4">
            <calcext:condition calcext:apply-style-name="Occupation" calcext:value="formula-is(AND([.OP4]&lt;&gt;&quot;&quot;;[.OP4]&lt;&gt;&quot;X&quot;))" calcext:base-cell-address="planning2015.OP4"/>
            <calcext:condition calcext:apply-style-name="Occupation-X" calcext:value="formula-is([.OP4]=&quot;X&quot;)" calcext:base-cell-address="planning2015.OP4"/>
          </calcext:conditional-format>
          <calcext:conditional-format calcext:target-range-address="planning2015.OR4:planning2015.OS4">
            <calcext:condition calcext:apply-style-name="Occupation" calcext:value="formula-is(AND([.OR4]&lt;&gt;&quot;&quot;;[.OR4]&lt;&gt;&quot;X&quot;))" calcext:base-cell-address="planning2015.OR4"/>
            <calcext:condition calcext:apply-style-name="Occupation-X" calcext:value="formula-is([.OR4]=&quot;X&quot;)" calcext:base-cell-address="planning2015.OR4"/>
          </calcext:conditional-format>
          <calcext:conditional-format calcext:target-range-address="planning2015.OT4:planning2015.OU4">
            <calcext:condition calcext:apply-style-name="Occupation" calcext:value="formula-is(AND([.OT4]&lt;&gt;&quot;&quot;;[.OT4]&lt;&gt;&quot;X&quot;))" calcext:base-cell-address="planning2015.OT4"/>
            <calcext:condition calcext:apply-style-name="Occupation-X" calcext:value="formula-is([.OT4]=&quot;X&quot;)" calcext:base-cell-address="planning2015.OT4"/>
          </calcext:conditional-format>
          <calcext:conditional-format calcext:target-range-address="planning2015.OV4:planning2015.OW4">
            <calcext:condition calcext:apply-style-name="Occupation" calcext:value="formula-is(AND([.OV4]&lt;&gt;&quot;&quot;;[.OV4]&lt;&gt;&quot;X&quot;))" calcext:base-cell-address="planning2015.OV4"/>
            <calcext:condition calcext:apply-style-name="Occupation-X" calcext:value="formula-is([.OV4]=&quot;X&quot;)" calcext:base-cell-address="planning2015.OV4"/>
          </calcext:conditional-format>
          <calcext:conditional-format calcext:target-range-address="planning2015.OX4:planning2015.OY4">
            <calcext:condition calcext:apply-style-name="Occupation" calcext:value="formula-is(AND([.OX4]&lt;&gt;&quot;&quot;;[.OX4]&lt;&gt;&quot;X&quot;))" calcext:base-cell-address="planning2015.OX4"/>
            <calcext:condition calcext:apply-style-name="Occupation-X" calcext:value="formula-is([.OX4]=&quot;X&quot;)" calcext:base-cell-address="planning2015.OX4"/>
          </calcext:conditional-format>
          <calcext:conditional-format calcext:target-range-address="planning2015.OZ4:planning2015.PA4">
            <calcext:condition calcext:apply-style-name="Occupation" calcext:value="formula-is(AND([.OZ4]&lt;&gt;&quot;&quot;;[.OZ4]&lt;&gt;&quot;X&quot;))" calcext:base-cell-address="planning2015.OZ4"/>
            <calcext:condition calcext:apply-style-name="Occupation-X" calcext:value="formula-is([.OZ4]=&quot;X&quot;)" calcext:base-cell-address="planning2015.OZ4"/>
          </calcext:conditional-format>
          <calcext:conditional-format calcext:target-range-address="planning2015.PB4:planning2015.PC4">
            <calcext:condition calcext:apply-style-name="Occupation" calcext:value="formula-is(AND([.PB4]&lt;&gt;&quot;&quot;;[.PB4]&lt;&gt;&quot;X&quot;))" calcext:base-cell-address="planning2015.PB4"/>
            <calcext:condition calcext:apply-style-name="Occupation-X" calcext:value="formula-is([.PB4]=&quot;X&quot;)" calcext:base-cell-address="planning2015.PB4"/>
          </calcext:conditional-format>
          <calcext:conditional-format calcext:target-range-address="planning2015.PD4:planning2015.PE4">
            <calcext:condition calcext:apply-style-name="Occupation" calcext:value="formula-is(AND([.PD4]&lt;&gt;&quot;&quot;;[.PD4]&lt;&gt;&quot;X&quot;))" calcext:base-cell-address="planning2015.PD4"/>
            <calcext:condition calcext:apply-style-name="Occupation-X" calcext:value="formula-is([.PD4]=&quot;X&quot;)" calcext:base-cell-address="planning2015.PD4"/>
          </calcext:conditional-format>
          <calcext:conditional-format calcext:target-range-address="planning2015.PF4:planning2015.PG4">
            <calcext:condition calcext:apply-style-name="Occupation" calcext:value="formula-is(AND([.PF4]&lt;&gt;&quot;&quot;;[.PF4]&lt;&gt;&quot;X&quot;))" calcext:base-cell-address="planning2015.PF4"/>
            <calcext:condition calcext:apply-style-name="Occupation-X" calcext:value="formula-is([.PF4]=&quot;X&quot;)" calcext:base-cell-address="planning2015.PF4"/>
          </calcext:conditional-format>
          <calcext:conditional-format calcext:target-range-address="planning2015.PH4:planning2015.PI4">
            <calcext:condition calcext:apply-style-name="Occupation" calcext:value="formula-is(AND([.PH4]&lt;&gt;&quot;&quot;;[.PH4]&lt;&gt;&quot;X&quot;))" calcext:base-cell-address="planning2015.PH4"/>
            <calcext:condition calcext:apply-style-name="Occupation-X" calcext:value="formula-is([.PH4]=&quot;X&quot;)" calcext:base-cell-address="planning2015.PH4"/>
          </calcext:conditional-format>
          <calcext:conditional-format calcext:target-range-address="planning2015.PJ4:planning2015.PK4">
            <calcext:condition calcext:apply-style-name="Occupation" calcext:value="formula-is(AND([.PJ4]&lt;&gt;&quot;&quot;;[.PJ4]&lt;&gt;&quot;X&quot;))" calcext:base-cell-address="planning2015.PJ4"/>
            <calcext:condition calcext:apply-style-name="Occupation-X" calcext:value="formula-is([.PJ4]=&quot;X&quot;)" calcext:base-cell-address="planning2015.PJ4"/>
          </calcext:conditional-format>
          <calcext:conditional-format calcext:target-range-address="planning2015.PL4:planning2015.PM4">
            <calcext:condition calcext:apply-style-name="Occupation" calcext:value="formula-is(AND([.PL4]&lt;&gt;&quot;&quot;;[.PL4]&lt;&gt;&quot;X&quot;))" calcext:base-cell-address="planning2015.PL4"/>
            <calcext:condition calcext:apply-style-name="Occupation-X" calcext:value="formula-is([.PL4]=&quot;X&quot;)" calcext:base-cell-address="planning2015.PL4"/>
          </calcext:conditional-format>
          <calcext:conditional-format calcext:target-range-address="planning2015.PN4:planning2015.PO4">
            <calcext:condition calcext:apply-style-name="Occupation" calcext:value="formula-is(AND([.PN4]&lt;&gt;&quot;&quot;;[.PN4]&lt;&gt;&quot;X&quot;))" calcext:base-cell-address="planning2015.PN4"/>
            <calcext:condition calcext:apply-style-name="Occupation-X" calcext:value="formula-is([.PN4]=&quot;X&quot;)" calcext:base-cell-address="planning2015.PN4"/>
          </calcext:conditional-format>
          <calcext:conditional-format calcext:target-range-address="planning2015.PP4:planning2015.PQ4">
            <calcext:condition calcext:apply-style-name="Occupation" calcext:value="formula-is(AND([.PP4]&lt;&gt;&quot;&quot;;[.PP4]&lt;&gt;&quot;X&quot;))" calcext:base-cell-address="planning2015.PP4"/>
            <calcext:condition calcext:apply-style-name="Occupation-X" calcext:value="formula-is([.PP4]=&quot;X&quot;)" calcext:base-cell-address="planning2015.PP4"/>
          </calcext:conditional-format>
          <calcext:conditional-format calcext:target-range-address="planning2015.PR4:planning2015.PS4">
            <calcext:condition calcext:apply-style-name="Occupation" calcext:value="formula-is(AND([.PR4]&lt;&gt;&quot;&quot;;[.PR4]&lt;&gt;&quot;X&quot;))" calcext:base-cell-address="planning2015.PR4"/>
            <calcext:condition calcext:apply-style-name="Occupation-X" calcext:value="formula-is([.PR4]=&quot;X&quot;)" calcext:base-cell-address="planning2015.PR4"/>
          </calcext:conditional-format>
          <calcext:conditional-format calcext:target-range-address="planning2015.PT4:planning2015.PU4">
            <calcext:condition calcext:apply-style-name="Occupation" calcext:value="formula-is(AND([.PT4]&lt;&gt;&quot;&quot;;[.PT4]&lt;&gt;&quot;X&quot;))" calcext:base-cell-address="planning2015.PT4"/>
            <calcext:condition calcext:apply-style-name="Occupation-X" calcext:value="formula-is([.PT4]=&quot;X&quot;)" calcext:base-cell-address="planning2015.PT4"/>
          </calcext:conditional-format>
          <calcext:conditional-format calcext:target-range-address="planning2015.PV4:planning2015.PW4">
            <calcext:condition calcext:apply-style-name="Occupation" calcext:value="formula-is(AND([.PV4]&lt;&gt;&quot;&quot;;[.PV4]&lt;&gt;&quot;X&quot;))" calcext:base-cell-address="planning2015.PV4"/>
            <calcext:condition calcext:apply-style-name="Occupation-X" calcext:value="formula-is([.PV4]=&quot;X&quot;)" calcext:base-cell-address="planning2015.PV4"/>
          </calcext:conditional-format>
          <calcext:conditional-format calcext:target-range-address="planning2015.PX4:planning2015.PY4">
            <calcext:condition calcext:apply-style-name="Occupation" calcext:value="formula-is(AND([.PX4]&lt;&gt;&quot;&quot;;[.PX4]&lt;&gt;&quot;X&quot;))" calcext:base-cell-address="planning2015.PX4"/>
            <calcext:condition calcext:apply-style-name="Occupation-X" calcext:value="formula-is([.PX4]=&quot;X&quot;)" calcext:base-cell-address="planning2015.PX4"/>
          </calcext:conditional-format>
          <calcext:conditional-format calcext:target-range-address="planning2015.PZ4:planning2015.QA4">
            <calcext:condition calcext:apply-style-name="Occupation" calcext:value="formula-is(AND([.PZ4]&lt;&gt;&quot;&quot;;[.PZ4]&lt;&gt;&quot;X&quot;))" calcext:base-cell-address="planning2015.PZ4"/>
            <calcext:condition calcext:apply-style-name="Occupation-X" calcext:value="formula-is([.PZ4]=&quot;X&quot;)" calcext:base-cell-address="planning2015.PZ4"/>
          </calcext:conditional-format>
          <calcext:conditional-format calcext:target-range-address="planning2015.QB4:planning2015.QC4">
            <calcext:condition calcext:apply-style-name="Occupation" calcext:value="formula-is(AND([.QB4]&lt;&gt;&quot;&quot;;[.QB4]&lt;&gt;&quot;X&quot;))" calcext:base-cell-address="planning2015.QB4"/>
            <calcext:condition calcext:apply-style-name="Occupation-X" calcext:value="formula-is([.QB4]=&quot;X&quot;)" calcext:base-cell-address="planning2015.QB4"/>
          </calcext:conditional-format>
          <calcext:conditional-format calcext:target-range-address="planning2015.QD4:planning2015.QE4">
            <calcext:condition calcext:apply-style-name="Occupation" calcext:value="formula-is(AND([.QD4]&lt;&gt;&quot;&quot;;[.QD4]&lt;&gt;&quot;X&quot;))" calcext:base-cell-address="planning2015.QD4"/>
            <calcext:condition calcext:apply-style-name="Occupation-X" calcext:value="formula-is([.QD4]=&quot;X&quot;)" calcext:base-cell-address="planning2015.QD4"/>
          </calcext:conditional-format>
          <calcext:conditional-format calcext:target-range-address="planning2015.QF4:planning2015.QG4">
            <calcext:condition calcext:apply-style-name="Occupation" calcext:value="formula-is(AND([.QF4]&lt;&gt;&quot;&quot;;[.QF4]&lt;&gt;&quot;X&quot;))" calcext:base-cell-address="planning2015.QF4"/>
            <calcext:condition calcext:apply-style-name="Occupation-X" calcext:value="formula-is([.QF4]=&quot;X&quot;)" calcext:base-cell-address="planning2015.QF4"/>
          </calcext:conditional-format>
          <calcext:conditional-format calcext:target-range-address="planning2015.QH4:planning2015.QI4">
            <calcext:condition calcext:apply-style-name="Occupation" calcext:value="formula-is(AND([.QH4]&lt;&gt;&quot;&quot;;[.QH4]&lt;&gt;&quot;X&quot;))" calcext:base-cell-address="planning2015.QH4"/>
            <calcext:condition calcext:apply-style-name="Occupation-X" calcext:value="formula-is([.QH4]=&quot;X&quot;)" calcext:base-cell-address="planning2015.QH4"/>
          </calcext:conditional-format>
          <calcext:conditional-format calcext:target-range-address="planning2015.QJ4:planning2015.QK4">
            <calcext:condition calcext:apply-style-name="Occupation" calcext:value="formula-is(AND([.QJ4]&lt;&gt;&quot;&quot;;[.QJ4]&lt;&gt;&quot;X&quot;))" calcext:base-cell-address="planning2015.QJ4"/>
            <calcext:condition calcext:apply-style-name="Occupation-X" calcext:value="formula-is([.QJ4]=&quot;X&quot;)" calcext:base-cell-address="planning2015.QJ4"/>
          </calcext:conditional-format>
          <calcext:conditional-format calcext:target-range-address="planning2015.QL4:planning2015.QM4">
            <calcext:condition calcext:apply-style-name="Occupation" calcext:value="formula-is(AND([.QL4]&lt;&gt;&quot;&quot;;[.QL4]&lt;&gt;&quot;X&quot;))" calcext:base-cell-address="planning2015.QL4"/>
            <calcext:condition calcext:apply-style-name="Occupation-X" calcext:value="formula-is([.QL4]=&quot;X&quot;)" calcext:base-cell-address="planning2015.QL4"/>
          </calcext:conditional-format>
          <calcext:conditional-format calcext:target-range-address="planning2015.QN4:planning2015.QO4">
            <calcext:condition calcext:apply-style-name="Occupation" calcext:value="formula-is(AND([.QN4]&lt;&gt;&quot;&quot;;[.QN4]&lt;&gt;&quot;X&quot;))" calcext:base-cell-address="planning2015.QN4"/>
            <calcext:condition calcext:apply-style-name="Occupation-X" calcext:value="formula-is([.QN4]=&quot;X&quot;)" calcext:base-cell-address="planning2015.QN4"/>
          </calcext:conditional-format>
          <calcext:conditional-format calcext:target-range-address="planning2015.QP4:planning2015.QQ4">
            <calcext:condition calcext:apply-style-name="Occupation" calcext:value="formula-is(AND([.QP4]&lt;&gt;&quot;&quot;;[.QP4]&lt;&gt;&quot;X&quot;))" calcext:base-cell-address="planning2015.QP4"/>
            <calcext:condition calcext:apply-style-name="Occupation-X" calcext:value="formula-is([.QP4]=&quot;X&quot;)" calcext:base-cell-address="planning2015.QP4"/>
          </calcext:conditional-format>
          <calcext:conditional-format calcext:target-range-address="planning2015.QR4:planning2015.QS4">
            <calcext:condition calcext:apply-style-name="Occupation" calcext:value="formula-is(AND([.QR4]&lt;&gt;&quot;&quot;;[.QR4]&lt;&gt;&quot;X&quot;))" calcext:base-cell-address="planning2015.QR4"/>
            <calcext:condition calcext:apply-style-name="Occupation-X" calcext:value="formula-is([.QR4]=&quot;X&quot;)" calcext:base-cell-address="planning2015.QR4"/>
          </calcext:conditional-format>
          <calcext:conditional-format calcext:target-range-address="planning2015.QT4:planning2015.QU4">
            <calcext:condition calcext:apply-style-name="Occupation" calcext:value="formula-is(AND([.QT4]&lt;&gt;&quot;&quot;;[.QT4]&lt;&gt;&quot;X&quot;))" calcext:base-cell-address="planning2015.QT4"/>
            <calcext:condition calcext:apply-style-name="Occupation-X" calcext:value="formula-is([.QT4]=&quot;X&quot;)" calcext:base-cell-address="planning2015.QT4"/>
          </calcext:conditional-format>
          <calcext:conditional-format calcext:target-range-address="planning2015.QV4:planning2015.QW4">
            <calcext:condition calcext:apply-style-name="Occupation" calcext:value="formula-is(AND([.QV4]&lt;&gt;&quot;&quot;;[.QV4]&lt;&gt;&quot;X&quot;))" calcext:base-cell-address="planning2015.QV4"/>
            <calcext:condition calcext:apply-style-name="Occupation-X" calcext:value="formula-is([.QV4]=&quot;X&quot;)" calcext:base-cell-address="planning2015.QV4"/>
          </calcext:conditional-format>
          <calcext:conditional-format calcext:target-range-address="planning2015.QX4:planning2015.QY4">
            <calcext:condition calcext:apply-style-name="Occupation" calcext:value="formula-is(AND([.QX4]&lt;&gt;&quot;&quot;;[.QX4]&lt;&gt;&quot;X&quot;))" calcext:base-cell-address="planning2015.QX4"/>
            <calcext:condition calcext:apply-style-name="Occupation-X" calcext:value="formula-is([.QX4]=&quot;X&quot;)" calcext:base-cell-address="planning2015.QX4"/>
          </calcext:conditional-format>
          <calcext:conditional-format calcext:target-range-address="planning2015.QZ4:planning2015.RA4">
            <calcext:condition calcext:apply-style-name="Occupation" calcext:value="formula-is(AND([.QZ4]&lt;&gt;&quot;&quot;;[.QZ4]&lt;&gt;&quot;X&quot;))" calcext:base-cell-address="planning2015.QZ4"/>
            <calcext:condition calcext:apply-style-name="Occupation-X" calcext:value="formula-is([.QZ4]=&quot;X&quot;)" calcext:base-cell-address="planning2015.QZ4"/>
          </calcext:conditional-format>
          <calcext:conditional-format calcext:target-range-address="planning2015.RB4:planning2015.RC4">
            <calcext:condition calcext:apply-style-name="Occupation" calcext:value="formula-is(AND([.RB4]&lt;&gt;&quot;&quot;;[.RB4]&lt;&gt;&quot;X&quot;))" calcext:base-cell-address="planning2015.RB4"/>
            <calcext:condition calcext:apply-style-name="Occupation-X" calcext:value="formula-is([.RB4]=&quot;X&quot;)" calcext:base-cell-address="planning2015.RB4"/>
          </calcext:conditional-format>
          <calcext:conditional-format calcext:target-range-address="planning2015.RD4:planning2015.RE4">
            <calcext:condition calcext:apply-style-name="Occupation" calcext:value="formula-is(AND([.RD4]&lt;&gt;&quot;&quot;;[.RD4]&lt;&gt;&quot;X&quot;))" calcext:base-cell-address="planning2015.RD4"/>
            <calcext:condition calcext:apply-style-name="Occupation-X" calcext:value="formula-is([.RD4]=&quot;X&quot;)" calcext:base-cell-address="planning2015.RD4"/>
          </calcext:conditional-format>
          <calcext:conditional-format calcext:target-range-address="planning2015.RF4:planning2015.RG4">
            <calcext:condition calcext:apply-style-name="Occupation" calcext:value="formula-is(AND([.RF4]&lt;&gt;&quot;&quot;;[.RF4]&lt;&gt;&quot;X&quot;))" calcext:base-cell-address="planning2015.RF4"/>
            <calcext:condition calcext:apply-style-name="Occupation-X" calcext:value="formula-is([.RF4]=&quot;X&quot;)" calcext:base-cell-address="planning2015.RF4"/>
          </calcext:conditional-format>
          <calcext:conditional-format calcext:target-range-address="planning2015.RH4:planning2015.RI4">
            <calcext:condition calcext:apply-style-name="Occupation" calcext:value="formula-is(AND([.RH4]&lt;&gt;&quot;&quot;;[.RH4]&lt;&gt;&quot;X&quot;))" calcext:base-cell-address="planning2015.RH4"/>
            <calcext:condition calcext:apply-style-name="Occupation-X" calcext:value="formula-is([.RH4]=&quot;X&quot;)" calcext:base-cell-address="planning2015.RH4"/>
          </calcext:conditional-format>
          <calcext:conditional-format calcext:target-range-address="planning2015.RJ4:planning2015.RK4">
            <calcext:condition calcext:apply-style-name="Occupation" calcext:value="formula-is(AND([.RJ4]&lt;&gt;&quot;&quot;;[.RJ4]&lt;&gt;&quot;X&quot;))" calcext:base-cell-address="planning2015.RJ4"/>
            <calcext:condition calcext:apply-style-name="Occupation-X" calcext:value="formula-is([.RJ4]=&quot;X&quot;)" calcext:base-cell-address="planning2015.RJ4"/>
          </calcext:conditional-format>
          <calcext:conditional-format calcext:target-range-address="planning2015.RL4:planning2015.RM4">
            <calcext:condition calcext:apply-style-name="Occupation" calcext:value="formula-is(AND([.RL4]&lt;&gt;&quot;&quot;;[.RL4]&lt;&gt;&quot;X&quot;))" calcext:base-cell-address="planning2015.RL4"/>
            <calcext:condition calcext:apply-style-name="Occupation-X" calcext:value="formula-is([.RL4]=&quot;X&quot;)" calcext:base-cell-address="planning2015.RL4"/>
          </calcext:conditional-format>
          <calcext:conditional-format calcext:target-range-address="planning2015.RN4:planning2015.RO4">
            <calcext:condition calcext:apply-style-name="Occupation" calcext:value="formula-is(AND([.RN4]&lt;&gt;&quot;&quot;;[.RN4]&lt;&gt;&quot;X&quot;))" calcext:base-cell-address="planning2015.RN4"/>
            <calcext:condition calcext:apply-style-name="Occupation-X" calcext:value="formula-is([.RN4]=&quot;X&quot;)" calcext:base-cell-address="planning2015.RN4"/>
          </calcext:conditional-format>
          <calcext:conditional-format calcext:target-range-address="planning2015.RP4:planning2015.RQ4">
            <calcext:condition calcext:apply-style-name="Occupation" calcext:value="formula-is(AND([.RP4]&lt;&gt;&quot;&quot;;[.RP4]&lt;&gt;&quot;X&quot;))" calcext:base-cell-address="planning2015.RP4"/>
            <calcext:condition calcext:apply-style-name="Occupation-X" calcext:value="formula-is([.RP4]=&quot;X&quot;)" calcext:base-cell-address="planning2015.RP4"/>
          </calcext:conditional-format>
          <calcext:conditional-format calcext:target-range-address="planning2015.RR4:planning2015.RS4">
            <calcext:condition calcext:apply-style-name="Occupation" calcext:value="formula-is(AND([.RR4]&lt;&gt;&quot;&quot;;[.RR4]&lt;&gt;&quot;X&quot;))" calcext:base-cell-address="planning2015.RR4"/>
            <calcext:condition calcext:apply-style-name="Occupation-X" calcext:value="formula-is([.RR4]=&quot;X&quot;)" calcext:base-cell-address="planning2015.RR4"/>
          </calcext:conditional-format>
          <calcext:conditional-format calcext:target-range-address="planning2015.RT4:planning2015.RU4">
            <calcext:condition calcext:apply-style-name="Occupation" calcext:value="formula-is(AND([.RT4]&lt;&gt;&quot;&quot;;[.RT4]&lt;&gt;&quot;X&quot;))" calcext:base-cell-address="planning2015.RT4"/>
            <calcext:condition calcext:apply-style-name="Occupation-X" calcext:value="formula-is([.RT4]=&quot;X&quot;)" calcext:base-cell-address="planning2015.RT4"/>
          </calcext:conditional-format>
          <calcext:conditional-format calcext:target-range-address="planning2015.RV4:planning2015.RW4">
            <calcext:condition calcext:apply-style-name="Occupation" calcext:value="formula-is(AND([.RV4]&lt;&gt;&quot;&quot;;[.RV4]&lt;&gt;&quot;X&quot;))" calcext:base-cell-address="planning2015.RV4"/>
            <calcext:condition calcext:apply-style-name="Occupation-X" calcext:value="formula-is([.RV4]=&quot;X&quot;)" calcext:base-cell-address="planning2015.RV4"/>
          </calcext:conditional-format>
          <calcext:conditional-format calcext:target-range-address="planning2015.RX4:planning2015.RY4">
            <calcext:condition calcext:apply-style-name="Occupation" calcext:value="formula-is(AND([.RX4]&lt;&gt;&quot;&quot;;[.RX4]&lt;&gt;&quot;X&quot;))" calcext:base-cell-address="planning2015.RX4"/>
            <calcext:condition calcext:apply-style-name="Occupation-X" calcext:value="formula-is([.RX4]=&quot;X&quot;)" calcext:base-cell-address="planning2015.RX4"/>
          </calcext:conditional-format>
          <calcext:conditional-format calcext:target-range-address="planning2015.RZ4:planning2015.SA4">
            <calcext:condition calcext:apply-style-name="Occupation" calcext:value="formula-is(AND([.RZ4]&lt;&gt;&quot;&quot;;[.RZ4]&lt;&gt;&quot;X&quot;))" calcext:base-cell-address="planning2015.RZ4"/>
            <calcext:condition calcext:apply-style-name="Occupation-X" calcext:value="formula-is([.RZ4]=&quot;X&quot;)" calcext:base-cell-address="planning2015.RZ4"/>
          </calcext:conditional-format>
          <calcext:conditional-format calcext:target-range-address="planning2015.SB4:planning2015.SC4">
            <calcext:condition calcext:apply-style-name="Occupation" calcext:value="formula-is(AND([.SB4]&lt;&gt;&quot;&quot;;[.SB4]&lt;&gt;&quot;X&quot;))" calcext:base-cell-address="planning2015.SB4"/>
            <calcext:condition calcext:apply-style-name="Occupation-X" calcext:value="formula-is([.SB4]=&quot;X&quot;)" calcext:base-cell-address="planning2015.SB4"/>
          </calcext:conditional-format>
          <calcext:conditional-format calcext:target-range-address="planning2015.SD4:planning2015.SE4">
            <calcext:condition calcext:apply-style-name="Occupation" calcext:value="formula-is(AND([.SD4]&lt;&gt;&quot;&quot;;[.SD4]&lt;&gt;&quot;X&quot;))" calcext:base-cell-address="planning2015.SD4"/>
            <calcext:condition calcext:apply-style-name="Occupation-X" calcext:value="formula-is([.SD4]=&quot;X&quot;)" calcext:base-cell-address="planning2015.SD4"/>
          </calcext:conditional-format>
          <calcext:conditional-format calcext:target-range-address="planning2015.SF4:planning2015.SG4">
            <calcext:condition calcext:apply-style-name="Occupation" calcext:value="formula-is(AND([.SF4]&lt;&gt;&quot;&quot;;[.SF4]&lt;&gt;&quot;X&quot;))" calcext:base-cell-address="planning2015.SF4"/>
            <calcext:condition calcext:apply-style-name="Occupation-X" calcext:value="formula-is([.SF4]=&quot;X&quot;)" calcext:base-cell-address="planning2015.SF4"/>
          </calcext:conditional-format>
          <calcext:conditional-format calcext:target-range-address="planning2015.SH4:planning2015.SI4">
            <calcext:condition calcext:apply-style-name="Occupation" calcext:value="formula-is(AND([.SH4]&lt;&gt;&quot;&quot;;[.SH4]&lt;&gt;&quot;X&quot;))" calcext:base-cell-address="planning2015.SH4"/>
            <calcext:condition calcext:apply-style-name="Occupation-X" calcext:value="formula-is([.SH4]=&quot;X&quot;)" calcext:base-cell-address="planning2015.SH4"/>
          </calcext:conditional-format>
          <calcext:conditional-format calcext:target-range-address="planning2015.SJ4:planning2015.SK4">
            <calcext:condition calcext:apply-style-name="Occupation" calcext:value="formula-is(AND([.SJ4]&lt;&gt;&quot;&quot;;[.SJ4]&lt;&gt;&quot;X&quot;))" calcext:base-cell-address="planning2015.SJ4"/>
            <calcext:condition calcext:apply-style-name="Occupation-X" calcext:value="formula-is([.SJ4]=&quot;X&quot;)" calcext:base-cell-address="planning2015.SJ4"/>
          </calcext:conditional-format>
          <calcext:conditional-format calcext:target-range-address="planning2015.SL4:planning2015.SM4">
            <calcext:condition calcext:apply-style-name="Occupation" calcext:value="formula-is(AND([.SL4]&lt;&gt;&quot;&quot;;[.SL4]&lt;&gt;&quot;X&quot;))" calcext:base-cell-address="planning2015.SL4"/>
            <calcext:condition calcext:apply-style-name="Occupation-X" calcext:value="formula-is([.SL4]=&quot;X&quot;)" calcext:base-cell-address="planning2015.SL4"/>
          </calcext:conditional-format>
          <calcext:conditional-format calcext:target-range-address="planning2015.SN4:planning2015.SO4">
            <calcext:condition calcext:apply-style-name="Occupation" calcext:value="formula-is(AND([.SN4]&lt;&gt;&quot;&quot;;[.SN4]&lt;&gt;&quot;X&quot;))" calcext:base-cell-address="planning2015.SN4"/>
            <calcext:condition calcext:apply-style-name="Occupation-X" calcext:value="formula-is([.SN4]=&quot;X&quot;)" calcext:base-cell-address="planning2015.SN4"/>
          </calcext:conditional-format>
          <calcext:conditional-format calcext:target-range-address="planning2015.SP4:planning2015.SQ4">
            <calcext:condition calcext:apply-style-name="Occupation" calcext:value="formula-is(AND([.SP4]&lt;&gt;&quot;&quot;;[.SP4]&lt;&gt;&quot;X&quot;))" calcext:base-cell-address="planning2015.SP4"/>
            <calcext:condition calcext:apply-style-name="Occupation-X" calcext:value="formula-is([.SP4]=&quot;X&quot;)" calcext:base-cell-address="planning2015.SP4"/>
          </calcext:conditional-format>
          <calcext:conditional-format calcext:target-range-address="planning2015.SR4:planning2015.SS4">
            <calcext:condition calcext:apply-style-name="Occupation" calcext:value="formula-is(AND([.SR4]&lt;&gt;&quot;&quot;;[.SR4]&lt;&gt;&quot;X&quot;))" calcext:base-cell-address="planning2015.SR4"/>
            <calcext:condition calcext:apply-style-name="Occupation-X" calcext:value="formula-is([.SR4]=&quot;X&quot;)" calcext:base-cell-address="planning2015.SR4"/>
          </calcext:conditional-format>
          <calcext:conditional-format calcext:target-range-address="planning2015.ST4:planning2015.SU4">
            <calcext:condition calcext:apply-style-name="Occupation" calcext:value="formula-is(AND([.ST4]&lt;&gt;&quot;&quot;;[.ST4]&lt;&gt;&quot;X&quot;))" calcext:base-cell-address="planning2015.ST4"/>
            <calcext:condition calcext:apply-style-name="Occupation-X" calcext:value="formula-is([.ST4]=&quot;X&quot;)" calcext:base-cell-address="planning2015.ST4"/>
          </calcext:conditional-format>
          <calcext:conditional-format calcext:target-range-address="planning2015.SV4:planning2015.SW4">
            <calcext:condition calcext:apply-style-name="Occupation" calcext:value="formula-is(AND([.SV4]&lt;&gt;&quot;&quot;;[.SV4]&lt;&gt;&quot;X&quot;))" calcext:base-cell-address="planning2015.SV4"/>
            <calcext:condition calcext:apply-style-name="Occupation-X" calcext:value="formula-is([.SV4]=&quot;X&quot;)" calcext:base-cell-address="planning2015.SV4"/>
          </calcext:conditional-format>
          <calcext:conditional-format calcext:target-range-address="planning2015.SX4:planning2015.SY4">
            <calcext:condition calcext:apply-style-name="Occupation" calcext:value="formula-is(AND([.SX4]&lt;&gt;&quot;&quot;;[.SX4]&lt;&gt;&quot;X&quot;))" calcext:base-cell-address="planning2015.SX4"/>
            <calcext:condition calcext:apply-style-name="Occupation-X" calcext:value="formula-is([.SX4]=&quot;X&quot;)" calcext:base-cell-address="planning2015.SX4"/>
          </calcext:conditional-format>
          <calcext:conditional-format calcext:target-range-address="planning2015.SZ4:planning2015.TA4">
            <calcext:condition calcext:apply-style-name="Occupation" calcext:value="formula-is(AND([.SZ4]&lt;&gt;&quot;&quot;;[.SZ4]&lt;&gt;&quot;X&quot;))" calcext:base-cell-address="planning2015.SZ4"/>
            <calcext:condition calcext:apply-style-name="Occupation-X" calcext:value="formula-is([.SZ4]=&quot;X&quot;)" calcext:base-cell-address="planning2015.SZ4"/>
          </calcext:conditional-format>
          <calcext:conditional-format calcext:target-range-address="planning2015.TB4:planning2015.TC4">
            <calcext:condition calcext:apply-style-name="Occupation" calcext:value="formula-is(AND([.TB4]&lt;&gt;&quot;&quot;;[.TB4]&lt;&gt;&quot;X&quot;))" calcext:base-cell-address="planning2015.TB4"/>
            <calcext:condition calcext:apply-style-name="Occupation-X" calcext:value="formula-is([.TB4]=&quot;X&quot;)" calcext:base-cell-address="planning2015.TB4"/>
          </calcext:conditional-format>
          <calcext:conditional-format calcext:target-range-address="planning2015.TD4:planning2015.TE4">
            <calcext:condition calcext:apply-style-name="Occupation" calcext:value="formula-is(AND([.TD4]&lt;&gt;&quot;&quot;;[.TD4]&lt;&gt;&quot;X&quot;))" calcext:base-cell-address="planning2015.TD4"/>
            <calcext:condition calcext:apply-style-name="Occupation-X" calcext:value="formula-is([.TD4]=&quot;X&quot;)" calcext:base-cell-address="planning2015.TD4"/>
          </calcext:conditional-format>
          <calcext:conditional-format calcext:target-range-address="planning2015.TF4:planning2015.TG4">
            <calcext:condition calcext:apply-style-name="Occupation" calcext:value="formula-is(AND([.TF4]&lt;&gt;&quot;&quot;;[.TF4]&lt;&gt;&quot;X&quot;))" calcext:base-cell-address="planning2015.TF4"/>
            <calcext:condition calcext:apply-style-name="Occupation-X" calcext:value="formula-is([.TF4]=&quot;X&quot;)" calcext:base-cell-address="planning2015.TF4"/>
          </calcext:conditional-format>
          <calcext:conditional-format calcext:target-range-address="planning2015.TH4:planning2015.TI4">
            <calcext:condition calcext:apply-style-name="Occupation" calcext:value="formula-is(AND([.TH4]&lt;&gt;&quot;&quot;;[.TH4]&lt;&gt;&quot;X&quot;))" calcext:base-cell-address="planning2015.TH4"/>
            <calcext:condition calcext:apply-style-name="Occupation-X" calcext:value="formula-is([.TH4]=&quot;X&quot;)" calcext:base-cell-address="planning2015.TH4"/>
          </calcext:conditional-format>
          <calcext:conditional-format calcext:target-range-address="planning2015.TJ4:planning2015.TK4">
            <calcext:condition calcext:apply-style-name="Occupation" calcext:value="formula-is(AND([.TJ4]&lt;&gt;&quot;&quot;;[.TJ4]&lt;&gt;&quot;X&quot;))" calcext:base-cell-address="planning2015.TJ4"/>
            <calcext:condition calcext:apply-style-name="Occupation-X" calcext:value="formula-is([.TJ4]=&quot;X&quot;)" calcext:base-cell-address="planning2015.TJ4"/>
          </calcext:conditional-format>
          <calcext:conditional-format calcext:target-range-address="planning2015.TL4:planning2015.TM4">
            <calcext:condition calcext:apply-style-name="Occupation" calcext:value="formula-is(AND([.TL4]&lt;&gt;&quot;&quot;;[.TL4]&lt;&gt;&quot;X&quot;))" calcext:base-cell-address="planning2015.TL4"/>
            <calcext:condition calcext:apply-style-name="Occupation-X" calcext:value="formula-is([.TL4]=&quot;X&quot;)" calcext:base-cell-address="planning2015.TL4"/>
          </calcext:conditional-format>
          <calcext:conditional-format calcext:target-range-address="planning2015.TN4:planning2015.TO4">
            <calcext:condition calcext:apply-style-name="Occupation" calcext:value="formula-is(AND([.TN4]&lt;&gt;&quot;&quot;;[.TN4]&lt;&gt;&quot;X&quot;))" calcext:base-cell-address="planning2015.TN4"/>
            <calcext:condition calcext:apply-style-name="Occupation-X" calcext:value="formula-is([.TN4]=&quot;X&quot;)" calcext:base-cell-address="planning2015.TN4"/>
          </calcext:conditional-format>
          <calcext:conditional-format calcext:target-range-address="planning2015.TP4:planning2015.TQ4">
            <calcext:condition calcext:apply-style-name="Occupation" calcext:value="formula-is(AND([.TP4]&lt;&gt;&quot;&quot;;[.TP4]&lt;&gt;&quot;X&quot;))" calcext:base-cell-address="planning2015.TP4"/>
            <calcext:condition calcext:apply-style-name="Occupation-X" calcext:value="formula-is([.TP4]=&quot;X&quot;)" calcext:base-cell-address="planning2015.TP4"/>
          </calcext:conditional-format>
          <calcext:conditional-format calcext:target-range-address="planning2015.TR4:planning2015.TS4">
            <calcext:condition calcext:apply-style-name="Occupation" calcext:value="formula-is(AND([.TR4]&lt;&gt;&quot;&quot;;[.TR4]&lt;&gt;&quot;X&quot;))" calcext:base-cell-address="planning2015.TR4"/>
            <calcext:condition calcext:apply-style-name="Occupation-X" calcext:value="formula-is([.TR4]=&quot;X&quot;)" calcext:base-cell-address="planning2015.TR4"/>
          </calcext:conditional-format>
          <calcext:conditional-format calcext:target-range-address="planning2015.TT4:planning2015.TU4">
            <calcext:condition calcext:apply-style-name="Occupation" calcext:value="formula-is(AND([.TT4]&lt;&gt;&quot;&quot;;[.TT4]&lt;&gt;&quot;X&quot;))" calcext:base-cell-address="planning2015.TT4"/>
            <calcext:condition calcext:apply-style-name="Occupation-X" calcext:value="formula-is([.TT4]=&quot;X&quot;)" calcext:base-cell-address="planning2015.TT4"/>
          </calcext:conditional-format>
          <calcext:conditional-format calcext:target-range-address="planning2015.TV4:planning2015.TW4">
            <calcext:condition calcext:apply-style-name="Occupation" calcext:value="formula-is(AND([.TV4]&lt;&gt;&quot;&quot;;[.TV4]&lt;&gt;&quot;X&quot;))" calcext:base-cell-address="planning2015.TV4"/>
            <calcext:condition calcext:apply-style-name="Occupation-X" calcext:value="formula-is([.TV4]=&quot;X&quot;)" calcext:base-cell-address="planning2015.TV4"/>
          </calcext:conditional-format>
          <calcext:conditional-format calcext:target-range-address="planning2015.TX4:planning2015.TY4">
            <calcext:condition calcext:apply-style-name="Occupation" calcext:value="formula-is(AND([.TX4]&lt;&gt;&quot;&quot;;[.TX4]&lt;&gt;&quot;X&quot;))" calcext:base-cell-address="planning2015.TX4"/>
            <calcext:condition calcext:apply-style-name="Occupation-X" calcext:value="formula-is([.TX4]=&quot;X&quot;)" calcext:base-cell-address="planning2015.TX4"/>
          </calcext:conditional-format>
          <calcext:conditional-format calcext:target-range-address="planning2015.TZ4:planning2015.UA4">
            <calcext:condition calcext:apply-style-name="Occupation" calcext:value="formula-is(AND([.TZ4]&lt;&gt;&quot;&quot;;[.TZ4]&lt;&gt;&quot;X&quot;))" calcext:base-cell-address="planning2015.TZ4"/>
            <calcext:condition calcext:apply-style-name="Occupation-X" calcext:value="formula-is([.TZ4]=&quot;X&quot;)" calcext:base-cell-address="planning2015.TZ4"/>
          </calcext:conditional-format>
          <calcext:conditional-format calcext:target-range-address="planning2015.UB4:planning2015.UC4">
            <calcext:condition calcext:apply-style-name="Occupation" calcext:value="formula-is(AND([.UB4]&lt;&gt;&quot;&quot;;[.UB4]&lt;&gt;&quot;X&quot;))" calcext:base-cell-address="planning2015.UB4"/>
            <calcext:condition calcext:apply-style-name="Occupation-X" calcext:value="formula-is([.UB4]=&quot;X&quot;)" calcext:base-cell-address="planning2015.UB4"/>
          </calcext:conditional-format>
          <calcext:conditional-format calcext:target-range-address="planning2015.UD4:planning2015.UE4">
            <calcext:condition calcext:apply-style-name="Occupation" calcext:value="formula-is(AND([.UD4]&lt;&gt;&quot;&quot;;[.UD4]&lt;&gt;&quot;X&quot;))" calcext:base-cell-address="planning2015.UD4"/>
            <calcext:condition calcext:apply-style-name="Occupation-X" calcext:value="formula-is([.UD4]=&quot;X&quot;)" calcext:base-cell-address="planning2015.UD4"/>
          </calcext:conditional-format>
          <calcext:conditional-format calcext:target-range-address="planning2015.UF4:planning2015.UG4">
            <calcext:condition calcext:apply-style-name="Occupation" calcext:value="formula-is(AND([.UF4]&lt;&gt;&quot;&quot;;[.UF4]&lt;&gt;&quot;X&quot;))" calcext:base-cell-address="planning2015.UF4"/>
            <calcext:condition calcext:apply-style-name="Occupation-X" calcext:value="formula-is([.UF4]=&quot;X&quot;)" calcext:base-cell-address="planning2015.UF4"/>
          </calcext:conditional-format>
          <calcext:conditional-format calcext:target-range-address="planning2015.UH4:planning2015.UI4">
            <calcext:condition calcext:apply-style-name="Occupation" calcext:value="formula-is(AND([.UH4]&lt;&gt;&quot;&quot;;[.UH4]&lt;&gt;&quot;X&quot;))" calcext:base-cell-address="planning2015.UH4"/>
            <calcext:condition calcext:apply-style-name="Occupation-X" calcext:value="formula-is([.UH4]=&quot;X&quot;)" calcext:base-cell-address="planning2015.UH4"/>
          </calcext:conditional-format>
          <calcext:conditional-format calcext:target-range-address="planning2015.UJ4:planning2015.UK4">
            <calcext:condition calcext:apply-style-name="Occupation" calcext:value="formula-is(AND([.UJ4]&lt;&gt;&quot;&quot;;[.UJ4]&lt;&gt;&quot;X&quot;))" calcext:base-cell-address="planning2015.UJ4"/>
            <calcext:condition calcext:apply-style-name="Occupation-X" calcext:value="formula-is([.UJ4]=&quot;X&quot;)" calcext:base-cell-address="planning2015.UJ4"/>
          </calcext:conditional-format>
          <calcext:conditional-format calcext:target-range-address="planning2015.UL4:planning2015.UM4">
            <calcext:condition calcext:apply-style-name="Occupation" calcext:value="formula-is(AND([.UL4]&lt;&gt;&quot;&quot;;[.UL4]&lt;&gt;&quot;X&quot;))" calcext:base-cell-address="planning2015.UL4"/>
            <calcext:condition calcext:apply-style-name="Occupation-X" calcext:value="formula-is([.UL4]=&quot;X&quot;)" calcext:base-cell-address="planning2015.UL4"/>
          </calcext:conditional-format>
          <calcext:conditional-format calcext:target-range-address="planning2015.UN4:planning2015.UO4">
            <calcext:condition calcext:apply-style-name="Occupation" calcext:value="formula-is(AND([.UN4]&lt;&gt;&quot;&quot;;[.UN4]&lt;&gt;&quot;X&quot;))" calcext:base-cell-address="planning2015.UN4"/>
            <calcext:condition calcext:apply-style-name="Occupation-X" calcext:value="formula-is([.UN4]=&quot;X&quot;)" calcext:base-cell-address="planning2015.UN4"/>
          </calcext:conditional-format>
          <calcext:conditional-format calcext:target-range-address="planning2015.UP4:planning2015.UQ4">
            <calcext:condition calcext:apply-style-name="Occupation" calcext:value="formula-is(AND([.UP4]&lt;&gt;&quot;&quot;;[.UP4]&lt;&gt;&quot;X&quot;))" calcext:base-cell-address="planning2015.UP4"/>
            <calcext:condition calcext:apply-style-name="Occupation-X" calcext:value="formula-is([.UP4]=&quot;X&quot;)" calcext:base-cell-address="planning2015.UP4"/>
          </calcext:conditional-format>
          <calcext:conditional-format calcext:target-range-address="planning2015.UR4:planning2015.US4">
            <calcext:condition calcext:apply-style-name="Occupation" calcext:value="formula-is(AND([.UR4]&lt;&gt;&quot;&quot;;[.UR4]&lt;&gt;&quot;X&quot;))" calcext:base-cell-address="planning2015.UR4"/>
            <calcext:condition calcext:apply-style-name="Occupation-X" calcext:value="formula-is([.UR4]=&quot;X&quot;)" calcext:base-cell-address="planning2015.UR4"/>
          </calcext:conditional-format>
          <calcext:conditional-format calcext:target-range-address="planning2015.UT4:planning2015.UU4">
            <calcext:condition calcext:apply-style-name="Occupation" calcext:value="formula-is(AND([.UT4]&lt;&gt;&quot;&quot;;[.UT4]&lt;&gt;&quot;X&quot;))" calcext:base-cell-address="planning2015.UT4"/>
            <calcext:condition calcext:apply-style-name="Occupation-X" calcext:value="formula-is([.UT4]=&quot;X&quot;)" calcext:base-cell-address="planning2015.UT4"/>
          </calcext:conditional-format>
          <calcext:conditional-format calcext:target-range-address="planning2015.UV4:planning2015.UW4">
            <calcext:condition calcext:apply-style-name="Occupation" calcext:value="formula-is(AND([.UV4]&lt;&gt;&quot;&quot;;[.UV4]&lt;&gt;&quot;X&quot;))" calcext:base-cell-address="planning2015.UV4"/>
            <calcext:condition calcext:apply-style-name="Occupation-X" calcext:value="formula-is([.UV4]=&quot;X&quot;)" calcext:base-cell-address="planning2015.UV4"/>
          </calcext:conditional-format>
          <calcext:conditional-format calcext:target-range-address="planning2015.UX4:planning2015.UY4">
            <calcext:condition calcext:apply-style-name="Occupation" calcext:value="formula-is(AND([.UX4]&lt;&gt;&quot;&quot;;[.UX4]&lt;&gt;&quot;X&quot;))" calcext:base-cell-address="planning2015.UX4"/>
            <calcext:condition calcext:apply-style-name="Occupation-X" calcext:value="formula-is([.UX4]=&quot;X&quot;)" calcext:base-cell-address="planning2015.UX4"/>
          </calcext:conditional-format>
          <calcext:conditional-format calcext:target-range-address="planning2015.UZ4:planning2015.VA4">
            <calcext:condition calcext:apply-style-name="Occupation" calcext:value="formula-is(AND([.UZ4]&lt;&gt;&quot;&quot;;[.UZ4]&lt;&gt;&quot;X&quot;))" calcext:base-cell-address="planning2015.UZ4"/>
            <calcext:condition calcext:apply-style-name="Occupation-X" calcext:value="formula-is([.UZ4]=&quot;X&quot;)" calcext:base-cell-address="planning2015.UZ4"/>
          </calcext:conditional-format>
          <calcext:conditional-format calcext:target-range-address="planning2015.VB4:planning2015.VC4">
            <calcext:condition calcext:apply-style-name="Occupation" calcext:value="formula-is(AND([.VB4]&lt;&gt;&quot;&quot;;[.VB4]&lt;&gt;&quot;X&quot;))" calcext:base-cell-address="planning2015.VB4"/>
            <calcext:condition calcext:apply-style-name="Occupation-X" calcext:value="formula-is([.VB4]=&quot;X&quot;)" calcext:base-cell-address="planning2015.VB4"/>
          </calcext:conditional-format>
          <calcext:conditional-format calcext:target-range-address="planning2015.VD4:planning2015.VE4">
            <calcext:condition calcext:apply-style-name="Occupation" calcext:value="formula-is(AND([.VD4]&lt;&gt;&quot;&quot;;[.VD4]&lt;&gt;&quot;X&quot;))" calcext:base-cell-address="planning2015.VD4"/>
            <calcext:condition calcext:apply-style-name="Occupation-X" calcext:value="formula-is([.VD4]=&quot;X&quot;)" calcext:base-cell-address="planning2015.VD4"/>
          </calcext:conditional-format>
          <calcext:conditional-format calcext:target-range-address="planning2015.VF4:planning2015.VG4">
            <calcext:condition calcext:apply-style-name="Occupation" calcext:value="formula-is(AND([.VF4]&lt;&gt;&quot;&quot;;[.VF4]&lt;&gt;&quot;X&quot;))" calcext:base-cell-address="planning2015.VF4"/>
            <calcext:condition calcext:apply-style-name="Occupation-X" calcext:value="formula-is([.VF4]=&quot;X&quot;)" calcext:base-cell-address="planning2015.VF4"/>
          </calcext:conditional-format>
          <calcext:conditional-format calcext:target-range-address="planning2015.VH4:planning2015.VI4">
            <calcext:condition calcext:apply-style-name="Occupation" calcext:value="formula-is(AND([.VH4]&lt;&gt;&quot;&quot;;[.VH4]&lt;&gt;&quot;X&quot;))" calcext:base-cell-address="planning2015.VH4"/>
            <calcext:condition calcext:apply-style-name="Occupation-X" calcext:value="formula-is([.VH4]=&quot;X&quot;)" calcext:base-cell-address="planning2015.VH4"/>
          </calcext:conditional-format>
          <calcext:conditional-format calcext:target-range-address="planning2015.VJ4:planning2015.VK4">
            <calcext:condition calcext:apply-style-name="Occupation" calcext:value="formula-is(AND([.VJ4]&lt;&gt;&quot;&quot;;[.VJ4]&lt;&gt;&quot;X&quot;))" calcext:base-cell-address="planning2015.VJ4"/>
            <calcext:condition calcext:apply-style-name="Occupation-X" calcext:value="formula-is([.VJ4]=&quot;X&quot;)" calcext:base-cell-address="planning2015.VJ4"/>
          </calcext:conditional-format>
          <calcext:conditional-format calcext:target-range-address="planning2015.VL4:planning2015.VM4">
            <calcext:condition calcext:apply-style-name="Occupation" calcext:value="formula-is(AND([.VL4]&lt;&gt;&quot;&quot;;[.VL4]&lt;&gt;&quot;X&quot;))" calcext:base-cell-address="planning2015.VL4"/>
            <calcext:condition calcext:apply-style-name="Occupation-X" calcext:value="formula-is([.VL4]=&quot;X&quot;)" calcext:base-cell-address="planning2015.VL4"/>
          </calcext:conditional-format>
          <calcext:conditional-format calcext:target-range-address="planning2015.VN4:planning2015.VO4">
            <calcext:condition calcext:apply-style-name="Occupation" calcext:value="formula-is(AND([.VN4]&lt;&gt;&quot;&quot;;[.VN4]&lt;&gt;&quot;X&quot;))" calcext:base-cell-address="planning2015.VN4"/>
            <calcext:condition calcext:apply-style-name="Occupation-X" calcext:value="formula-is([.VN4]=&quot;X&quot;)" calcext:base-cell-address="planning2015.VN4"/>
          </calcext:conditional-format>
          <calcext:conditional-format calcext:target-range-address="planning2015.VP4:planning2015.VQ4">
            <calcext:condition calcext:apply-style-name="Occupation" calcext:value="formula-is(AND([.VP4]&lt;&gt;&quot;&quot;;[.VP4]&lt;&gt;&quot;X&quot;))" calcext:base-cell-address="planning2015.VP4"/>
            <calcext:condition calcext:apply-style-name="Occupation-X" calcext:value="formula-is([.VP4]=&quot;X&quot;)" calcext:base-cell-address="planning2015.VP4"/>
          </calcext:conditional-format>
          <calcext:conditional-format calcext:target-range-address="planning2015.VR4:planning2015.VS4">
            <calcext:condition calcext:apply-style-name="Occupation" calcext:value="formula-is(AND([.VR4]&lt;&gt;&quot;&quot;;[.VR4]&lt;&gt;&quot;X&quot;))" calcext:base-cell-address="planning2015.VR4"/>
            <calcext:condition calcext:apply-style-name="Occupation-X" calcext:value="formula-is([.VR4]=&quot;X&quot;)" calcext:base-cell-address="planning2015.VR4"/>
          </calcext:conditional-format>
          <calcext:conditional-format calcext:target-range-address="planning2015.VT4:planning2015.VU4">
            <calcext:condition calcext:apply-style-name="Occupation" calcext:value="formula-is(AND([.VT4]&lt;&gt;&quot;&quot;;[.VT4]&lt;&gt;&quot;X&quot;))" calcext:base-cell-address="planning2015.VT4"/>
            <calcext:condition calcext:apply-style-name="Occupation-X" calcext:value="formula-is([.VT4]=&quot;X&quot;)" calcext:base-cell-address="planning2015.VT4"/>
          </calcext:conditional-format>
          <calcext:conditional-format calcext:target-range-address="planning2015.VV4:planning2015.VW4">
            <calcext:condition calcext:apply-style-name="Occupation" calcext:value="formula-is(AND([.VV4]&lt;&gt;&quot;&quot;;[.VV4]&lt;&gt;&quot;X&quot;))" calcext:base-cell-address="planning2015.VV4"/>
            <calcext:condition calcext:apply-style-name="Occupation-X" calcext:value="formula-is([.VV4]=&quot;X&quot;)" calcext:base-cell-address="planning2015.VV4"/>
          </calcext:conditional-format>
          <calcext:conditional-format calcext:target-range-address="planning2015.VX4:planning2015.VY4">
            <calcext:condition calcext:apply-style-name="Occupation" calcext:value="formula-is(AND([.VX4]&lt;&gt;&quot;&quot;;[.VX4]&lt;&gt;&quot;X&quot;))" calcext:base-cell-address="planning2015.VX4"/>
            <calcext:condition calcext:apply-style-name="Occupation-X" calcext:value="formula-is([.VX4]=&quot;X&quot;)" calcext:base-cell-address="planning2015.VX4"/>
          </calcext:conditional-format>
          <calcext:conditional-format calcext:target-range-address="planning2015.VZ4:planning2015.WA4">
            <calcext:condition calcext:apply-style-name="Occupation" calcext:value="formula-is(AND([.VZ4]&lt;&gt;&quot;&quot;;[.VZ4]&lt;&gt;&quot;X&quot;))" calcext:base-cell-address="planning2015.VZ4"/>
            <calcext:condition calcext:apply-style-name="Occupation-X" calcext:value="formula-is([.VZ4]=&quot;X&quot;)" calcext:base-cell-address="planning2015.VZ4"/>
          </calcext:conditional-format>
          <calcext:conditional-format calcext:target-range-address="planning2015.WB4:planning2015.WC4">
            <calcext:condition calcext:apply-style-name="Occupation" calcext:value="formula-is(AND([.WB4]&lt;&gt;&quot;&quot;;[.WB4]&lt;&gt;&quot;X&quot;))" calcext:base-cell-address="planning2015.WB4"/>
            <calcext:condition calcext:apply-style-name="Occupation-X" calcext:value="formula-is([.WB4]=&quot;X&quot;)" calcext:base-cell-address="planning2015.WB4"/>
          </calcext:conditional-format>
          <calcext:conditional-format calcext:target-range-address="planning2015.WD4:planning2015.WE4">
            <calcext:condition calcext:apply-style-name="Occupation" calcext:value="formula-is(AND([.WD4]&lt;&gt;&quot;&quot;;[.WD4]&lt;&gt;&quot;X&quot;))" calcext:base-cell-address="planning2015.WD4"/>
            <calcext:condition calcext:apply-style-name="Occupation-X" calcext:value="formula-is([.WD4]=&quot;X&quot;)" calcext:base-cell-address="planning2015.WD4"/>
          </calcext:conditional-format>
          <calcext:conditional-format calcext:target-range-address="planning2015.WF4:planning2015.WG4">
            <calcext:condition calcext:apply-style-name="Occupation" calcext:value="formula-is(AND([.WF4]&lt;&gt;&quot;&quot;;[.WF4]&lt;&gt;&quot;X&quot;))" calcext:base-cell-address="planning2015.WF4"/>
            <calcext:condition calcext:apply-style-name="Occupation-X" calcext:value="formula-is([.WF4]=&quot;X&quot;)" calcext:base-cell-address="planning2015.WF4"/>
          </calcext:conditional-format>
          <calcext:conditional-format calcext:target-range-address="planning2015.WH4:planning2015.WI4">
            <calcext:condition calcext:apply-style-name="Occupation" calcext:value="formula-is(AND([.WH4]&lt;&gt;&quot;&quot;;[.WH4]&lt;&gt;&quot;X&quot;))" calcext:base-cell-address="planning2015.WH4"/>
            <calcext:condition calcext:apply-style-name="Occupation-X" calcext:value="formula-is([.WH4]=&quot;X&quot;)" calcext:base-cell-address="planning2015.WH4"/>
          </calcext:conditional-format>
          <calcext:conditional-format calcext:target-range-address="planning2015.WJ4:planning2015.WK4">
            <calcext:condition calcext:apply-style-name="Occupation" calcext:value="formula-is(AND([.WJ4]&lt;&gt;&quot;&quot;;[.WJ4]&lt;&gt;&quot;X&quot;))" calcext:base-cell-address="planning2015.WJ4"/>
            <calcext:condition calcext:apply-style-name="Occupation-X" calcext:value="formula-is([.WJ4]=&quot;X&quot;)" calcext:base-cell-address="planning2015.WJ4"/>
          </calcext:conditional-format>
          <calcext:conditional-format calcext:target-range-address="planning2015.WL4:planning2015.WM4">
            <calcext:condition calcext:apply-style-name="Occupation" calcext:value="formula-is(AND([.WL4]&lt;&gt;&quot;&quot;;[.WL4]&lt;&gt;&quot;X&quot;))" calcext:base-cell-address="planning2015.WL4"/>
            <calcext:condition calcext:apply-style-name="Occupation-X" calcext:value="formula-is([.WL4]=&quot;X&quot;)" calcext:base-cell-address="planning2015.WL4"/>
          </calcext:conditional-format>
          <calcext:conditional-format calcext:target-range-address="planning2015.WN4:planning2015.WO4">
            <calcext:condition calcext:apply-style-name="Occupation" calcext:value="formula-is(AND([.WN4]&lt;&gt;&quot;&quot;;[.WN4]&lt;&gt;&quot;X&quot;))" calcext:base-cell-address="planning2015.WN4"/>
            <calcext:condition calcext:apply-style-name="Occupation-X" calcext:value="formula-is([.WN4]=&quot;X&quot;)" calcext:base-cell-address="planning2015.WN4"/>
          </calcext:conditional-format>
          <calcext:conditional-format calcext:target-range-address="planning2015.WP4:planning2015.WQ4">
            <calcext:condition calcext:apply-style-name="Occupation" calcext:value="formula-is(AND([.WP4]&lt;&gt;&quot;&quot;;[.WP4]&lt;&gt;&quot;X&quot;))" calcext:base-cell-address="planning2015.WP4"/>
            <calcext:condition calcext:apply-style-name="Occupation-X" calcext:value="formula-is([.WP4]=&quot;X&quot;)" calcext:base-cell-address="planning2015.WP4"/>
          </calcext:conditional-format>
          <calcext:conditional-format calcext:target-range-address="planning2015.WR4:planning2015.WS4">
            <calcext:condition calcext:apply-style-name="Occupation" calcext:value="formula-is(AND([.WR4]&lt;&gt;&quot;&quot;;[.WR4]&lt;&gt;&quot;X&quot;))" calcext:base-cell-address="planning2015.WR4"/>
            <calcext:condition calcext:apply-style-name="Occupation-X" calcext:value="formula-is([.WR4]=&quot;X&quot;)" calcext:base-cell-address="planning2015.WR4"/>
          </calcext:conditional-format>
          <calcext:conditional-format calcext:target-range-address="planning2015.WT4:planning2015.WU4">
            <calcext:condition calcext:apply-style-name="Occupation" calcext:value="formula-is(AND([.WT4]&lt;&gt;&quot;&quot;;[.WT4]&lt;&gt;&quot;X&quot;))" calcext:base-cell-address="planning2015.WT4"/>
            <calcext:condition calcext:apply-style-name="Occupation-X" calcext:value="formula-is([.WT4]=&quot;X&quot;)" calcext:base-cell-address="planning2015.WT4"/>
          </calcext:conditional-format>
          <calcext:conditional-format calcext:target-range-address="planning2015.WV4:planning2015.WW4">
            <calcext:condition calcext:apply-style-name="Occupation" calcext:value="formula-is(AND([.WV4]&lt;&gt;&quot;&quot;;[.WV4]&lt;&gt;&quot;X&quot;))" calcext:base-cell-address="planning2015.WV4"/>
            <calcext:condition calcext:apply-style-name="Occupation-X" calcext:value="formula-is([.WV4]=&quot;X&quot;)" calcext:base-cell-address="planning2015.WV4"/>
          </calcext:conditional-format>
          <calcext:conditional-format calcext:target-range-address="planning2015.WX4:planning2015.WY4">
            <calcext:condition calcext:apply-style-name="Occupation" calcext:value="formula-is(AND([.WX4]&lt;&gt;&quot;&quot;;[.WX4]&lt;&gt;&quot;X&quot;))" calcext:base-cell-address="planning2015.WX4"/>
            <calcext:condition calcext:apply-style-name="Occupation-X" calcext:value="formula-is([.WX4]=&quot;X&quot;)" calcext:base-cell-address="planning2015.WX4"/>
          </calcext:conditional-format>
          <calcext:conditional-format calcext:target-range-address="planning2015.WZ4:planning2015.XA4">
            <calcext:condition calcext:apply-style-name="Occupation" calcext:value="formula-is(AND([.WZ4]&lt;&gt;&quot;&quot;;[.WZ4]&lt;&gt;&quot;X&quot;))" calcext:base-cell-address="planning2015.WZ4"/>
            <calcext:condition calcext:apply-style-name="Occupation-X" calcext:value="formula-is([.WZ4]=&quot;X&quot;)" calcext:base-cell-address="planning2015.WZ4"/>
          </calcext:conditional-format>
          <calcext:conditional-format calcext:target-range-address="planning2015.XB4:planning2015.XC4">
            <calcext:condition calcext:apply-style-name="Occupation" calcext:value="formula-is(AND([.XB4]&lt;&gt;&quot;&quot;;[.XB4]&lt;&gt;&quot;X&quot;))" calcext:base-cell-address="planning2015.XB4"/>
            <calcext:condition calcext:apply-style-name="Occupation-X" calcext:value="formula-is([.XB4]=&quot;X&quot;)" calcext:base-cell-address="planning2015.XB4"/>
          </calcext:conditional-format>
          <calcext:conditional-format calcext:target-range-address="planning2015.XD4:planning2015.XE4">
            <calcext:condition calcext:apply-style-name="Occupation" calcext:value="formula-is(AND([.XD4]&lt;&gt;&quot;&quot;;[.XD4]&lt;&gt;&quot;X&quot;))" calcext:base-cell-address="planning2015.XD4"/>
            <calcext:condition calcext:apply-style-name="Occupation-X" calcext:value="formula-is([.XD4]=&quot;X&quot;)" calcext:base-cell-address="planning2015.XD4"/>
          </calcext:conditional-format>
          <calcext:conditional-format calcext:target-range-address="planning2015.XF4:planning2015.XG4">
            <calcext:condition calcext:apply-style-name="Occupation" calcext:value="formula-is(AND([.XF4]&lt;&gt;&quot;&quot;;[.XF4]&lt;&gt;&quot;X&quot;))" calcext:base-cell-address="planning2015.XF4"/>
            <calcext:condition calcext:apply-style-name="Occupation-X" calcext:value="formula-is([.XF4]=&quot;X&quot;)" calcext:base-cell-address="planning2015.XF4"/>
          </calcext:conditional-format>
          <calcext:conditional-format calcext:target-range-address="planning2015.XH4:planning2015.XI4">
            <calcext:condition calcext:apply-style-name="Occupation" calcext:value="formula-is(AND([.XH4]&lt;&gt;&quot;&quot;;[.XH4]&lt;&gt;&quot;X&quot;))" calcext:base-cell-address="planning2015.XH4"/>
            <calcext:condition calcext:apply-style-name="Occupation-X" calcext:value="formula-is([.XH4]=&quot;X&quot;)" calcext:base-cell-address="planning2015.XH4"/>
          </calcext:conditional-format>
          <calcext:conditional-format calcext:target-range-address="planning2015.XJ4:planning2015.XK4">
            <calcext:condition calcext:apply-style-name="Occupation" calcext:value="formula-is(AND([.XJ4]&lt;&gt;&quot;&quot;;[.XJ4]&lt;&gt;&quot;X&quot;))" calcext:base-cell-address="planning2015.XJ4"/>
            <calcext:condition calcext:apply-style-name="Occupation-X" calcext:value="formula-is([.XJ4]=&quot;X&quot;)" calcext:base-cell-address="planning2015.XJ4"/>
          </calcext:conditional-format>
          <calcext:conditional-format calcext:target-range-address="planning2015.XL4:planning2015.XM4">
            <calcext:condition calcext:apply-style-name="Occupation" calcext:value="formula-is(AND([.XL4]&lt;&gt;&quot;&quot;;[.XL4]&lt;&gt;&quot;X&quot;))" calcext:base-cell-address="planning2015.XL4"/>
            <calcext:condition calcext:apply-style-name="Occupation-X" calcext:value="formula-is([.XL4]=&quot;X&quot;)" calcext:base-cell-address="planning2015.XL4"/>
          </calcext:conditional-format>
          <calcext:conditional-format calcext:target-range-address="planning2015.XN4:planning2015.XO4">
            <calcext:condition calcext:apply-style-name="Occupation" calcext:value="formula-is(AND([.XN4]&lt;&gt;&quot;&quot;;[.XN4]&lt;&gt;&quot;X&quot;))" calcext:base-cell-address="planning2015.XN4"/>
            <calcext:condition calcext:apply-style-name="Occupation-X" calcext:value="formula-is([.XN4]=&quot;X&quot;)" calcext:base-cell-address="planning2015.XN4"/>
          </calcext:conditional-format>
          <calcext:conditional-format calcext:target-range-address="planning2015.XP4:planning2015.XQ4">
            <calcext:condition calcext:apply-style-name="Occupation" calcext:value="formula-is(AND([.XP4]&lt;&gt;&quot;&quot;;[.XP4]&lt;&gt;&quot;X&quot;))" calcext:base-cell-address="planning2015.XP4"/>
            <calcext:condition calcext:apply-style-name="Occupation-X" calcext:value="formula-is([.XP4]=&quot;X&quot;)" calcext:base-cell-address="planning2015.XP4"/>
          </calcext:conditional-format>
          <calcext:conditional-format calcext:target-range-address="planning2015.XR4:planning2015.XS4">
            <calcext:condition calcext:apply-style-name="Occupation" calcext:value="formula-is(AND([.XR4]&lt;&gt;&quot;&quot;;[.XR4]&lt;&gt;&quot;X&quot;))" calcext:base-cell-address="planning2015.XR4"/>
            <calcext:condition calcext:apply-style-name="Occupation-X" calcext:value="formula-is([.XR4]=&quot;X&quot;)" calcext:base-cell-address="planning2015.XR4"/>
          </calcext:conditional-format>
          <calcext:conditional-format calcext:target-range-address="planning2015.XT4:planning2015.XU4">
            <calcext:condition calcext:apply-style-name="Occupation" calcext:value="formula-is(AND([.XT4]&lt;&gt;&quot;&quot;;[.XT4]&lt;&gt;&quot;X&quot;))" calcext:base-cell-address="planning2015.XT4"/>
            <calcext:condition calcext:apply-style-name="Occupation-X" calcext:value="formula-is([.XT4]=&quot;X&quot;)" calcext:base-cell-address="planning2015.XT4"/>
          </calcext:conditional-format>
          <calcext:conditional-format calcext:target-range-address="planning2015.XV4:planning2015.XW4">
            <calcext:condition calcext:apply-style-name="Occupation" calcext:value="formula-is(AND([.XV4]&lt;&gt;&quot;&quot;;[.XV4]&lt;&gt;&quot;X&quot;))" calcext:base-cell-address="planning2015.XV4"/>
            <calcext:condition calcext:apply-style-name="Occupation-X" calcext:value="formula-is([.XV4]=&quot;X&quot;)" calcext:base-cell-address="planning2015.XV4"/>
          </calcext:conditional-format>
          <calcext:conditional-format calcext:target-range-address="planning2015.XX4:planning2015.XY4">
            <calcext:condition calcext:apply-style-name="Occupation" calcext:value="formula-is(AND([.XX4]&lt;&gt;&quot;&quot;;[.XX4]&lt;&gt;&quot;X&quot;))" calcext:base-cell-address="planning2015.XX4"/>
            <calcext:condition calcext:apply-style-name="Occupation-X" calcext:value="formula-is([.XX4]=&quot;X&quot;)" calcext:base-cell-address="planning2015.XX4"/>
          </calcext:conditional-format>
          <calcext:conditional-format calcext:target-range-address="planning2015.XZ4:planning2015.YA4">
            <calcext:condition calcext:apply-style-name="Occupation" calcext:value="formula-is(AND([.XZ4]&lt;&gt;&quot;&quot;;[.XZ4]&lt;&gt;&quot;X&quot;))" calcext:base-cell-address="planning2015.XZ4"/>
            <calcext:condition calcext:apply-style-name="Occupation-X" calcext:value="formula-is([.XZ4]=&quot;X&quot;)" calcext:base-cell-address="planning2015.XZ4"/>
          </calcext:conditional-format>
          <calcext:conditional-format calcext:target-range-address="planning2015.YB4:planning2015.YC4">
            <calcext:condition calcext:apply-style-name="Occupation" calcext:value="formula-is(AND([.YB4]&lt;&gt;&quot;&quot;;[.YB4]&lt;&gt;&quot;X&quot;))" calcext:base-cell-address="planning2015.YB4"/>
            <calcext:condition calcext:apply-style-name="Occupation-X" calcext:value="formula-is([.YB4]=&quot;X&quot;)" calcext:base-cell-address="planning2015.YB4"/>
          </calcext:conditional-format>
          <calcext:conditional-format calcext:target-range-address="planning2015.YD4:planning2015.YE4">
            <calcext:condition calcext:apply-style-name="Occupation" calcext:value="formula-is(AND([.YD4]&lt;&gt;&quot;&quot;;[.YD4]&lt;&gt;&quot;X&quot;))" calcext:base-cell-address="planning2015.YD4"/>
            <calcext:condition calcext:apply-style-name="Occupation-X" calcext:value="formula-is([.YD4]=&quot;X&quot;)" calcext:base-cell-address="planning2015.YD4"/>
          </calcext:conditional-format>
          <calcext:conditional-format calcext:target-range-address="planning2015.YF4:planning2015.YG4">
            <calcext:condition calcext:apply-style-name="Occupation" calcext:value="formula-is(AND([.YF4]&lt;&gt;&quot;&quot;;[.YF4]&lt;&gt;&quot;X&quot;))" calcext:base-cell-address="planning2015.YF4"/>
            <calcext:condition calcext:apply-style-name="Occupation-X" calcext:value="formula-is([.YF4]=&quot;X&quot;)" calcext:base-cell-address="planning2015.YF4"/>
          </calcext:conditional-format>
          <calcext:conditional-format calcext:target-range-address="planning2015.YH4:planning2015.YI4">
            <calcext:condition calcext:apply-style-name="Occupation" calcext:value="formula-is(AND([.YH4]&lt;&gt;&quot;&quot;;[.YH4]&lt;&gt;&quot;X&quot;))" calcext:base-cell-address="planning2015.YH4"/>
            <calcext:condition calcext:apply-style-name="Occupation-X" calcext:value="formula-is([.YH4]=&quot;X&quot;)" calcext:base-cell-address="planning2015.YH4"/>
          </calcext:conditional-format>
          <calcext:conditional-format calcext:target-range-address="planning2015.YJ4:planning2015.YK4">
            <calcext:condition calcext:apply-style-name="Occupation" calcext:value="formula-is(AND([.YJ4]&lt;&gt;&quot;&quot;;[.YJ4]&lt;&gt;&quot;X&quot;))" calcext:base-cell-address="planning2015.YJ4"/>
            <calcext:condition calcext:apply-style-name="Occupation-X" calcext:value="formula-is([.YJ4]=&quot;X&quot;)" calcext:base-cell-address="planning2015.YJ4"/>
          </calcext:conditional-format>
          <calcext:conditional-format calcext:target-range-address="planning2015.YL4:planning2015.YM4">
            <calcext:condition calcext:apply-style-name="Occupation" calcext:value="formula-is(AND([.YL4]&lt;&gt;&quot;&quot;;[.YL4]&lt;&gt;&quot;X&quot;))" calcext:base-cell-address="planning2015.YL4"/>
            <calcext:condition calcext:apply-style-name="Occupation-X" calcext:value="formula-is([.YL4]=&quot;X&quot;)" calcext:base-cell-address="planning2015.YL4"/>
          </calcext:conditional-format>
          <calcext:conditional-format calcext:target-range-address="planning2015.YN4:planning2015.YO4">
            <calcext:condition calcext:apply-style-name="Occupation" calcext:value="formula-is(AND([.YN4]&lt;&gt;&quot;&quot;;[.YN4]&lt;&gt;&quot;X&quot;))" calcext:base-cell-address="planning2015.YN4"/>
            <calcext:condition calcext:apply-style-name="Occupation-X" calcext:value="formula-is([.YN4]=&quot;X&quot;)" calcext:base-cell-address="planning2015.YN4"/>
          </calcext:conditional-format>
          <calcext:conditional-format calcext:target-range-address="planning2015.YP4:planning2015.YQ4">
            <calcext:condition calcext:apply-style-name="Occupation" calcext:value="formula-is(AND([.YP4]&lt;&gt;&quot;&quot;;[.YP4]&lt;&gt;&quot;X&quot;))" calcext:base-cell-address="planning2015.YP4"/>
            <calcext:condition calcext:apply-style-name="Occupation-X" calcext:value="formula-is([.YP4]=&quot;X&quot;)" calcext:base-cell-address="planning2015.YP4"/>
          </calcext:conditional-format>
          <calcext:conditional-format calcext:target-range-address="planning2015.YR4:planning2015.YS4">
            <calcext:condition calcext:apply-style-name="Occupation" calcext:value="formula-is(AND([.YR4]&lt;&gt;&quot;&quot;;[.YR4]&lt;&gt;&quot;X&quot;))" calcext:base-cell-address="planning2015.YR4"/>
            <calcext:condition calcext:apply-style-name="Occupation-X" calcext:value="formula-is([.YR4]=&quot;X&quot;)" calcext:base-cell-address="planning2015.YR4"/>
          </calcext:conditional-format>
          <calcext:conditional-format calcext:target-range-address="planning2015.YT4:planning2015.YU4">
            <calcext:condition calcext:apply-style-name="Occupation" calcext:value="formula-is(AND([.YT4]&lt;&gt;&quot;&quot;;[.YT4]&lt;&gt;&quot;X&quot;))" calcext:base-cell-address="planning2015.YT4"/>
            <calcext:condition calcext:apply-style-name="Occupation-X" calcext:value="formula-is([.YT4]=&quot;X&quot;)" calcext:base-cell-address="planning2015.YT4"/>
          </calcext:conditional-format>
          <calcext:conditional-format calcext:target-range-address="planning2015.YV4:planning2015.YW4">
            <calcext:condition calcext:apply-style-name="Occupation" calcext:value="formula-is(AND([.YV4]&lt;&gt;&quot;&quot;;[.YV4]&lt;&gt;&quot;X&quot;))" calcext:base-cell-address="planning2015.YV4"/>
            <calcext:condition calcext:apply-style-name="Occupation-X" calcext:value="formula-is([.YV4]=&quot;X&quot;)" calcext:base-cell-address="planning2015.YV4"/>
          </calcext:conditional-format>
          <calcext:conditional-format calcext:target-range-address="planning2015.YX4:planning2015.YY4">
            <calcext:condition calcext:apply-style-name="Occupation" calcext:value="formula-is(AND([.YX4]&lt;&gt;&quot;&quot;;[.YX4]&lt;&gt;&quot;X&quot;))" calcext:base-cell-address="planning2015.YX4"/>
            <calcext:condition calcext:apply-style-name="Occupation-X" calcext:value="formula-is([.YX4]=&quot;X&quot;)" calcext:base-cell-address="planning2015.YX4"/>
          </calcext:conditional-format>
          <calcext:conditional-format calcext:target-range-address="planning2015.YZ4:planning2015.ZA4">
            <calcext:condition calcext:apply-style-name="Occupation" calcext:value="formula-is(AND([.YZ4]&lt;&gt;&quot;&quot;;[.YZ4]&lt;&gt;&quot;X&quot;))" calcext:base-cell-address="planning2015.YZ4"/>
            <calcext:condition calcext:apply-style-name="Occupation-X" calcext:value="formula-is([.YZ4]=&quot;X&quot;)" calcext:base-cell-address="planning2015.YZ4"/>
          </calcext:conditional-format>
          <calcext:conditional-format calcext:target-range-address="planning2015.ZB4:planning2015.ZC4">
            <calcext:condition calcext:apply-style-name="Occupation" calcext:value="formula-is(AND([.ZB4]&lt;&gt;&quot;&quot;;[.ZB4]&lt;&gt;&quot;X&quot;))" calcext:base-cell-address="planning2015.ZB4"/>
            <calcext:condition calcext:apply-style-name="Occupation-X" calcext:value="formula-is([.ZB4]=&quot;X&quot;)" calcext:base-cell-address="planning2015.ZB4"/>
          </calcext:conditional-format>
          <calcext:conditional-format calcext:target-range-address="planning2015.ZD4:planning2015.ZE4">
            <calcext:condition calcext:apply-style-name="Occupation" calcext:value="formula-is(AND([.ZD4]&lt;&gt;&quot;&quot;;[.ZD4]&lt;&gt;&quot;X&quot;))" calcext:base-cell-address="planning2015.ZD4"/>
            <calcext:condition calcext:apply-style-name="Occupation-X" calcext:value="formula-is([.ZD4]=&quot;X&quot;)" calcext:base-cell-address="planning2015.ZD4"/>
          </calcext:conditional-format>
          <calcext:conditional-format calcext:target-range-address="planning2015.ZF4:planning2015.ZG4">
            <calcext:condition calcext:apply-style-name="Occupation" calcext:value="formula-is(AND([.ZF4]&lt;&gt;&quot;&quot;;[.ZF4]&lt;&gt;&quot;X&quot;))" calcext:base-cell-address="planning2015.ZF4"/>
            <calcext:condition calcext:apply-style-name="Occupation-X" calcext:value="formula-is([.ZF4]=&quot;X&quot;)" calcext:base-cell-address="planning2015.ZF4"/>
          </calcext:conditional-format>
          <calcext:conditional-format calcext:target-range-address="planning2015.ZH4:planning2015.ZI4">
            <calcext:condition calcext:apply-style-name="Occupation" calcext:value="formula-is(AND([.ZH4]&lt;&gt;&quot;&quot;;[.ZH4]&lt;&gt;&quot;X&quot;))" calcext:base-cell-address="planning2015.ZH4"/>
            <calcext:condition calcext:apply-style-name="Occupation-X" calcext:value="formula-is([.ZH4]=&quot;X&quot;)" calcext:base-cell-address="planning2015.ZH4"/>
          </calcext:conditional-format>
          <calcext:conditional-format calcext:target-range-address="planning2015.ZJ4:planning2015.ZK4">
            <calcext:condition calcext:apply-style-name="Occupation" calcext:value="formula-is(AND([.ZJ4]&lt;&gt;&quot;&quot;;[.ZJ4]&lt;&gt;&quot;X&quot;))" calcext:base-cell-address="planning2015.ZJ4"/>
            <calcext:condition calcext:apply-style-name="Occupation-X" calcext:value="formula-is([.ZJ4]=&quot;X&quot;)" calcext:base-cell-address="planning2015.ZJ4"/>
          </calcext:conditional-format>
          <calcext:conditional-format calcext:target-range-address="planning2015.ZL4:planning2015.ZM4">
            <calcext:condition calcext:apply-style-name="Occupation" calcext:value="formula-is(AND([.ZL4]&lt;&gt;&quot;&quot;;[.ZL4]&lt;&gt;&quot;X&quot;))" calcext:base-cell-address="planning2015.ZL4"/>
            <calcext:condition calcext:apply-style-name="Occupation-X" calcext:value="formula-is([.ZL4]=&quot;X&quot;)" calcext:base-cell-address="planning2015.ZL4"/>
          </calcext:conditional-format>
          <calcext:conditional-format calcext:target-range-address="planning2015.ZN4:planning2015.ZO4">
            <calcext:condition calcext:apply-style-name="Occupation" calcext:value="formula-is(AND([.ZN4]&lt;&gt;&quot;&quot;;[.ZN4]&lt;&gt;&quot;X&quot;))" calcext:base-cell-address="planning2015.ZN4"/>
            <calcext:condition calcext:apply-style-name="Occupation-X" calcext:value="formula-is([.ZN4]=&quot;X&quot;)" calcext:base-cell-address="planning2015.ZN4"/>
          </calcext:conditional-format>
          <calcext:conditional-format calcext:target-range-address="planning2015.ZP4:planning2015.ZQ4">
            <calcext:condition calcext:apply-style-name="Occupation" calcext:value="formula-is(AND([.ZP4]&lt;&gt;&quot;&quot;;[.ZP4]&lt;&gt;&quot;X&quot;))" calcext:base-cell-address="planning2015.ZP4"/>
            <calcext:condition calcext:apply-style-name="Occupation-X" calcext:value="formula-is([.ZP4]=&quot;X&quot;)" calcext:base-cell-address="planning2015.ZP4"/>
          </calcext:conditional-format>
          <calcext:conditional-format calcext:target-range-address="planning2015.ZR4:planning2015.ZS4">
            <calcext:condition calcext:apply-style-name="Occupation" calcext:value="formula-is(AND([.ZR4]&lt;&gt;&quot;&quot;;[.ZR4]&lt;&gt;&quot;X&quot;))" calcext:base-cell-address="planning2015.ZR4"/>
            <calcext:condition calcext:apply-style-name="Occupation-X" calcext:value="formula-is([.ZR4]=&quot;X&quot;)" calcext:base-cell-address="planning2015.ZR4"/>
          </calcext:conditional-format>
          <calcext:conditional-format calcext:target-range-address="planning2015.ZT4:planning2015.ZU4">
            <calcext:condition calcext:apply-style-name="Occupation" calcext:value="formula-is(AND([.ZT4]&lt;&gt;&quot;&quot;;[.ZT4]&lt;&gt;&quot;X&quot;))" calcext:base-cell-address="planning2015.ZT4"/>
            <calcext:condition calcext:apply-style-name="Occupation-X" calcext:value="formula-is([.ZT4]=&quot;X&quot;)" calcext:base-cell-address="planning2015.ZT4"/>
          </calcext:conditional-format>
          <calcext:conditional-format calcext:target-range-address="planning2015.ZV4:planning2015.ZW4">
            <calcext:condition calcext:apply-style-name="Occupation" calcext:value="formula-is(AND([.ZV4]&lt;&gt;&quot;&quot;;[.ZV4]&lt;&gt;&quot;X&quot;))" calcext:base-cell-address="planning2015.ZV4"/>
            <calcext:condition calcext:apply-style-name="Occupation-X" calcext:value="formula-is([.ZV4]=&quot;X&quot;)" calcext:base-cell-address="planning2015.ZV4"/>
          </calcext:conditional-format>
          <calcext:conditional-format calcext:target-range-address="planning2015.ZX4:planning2015.ZY4">
            <calcext:condition calcext:apply-style-name="Occupation" calcext:value="formula-is(AND([.ZX4]&lt;&gt;&quot;&quot;;[.ZX4]&lt;&gt;&quot;X&quot;))" calcext:base-cell-address="planning2015.ZX4"/>
            <calcext:condition calcext:apply-style-name="Occupation-X" calcext:value="formula-is([.ZX4]=&quot;X&quot;)" calcext:base-cell-address="planning2015.ZX4"/>
          </calcext:conditional-format>
          <calcext:conditional-format calcext:target-range-address="planning2015.ZZ4:planning2015.AAA4">
            <calcext:condition calcext:apply-style-name="Occupation" calcext:value="formula-is(AND([.ZZ4]&lt;&gt;&quot;&quot;;[.ZZ4]&lt;&gt;&quot;X&quot;))" calcext:base-cell-address="planning2015.ZZ4"/>
            <calcext:condition calcext:apply-style-name="Occupation-X" calcext:value="formula-is([.ZZ4]=&quot;X&quot;)" calcext:base-cell-address="planning2015.ZZ4"/>
          </calcext:conditional-format>
          <calcext:conditional-format calcext:target-range-address="planning2015.AAB4:planning2015.AAC4">
            <calcext:condition calcext:apply-style-name="Occupation" calcext:value="formula-is(AND([.AAB4]&lt;&gt;&quot;&quot;;[.AAB4]&lt;&gt;&quot;X&quot;))" calcext:base-cell-address="planning2015.AAB4"/>
            <calcext:condition calcext:apply-style-name="Occupation-X" calcext:value="formula-is([.AAB4]=&quot;X&quot;)" calcext:base-cell-address="planning2015.AAB4"/>
          </calcext:conditional-format>
          <calcext:conditional-format calcext:target-range-address="planning2015.AAD4:planning2015.AAE4">
            <calcext:condition calcext:apply-style-name="Occupation" calcext:value="formula-is(AND([.AAD4]&lt;&gt;&quot;&quot;;[.AAD4]&lt;&gt;&quot;X&quot;))" calcext:base-cell-address="planning2015.AAD4"/>
            <calcext:condition calcext:apply-style-name="Occupation-X" calcext:value="formula-is([.AAD4]=&quot;X&quot;)" calcext:base-cell-address="planning2015.AAD4"/>
          </calcext:conditional-format>
          <calcext:conditional-format calcext:target-range-address="planning2015.AAF4:planning2015.AAG4">
            <calcext:condition calcext:apply-style-name="Occupation" calcext:value="formula-is(AND([.AAF4]&lt;&gt;&quot;&quot;;[.AAF4]&lt;&gt;&quot;X&quot;))" calcext:base-cell-address="planning2015.AAF4"/>
            <calcext:condition calcext:apply-style-name="Occupation-X" calcext:value="formula-is([.AAF4]=&quot;X&quot;)" calcext:base-cell-address="planning2015.AAF4"/>
          </calcext:conditional-format>
          <calcext:conditional-format calcext:target-range-address="planning2015.AAH4:planning2015.AAI4">
            <calcext:condition calcext:apply-style-name="Occupation" calcext:value="formula-is(AND([.AAH4]&lt;&gt;&quot;&quot;;[.AAH4]&lt;&gt;&quot;X&quot;))" calcext:base-cell-address="planning2015.AAH4"/>
            <calcext:condition calcext:apply-style-name="Occupation-X" calcext:value="formula-is([.AAH4]=&quot;X&quot;)" calcext:base-cell-address="planning2015.AAH4"/>
          </calcext:conditional-format>
          <calcext:conditional-format calcext:target-range-address="planning2015.AAJ4:planning2015.AAK4">
            <calcext:condition calcext:apply-style-name="Occupation" calcext:value="formula-is(AND([.AAJ4]&lt;&gt;&quot;&quot;;[.AAJ4]&lt;&gt;&quot;X&quot;))" calcext:base-cell-address="planning2015.AAJ4"/>
            <calcext:condition calcext:apply-style-name="Occupation-X" calcext:value="formula-is([.AAJ4]=&quot;X&quot;)" calcext:base-cell-address="planning2015.AAJ4"/>
          </calcext:conditional-format>
          <calcext:conditional-format calcext:target-range-address="planning2015.AAL4:planning2015.AAM4">
            <calcext:condition calcext:apply-style-name="Occupation" calcext:value="formula-is(AND([.AAL4]&lt;&gt;&quot;&quot;;[.AAL4]&lt;&gt;&quot;X&quot;))" calcext:base-cell-address="planning2015.AAL4"/>
            <calcext:condition calcext:apply-style-name="Occupation-X" calcext:value="formula-is([.AAL4]=&quot;X&quot;)" calcext:base-cell-address="planning2015.AAL4"/>
          </calcext:conditional-format>
          <calcext:conditional-format calcext:target-range-address="planning2015.AAN4:planning2015.AAO4">
            <calcext:condition calcext:apply-style-name="Occupation" calcext:value="formula-is(AND([.AAN4]&lt;&gt;&quot;&quot;;[.AAN4]&lt;&gt;&quot;X&quot;))" calcext:base-cell-address="planning2015.AAN4"/>
            <calcext:condition calcext:apply-style-name="Occupation-X" calcext:value="formula-is([.AAN4]=&quot;X&quot;)" calcext:base-cell-address="planning2015.AAN4"/>
          </calcext:conditional-format>
          <calcext:conditional-format calcext:target-range-address="planning2015.AAP4:planning2015.AAQ4">
            <calcext:condition calcext:apply-style-name="Occupation" calcext:value="formula-is(AND([.AAP4]&lt;&gt;&quot;&quot;;[.AAP4]&lt;&gt;&quot;X&quot;))" calcext:base-cell-address="planning2015.AAP4"/>
            <calcext:condition calcext:apply-style-name="Occupation-X" calcext:value="formula-is([.AAP4]=&quot;X&quot;)" calcext:base-cell-address="planning2015.AAP4"/>
          </calcext:conditional-format>
          <calcext:conditional-format calcext:target-range-address="planning2015.AAR4:planning2015.AAS4">
            <calcext:condition calcext:apply-style-name="Occupation" calcext:value="formula-is(AND([.AAR4]&lt;&gt;&quot;&quot;;[.AAR4]&lt;&gt;&quot;X&quot;))" calcext:base-cell-address="planning2015.AAR4"/>
            <calcext:condition calcext:apply-style-name="Occupation-X" calcext:value="formula-is([.AAR4]=&quot;X&quot;)" calcext:base-cell-address="planning2015.AAR4"/>
          </calcext:conditional-format>
          <calcext:conditional-format calcext:target-range-address="planning2015.AAT4:planning2015.AAU4">
            <calcext:condition calcext:apply-style-name="Occupation" calcext:value="formula-is(AND([.AAT4]&lt;&gt;&quot;&quot;;[.AAT4]&lt;&gt;&quot;X&quot;))" calcext:base-cell-address="planning2015.AAT4"/>
            <calcext:condition calcext:apply-style-name="Occupation-X" calcext:value="formula-is([.AAT4]=&quot;X&quot;)" calcext:base-cell-address="planning2015.AAT4"/>
          </calcext:conditional-format>
          <calcext:conditional-format calcext:target-range-address="planning2015.AAV4:planning2015.AAW4">
            <calcext:condition calcext:apply-style-name="Occupation" calcext:value="formula-is(AND([.AAV4]&lt;&gt;&quot;&quot;;[.AAV4]&lt;&gt;&quot;X&quot;))" calcext:base-cell-address="planning2015.AAV4"/>
            <calcext:condition calcext:apply-style-name="Occupation-X" calcext:value="formula-is([.AAV4]=&quot;X&quot;)" calcext:base-cell-address="planning2015.AAV4"/>
          </calcext:conditional-format>
          <calcext:conditional-format calcext:target-range-address="planning2015.AAX4:planning2015.AAY4">
            <calcext:condition calcext:apply-style-name="Occupation" calcext:value="formula-is(AND([.AAX4]&lt;&gt;&quot;&quot;;[.AAX4]&lt;&gt;&quot;X&quot;))" calcext:base-cell-address="planning2015.AAX4"/>
            <calcext:condition calcext:apply-style-name="Occupation-X" calcext:value="formula-is([.AAX4]=&quot;X&quot;)" calcext:base-cell-address="planning2015.AAX4"/>
          </calcext:conditional-format>
          <calcext:conditional-format calcext:target-range-address="planning2015.AAZ4:planning2015.ABA4">
            <calcext:condition calcext:apply-style-name="Occupation" calcext:value="formula-is(AND([.AAZ4]&lt;&gt;&quot;&quot;;[.AAZ4]&lt;&gt;&quot;X&quot;))" calcext:base-cell-address="planning2015.AAZ4"/>
            <calcext:condition calcext:apply-style-name="Occupation-X" calcext:value="formula-is([.AAZ4]=&quot;X&quot;)" calcext:base-cell-address="planning2015.AAZ4"/>
          </calcext:conditional-format>
          <calcext:conditional-format calcext:target-range-address="planning2015.ABB4:planning2015.ABC4">
            <calcext:condition calcext:apply-style-name="Occupation" calcext:value="formula-is(AND([.ABB4]&lt;&gt;&quot;&quot;;[.ABB4]&lt;&gt;&quot;X&quot;))" calcext:base-cell-address="planning2015.ABB4"/>
            <calcext:condition calcext:apply-style-name="Occupation-X" calcext:value="formula-is([.ABB4]=&quot;X&quot;)" calcext:base-cell-address="planning2015.ABB4"/>
          </calcext:conditional-format>
          <calcext:conditional-format calcext:target-range-address="planning2015.ABD4:planning2015.ABD4">
            <calcext:condition calcext:apply-style-name="Occupation" calcext:value="formula-is(AND([.ABD4]&lt;&gt;&quot;&quot;;[.ABD4]&lt;&gt;&quot;X&quot;))" calcext:base-cell-address="planning2015.ABD4"/>
            <calcext:condition calcext:apply-style-name="Occupation-X" calcext:value="formula-is([.ABD4]=&quot;X&quot;)" calcext:base-cell-address="planning2015.ABD4"/>
          </calcext:conditional-format>
          <calcext:conditional-format calcext:target-range-address="planning2015.BL5:planning2015.BM5">
            <calcext:condition calcext:apply-style-name="Occupation" calcext:value="formula-is(AND([.BL5]&lt;&gt;&quot;&quot;;[.BL5]&lt;&gt;&quot;X&quot;))" calcext:base-cell-address="planning2015.BL5"/>
            <calcext:condition calcext:apply-style-name="Occupation-X" calcext:value="formula-is([.BL5]=&quot;X&quot;)" calcext:base-cell-address="planning2015.BL5"/>
          </calcext:conditional-format>
          <calcext:conditional-format calcext:target-range-address="planning2015.BN5:planning2015.BO5">
            <calcext:condition calcext:apply-style-name="Occupation" calcext:value="formula-is(AND([.BN5]&lt;&gt;&quot;&quot;;[.BN5]&lt;&gt;&quot;X&quot;))" calcext:base-cell-address="planning2015.BN5"/>
            <calcext:condition calcext:apply-style-name="Occupation-X" calcext:value="formula-is([.BN5]=&quot;X&quot;)" calcext:base-cell-address="planning2015.BN5"/>
          </calcext:conditional-format>
          <calcext:conditional-format calcext:target-range-address="planning2015.BP5:planning2015.BQ5">
            <calcext:condition calcext:apply-style-name="Occupation" calcext:value="formula-is(AND([.BP5]&lt;&gt;&quot;&quot;;[.BP5]&lt;&gt;&quot;X&quot;))" calcext:base-cell-address="planning2015.BP5"/>
            <calcext:condition calcext:apply-style-name="Occupation-X" calcext:value="formula-is([.BP5]=&quot;X&quot;)" calcext:base-cell-address="planning2015.BP5"/>
          </calcext:conditional-format>
          <calcext:conditional-format calcext:target-range-address="planning2015.BR5:planning2015.BS5">
            <calcext:condition calcext:apply-style-name="Occupation" calcext:value="formula-is(AND([.BR5]&lt;&gt;&quot;&quot;;[.BR5]&lt;&gt;&quot;X&quot;))" calcext:base-cell-address="planning2015.BR5"/>
            <calcext:condition calcext:apply-style-name="Occupation-X" calcext:value="formula-is([.BR5]=&quot;X&quot;)" calcext:base-cell-address="planning2015.BR5"/>
          </calcext:conditional-format>
          <calcext:conditional-format calcext:target-range-address="planning2015.BT5:planning2015.BU5">
            <calcext:condition calcext:apply-style-name="Occupation" calcext:value="formula-is(AND([.BT5]&lt;&gt;&quot;&quot;;[.BT5]&lt;&gt;&quot;X&quot;))" calcext:base-cell-address="planning2015.BT5"/>
            <calcext:condition calcext:apply-style-name="Occupation-X" calcext:value="formula-is([.BT5]=&quot;X&quot;)" calcext:base-cell-address="planning2015.BT5"/>
          </calcext:conditional-format>
          <calcext:conditional-format calcext:target-range-address="planning2015.BV5:planning2015.BW5">
            <calcext:condition calcext:apply-style-name="Occupation" calcext:value="formula-is(AND([.BV5]&lt;&gt;&quot;&quot;;[.BV5]&lt;&gt;&quot;X&quot;))" calcext:base-cell-address="planning2015.BV5"/>
            <calcext:condition calcext:apply-style-name="Occupation-X" calcext:value="formula-is([.BV5]=&quot;X&quot;)" calcext:base-cell-address="planning2015.BV5"/>
          </calcext:conditional-format>
          <calcext:conditional-format calcext:target-range-address="planning2015.BX5:planning2015.BY5">
            <calcext:condition calcext:apply-style-name="Occupation" calcext:value="formula-is(AND([.BX5]&lt;&gt;&quot;&quot;;[.BX5]&lt;&gt;&quot;X&quot;))" calcext:base-cell-address="planning2015.BX5"/>
            <calcext:condition calcext:apply-style-name="Occupation-X" calcext:value="formula-is([.BX5]=&quot;X&quot;)" calcext:base-cell-address="planning2015.BX5"/>
          </calcext:conditional-format>
          <calcext:conditional-format calcext:target-range-address="planning2015.BZ5:planning2015.CA5">
            <calcext:condition calcext:apply-style-name="Occupation" calcext:value="formula-is(AND([.BZ5]&lt;&gt;&quot;&quot;;[.BZ5]&lt;&gt;&quot;X&quot;))" calcext:base-cell-address="planning2015.BZ5"/>
            <calcext:condition calcext:apply-style-name="Occupation-X" calcext:value="formula-is([.BZ5]=&quot;X&quot;)" calcext:base-cell-address="planning2015.BZ5"/>
          </calcext:conditional-format>
          <calcext:conditional-format calcext:target-range-address="planning2015.CB5:planning2015.CC5">
            <calcext:condition calcext:apply-style-name="Occupation" calcext:value="formula-is(AND([.CB5]&lt;&gt;&quot;&quot;;[.CB5]&lt;&gt;&quot;X&quot;))" calcext:base-cell-address="planning2015.CB5"/>
            <calcext:condition calcext:apply-style-name="Occupation-X" calcext:value="formula-is([.CB5]=&quot;X&quot;)" calcext:base-cell-address="planning2015.CB5"/>
          </calcext:conditional-format>
          <calcext:conditional-format calcext:target-range-address="planning2015.CD5:planning2015.CE5">
            <calcext:condition calcext:apply-style-name="Occupation" calcext:value="formula-is(AND([.CD5]&lt;&gt;&quot;&quot;;[.CD5]&lt;&gt;&quot;X&quot;))" calcext:base-cell-address="planning2015.CD5"/>
            <calcext:condition calcext:apply-style-name="Occupation-X" calcext:value="formula-is([.CD5]=&quot;X&quot;)" calcext:base-cell-address="planning2015.CD5"/>
          </calcext:conditional-format>
          <calcext:conditional-format calcext:target-range-address="planning2015.CF5:planning2015.CG5">
            <calcext:condition calcext:apply-style-name="Occupation" calcext:value="formula-is(AND([.CF5]&lt;&gt;&quot;&quot;;[.CF5]&lt;&gt;&quot;X&quot;))" calcext:base-cell-address="planning2015.CF5"/>
            <calcext:condition calcext:apply-style-name="Occupation-X" calcext:value="formula-is([.CF5]=&quot;X&quot;)" calcext:base-cell-address="planning2015.CF5"/>
          </calcext:conditional-format>
          <calcext:conditional-format calcext:target-range-address="planning2015.CH5:planning2015.CI5">
            <calcext:condition calcext:apply-style-name="Occupation" calcext:value="formula-is(AND([.CH5]&lt;&gt;&quot;&quot;;[.CH5]&lt;&gt;&quot;X&quot;))" calcext:base-cell-address="planning2015.CH5"/>
            <calcext:condition calcext:apply-style-name="Occupation-X" calcext:value="formula-is([.CH5]=&quot;X&quot;)" calcext:base-cell-address="planning2015.CH5"/>
          </calcext:conditional-format>
          <calcext:conditional-format calcext:target-range-address="planning2015.CJ5:planning2015.CK5">
            <calcext:condition calcext:apply-style-name="Occupation" calcext:value="formula-is(AND([.CJ5]&lt;&gt;&quot;&quot;;[.CJ5]&lt;&gt;&quot;X&quot;))" calcext:base-cell-address="planning2015.CJ5"/>
            <calcext:condition calcext:apply-style-name="Occupation-X" calcext:value="formula-is([.CJ5]=&quot;X&quot;)" calcext:base-cell-address="planning2015.CJ5"/>
          </calcext:conditional-format>
          <calcext:conditional-format calcext:target-range-address="planning2015.CL5:planning2015.CM5">
            <calcext:condition calcext:apply-style-name="Occupation" calcext:value="formula-is(AND([.CL5]&lt;&gt;&quot;&quot;;[.CL5]&lt;&gt;&quot;X&quot;))" calcext:base-cell-address="planning2015.CL5"/>
            <calcext:condition calcext:apply-style-name="Occupation-X" calcext:value="formula-is([.CL5]=&quot;X&quot;)" calcext:base-cell-address="planning2015.CL5"/>
          </calcext:conditional-format>
          <calcext:conditional-format calcext:target-range-address="planning2015.CN5:planning2015.CO5">
            <calcext:condition calcext:apply-style-name="Occupation" calcext:value="formula-is(AND([.CN5]&lt;&gt;&quot;&quot;;[.CN5]&lt;&gt;&quot;X&quot;))" calcext:base-cell-address="planning2015.CN5"/>
            <calcext:condition calcext:apply-style-name="Occupation-X" calcext:value="formula-is([.CN5]=&quot;X&quot;)" calcext:base-cell-address="planning2015.CN5"/>
          </calcext:conditional-format>
          <calcext:conditional-format calcext:target-range-address="planning2015.CP5:planning2015.CQ5">
            <calcext:condition calcext:apply-style-name="Occupation" calcext:value="formula-is(AND([.CP5]&lt;&gt;&quot;&quot;;[.CP5]&lt;&gt;&quot;X&quot;))" calcext:base-cell-address="planning2015.CP5"/>
            <calcext:condition calcext:apply-style-name="Occupation-X" calcext:value="formula-is([.CP5]=&quot;X&quot;)" calcext:base-cell-address="planning2015.CP5"/>
          </calcext:conditional-format>
          <calcext:conditional-format calcext:target-range-address="planning2015.CR5:planning2015.CS5">
            <calcext:condition calcext:apply-style-name="Occupation" calcext:value="formula-is(AND([.CR5]&lt;&gt;&quot;&quot;;[.CR5]&lt;&gt;&quot;X&quot;))" calcext:base-cell-address="planning2015.CR5"/>
            <calcext:condition calcext:apply-style-name="Occupation-X" calcext:value="formula-is([.CR5]=&quot;X&quot;)" calcext:base-cell-address="planning2015.CR5"/>
          </calcext:conditional-format>
          <calcext:conditional-format calcext:target-range-address="planning2015.CT5:planning2015.CU5">
            <calcext:condition calcext:apply-style-name="Occupation" calcext:value="formula-is(AND([.CT5]&lt;&gt;&quot;&quot;;[.CT5]&lt;&gt;&quot;X&quot;))" calcext:base-cell-address="planning2015.CT5"/>
            <calcext:condition calcext:apply-style-name="Occupation-X" calcext:value="formula-is([.CT5]=&quot;X&quot;)" calcext:base-cell-address="planning2015.CT5"/>
          </calcext:conditional-format>
          <calcext:conditional-format calcext:target-range-address="planning2015.CV5:planning2015.CW5">
            <calcext:condition calcext:apply-style-name="Occupation" calcext:value="formula-is(AND([.CV5]&lt;&gt;&quot;&quot;;[.CV5]&lt;&gt;&quot;X&quot;))" calcext:base-cell-address="planning2015.CV5"/>
            <calcext:condition calcext:apply-style-name="Occupation-X" calcext:value="formula-is([.CV5]=&quot;X&quot;)" calcext:base-cell-address="planning2015.CV5"/>
          </calcext:conditional-format>
          <calcext:conditional-format calcext:target-range-address="planning2015.CX5:planning2015.CY5">
            <calcext:condition calcext:apply-style-name="Occupation" calcext:value="formula-is(AND([.CX5]&lt;&gt;&quot;&quot;;[.CX5]&lt;&gt;&quot;X&quot;))" calcext:base-cell-address="planning2015.CX5"/>
            <calcext:condition calcext:apply-style-name="Occupation-X" calcext:value="formula-is([.CX5]=&quot;X&quot;)" calcext:base-cell-address="planning2015.CX5"/>
          </calcext:conditional-format>
          <calcext:conditional-format calcext:target-range-address="planning2015.CZ5:planning2015.DA5">
            <calcext:condition calcext:apply-style-name="Occupation" calcext:value="formula-is(AND([.CZ5]&lt;&gt;&quot;&quot;;[.CZ5]&lt;&gt;&quot;X&quot;))" calcext:base-cell-address="planning2015.CZ5"/>
            <calcext:condition calcext:apply-style-name="Occupation-X" calcext:value="formula-is([.CZ5]=&quot;X&quot;)" calcext:base-cell-address="planning2015.CZ5"/>
          </calcext:conditional-format>
          <calcext:conditional-format calcext:target-range-address="planning2015.DB5:planning2015.DC5">
            <calcext:condition calcext:apply-style-name="Occupation" calcext:value="formula-is(AND([.DB5]&lt;&gt;&quot;&quot;;[.DB5]&lt;&gt;&quot;X&quot;))" calcext:base-cell-address="planning2015.DB5"/>
            <calcext:condition calcext:apply-style-name="Occupation-X" calcext:value="formula-is([.DB5]=&quot;X&quot;)" calcext:base-cell-address="planning2015.DB5"/>
          </calcext:conditional-format>
          <calcext:conditional-format calcext:target-range-address="planning2015.DD5:planning2015.DE5">
            <calcext:condition calcext:apply-style-name="Occupation" calcext:value="formula-is(AND([.DD5]&lt;&gt;&quot;&quot;;[.DD5]&lt;&gt;&quot;X&quot;))" calcext:base-cell-address="planning2015.DD5"/>
            <calcext:condition calcext:apply-style-name="Occupation-X" calcext:value="formula-is([.DD5]=&quot;X&quot;)" calcext:base-cell-address="planning2015.DD5"/>
          </calcext:conditional-format>
          <calcext:conditional-format calcext:target-range-address="planning2015.DF5:planning2015.DG5">
            <calcext:condition calcext:apply-style-name="Occupation" calcext:value="formula-is(AND([.DF5]&lt;&gt;&quot;&quot;;[.DF5]&lt;&gt;&quot;X&quot;))" calcext:base-cell-address="planning2015.DF5"/>
            <calcext:condition calcext:apply-style-name="Occupation-X" calcext:value="formula-is([.DF5]=&quot;X&quot;)" calcext:base-cell-address="planning2015.DF5"/>
          </calcext:conditional-format>
          <calcext:conditional-format calcext:target-range-address="planning2015.DH5:planning2015.DI5">
            <calcext:condition calcext:apply-style-name="Occupation" calcext:value="formula-is(AND([.DH5]&lt;&gt;&quot;&quot;;[.DH5]&lt;&gt;&quot;X&quot;))" calcext:base-cell-address="planning2015.DH5"/>
            <calcext:condition calcext:apply-style-name="Occupation-X" calcext:value="formula-is([.DH5]=&quot;X&quot;)" calcext:base-cell-address="planning2015.DH5"/>
          </calcext:conditional-format>
          <calcext:conditional-format calcext:target-range-address="planning2015.DJ5:planning2015.DK5">
            <calcext:condition calcext:apply-style-name="Occupation" calcext:value="formula-is(AND([.DJ5]&lt;&gt;&quot;&quot;;[.DJ5]&lt;&gt;&quot;X&quot;))" calcext:base-cell-address="planning2015.DJ5"/>
            <calcext:condition calcext:apply-style-name="Occupation-X" calcext:value="formula-is([.DJ5]=&quot;X&quot;)" calcext:base-cell-address="planning2015.DJ5"/>
          </calcext:conditional-format>
          <calcext:conditional-format calcext:target-range-address="planning2015.DL5:planning2015.DM5">
            <calcext:condition calcext:apply-style-name="Occupation" calcext:value="formula-is(AND([.DL5]&lt;&gt;&quot;&quot;;[.DL5]&lt;&gt;&quot;X&quot;))" calcext:base-cell-address="planning2015.DL5"/>
            <calcext:condition calcext:apply-style-name="Occupation-X" calcext:value="formula-is([.DL5]=&quot;X&quot;)" calcext:base-cell-address="planning2015.DL5"/>
          </calcext:conditional-format>
          <calcext:conditional-format calcext:target-range-address="planning2015.DN5:planning2015.DO5">
            <calcext:condition calcext:apply-style-name="Occupation" calcext:value="formula-is(AND([.DN5]&lt;&gt;&quot;&quot;;[.DN5]&lt;&gt;&quot;X&quot;))" calcext:base-cell-address="planning2015.DN5"/>
            <calcext:condition calcext:apply-style-name="Occupation-X" calcext:value="formula-is([.DN5]=&quot;X&quot;)" calcext:base-cell-address="planning2015.DN5"/>
          </calcext:conditional-format>
          <calcext:conditional-format calcext:target-range-address="planning2015.DP5:planning2015.DQ5">
            <calcext:condition calcext:apply-style-name="Occupation" calcext:value="formula-is(AND([.DP5]&lt;&gt;&quot;&quot;;[.DP5]&lt;&gt;&quot;X&quot;))" calcext:base-cell-address="planning2015.DP5"/>
            <calcext:condition calcext:apply-style-name="Occupation-X" calcext:value="formula-is([.DP5]=&quot;X&quot;)" calcext:base-cell-address="planning2015.DP5"/>
          </calcext:conditional-format>
          <calcext:conditional-format calcext:target-range-address="planning2015.DR5:planning2015.DS5">
            <calcext:condition calcext:apply-style-name="Occupation" calcext:value="formula-is(AND([.DR5]&lt;&gt;&quot;&quot;;[.DR5]&lt;&gt;&quot;X&quot;))" calcext:base-cell-address="planning2015.DR5"/>
            <calcext:condition calcext:apply-style-name="Occupation-X" calcext:value="formula-is([.DR5]=&quot;X&quot;)" calcext:base-cell-address="planning2015.DR5"/>
          </calcext:conditional-format>
          <calcext:conditional-format calcext:target-range-address="planning2015.DT5:planning2015.DU5">
            <calcext:condition calcext:apply-style-name="Occupation" calcext:value="formula-is(AND([.DT5]&lt;&gt;&quot;&quot;;[.DT5]&lt;&gt;&quot;X&quot;))" calcext:base-cell-address="planning2015.DT5"/>
            <calcext:condition calcext:apply-style-name="Occupation-X" calcext:value="formula-is([.DT5]=&quot;X&quot;)" calcext:base-cell-address="planning2015.DT5"/>
          </calcext:conditional-format>
          <calcext:conditional-format calcext:target-range-address="planning2015.DV5:planning2015.DW5">
            <calcext:condition calcext:apply-style-name="Occupation" calcext:value="formula-is(AND([.DV5]&lt;&gt;&quot;&quot;;[.DV5]&lt;&gt;&quot;X&quot;))" calcext:base-cell-address="planning2015.DV5"/>
            <calcext:condition calcext:apply-style-name="Occupation-X" calcext:value="formula-is([.DV5]=&quot;X&quot;)" calcext:base-cell-address="planning2015.DV5"/>
          </calcext:conditional-format>
          <calcext:conditional-format calcext:target-range-address="planning2015.DX5:planning2015.DY5">
            <calcext:condition calcext:apply-style-name="Occupation" calcext:value="formula-is(AND([.DX5]&lt;&gt;&quot;&quot;;[.DX5]&lt;&gt;&quot;X&quot;))" calcext:base-cell-address="planning2015.DX5"/>
            <calcext:condition calcext:apply-style-name="Occupation-X" calcext:value="formula-is([.DX5]=&quot;X&quot;)" calcext:base-cell-address="planning2015.DX5"/>
          </calcext:conditional-format>
          <calcext:conditional-format calcext:target-range-address="planning2015.DZ5:planning2015.EA5">
            <calcext:condition calcext:apply-style-name="Occupation" calcext:value="formula-is(AND([.DZ5]&lt;&gt;&quot;&quot;;[.DZ5]&lt;&gt;&quot;X&quot;))" calcext:base-cell-address="planning2015.DZ5"/>
            <calcext:condition calcext:apply-style-name="Occupation-X" calcext:value="formula-is([.DZ5]=&quot;X&quot;)" calcext:base-cell-address="planning2015.DZ5"/>
          </calcext:conditional-format>
          <calcext:conditional-format calcext:target-range-address="planning2015.EB5:planning2015.EC5">
            <calcext:condition calcext:apply-style-name="Occupation" calcext:value="formula-is(AND([.EB5]&lt;&gt;&quot;&quot;;[.EB5]&lt;&gt;&quot;X&quot;))" calcext:base-cell-address="planning2015.EB5"/>
            <calcext:condition calcext:apply-style-name="Occupation-X" calcext:value="formula-is([.EB5]=&quot;X&quot;)" calcext:base-cell-address="planning2015.EB5"/>
          </calcext:conditional-format>
          <calcext:conditional-format calcext:target-range-address="planning2015.ED5:planning2015.EE5">
            <calcext:condition calcext:apply-style-name="Occupation" calcext:value="formula-is(AND([.ED5]&lt;&gt;&quot;&quot;;[.ED5]&lt;&gt;&quot;X&quot;))" calcext:base-cell-address="planning2015.ED5"/>
            <calcext:condition calcext:apply-style-name="Occupation-X" calcext:value="formula-is([.ED5]=&quot;X&quot;)" calcext:base-cell-address="planning2015.ED5"/>
          </calcext:conditional-format>
          <calcext:conditional-format calcext:target-range-address="planning2015.EF5:planning2015.EG5">
            <calcext:condition calcext:apply-style-name="Occupation" calcext:value="formula-is(AND([.EF5]&lt;&gt;&quot;&quot;;[.EF5]&lt;&gt;&quot;X&quot;))" calcext:base-cell-address="planning2015.EF5"/>
            <calcext:condition calcext:apply-style-name="Occupation-X" calcext:value="formula-is([.EF5]=&quot;X&quot;)" calcext:base-cell-address="planning2015.EF5"/>
          </calcext:conditional-format>
          <calcext:conditional-format calcext:target-range-address="planning2015.EH5:planning2015.EI5">
            <calcext:condition calcext:apply-style-name="Occupation" calcext:value="formula-is(AND([.EH5]&lt;&gt;&quot;&quot;;[.EH5]&lt;&gt;&quot;X&quot;))" calcext:base-cell-address="planning2015.EH5"/>
            <calcext:condition calcext:apply-style-name="Occupation-X" calcext:value="formula-is([.EH5]=&quot;X&quot;)" calcext:base-cell-address="planning2015.EH5"/>
          </calcext:conditional-format>
          <calcext:conditional-format calcext:target-range-address="planning2015.EJ5:planning2015.EK5">
            <calcext:condition calcext:apply-style-name="Occupation" calcext:value="formula-is(AND([.EJ5]&lt;&gt;&quot;&quot;;[.EJ5]&lt;&gt;&quot;X&quot;))" calcext:base-cell-address="planning2015.EJ5"/>
            <calcext:condition calcext:apply-style-name="Occupation-X" calcext:value="formula-is([.EJ5]=&quot;X&quot;)" calcext:base-cell-address="planning2015.EJ5"/>
          </calcext:conditional-format>
          <calcext:conditional-format calcext:target-range-address="planning2015.EL5:planning2015.EM5">
            <calcext:condition calcext:apply-style-name="Occupation" calcext:value="formula-is(AND([.EL5]&lt;&gt;&quot;&quot;;[.EL5]&lt;&gt;&quot;X&quot;))" calcext:base-cell-address="planning2015.EL5"/>
            <calcext:condition calcext:apply-style-name="Occupation-X" calcext:value="formula-is([.EL5]=&quot;X&quot;)" calcext:base-cell-address="planning2015.EL5"/>
          </calcext:conditional-format>
          <calcext:conditional-format calcext:target-range-address="planning2015.EN5:planning2015.EO5">
            <calcext:condition calcext:apply-style-name="Occupation" calcext:value="formula-is(AND([.EN5]&lt;&gt;&quot;&quot;;[.EN5]&lt;&gt;&quot;X&quot;))" calcext:base-cell-address="planning2015.EN5"/>
            <calcext:condition calcext:apply-style-name="Occupation-X" calcext:value="formula-is([.EN5]=&quot;X&quot;)" calcext:base-cell-address="planning2015.EN5"/>
          </calcext:conditional-format>
          <calcext:conditional-format calcext:target-range-address="planning2015.EP5:planning2015.EQ5">
            <calcext:condition calcext:apply-style-name="Occupation" calcext:value="formula-is(AND([.EP5]&lt;&gt;&quot;&quot;;[.EP5]&lt;&gt;&quot;X&quot;))" calcext:base-cell-address="planning2015.EP5"/>
            <calcext:condition calcext:apply-style-name="Occupation-X" calcext:value="formula-is([.EP5]=&quot;X&quot;)" calcext:base-cell-address="planning2015.EP5"/>
          </calcext:conditional-format>
          <calcext:conditional-format calcext:target-range-address="planning2015.ER5:planning2015.ES5">
            <calcext:condition calcext:apply-style-name="Occupation" calcext:value="formula-is(AND([.ER5]&lt;&gt;&quot;&quot;;[.ER5]&lt;&gt;&quot;X&quot;))" calcext:base-cell-address="planning2015.ER5"/>
            <calcext:condition calcext:apply-style-name="Occupation-X" calcext:value="formula-is([.ER5]=&quot;X&quot;)" calcext:base-cell-address="planning2015.ER5"/>
          </calcext:conditional-format>
          <calcext:conditional-format calcext:target-range-address="planning2015.ET5:planning2015.EU5">
            <calcext:condition calcext:apply-style-name="Occupation" calcext:value="formula-is(AND([.ET5]&lt;&gt;&quot;&quot;;[.ET5]&lt;&gt;&quot;X&quot;))" calcext:base-cell-address="planning2015.ET5"/>
            <calcext:condition calcext:apply-style-name="Occupation-X" calcext:value="formula-is([.ET5]=&quot;X&quot;)" calcext:base-cell-address="planning2015.ET5"/>
          </calcext:conditional-format>
          <calcext:conditional-format calcext:target-range-address="planning2015.EV5:planning2015.EW5">
            <calcext:condition calcext:apply-style-name="Occupation" calcext:value="formula-is(AND([.EV5]&lt;&gt;&quot;&quot;;[.EV5]&lt;&gt;&quot;X&quot;))" calcext:base-cell-address="planning2015.EV5"/>
            <calcext:condition calcext:apply-style-name="Occupation-X" calcext:value="formula-is([.EV5]=&quot;X&quot;)" calcext:base-cell-address="planning2015.EV5"/>
          </calcext:conditional-format>
          <calcext:conditional-format calcext:target-range-address="planning2015.EX5:planning2015.EY5">
            <calcext:condition calcext:apply-style-name="Occupation" calcext:value="formula-is(AND([.EX5]&lt;&gt;&quot;&quot;;[.EX5]&lt;&gt;&quot;X&quot;))" calcext:base-cell-address="planning2015.EX5"/>
            <calcext:condition calcext:apply-style-name="Occupation-X" calcext:value="formula-is([.EX5]=&quot;X&quot;)" calcext:base-cell-address="planning2015.EX5"/>
          </calcext:conditional-format>
          <calcext:conditional-format calcext:target-range-address="planning2015.EZ5:planning2015.FA5">
            <calcext:condition calcext:apply-style-name="Occupation" calcext:value="formula-is(AND([.EZ5]&lt;&gt;&quot;&quot;;[.EZ5]&lt;&gt;&quot;X&quot;))" calcext:base-cell-address="planning2015.EZ5"/>
            <calcext:condition calcext:apply-style-name="Occupation-X" calcext:value="formula-is([.EZ5]=&quot;X&quot;)" calcext:base-cell-address="planning2015.EZ5"/>
          </calcext:conditional-format>
          <calcext:conditional-format calcext:target-range-address="planning2015.FB5:planning2015.FC5">
            <calcext:condition calcext:apply-style-name="Occupation" calcext:value="formula-is(AND([.FB5]&lt;&gt;&quot;&quot;;[.FB5]&lt;&gt;&quot;X&quot;))" calcext:base-cell-address="planning2015.FB5"/>
            <calcext:condition calcext:apply-style-name="Occupation-X" calcext:value="formula-is([.FB5]=&quot;X&quot;)" calcext:base-cell-address="planning2015.FB5"/>
          </calcext:conditional-format>
          <calcext:conditional-format calcext:target-range-address="planning2015.FD5:planning2015.FE5">
            <calcext:condition calcext:apply-style-name="Occupation" calcext:value="formula-is(AND([.FD5]&lt;&gt;&quot;&quot;;[.FD5]&lt;&gt;&quot;X&quot;))" calcext:base-cell-address="planning2015.FD5"/>
            <calcext:condition calcext:apply-style-name="Occupation-X" calcext:value="formula-is([.FD5]=&quot;X&quot;)" calcext:base-cell-address="planning2015.FD5"/>
          </calcext:conditional-format>
          <calcext:conditional-format calcext:target-range-address="planning2015.FF5:planning2015.FG5">
            <calcext:condition calcext:apply-style-name="Occupation" calcext:value="formula-is(AND([.FF5]&lt;&gt;&quot;&quot;;[.FF5]&lt;&gt;&quot;X&quot;))" calcext:base-cell-address="planning2015.FF5"/>
            <calcext:condition calcext:apply-style-name="Occupation-X" calcext:value="formula-is([.FF5]=&quot;X&quot;)" calcext:base-cell-address="planning2015.FF5"/>
          </calcext:conditional-format>
          <calcext:conditional-format calcext:target-range-address="planning2015.FH5:planning2015.FI5">
            <calcext:condition calcext:apply-style-name="Occupation" calcext:value="formula-is(AND([.FH5]&lt;&gt;&quot;&quot;;[.FH5]&lt;&gt;&quot;X&quot;))" calcext:base-cell-address="planning2015.FH5"/>
            <calcext:condition calcext:apply-style-name="Occupation-X" calcext:value="formula-is([.FH5]=&quot;X&quot;)" calcext:base-cell-address="planning2015.FH5"/>
          </calcext:conditional-format>
          <calcext:conditional-format calcext:target-range-address="planning2015.FJ5:planning2015.FK5">
            <calcext:condition calcext:apply-style-name="Occupation" calcext:value="formula-is(AND([.FJ5]&lt;&gt;&quot;&quot;;[.FJ5]&lt;&gt;&quot;X&quot;))" calcext:base-cell-address="planning2015.FJ5"/>
            <calcext:condition calcext:apply-style-name="Occupation-X" calcext:value="formula-is([.FJ5]=&quot;X&quot;)" calcext:base-cell-address="planning2015.FJ5"/>
          </calcext:conditional-format>
          <calcext:conditional-format calcext:target-range-address="planning2015.FL5:planning2015.FM5">
            <calcext:condition calcext:apply-style-name="Occupation" calcext:value="formula-is(AND([.FL5]&lt;&gt;&quot;&quot;;[.FL5]&lt;&gt;&quot;X&quot;))" calcext:base-cell-address="planning2015.FL5"/>
            <calcext:condition calcext:apply-style-name="Occupation-X" calcext:value="formula-is([.FL5]=&quot;X&quot;)" calcext:base-cell-address="planning2015.FL5"/>
          </calcext:conditional-format>
          <calcext:conditional-format calcext:target-range-address="planning2015.FN5:planning2015.FO5">
            <calcext:condition calcext:apply-style-name="Occupation" calcext:value="formula-is(AND([.FN5]&lt;&gt;&quot;&quot;;[.FN5]&lt;&gt;&quot;X&quot;))" calcext:base-cell-address="planning2015.FN5"/>
            <calcext:condition calcext:apply-style-name="Occupation-X" calcext:value="formula-is([.FN5]=&quot;X&quot;)" calcext:base-cell-address="planning2015.FN5"/>
          </calcext:conditional-format>
          <calcext:conditional-format calcext:target-range-address="planning2015.FP5:planning2015.FQ5">
            <calcext:condition calcext:apply-style-name="Occupation" calcext:value="formula-is(AND([.FP5]&lt;&gt;&quot;&quot;;[.FP5]&lt;&gt;&quot;X&quot;))" calcext:base-cell-address="planning2015.FP5"/>
            <calcext:condition calcext:apply-style-name="Occupation-X" calcext:value="formula-is([.FP5]=&quot;X&quot;)" calcext:base-cell-address="planning2015.FP5"/>
          </calcext:conditional-format>
          <calcext:conditional-format calcext:target-range-address="planning2015.FR5:planning2015.FS5">
            <calcext:condition calcext:apply-style-name="Occupation" calcext:value="formula-is(AND([.FR5]&lt;&gt;&quot;&quot;;[.FR5]&lt;&gt;&quot;X&quot;))" calcext:base-cell-address="planning2015.FR5"/>
            <calcext:condition calcext:apply-style-name="Occupation-X" calcext:value="formula-is([.FR5]=&quot;X&quot;)" calcext:base-cell-address="planning2015.FR5"/>
          </calcext:conditional-format>
          <calcext:conditional-format calcext:target-range-address="planning2015.FT5:planning2015.FU5">
            <calcext:condition calcext:apply-style-name="Occupation" calcext:value="formula-is(AND([.FT5]&lt;&gt;&quot;&quot;;[.FT5]&lt;&gt;&quot;X&quot;))" calcext:base-cell-address="planning2015.FT5"/>
            <calcext:condition calcext:apply-style-name="Occupation-X" calcext:value="formula-is([.FT5]=&quot;X&quot;)" calcext:base-cell-address="planning2015.FT5"/>
          </calcext:conditional-format>
          <calcext:conditional-format calcext:target-range-address="planning2015.FV5:planning2015.FW5">
            <calcext:condition calcext:apply-style-name="Occupation" calcext:value="formula-is(AND([.FV5]&lt;&gt;&quot;&quot;;[.FV5]&lt;&gt;&quot;X&quot;))" calcext:base-cell-address="planning2015.FV5"/>
            <calcext:condition calcext:apply-style-name="Occupation-X" calcext:value="formula-is([.FV5]=&quot;X&quot;)" calcext:base-cell-address="planning2015.FV5"/>
          </calcext:conditional-format>
          <calcext:conditional-format calcext:target-range-address="planning2015.FX5:planning2015.FY5">
            <calcext:condition calcext:apply-style-name="Occupation" calcext:value="formula-is(AND([.FX5]&lt;&gt;&quot;&quot;;[.FX5]&lt;&gt;&quot;X&quot;))" calcext:base-cell-address="planning2015.FX5"/>
            <calcext:condition calcext:apply-style-name="Occupation-X" calcext:value="formula-is([.FX5]=&quot;X&quot;)" calcext:base-cell-address="planning2015.FX5"/>
          </calcext:conditional-format>
          <calcext:conditional-format calcext:target-range-address="planning2015.FZ5:planning2015.GA5">
            <calcext:condition calcext:apply-style-name="Occupation" calcext:value="formula-is(AND([.FZ5]&lt;&gt;&quot;&quot;;[.FZ5]&lt;&gt;&quot;X&quot;))" calcext:base-cell-address="planning2015.FZ5"/>
            <calcext:condition calcext:apply-style-name="Occupation-X" calcext:value="formula-is([.FZ5]=&quot;X&quot;)" calcext:base-cell-address="planning2015.FZ5"/>
          </calcext:conditional-format>
          <calcext:conditional-format calcext:target-range-address="planning2015.GB5:planning2015.GC5">
            <calcext:condition calcext:apply-style-name="Occupation" calcext:value="formula-is(AND([.GB5]&lt;&gt;&quot;&quot;;[.GB5]&lt;&gt;&quot;X&quot;))" calcext:base-cell-address="planning2015.GB5"/>
            <calcext:condition calcext:apply-style-name="Occupation-X" calcext:value="formula-is([.GB5]=&quot;X&quot;)" calcext:base-cell-address="planning2015.GB5"/>
          </calcext:conditional-format>
          <calcext:conditional-format calcext:target-range-address="planning2015.GD5:planning2015.GE5">
            <calcext:condition calcext:apply-style-name="Occupation" calcext:value="formula-is(AND([.GD5]&lt;&gt;&quot;&quot;;[.GD5]&lt;&gt;&quot;X&quot;))" calcext:base-cell-address="planning2015.GD5"/>
            <calcext:condition calcext:apply-style-name="Occupation-X" calcext:value="formula-is([.GD5]=&quot;X&quot;)" calcext:base-cell-address="planning2015.GD5"/>
          </calcext:conditional-format>
          <calcext:conditional-format calcext:target-range-address="planning2015.GF5:planning2015.GG5">
            <calcext:condition calcext:apply-style-name="Occupation" calcext:value="formula-is(AND([.GF5]&lt;&gt;&quot;&quot;;[.GF5]&lt;&gt;&quot;X&quot;))" calcext:base-cell-address="planning2015.GF5"/>
            <calcext:condition calcext:apply-style-name="Occupation-X" calcext:value="formula-is([.GF5]=&quot;X&quot;)" calcext:base-cell-address="planning2015.GF5"/>
          </calcext:conditional-format>
          <calcext:conditional-format calcext:target-range-address="planning2015.GH5:planning2015.GI5">
            <calcext:condition calcext:apply-style-name="Occupation" calcext:value="formula-is(AND([.GH5]&lt;&gt;&quot;&quot;;[.GH5]&lt;&gt;&quot;X&quot;))" calcext:base-cell-address="planning2015.GH5"/>
            <calcext:condition calcext:apply-style-name="Occupation-X" calcext:value="formula-is([.GH5]=&quot;X&quot;)" calcext:base-cell-address="planning2015.GH5"/>
          </calcext:conditional-format>
          <calcext:conditional-format calcext:target-range-address="planning2015.GJ5:planning2015.GK5">
            <calcext:condition calcext:apply-style-name="Occupation" calcext:value="formula-is(AND([.GJ5]&lt;&gt;&quot;&quot;;[.GJ5]&lt;&gt;&quot;X&quot;))" calcext:base-cell-address="planning2015.GJ5"/>
            <calcext:condition calcext:apply-style-name="Occupation-X" calcext:value="formula-is([.GJ5]=&quot;X&quot;)" calcext:base-cell-address="planning2015.GJ5"/>
          </calcext:conditional-format>
          <calcext:conditional-format calcext:target-range-address="planning2015.GL5:planning2015.GM5">
            <calcext:condition calcext:apply-style-name="Occupation" calcext:value="formula-is(AND([.GL5]&lt;&gt;&quot;&quot;;[.GL5]&lt;&gt;&quot;X&quot;))" calcext:base-cell-address="planning2015.GL5"/>
            <calcext:condition calcext:apply-style-name="Occupation-X" calcext:value="formula-is([.GL5]=&quot;X&quot;)" calcext:base-cell-address="planning2015.GL5"/>
          </calcext:conditional-format>
          <calcext:conditional-format calcext:target-range-address="planning2015.GN5:planning2015.GO5">
            <calcext:condition calcext:apply-style-name="Occupation" calcext:value="formula-is(AND([.GN5]&lt;&gt;&quot;&quot;;[.GN5]&lt;&gt;&quot;X&quot;))" calcext:base-cell-address="planning2015.GN5"/>
            <calcext:condition calcext:apply-style-name="Occupation-X" calcext:value="formula-is([.GN5]=&quot;X&quot;)" calcext:base-cell-address="planning2015.GN5"/>
          </calcext:conditional-format>
          <calcext:conditional-format calcext:target-range-address="planning2015.GP5:planning2015.GQ5">
            <calcext:condition calcext:apply-style-name="Occupation" calcext:value="formula-is(AND([.GP5]&lt;&gt;&quot;&quot;;[.GP5]&lt;&gt;&quot;X&quot;))" calcext:base-cell-address="planning2015.GP5"/>
            <calcext:condition calcext:apply-style-name="Occupation-X" calcext:value="formula-is([.GP5]=&quot;X&quot;)" calcext:base-cell-address="planning2015.GP5"/>
          </calcext:conditional-format>
          <calcext:conditional-format calcext:target-range-address="planning2015.GR5:planning2015.GS5">
            <calcext:condition calcext:apply-style-name="Occupation" calcext:value="formula-is(AND([.GR5]&lt;&gt;&quot;&quot;;[.GR5]&lt;&gt;&quot;X&quot;))" calcext:base-cell-address="planning2015.GR5"/>
            <calcext:condition calcext:apply-style-name="Occupation-X" calcext:value="formula-is([.GR5]=&quot;X&quot;)" calcext:base-cell-address="planning2015.GR5"/>
          </calcext:conditional-format>
          <calcext:conditional-format calcext:target-range-address="planning2015.GT5:planning2015.GU5">
            <calcext:condition calcext:apply-style-name="Occupation" calcext:value="formula-is(AND([.GT5]&lt;&gt;&quot;&quot;;[.GT5]&lt;&gt;&quot;X&quot;))" calcext:base-cell-address="planning2015.GT5"/>
            <calcext:condition calcext:apply-style-name="Occupation-X" calcext:value="formula-is([.GT5]=&quot;X&quot;)" calcext:base-cell-address="planning2015.GT5"/>
          </calcext:conditional-format>
          <calcext:conditional-format calcext:target-range-address="planning2015.GV5:planning2015.GW5">
            <calcext:condition calcext:apply-style-name="Occupation" calcext:value="formula-is(AND([.GV5]&lt;&gt;&quot;&quot;;[.GV5]&lt;&gt;&quot;X&quot;))" calcext:base-cell-address="planning2015.GV5"/>
            <calcext:condition calcext:apply-style-name="Occupation-X" calcext:value="formula-is([.GV5]=&quot;X&quot;)" calcext:base-cell-address="planning2015.GV5"/>
          </calcext:conditional-format>
          <calcext:conditional-format calcext:target-range-address="planning2015.GX5:planning2015.GY5">
            <calcext:condition calcext:apply-style-name="Occupation" calcext:value="formula-is(AND([.GX5]&lt;&gt;&quot;&quot;;[.GX5]&lt;&gt;&quot;X&quot;))" calcext:base-cell-address="planning2015.GX5"/>
            <calcext:condition calcext:apply-style-name="Occupation-X" calcext:value="formula-is([.GX5]=&quot;X&quot;)" calcext:base-cell-address="planning2015.GX5"/>
          </calcext:conditional-format>
          <calcext:conditional-format calcext:target-range-address="planning2015.GZ5:planning2015.HA5">
            <calcext:condition calcext:apply-style-name="Occupation" calcext:value="formula-is(AND([.GZ5]&lt;&gt;&quot;&quot;;[.GZ5]&lt;&gt;&quot;X&quot;))" calcext:base-cell-address="planning2015.GZ5"/>
            <calcext:condition calcext:apply-style-name="Occupation-X" calcext:value="formula-is([.GZ5]=&quot;X&quot;)" calcext:base-cell-address="planning2015.GZ5"/>
          </calcext:conditional-format>
          <calcext:conditional-format calcext:target-range-address="planning2015.HB5:planning2015.HC5">
            <calcext:condition calcext:apply-style-name="Occupation" calcext:value="formula-is(AND([.HB5]&lt;&gt;&quot;&quot;;[.HB5]&lt;&gt;&quot;X&quot;))" calcext:base-cell-address="planning2015.HB5"/>
            <calcext:condition calcext:apply-style-name="Occupation-X" calcext:value="formula-is([.HB5]=&quot;X&quot;)" calcext:base-cell-address="planning2015.HB5"/>
          </calcext:conditional-format>
          <calcext:conditional-format calcext:target-range-address="planning2015.HD5:planning2015.HE5">
            <calcext:condition calcext:apply-style-name="Occupation" calcext:value="formula-is(AND([.HD5]&lt;&gt;&quot;&quot;;[.HD5]&lt;&gt;&quot;X&quot;))" calcext:base-cell-address="planning2015.HD5"/>
            <calcext:condition calcext:apply-style-name="Occupation-X" calcext:value="formula-is([.HD5]=&quot;X&quot;)" calcext:base-cell-address="planning2015.HD5"/>
          </calcext:conditional-format>
          <calcext:conditional-format calcext:target-range-address="planning2015.HF5:planning2015.HG5">
            <calcext:condition calcext:apply-style-name="Occupation" calcext:value="formula-is(AND([.HF5]&lt;&gt;&quot;&quot;;[.HF5]&lt;&gt;&quot;X&quot;))" calcext:base-cell-address="planning2015.HF5"/>
            <calcext:condition calcext:apply-style-name="Occupation-X" calcext:value="formula-is([.HF5]=&quot;X&quot;)" calcext:base-cell-address="planning2015.HF5"/>
          </calcext:conditional-format>
          <calcext:conditional-format calcext:target-range-address="planning2015.HH5:planning2015.HI5">
            <calcext:condition calcext:apply-style-name="Occupation" calcext:value="formula-is(AND([.HH5]&lt;&gt;&quot;&quot;;[.HH5]&lt;&gt;&quot;X&quot;))" calcext:base-cell-address="planning2015.HH5"/>
            <calcext:condition calcext:apply-style-name="Occupation-X" calcext:value="formula-is([.HH5]=&quot;X&quot;)" calcext:base-cell-address="planning2015.HH5"/>
          </calcext:conditional-format>
          <calcext:conditional-format calcext:target-range-address="planning2015.HJ5:planning2015.HK5">
            <calcext:condition calcext:apply-style-name="Occupation" calcext:value="formula-is(AND([.HJ5]&lt;&gt;&quot;&quot;;[.HJ5]&lt;&gt;&quot;X&quot;))" calcext:base-cell-address="planning2015.HJ5"/>
            <calcext:condition calcext:apply-style-name="Occupation-X" calcext:value="formula-is([.HJ5]=&quot;X&quot;)" calcext:base-cell-address="planning2015.HJ5"/>
          </calcext:conditional-format>
          <calcext:conditional-format calcext:target-range-address="planning2015.HL5:planning2015.HM5">
            <calcext:condition calcext:apply-style-name="Occupation" calcext:value="formula-is(AND([.HL5]&lt;&gt;&quot;&quot;;[.HL5]&lt;&gt;&quot;X&quot;))" calcext:base-cell-address="planning2015.HL5"/>
            <calcext:condition calcext:apply-style-name="Occupation-X" calcext:value="formula-is([.HL5]=&quot;X&quot;)" calcext:base-cell-address="planning2015.HL5"/>
          </calcext:conditional-format>
          <calcext:conditional-format calcext:target-range-address="planning2015.HN5:planning2015.HO5">
            <calcext:condition calcext:apply-style-name="Occupation" calcext:value="formula-is(AND([.HN5]&lt;&gt;&quot;&quot;;[.HN5]&lt;&gt;&quot;X&quot;))" calcext:base-cell-address="planning2015.HN5"/>
            <calcext:condition calcext:apply-style-name="Occupation-X" calcext:value="formula-is([.HN5]=&quot;X&quot;)" calcext:base-cell-address="planning2015.HN5"/>
          </calcext:conditional-format>
          <calcext:conditional-format calcext:target-range-address="planning2015.HP5:planning2015.HQ5">
            <calcext:condition calcext:apply-style-name="Occupation" calcext:value="formula-is(AND([.HP5]&lt;&gt;&quot;&quot;;[.HP5]&lt;&gt;&quot;X&quot;))" calcext:base-cell-address="planning2015.HP5"/>
            <calcext:condition calcext:apply-style-name="Occupation-X" calcext:value="formula-is([.HP5]=&quot;X&quot;)" calcext:base-cell-address="planning2015.HP5"/>
          </calcext:conditional-format>
          <calcext:conditional-format calcext:target-range-address="planning2015.HR5:planning2015.HS5">
            <calcext:condition calcext:apply-style-name="Occupation" calcext:value="formula-is(AND([.HR5]&lt;&gt;&quot;&quot;;[.HR5]&lt;&gt;&quot;X&quot;))" calcext:base-cell-address="planning2015.HR5"/>
            <calcext:condition calcext:apply-style-name="Occupation-X" calcext:value="formula-is([.HR5]=&quot;X&quot;)" calcext:base-cell-address="planning2015.HR5"/>
          </calcext:conditional-format>
          <calcext:conditional-format calcext:target-range-address="planning2015.HT5:planning2015.HU5">
            <calcext:condition calcext:apply-style-name="Occupation" calcext:value="formula-is(AND([.HT5]&lt;&gt;&quot;&quot;;[.HT5]&lt;&gt;&quot;X&quot;))" calcext:base-cell-address="planning2015.HT5"/>
            <calcext:condition calcext:apply-style-name="Occupation-X" calcext:value="formula-is([.HT5]=&quot;X&quot;)" calcext:base-cell-address="planning2015.HT5"/>
          </calcext:conditional-format>
          <calcext:conditional-format calcext:target-range-address="planning2015.HV5:planning2015.HW5">
            <calcext:condition calcext:apply-style-name="Occupation" calcext:value="formula-is(AND([.HV5]&lt;&gt;&quot;&quot;;[.HV5]&lt;&gt;&quot;X&quot;))" calcext:base-cell-address="planning2015.HV5"/>
            <calcext:condition calcext:apply-style-name="Occupation-X" calcext:value="formula-is([.HV5]=&quot;X&quot;)" calcext:base-cell-address="planning2015.HV5"/>
          </calcext:conditional-format>
          <calcext:conditional-format calcext:target-range-address="planning2015.HX5:planning2015.HY5">
            <calcext:condition calcext:apply-style-name="Occupation" calcext:value="formula-is(AND([.HX5]&lt;&gt;&quot;&quot;;[.HX5]&lt;&gt;&quot;X&quot;))" calcext:base-cell-address="planning2015.HX5"/>
            <calcext:condition calcext:apply-style-name="Occupation-X" calcext:value="formula-is([.HX5]=&quot;X&quot;)" calcext:base-cell-address="planning2015.HX5"/>
          </calcext:conditional-format>
          <calcext:conditional-format calcext:target-range-address="planning2015.HZ5:planning2015.IA5">
            <calcext:condition calcext:apply-style-name="Occupation" calcext:value="formula-is(AND([.HZ5]&lt;&gt;&quot;&quot;;[.HZ5]&lt;&gt;&quot;X&quot;))" calcext:base-cell-address="planning2015.HZ5"/>
            <calcext:condition calcext:apply-style-name="Occupation-X" calcext:value="formula-is([.HZ5]=&quot;X&quot;)" calcext:base-cell-address="planning2015.HZ5"/>
          </calcext:conditional-format>
          <calcext:conditional-format calcext:target-range-address="planning2015.IB5:planning2015.IC5">
            <calcext:condition calcext:apply-style-name="Occupation" calcext:value="formula-is(AND([.IB5]&lt;&gt;&quot;&quot;;[.IB5]&lt;&gt;&quot;X&quot;))" calcext:base-cell-address="planning2015.IB5"/>
            <calcext:condition calcext:apply-style-name="Occupation-X" calcext:value="formula-is([.IB5]=&quot;X&quot;)" calcext:base-cell-address="planning2015.IB5"/>
          </calcext:conditional-format>
          <calcext:conditional-format calcext:target-range-address="planning2015.ID5:planning2015.IE5">
            <calcext:condition calcext:apply-style-name="Occupation" calcext:value="formula-is(AND([.ID5]&lt;&gt;&quot;&quot;;[.ID5]&lt;&gt;&quot;X&quot;))" calcext:base-cell-address="planning2015.ID5"/>
            <calcext:condition calcext:apply-style-name="Occupation-X" calcext:value="formula-is([.ID5]=&quot;X&quot;)" calcext:base-cell-address="planning2015.ID5"/>
          </calcext:conditional-format>
          <calcext:conditional-format calcext:target-range-address="planning2015.IF5:planning2015.IG5">
            <calcext:condition calcext:apply-style-name="Occupation" calcext:value="formula-is(AND([.IF5]&lt;&gt;&quot;&quot;;[.IF5]&lt;&gt;&quot;X&quot;))" calcext:base-cell-address="planning2015.IF5"/>
            <calcext:condition calcext:apply-style-name="Occupation-X" calcext:value="formula-is([.IF5]=&quot;X&quot;)" calcext:base-cell-address="planning2015.IF5"/>
          </calcext:conditional-format>
          <calcext:conditional-format calcext:target-range-address="planning2015.IH5:planning2015.II5">
            <calcext:condition calcext:apply-style-name="Occupation" calcext:value="formula-is(AND([.IH5]&lt;&gt;&quot;&quot;;[.IH5]&lt;&gt;&quot;X&quot;))" calcext:base-cell-address="planning2015.IH5"/>
            <calcext:condition calcext:apply-style-name="Occupation-X" calcext:value="formula-is([.IH5]=&quot;X&quot;)" calcext:base-cell-address="planning2015.IH5"/>
          </calcext:conditional-format>
          <calcext:conditional-format calcext:target-range-address="planning2015.IJ5:planning2015.IK5">
            <calcext:condition calcext:apply-style-name="Occupation" calcext:value="formula-is(AND([.IJ5]&lt;&gt;&quot;&quot;;[.IJ5]&lt;&gt;&quot;X&quot;))" calcext:base-cell-address="planning2015.IJ5"/>
            <calcext:condition calcext:apply-style-name="Occupation-X" calcext:value="formula-is([.IJ5]=&quot;X&quot;)" calcext:base-cell-address="planning2015.IJ5"/>
          </calcext:conditional-format>
          <calcext:conditional-format calcext:target-range-address="planning2015.IL5:planning2015.IM5">
            <calcext:condition calcext:apply-style-name="Occupation" calcext:value="formula-is(AND([.IL5]&lt;&gt;&quot;&quot;;[.IL5]&lt;&gt;&quot;X&quot;))" calcext:base-cell-address="planning2015.IL5"/>
            <calcext:condition calcext:apply-style-name="Occupation-X" calcext:value="formula-is([.IL5]=&quot;X&quot;)" calcext:base-cell-address="planning2015.IL5"/>
          </calcext:conditional-format>
          <calcext:conditional-format calcext:target-range-address="planning2015.IN5:planning2015.IO5">
            <calcext:condition calcext:apply-style-name="Occupation" calcext:value="formula-is(AND([.IN5]&lt;&gt;&quot;&quot;;[.IN5]&lt;&gt;&quot;X&quot;))" calcext:base-cell-address="planning2015.IN5"/>
            <calcext:condition calcext:apply-style-name="Occupation-X" calcext:value="formula-is([.IN5]=&quot;X&quot;)" calcext:base-cell-address="planning2015.IN5"/>
          </calcext:conditional-format>
          <calcext:conditional-format calcext:target-range-address="planning2015.IP5:planning2015.IQ5">
            <calcext:condition calcext:apply-style-name="Occupation" calcext:value="formula-is(AND([.IP5]&lt;&gt;&quot;&quot;;[.IP5]&lt;&gt;&quot;X&quot;))" calcext:base-cell-address="planning2015.IP5"/>
            <calcext:condition calcext:apply-style-name="Occupation-X" calcext:value="formula-is([.IP5]=&quot;X&quot;)" calcext:base-cell-address="planning2015.IP5"/>
          </calcext:conditional-format>
          <calcext:conditional-format calcext:target-range-address="planning2015.IR5:planning2015.IS5">
            <calcext:condition calcext:apply-style-name="Occupation" calcext:value="formula-is(AND([.IR5]&lt;&gt;&quot;&quot;;[.IR5]&lt;&gt;&quot;X&quot;))" calcext:base-cell-address="planning2015.IR5"/>
            <calcext:condition calcext:apply-style-name="Occupation-X" calcext:value="formula-is([.IR5]=&quot;X&quot;)" calcext:base-cell-address="planning2015.IR5"/>
          </calcext:conditional-format>
          <calcext:conditional-format calcext:target-range-address="planning2015.IT5:planning2015.IU5">
            <calcext:condition calcext:apply-style-name="Occupation" calcext:value="formula-is(AND([.IT5]&lt;&gt;&quot;&quot;;[.IT5]&lt;&gt;&quot;X&quot;))" calcext:base-cell-address="planning2015.IT5"/>
            <calcext:condition calcext:apply-style-name="Occupation-X" calcext:value="formula-is([.IT5]=&quot;X&quot;)" calcext:base-cell-address="planning2015.IT5"/>
          </calcext:conditional-format>
          <calcext:conditional-format calcext:target-range-address="planning2015.IV5:planning2015.IW5">
            <calcext:condition calcext:apply-style-name="Occupation" calcext:value="formula-is(AND([.IV5]&lt;&gt;&quot;&quot;;[.IV5]&lt;&gt;&quot;X&quot;))" calcext:base-cell-address="planning2015.IV5"/>
            <calcext:condition calcext:apply-style-name="Occupation-X" calcext:value="formula-is([.IV5]=&quot;X&quot;)" calcext:base-cell-address="planning2015.IV5"/>
          </calcext:conditional-format>
          <calcext:conditional-format calcext:target-range-address="planning2015.IX5:planning2015.IY5">
            <calcext:condition calcext:apply-style-name="Occupation" calcext:value="formula-is(AND([.IX5]&lt;&gt;&quot;&quot;;[.IX5]&lt;&gt;&quot;X&quot;))" calcext:base-cell-address="planning2015.IX5"/>
            <calcext:condition calcext:apply-style-name="Occupation-X" calcext:value="formula-is([.IX5]=&quot;X&quot;)" calcext:base-cell-address="planning2015.IX5"/>
          </calcext:conditional-format>
          <calcext:conditional-format calcext:target-range-address="planning2015.IZ5:planning2015.JA5">
            <calcext:condition calcext:apply-style-name="Occupation" calcext:value="formula-is(AND([.IZ5]&lt;&gt;&quot;&quot;;[.IZ5]&lt;&gt;&quot;X&quot;))" calcext:base-cell-address="planning2015.IZ5"/>
            <calcext:condition calcext:apply-style-name="Occupation-X" calcext:value="formula-is([.IZ5]=&quot;X&quot;)" calcext:base-cell-address="planning2015.IZ5"/>
          </calcext:conditional-format>
          <calcext:conditional-format calcext:target-range-address="planning2015.JB5:planning2015.JC5">
            <calcext:condition calcext:apply-style-name="Occupation" calcext:value="formula-is(AND([.JB5]&lt;&gt;&quot;&quot;;[.JB5]&lt;&gt;&quot;X&quot;))" calcext:base-cell-address="planning2015.JB5"/>
            <calcext:condition calcext:apply-style-name="Occupation-X" calcext:value="formula-is([.JB5]=&quot;X&quot;)" calcext:base-cell-address="planning2015.JB5"/>
          </calcext:conditional-format>
          <calcext:conditional-format calcext:target-range-address="planning2015.JD5:planning2015.JE5">
            <calcext:condition calcext:apply-style-name="Occupation" calcext:value="formula-is(AND([.JD5]&lt;&gt;&quot;&quot;;[.JD5]&lt;&gt;&quot;X&quot;))" calcext:base-cell-address="planning2015.JD5"/>
            <calcext:condition calcext:apply-style-name="Occupation-X" calcext:value="formula-is([.JD5]=&quot;X&quot;)" calcext:base-cell-address="planning2015.JD5"/>
          </calcext:conditional-format>
          <calcext:conditional-format calcext:target-range-address="planning2015.JF5:planning2015.JG5">
            <calcext:condition calcext:apply-style-name="Occupation" calcext:value="formula-is(AND([.JF5]&lt;&gt;&quot;&quot;;[.JF5]&lt;&gt;&quot;X&quot;))" calcext:base-cell-address="planning2015.JF5"/>
            <calcext:condition calcext:apply-style-name="Occupation-X" calcext:value="formula-is([.JF5]=&quot;X&quot;)" calcext:base-cell-address="planning2015.JF5"/>
          </calcext:conditional-format>
          <calcext:conditional-format calcext:target-range-address="planning2015.JH5:planning2015.JI5">
            <calcext:condition calcext:apply-style-name="Occupation" calcext:value="formula-is(AND([.JH5]&lt;&gt;&quot;&quot;;[.JH5]&lt;&gt;&quot;X&quot;))" calcext:base-cell-address="planning2015.JH5"/>
            <calcext:condition calcext:apply-style-name="Occupation-X" calcext:value="formula-is([.JH5]=&quot;X&quot;)" calcext:base-cell-address="planning2015.JH5"/>
          </calcext:conditional-format>
          <calcext:conditional-format calcext:target-range-address="planning2015.JJ5:planning2015.JK5">
            <calcext:condition calcext:apply-style-name="Occupation" calcext:value="formula-is(AND([.JJ5]&lt;&gt;&quot;&quot;;[.JJ5]&lt;&gt;&quot;X&quot;))" calcext:base-cell-address="planning2015.JJ5"/>
            <calcext:condition calcext:apply-style-name="Occupation-X" calcext:value="formula-is([.JJ5]=&quot;X&quot;)" calcext:base-cell-address="planning2015.JJ5"/>
          </calcext:conditional-format>
          <calcext:conditional-format calcext:target-range-address="planning2015.JL5:planning2015.JM5">
            <calcext:condition calcext:apply-style-name="Occupation" calcext:value="formula-is(AND([.JL5]&lt;&gt;&quot;&quot;;[.JL5]&lt;&gt;&quot;X&quot;))" calcext:base-cell-address="planning2015.JL5"/>
            <calcext:condition calcext:apply-style-name="Occupation-X" calcext:value="formula-is([.JL5]=&quot;X&quot;)" calcext:base-cell-address="planning2015.JL5"/>
          </calcext:conditional-format>
          <calcext:conditional-format calcext:target-range-address="planning2015.JN5:planning2015.JO5">
            <calcext:condition calcext:apply-style-name="Occupation" calcext:value="formula-is(AND([.JN5]&lt;&gt;&quot;&quot;;[.JN5]&lt;&gt;&quot;X&quot;))" calcext:base-cell-address="planning2015.JN5"/>
            <calcext:condition calcext:apply-style-name="Occupation-X" calcext:value="formula-is([.JN5]=&quot;X&quot;)" calcext:base-cell-address="planning2015.JN5"/>
          </calcext:conditional-format>
          <calcext:conditional-format calcext:target-range-address="planning2015.JP5:planning2015.JQ5">
            <calcext:condition calcext:apply-style-name="Occupation" calcext:value="formula-is(AND([.JP5]&lt;&gt;&quot;&quot;;[.JP5]&lt;&gt;&quot;X&quot;))" calcext:base-cell-address="planning2015.JP5"/>
            <calcext:condition calcext:apply-style-name="Occupation-X" calcext:value="formula-is([.JP5]=&quot;X&quot;)" calcext:base-cell-address="planning2015.JP5"/>
          </calcext:conditional-format>
          <calcext:conditional-format calcext:target-range-address="planning2015.JR5:planning2015.JS5">
            <calcext:condition calcext:apply-style-name="Occupation" calcext:value="formula-is(AND([.JR5]&lt;&gt;&quot;&quot;;[.JR5]&lt;&gt;&quot;X&quot;))" calcext:base-cell-address="planning2015.JR5"/>
            <calcext:condition calcext:apply-style-name="Occupation-X" calcext:value="formula-is([.JR5]=&quot;X&quot;)" calcext:base-cell-address="planning2015.JR5"/>
          </calcext:conditional-format>
          <calcext:conditional-format calcext:target-range-address="planning2015.JT5:planning2015.JU5">
            <calcext:condition calcext:apply-style-name="Occupation" calcext:value="formula-is(AND([.JT5]&lt;&gt;&quot;&quot;;[.JT5]&lt;&gt;&quot;X&quot;))" calcext:base-cell-address="planning2015.JT5"/>
            <calcext:condition calcext:apply-style-name="Occupation-X" calcext:value="formula-is([.JT5]=&quot;X&quot;)" calcext:base-cell-address="planning2015.JT5"/>
          </calcext:conditional-format>
          <calcext:conditional-format calcext:target-range-address="planning2015.JV5:planning2015.JW5">
            <calcext:condition calcext:apply-style-name="Occupation" calcext:value="formula-is(AND([.JV5]&lt;&gt;&quot;&quot;;[.JV5]&lt;&gt;&quot;X&quot;))" calcext:base-cell-address="planning2015.JV5"/>
            <calcext:condition calcext:apply-style-name="Occupation-X" calcext:value="formula-is([.JV5]=&quot;X&quot;)" calcext:base-cell-address="planning2015.JV5"/>
          </calcext:conditional-format>
          <calcext:conditional-format calcext:target-range-address="planning2015.JX5:planning2015.JY5">
            <calcext:condition calcext:apply-style-name="Occupation" calcext:value="formula-is(AND([.JX5]&lt;&gt;&quot;&quot;;[.JX5]&lt;&gt;&quot;X&quot;))" calcext:base-cell-address="planning2015.JX5"/>
            <calcext:condition calcext:apply-style-name="Occupation-X" calcext:value="formula-is([.JX5]=&quot;X&quot;)" calcext:base-cell-address="planning2015.JX5"/>
          </calcext:conditional-format>
          <calcext:conditional-format calcext:target-range-address="planning2015.JZ5:planning2015.KA5">
            <calcext:condition calcext:apply-style-name="Occupation" calcext:value="formula-is(AND([.JZ5]&lt;&gt;&quot;&quot;;[.JZ5]&lt;&gt;&quot;X&quot;))" calcext:base-cell-address="planning2015.JZ5"/>
            <calcext:condition calcext:apply-style-name="Occupation-X" calcext:value="formula-is([.JZ5]=&quot;X&quot;)" calcext:base-cell-address="planning2015.JZ5"/>
          </calcext:conditional-format>
          <calcext:conditional-format calcext:target-range-address="planning2015.KB5:planning2015.KC5">
            <calcext:condition calcext:apply-style-name="Occupation" calcext:value="formula-is(AND([.KB5]&lt;&gt;&quot;&quot;;[.KB5]&lt;&gt;&quot;X&quot;))" calcext:base-cell-address="planning2015.KB5"/>
            <calcext:condition calcext:apply-style-name="Occupation-X" calcext:value="formula-is([.KB5]=&quot;X&quot;)" calcext:base-cell-address="planning2015.KB5"/>
          </calcext:conditional-format>
          <calcext:conditional-format calcext:target-range-address="planning2015.KD5:planning2015.KE5">
            <calcext:condition calcext:apply-style-name="Occupation" calcext:value="formula-is(AND([.KD5]&lt;&gt;&quot;&quot;;[.KD5]&lt;&gt;&quot;X&quot;))" calcext:base-cell-address="planning2015.KD5"/>
            <calcext:condition calcext:apply-style-name="Occupation-X" calcext:value="formula-is([.KD5]=&quot;X&quot;)" calcext:base-cell-address="planning2015.KD5"/>
          </calcext:conditional-format>
          <calcext:conditional-format calcext:target-range-address="planning2015.KF5:planning2015.KG5">
            <calcext:condition calcext:apply-style-name="Occupation" calcext:value="formula-is(AND([.KF5]&lt;&gt;&quot;&quot;;[.KF5]&lt;&gt;&quot;X&quot;))" calcext:base-cell-address="planning2015.KF5"/>
            <calcext:condition calcext:apply-style-name="Occupation-X" calcext:value="formula-is([.KF5]=&quot;X&quot;)" calcext:base-cell-address="planning2015.KF5"/>
          </calcext:conditional-format>
          <calcext:conditional-format calcext:target-range-address="planning2015.KH5:planning2015.KI5">
            <calcext:condition calcext:apply-style-name="Occupation" calcext:value="formula-is(AND([.KH5]&lt;&gt;&quot;&quot;;[.KH5]&lt;&gt;&quot;X&quot;))" calcext:base-cell-address="planning2015.KH5"/>
            <calcext:condition calcext:apply-style-name="Occupation-X" calcext:value="formula-is([.KH5]=&quot;X&quot;)" calcext:base-cell-address="planning2015.KH5"/>
          </calcext:conditional-format>
          <calcext:conditional-format calcext:target-range-address="planning2015.KJ5:planning2015.KK5">
            <calcext:condition calcext:apply-style-name="Occupation" calcext:value="formula-is(AND([.KJ5]&lt;&gt;&quot;&quot;;[.KJ5]&lt;&gt;&quot;X&quot;))" calcext:base-cell-address="planning2015.KJ5"/>
            <calcext:condition calcext:apply-style-name="Occupation-X" calcext:value="formula-is([.KJ5]=&quot;X&quot;)" calcext:base-cell-address="planning2015.KJ5"/>
          </calcext:conditional-format>
          <calcext:conditional-format calcext:target-range-address="planning2015.KL5:planning2015.KM5">
            <calcext:condition calcext:apply-style-name="Occupation" calcext:value="formula-is(AND([.KL5]&lt;&gt;&quot;&quot;;[.KL5]&lt;&gt;&quot;X&quot;))" calcext:base-cell-address="planning2015.KL5"/>
            <calcext:condition calcext:apply-style-name="Occupation-X" calcext:value="formula-is([.KL5]=&quot;X&quot;)" calcext:base-cell-address="planning2015.KL5"/>
          </calcext:conditional-format>
          <calcext:conditional-format calcext:target-range-address="planning2015.KN5:planning2015.KO5">
            <calcext:condition calcext:apply-style-name="Occupation" calcext:value="formula-is(AND([.KN5]&lt;&gt;&quot;&quot;;[.KN5]&lt;&gt;&quot;X&quot;))" calcext:base-cell-address="planning2015.KN5"/>
            <calcext:condition calcext:apply-style-name="Occupation-X" calcext:value="formula-is([.KN5]=&quot;X&quot;)" calcext:base-cell-address="planning2015.KN5"/>
          </calcext:conditional-format>
          <calcext:conditional-format calcext:target-range-address="planning2015.KP5:planning2015.KQ5">
            <calcext:condition calcext:apply-style-name="Occupation" calcext:value="formula-is(AND([.KP5]&lt;&gt;&quot;&quot;;[.KP5]&lt;&gt;&quot;X&quot;))" calcext:base-cell-address="planning2015.KP5"/>
            <calcext:condition calcext:apply-style-name="Occupation-X" calcext:value="formula-is([.KP5]=&quot;X&quot;)" calcext:base-cell-address="planning2015.KP5"/>
          </calcext:conditional-format>
          <calcext:conditional-format calcext:target-range-address="planning2015.KR5:planning2015.KS5">
            <calcext:condition calcext:apply-style-name="Occupation" calcext:value="formula-is(AND([.KR5]&lt;&gt;&quot;&quot;;[.KR5]&lt;&gt;&quot;X&quot;))" calcext:base-cell-address="planning2015.KR5"/>
            <calcext:condition calcext:apply-style-name="Occupation-X" calcext:value="formula-is([.KR5]=&quot;X&quot;)" calcext:base-cell-address="planning2015.KR5"/>
          </calcext:conditional-format>
          <calcext:conditional-format calcext:target-range-address="planning2015.KT5:planning2015.KU5">
            <calcext:condition calcext:apply-style-name="Occupation" calcext:value="formula-is(AND([.KT5]&lt;&gt;&quot;&quot;;[.KT5]&lt;&gt;&quot;X&quot;))" calcext:base-cell-address="planning2015.KT5"/>
            <calcext:condition calcext:apply-style-name="Occupation-X" calcext:value="formula-is([.KT5]=&quot;X&quot;)" calcext:base-cell-address="planning2015.KT5"/>
          </calcext:conditional-format>
          <calcext:conditional-format calcext:target-range-address="planning2015.KV5:planning2015.KW5">
            <calcext:condition calcext:apply-style-name="Occupation" calcext:value="formula-is(AND([.KV5]&lt;&gt;&quot;&quot;;[.KV5]&lt;&gt;&quot;X&quot;))" calcext:base-cell-address="planning2015.KV5"/>
            <calcext:condition calcext:apply-style-name="Occupation-X" calcext:value="formula-is([.KV5]=&quot;X&quot;)" calcext:base-cell-address="planning2015.KV5"/>
          </calcext:conditional-format>
          <calcext:conditional-format calcext:target-range-address="planning2015.KX5:planning2015.KY5">
            <calcext:condition calcext:apply-style-name="Occupation" calcext:value="formula-is(AND([.KX5]&lt;&gt;&quot;&quot;;[.KX5]&lt;&gt;&quot;X&quot;))" calcext:base-cell-address="planning2015.KX5"/>
            <calcext:condition calcext:apply-style-name="Occupation-X" calcext:value="formula-is([.KX5]=&quot;X&quot;)" calcext:base-cell-address="planning2015.KX5"/>
          </calcext:conditional-format>
          <calcext:conditional-format calcext:target-range-address="planning2015.KZ5:planning2015.LA5">
            <calcext:condition calcext:apply-style-name="Occupation" calcext:value="formula-is(AND([.KZ5]&lt;&gt;&quot;&quot;;[.KZ5]&lt;&gt;&quot;X&quot;))" calcext:base-cell-address="planning2015.KZ5"/>
            <calcext:condition calcext:apply-style-name="Occupation-X" calcext:value="formula-is([.KZ5]=&quot;X&quot;)" calcext:base-cell-address="planning2015.KZ5"/>
          </calcext:conditional-format>
          <calcext:conditional-format calcext:target-range-address="planning2015.LB5:planning2015.LC5">
            <calcext:condition calcext:apply-style-name="Occupation" calcext:value="formula-is(AND([.LB5]&lt;&gt;&quot;&quot;;[.LB5]&lt;&gt;&quot;X&quot;))" calcext:base-cell-address="planning2015.LB5"/>
            <calcext:condition calcext:apply-style-name="Occupation-X" calcext:value="formula-is([.LB5]=&quot;X&quot;)" calcext:base-cell-address="planning2015.LB5"/>
          </calcext:conditional-format>
          <calcext:conditional-format calcext:target-range-address="planning2015.LD5:planning2015.LE5">
            <calcext:condition calcext:apply-style-name="Occupation" calcext:value="formula-is(AND([.LD5]&lt;&gt;&quot;&quot;;[.LD5]&lt;&gt;&quot;X&quot;))" calcext:base-cell-address="planning2015.LD5"/>
            <calcext:condition calcext:apply-style-name="Occupation-X" calcext:value="formula-is([.LD5]=&quot;X&quot;)" calcext:base-cell-address="planning2015.LD5"/>
          </calcext:conditional-format>
          <calcext:conditional-format calcext:target-range-address="planning2015.LF5:planning2015.LG5">
            <calcext:condition calcext:apply-style-name="Occupation" calcext:value="formula-is(AND([.LF5]&lt;&gt;&quot;&quot;;[.LF5]&lt;&gt;&quot;X&quot;))" calcext:base-cell-address="planning2015.LF5"/>
            <calcext:condition calcext:apply-style-name="Occupation-X" calcext:value="formula-is([.LF5]=&quot;X&quot;)" calcext:base-cell-address="planning2015.LF5"/>
          </calcext:conditional-format>
          <calcext:conditional-format calcext:target-range-address="planning2015.LH5:planning2015.LI5">
            <calcext:condition calcext:apply-style-name="Occupation" calcext:value="formula-is(AND([.LH5]&lt;&gt;&quot;&quot;;[.LH5]&lt;&gt;&quot;X&quot;))" calcext:base-cell-address="planning2015.LH5"/>
            <calcext:condition calcext:apply-style-name="Occupation-X" calcext:value="formula-is([.LH5]=&quot;X&quot;)" calcext:base-cell-address="planning2015.LH5"/>
          </calcext:conditional-format>
          <calcext:conditional-format calcext:target-range-address="planning2015.LJ5:planning2015.LK5">
            <calcext:condition calcext:apply-style-name="Occupation" calcext:value="formula-is(AND([.LJ5]&lt;&gt;&quot;&quot;;[.LJ5]&lt;&gt;&quot;X&quot;))" calcext:base-cell-address="planning2015.LJ5"/>
            <calcext:condition calcext:apply-style-name="Occupation-X" calcext:value="formula-is([.LJ5]=&quot;X&quot;)" calcext:base-cell-address="planning2015.LJ5"/>
          </calcext:conditional-format>
          <calcext:conditional-format calcext:target-range-address="planning2015.LL5:planning2015.LM5">
            <calcext:condition calcext:apply-style-name="Occupation" calcext:value="formula-is(AND([.LL5]&lt;&gt;&quot;&quot;;[.LL5]&lt;&gt;&quot;X&quot;))" calcext:base-cell-address="planning2015.LL5"/>
            <calcext:condition calcext:apply-style-name="Occupation-X" calcext:value="formula-is([.LL5]=&quot;X&quot;)" calcext:base-cell-address="planning2015.LL5"/>
          </calcext:conditional-format>
          <calcext:conditional-format calcext:target-range-address="planning2015.LN5:planning2015.LO5">
            <calcext:condition calcext:apply-style-name="Occupation" calcext:value="formula-is(AND([.LN5]&lt;&gt;&quot;&quot;;[.LN5]&lt;&gt;&quot;X&quot;))" calcext:base-cell-address="planning2015.LN5"/>
            <calcext:condition calcext:apply-style-name="Occupation-X" calcext:value="formula-is([.LN5]=&quot;X&quot;)" calcext:base-cell-address="planning2015.LN5"/>
          </calcext:conditional-format>
          <calcext:conditional-format calcext:target-range-address="planning2015.LP5:planning2015.LQ5">
            <calcext:condition calcext:apply-style-name="Occupation" calcext:value="formula-is(AND([.LP5]&lt;&gt;&quot;&quot;;[.LP5]&lt;&gt;&quot;X&quot;))" calcext:base-cell-address="planning2015.LP5"/>
            <calcext:condition calcext:apply-style-name="Occupation-X" calcext:value="formula-is([.LP5]=&quot;X&quot;)" calcext:base-cell-address="planning2015.LP5"/>
          </calcext:conditional-format>
          <calcext:conditional-format calcext:target-range-address="planning2015.LR5:planning2015.LS5">
            <calcext:condition calcext:apply-style-name="Occupation" calcext:value="formula-is(AND([.LR5]&lt;&gt;&quot;&quot;;[.LR5]&lt;&gt;&quot;X&quot;))" calcext:base-cell-address="planning2015.LR5"/>
            <calcext:condition calcext:apply-style-name="Occupation-X" calcext:value="formula-is([.LR5]=&quot;X&quot;)" calcext:base-cell-address="planning2015.LR5"/>
          </calcext:conditional-format>
          <calcext:conditional-format calcext:target-range-address="planning2015.LT5:planning2015.LU5">
            <calcext:condition calcext:apply-style-name="Occupation" calcext:value="formula-is(AND([.LT5]&lt;&gt;&quot;&quot;;[.LT5]&lt;&gt;&quot;X&quot;))" calcext:base-cell-address="planning2015.LT5"/>
            <calcext:condition calcext:apply-style-name="Occupation-X" calcext:value="formula-is([.LT5]=&quot;X&quot;)" calcext:base-cell-address="planning2015.LT5"/>
          </calcext:conditional-format>
          <calcext:conditional-format calcext:target-range-address="planning2015.LV5:planning2015.LW5">
            <calcext:condition calcext:apply-style-name="Occupation" calcext:value="formula-is(AND([.LV5]&lt;&gt;&quot;&quot;;[.LV5]&lt;&gt;&quot;X&quot;))" calcext:base-cell-address="planning2015.LV5"/>
            <calcext:condition calcext:apply-style-name="Occupation-X" calcext:value="formula-is([.LV5]=&quot;X&quot;)" calcext:base-cell-address="planning2015.LV5"/>
          </calcext:conditional-format>
          <calcext:conditional-format calcext:target-range-address="planning2015.LX5:planning2015.LY5">
            <calcext:condition calcext:apply-style-name="Occupation" calcext:value="formula-is(AND([.LX5]&lt;&gt;&quot;&quot;;[.LX5]&lt;&gt;&quot;X&quot;))" calcext:base-cell-address="planning2015.LX5"/>
            <calcext:condition calcext:apply-style-name="Occupation-X" calcext:value="formula-is([.LX5]=&quot;X&quot;)" calcext:base-cell-address="planning2015.LX5"/>
          </calcext:conditional-format>
          <calcext:conditional-format calcext:target-range-address="planning2015.LZ5:planning2015.MA5">
            <calcext:condition calcext:apply-style-name="Occupation" calcext:value="formula-is(AND([.LZ5]&lt;&gt;&quot;&quot;;[.LZ5]&lt;&gt;&quot;X&quot;))" calcext:base-cell-address="planning2015.LZ5"/>
            <calcext:condition calcext:apply-style-name="Occupation-X" calcext:value="formula-is([.LZ5]=&quot;X&quot;)" calcext:base-cell-address="planning2015.LZ5"/>
          </calcext:conditional-format>
          <calcext:conditional-format calcext:target-range-address="planning2015.MB5:planning2015.MC5">
            <calcext:condition calcext:apply-style-name="Occupation" calcext:value="formula-is(AND([.MB5]&lt;&gt;&quot;&quot;;[.MB5]&lt;&gt;&quot;X&quot;))" calcext:base-cell-address="planning2015.MB5"/>
            <calcext:condition calcext:apply-style-name="Occupation-X" calcext:value="formula-is([.MB5]=&quot;X&quot;)" calcext:base-cell-address="planning2015.MB5"/>
          </calcext:conditional-format>
          <calcext:conditional-format calcext:target-range-address="planning2015.MD5:planning2015.ME5">
            <calcext:condition calcext:apply-style-name="Occupation" calcext:value="formula-is(AND([.MD5]&lt;&gt;&quot;&quot;;[.MD5]&lt;&gt;&quot;X&quot;))" calcext:base-cell-address="planning2015.MD5"/>
            <calcext:condition calcext:apply-style-name="Occupation-X" calcext:value="formula-is([.MD5]=&quot;X&quot;)" calcext:base-cell-address="planning2015.MD5"/>
          </calcext:conditional-format>
          <calcext:conditional-format calcext:target-range-address="planning2015.MF5:planning2015.MG5">
            <calcext:condition calcext:apply-style-name="Occupation" calcext:value="formula-is(AND([.MF5]&lt;&gt;&quot;&quot;;[.MF5]&lt;&gt;&quot;X&quot;))" calcext:base-cell-address="planning2015.MF5"/>
            <calcext:condition calcext:apply-style-name="Occupation-X" calcext:value="formula-is([.MF5]=&quot;X&quot;)" calcext:base-cell-address="planning2015.MF5"/>
          </calcext:conditional-format>
          <calcext:conditional-format calcext:target-range-address="planning2015.MH5:planning2015.MI5">
            <calcext:condition calcext:apply-style-name="Occupation" calcext:value="formula-is(AND([.MH5]&lt;&gt;&quot;&quot;;[.MH5]&lt;&gt;&quot;X&quot;))" calcext:base-cell-address="planning2015.MH5"/>
            <calcext:condition calcext:apply-style-name="Occupation-X" calcext:value="formula-is([.MH5]=&quot;X&quot;)" calcext:base-cell-address="planning2015.MH5"/>
          </calcext:conditional-format>
          <calcext:conditional-format calcext:target-range-address="planning2015.MJ5:planning2015.MK5">
            <calcext:condition calcext:apply-style-name="Occupation" calcext:value="formula-is(AND([.MJ5]&lt;&gt;&quot;&quot;;[.MJ5]&lt;&gt;&quot;X&quot;))" calcext:base-cell-address="planning2015.MJ5"/>
            <calcext:condition calcext:apply-style-name="Occupation-X" calcext:value="formula-is([.MJ5]=&quot;X&quot;)" calcext:base-cell-address="planning2015.MJ5"/>
          </calcext:conditional-format>
          <calcext:conditional-format calcext:target-range-address="planning2015.ML5:planning2015.MM5">
            <calcext:condition calcext:apply-style-name="Occupation" calcext:value="formula-is(AND([.ML5]&lt;&gt;&quot;&quot;;[.ML5]&lt;&gt;&quot;X&quot;))" calcext:base-cell-address="planning2015.ML5"/>
            <calcext:condition calcext:apply-style-name="Occupation-X" calcext:value="formula-is([.ML5]=&quot;X&quot;)" calcext:base-cell-address="planning2015.ML5"/>
          </calcext:conditional-format>
          <calcext:conditional-format calcext:target-range-address="planning2015.MN5:planning2015.MO5">
            <calcext:condition calcext:apply-style-name="Occupation" calcext:value="formula-is(AND([.MN5]&lt;&gt;&quot;&quot;;[.MN5]&lt;&gt;&quot;X&quot;))" calcext:base-cell-address="planning2015.MN5"/>
            <calcext:condition calcext:apply-style-name="Occupation-X" calcext:value="formula-is([.MN5]=&quot;X&quot;)" calcext:base-cell-address="planning2015.MN5"/>
          </calcext:conditional-format>
          <calcext:conditional-format calcext:target-range-address="planning2015.MP5:planning2015.MQ5">
            <calcext:condition calcext:apply-style-name="Occupation" calcext:value="formula-is(AND([.MP5]&lt;&gt;&quot;&quot;;[.MP5]&lt;&gt;&quot;X&quot;))" calcext:base-cell-address="planning2015.MP5"/>
            <calcext:condition calcext:apply-style-name="Occupation-X" calcext:value="formula-is([.MP5]=&quot;X&quot;)" calcext:base-cell-address="planning2015.MP5"/>
          </calcext:conditional-format>
          <calcext:conditional-format calcext:target-range-address="planning2015.MR5:planning2015.MS5">
            <calcext:condition calcext:apply-style-name="Occupation" calcext:value="formula-is(AND([.MR5]&lt;&gt;&quot;&quot;;[.MR5]&lt;&gt;&quot;X&quot;))" calcext:base-cell-address="planning2015.MR5"/>
            <calcext:condition calcext:apply-style-name="Occupation-X" calcext:value="formula-is([.MR5]=&quot;X&quot;)" calcext:base-cell-address="planning2015.MR5"/>
          </calcext:conditional-format>
          <calcext:conditional-format calcext:target-range-address="planning2015.MT5:planning2015.MU5">
            <calcext:condition calcext:apply-style-name="Occupation" calcext:value="formula-is(AND([.MT5]&lt;&gt;&quot;&quot;;[.MT5]&lt;&gt;&quot;X&quot;))" calcext:base-cell-address="planning2015.MT5"/>
            <calcext:condition calcext:apply-style-name="Occupation-X" calcext:value="formula-is([.MT5]=&quot;X&quot;)" calcext:base-cell-address="planning2015.MT5"/>
          </calcext:conditional-format>
          <calcext:conditional-format calcext:target-range-address="planning2015.MV5:planning2015.MW5">
            <calcext:condition calcext:apply-style-name="Occupation" calcext:value="formula-is(AND([.MV5]&lt;&gt;&quot;&quot;;[.MV5]&lt;&gt;&quot;X&quot;))" calcext:base-cell-address="planning2015.MV5"/>
            <calcext:condition calcext:apply-style-name="Occupation-X" calcext:value="formula-is([.MV5]=&quot;X&quot;)" calcext:base-cell-address="planning2015.MV5"/>
          </calcext:conditional-format>
          <calcext:conditional-format calcext:target-range-address="planning2015.MX5:planning2015.MY5">
            <calcext:condition calcext:apply-style-name="Occupation" calcext:value="formula-is(AND([.MX5]&lt;&gt;&quot;&quot;;[.MX5]&lt;&gt;&quot;X&quot;))" calcext:base-cell-address="planning2015.MX5"/>
            <calcext:condition calcext:apply-style-name="Occupation-X" calcext:value="formula-is([.MX5]=&quot;X&quot;)" calcext:base-cell-address="planning2015.MX5"/>
          </calcext:conditional-format>
          <calcext:conditional-format calcext:target-range-address="planning2015.MZ5:planning2015.NA5">
            <calcext:condition calcext:apply-style-name="Occupation" calcext:value="formula-is(AND([.MZ5]&lt;&gt;&quot;&quot;;[.MZ5]&lt;&gt;&quot;X&quot;))" calcext:base-cell-address="planning2015.MZ5"/>
            <calcext:condition calcext:apply-style-name="Occupation-X" calcext:value="formula-is([.MZ5]=&quot;X&quot;)" calcext:base-cell-address="planning2015.MZ5"/>
          </calcext:conditional-format>
          <calcext:conditional-format calcext:target-range-address="planning2015.NB5:planning2015.NC5">
            <calcext:condition calcext:apply-style-name="Occupation" calcext:value="formula-is(AND([.NB5]&lt;&gt;&quot;&quot;;[.NB5]&lt;&gt;&quot;X&quot;))" calcext:base-cell-address="planning2015.NB5"/>
            <calcext:condition calcext:apply-style-name="Occupation-X" calcext:value="formula-is([.NB5]=&quot;X&quot;)" calcext:base-cell-address="planning2015.NB5"/>
          </calcext:conditional-format>
          <calcext:conditional-format calcext:target-range-address="planning2015.ND5:planning2015.NE5">
            <calcext:condition calcext:apply-style-name="Occupation" calcext:value="formula-is(AND([.ND5]&lt;&gt;&quot;&quot;;[.ND5]&lt;&gt;&quot;X&quot;))" calcext:base-cell-address="planning2015.ND5"/>
            <calcext:condition calcext:apply-style-name="Occupation-X" calcext:value="formula-is([.ND5]=&quot;X&quot;)" calcext:base-cell-address="planning2015.ND5"/>
          </calcext:conditional-format>
          <calcext:conditional-format calcext:target-range-address="planning2015.NF5:planning2015.NG5">
            <calcext:condition calcext:apply-style-name="Occupation" calcext:value="formula-is(AND([.NF5]&lt;&gt;&quot;&quot;;[.NF5]&lt;&gt;&quot;X&quot;))" calcext:base-cell-address="planning2015.NF5"/>
            <calcext:condition calcext:apply-style-name="Occupation-X" calcext:value="formula-is([.NF5]=&quot;X&quot;)" calcext:base-cell-address="planning2015.NF5"/>
          </calcext:conditional-format>
          <calcext:conditional-format calcext:target-range-address="planning2015.NH5:planning2015.NI5">
            <calcext:condition calcext:apply-style-name="Occupation" calcext:value="formula-is(AND([.NH5]&lt;&gt;&quot;&quot;;[.NH5]&lt;&gt;&quot;X&quot;))" calcext:base-cell-address="planning2015.NH5"/>
            <calcext:condition calcext:apply-style-name="Occupation-X" calcext:value="formula-is([.NH5]=&quot;X&quot;)" calcext:base-cell-address="planning2015.NH5"/>
          </calcext:conditional-format>
          <calcext:conditional-format calcext:target-range-address="planning2015.NJ5:planning2015.NK5">
            <calcext:condition calcext:apply-style-name="Occupation" calcext:value="formula-is(AND([.NJ5]&lt;&gt;&quot;&quot;;[.NJ5]&lt;&gt;&quot;X&quot;))" calcext:base-cell-address="planning2015.NJ5"/>
            <calcext:condition calcext:apply-style-name="Occupation-X" calcext:value="formula-is([.NJ5]=&quot;X&quot;)" calcext:base-cell-address="planning2015.NJ5"/>
          </calcext:conditional-format>
          <calcext:conditional-format calcext:target-range-address="planning2015.NL5:planning2015.NM5">
            <calcext:condition calcext:apply-style-name="Occupation" calcext:value="formula-is(AND([.NL5]&lt;&gt;&quot;&quot;;[.NL5]&lt;&gt;&quot;X&quot;))" calcext:base-cell-address="planning2015.NL5"/>
            <calcext:condition calcext:apply-style-name="Occupation-X" calcext:value="formula-is([.NL5]=&quot;X&quot;)" calcext:base-cell-address="planning2015.NL5"/>
          </calcext:conditional-format>
          <calcext:conditional-format calcext:target-range-address="planning2015.NN5:planning2015.NO5">
            <calcext:condition calcext:apply-style-name="Occupation" calcext:value="formula-is(AND([.NN5]&lt;&gt;&quot;&quot;;[.NN5]&lt;&gt;&quot;X&quot;))" calcext:base-cell-address="planning2015.NN5"/>
            <calcext:condition calcext:apply-style-name="Occupation-X" calcext:value="formula-is([.NN5]=&quot;X&quot;)" calcext:base-cell-address="planning2015.NN5"/>
          </calcext:conditional-format>
          <calcext:conditional-format calcext:target-range-address="planning2015.NP5:planning2015.NQ5">
            <calcext:condition calcext:apply-style-name="Occupation" calcext:value="formula-is(AND([.NP5]&lt;&gt;&quot;&quot;;[.NP5]&lt;&gt;&quot;X&quot;))" calcext:base-cell-address="planning2015.NP5"/>
            <calcext:condition calcext:apply-style-name="Occupation-X" calcext:value="formula-is([.NP5]=&quot;X&quot;)" calcext:base-cell-address="planning2015.NP5"/>
          </calcext:conditional-format>
          <calcext:conditional-format calcext:target-range-address="planning2015.NR5:planning2015.NS5">
            <calcext:condition calcext:apply-style-name="Occupation" calcext:value="formula-is(AND([.NR5]&lt;&gt;&quot;&quot;;[.NR5]&lt;&gt;&quot;X&quot;))" calcext:base-cell-address="planning2015.NR5"/>
            <calcext:condition calcext:apply-style-name="Occupation-X" calcext:value="formula-is([.NR5]=&quot;X&quot;)" calcext:base-cell-address="planning2015.NR5"/>
          </calcext:conditional-format>
          <calcext:conditional-format calcext:target-range-address="planning2015.NT5:planning2015.NU5">
            <calcext:condition calcext:apply-style-name="Occupation" calcext:value="formula-is(AND([.NT5]&lt;&gt;&quot;&quot;;[.NT5]&lt;&gt;&quot;X&quot;))" calcext:base-cell-address="planning2015.NT5"/>
            <calcext:condition calcext:apply-style-name="Occupation-X" calcext:value="formula-is([.NT5]=&quot;X&quot;)" calcext:base-cell-address="planning2015.NT5"/>
          </calcext:conditional-format>
          <calcext:conditional-format calcext:target-range-address="planning2015.NV5:planning2015.NW5">
            <calcext:condition calcext:apply-style-name="Occupation" calcext:value="formula-is(AND([.NV5]&lt;&gt;&quot;&quot;;[.NV5]&lt;&gt;&quot;X&quot;))" calcext:base-cell-address="planning2015.NV5"/>
            <calcext:condition calcext:apply-style-name="Occupation-X" calcext:value="formula-is([.NV5]=&quot;X&quot;)" calcext:base-cell-address="planning2015.NV5"/>
          </calcext:conditional-format>
          <calcext:conditional-format calcext:target-range-address="planning2015.NX5:planning2015.NY5">
            <calcext:condition calcext:apply-style-name="Occupation" calcext:value="formula-is(AND([.NX5]&lt;&gt;&quot;&quot;;[.NX5]&lt;&gt;&quot;X&quot;))" calcext:base-cell-address="planning2015.NX5"/>
            <calcext:condition calcext:apply-style-name="Occupation-X" calcext:value="formula-is([.NX5]=&quot;X&quot;)" calcext:base-cell-address="planning2015.NX5"/>
          </calcext:conditional-format>
          <calcext:conditional-format calcext:target-range-address="planning2015.NZ5:planning2015.OA5">
            <calcext:condition calcext:apply-style-name="Occupation" calcext:value="formula-is(AND([.NZ5]&lt;&gt;&quot;&quot;;[.NZ5]&lt;&gt;&quot;X&quot;))" calcext:base-cell-address="planning2015.NZ5"/>
            <calcext:condition calcext:apply-style-name="Occupation-X" calcext:value="formula-is([.NZ5]=&quot;X&quot;)" calcext:base-cell-address="planning2015.NZ5"/>
          </calcext:conditional-format>
          <calcext:conditional-format calcext:target-range-address="planning2015.OB5:planning2015.OC5">
            <calcext:condition calcext:apply-style-name="Occupation" calcext:value="formula-is(AND([.OB5]&lt;&gt;&quot;&quot;;[.OB5]&lt;&gt;&quot;X&quot;))" calcext:base-cell-address="planning2015.OB5"/>
            <calcext:condition calcext:apply-style-name="Occupation-X" calcext:value="formula-is([.OB5]=&quot;X&quot;)" calcext:base-cell-address="planning2015.OB5"/>
          </calcext:conditional-format>
          <calcext:conditional-format calcext:target-range-address="planning2015.OD5:planning2015.OE5">
            <calcext:condition calcext:apply-style-name="Occupation" calcext:value="formula-is(AND([.OD5]&lt;&gt;&quot;&quot;;[.OD5]&lt;&gt;&quot;X&quot;))" calcext:base-cell-address="planning2015.OD5"/>
            <calcext:condition calcext:apply-style-name="Occupation-X" calcext:value="formula-is([.OD5]=&quot;X&quot;)" calcext:base-cell-address="planning2015.OD5"/>
          </calcext:conditional-format>
          <calcext:conditional-format calcext:target-range-address="planning2015.OF5:planning2015.OG5">
            <calcext:condition calcext:apply-style-name="Occupation" calcext:value="formula-is(AND([.OF5]&lt;&gt;&quot;&quot;;[.OF5]&lt;&gt;&quot;X&quot;))" calcext:base-cell-address="planning2015.OF5"/>
            <calcext:condition calcext:apply-style-name="Occupation-X" calcext:value="formula-is([.OF5]=&quot;X&quot;)" calcext:base-cell-address="planning2015.OF5"/>
          </calcext:conditional-format>
          <calcext:conditional-format calcext:target-range-address="planning2015.OH5:planning2015.OI5">
            <calcext:condition calcext:apply-style-name="Occupation" calcext:value="formula-is(AND([.OH5]&lt;&gt;&quot;&quot;;[.OH5]&lt;&gt;&quot;X&quot;))" calcext:base-cell-address="planning2015.OH5"/>
            <calcext:condition calcext:apply-style-name="Occupation-X" calcext:value="formula-is([.OH5]=&quot;X&quot;)" calcext:base-cell-address="planning2015.OH5"/>
          </calcext:conditional-format>
          <calcext:conditional-format calcext:target-range-address="planning2015.OJ5:planning2015.OK5">
            <calcext:condition calcext:apply-style-name="Occupation" calcext:value="formula-is(AND([.OJ5]&lt;&gt;&quot;&quot;;[.OJ5]&lt;&gt;&quot;X&quot;))" calcext:base-cell-address="planning2015.OJ5"/>
            <calcext:condition calcext:apply-style-name="Occupation-X" calcext:value="formula-is([.OJ5]=&quot;X&quot;)" calcext:base-cell-address="planning2015.OJ5"/>
          </calcext:conditional-format>
          <calcext:conditional-format calcext:target-range-address="planning2015.OL5:planning2015.OM5">
            <calcext:condition calcext:apply-style-name="Occupation" calcext:value="formula-is(AND([.OL5]&lt;&gt;&quot;&quot;;[.OL5]&lt;&gt;&quot;X&quot;))" calcext:base-cell-address="planning2015.OL5"/>
            <calcext:condition calcext:apply-style-name="Occupation-X" calcext:value="formula-is([.OL5]=&quot;X&quot;)" calcext:base-cell-address="planning2015.OL5"/>
          </calcext:conditional-format>
          <calcext:conditional-format calcext:target-range-address="planning2015.ON5:planning2015.OO5">
            <calcext:condition calcext:apply-style-name="Occupation" calcext:value="formula-is(AND([.ON5]&lt;&gt;&quot;&quot;;[.ON5]&lt;&gt;&quot;X&quot;))" calcext:base-cell-address="planning2015.ON5"/>
            <calcext:condition calcext:apply-style-name="Occupation-X" calcext:value="formula-is([.ON5]=&quot;X&quot;)" calcext:base-cell-address="planning2015.ON5"/>
          </calcext:conditional-format>
          <calcext:conditional-format calcext:target-range-address="planning2015.OP5:planning2015.OQ5">
            <calcext:condition calcext:apply-style-name="Occupation" calcext:value="formula-is(AND([.OP5]&lt;&gt;&quot;&quot;;[.OP5]&lt;&gt;&quot;X&quot;))" calcext:base-cell-address="planning2015.OP5"/>
            <calcext:condition calcext:apply-style-name="Occupation-X" calcext:value="formula-is([.OP5]=&quot;X&quot;)" calcext:base-cell-address="planning2015.OP5"/>
          </calcext:conditional-format>
          <calcext:conditional-format calcext:target-range-address="planning2015.OR5:planning2015.OS5">
            <calcext:condition calcext:apply-style-name="Occupation" calcext:value="formula-is(AND([.OR5]&lt;&gt;&quot;&quot;;[.OR5]&lt;&gt;&quot;X&quot;))" calcext:base-cell-address="planning2015.OR5"/>
            <calcext:condition calcext:apply-style-name="Occupation-X" calcext:value="formula-is([.OR5]=&quot;X&quot;)" calcext:base-cell-address="planning2015.OR5"/>
          </calcext:conditional-format>
          <calcext:conditional-format calcext:target-range-address="planning2015.OT5:planning2015.OU5">
            <calcext:condition calcext:apply-style-name="Occupation" calcext:value="formula-is(AND([.OT5]&lt;&gt;&quot;&quot;;[.OT5]&lt;&gt;&quot;X&quot;))" calcext:base-cell-address="planning2015.OT5"/>
            <calcext:condition calcext:apply-style-name="Occupation-X" calcext:value="formula-is([.OT5]=&quot;X&quot;)" calcext:base-cell-address="planning2015.OT5"/>
          </calcext:conditional-format>
          <calcext:conditional-format calcext:target-range-address="planning2015.OV5:planning2015.OW5">
            <calcext:condition calcext:apply-style-name="Occupation" calcext:value="formula-is(AND([.OV5]&lt;&gt;&quot;&quot;;[.OV5]&lt;&gt;&quot;X&quot;))" calcext:base-cell-address="planning2015.OV5"/>
            <calcext:condition calcext:apply-style-name="Occupation-X" calcext:value="formula-is([.OV5]=&quot;X&quot;)" calcext:base-cell-address="planning2015.OV5"/>
          </calcext:conditional-format>
          <calcext:conditional-format calcext:target-range-address="planning2015.OX5:planning2015.OY5">
            <calcext:condition calcext:apply-style-name="Occupation" calcext:value="formula-is(AND([.OX5]&lt;&gt;&quot;&quot;;[.OX5]&lt;&gt;&quot;X&quot;))" calcext:base-cell-address="planning2015.OX5"/>
            <calcext:condition calcext:apply-style-name="Occupation-X" calcext:value="formula-is([.OX5]=&quot;X&quot;)" calcext:base-cell-address="planning2015.OX5"/>
          </calcext:conditional-format>
          <calcext:conditional-format calcext:target-range-address="planning2015.OZ5:planning2015.PA5">
            <calcext:condition calcext:apply-style-name="Occupation" calcext:value="formula-is(AND([.OZ5]&lt;&gt;&quot;&quot;;[.OZ5]&lt;&gt;&quot;X&quot;))" calcext:base-cell-address="planning2015.OZ5"/>
            <calcext:condition calcext:apply-style-name="Occupation-X" calcext:value="formula-is([.OZ5]=&quot;X&quot;)" calcext:base-cell-address="planning2015.OZ5"/>
          </calcext:conditional-format>
          <calcext:conditional-format calcext:target-range-address="planning2015.PB5:planning2015.PC5">
            <calcext:condition calcext:apply-style-name="Occupation" calcext:value="formula-is(AND([.PB5]&lt;&gt;&quot;&quot;;[.PB5]&lt;&gt;&quot;X&quot;))" calcext:base-cell-address="planning2015.PB5"/>
            <calcext:condition calcext:apply-style-name="Occupation-X" calcext:value="formula-is([.PB5]=&quot;X&quot;)" calcext:base-cell-address="planning2015.PB5"/>
          </calcext:conditional-format>
          <calcext:conditional-format calcext:target-range-address="planning2015.PD5:planning2015.PE5">
            <calcext:condition calcext:apply-style-name="Occupation" calcext:value="formula-is(AND([.PD5]&lt;&gt;&quot;&quot;;[.PD5]&lt;&gt;&quot;X&quot;))" calcext:base-cell-address="planning2015.PD5"/>
            <calcext:condition calcext:apply-style-name="Occupation-X" calcext:value="formula-is([.PD5]=&quot;X&quot;)" calcext:base-cell-address="planning2015.PD5"/>
          </calcext:conditional-format>
          <calcext:conditional-format calcext:target-range-address="planning2015.PF5:planning2015.PG5">
            <calcext:condition calcext:apply-style-name="Occupation" calcext:value="formula-is(AND([.PF5]&lt;&gt;&quot;&quot;;[.PF5]&lt;&gt;&quot;X&quot;))" calcext:base-cell-address="planning2015.PF5"/>
            <calcext:condition calcext:apply-style-name="Occupation-X" calcext:value="formula-is([.PF5]=&quot;X&quot;)" calcext:base-cell-address="planning2015.PF5"/>
          </calcext:conditional-format>
          <calcext:conditional-format calcext:target-range-address="planning2015.PH5:planning2015.PI5">
            <calcext:condition calcext:apply-style-name="Occupation" calcext:value="formula-is(AND([.PH5]&lt;&gt;&quot;&quot;;[.PH5]&lt;&gt;&quot;X&quot;))" calcext:base-cell-address="planning2015.PH5"/>
            <calcext:condition calcext:apply-style-name="Occupation-X" calcext:value="formula-is([.PH5]=&quot;X&quot;)" calcext:base-cell-address="planning2015.PH5"/>
          </calcext:conditional-format>
          <calcext:conditional-format calcext:target-range-address="planning2015.PJ5:planning2015.PK5">
            <calcext:condition calcext:apply-style-name="Occupation" calcext:value="formula-is(AND([.PJ5]&lt;&gt;&quot;&quot;;[.PJ5]&lt;&gt;&quot;X&quot;))" calcext:base-cell-address="planning2015.PJ5"/>
            <calcext:condition calcext:apply-style-name="Occupation-X" calcext:value="formula-is([.PJ5]=&quot;X&quot;)" calcext:base-cell-address="planning2015.PJ5"/>
          </calcext:conditional-format>
          <calcext:conditional-format calcext:target-range-address="planning2015.PL5:planning2015.PM5">
            <calcext:condition calcext:apply-style-name="Occupation" calcext:value="formula-is(AND([.PL5]&lt;&gt;&quot;&quot;;[.PL5]&lt;&gt;&quot;X&quot;))" calcext:base-cell-address="planning2015.PL5"/>
            <calcext:condition calcext:apply-style-name="Occupation-X" calcext:value="formula-is([.PL5]=&quot;X&quot;)" calcext:base-cell-address="planning2015.PL5"/>
          </calcext:conditional-format>
          <calcext:conditional-format calcext:target-range-address="planning2015.PN5:planning2015.PO5">
            <calcext:condition calcext:apply-style-name="Occupation" calcext:value="formula-is(AND([.PN5]&lt;&gt;&quot;&quot;;[.PN5]&lt;&gt;&quot;X&quot;))" calcext:base-cell-address="planning2015.PN5"/>
            <calcext:condition calcext:apply-style-name="Occupation-X" calcext:value="formula-is([.PN5]=&quot;X&quot;)" calcext:base-cell-address="planning2015.PN5"/>
          </calcext:conditional-format>
          <calcext:conditional-format calcext:target-range-address="planning2015.PP5:planning2015.PQ5">
            <calcext:condition calcext:apply-style-name="Occupation" calcext:value="formula-is(AND([.PP5]&lt;&gt;&quot;&quot;;[.PP5]&lt;&gt;&quot;X&quot;))" calcext:base-cell-address="planning2015.PP5"/>
            <calcext:condition calcext:apply-style-name="Occupation-X" calcext:value="formula-is([.PP5]=&quot;X&quot;)" calcext:base-cell-address="planning2015.PP5"/>
          </calcext:conditional-format>
          <calcext:conditional-format calcext:target-range-address="planning2015.PR5:planning2015.PS5">
            <calcext:condition calcext:apply-style-name="Occupation" calcext:value="formula-is(AND([.PR5]&lt;&gt;&quot;&quot;;[.PR5]&lt;&gt;&quot;X&quot;))" calcext:base-cell-address="planning2015.PR5"/>
            <calcext:condition calcext:apply-style-name="Occupation-X" calcext:value="formula-is([.PR5]=&quot;X&quot;)" calcext:base-cell-address="planning2015.PR5"/>
          </calcext:conditional-format>
          <calcext:conditional-format calcext:target-range-address="planning2015.PT5:planning2015.PU5">
            <calcext:condition calcext:apply-style-name="Occupation" calcext:value="formula-is(AND([.PT5]&lt;&gt;&quot;&quot;;[.PT5]&lt;&gt;&quot;X&quot;))" calcext:base-cell-address="planning2015.PT5"/>
            <calcext:condition calcext:apply-style-name="Occupation-X" calcext:value="formula-is([.PT5]=&quot;X&quot;)" calcext:base-cell-address="planning2015.PT5"/>
          </calcext:conditional-format>
          <calcext:conditional-format calcext:target-range-address="planning2015.PV5:planning2015.PW5">
            <calcext:condition calcext:apply-style-name="Occupation" calcext:value="formula-is(AND([.PV5]&lt;&gt;&quot;&quot;;[.PV5]&lt;&gt;&quot;X&quot;))" calcext:base-cell-address="planning2015.PV5"/>
            <calcext:condition calcext:apply-style-name="Occupation-X" calcext:value="formula-is([.PV5]=&quot;X&quot;)" calcext:base-cell-address="planning2015.PV5"/>
          </calcext:conditional-format>
          <calcext:conditional-format calcext:target-range-address="planning2015.PX5:planning2015.PY5">
            <calcext:condition calcext:apply-style-name="Occupation" calcext:value="formula-is(AND([.PX5]&lt;&gt;&quot;&quot;;[.PX5]&lt;&gt;&quot;X&quot;))" calcext:base-cell-address="planning2015.PX5"/>
            <calcext:condition calcext:apply-style-name="Occupation-X" calcext:value="formula-is([.PX5]=&quot;X&quot;)" calcext:base-cell-address="planning2015.PX5"/>
          </calcext:conditional-format>
          <calcext:conditional-format calcext:target-range-address="planning2015.PZ5:planning2015.QA5">
            <calcext:condition calcext:apply-style-name="Occupation" calcext:value="formula-is(AND([.PZ5]&lt;&gt;&quot;&quot;;[.PZ5]&lt;&gt;&quot;X&quot;))" calcext:base-cell-address="planning2015.PZ5"/>
            <calcext:condition calcext:apply-style-name="Occupation-X" calcext:value="formula-is([.PZ5]=&quot;X&quot;)" calcext:base-cell-address="planning2015.PZ5"/>
          </calcext:conditional-format>
          <calcext:conditional-format calcext:target-range-address="planning2015.QB5:planning2015.QC5">
            <calcext:condition calcext:apply-style-name="Occupation" calcext:value="formula-is(AND([.QB5]&lt;&gt;&quot;&quot;;[.QB5]&lt;&gt;&quot;X&quot;))" calcext:base-cell-address="planning2015.QB5"/>
            <calcext:condition calcext:apply-style-name="Occupation-X" calcext:value="formula-is([.QB5]=&quot;X&quot;)" calcext:base-cell-address="planning2015.QB5"/>
          </calcext:conditional-format>
          <calcext:conditional-format calcext:target-range-address="planning2015.QD5:planning2015.QE5">
            <calcext:condition calcext:apply-style-name="Occupation" calcext:value="formula-is(AND([.QD5]&lt;&gt;&quot;&quot;;[.QD5]&lt;&gt;&quot;X&quot;))" calcext:base-cell-address="planning2015.QD5"/>
            <calcext:condition calcext:apply-style-name="Occupation-X" calcext:value="formula-is([.QD5]=&quot;X&quot;)" calcext:base-cell-address="planning2015.QD5"/>
          </calcext:conditional-format>
          <calcext:conditional-format calcext:target-range-address="planning2015.QF5:planning2015.QG5">
            <calcext:condition calcext:apply-style-name="Occupation" calcext:value="formula-is(AND([.QF5]&lt;&gt;&quot;&quot;;[.QF5]&lt;&gt;&quot;X&quot;))" calcext:base-cell-address="planning2015.QF5"/>
            <calcext:condition calcext:apply-style-name="Occupation-X" calcext:value="formula-is([.QF5]=&quot;X&quot;)" calcext:base-cell-address="planning2015.QF5"/>
          </calcext:conditional-format>
          <calcext:conditional-format calcext:target-range-address="planning2015.QH5:planning2015.QI5">
            <calcext:condition calcext:apply-style-name="Occupation" calcext:value="formula-is(AND([.QH5]&lt;&gt;&quot;&quot;;[.QH5]&lt;&gt;&quot;X&quot;))" calcext:base-cell-address="planning2015.QH5"/>
            <calcext:condition calcext:apply-style-name="Occupation-X" calcext:value="formula-is([.QH5]=&quot;X&quot;)" calcext:base-cell-address="planning2015.QH5"/>
          </calcext:conditional-format>
          <calcext:conditional-format calcext:target-range-address="planning2015.QJ5:planning2015.QK5">
            <calcext:condition calcext:apply-style-name="Occupation" calcext:value="formula-is(AND([.QJ5]&lt;&gt;&quot;&quot;;[.QJ5]&lt;&gt;&quot;X&quot;))" calcext:base-cell-address="planning2015.QJ5"/>
            <calcext:condition calcext:apply-style-name="Occupation-X" calcext:value="formula-is([.QJ5]=&quot;X&quot;)" calcext:base-cell-address="planning2015.QJ5"/>
          </calcext:conditional-format>
          <calcext:conditional-format calcext:target-range-address="planning2015.QL5:planning2015.QM5">
            <calcext:condition calcext:apply-style-name="Occupation" calcext:value="formula-is(AND([.QL5]&lt;&gt;&quot;&quot;;[.QL5]&lt;&gt;&quot;X&quot;))" calcext:base-cell-address="planning2015.QL5"/>
            <calcext:condition calcext:apply-style-name="Occupation-X" calcext:value="formula-is([.QL5]=&quot;X&quot;)" calcext:base-cell-address="planning2015.QL5"/>
          </calcext:conditional-format>
          <calcext:conditional-format calcext:target-range-address="planning2015.QN5:planning2015.QO5">
            <calcext:condition calcext:apply-style-name="Occupation" calcext:value="formula-is(AND([.QN5]&lt;&gt;&quot;&quot;;[.QN5]&lt;&gt;&quot;X&quot;))" calcext:base-cell-address="planning2015.QN5"/>
            <calcext:condition calcext:apply-style-name="Occupation-X" calcext:value="formula-is([.QN5]=&quot;X&quot;)" calcext:base-cell-address="planning2015.QN5"/>
          </calcext:conditional-format>
          <calcext:conditional-format calcext:target-range-address="planning2015.QP5:planning2015.QQ5">
            <calcext:condition calcext:apply-style-name="Occupation" calcext:value="formula-is(AND([.QP5]&lt;&gt;&quot;&quot;;[.QP5]&lt;&gt;&quot;X&quot;))" calcext:base-cell-address="planning2015.QP5"/>
            <calcext:condition calcext:apply-style-name="Occupation-X" calcext:value="formula-is([.QP5]=&quot;X&quot;)" calcext:base-cell-address="planning2015.QP5"/>
          </calcext:conditional-format>
          <calcext:conditional-format calcext:target-range-address="planning2015.QR5:planning2015.QS5">
            <calcext:condition calcext:apply-style-name="Occupation" calcext:value="formula-is(AND([.QR5]&lt;&gt;&quot;&quot;;[.QR5]&lt;&gt;&quot;X&quot;))" calcext:base-cell-address="planning2015.QR5"/>
            <calcext:condition calcext:apply-style-name="Occupation-X" calcext:value="formula-is([.QR5]=&quot;X&quot;)" calcext:base-cell-address="planning2015.QR5"/>
          </calcext:conditional-format>
          <calcext:conditional-format calcext:target-range-address="planning2015.QT5:planning2015.QU5">
            <calcext:condition calcext:apply-style-name="Occupation" calcext:value="formula-is(AND([.QT5]&lt;&gt;&quot;&quot;;[.QT5]&lt;&gt;&quot;X&quot;))" calcext:base-cell-address="planning2015.QT5"/>
            <calcext:condition calcext:apply-style-name="Occupation-X" calcext:value="formula-is([.QT5]=&quot;X&quot;)" calcext:base-cell-address="planning2015.QT5"/>
          </calcext:conditional-format>
          <calcext:conditional-format calcext:target-range-address="planning2015.QV5:planning2015.QW5">
            <calcext:condition calcext:apply-style-name="Occupation" calcext:value="formula-is(AND([.QV5]&lt;&gt;&quot;&quot;;[.QV5]&lt;&gt;&quot;X&quot;))" calcext:base-cell-address="planning2015.QV5"/>
            <calcext:condition calcext:apply-style-name="Occupation-X" calcext:value="formula-is([.QV5]=&quot;X&quot;)" calcext:base-cell-address="planning2015.QV5"/>
          </calcext:conditional-format>
          <calcext:conditional-format calcext:target-range-address="planning2015.QX5:planning2015.QY5">
            <calcext:condition calcext:apply-style-name="Occupation" calcext:value="formula-is(AND([.QX5]&lt;&gt;&quot;&quot;;[.QX5]&lt;&gt;&quot;X&quot;))" calcext:base-cell-address="planning2015.QX5"/>
            <calcext:condition calcext:apply-style-name="Occupation-X" calcext:value="formula-is([.QX5]=&quot;X&quot;)" calcext:base-cell-address="planning2015.QX5"/>
          </calcext:conditional-format>
          <calcext:conditional-format calcext:target-range-address="planning2015.QZ5:planning2015.RA5">
            <calcext:condition calcext:apply-style-name="Occupation" calcext:value="formula-is(AND([.QZ5]&lt;&gt;&quot;&quot;;[.QZ5]&lt;&gt;&quot;X&quot;))" calcext:base-cell-address="planning2015.QZ5"/>
            <calcext:condition calcext:apply-style-name="Occupation-X" calcext:value="formula-is([.QZ5]=&quot;X&quot;)" calcext:base-cell-address="planning2015.QZ5"/>
          </calcext:conditional-format>
          <calcext:conditional-format calcext:target-range-address="planning2015.RB5:planning2015.RC5">
            <calcext:condition calcext:apply-style-name="Occupation" calcext:value="formula-is(AND([.RB5]&lt;&gt;&quot;&quot;;[.RB5]&lt;&gt;&quot;X&quot;))" calcext:base-cell-address="planning2015.RB5"/>
            <calcext:condition calcext:apply-style-name="Occupation-X" calcext:value="formula-is([.RB5]=&quot;X&quot;)" calcext:base-cell-address="planning2015.RB5"/>
          </calcext:conditional-format>
          <calcext:conditional-format calcext:target-range-address="planning2015.RD5:planning2015.RE5">
            <calcext:condition calcext:apply-style-name="Occupation" calcext:value="formula-is(AND([.RD5]&lt;&gt;&quot;&quot;;[.RD5]&lt;&gt;&quot;X&quot;))" calcext:base-cell-address="planning2015.RD5"/>
            <calcext:condition calcext:apply-style-name="Occupation-X" calcext:value="formula-is([.RD5]=&quot;X&quot;)" calcext:base-cell-address="planning2015.RD5"/>
          </calcext:conditional-format>
          <calcext:conditional-format calcext:target-range-address="planning2015.RF5:planning2015.RG5">
            <calcext:condition calcext:apply-style-name="Occupation" calcext:value="formula-is(AND([.RF5]&lt;&gt;&quot;&quot;;[.RF5]&lt;&gt;&quot;X&quot;))" calcext:base-cell-address="planning2015.RF5"/>
            <calcext:condition calcext:apply-style-name="Occupation-X" calcext:value="formula-is([.RF5]=&quot;X&quot;)" calcext:base-cell-address="planning2015.RF5"/>
          </calcext:conditional-format>
          <calcext:conditional-format calcext:target-range-address="planning2015.RH5:planning2015.RI5">
            <calcext:condition calcext:apply-style-name="Occupation" calcext:value="formula-is(AND([.RH5]&lt;&gt;&quot;&quot;;[.RH5]&lt;&gt;&quot;X&quot;))" calcext:base-cell-address="planning2015.RH5"/>
            <calcext:condition calcext:apply-style-name="Occupation-X" calcext:value="formula-is([.RH5]=&quot;X&quot;)" calcext:base-cell-address="planning2015.RH5"/>
          </calcext:conditional-format>
          <calcext:conditional-format calcext:target-range-address="planning2015.RJ5:planning2015.RK5">
            <calcext:condition calcext:apply-style-name="Occupation" calcext:value="formula-is(AND([.RJ5]&lt;&gt;&quot;&quot;;[.RJ5]&lt;&gt;&quot;X&quot;))" calcext:base-cell-address="planning2015.RJ5"/>
            <calcext:condition calcext:apply-style-name="Occupation-X" calcext:value="formula-is([.RJ5]=&quot;X&quot;)" calcext:base-cell-address="planning2015.RJ5"/>
          </calcext:conditional-format>
          <calcext:conditional-format calcext:target-range-address="planning2015.RL5:planning2015.RM5">
            <calcext:condition calcext:apply-style-name="Occupation" calcext:value="formula-is(AND([.RL5]&lt;&gt;&quot;&quot;;[.RL5]&lt;&gt;&quot;X&quot;))" calcext:base-cell-address="planning2015.RL5"/>
            <calcext:condition calcext:apply-style-name="Occupation-X" calcext:value="formula-is([.RL5]=&quot;X&quot;)" calcext:base-cell-address="planning2015.RL5"/>
          </calcext:conditional-format>
          <calcext:conditional-format calcext:target-range-address="planning2015.RN5:planning2015.RO5">
            <calcext:condition calcext:apply-style-name="Occupation" calcext:value="formula-is(AND([.RN5]&lt;&gt;&quot;&quot;;[.RN5]&lt;&gt;&quot;X&quot;))" calcext:base-cell-address="planning2015.RN5"/>
            <calcext:condition calcext:apply-style-name="Occupation-X" calcext:value="formula-is([.RN5]=&quot;X&quot;)" calcext:base-cell-address="planning2015.RN5"/>
          </calcext:conditional-format>
          <calcext:conditional-format calcext:target-range-address="planning2015.RP5:planning2015.RQ5">
            <calcext:condition calcext:apply-style-name="Occupation" calcext:value="formula-is(AND([.RP5]&lt;&gt;&quot;&quot;;[.RP5]&lt;&gt;&quot;X&quot;))" calcext:base-cell-address="planning2015.RP5"/>
            <calcext:condition calcext:apply-style-name="Occupation-X" calcext:value="formula-is([.RP5]=&quot;X&quot;)" calcext:base-cell-address="planning2015.RP5"/>
          </calcext:conditional-format>
          <calcext:conditional-format calcext:target-range-address="planning2015.RR5:planning2015.RS5">
            <calcext:condition calcext:apply-style-name="Occupation" calcext:value="formula-is(AND([.RR5]&lt;&gt;&quot;&quot;;[.RR5]&lt;&gt;&quot;X&quot;))" calcext:base-cell-address="planning2015.RR5"/>
            <calcext:condition calcext:apply-style-name="Occupation-X" calcext:value="formula-is([.RR5]=&quot;X&quot;)" calcext:base-cell-address="planning2015.RR5"/>
          </calcext:conditional-format>
          <calcext:conditional-format calcext:target-range-address="planning2015.RT5:planning2015.RU5">
            <calcext:condition calcext:apply-style-name="Occupation" calcext:value="formula-is(AND([.RT5]&lt;&gt;&quot;&quot;;[.RT5]&lt;&gt;&quot;X&quot;))" calcext:base-cell-address="planning2015.RT5"/>
            <calcext:condition calcext:apply-style-name="Occupation-X" calcext:value="formula-is([.RT5]=&quot;X&quot;)" calcext:base-cell-address="planning2015.RT5"/>
          </calcext:conditional-format>
          <calcext:conditional-format calcext:target-range-address="planning2015.RV5:planning2015.RW5">
            <calcext:condition calcext:apply-style-name="Occupation" calcext:value="formula-is(AND([.RV5]&lt;&gt;&quot;&quot;;[.RV5]&lt;&gt;&quot;X&quot;))" calcext:base-cell-address="planning2015.RV5"/>
            <calcext:condition calcext:apply-style-name="Occupation-X" calcext:value="formula-is([.RV5]=&quot;X&quot;)" calcext:base-cell-address="planning2015.RV5"/>
          </calcext:conditional-format>
          <calcext:conditional-format calcext:target-range-address="planning2015.RX5:planning2015.RY5">
            <calcext:condition calcext:apply-style-name="Occupation" calcext:value="formula-is(AND([.RX5]&lt;&gt;&quot;&quot;;[.RX5]&lt;&gt;&quot;X&quot;))" calcext:base-cell-address="planning2015.RX5"/>
            <calcext:condition calcext:apply-style-name="Occupation-X" calcext:value="formula-is([.RX5]=&quot;X&quot;)" calcext:base-cell-address="planning2015.RX5"/>
          </calcext:conditional-format>
          <calcext:conditional-format calcext:target-range-address="planning2015.RZ5:planning2015.SA5">
            <calcext:condition calcext:apply-style-name="Occupation" calcext:value="formula-is(AND([.RZ5]&lt;&gt;&quot;&quot;;[.RZ5]&lt;&gt;&quot;X&quot;))" calcext:base-cell-address="planning2015.RZ5"/>
            <calcext:condition calcext:apply-style-name="Occupation-X" calcext:value="formula-is([.RZ5]=&quot;X&quot;)" calcext:base-cell-address="planning2015.RZ5"/>
          </calcext:conditional-format>
          <calcext:conditional-format calcext:target-range-address="planning2015.SB5:planning2015.SC5">
            <calcext:condition calcext:apply-style-name="Occupation" calcext:value="formula-is(AND([.SB5]&lt;&gt;&quot;&quot;;[.SB5]&lt;&gt;&quot;X&quot;))" calcext:base-cell-address="planning2015.SB5"/>
            <calcext:condition calcext:apply-style-name="Occupation-X" calcext:value="formula-is([.SB5]=&quot;X&quot;)" calcext:base-cell-address="planning2015.SB5"/>
          </calcext:conditional-format>
          <calcext:conditional-format calcext:target-range-address="planning2015.SD5:planning2015.SE5">
            <calcext:condition calcext:apply-style-name="Occupation" calcext:value="formula-is(AND([.SD5]&lt;&gt;&quot;&quot;;[.SD5]&lt;&gt;&quot;X&quot;))" calcext:base-cell-address="planning2015.SD5"/>
            <calcext:condition calcext:apply-style-name="Occupation-X" calcext:value="formula-is([.SD5]=&quot;X&quot;)" calcext:base-cell-address="planning2015.SD5"/>
          </calcext:conditional-format>
          <calcext:conditional-format calcext:target-range-address="planning2015.SF5:planning2015.SG5">
            <calcext:condition calcext:apply-style-name="Occupation" calcext:value="formula-is(AND([.SF5]&lt;&gt;&quot;&quot;;[.SF5]&lt;&gt;&quot;X&quot;))" calcext:base-cell-address="planning2015.SF5"/>
            <calcext:condition calcext:apply-style-name="Occupation-X" calcext:value="formula-is([.SF5]=&quot;X&quot;)" calcext:base-cell-address="planning2015.SF5"/>
          </calcext:conditional-format>
          <calcext:conditional-format calcext:target-range-address="planning2015.SH5:planning2015.SI5">
            <calcext:condition calcext:apply-style-name="Occupation" calcext:value="formula-is(AND([.SH5]&lt;&gt;&quot;&quot;;[.SH5]&lt;&gt;&quot;X&quot;))" calcext:base-cell-address="planning2015.SH5"/>
            <calcext:condition calcext:apply-style-name="Occupation-X" calcext:value="formula-is([.SH5]=&quot;X&quot;)" calcext:base-cell-address="planning2015.SH5"/>
          </calcext:conditional-format>
          <calcext:conditional-format calcext:target-range-address="planning2015.SJ5:planning2015.SK5">
            <calcext:condition calcext:apply-style-name="Occupation" calcext:value="formula-is(AND([.SJ5]&lt;&gt;&quot;&quot;;[.SJ5]&lt;&gt;&quot;X&quot;))" calcext:base-cell-address="planning2015.SJ5"/>
            <calcext:condition calcext:apply-style-name="Occupation-X" calcext:value="formula-is([.SJ5]=&quot;X&quot;)" calcext:base-cell-address="planning2015.SJ5"/>
          </calcext:conditional-format>
          <calcext:conditional-format calcext:target-range-address="planning2015.SL5:planning2015.SM5">
            <calcext:condition calcext:apply-style-name="Occupation" calcext:value="formula-is(AND([.SL5]&lt;&gt;&quot;&quot;;[.SL5]&lt;&gt;&quot;X&quot;))" calcext:base-cell-address="planning2015.SL5"/>
            <calcext:condition calcext:apply-style-name="Occupation-X" calcext:value="formula-is([.SL5]=&quot;X&quot;)" calcext:base-cell-address="planning2015.SL5"/>
          </calcext:conditional-format>
          <calcext:conditional-format calcext:target-range-address="planning2015.SN5:planning2015.SO5">
            <calcext:condition calcext:apply-style-name="Occupation" calcext:value="formula-is(AND([.SN5]&lt;&gt;&quot;&quot;;[.SN5]&lt;&gt;&quot;X&quot;))" calcext:base-cell-address="planning2015.SN5"/>
            <calcext:condition calcext:apply-style-name="Occupation-X" calcext:value="formula-is([.SN5]=&quot;X&quot;)" calcext:base-cell-address="planning2015.SN5"/>
          </calcext:conditional-format>
          <calcext:conditional-format calcext:target-range-address="planning2015.SP5:planning2015.SQ5">
            <calcext:condition calcext:apply-style-name="Occupation" calcext:value="formula-is(AND([.SP5]&lt;&gt;&quot;&quot;;[.SP5]&lt;&gt;&quot;X&quot;))" calcext:base-cell-address="planning2015.SP5"/>
            <calcext:condition calcext:apply-style-name="Occupation-X" calcext:value="formula-is([.SP5]=&quot;X&quot;)" calcext:base-cell-address="planning2015.SP5"/>
          </calcext:conditional-format>
          <calcext:conditional-format calcext:target-range-address="planning2015.SR5:planning2015.SS5">
            <calcext:condition calcext:apply-style-name="Occupation" calcext:value="formula-is(AND([.SR5]&lt;&gt;&quot;&quot;;[.SR5]&lt;&gt;&quot;X&quot;))" calcext:base-cell-address="planning2015.SR5"/>
            <calcext:condition calcext:apply-style-name="Occupation-X" calcext:value="formula-is([.SR5]=&quot;X&quot;)" calcext:base-cell-address="planning2015.SR5"/>
          </calcext:conditional-format>
          <calcext:conditional-format calcext:target-range-address="planning2015.ST5:planning2015.SU5">
            <calcext:condition calcext:apply-style-name="Occupation" calcext:value="formula-is(AND([.ST5]&lt;&gt;&quot;&quot;;[.ST5]&lt;&gt;&quot;X&quot;))" calcext:base-cell-address="planning2015.ST5"/>
            <calcext:condition calcext:apply-style-name="Occupation-X" calcext:value="formula-is([.ST5]=&quot;X&quot;)" calcext:base-cell-address="planning2015.ST5"/>
          </calcext:conditional-format>
          <calcext:conditional-format calcext:target-range-address="planning2015.SV5:planning2015.SW5">
            <calcext:condition calcext:apply-style-name="Occupation" calcext:value="formula-is(AND([.SV5]&lt;&gt;&quot;&quot;;[.SV5]&lt;&gt;&quot;X&quot;))" calcext:base-cell-address="planning2015.SV5"/>
            <calcext:condition calcext:apply-style-name="Occupation-X" calcext:value="formula-is([.SV5]=&quot;X&quot;)" calcext:base-cell-address="planning2015.SV5"/>
          </calcext:conditional-format>
          <calcext:conditional-format calcext:target-range-address="planning2015.SX5:planning2015.SY5">
            <calcext:condition calcext:apply-style-name="Occupation" calcext:value="formula-is(AND([.SX5]&lt;&gt;&quot;&quot;;[.SX5]&lt;&gt;&quot;X&quot;))" calcext:base-cell-address="planning2015.SX5"/>
            <calcext:condition calcext:apply-style-name="Occupation-X" calcext:value="formula-is([.SX5]=&quot;X&quot;)" calcext:base-cell-address="planning2015.SX5"/>
          </calcext:conditional-format>
          <calcext:conditional-format calcext:target-range-address="planning2015.SZ5:planning2015.TA5">
            <calcext:condition calcext:apply-style-name="Occupation" calcext:value="formula-is(AND([.SZ5]&lt;&gt;&quot;&quot;;[.SZ5]&lt;&gt;&quot;X&quot;))" calcext:base-cell-address="planning2015.SZ5"/>
            <calcext:condition calcext:apply-style-name="Occupation-X" calcext:value="formula-is([.SZ5]=&quot;X&quot;)" calcext:base-cell-address="planning2015.SZ5"/>
          </calcext:conditional-format>
          <calcext:conditional-format calcext:target-range-address="planning2015.TB5:planning2015.TC5">
            <calcext:condition calcext:apply-style-name="Occupation" calcext:value="formula-is(AND([.TB5]&lt;&gt;&quot;&quot;;[.TB5]&lt;&gt;&quot;X&quot;))" calcext:base-cell-address="planning2015.TB5"/>
            <calcext:condition calcext:apply-style-name="Occupation-X" calcext:value="formula-is([.TB5]=&quot;X&quot;)" calcext:base-cell-address="planning2015.TB5"/>
          </calcext:conditional-format>
          <calcext:conditional-format calcext:target-range-address="planning2015.TD5:planning2015.TE5">
            <calcext:condition calcext:apply-style-name="Occupation" calcext:value="formula-is(AND([.TD5]&lt;&gt;&quot;&quot;;[.TD5]&lt;&gt;&quot;X&quot;))" calcext:base-cell-address="planning2015.TD5"/>
            <calcext:condition calcext:apply-style-name="Occupation-X" calcext:value="formula-is([.TD5]=&quot;X&quot;)" calcext:base-cell-address="planning2015.TD5"/>
          </calcext:conditional-format>
          <calcext:conditional-format calcext:target-range-address="planning2015.TF5:planning2015.TG5">
            <calcext:condition calcext:apply-style-name="Occupation" calcext:value="formula-is(AND([.TF5]&lt;&gt;&quot;&quot;;[.TF5]&lt;&gt;&quot;X&quot;))" calcext:base-cell-address="planning2015.TF5"/>
            <calcext:condition calcext:apply-style-name="Occupation-X" calcext:value="formula-is([.TF5]=&quot;X&quot;)" calcext:base-cell-address="planning2015.TF5"/>
          </calcext:conditional-format>
          <calcext:conditional-format calcext:target-range-address="planning2015.TH5:planning2015.TI5">
            <calcext:condition calcext:apply-style-name="Occupation" calcext:value="formula-is(AND([.TH5]&lt;&gt;&quot;&quot;;[.TH5]&lt;&gt;&quot;X&quot;))" calcext:base-cell-address="planning2015.TH5"/>
            <calcext:condition calcext:apply-style-name="Occupation-X" calcext:value="formula-is([.TH5]=&quot;X&quot;)" calcext:base-cell-address="planning2015.TH5"/>
          </calcext:conditional-format>
          <calcext:conditional-format calcext:target-range-address="planning2015.TJ5:planning2015.TK5">
            <calcext:condition calcext:apply-style-name="Occupation" calcext:value="formula-is(AND([.TJ5]&lt;&gt;&quot;&quot;;[.TJ5]&lt;&gt;&quot;X&quot;))" calcext:base-cell-address="planning2015.TJ5"/>
            <calcext:condition calcext:apply-style-name="Occupation-X" calcext:value="formula-is([.TJ5]=&quot;X&quot;)" calcext:base-cell-address="planning2015.TJ5"/>
          </calcext:conditional-format>
          <calcext:conditional-format calcext:target-range-address="planning2015.TL5:planning2015.TM5">
            <calcext:condition calcext:apply-style-name="Occupation" calcext:value="formula-is(AND([.TL5]&lt;&gt;&quot;&quot;;[.TL5]&lt;&gt;&quot;X&quot;))" calcext:base-cell-address="planning2015.TL5"/>
            <calcext:condition calcext:apply-style-name="Occupation-X" calcext:value="formula-is([.TL5]=&quot;X&quot;)" calcext:base-cell-address="planning2015.TL5"/>
          </calcext:conditional-format>
          <calcext:conditional-format calcext:target-range-address="planning2015.TN5:planning2015.TO5">
            <calcext:condition calcext:apply-style-name="Occupation" calcext:value="formula-is(AND([.TN5]&lt;&gt;&quot;&quot;;[.TN5]&lt;&gt;&quot;X&quot;))" calcext:base-cell-address="planning2015.TN5"/>
            <calcext:condition calcext:apply-style-name="Occupation-X" calcext:value="formula-is([.TN5]=&quot;X&quot;)" calcext:base-cell-address="planning2015.TN5"/>
          </calcext:conditional-format>
          <calcext:conditional-format calcext:target-range-address="planning2015.TP5:planning2015.TQ5">
            <calcext:condition calcext:apply-style-name="Occupation" calcext:value="formula-is(AND([.TP5]&lt;&gt;&quot;&quot;;[.TP5]&lt;&gt;&quot;X&quot;))" calcext:base-cell-address="planning2015.TP5"/>
            <calcext:condition calcext:apply-style-name="Occupation-X" calcext:value="formula-is([.TP5]=&quot;X&quot;)" calcext:base-cell-address="planning2015.TP5"/>
          </calcext:conditional-format>
          <calcext:conditional-format calcext:target-range-address="planning2015.TR5:planning2015.TS5">
            <calcext:condition calcext:apply-style-name="Occupation" calcext:value="formula-is(AND([.TR5]&lt;&gt;&quot;&quot;;[.TR5]&lt;&gt;&quot;X&quot;))" calcext:base-cell-address="planning2015.TR5"/>
            <calcext:condition calcext:apply-style-name="Occupation-X" calcext:value="formula-is([.TR5]=&quot;X&quot;)" calcext:base-cell-address="planning2015.TR5"/>
          </calcext:conditional-format>
          <calcext:conditional-format calcext:target-range-address="planning2015.TT5:planning2015.TU5">
            <calcext:condition calcext:apply-style-name="Occupation" calcext:value="formula-is(AND([.TT5]&lt;&gt;&quot;&quot;;[.TT5]&lt;&gt;&quot;X&quot;))" calcext:base-cell-address="planning2015.TT5"/>
            <calcext:condition calcext:apply-style-name="Occupation-X" calcext:value="formula-is([.TT5]=&quot;X&quot;)" calcext:base-cell-address="planning2015.TT5"/>
          </calcext:conditional-format>
          <calcext:conditional-format calcext:target-range-address="planning2015.TV5:planning2015.TW5">
            <calcext:condition calcext:apply-style-name="Occupation" calcext:value="formula-is(AND([.TV5]&lt;&gt;&quot;&quot;;[.TV5]&lt;&gt;&quot;X&quot;))" calcext:base-cell-address="planning2015.TV5"/>
            <calcext:condition calcext:apply-style-name="Occupation-X" calcext:value="formula-is([.TV5]=&quot;X&quot;)" calcext:base-cell-address="planning2015.TV5"/>
          </calcext:conditional-format>
          <calcext:conditional-format calcext:target-range-address="planning2015.TX5:planning2015.TY5">
            <calcext:condition calcext:apply-style-name="Occupation" calcext:value="formula-is(AND([.TX5]&lt;&gt;&quot;&quot;;[.TX5]&lt;&gt;&quot;X&quot;))" calcext:base-cell-address="planning2015.TX5"/>
            <calcext:condition calcext:apply-style-name="Occupation-X" calcext:value="formula-is([.TX5]=&quot;X&quot;)" calcext:base-cell-address="planning2015.TX5"/>
          </calcext:conditional-format>
          <calcext:conditional-format calcext:target-range-address="planning2015.TZ5:planning2015.UA5">
            <calcext:condition calcext:apply-style-name="Occupation" calcext:value="formula-is(AND([.TZ5]&lt;&gt;&quot;&quot;;[.TZ5]&lt;&gt;&quot;X&quot;))" calcext:base-cell-address="planning2015.TZ5"/>
            <calcext:condition calcext:apply-style-name="Occupation-X" calcext:value="formula-is([.TZ5]=&quot;X&quot;)" calcext:base-cell-address="planning2015.TZ5"/>
          </calcext:conditional-format>
          <calcext:conditional-format calcext:target-range-address="planning2015.UB5:planning2015.UC5">
            <calcext:condition calcext:apply-style-name="Occupation" calcext:value="formula-is(AND([.UB5]&lt;&gt;&quot;&quot;;[.UB5]&lt;&gt;&quot;X&quot;))" calcext:base-cell-address="planning2015.UB5"/>
            <calcext:condition calcext:apply-style-name="Occupation-X" calcext:value="formula-is([.UB5]=&quot;X&quot;)" calcext:base-cell-address="planning2015.UB5"/>
          </calcext:conditional-format>
          <calcext:conditional-format calcext:target-range-address="planning2015.UD5:planning2015.UE5">
            <calcext:condition calcext:apply-style-name="Occupation" calcext:value="formula-is(AND([.UD5]&lt;&gt;&quot;&quot;;[.UD5]&lt;&gt;&quot;X&quot;))" calcext:base-cell-address="planning2015.UD5"/>
            <calcext:condition calcext:apply-style-name="Occupation-X" calcext:value="formula-is([.UD5]=&quot;X&quot;)" calcext:base-cell-address="planning2015.UD5"/>
          </calcext:conditional-format>
          <calcext:conditional-format calcext:target-range-address="planning2015.UF5:planning2015.UG5">
            <calcext:condition calcext:apply-style-name="Occupation" calcext:value="formula-is(AND([.UF5]&lt;&gt;&quot;&quot;;[.UF5]&lt;&gt;&quot;X&quot;))" calcext:base-cell-address="planning2015.UF5"/>
            <calcext:condition calcext:apply-style-name="Occupation-X" calcext:value="formula-is([.UF5]=&quot;X&quot;)" calcext:base-cell-address="planning2015.UF5"/>
          </calcext:conditional-format>
          <calcext:conditional-format calcext:target-range-address="planning2015.UH5:planning2015.UI5">
            <calcext:condition calcext:apply-style-name="Occupation" calcext:value="formula-is(AND([.UH5]&lt;&gt;&quot;&quot;;[.UH5]&lt;&gt;&quot;X&quot;))" calcext:base-cell-address="planning2015.UH5"/>
            <calcext:condition calcext:apply-style-name="Occupation-X" calcext:value="formula-is([.UH5]=&quot;X&quot;)" calcext:base-cell-address="planning2015.UH5"/>
          </calcext:conditional-format>
          <calcext:conditional-format calcext:target-range-address="planning2015.UJ5:planning2015.UK5">
            <calcext:condition calcext:apply-style-name="Occupation" calcext:value="formula-is(AND([.UJ5]&lt;&gt;&quot;&quot;;[.UJ5]&lt;&gt;&quot;X&quot;))" calcext:base-cell-address="planning2015.UJ5"/>
            <calcext:condition calcext:apply-style-name="Occupation-X" calcext:value="formula-is([.UJ5]=&quot;X&quot;)" calcext:base-cell-address="planning2015.UJ5"/>
          </calcext:conditional-format>
          <calcext:conditional-format calcext:target-range-address="planning2015.UL5:planning2015.UM5">
            <calcext:condition calcext:apply-style-name="Occupation" calcext:value="formula-is(AND([.UL5]&lt;&gt;&quot;&quot;;[.UL5]&lt;&gt;&quot;X&quot;))" calcext:base-cell-address="planning2015.UL5"/>
            <calcext:condition calcext:apply-style-name="Occupation-X" calcext:value="formula-is([.UL5]=&quot;X&quot;)" calcext:base-cell-address="planning2015.UL5"/>
          </calcext:conditional-format>
          <calcext:conditional-format calcext:target-range-address="planning2015.UN5:planning2015.UO5">
            <calcext:condition calcext:apply-style-name="Occupation" calcext:value="formula-is(AND([.UN5]&lt;&gt;&quot;&quot;;[.UN5]&lt;&gt;&quot;X&quot;))" calcext:base-cell-address="planning2015.UN5"/>
            <calcext:condition calcext:apply-style-name="Occupation-X" calcext:value="formula-is([.UN5]=&quot;X&quot;)" calcext:base-cell-address="planning2015.UN5"/>
          </calcext:conditional-format>
          <calcext:conditional-format calcext:target-range-address="planning2015.UP5:planning2015.UQ5">
            <calcext:condition calcext:apply-style-name="Occupation" calcext:value="formula-is(AND([.UP5]&lt;&gt;&quot;&quot;;[.UP5]&lt;&gt;&quot;X&quot;))" calcext:base-cell-address="planning2015.UP5"/>
            <calcext:condition calcext:apply-style-name="Occupation-X" calcext:value="formula-is([.UP5]=&quot;X&quot;)" calcext:base-cell-address="planning2015.UP5"/>
          </calcext:conditional-format>
          <calcext:conditional-format calcext:target-range-address="planning2015.UR5:planning2015.US5">
            <calcext:condition calcext:apply-style-name="Occupation" calcext:value="formula-is(AND([.UR5]&lt;&gt;&quot;&quot;;[.UR5]&lt;&gt;&quot;X&quot;))" calcext:base-cell-address="planning2015.UR5"/>
            <calcext:condition calcext:apply-style-name="Occupation-X" calcext:value="formula-is([.UR5]=&quot;X&quot;)" calcext:base-cell-address="planning2015.UR5"/>
          </calcext:conditional-format>
          <calcext:conditional-format calcext:target-range-address="planning2015.UT5:planning2015.UU5">
            <calcext:condition calcext:apply-style-name="Occupation" calcext:value="formula-is(AND([.UT5]&lt;&gt;&quot;&quot;;[.UT5]&lt;&gt;&quot;X&quot;))" calcext:base-cell-address="planning2015.UT5"/>
            <calcext:condition calcext:apply-style-name="Occupation-X" calcext:value="formula-is([.UT5]=&quot;X&quot;)" calcext:base-cell-address="planning2015.UT5"/>
          </calcext:conditional-format>
          <calcext:conditional-format calcext:target-range-address="planning2015.UV5:planning2015.UW5">
            <calcext:condition calcext:apply-style-name="Occupation" calcext:value="formula-is(AND([.UV5]&lt;&gt;&quot;&quot;;[.UV5]&lt;&gt;&quot;X&quot;))" calcext:base-cell-address="planning2015.UV5"/>
            <calcext:condition calcext:apply-style-name="Occupation-X" calcext:value="formula-is([.UV5]=&quot;X&quot;)" calcext:base-cell-address="planning2015.UV5"/>
          </calcext:conditional-format>
          <calcext:conditional-format calcext:target-range-address="planning2015.UX5:planning2015.UY5">
            <calcext:condition calcext:apply-style-name="Occupation" calcext:value="formula-is(AND([.UX5]&lt;&gt;&quot;&quot;;[.UX5]&lt;&gt;&quot;X&quot;))" calcext:base-cell-address="planning2015.UX5"/>
            <calcext:condition calcext:apply-style-name="Occupation-X" calcext:value="formula-is([.UX5]=&quot;X&quot;)" calcext:base-cell-address="planning2015.UX5"/>
          </calcext:conditional-format>
          <calcext:conditional-format calcext:target-range-address="planning2015.UZ5:planning2015.VA5">
            <calcext:condition calcext:apply-style-name="Occupation" calcext:value="formula-is(AND([.UZ5]&lt;&gt;&quot;&quot;;[.UZ5]&lt;&gt;&quot;X&quot;))" calcext:base-cell-address="planning2015.UZ5"/>
            <calcext:condition calcext:apply-style-name="Occupation-X" calcext:value="formula-is([.UZ5]=&quot;X&quot;)" calcext:base-cell-address="planning2015.UZ5"/>
          </calcext:conditional-format>
          <calcext:conditional-format calcext:target-range-address="planning2015.VB5:planning2015.VC5">
            <calcext:condition calcext:apply-style-name="Occupation" calcext:value="formula-is(AND([.VB5]&lt;&gt;&quot;&quot;;[.VB5]&lt;&gt;&quot;X&quot;))" calcext:base-cell-address="planning2015.VB5"/>
            <calcext:condition calcext:apply-style-name="Occupation-X" calcext:value="formula-is([.VB5]=&quot;X&quot;)" calcext:base-cell-address="planning2015.VB5"/>
          </calcext:conditional-format>
          <calcext:conditional-format calcext:target-range-address="planning2015.VD5:planning2015.VE5">
            <calcext:condition calcext:apply-style-name="Occupation" calcext:value="formula-is(AND([.VD5]&lt;&gt;&quot;&quot;;[.VD5]&lt;&gt;&quot;X&quot;))" calcext:base-cell-address="planning2015.VD5"/>
            <calcext:condition calcext:apply-style-name="Occupation-X" calcext:value="formula-is([.VD5]=&quot;X&quot;)" calcext:base-cell-address="planning2015.VD5"/>
          </calcext:conditional-format>
          <calcext:conditional-format calcext:target-range-address="planning2015.VF5:planning2015.VG5">
            <calcext:condition calcext:apply-style-name="Occupation" calcext:value="formula-is(AND([.VF5]&lt;&gt;&quot;&quot;;[.VF5]&lt;&gt;&quot;X&quot;))" calcext:base-cell-address="planning2015.VF5"/>
            <calcext:condition calcext:apply-style-name="Occupation-X" calcext:value="formula-is([.VF5]=&quot;X&quot;)" calcext:base-cell-address="planning2015.VF5"/>
          </calcext:conditional-format>
          <calcext:conditional-format calcext:target-range-address="planning2015.VH5:planning2015.VI5">
            <calcext:condition calcext:apply-style-name="Occupation" calcext:value="formula-is(AND([.VH5]&lt;&gt;&quot;&quot;;[.VH5]&lt;&gt;&quot;X&quot;))" calcext:base-cell-address="planning2015.VH5"/>
            <calcext:condition calcext:apply-style-name="Occupation-X" calcext:value="formula-is([.VH5]=&quot;X&quot;)" calcext:base-cell-address="planning2015.VH5"/>
          </calcext:conditional-format>
          <calcext:conditional-format calcext:target-range-address="planning2015.VJ5:planning2015.VK5">
            <calcext:condition calcext:apply-style-name="Occupation" calcext:value="formula-is(AND([.VJ5]&lt;&gt;&quot;&quot;;[.VJ5]&lt;&gt;&quot;X&quot;))" calcext:base-cell-address="planning2015.VJ5"/>
            <calcext:condition calcext:apply-style-name="Occupation-X" calcext:value="formula-is([.VJ5]=&quot;X&quot;)" calcext:base-cell-address="planning2015.VJ5"/>
          </calcext:conditional-format>
          <calcext:conditional-format calcext:target-range-address="planning2015.VL5:planning2015.VM5">
            <calcext:condition calcext:apply-style-name="Occupation" calcext:value="formula-is(AND([.VL5]&lt;&gt;&quot;&quot;;[.VL5]&lt;&gt;&quot;X&quot;))" calcext:base-cell-address="planning2015.VL5"/>
            <calcext:condition calcext:apply-style-name="Occupation-X" calcext:value="formula-is([.VL5]=&quot;X&quot;)" calcext:base-cell-address="planning2015.VL5"/>
          </calcext:conditional-format>
          <calcext:conditional-format calcext:target-range-address="planning2015.VN5:planning2015.VO5">
            <calcext:condition calcext:apply-style-name="Occupation" calcext:value="formula-is(AND([.VN5]&lt;&gt;&quot;&quot;;[.VN5]&lt;&gt;&quot;X&quot;))" calcext:base-cell-address="planning2015.VN5"/>
            <calcext:condition calcext:apply-style-name="Occupation-X" calcext:value="formula-is([.VN5]=&quot;X&quot;)" calcext:base-cell-address="planning2015.VN5"/>
          </calcext:conditional-format>
          <calcext:conditional-format calcext:target-range-address="planning2015.VP5:planning2015.VQ5">
            <calcext:condition calcext:apply-style-name="Occupation" calcext:value="formula-is(AND([.VP5]&lt;&gt;&quot;&quot;;[.VP5]&lt;&gt;&quot;X&quot;))" calcext:base-cell-address="planning2015.VP5"/>
            <calcext:condition calcext:apply-style-name="Occupation-X" calcext:value="formula-is([.VP5]=&quot;X&quot;)" calcext:base-cell-address="planning2015.VP5"/>
          </calcext:conditional-format>
          <calcext:conditional-format calcext:target-range-address="planning2015.VR5:planning2015.VS5">
            <calcext:condition calcext:apply-style-name="Occupation" calcext:value="formula-is(AND([.VR5]&lt;&gt;&quot;&quot;;[.VR5]&lt;&gt;&quot;X&quot;))" calcext:base-cell-address="planning2015.VR5"/>
            <calcext:condition calcext:apply-style-name="Occupation-X" calcext:value="formula-is([.VR5]=&quot;X&quot;)" calcext:base-cell-address="planning2015.VR5"/>
          </calcext:conditional-format>
          <calcext:conditional-format calcext:target-range-address="planning2015.VT5:planning2015.VU5">
            <calcext:condition calcext:apply-style-name="Occupation" calcext:value="formula-is(AND([.VT5]&lt;&gt;&quot;&quot;;[.VT5]&lt;&gt;&quot;X&quot;))" calcext:base-cell-address="planning2015.VT5"/>
            <calcext:condition calcext:apply-style-name="Occupation-X" calcext:value="formula-is([.VT5]=&quot;X&quot;)" calcext:base-cell-address="planning2015.VT5"/>
          </calcext:conditional-format>
          <calcext:conditional-format calcext:target-range-address="planning2015.VV5:planning2015.VW5">
            <calcext:condition calcext:apply-style-name="Occupation" calcext:value="formula-is(AND([.VV5]&lt;&gt;&quot;&quot;;[.VV5]&lt;&gt;&quot;X&quot;))" calcext:base-cell-address="planning2015.VV5"/>
            <calcext:condition calcext:apply-style-name="Occupation-X" calcext:value="formula-is([.VV5]=&quot;X&quot;)" calcext:base-cell-address="planning2015.VV5"/>
          </calcext:conditional-format>
          <calcext:conditional-format calcext:target-range-address="planning2015.VX5:planning2015.VY5">
            <calcext:condition calcext:apply-style-name="Occupation" calcext:value="formula-is(AND([.VX5]&lt;&gt;&quot;&quot;;[.VX5]&lt;&gt;&quot;X&quot;))" calcext:base-cell-address="planning2015.VX5"/>
            <calcext:condition calcext:apply-style-name="Occupation-X" calcext:value="formula-is([.VX5]=&quot;X&quot;)" calcext:base-cell-address="planning2015.VX5"/>
          </calcext:conditional-format>
          <calcext:conditional-format calcext:target-range-address="planning2015.VZ5:planning2015.WA5">
            <calcext:condition calcext:apply-style-name="Occupation" calcext:value="formula-is(AND([.VZ5]&lt;&gt;&quot;&quot;;[.VZ5]&lt;&gt;&quot;X&quot;))" calcext:base-cell-address="planning2015.VZ5"/>
            <calcext:condition calcext:apply-style-name="Occupation-X" calcext:value="formula-is([.VZ5]=&quot;X&quot;)" calcext:base-cell-address="planning2015.VZ5"/>
          </calcext:conditional-format>
          <calcext:conditional-format calcext:target-range-address="planning2015.WB5:planning2015.WC5">
            <calcext:condition calcext:apply-style-name="Occupation" calcext:value="formula-is(AND([.WB5]&lt;&gt;&quot;&quot;;[.WB5]&lt;&gt;&quot;X&quot;))" calcext:base-cell-address="planning2015.WB5"/>
            <calcext:condition calcext:apply-style-name="Occupation-X" calcext:value="formula-is([.WB5]=&quot;X&quot;)" calcext:base-cell-address="planning2015.WB5"/>
          </calcext:conditional-format>
          <calcext:conditional-format calcext:target-range-address="planning2015.WD5:planning2015.WE5">
            <calcext:condition calcext:apply-style-name="Occupation" calcext:value="formula-is(AND([.WD5]&lt;&gt;&quot;&quot;;[.WD5]&lt;&gt;&quot;X&quot;))" calcext:base-cell-address="planning2015.WD5"/>
            <calcext:condition calcext:apply-style-name="Occupation-X" calcext:value="formula-is([.WD5]=&quot;X&quot;)" calcext:base-cell-address="planning2015.WD5"/>
          </calcext:conditional-format>
          <calcext:conditional-format calcext:target-range-address="planning2015.WF5:planning2015.WG5">
            <calcext:condition calcext:apply-style-name="Occupation" calcext:value="formula-is(AND([.WF5]&lt;&gt;&quot;&quot;;[.WF5]&lt;&gt;&quot;X&quot;))" calcext:base-cell-address="planning2015.WF5"/>
            <calcext:condition calcext:apply-style-name="Occupation-X" calcext:value="formula-is([.WF5]=&quot;X&quot;)" calcext:base-cell-address="planning2015.WF5"/>
          </calcext:conditional-format>
          <calcext:conditional-format calcext:target-range-address="planning2015.WH5:planning2015.WI5">
            <calcext:condition calcext:apply-style-name="Occupation" calcext:value="formula-is(AND([.WH5]&lt;&gt;&quot;&quot;;[.WH5]&lt;&gt;&quot;X&quot;))" calcext:base-cell-address="planning2015.WH5"/>
            <calcext:condition calcext:apply-style-name="Occupation-X" calcext:value="formula-is([.WH5]=&quot;X&quot;)" calcext:base-cell-address="planning2015.WH5"/>
          </calcext:conditional-format>
          <calcext:conditional-format calcext:target-range-address="planning2015.WJ5:planning2015.WK5">
            <calcext:condition calcext:apply-style-name="Occupation" calcext:value="formula-is(AND([.WJ5]&lt;&gt;&quot;&quot;;[.WJ5]&lt;&gt;&quot;X&quot;))" calcext:base-cell-address="planning2015.WJ5"/>
            <calcext:condition calcext:apply-style-name="Occupation-X" calcext:value="formula-is([.WJ5]=&quot;X&quot;)" calcext:base-cell-address="planning2015.WJ5"/>
          </calcext:conditional-format>
          <calcext:conditional-format calcext:target-range-address="planning2015.WL5:planning2015.WM5">
            <calcext:condition calcext:apply-style-name="Occupation" calcext:value="formula-is(AND([.WL5]&lt;&gt;&quot;&quot;;[.WL5]&lt;&gt;&quot;X&quot;))" calcext:base-cell-address="planning2015.WL5"/>
            <calcext:condition calcext:apply-style-name="Occupation-X" calcext:value="formula-is([.WL5]=&quot;X&quot;)" calcext:base-cell-address="planning2015.WL5"/>
          </calcext:conditional-format>
          <calcext:conditional-format calcext:target-range-address="planning2015.WN5:planning2015.WO5">
            <calcext:condition calcext:apply-style-name="Occupation" calcext:value="formula-is(AND([.WN5]&lt;&gt;&quot;&quot;;[.WN5]&lt;&gt;&quot;X&quot;))" calcext:base-cell-address="planning2015.WN5"/>
            <calcext:condition calcext:apply-style-name="Occupation-X" calcext:value="formula-is([.WN5]=&quot;X&quot;)" calcext:base-cell-address="planning2015.WN5"/>
          </calcext:conditional-format>
          <calcext:conditional-format calcext:target-range-address="planning2015.WP5:planning2015.WQ5">
            <calcext:condition calcext:apply-style-name="Occupation" calcext:value="formula-is(AND([.WP5]&lt;&gt;&quot;&quot;;[.WP5]&lt;&gt;&quot;X&quot;))" calcext:base-cell-address="planning2015.WP5"/>
            <calcext:condition calcext:apply-style-name="Occupation-X" calcext:value="formula-is([.WP5]=&quot;X&quot;)" calcext:base-cell-address="planning2015.WP5"/>
          </calcext:conditional-format>
          <calcext:conditional-format calcext:target-range-address="planning2015.WR5:planning2015.WS5">
            <calcext:condition calcext:apply-style-name="Occupation" calcext:value="formula-is(AND([.WR5]&lt;&gt;&quot;&quot;;[.WR5]&lt;&gt;&quot;X&quot;))" calcext:base-cell-address="planning2015.WR5"/>
            <calcext:condition calcext:apply-style-name="Occupation-X" calcext:value="formula-is([.WR5]=&quot;X&quot;)" calcext:base-cell-address="planning2015.WR5"/>
          </calcext:conditional-format>
          <calcext:conditional-format calcext:target-range-address="planning2015.WT5:planning2015.WU5">
            <calcext:condition calcext:apply-style-name="Occupation" calcext:value="formula-is(AND([.WT5]&lt;&gt;&quot;&quot;;[.WT5]&lt;&gt;&quot;X&quot;))" calcext:base-cell-address="planning2015.WT5"/>
            <calcext:condition calcext:apply-style-name="Occupation-X" calcext:value="formula-is([.WT5]=&quot;X&quot;)" calcext:base-cell-address="planning2015.WT5"/>
          </calcext:conditional-format>
          <calcext:conditional-format calcext:target-range-address="planning2015.WV5:planning2015.WW5">
            <calcext:condition calcext:apply-style-name="Occupation" calcext:value="formula-is(AND([.WV5]&lt;&gt;&quot;&quot;;[.WV5]&lt;&gt;&quot;X&quot;))" calcext:base-cell-address="planning2015.WV5"/>
            <calcext:condition calcext:apply-style-name="Occupation-X" calcext:value="formula-is([.WV5]=&quot;X&quot;)" calcext:base-cell-address="planning2015.WV5"/>
          </calcext:conditional-format>
          <calcext:conditional-format calcext:target-range-address="planning2015.WX5:planning2015.WY5">
            <calcext:condition calcext:apply-style-name="Occupation" calcext:value="formula-is(AND([.WX5]&lt;&gt;&quot;&quot;;[.WX5]&lt;&gt;&quot;X&quot;))" calcext:base-cell-address="planning2015.WX5"/>
            <calcext:condition calcext:apply-style-name="Occupation-X" calcext:value="formula-is([.WX5]=&quot;X&quot;)" calcext:base-cell-address="planning2015.WX5"/>
          </calcext:conditional-format>
          <calcext:conditional-format calcext:target-range-address="planning2015.WZ5:planning2015.XA5">
            <calcext:condition calcext:apply-style-name="Occupation" calcext:value="formula-is(AND([.WZ5]&lt;&gt;&quot;&quot;;[.WZ5]&lt;&gt;&quot;X&quot;))" calcext:base-cell-address="planning2015.WZ5"/>
            <calcext:condition calcext:apply-style-name="Occupation-X" calcext:value="formula-is([.WZ5]=&quot;X&quot;)" calcext:base-cell-address="planning2015.WZ5"/>
          </calcext:conditional-format>
          <calcext:conditional-format calcext:target-range-address="planning2015.XB5:planning2015.XC5">
            <calcext:condition calcext:apply-style-name="Occupation" calcext:value="formula-is(AND([.XB5]&lt;&gt;&quot;&quot;;[.XB5]&lt;&gt;&quot;X&quot;))" calcext:base-cell-address="planning2015.XB5"/>
            <calcext:condition calcext:apply-style-name="Occupation-X" calcext:value="formula-is([.XB5]=&quot;X&quot;)" calcext:base-cell-address="planning2015.XB5"/>
          </calcext:conditional-format>
          <calcext:conditional-format calcext:target-range-address="planning2015.XD5:planning2015.XE5">
            <calcext:condition calcext:apply-style-name="Occupation" calcext:value="formula-is(AND([.XD5]&lt;&gt;&quot;&quot;;[.XD5]&lt;&gt;&quot;X&quot;))" calcext:base-cell-address="planning2015.XD5"/>
            <calcext:condition calcext:apply-style-name="Occupation-X" calcext:value="formula-is([.XD5]=&quot;X&quot;)" calcext:base-cell-address="planning2015.XD5"/>
          </calcext:conditional-format>
          <calcext:conditional-format calcext:target-range-address="planning2015.XF5:planning2015.XG5">
            <calcext:condition calcext:apply-style-name="Occupation" calcext:value="formula-is(AND([.XF5]&lt;&gt;&quot;&quot;;[.XF5]&lt;&gt;&quot;X&quot;))" calcext:base-cell-address="planning2015.XF5"/>
            <calcext:condition calcext:apply-style-name="Occupation-X" calcext:value="formula-is([.XF5]=&quot;X&quot;)" calcext:base-cell-address="planning2015.XF5"/>
          </calcext:conditional-format>
          <calcext:conditional-format calcext:target-range-address="planning2015.XH5:planning2015.XI5">
            <calcext:condition calcext:apply-style-name="Occupation" calcext:value="formula-is(AND([.XH5]&lt;&gt;&quot;&quot;;[.XH5]&lt;&gt;&quot;X&quot;))" calcext:base-cell-address="planning2015.XH5"/>
            <calcext:condition calcext:apply-style-name="Occupation-X" calcext:value="formula-is([.XH5]=&quot;X&quot;)" calcext:base-cell-address="planning2015.XH5"/>
          </calcext:conditional-format>
          <calcext:conditional-format calcext:target-range-address="planning2015.XJ5:planning2015.XK5">
            <calcext:condition calcext:apply-style-name="Occupation" calcext:value="formula-is(AND([.XJ5]&lt;&gt;&quot;&quot;;[.XJ5]&lt;&gt;&quot;X&quot;))" calcext:base-cell-address="planning2015.XJ5"/>
            <calcext:condition calcext:apply-style-name="Occupation-X" calcext:value="formula-is([.XJ5]=&quot;X&quot;)" calcext:base-cell-address="planning2015.XJ5"/>
          </calcext:conditional-format>
          <calcext:conditional-format calcext:target-range-address="planning2015.XL5:planning2015.XM5">
            <calcext:condition calcext:apply-style-name="Occupation" calcext:value="formula-is(AND([.XL5]&lt;&gt;&quot;&quot;;[.XL5]&lt;&gt;&quot;X&quot;))" calcext:base-cell-address="planning2015.XL5"/>
            <calcext:condition calcext:apply-style-name="Occupation-X" calcext:value="formula-is([.XL5]=&quot;X&quot;)" calcext:base-cell-address="planning2015.XL5"/>
          </calcext:conditional-format>
          <calcext:conditional-format calcext:target-range-address="planning2015.XN5:planning2015.XO5">
            <calcext:condition calcext:apply-style-name="Occupation" calcext:value="formula-is(AND([.XN5]&lt;&gt;&quot;&quot;;[.XN5]&lt;&gt;&quot;X&quot;))" calcext:base-cell-address="planning2015.XN5"/>
            <calcext:condition calcext:apply-style-name="Occupation-X" calcext:value="formula-is([.XN5]=&quot;X&quot;)" calcext:base-cell-address="planning2015.XN5"/>
          </calcext:conditional-format>
          <calcext:conditional-format calcext:target-range-address="planning2015.XP5:planning2015.XQ5">
            <calcext:condition calcext:apply-style-name="Occupation" calcext:value="formula-is(AND([.XP5]&lt;&gt;&quot;&quot;;[.XP5]&lt;&gt;&quot;X&quot;))" calcext:base-cell-address="planning2015.XP5"/>
            <calcext:condition calcext:apply-style-name="Occupation-X" calcext:value="formula-is([.XP5]=&quot;X&quot;)" calcext:base-cell-address="planning2015.XP5"/>
          </calcext:conditional-format>
          <calcext:conditional-format calcext:target-range-address="planning2015.XR5:planning2015.XS5">
            <calcext:condition calcext:apply-style-name="Occupation" calcext:value="formula-is(AND([.XR5]&lt;&gt;&quot;&quot;;[.XR5]&lt;&gt;&quot;X&quot;))" calcext:base-cell-address="planning2015.XR5"/>
            <calcext:condition calcext:apply-style-name="Occupation-X" calcext:value="formula-is([.XR5]=&quot;X&quot;)" calcext:base-cell-address="planning2015.XR5"/>
          </calcext:conditional-format>
          <calcext:conditional-format calcext:target-range-address="planning2015.XT5:planning2015.XU5">
            <calcext:condition calcext:apply-style-name="Occupation" calcext:value="formula-is(AND([.XT5]&lt;&gt;&quot;&quot;;[.XT5]&lt;&gt;&quot;X&quot;))" calcext:base-cell-address="planning2015.XT5"/>
            <calcext:condition calcext:apply-style-name="Occupation-X" calcext:value="formula-is([.XT5]=&quot;X&quot;)" calcext:base-cell-address="planning2015.XT5"/>
          </calcext:conditional-format>
          <calcext:conditional-format calcext:target-range-address="planning2015.XV5:planning2015.XW5">
            <calcext:condition calcext:apply-style-name="Occupation" calcext:value="formula-is(AND([.XV5]&lt;&gt;&quot;&quot;;[.XV5]&lt;&gt;&quot;X&quot;))" calcext:base-cell-address="planning2015.XV5"/>
            <calcext:condition calcext:apply-style-name="Occupation-X" calcext:value="formula-is([.XV5]=&quot;X&quot;)" calcext:base-cell-address="planning2015.XV5"/>
          </calcext:conditional-format>
          <calcext:conditional-format calcext:target-range-address="planning2015.XX5:planning2015.XY5">
            <calcext:condition calcext:apply-style-name="Occupation" calcext:value="formula-is(AND([.XX5]&lt;&gt;&quot;&quot;;[.XX5]&lt;&gt;&quot;X&quot;))" calcext:base-cell-address="planning2015.XX5"/>
            <calcext:condition calcext:apply-style-name="Occupation-X" calcext:value="formula-is([.XX5]=&quot;X&quot;)" calcext:base-cell-address="planning2015.XX5"/>
          </calcext:conditional-format>
          <calcext:conditional-format calcext:target-range-address="planning2015.XZ5:planning2015.YA5">
            <calcext:condition calcext:apply-style-name="Occupation" calcext:value="formula-is(AND([.XZ5]&lt;&gt;&quot;&quot;;[.XZ5]&lt;&gt;&quot;X&quot;))" calcext:base-cell-address="planning2015.XZ5"/>
            <calcext:condition calcext:apply-style-name="Occupation-X" calcext:value="formula-is([.XZ5]=&quot;X&quot;)" calcext:base-cell-address="planning2015.XZ5"/>
          </calcext:conditional-format>
          <calcext:conditional-format calcext:target-range-address="planning2015.YB5:planning2015.YC5">
            <calcext:condition calcext:apply-style-name="Occupation" calcext:value="formula-is(AND([.YB5]&lt;&gt;&quot;&quot;;[.YB5]&lt;&gt;&quot;X&quot;))" calcext:base-cell-address="planning2015.YB5"/>
            <calcext:condition calcext:apply-style-name="Occupation-X" calcext:value="formula-is([.YB5]=&quot;X&quot;)" calcext:base-cell-address="planning2015.YB5"/>
          </calcext:conditional-format>
          <calcext:conditional-format calcext:target-range-address="planning2015.YD5:planning2015.YE5">
            <calcext:condition calcext:apply-style-name="Occupation" calcext:value="formula-is(AND([.YD5]&lt;&gt;&quot;&quot;;[.YD5]&lt;&gt;&quot;X&quot;))" calcext:base-cell-address="planning2015.YD5"/>
            <calcext:condition calcext:apply-style-name="Occupation-X" calcext:value="formula-is([.YD5]=&quot;X&quot;)" calcext:base-cell-address="planning2015.YD5"/>
          </calcext:conditional-format>
          <calcext:conditional-format calcext:target-range-address="planning2015.YF5:planning2015.YG5">
            <calcext:condition calcext:apply-style-name="Occupation" calcext:value="formula-is(AND([.YF5]&lt;&gt;&quot;&quot;;[.YF5]&lt;&gt;&quot;X&quot;))" calcext:base-cell-address="planning2015.YF5"/>
            <calcext:condition calcext:apply-style-name="Occupation-X" calcext:value="formula-is([.YF5]=&quot;X&quot;)" calcext:base-cell-address="planning2015.YF5"/>
          </calcext:conditional-format>
          <calcext:conditional-format calcext:target-range-address="planning2015.YH5:planning2015.YI5">
            <calcext:condition calcext:apply-style-name="Occupation" calcext:value="formula-is(AND([.YH5]&lt;&gt;&quot;&quot;;[.YH5]&lt;&gt;&quot;X&quot;))" calcext:base-cell-address="planning2015.YH5"/>
            <calcext:condition calcext:apply-style-name="Occupation-X" calcext:value="formula-is([.YH5]=&quot;X&quot;)" calcext:base-cell-address="planning2015.YH5"/>
          </calcext:conditional-format>
          <calcext:conditional-format calcext:target-range-address="planning2015.YJ5:planning2015.YK5">
            <calcext:condition calcext:apply-style-name="Occupation" calcext:value="formula-is(AND([.YJ5]&lt;&gt;&quot;&quot;;[.YJ5]&lt;&gt;&quot;X&quot;))" calcext:base-cell-address="planning2015.YJ5"/>
            <calcext:condition calcext:apply-style-name="Occupation-X" calcext:value="formula-is([.YJ5]=&quot;X&quot;)" calcext:base-cell-address="planning2015.YJ5"/>
          </calcext:conditional-format>
          <calcext:conditional-format calcext:target-range-address="planning2015.YL5:planning2015.YM5">
            <calcext:condition calcext:apply-style-name="Occupation" calcext:value="formula-is(AND([.YL5]&lt;&gt;&quot;&quot;;[.YL5]&lt;&gt;&quot;X&quot;))" calcext:base-cell-address="planning2015.YL5"/>
            <calcext:condition calcext:apply-style-name="Occupation-X" calcext:value="formula-is([.YL5]=&quot;X&quot;)" calcext:base-cell-address="planning2015.YL5"/>
          </calcext:conditional-format>
          <calcext:conditional-format calcext:target-range-address="planning2015.YN5:planning2015.YO5">
            <calcext:condition calcext:apply-style-name="Occupation" calcext:value="formula-is(AND([.YN5]&lt;&gt;&quot;&quot;;[.YN5]&lt;&gt;&quot;X&quot;))" calcext:base-cell-address="planning2015.YN5"/>
            <calcext:condition calcext:apply-style-name="Occupation-X" calcext:value="formula-is([.YN5]=&quot;X&quot;)" calcext:base-cell-address="planning2015.YN5"/>
          </calcext:conditional-format>
          <calcext:conditional-format calcext:target-range-address="planning2015.YP5:planning2015.YQ5">
            <calcext:condition calcext:apply-style-name="Occupation" calcext:value="formula-is(AND([.YP5]&lt;&gt;&quot;&quot;;[.YP5]&lt;&gt;&quot;X&quot;))" calcext:base-cell-address="planning2015.YP5"/>
            <calcext:condition calcext:apply-style-name="Occupation-X" calcext:value="formula-is([.YP5]=&quot;X&quot;)" calcext:base-cell-address="planning2015.YP5"/>
          </calcext:conditional-format>
          <calcext:conditional-format calcext:target-range-address="planning2015.YR5:planning2015.YS5">
            <calcext:condition calcext:apply-style-name="Occupation" calcext:value="formula-is(AND([.YR5]&lt;&gt;&quot;&quot;;[.YR5]&lt;&gt;&quot;X&quot;))" calcext:base-cell-address="planning2015.YR5"/>
            <calcext:condition calcext:apply-style-name="Occupation-X" calcext:value="formula-is([.YR5]=&quot;X&quot;)" calcext:base-cell-address="planning2015.YR5"/>
          </calcext:conditional-format>
          <calcext:conditional-format calcext:target-range-address="planning2015.YT5:planning2015.YU5">
            <calcext:condition calcext:apply-style-name="Occupation" calcext:value="formula-is(AND([.YT5]&lt;&gt;&quot;&quot;;[.YT5]&lt;&gt;&quot;X&quot;))" calcext:base-cell-address="planning2015.YT5"/>
            <calcext:condition calcext:apply-style-name="Occupation-X" calcext:value="formula-is([.YT5]=&quot;X&quot;)" calcext:base-cell-address="planning2015.YT5"/>
          </calcext:conditional-format>
          <calcext:conditional-format calcext:target-range-address="planning2015.YV5:planning2015.YW5">
            <calcext:condition calcext:apply-style-name="Occupation" calcext:value="formula-is(AND([.YV5]&lt;&gt;&quot;&quot;;[.YV5]&lt;&gt;&quot;X&quot;))" calcext:base-cell-address="planning2015.YV5"/>
            <calcext:condition calcext:apply-style-name="Occupation-X" calcext:value="formula-is([.YV5]=&quot;X&quot;)" calcext:base-cell-address="planning2015.YV5"/>
          </calcext:conditional-format>
          <calcext:conditional-format calcext:target-range-address="planning2015.YX5:planning2015.YY5">
            <calcext:condition calcext:apply-style-name="Occupation" calcext:value="formula-is(AND([.YX5]&lt;&gt;&quot;&quot;;[.YX5]&lt;&gt;&quot;X&quot;))" calcext:base-cell-address="planning2015.YX5"/>
            <calcext:condition calcext:apply-style-name="Occupation-X" calcext:value="formula-is([.YX5]=&quot;X&quot;)" calcext:base-cell-address="planning2015.YX5"/>
          </calcext:conditional-format>
          <calcext:conditional-format calcext:target-range-address="planning2015.YZ5:planning2015.ZA5">
            <calcext:condition calcext:apply-style-name="Occupation" calcext:value="formula-is(AND([.YZ5]&lt;&gt;&quot;&quot;;[.YZ5]&lt;&gt;&quot;X&quot;))" calcext:base-cell-address="planning2015.YZ5"/>
            <calcext:condition calcext:apply-style-name="Occupation-X" calcext:value="formula-is([.YZ5]=&quot;X&quot;)" calcext:base-cell-address="planning2015.YZ5"/>
          </calcext:conditional-format>
          <calcext:conditional-format calcext:target-range-address="planning2015.ZB5:planning2015.ZC5">
            <calcext:condition calcext:apply-style-name="Occupation" calcext:value="formula-is(AND([.ZB5]&lt;&gt;&quot;&quot;;[.ZB5]&lt;&gt;&quot;X&quot;))" calcext:base-cell-address="planning2015.ZB5"/>
            <calcext:condition calcext:apply-style-name="Occupation-X" calcext:value="formula-is([.ZB5]=&quot;X&quot;)" calcext:base-cell-address="planning2015.ZB5"/>
          </calcext:conditional-format>
          <calcext:conditional-format calcext:target-range-address="planning2015.ZD5:planning2015.ZE5">
            <calcext:condition calcext:apply-style-name="Occupation" calcext:value="formula-is(AND([.ZD5]&lt;&gt;&quot;&quot;;[.ZD5]&lt;&gt;&quot;X&quot;))" calcext:base-cell-address="planning2015.ZD5"/>
            <calcext:condition calcext:apply-style-name="Occupation-X" calcext:value="formula-is([.ZD5]=&quot;X&quot;)" calcext:base-cell-address="planning2015.ZD5"/>
          </calcext:conditional-format>
          <calcext:conditional-format calcext:target-range-address="planning2015.ZF5:planning2015.ZG5">
            <calcext:condition calcext:apply-style-name="Occupation" calcext:value="formula-is(AND([.ZF5]&lt;&gt;&quot;&quot;;[.ZF5]&lt;&gt;&quot;X&quot;))" calcext:base-cell-address="planning2015.ZF5"/>
            <calcext:condition calcext:apply-style-name="Occupation-X" calcext:value="formula-is([.ZF5]=&quot;X&quot;)" calcext:base-cell-address="planning2015.ZF5"/>
          </calcext:conditional-format>
          <calcext:conditional-format calcext:target-range-address="planning2015.ZH5:planning2015.ZI5">
            <calcext:condition calcext:apply-style-name="Occupation" calcext:value="formula-is(AND([.ZH5]&lt;&gt;&quot;&quot;;[.ZH5]&lt;&gt;&quot;X&quot;))" calcext:base-cell-address="planning2015.ZH5"/>
            <calcext:condition calcext:apply-style-name="Occupation-X" calcext:value="formula-is([.ZH5]=&quot;X&quot;)" calcext:base-cell-address="planning2015.ZH5"/>
          </calcext:conditional-format>
          <calcext:conditional-format calcext:target-range-address="planning2015.ZJ5:planning2015.ZK5">
            <calcext:condition calcext:apply-style-name="Occupation" calcext:value="formula-is(AND([.ZJ5]&lt;&gt;&quot;&quot;;[.ZJ5]&lt;&gt;&quot;X&quot;))" calcext:base-cell-address="planning2015.ZJ5"/>
            <calcext:condition calcext:apply-style-name="Occupation-X" calcext:value="formula-is([.ZJ5]=&quot;X&quot;)" calcext:base-cell-address="planning2015.ZJ5"/>
          </calcext:conditional-format>
          <calcext:conditional-format calcext:target-range-address="planning2015.ZL5:planning2015.ZM5">
            <calcext:condition calcext:apply-style-name="Occupation" calcext:value="formula-is(AND([.ZL5]&lt;&gt;&quot;&quot;;[.ZL5]&lt;&gt;&quot;X&quot;))" calcext:base-cell-address="planning2015.ZL5"/>
            <calcext:condition calcext:apply-style-name="Occupation-X" calcext:value="formula-is([.ZL5]=&quot;X&quot;)" calcext:base-cell-address="planning2015.ZL5"/>
          </calcext:conditional-format>
          <calcext:conditional-format calcext:target-range-address="planning2015.ZN5:planning2015.ZO5">
            <calcext:condition calcext:apply-style-name="Occupation" calcext:value="formula-is(AND([.ZN5]&lt;&gt;&quot;&quot;;[.ZN5]&lt;&gt;&quot;X&quot;))" calcext:base-cell-address="planning2015.ZN5"/>
            <calcext:condition calcext:apply-style-name="Occupation-X" calcext:value="formula-is([.ZN5]=&quot;X&quot;)" calcext:base-cell-address="planning2015.ZN5"/>
          </calcext:conditional-format>
          <calcext:conditional-format calcext:target-range-address="planning2015.ZP5:planning2015.ZQ5">
            <calcext:condition calcext:apply-style-name="Occupation" calcext:value="formula-is(AND([.ZP5]&lt;&gt;&quot;&quot;;[.ZP5]&lt;&gt;&quot;X&quot;))" calcext:base-cell-address="planning2015.ZP5"/>
            <calcext:condition calcext:apply-style-name="Occupation-X" calcext:value="formula-is([.ZP5]=&quot;X&quot;)" calcext:base-cell-address="planning2015.ZP5"/>
          </calcext:conditional-format>
          <calcext:conditional-format calcext:target-range-address="planning2015.ZR5:planning2015.ZS5">
            <calcext:condition calcext:apply-style-name="Occupation" calcext:value="formula-is(AND([.ZR5]&lt;&gt;&quot;&quot;;[.ZR5]&lt;&gt;&quot;X&quot;))" calcext:base-cell-address="planning2015.ZR5"/>
            <calcext:condition calcext:apply-style-name="Occupation-X" calcext:value="formula-is([.ZR5]=&quot;X&quot;)" calcext:base-cell-address="planning2015.ZR5"/>
          </calcext:conditional-format>
          <calcext:conditional-format calcext:target-range-address="planning2015.ZT5:planning2015.ZU5">
            <calcext:condition calcext:apply-style-name="Occupation" calcext:value="formula-is(AND([.ZT5]&lt;&gt;&quot;&quot;;[.ZT5]&lt;&gt;&quot;X&quot;))" calcext:base-cell-address="planning2015.ZT5"/>
            <calcext:condition calcext:apply-style-name="Occupation-X" calcext:value="formula-is([.ZT5]=&quot;X&quot;)" calcext:base-cell-address="planning2015.ZT5"/>
          </calcext:conditional-format>
          <calcext:conditional-format calcext:target-range-address="planning2015.ZV5:planning2015.ZW5">
            <calcext:condition calcext:apply-style-name="Occupation" calcext:value="formula-is(AND([.ZV5]&lt;&gt;&quot;&quot;;[.ZV5]&lt;&gt;&quot;X&quot;))" calcext:base-cell-address="planning2015.ZV5"/>
            <calcext:condition calcext:apply-style-name="Occupation-X" calcext:value="formula-is([.ZV5]=&quot;X&quot;)" calcext:base-cell-address="planning2015.ZV5"/>
          </calcext:conditional-format>
          <calcext:conditional-format calcext:target-range-address="planning2015.ZX5:planning2015.ZY5">
            <calcext:condition calcext:apply-style-name="Occupation" calcext:value="formula-is(AND([.ZX5]&lt;&gt;&quot;&quot;;[.ZX5]&lt;&gt;&quot;X&quot;))" calcext:base-cell-address="planning2015.ZX5"/>
            <calcext:condition calcext:apply-style-name="Occupation-X" calcext:value="formula-is([.ZX5]=&quot;X&quot;)" calcext:base-cell-address="planning2015.ZX5"/>
          </calcext:conditional-format>
          <calcext:conditional-format calcext:target-range-address="planning2015.ZZ5:planning2015.AAA5">
            <calcext:condition calcext:apply-style-name="Occupation" calcext:value="formula-is(AND([.ZZ5]&lt;&gt;&quot;&quot;;[.ZZ5]&lt;&gt;&quot;X&quot;))" calcext:base-cell-address="planning2015.ZZ5"/>
            <calcext:condition calcext:apply-style-name="Occupation-X" calcext:value="formula-is([.ZZ5]=&quot;X&quot;)" calcext:base-cell-address="planning2015.ZZ5"/>
          </calcext:conditional-format>
          <calcext:conditional-format calcext:target-range-address="planning2015.AAB5:planning2015.AAC5">
            <calcext:condition calcext:apply-style-name="Occupation" calcext:value="formula-is(AND([.AAB5]&lt;&gt;&quot;&quot;;[.AAB5]&lt;&gt;&quot;X&quot;))" calcext:base-cell-address="planning2015.AAB5"/>
            <calcext:condition calcext:apply-style-name="Occupation-X" calcext:value="formula-is([.AAB5]=&quot;X&quot;)" calcext:base-cell-address="planning2015.AAB5"/>
          </calcext:conditional-format>
          <calcext:conditional-format calcext:target-range-address="planning2015.AAD5:planning2015.AAE5">
            <calcext:condition calcext:apply-style-name="Occupation" calcext:value="formula-is(AND([.AAD5]&lt;&gt;&quot;&quot;;[.AAD5]&lt;&gt;&quot;X&quot;))" calcext:base-cell-address="planning2015.AAD5"/>
            <calcext:condition calcext:apply-style-name="Occupation-X" calcext:value="formula-is([.AAD5]=&quot;X&quot;)" calcext:base-cell-address="planning2015.AAD5"/>
          </calcext:conditional-format>
          <calcext:conditional-format calcext:target-range-address="planning2015.AAF5:planning2015.AAG5">
            <calcext:condition calcext:apply-style-name="Occupation" calcext:value="formula-is(AND([.AAF5]&lt;&gt;&quot;&quot;;[.AAF5]&lt;&gt;&quot;X&quot;))" calcext:base-cell-address="planning2015.AAF5"/>
            <calcext:condition calcext:apply-style-name="Occupation-X" calcext:value="formula-is([.AAF5]=&quot;X&quot;)" calcext:base-cell-address="planning2015.AAF5"/>
          </calcext:conditional-format>
          <calcext:conditional-format calcext:target-range-address="planning2015.AAH5:planning2015.AAI5">
            <calcext:condition calcext:apply-style-name="Occupation" calcext:value="formula-is(AND([.AAH5]&lt;&gt;&quot;&quot;;[.AAH5]&lt;&gt;&quot;X&quot;))" calcext:base-cell-address="planning2015.AAH5"/>
            <calcext:condition calcext:apply-style-name="Occupation-X" calcext:value="formula-is([.AAH5]=&quot;X&quot;)" calcext:base-cell-address="planning2015.AAH5"/>
          </calcext:conditional-format>
          <calcext:conditional-format calcext:target-range-address="planning2015.AAJ5:planning2015.AAK5">
            <calcext:condition calcext:apply-style-name="Occupation" calcext:value="formula-is(AND([.AAJ5]&lt;&gt;&quot;&quot;;[.AAJ5]&lt;&gt;&quot;X&quot;))" calcext:base-cell-address="planning2015.AAJ5"/>
            <calcext:condition calcext:apply-style-name="Occupation-X" calcext:value="formula-is([.AAJ5]=&quot;X&quot;)" calcext:base-cell-address="planning2015.AAJ5"/>
          </calcext:conditional-format>
          <calcext:conditional-format calcext:target-range-address="planning2015.AAL5:planning2015.AAM5">
            <calcext:condition calcext:apply-style-name="Occupation" calcext:value="formula-is(AND([.AAL5]&lt;&gt;&quot;&quot;;[.AAL5]&lt;&gt;&quot;X&quot;))" calcext:base-cell-address="planning2015.AAL5"/>
            <calcext:condition calcext:apply-style-name="Occupation-X" calcext:value="formula-is([.AAL5]=&quot;X&quot;)" calcext:base-cell-address="planning2015.AAL5"/>
          </calcext:conditional-format>
          <calcext:conditional-format calcext:target-range-address="planning2015.AAN5:planning2015.AAO5">
            <calcext:condition calcext:apply-style-name="Occupation" calcext:value="formula-is(AND([.AAN5]&lt;&gt;&quot;&quot;;[.AAN5]&lt;&gt;&quot;X&quot;))" calcext:base-cell-address="planning2015.AAN5"/>
            <calcext:condition calcext:apply-style-name="Occupation-X" calcext:value="formula-is([.AAN5]=&quot;X&quot;)" calcext:base-cell-address="planning2015.AAN5"/>
          </calcext:conditional-format>
          <calcext:conditional-format calcext:target-range-address="planning2015.AAP5:planning2015.AAQ5">
            <calcext:condition calcext:apply-style-name="Occupation" calcext:value="formula-is(AND([.AAP5]&lt;&gt;&quot;&quot;;[.AAP5]&lt;&gt;&quot;X&quot;))" calcext:base-cell-address="planning2015.AAP5"/>
            <calcext:condition calcext:apply-style-name="Occupation-X" calcext:value="formula-is([.AAP5]=&quot;X&quot;)" calcext:base-cell-address="planning2015.AAP5"/>
          </calcext:conditional-format>
          <calcext:conditional-format calcext:target-range-address="planning2015.AAR5:planning2015.AAS5">
            <calcext:condition calcext:apply-style-name="Occupation" calcext:value="formula-is(AND([.AAR5]&lt;&gt;&quot;&quot;;[.AAR5]&lt;&gt;&quot;X&quot;))" calcext:base-cell-address="planning2015.AAR5"/>
            <calcext:condition calcext:apply-style-name="Occupation-X" calcext:value="formula-is([.AAR5]=&quot;X&quot;)" calcext:base-cell-address="planning2015.AAR5"/>
          </calcext:conditional-format>
          <calcext:conditional-format calcext:target-range-address="planning2015.AAT5:planning2015.AAU5">
            <calcext:condition calcext:apply-style-name="Occupation" calcext:value="formula-is(AND([.AAT5]&lt;&gt;&quot;&quot;;[.AAT5]&lt;&gt;&quot;X&quot;))" calcext:base-cell-address="planning2015.AAT5"/>
            <calcext:condition calcext:apply-style-name="Occupation-X" calcext:value="formula-is([.AAT5]=&quot;X&quot;)" calcext:base-cell-address="planning2015.AAT5"/>
          </calcext:conditional-format>
          <calcext:conditional-format calcext:target-range-address="planning2015.AAV5:planning2015.AAW5">
            <calcext:condition calcext:apply-style-name="Occupation" calcext:value="formula-is(AND([.AAV5]&lt;&gt;&quot;&quot;;[.AAV5]&lt;&gt;&quot;X&quot;))" calcext:base-cell-address="planning2015.AAV5"/>
            <calcext:condition calcext:apply-style-name="Occupation-X" calcext:value="formula-is([.AAV5]=&quot;X&quot;)" calcext:base-cell-address="planning2015.AAV5"/>
          </calcext:conditional-format>
          <calcext:conditional-format calcext:target-range-address="planning2015.AAX5:planning2015.AAY5">
            <calcext:condition calcext:apply-style-name="Occupation" calcext:value="formula-is(AND([.AAX5]&lt;&gt;&quot;&quot;;[.AAX5]&lt;&gt;&quot;X&quot;))" calcext:base-cell-address="planning2015.AAX5"/>
            <calcext:condition calcext:apply-style-name="Occupation-X" calcext:value="formula-is([.AAX5]=&quot;X&quot;)" calcext:base-cell-address="planning2015.AAX5"/>
          </calcext:conditional-format>
          <calcext:conditional-format calcext:target-range-address="planning2015.AAZ5:planning2015.ABA5">
            <calcext:condition calcext:apply-style-name="Occupation" calcext:value="formula-is(AND([.AAZ5]&lt;&gt;&quot;&quot;;[.AAZ5]&lt;&gt;&quot;X&quot;))" calcext:base-cell-address="planning2015.AAZ5"/>
            <calcext:condition calcext:apply-style-name="Occupation-X" calcext:value="formula-is([.AAZ5]=&quot;X&quot;)" calcext:base-cell-address="planning2015.AAZ5"/>
          </calcext:conditional-format>
          <calcext:conditional-format calcext:target-range-address="planning2015.ABB5:planning2015.ABC5">
            <calcext:condition calcext:apply-style-name="Occupation" calcext:value="formula-is(AND([.ABB5]&lt;&gt;&quot;&quot;;[.ABB5]&lt;&gt;&quot;X&quot;))" calcext:base-cell-address="planning2015.ABB5"/>
            <calcext:condition calcext:apply-style-name="Occupation-X" calcext:value="formula-is([.ABB5]=&quot;X&quot;)" calcext:base-cell-address="planning2015.ABB5"/>
          </calcext:conditional-format>
          <calcext:conditional-format calcext:target-range-address="planning2015.ABD5:planning2015.ABD5">
            <calcext:condition calcext:apply-style-name="Occupation" calcext:value="formula-is(AND([.ABD5]&lt;&gt;&quot;&quot;;[.ABD5]&lt;&gt;&quot;X&quot;))" calcext:base-cell-address="planning2015.ABD5"/>
            <calcext:condition calcext:apply-style-name="Occupation-X" calcext:value="formula-is([.ABD5]=&quot;X&quot;)" calcext:base-cell-address="planning2015.ABD5"/>
          </calcext:conditional-format>
          <calcext:conditional-format calcext:target-range-address="planning2015.BL6:planning2015.BM6">
            <calcext:condition calcext:apply-style-name="Occupation" calcext:value="formula-is(AND([.BL6]&lt;&gt;&quot;&quot;;[.BL6]&lt;&gt;&quot;X&quot;))" calcext:base-cell-address="planning2015.BL6"/>
            <calcext:condition calcext:apply-style-name="Occupation-X" calcext:value="formula-is([.BL6]=&quot;X&quot;)" calcext:base-cell-address="planning2015.BL6"/>
          </calcext:conditional-format>
          <calcext:conditional-format calcext:target-range-address="planning2015.BN6:planning2015.BO6">
            <calcext:condition calcext:apply-style-name="Occupation" calcext:value="formula-is(AND([.BN6]&lt;&gt;&quot;&quot;;[.BN6]&lt;&gt;&quot;X&quot;))" calcext:base-cell-address="planning2015.BN6"/>
            <calcext:condition calcext:apply-style-name="Occupation-X" calcext:value="formula-is([.BN6]=&quot;X&quot;)" calcext:base-cell-address="planning2015.BN6"/>
          </calcext:conditional-format>
          <calcext:conditional-format calcext:target-range-address="planning2015.BP6:planning2015.BQ6">
            <calcext:condition calcext:apply-style-name="Occupation" calcext:value="formula-is(AND([.BP6]&lt;&gt;&quot;&quot;;[.BP6]&lt;&gt;&quot;X&quot;))" calcext:base-cell-address="planning2015.BP6"/>
            <calcext:condition calcext:apply-style-name="Occupation-X" calcext:value="formula-is([.BP6]=&quot;X&quot;)" calcext:base-cell-address="planning2015.BP6"/>
          </calcext:conditional-format>
          <calcext:conditional-format calcext:target-range-address="planning2015.BR6:planning2015.BS6">
            <calcext:condition calcext:apply-style-name="Occupation" calcext:value="formula-is(AND([.BR6]&lt;&gt;&quot;&quot;;[.BR6]&lt;&gt;&quot;X&quot;))" calcext:base-cell-address="planning2015.BR6"/>
            <calcext:condition calcext:apply-style-name="Occupation-X" calcext:value="formula-is([.BR6]=&quot;X&quot;)" calcext:base-cell-address="planning2015.BR6"/>
          </calcext:conditional-format>
          <calcext:conditional-format calcext:target-range-address="planning2015.BT6:planning2015.BU6">
            <calcext:condition calcext:apply-style-name="Occupation" calcext:value="formula-is(AND([.BT6]&lt;&gt;&quot;&quot;;[.BT6]&lt;&gt;&quot;X&quot;))" calcext:base-cell-address="planning2015.BT6"/>
            <calcext:condition calcext:apply-style-name="Occupation-X" calcext:value="formula-is([.BT6]=&quot;X&quot;)" calcext:base-cell-address="planning2015.BT6"/>
          </calcext:conditional-format>
          <calcext:conditional-format calcext:target-range-address="planning2015.BV6:planning2015.BW6">
            <calcext:condition calcext:apply-style-name="Occupation" calcext:value="formula-is(AND([.BV6]&lt;&gt;&quot;&quot;;[.BV6]&lt;&gt;&quot;X&quot;))" calcext:base-cell-address="planning2015.BV6"/>
            <calcext:condition calcext:apply-style-name="Occupation-X" calcext:value="formula-is([.BV6]=&quot;X&quot;)" calcext:base-cell-address="planning2015.BV6"/>
          </calcext:conditional-format>
          <calcext:conditional-format calcext:target-range-address="planning2015.BX6:planning2015.BY6">
            <calcext:condition calcext:apply-style-name="Occupation" calcext:value="formula-is(AND([.BX6]&lt;&gt;&quot;&quot;;[.BX6]&lt;&gt;&quot;X&quot;))" calcext:base-cell-address="planning2015.BX6"/>
            <calcext:condition calcext:apply-style-name="Occupation-X" calcext:value="formula-is([.BX6]=&quot;X&quot;)" calcext:base-cell-address="planning2015.BX6"/>
          </calcext:conditional-format>
          <calcext:conditional-format calcext:target-range-address="planning2015.BZ6:planning2015.CA6">
            <calcext:condition calcext:apply-style-name="Occupation" calcext:value="formula-is(AND([.BZ6]&lt;&gt;&quot;&quot;;[.BZ6]&lt;&gt;&quot;X&quot;))" calcext:base-cell-address="planning2015.BZ6"/>
            <calcext:condition calcext:apply-style-name="Occupation-X" calcext:value="formula-is([.BZ6]=&quot;X&quot;)" calcext:base-cell-address="planning2015.BZ6"/>
          </calcext:conditional-format>
          <calcext:conditional-format calcext:target-range-address="planning2015.CB6:planning2015.CC6">
            <calcext:condition calcext:apply-style-name="Occupation" calcext:value="formula-is(AND([.CB6]&lt;&gt;&quot;&quot;;[.CB6]&lt;&gt;&quot;X&quot;))" calcext:base-cell-address="planning2015.CB6"/>
            <calcext:condition calcext:apply-style-name="Occupation-X" calcext:value="formula-is([.CB6]=&quot;X&quot;)" calcext:base-cell-address="planning2015.CB6"/>
          </calcext:conditional-format>
          <calcext:conditional-format calcext:target-range-address="planning2015.CD6:planning2015.CE6">
            <calcext:condition calcext:apply-style-name="Occupation" calcext:value="formula-is(AND([.CD6]&lt;&gt;&quot;&quot;;[.CD6]&lt;&gt;&quot;X&quot;))" calcext:base-cell-address="planning2015.CD6"/>
            <calcext:condition calcext:apply-style-name="Occupation-X" calcext:value="formula-is([.CD6]=&quot;X&quot;)" calcext:base-cell-address="planning2015.CD6"/>
          </calcext:conditional-format>
          <calcext:conditional-format calcext:target-range-address="planning2015.CF6:planning2015.CG6">
            <calcext:condition calcext:apply-style-name="Occupation" calcext:value="formula-is(AND([.CF6]&lt;&gt;&quot;&quot;;[.CF6]&lt;&gt;&quot;X&quot;))" calcext:base-cell-address="planning2015.CF6"/>
            <calcext:condition calcext:apply-style-name="Occupation-X" calcext:value="formula-is([.CF6]=&quot;X&quot;)" calcext:base-cell-address="planning2015.CF6"/>
          </calcext:conditional-format>
          <calcext:conditional-format calcext:target-range-address="planning2015.CH6:planning2015.CI6">
            <calcext:condition calcext:apply-style-name="Occupation" calcext:value="formula-is(AND([.CH6]&lt;&gt;&quot;&quot;;[.CH6]&lt;&gt;&quot;X&quot;))" calcext:base-cell-address="planning2015.CH6"/>
            <calcext:condition calcext:apply-style-name="Occupation-X" calcext:value="formula-is([.CH6]=&quot;X&quot;)" calcext:base-cell-address="planning2015.CH6"/>
          </calcext:conditional-format>
          <calcext:conditional-format calcext:target-range-address="planning2015.CJ6:planning2015.CK6">
            <calcext:condition calcext:apply-style-name="Occupation" calcext:value="formula-is(AND([.CJ6]&lt;&gt;&quot;&quot;;[.CJ6]&lt;&gt;&quot;X&quot;))" calcext:base-cell-address="planning2015.CJ6"/>
            <calcext:condition calcext:apply-style-name="Occupation-X" calcext:value="formula-is([.CJ6]=&quot;X&quot;)" calcext:base-cell-address="planning2015.CJ6"/>
          </calcext:conditional-format>
          <calcext:conditional-format calcext:target-range-address="planning2015.CL6:planning2015.CM6">
            <calcext:condition calcext:apply-style-name="Occupation" calcext:value="formula-is(AND([.CL6]&lt;&gt;&quot;&quot;;[.CL6]&lt;&gt;&quot;X&quot;))" calcext:base-cell-address="planning2015.CL6"/>
            <calcext:condition calcext:apply-style-name="Occupation-X" calcext:value="formula-is([.CL6]=&quot;X&quot;)" calcext:base-cell-address="planning2015.CL6"/>
          </calcext:conditional-format>
          <calcext:conditional-format calcext:target-range-address="planning2015.CN6:planning2015.CO6">
            <calcext:condition calcext:apply-style-name="Occupation" calcext:value="formula-is(AND([.CN6]&lt;&gt;&quot;&quot;;[.CN6]&lt;&gt;&quot;X&quot;))" calcext:base-cell-address="planning2015.CN6"/>
            <calcext:condition calcext:apply-style-name="Occupation-X" calcext:value="formula-is([.CN6]=&quot;X&quot;)" calcext:base-cell-address="planning2015.CN6"/>
          </calcext:conditional-format>
          <calcext:conditional-format calcext:target-range-address="planning2015.CP6:planning2015.CQ6">
            <calcext:condition calcext:apply-style-name="Occupation" calcext:value="formula-is(AND([.CP6]&lt;&gt;&quot;&quot;;[.CP6]&lt;&gt;&quot;X&quot;))" calcext:base-cell-address="planning2015.CP6"/>
            <calcext:condition calcext:apply-style-name="Occupation-X" calcext:value="formula-is([.CP6]=&quot;X&quot;)" calcext:base-cell-address="planning2015.CP6"/>
          </calcext:conditional-format>
          <calcext:conditional-format calcext:target-range-address="planning2015.CR6:planning2015.CS6">
            <calcext:condition calcext:apply-style-name="Occupation" calcext:value="formula-is(AND([.CR6]&lt;&gt;&quot;&quot;;[.CR6]&lt;&gt;&quot;X&quot;))" calcext:base-cell-address="planning2015.CR6"/>
            <calcext:condition calcext:apply-style-name="Occupation-X" calcext:value="formula-is([.CR6]=&quot;X&quot;)" calcext:base-cell-address="planning2015.CR6"/>
          </calcext:conditional-format>
          <calcext:conditional-format calcext:target-range-address="planning2015.CT6:planning2015.CU6">
            <calcext:condition calcext:apply-style-name="Occupation" calcext:value="formula-is(AND([.CT6]&lt;&gt;&quot;&quot;;[.CT6]&lt;&gt;&quot;X&quot;))" calcext:base-cell-address="planning2015.CT6"/>
            <calcext:condition calcext:apply-style-name="Occupation-X" calcext:value="formula-is([.CT6]=&quot;X&quot;)" calcext:base-cell-address="planning2015.CT6"/>
          </calcext:conditional-format>
          <calcext:conditional-format calcext:target-range-address="planning2015.CV6:planning2015.CW6">
            <calcext:condition calcext:apply-style-name="Occupation" calcext:value="formula-is(AND([.CV6]&lt;&gt;&quot;&quot;;[.CV6]&lt;&gt;&quot;X&quot;))" calcext:base-cell-address="planning2015.CV6"/>
            <calcext:condition calcext:apply-style-name="Occupation-X" calcext:value="formula-is([.CV6]=&quot;X&quot;)" calcext:base-cell-address="planning2015.CV6"/>
          </calcext:conditional-format>
          <calcext:conditional-format calcext:target-range-address="planning2015.CX6:planning2015.CY6">
            <calcext:condition calcext:apply-style-name="Occupation" calcext:value="formula-is(AND([.CX6]&lt;&gt;&quot;&quot;;[.CX6]&lt;&gt;&quot;X&quot;))" calcext:base-cell-address="planning2015.CX6"/>
            <calcext:condition calcext:apply-style-name="Occupation-X" calcext:value="formula-is([.CX6]=&quot;X&quot;)" calcext:base-cell-address="planning2015.CX6"/>
          </calcext:conditional-format>
          <calcext:conditional-format calcext:target-range-address="planning2015.CZ6:planning2015.DA6">
            <calcext:condition calcext:apply-style-name="Occupation" calcext:value="formula-is(AND([.CZ6]&lt;&gt;&quot;&quot;;[.CZ6]&lt;&gt;&quot;X&quot;))" calcext:base-cell-address="planning2015.CZ6"/>
            <calcext:condition calcext:apply-style-name="Occupation-X" calcext:value="formula-is([.CZ6]=&quot;X&quot;)" calcext:base-cell-address="planning2015.CZ6"/>
          </calcext:conditional-format>
          <calcext:conditional-format calcext:target-range-address="planning2015.DB6:planning2015.DC6">
            <calcext:condition calcext:apply-style-name="Occupation" calcext:value="formula-is(AND([.DB6]&lt;&gt;&quot;&quot;;[.DB6]&lt;&gt;&quot;X&quot;))" calcext:base-cell-address="planning2015.DB6"/>
            <calcext:condition calcext:apply-style-name="Occupation-X" calcext:value="formula-is([.DB6]=&quot;X&quot;)" calcext:base-cell-address="planning2015.DB6"/>
          </calcext:conditional-format>
          <calcext:conditional-format calcext:target-range-address="planning2015.DD6:planning2015.DE6">
            <calcext:condition calcext:apply-style-name="Occupation" calcext:value="formula-is(AND([.DD6]&lt;&gt;&quot;&quot;;[.DD6]&lt;&gt;&quot;X&quot;))" calcext:base-cell-address="planning2015.DD6"/>
            <calcext:condition calcext:apply-style-name="Occupation-X" calcext:value="formula-is([.DD6]=&quot;X&quot;)" calcext:base-cell-address="planning2015.DD6"/>
          </calcext:conditional-format>
          <calcext:conditional-format calcext:target-range-address="planning2015.DF6:planning2015.DG6">
            <calcext:condition calcext:apply-style-name="Occupation" calcext:value="formula-is(AND([.DF6]&lt;&gt;&quot;&quot;;[.DF6]&lt;&gt;&quot;X&quot;))" calcext:base-cell-address="planning2015.DF6"/>
            <calcext:condition calcext:apply-style-name="Occupation-X" calcext:value="formula-is([.DF6]=&quot;X&quot;)" calcext:base-cell-address="planning2015.DF6"/>
          </calcext:conditional-format>
          <calcext:conditional-format calcext:target-range-address="planning2015.DH6:planning2015.DI6">
            <calcext:condition calcext:apply-style-name="Occupation" calcext:value="formula-is(AND([.DH6]&lt;&gt;&quot;&quot;;[.DH6]&lt;&gt;&quot;X&quot;))" calcext:base-cell-address="planning2015.DH6"/>
            <calcext:condition calcext:apply-style-name="Occupation-X" calcext:value="formula-is([.DH6]=&quot;X&quot;)" calcext:base-cell-address="planning2015.DH6"/>
          </calcext:conditional-format>
          <calcext:conditional-format calcext:target-range-address="planning2015.DJ6:planning2015.DK6">
            <calcext:condition calcext:apply-style-name="Occupation" calcext:value="formula-is(AND([.DJ6]&lt;&gt;&quot;&quot;;[.DJ6]&lt;&gt;&quot;X&quot;))" calcext:base-cell-address="planning2015.DJ6"/>
            <calcext:condition calcext:apply-style-name="Occupation-X" calcext:value="formula-is([.DJ6]=&quot;X&quot;)" calcext:base-cell-address="planning2015.DJ6"/>
          </calcext:conditional-format>
          <calcext:conditional-format calcext:target-range-address="planning2015.DL6:planning2015.DM6">
            <calcext:condition calcext:apply-style-name="Occupation" calcext:value="formula-is(AND([.DL6]&lt;&gt;&quot;&quot;;[.DL6]&lt;&gt;&quot;X&quot;))" calcext:base-cell-address="planning2015.DL6"/>
            <calcext:condition calcext:apply-style-name="Occupation-X" calcext:value="formula-is([.DL6]=&quot;X&quot;)" calcext:base-cell-address="planning2015.DL6"/>
          </calcext:conditional-format>
          <calcext:conditional-format calcext:target-range-address="planning2015.DN6:planning2015.DO6">
            <calcext:condition calcext:apply-style-name="Occupation" calcext:value="formula-is(AND([.DN6]&lt;&gt;&quot;&quot;;[.DN6]&lt;&gt;&quot;X&quot;))" calcext:base-cell-address="planning2015.DN6"/>
            <calcext:condition calcext:apply-style-name="Occupation-X" calcext:value="formula-is([.DN6]=&quot;X&quot;)" calcext:base-cell-address="planning2015.DN6"/>
          </calcext:conditional-format>
          <calcext:conditional-format calcext:target-range-address="planning2015.DP6:planning2015.DQ6">
            <calcext:condition calcext:apply-style-name="Occupation" calcext:value="formula-is(AND([.DP6]&lt;&gt;&quot;&quot;;[.DP6]&lt;&gt;&quot;X&quot;))" calcext:base-cell-address="planning2015.DP6"/>
            <calcext:condition calcext:apply-style-name="Occupation-X" calcext:value="formula-is([.DP6]=&quot;X&quot;)" calcext:base-cell-address="planning2015.DP6"/>
          </calcext:conditional-format>
          <calcext:conditional-format calcext:target-range-address="planning2015.DR6:planning2015.DS6">
            <calcext:condition calcext:apply-style-name="Occupation" calcext:value="formula-is(AND([.DR6]&lt;&gt;&quot;&quot;;[.DR6]&lt;&gt;&quot;X&quot;))" calcext:base-cell-address="planning2015.DR6"/>
            <calcext:condition calcext:apply-style-name="Occupation-X" calcext:value="formula-is([.DR6]=&quot;X&quot;)" calcext:base-cell-address="planning2015.DR6"/>
          </calcext:conditional-format>
          <calcext:conditional-format calcext:target-range-address="planning2015.DT6:planning2015.DU6">
            <calcext:condition calcext:apply-style-name="Occupation" calcext:value="formula-is(AND([.DT6]&lt;&gt;&quot;&quot;;[.DT6]&lt;&gt;&quot;X&quot;))" calcext:base-cell-address="planning2015.DT6"/>
            <calcext:condition calcext:apply-style-name="Occupation-X" calcext:value="formula-is([.DT6]=&quot;X&quot;)" calcext:base-cell-address="planning2015.DT6"/>
          </calcext:conditional-format>
          <calcext:conditional-format calcext:target-range-address="planning2015.DV6:planning2015.DW6">
            <calcext:condition calcext:apply-style-name="Occupation" calcext:value="formula-is(AND([.DV6]&lt;&gt;&quot;&quot;;[.DV6]&lt;&gt;&quot;X&quot;))" calcext:base-cell-address="planning2015.DV6"/>
            <calcext:condition calcext:apply-style-name="Occupation-X" calcext:value="formula-is([.DV6]=&quot;X&quot;)" calcext:base-cell-address="planning2015.DV6"/>
          </calcext:conditional-format>
          <calcext:conditional-format calcext:target-range-address="planning2015.DX6:planning2015.DY6">
            <calcext:condition calcext:apply-style-name="Occupation" calcext:value="formula-is(AND([.DX6]&lt;&gt;&quot;&quot;;[.DX6]&lt;&gt;&quot;X&quot;))" calcext:base-cell-address="planning2015.DX6"/>
            <calcext:condition calcext:apply-style-name="Occupation-X" calcext:value="formula-is([.DX6]=&quot;X&quot;)" calcext:base-cell-address="planning2015.DX6"/>
          </calcext:conditional-format>
          <calcext:conditional-format calcext:target-range-address="planning2015.DZ6:planning2015.EA6">
            <calcext:condition calcext:apply-style-name="Occupation" calcext:value="formula-is(AND([.DZ6]&lt;&gt;&quot;&quot;;[.DZ6]&lt;&gt;&quot;X&quot;))" calcext:base-cell-address="planning2015.DZ6"/>
            <calcext:condition calcext:apply-style-name="Occupation-X" calcext:value="formula-is([.DZ6]=&quot;X&quot;)" calcext:base-cell-address="planning2015.DZ6"/>
          </calcext:conditional-format>
          <calcext:conditional-format calcext:target-range-address="planning2015.EB6:planning2015.EC6">
            <calcext:condition calcext:apply-style-name="Occupation" calcext:value="formula-is(AND([.EB6]&lt;&gt;&quot;&quot;;[.EB6]&lt;&gt;&quot;X&quot;))" calcext:base-cell-address="planning2015.EB6"/>
            <calcext:condition calcext:apply-style-name="Occupation-X" calcext:value="formula-is([.EB6]=&quot;X&quot;)" calcext:base-cell-address="planning2015.EB6"/>
          </calcext:conditional-format>
          <calcext:conditional-format calcext:target-range-address="planning2015.ED6:planning2015.EE6">
            <calcext:condition calcext:apply-style-name="Occupation" calcext:value="formula-is(AND([.ED6]&lt;&gt;&quot;&quot;;[.ED6]&lt;&gt;&quot;X&quot;))" calcext:base-cell-address="planning2015.ED6"/>
            <calcext:condition calcext:apply-style-name="Occupation-X" calcext:value="formula-is([.ED6]=&quot;X&quot;)" calcext:base-cell-address="planning2015.ED6"/>
          </calcext:conditional-format>
          <calcext:conditional-format calcext:target-range-address="planning2015.EF6:planning2015.EG6">
            <calcext:condition calcext:apply-style-name="Occupation" calcext:value="formula-is(AND([.EF6]&lt;&gt;&quot;&quot;;[.EF6]&lt;&gt;&quot;X&quot;))" calcext:base-cell-address="planning2015.EF6"/>
            <calcext:condition calcext:apply-style-name="Occupation-X" calcext:value="formula-is([.EF6]=&quot;X&quot;)" calcext:base-cell-address="planning2015.EF6"/>
          </calcext:conditional-format>
          <calcext:conditional-format calcext:target-range-address="planning2015.EH6:planning2015.EI6">
            <calcext:condition calcext:apply-style-name="Occupation" calcext:value="formula-is(AND([.EH6]&lt;&gt;&quot;&quot;;[.EH6]&lt;&gt;&quot;X&quot;))" calcext:base-cell-address="planning2015.EH6"/>
            <calcext:condition calcext:apply-style-name="Occupation-X" calcext:value="formula-is([.EH6]=&quot;X&quot;)" calcext:base-cell-address="planning2015.EH6"/>
          </calcext:conditional-format>
          <calcext:conditional-format calcext:target-range-address="planning2015.EJ6:planning2015.EK6">
            <calcext:condition calcext:apply-style-name="Occupation" calcext:value="formula-is(AND([.EJ6]&lt;&gt;&quot;&quot;;[.EJ6]&lt;&gt;&quot;X&quot;))" calcext:base-cell-address="planning2015.EJ6"/>
            <calcext:condition calcext:apply-style-name="Occupation-X" calcext:value="formula-is([.EJ6]=&quot;X&quot;)" calcext:base-cell-address="planning2015.EJ6"/>
          </calcext:conditional-format>
          <calcext:conditional-format calcext:target-range-address="planning2015.EL6:planning2015.EM6">
            <calcext:condition calcext:apply-style-name="Occupation" calcext:value="formula-is(AND([.EL6]&lt;&gt;&quot;&quot;;[.EL6]&lt;&gt;&quot;X&quot;))" calcext:base-cell-address="planning2015.EL6"/>
            <calcext:condition calcext:apply-style-name="Occupation-X" calcext:value="formula-is([.EL6]=&quot;X&quot;)" calcext:base-cell-address="planning2015.EL6"/>
          </calcext:conditional-format>
          <calcext:conditional-format calcext:target-range-address="planning2015.EN6:planning2015.EO6">
            <calcext:condition calcext:apply-style-name="Occupation" calcext:value="formula-is(AND([.EN6]&lt;&gt;&quot;&quot;;[.EN6]&lt;&gt;&quot;X&quot;))" calcext:base-cell-address="planning2015.EN6"/>
            <calcext:condition calcext:apply-style-name="Occupation-X" calcext:value="formula-is([.EN6]=&quot;X&quot;)" calcext:base-cell-address="planning2015.EN6"/>
          </calcext:conditional-format>
          <calcext:conditional-format calcext:target-range-address="planning2015.EP6:planning2015.EQ6">
            <calcext:condition calcext:apply-style-name="Occupation" calcext:value="formula-is(AND([.EP6]&lt;&gt;&quot;&quot;;[.EP6]&lt;&gt;&quot;X&quot;))" calcext:base-cell-address="planning2015.EP6"/>
            <calcext:condition calcext:apply-style-name="Occupation-X" calcext:value="formula-is([.EP6]=&quot;X&quot;)" calcext:base-cell-address="planning2015.EP6"/>
          </calcext:conditional-format>
          <calcext:conditional-format calcext:target-range-address="planning2015.ER6:planning2015.ES6">
            <calcext:condition calcext:apply-style-name="Occupation" calcext:value="formula-is(AND([.ER6]&lt;&gt;&quot;&quot;;[.ER6]&lt;&gt;&quot;X&quot;))" calcext:base-cell-address="planning2015.ER6"/>
            <calcext:condition calcext:apply-style-name="Occupation-X" calcext:value="formula-is([.ER6]=&quot;X&quot;)" calcext:base-cell-address="planning2015.ER6"/>
          </calcext:conditional-format>
          <calcext:conditional-format calcext:target-range-address="planning2015.ET6:planning2015.EU6">
            <calcext:condition calcext:apply-style-name="Occupation" calcext:value="formula-is(AND([.ET6]&lt;&gt;&quot;&quot;;[.ET6]&lt;&gt;&quot;X&quot;))" calcext:base-cell-address="planning2015.ET6"/>
            <calcext:condition calcext:apply-style-name="Occupation-X" calcext:value="formula-is([.ET6]=&quot;X&quot;)" calcext:base-cell-address="planning2015.ET6"/>
          </calcext:conditional-format>
          <calcext:conditional-format calcext:target-range-address="planning2015.EV6:planning2015.EW6">
            <calcext:condition calcext:apply-style-name="Occupation" calcext:value="formula-is(AND([.EV6]&lt;&gt;&quot;&quot;;[.EV6]&lt;&gt;&quot;X&quot;))" calcext:base-cell-address="planning2015.EV6"/>
            <calcext:condition calcext:apply-style-name="Occupation-X" calcext:value="formula-is([.EV6]=&quot;X&quot;)" calcext:base-cell-address="planning2015.EV6"/>
          </calcext:conditional-format>
          <calcext:conditional-format calcext:target-range-address="planning2015.EX6:planning2015.EY6">
            <calcext:condition calcext:apply-style-name="Occupation" calcext:value="formula-is(AND([.EX6]&lt;&gt;&quot;&quot;;[.EX6]&lt;&gt;&quot;X&quot;))" calcext:base-cell-address="planning2015.EX6"/>
            <calcext:condition calcext:apply-style-name="Occupation-X" calcext:value="formula-is([.EX6]=&quot;X&quot;)" calcext:base-cell-address="planning2015.EX6"/>
          </calcext:conditional-format>
          <calcext:conditional-format calcext:target-range-address="planning2015.EZ6:planning2015.FA6">
            <calcext:condition calcext:apply-style-name="Occupation" calcext:value="formula-is(AND([.EZ6]&lt;&gt;&quot;&quot;;[.EZ6]&lt;&gt;&quot;X&quot;))" calcext:base-cell-address="planning2015.EZ6"/>
            <calcext:condition calcext:apply-style-name="Occupation-X" calcext:value="formula-is([.EZ6]=&quot;X&quot;)" calcext:base-cell-address="planning2015.EZ6"/>
          </calcext:conditional-format>
          <calcext:conditional-format calcext:target-range-address="planning2015.FB6:planning2015.FC6">
            <calcext:condition calcext:apply-style-name="Occupation" calcext:value="formula-is(AND([.FB6]&lt;&gt;&quot;&quot;;[.FB6]&lt;&gt;&quot;X&quot;))" calcext:base-cell-address="planning2015.FB6"/>
            <calcext:condition calcext:apply-style-name="Occupation-X" calcext:value="formula-is([.FB6]=&quot;X&quot;)" calcext:base-cell-address="planning2015.FB6"/>
          </calcext:conditional-format>
          <calcext:conditional-format calcext:target-range-address="planning2015.FD6:planning2015.FE6">
            <calcext:condition calcext:apply-style-name="Occupation" calcext:value="formula-is(AND([.FD6]&lt;&gt;&quot;&quot;;[.FD6]&lt;&gt;&quot;X&quot;))" calcext:base-cell-address="planning2015.FD6"/>
            <calcext:condition calcext:apply-style-name="Occupation-X" calcext:value="formula-is([.FD6]=&quot;X&quot;)" calcext:base-cell-address="planning2015.FD6"/>
          </calcext:conditional-format>
          <calcext:conditional-format calcext:target-range-address="planning2015.FF6:planning2015.FG6">
            <calcext:condition calcext:apply-style-name="Occupation" calcext:value="formula-is(AND([.FF6]&lt;&gt;&quot;&quot;;[.FF6]&lt;&gt;&quot;X&quot;))" calcext:base-cell-address="planning2015.FF6"/>
            <calcext:condition calcext:apply-style-name="Occupation-X" calcext:value="formula-is([.FF6]=&quot;X&quot;)" calcext:base-cell-address="planning2015.FF6"/>
          </calcext:conditional-format>
          <calcext:conditional-format calcext:target-range-address="planning2015.FH6:planning2015.FI6">
            <calcext:condition calcext:apply-style-name="Occupation" calcext:value="formula-is(AND([.FH6]&lt;&gt;&quot;&quot;;[.FH6]&lt;&gt;&quot;X&quot;))" calcext:base-cell-address="planning2015.FH6"/>
            <calcext:condition calcext:apply-style-name="Occupation-X" calcext:value="formula-is([.FH6]=&quot;X&quot;)" calcext:base-cell-address="planning2015.FH6"/>
          </calcext:conditional-format>
          <calcext:conditional-format calcext:target-range-address="planning2015.FJ6:planning2015.FK6">
            <calcext:condition calcext:apply-style-name="Occupation" calcext:value="formula-is(AND([.FJ6]&lt;&gt;&quot;&quot;;[.FJ6]&lt;&gt;&quot;X&quot;))" calcext:base-cell-address="planning2015.FJ6"/>
            <calcext:condition calcext:apply-style-name="Occupation-X" calcext:value="formula-is([.FJ6]=&quot;X&quot;)" calcext:base-cell-address="planning2015.FJ6"/>
          </calcext:conditional-format>
          <calcext:conditional-format calcext:target-range-address="planning2015.FL6:planning2015.FM6">
            <calcext:condition calcext:apply-style-name="Occupation" calcext:value="formula-is(AND([.FL6]&lt;&gt;&quot;&quot;;[.FL6]&lt;&gt;&quot;X&quot;))" calcext:base-cell-address="planning2015.FL6"/>
            <calcext:condition calcext:apply-style-name="Occupation-X" calcext:value="formula-is([.FL6]=&quot;X&quot;)" calcext:base-cell-address="planning2015.FL6"/>
          </calcext:conditional-format>
          <calcext:conditional-format calcext:target-range-address="planning2015.FN6:planning2015.FO6">
            <calcext:condition calcext:apply-style-name="Occupation" calcext:value="formula-is(AND([.FN6]&lt;&gt;&quot;&quot;;[.FN6]&lt;&gt;&quot;X&quot;))" calcext:base-cell-address="planning2015.FN6"/>
            <calcext:condition calcext:apply-style-name="Occupation-X" calcext:value="formula-is([.FN6]=&quot;X&quot;)" calcext:base-cell-address="planning2015.FN6"/>
          </calcext:conditional-format>
          <calcext:conditional-format calcext:target-range-address="planning2015.FP6:planning2015.FQ6">
            <calcext:condition calcext:apply-style-name="Occupation" calcext:value="formula-is(AND([.FP6]&lt;&gt;&quot;&quot;;[.FP6]&lt;&gt;&quot;X&quot;))" calcext:base-cell-address="planning2015.FP6"/>
            <calcext:condition calcext:apply-style-name="Occupation-X" calcext:value="formula-is([.FP6]=&quot;X&quot;)" calcext:base-cell-address="planning2015.FP6"/>
          </calcext:conditional-format>
          <calcext:conditional-format calcext:target-range-address="planning2015.FR6:planning2015.FS6">
            <calcext:condition calcext:apply-style-name="Occupation" calcext:value="formula-is(AND([.FR6]&lt;&gt;&quot;&quot;;[.FR6]&lt;&gt;&quot;X&quot;))" calcext:base-cell-address="planning2015.FR6"/>
            <calcext:condition calcext:apply-style-name="Occupation-X" calcext:value="formula-is([.FR6]=&quot;X&quot;)" calcext:base-cell-address="planning2015.FR6"/>
          </calcext:conditional-format>
          <calcext:conditional-format calcext:target-range-address="planning2015.FT6:planning2015.FU6">
            <calcext:condition calcext:apply-style-name="Occupation" calcext:value="formula-is(AND([.FT6]&lt;&gt;&quot;&quot;;[.FT6]&lt;&gt;&quot;X&quot;))" calcext:base-cell-address="planning2015.FT6"/>
            <calcext:condition calcext:apply-style-name="Occupation-X" calcext:value="formula-is([.FT6]=&quot;X&quot;)" calcext:base-cell-address="planning2015.FT6"/>
          </calcext:conditional-format>
          <calcext:conditional-format calcext:target-range-address="planning2015.FV6:planning2015.FW6">
            <calcext:condition calcext:apply-style-name="Occupation" calcext:value="formula-is(AND([.FV6]&lt;&gt;&quot;&quot;;[.FV6]&lt;&gt;&quot;X&quot;))" calcext:base-cell-address="planning2015.FV6"/>
            <calcext:condition calcext:apply-style-name="Occupation-X" calcext:value="formula-is([.FV6]=&quot;X&quot;)" calcext:base-cell-address="planning2015.FV6"/>
          </calcext:conditional-format>
          <calcext:conditional-format calcext:target-range-address="planning2015.FX6:planning2015.FY6">
            <calcext:condition calcext:apply-style-name="Occupation" calcext:value="formula-is(AND([.FX6]&lt;&gt;&quot;&quot;;[.FX6]&lt;&gt;&quot;X&quot;))" calcext:base-cell-address="planning2015.FX6"/>
            <calcext:condition calcext:apply-style-name="Occupation-X" calcext:value="formula-is([.FX6]=&quot;X&quot;)" calcext:base-cell-address="planning2015.FX6"/>
          </calcext:conditional-format>
          <calcext:conditional-format calcext:target-range-address="planning2015.FZ6:planning2015.GA6">
            <calcext:condition calcext:apply-style-name="Occupation" calcext:value="formula-is(AND([.FZ6]&lt;&gt;&quot;&quot;;[.FZ6]&lt;&gt;&quot;X&quot;))" calcext:base-cell-address="planning2015.FZ6"/>
            <calcext:condition calcext:apply-style-name="Occupation-X" calcext:value="formula-is([.FZ6]=&quot;X&quot;)" calcext:base-cell-address="planning2015.FZ6"/>
          </calcext:conditional-format>
          <calcext:conditional-format calcext:target-range-address="planning2015.GB6:planning2015.GC6">
            <calcext:condition calcext:apply-style-name="Occupation" calcext:value="formula-is(AND([.GB6]&lt;&gt;&quot;&quot;;[.GB6]&lt;&gt;&quot;X&quot;))" calcext:base-cell-address="planning2015.GB6"/>
            <calcext:condition calcext:apply-style-name="Occupation-X" calcext:value="formula-is([.GB6]=&quot;X&quot;)" calcext:base-cell-address="planning2015.GB6"/>
          </calcext:conditional-format>
          <calcext:conditional-format calcext:target-range-address="planning2015.GD6:planning2015.GE6">
            <calcext:condition calcext:apply-style-name="Occupation" calcext:value="formula-is(AND([.GD6]&lt;&gt;&quot;&quot;;[.GD6]&lt;&gt;&quot;X&quot;))" calcext:base-cell-address="planning2015.GD6"/>
            <calcext:condition calcext:apply-style-name="Occupation-X" calcext:value="formula-is([.GD6]=&quot;X&quot;)" calcext:base-cell-address="planning2015.GD6"/>
          </calcext:conditional-format>
          <calcext:conditional-format calcext:target-range-address="planning2015.GF6:planning2015.GG6">
            <calcext:condition calcext:apply-style-name="Occupation" calcext:value="formula-is(AND([.GF6]&lt;&gt;&quot;&quot;;[.GF6]&lt;&gt;&quot;X&quot;))" calcext:base-cell-address="planning2015.GF6"/>
            <calcext:condition calcext:apply-style-name="Occupation-X" calcext:value="formula-is([.GF6]=&quot;X&quot;)" calcext:base-cell-address="planning2015.GF6"/>
          </calcext:conditional-format>
          <calcext:conditional-format calcext:target-range-address="planning2015.GH6:planning2015.GI6">
            <calcext:condition calcext:apply-style-name="Occupation" calcext:value="formula-is(AND([.GH6]&lt;&gt;&quot;&quot;;[.GH6]&lt;&gt;&quot;X&quot;))" calcext:base-cell-address="planning2015.GH6"/>
            <calcext:condition calcext:apply-style-name="Occupation-X" calcext:value="formula-is([.GH6]=&quot;X&quot;)" calcext:base-cell-address="planning2015.GH6"/>
          </calcext:conditional-format>
          <calcext:conditional-format calcext:target-range-address="planning2015.GJ6:planning2015.GK6">
            <calcext:condition calcext:apply-style-name="Occupation" calcext:value="formula-is(AND([.GJ6]&lt;&gt;&quot;&quot;;[.GJ6]&lt;&gt;&quot;X&quot;))" calcext:base-cell-address="planning2015.GJ6"/>
            <calcext:condition calcext:apply-style-name="Occupation-X" calcext:value="formula-is([.GJ6]=&quot;X&quot;)" calcext:base-cell-address="planning2015.GJ6"/>
          </calcext:conditional-format>
          <calcext:conditional-format calcext:target-range-address="planning2015.GL6:planning2015.GM6">
            <calcext:condition calcext:apply-style-name="Occupation" calcext:value="formula-is(AND([.GL6]&lt;&gt;&quot;&quot;;[.GL6]&lt;&gt;&quot;X&quot;))" calcext:base-cell-address="planning2015.GL6"/>
            <calcext:condition calcext:apply-style-name="Occupation-X" calcext:value="formula-is([.GL6]=&quot;X&quot;)" calcext:base-cell-address="planning2015.GL6"/>
          </calcext:conditional-format>
          <calcext:conditional-format calcext:target-range-address="planning2015.GN6:planning2015.GO6">
            <calcext:condition calcext:apply-style-name="Occupation" calcext:value="formula-is(AND([.GN6]&lt;&gt;&quot;&quot;;[.GN6]&lt;&gt;&quot;X&quot;))" calcext:base-cell-address="planning2015.GN6"/>
            <calcext:condition calcext:apply-style-name="Occupation-X" calcext:value="formula-is([.GN6]=&quot;X&quot;)" calcext:base-cell-address="planning2015.GN6"/>
          </calcext:conditional-format>
          <calcext:conditional-format calcext:target-range-address="planning2015.GP6:planning2015.GQ6">
            <calcext:condition calcext:apply-style-name="Occupation" calcext:value="formula-is(AND([.GP6]&lt;&gt;&quot;&quot;;[.GP6]&lt;&gt;&quot;X&quot;))" calcext:base-cell-address="planning2015.GP6"/>
            <calcext:condition calcext:apply-style-name="Occupation-X" calcext:value="formula-is([.GP6]=&quot;X&quot;)" calcext:base-cell-address="planning2015.GP6"/>
          </calcext:conditional-format>
          <calcext:conditional-format calcext:target-range-address="planning2015.GR6:planning2015.GS6">
            <calcext:condition calcext:apply-style-name="Occupation" calcext:value="formula-is(AND([.GR6]&lt;&gt;&quot;&quot;;[.GR6]&lt;&gt;&quot;X&quot;))" calcext:base-cell-address="planning2015.GR6"/>
            <calcext:condition calcext:apply-style-name="Occupation-X" calcext:value="formula-is([.GR6]=&quot;X&quot;)" calcext:base-cell-address="planning2015.GR6"/>
          </calcext:conditional-format>
          <calcext:conditional-format calcext:target-range-address="planning2015.GT6:planning2015.GU6">
            <calcext:condition calcext:apply-style-name="Occupation" calcext:value="formula-is(AND([.GT6]&lt;&gt;&quot;&quot;;[.GT6]&lt;&gt;&quot;X&quot;))" calcext:base-cell-address="planning2015.GT6"/>
            <calcext:condition calcext:apply-style-name="Occupation-X" calcext:value="formula-is([.GT6]=&quot;X&quot;)" calcext:base-cell-address="planning2015.GT6"/>
          </calcext:conditional-format>
          <calcext:conditional-format calcext:target-range-address="planning2015.GV6:planning2015.GW6">
            <calcext:condition calcext:apply-style-name="Occupation" calcext:value="formula-is(AND([.GV6]&lt;&gt;&quot;&quot;;[.GV6]&lt;&gt;&quot;X&quot;))" calcext:base-cell-address="planning2015.GV6"/>
            <calcext:condition calcext:apply-style-name="Occupation-X" calcext:value="formula-is([.GV6]=&quot;X&quot;)" calcext:base-cell-address="planning2015.GV6"/>
          </calcext:conditional-format>
          <calcext:conditional-format calcext:target-range-address="planning2015.GX6:planning2015.GY6">
            <calcext:condition calcext:apply-style-name="Occupation" calcext:value="formula-is(AND([.GX6]&lt;&gt;&quot;&quot;;[.GX6]&lt;&gt;&quot;X&quot;))" calcext:base-cell-address="planning2015.GX6"/>
            <calcext:condition calcext:apply-style-name="Occupation-X" calcext:value="formula-is([.GX6]=&quot;X&quot;)" calcext:base-cell-address="planning2015.GX6"/>
          </calcext:conditional-format>
          <calcext:conditional-format calcext:target-range-address="planning2015.GZ6:planning2015.HA6">
            <calcext:condition calcext:apply-style-name="Occupation" calcext:value="formula-is(AND([.GZ6]&lt;&gt;&quot;&quot;;[.GZ6]&lt;&gt;&quot;X&quot;))" calcext:base-cell-address="planning2015.GZ6"/>
            <calcext:condition calcext:apply-style-name="Occupation-X" calcext:value="formula-is([.GZ6]=&quot;X&quot;)" calcext:base-cell-address="planning2015.GZ6"/>
          </calcext:conditional-format>
          <calcext:conditional-format calcext:target-range-address="planning2015.HB6:planning2015.HC6">
            <calcext:condition calcext:apply-style-name="Occupation" calcext:value="formula-is(AND([.HB6]&lt;&gt;&quot;&quot;;[.HB6]&lt;&gt;&quot;X&quot;))" calcext:base-cell-address="planning2015.HB6"/>
            <calcext:condition calcext:apply-style-name="Occupation-X" calcext:value="formula-is([.HB6]=&quot;X&quot;)" calcext:base-cell-address="planning2015.HB6"/>
          </calcext:conditional-format>
          <calcext:conditional-format calcext:target-range-address="planning2015.HD6:planning2015.HE6">
            <calcext:condition calcext:apply-style-name="Occupation" calcext:value="formula-is(AND([.HD6]&lt;&gt;&quot;&quot;;[.HD6]&lt;&gt;&quot;X&quot;))" calcext:base-cell-address="planning2015.HD6"/>
            <calcext:condition calcext:apply-style-name="Occupation-X" calcext:value="formula-is([.HD6]=&quot;X&quot;)" calcext:base-cell-address="planning2015.HD6"/>
          </calcext:conditional-format>
          <calcext:conditional-format calcext:target-range-address="planning2015.HF6:planning2015.HG6">
            <calcext:condition calcext:apply-style-name="Occupation" calcext:value="formula-is(AND([.HF6]&lt;&gt;&quot;&quot;;[.HF6]&lt;&gt;&quot;X&quot;))" calcext:base-cell-address="planning2015.HF6"/>
            <calcext:condition calcext:apply-style-name="Occupation-X" calcext:value="formula-is([.HF6]=&quot;X&quot;)" calcext:base-cell-address="planning2015.HF6"/>
          </calcext:conditional-format>
          <calcext:conditional-format calcext:target-range-address="planning2015.HH6:planning2015.HI6">
            <calcext:condition calcext:apply-style-name="Occupation" calcext:value="formula-is(AND([.HH6]&lt;&gt;&quot;&quot;;[.HH6]&lt;&gt;&quot;X&quot;))" calcext:base-cell-address="planning2015.HH6"/>
            <calcext:condition calcext:apply-style-name="Occupation-X" calcext:value="formula-is([.HH6]=&quot;X&quot;)" calcext:base-cell-address="planning2015.HH6"/>
          </calcext:conditional-format>
          <calcext:conditional-format calcext:target-range-address="planning2015.HJ6:planning2015.HK6">
            <calcext:condition calcext:apply-style-name="Occupation" calcext:value="formula-is(AND([.HJ6]&lt;&gt;&quot;&quot;;[.HJ6]&lt;&gt;&quot;X&quot;))" calcext:base-cell-address="planning2015.HJ6"/>
            <calcext:condition calcext:apply-style-name="Occupation-X" calcext:value="formula-is([.HJ6]=&quot;X&quot;)" calcext:base-cell-address="planning2015.HJ6"/>
          </calcext:conditional-format>
          <calcext:conditional-format calcext:target-range-address="planning2015.HL6:planning2015.HM6">
            <calcext:condition calcext:apply-style-name="Occupation" calcext:value="formula-is(AND([.HL6]&lt;&gt;&quot;&quot;;[.HL6]&lt;&gt;&quot;X&quot;))" calcext:base-cell-address="planning2015.HL6"/>
            <calcext:condition calcext:apply-style-name="Occupation-X" calcext:value="formula-is([.HL6]=&quot;X&quot;)" calcext:base-cell-address="planning2015.HL6"/>
          </calcext:conditional-format>
          <calcext:conditional-format calcext:target-range-address="planning2015.HN6:planning2015.HO6">
            <calcext:condition calcext:apply-style-name="Occupation" calcext:value="formula-is(AND([.HN6]&lt;&gt;&quot;&quot;;[.HN6]&lt;&gt;&quot;X&quot;))" calcext:base-cell-address="planning2015.HN6"/>
            <calcext:condition calcext:apply-style-name="Occupation-X" calcext:value="formula-is([.HN6]=&quot;X&quot;)" calcext:base-cell-address="planning2015.HN6"/>
          </calcext:conditional-format>
          <calcext:conditional-format calcext:target-range-address="planning2015.HP6:planning2015.HQ6">
            <calcext:condition calcext:apply-style-name="Occupation" calcext:value="formula-is(AND([.HP6]&lt;&gt;&quot;&quot;;[.HP6]&lt;&gt;&quot;X&quot;))" calcext:base-cell-address="planning2015.HP6"/>
            <calcext:condition calcext:apply-style-name="Occupation-X" calcext:value="formula-is([.HP6]=&quot;X&quot;)" calcext:base-cell-address="planning2015.HP6"/>
          </calcext:conditional-format>
          <calcext:conditional-format calcext:target-range-address="planning2015.HR6:planning2015.HS6">
            <calcext:condition calcext:apply-style-name="Occupation" calcext:value="formula-is(AND([.HR6]&lt;&gt;&quot;&quot;;[.HR6]&lt;&gt;&quot;X&quot;))" calcext:base-cell-address="planning2015.HR6"/>
            <calcext:condition calcext:apply-style-name="Occupation-X" calcext:value="formula-is([.HR6]=&quot;X&quot;)" calcext:base-cell-address="planning2015.HR6"/>
          </calcext:conditional-format>
          <calcext:conditional-format calcext:target-range-address="planning2015.HT6:planning2015.HU6">
            <calcext:condition calcext:apply-style-name="Occupation" calcext:value="formula-is(AND([.HT6]&lt;&gt;&quot;&quot;;[.HT6]&lt;&gt;&quot;X&quot;))" calcext:base-cell-address="planning2015.HT6"/>
            <calcext:condition calcext:apply-style-name="Occupation-X" calcext:value="formula-is([.HT6]=&quot;X&quot;)" calcext:base-cell-address="planning2015.HT6"/>
          </calcext:conditional-format>
          <calcext:conditional-format calcext:target-range-address="planning2015.HV6:planning2015.HW6">
            <calcext:condition calcext:apply-style-name="Occupation" calcext:value="formula-is(AND([.HV6]&lt;&gt;&quot;&quot;;[.HV6]&lt;&gt;&quot;X&quot;))" calcext:base-cell-address="planning2015.HV6"/>
            <calcext:condition calcext:apply-style-name="Occupation-X" calcext:value="formula-is([.HV6]=&quot;X&quot;)" calcext:base-cell-address="planning2015.HV6"/>
          </calcext:conditional-format>
          <calcext:conditional-format calcext:target-range-address="planning2015.HX6:planning2015.HY6">
            <calcext:condition calcext:apply-style-name="Occupation" calcext:value="formula-is(AND([.HX6]&lt;&gt;&quot;&quot;;[.HX6]&lt;&gt;&quot;X&quot;))" calcext:base-cell-address="planning2015.HX6"/>
            <calcext:condition calcext:apply-style-name="Occupation-X" calcext:value="formula-is([.HX6]=&quot;X&quot;)" calcext:base-cell-address="planning2015.HX6"/>
          </calcext:conditional-format>
          <calcext:conditional-format calcext:target-range-address="planning2015.HZ6:planning2015.IA6">
            <calcext:condition calcext:apply-style-name="Occupation" calcext:value="formula-is(AND([.HZ6]&lt;&gt;&quot;&quot;;[.HZ6]&lt;&gt;&quot;X&quot;))" calcext:base-cell-address="planning2015.HZ6"/>
            <calcext:condition calcext:apply-style-name="Occupation-X" calcext:value="formula-is([.HZ6]=&quot;X&quot;)" calcext:base-cell-address="planning2015.HZ6"/>
          </calcext:conditional-format>
          <calcext:conditional-format calcext:target-range-address="planning2015.IB6:planning2015.IC6">
            <calcext:condition calcext:apply-style-name="Occupation" calcext:value="formula-is(AND([.IB6]&lt;&gt;&quot;&quot;;[.IB6]&lt;&gt;&quot;X&quot;))" calcext:base-cell-address="planning2015.IB6"/>
            <calcext:condition calcext:apply-style-name="Occupation-X" calcext:value="formula-is([.IB6]=&quot;X&quot;)" calcext:base-cell-address="planning2015.IB6"/>
          </calcext:conditional-format>
          <calcext:conditional-format calcext:target-range-address="planning2015.ID6:planning2015.IE6">
            <calcext:condition calcext:apply-style-name="Occupation" calcext:value="formula-is(AND([.ID6]&lt;&gt;&quot;&quot;;[.ID6]&lt;&gt;&quot;X&quot;))" calcext:base-cell-address="planning2015.ID6"/>
            <calcext:condition calcext:apply-style-name="Occupation-X" calcext:value="formula-is([.ID6]=&quot;X&quot;)" calcext:base-cell-address="planning2015.ID6"/>
          </calcext:conditional-format>
          <calcext:conditional-format calcext:target-range-address="planning2015.IF6:planning2015.IG6">
            <calcext:condition calcext:apply-style-name="Occupation" calcext:value="formula-is(AND([.IF6]&lt;&gt;&quot;&quot;;[.IF6]&lt;&gt;&quot;X&quot;))" calcext:base-cell-address="planning2015.IF6"/>
            <calcext:condition calcext:apply-style-name="Occupation-X" calcext:value="formula-is([.IF6]=&quot;X&quot;)" calcext:base-cell-address="planning2015.IF6"/>
          </calcext:conditional-format>
          <calcext:conditional-format calcext:target-range-address="planning2015.IH6:planning2015.II6">
            <calcext:condition calcext:apply-style-name="Occupation" calcext:value="formula-is(AND([.IH6]&lt;&gt;&quot;&quot;;[.IH6]&lt;&gt;&quot;X&quot;))" calcext:base-cell-address="planning2015.IH6"/>
            <calcext:condition calcext:apply-style-name="Occupation-X" calcext:value="formula-is([.IH6]=&quot;X&quot;)" calcext:base-cell-address="planning2015.IH6"/>
          </calcext:conditional-format>
          <calcext:conditional-format calcext:target-range-address="planning2015.IJ6:planning2015.IK6">
            <calcext:condition calcext:apply-style-name="Occupation" calcext:value="formula-is(AND([.IJ6]&lt;&gt;&quot;&quot;;[.IJ6]&lt;&gt;&quot;X&quot;))" calcext:base-cell-address="planning2015.IJ6"/>
            <calcext:condition calcext:apply-style-name="Occupation-X" calcext:value="formula-is([.IJ6]=&quot;X&quot;)" calcext:base-cell-address="planning2015.IJ6"/>
          </calcext:conditional-format>
          <calcext:conditional-format calcext:target-range-address="planning2015.IL6:planning2015.IM6">
            <calcext:condition calcext:apply-style-name="Occupation" calcext:value="formula-is(AND([.IL6]&lt;&gt;&quot;&quot;;[.IL6]&lt;&gt;&quot;X&quot;))" calcext:base-cell-address="planning2015.IL6"/>
            <calcext:condition calcext:apply-style-name="Occupation-X" calcext:value="formula-is([.IL6]=&quot;X&quot;)" calcext:base-cell-address="planning2015.IL6"/>
          </calcext:conditional-format>
          <calcext:conditional-format calcext:target-range-address="planning2015.IN6:planning2015.IO6">
            <calcext:condition calcext:apply-style-name="Occupation" calcext:value="formula-is(AND([.IN6]&lt;&gt;&quot;&quot;;[.IN6]&lt;&gt;&quot;X&quot;))" calcext:base-cell-address="planning2015.IN6"/>
            <calcext:condition calcext:apply-style-name="Occupation-X" calcext:value="formula-is([.IN6]=&quot;X&quot;)" calcext:base-cell-address="planning2015.IN6"/>
          </calcext:conditional-format>
          <calcext:conditional-format calcext:target-range-address="planning2015.IP6:planning2015.IQ6">
            <calcext:condition calcext:apply-style-name="Occupation" calcext:value="formula-is(AND([.IP6]&lt;&gt;&quot;&quot;;[.IP6]&lt;&gt;&quot;X&quot;))" calcext:base-cell-address="planning2015.IP6"/>
            <calcext:condition calcext:apply-style-name="Occupation-X" calcext:value="formula-is([.IP6]=&quot;X&quot;)" calcext:base-cell-address="planning2015.IP6"/>
          </calcext:conditional-format>
          <calcext:conditional-format calcext:target-range-address="planning2015.IR6:planning2015.IS6">
            <calcext:condition calcext:apply-style-name="Occupation" calcext:value="formula-is(AND([.IR6]&lt;&gt;&quot;&quot;;[.IR6]&lt;&gt;&quot;X&quot;))" calcext:base-cell-address="planning2015.IR6"/>
            <calcext:condition calcext:apply-style-name="Occupation-X" calcext:value="formula-is([.IR6]=&quot;X&quot;)" calcext:base-cell-address="planning2015.IR6"/>
          </calcext:conditional-format>
          <calcext:conditional-format calcext:target-range-address="planning2015.IT6:planning2015.IU6">
            <calcext:condition calcext:apply-style-name="Occupation" calcext:value="formula-is(AND([.IT6]&lt;&gt;&quot;&quot;;[.IT6]&lt;&gt;&quot;X&quot;))" calcext:base-cell-address="planning2015.IT6"/>
            <calcext:condition calcext:apply-style-name="Occupation-X" calcext:value="formula-is([.IT6]=&quot;X&quot;)" calcext:base-cell-address="planning2015.IT6"/>
          </calcext:conditional-format>
          <calcext:conditional-format calcext:target-range-address="planning2015.IV6:planning2015.IW6">
            <calcext:condition calcext:apply-style-name="Occupation" calcext:value="formula-is(AND([.IV6]&lt;&gt;&quot;&quot;;[.IV6]&lt;&gt;&quot;X&quot;))" calcext:base-cell-address="planning2015.IV6"/>
            <calcext:condition calcext:apply-style-name="Occupation-X" calcext:value="formula-is([.IV6]=&quot;X&quot;)" calcext:base-cell-address="planning2015.IV6"/>
          </calcext:conditional-format>
          <calcext:conditional-format calcext:target-range-address="planning2015.IX6:planning2015.IY6">
            <calcext:condition calcext:apply-style-name="Occupation" calcext:value="formula-is(AND([.IX6]&lt;&gt;&quot;&quot;;[.IX6]&lt;&gt;&quot;X&quot;))" calcext:base-cell-address="planning2015.IX6"/>
            <calcext:condition calcext:apply-style-name="Occupation-X" calcext:value="formula-is([.IX6]=&quot;X&quot;)" calcext:base-cell-address="planning2015.IX6"/>
          </calcext:conditional-format>
          <calcext:conditional-format calcext:target-range-address="planning2015.IZ6:planning2015.JA6">
            <calcext:condition calcext:apply-style-name="Occupation" calcext:value="formula-is(AND([.IZ6]&lt;&gt;&quot;&quot;;[.IZ6]&lt;&gt;&quot;X&quot;))" calcext:base-cell-address="planning2015.IZ6"/>
            <calcext:condition calcext:apply-style-name="Occupation-X" calcext:value="formula-is([.IZ6]=&quot;X&quot;)" calcext:base-cell-address="planning2015.IZ6"/>
          </calcext:conditional-format>
          <calcext:conditional-format calcext:target-range-address="planning2015.JB6:planning2015.JC6">
            <calcext:condition calcext:apply-style-name="Occupation" calcext:value="formula-is(AND([.JB6]&lt;&gt;&quot;&quot;;[.JB6]&lt;&gt;&quot;X&quot;))" calcext:base-cell-address="planning2015.JB6"/>
            <calcext:condition calcext:apply-style-name="Occupation-X" calcext:value="formula-is([.JB6]=&quot;X&quot;)" calcext:base-cell-address="planning2015.JB6"/>
          </calcext:conditional-format>
          <calcext:conditional-format calcext:target-range-address="planning2015.JD6:planning2015.JE6">
            <calcext:condition calcext:apply-style-name="Occupation" calcext:value="formula-is(AND([.JD6]&lt;&gt;&quot;&quot;;[.JD6]&lt;&gt;&quot;X&quot;))" calcext:base-cell-address="planning2015.JD6"/>
            <calcext:condition calcext:apply-style-name="Occupation-X" calcext:value="formula-is([.JD6]=&quot;X&quot;)" calcext:base-cell-address="planning2015.JD6"/>
          </calcext:conditional-format>
          <calcext:conditional-format calcext:target-range-address="planning2015.JF6:planning2015.JG6">
            <calcext:condition calcext:apply-style-name="Occupation" calcext:value="formula-is(AND([.JF6]&lt;&gt;&quot;&quot;;[.JF6]&lt;&gt;&quot;X&quot;))" calcext:base-cell-address="planning2015.JF6"/>
            <calcext:condition calcext:apply-style-name="Occupation-X" calcext:value="formula-is([.JF6]=&quot;X&quot;)" calcext:base-cell-address="planning2015.JF6"/>
          </calcext:conditional-format>
          <calcext:conditional-format calcext:target-range-address="planning2015.JH6:planning2015.JI6">
            <calcext:condition calcext:apply-style-name="Occupation" calcext:value="formula-is(AND([.JH6]&lt;&gt;&quot;&quot;;[.JH6]&lt;&gt;&quot;X&quot;))" calcext:base-cell-address="planning2015.JH6"/>
            <calcext:condition calcext:apply-style-name="Occupation-X" calcext:value="formula-is([.JH6]=&quot;X&quot;)" calcext:base-cell-address="planning2015.JH6"/>
          </calcext:conditional-format>
          <calcext:conditional-format calcext:target-range-address="planning2015.JJ6:planning2015.JK6">
            <calcext:condition calcext:apply-style-name="Occupation" calcext:value="formula-is(AND([.JJ6]&lt;&gt;&quot;&quot;;[.JJ6]&lt;&gt;&quot;X&quot;))" calcext:base-cell-address="planning2015.JJ6"/>
            <calcext:condition calcext:apply-style-name="Occupation-X" calcext:value="formula-is([.JJ6]=&quot;X&quot;)" calcext:base-cell-address="planning2015.JJ6"/>
          </calcext:conditional-format>
          <calcext:conditional-format calcext:target-range-address="planning2015.JL6:planning2015.JM6">
            <calcext:condition calcext:apply-style-name="Occupation" calcext:value="formula-is(AND([.JL6]&lt;&gt;&quot;&quot;;[.JL6]&lt;&gt;&quot;X&quot;))" calcext:base-cell-address="planning2015.JL6"/>
            <calcext:condition calcext:apply-style-name="Occupation-X" calcext:value="formula-is([.JL6]=&quot;X&quot;)" calcext:base-cell-address="planning2015.JL6"/>
          </calcext:conditional-format>
          <calcext:conditional-format calcext:target-range-address="planning2015.JN6:planning2015.JO6">
            <calcext:condition calcext:apply-style-name="Occupation" calcext:value="formula-is(AND([.JN6]&lt;&gt;&quot;&quot;;[.JN6]&lt;&gt;&quot;X&quot;))" calcext:base-cell-address="planning2015.JN6"/>
            <calcext:condition calcext:apply-style-name="Occupation-X" calcext:value="formula-is([.JN6]=&quot;X&quot;)" calcext:base-cell-address="planning2015.JN6"/>
          </calcext:conditional-format>
          <calcext:conditional-format calcext:target-range-address="planning2015.JP6:planning2015.JQ6">
            <calcext:condition calcext:apply-style-name="Occupation" calcext:value="formula-is(AND([.JP6]&lt;&gt;&quot;&quot;;[.JP6]&lt;&gt;&quot;X&quot;))" calcext:base-cell-address="planning2015.JP6"/>
            <calcext:condition calcext:apply-style-name="Occupation-X" calcext:value="formula-is([.JP6]=&quot;X&quot;)" calcext:base-cell-address="planning2015.JP6"/>
          </calcext:conditional-format>
          <calcext:conditional-format calcext:target-range-address="planning2015.JR6:planning2015.JS6">
            <calcext:condition calcext:apply-style-name="Occupation" calcext:value="formula-is(AND([.JR6]&lt;&gt;&quot;&quot;;[.JR6]&lt;&gt;&quot;X&quot;))" calcext:base-cell-address="planning2015.JR6"/>
            <calcext:condition calcext:apply-style-name="Occupation-X" calcext:value="formula-is([.JR6]=&quot;X&quot;)" calcext:base-cell-address="planning2015.JR6"/>
          </calcext:conditional-format>
          <calcext:conditional-format calcext:target-range-address="planning2015.JT6:planning2015.JU6">
            <calcext:condition calcext:apply-style-name="Occupation" calcext:value="formula-is(AND([.JT6]&lt;&gt;&quot;&quot;;[.JT6]&lt;&gt;&quot;X&quot;))" calcext:base-cell-address="planning2015.JT6"/>
            <calcext:condition calcext:apply-style-name="Occupation-X" calcext:value="formula-is([.JT6]=&quot;X&quot;)" calcext:base-cell-address="planning2015.JT6"/>
          </calcext:conditional-format>
          <calcext:conditional-format calcext:target-range-address="planning2015.JV6:planning2015.JW6">
            <calcext:condition calcext:apply-style-name="Occupation" calcext:value="formula-is(AND([.JV6]&lt;&gt;&quot;&quot;;[.JV6]&lt;&gt;&quot;X&quot;))" calcext:base-cell-address="planning2015.JV6"/>
            <calcext:condition calcext:apply-style-name="Occupation-X" calcext:value="formula-is([.JV6]=&quot;X&quot;)" calcext:base-cell-address="planning2015.JV6"/>
          </calcext:conditional-format>
          <calcext:conditional-format calcext:target-range-address="planning2015.JX6:planning2015.JY6">
            <calcext:condition calcext:apply-style-name="Occupation" calcext:value="formula-is(AND([.JX6]&lt;&gt;&quot;&quot;;[.JX6]&lt;&gt;&quot;X&quot;))" calcext:base-cell-address="planning2015.JX6"/>
            <calcext:condition calcext:apply-style-name="Occupation-X" calcext:value="formula-is([.JX6]=&quot;X&quot;)" calcext:base-cell-address="planning2015.JX6"/>
          </calcext:conditional-format>
          <calcext:conditional-format calcext:target-range-address="planning2015.JZ6:planning2015.KA6">
            <calcext:condition calcext:apply-style-name="Occupation" calcext:value="formula-is(AND([.JZ6]&lt;&gt;&quot;&quot;;[.JZ6]&lt;&gt;&quot;X&quot;))" calcext:base-cell-address="planning2015.JZ6"/>
            <calcext:condition calcext:apply-style-name="Occupation-X" calcext:value="formula-is([.JZ6]=&quot;X&quot;)" calcext:base-cell-address="planning2015.JZ6"/>
          </calcext:conditional-format>
          <calcext:conditional-format calcext:target-range-address="planning2015.KB6:planning2015.KC6">
            <calcext:condition calcext:apply-style-name="Occupation" calcext:value="formula-is(AND([.KB6]&lt;&gt;&quot;&quot;;[.KB6]&lt;&gt;&quot;X&quot;))" calcext:base-cell-address="planning2015.KB6"/>
            <calcext:condition calcext:apply-style-name="Occupation-X" calcext:value="formula-is([.KB6]=&quot;X&quot;)" calcext:base-cell-address="planning2015.KB6"/>
          </calcext:conditional-format>
          <calcext:conditional-format calcext:target-range-address="planning2015.KD6:planning2015.KE6">
            <calcext:condition calcext:apply-style-name="Occupation" calcext:value="formula-is(AND([.KD6]&lt;&gt;&quot;&quot;;[.KD6]&lt;&gt;&quot;X&quot;))" calcext:base-cell-address="planning2015.KD6"/>
            <calcext:condition calcext:apply-style-name="Occupation-X" calcext:value="formula-is([.KD6]=&quot;X&quot;)" calcext:base-cell-address="planning2015.KD6"/>
          </calcext:conditional-format>
          <calcext:conditional-format calcext:target-range-address="planning2015.KF6:planning2015.KG6">
            <calcext:condition calcext:apply-style-name="Occupation" calcext:value="formula-is(AND([.KF6]&lt;&gt;&quot;&quot;;[.KF6]&lt;&gt;&quot;X&quot;))" calcext:base-cell-address="planning2015.KF6"/>
            <calcext:condition calcext:apply-style-name="Occupation-X" calcext:value="formula-is([.KF6]=&quot;X&quot;)" calcext:base-cell-address="planning2015.KF6"/>
          </calcext:conditional-format>
          <calcext:conditional-format calcext:target-range-address="planning2015.KH6:planning2015.KI6">
            <calcext:condition calcext:apply-style-name="Occupation" calcext:value="formula-is(AND([.KH6]&lt;&gt;&quot;&quot;;[.KH6]&lt;&gt;&quot;X&quot;))" calcext:base-cell-address="planning2015.KH6"/>
            <calcext:condition calcext:apply-style-name="Occupation-X" calcext:value="formula-is([.KH6]=&quot;X&quot;)" calcext:base-cell-address="planning2015.KH6"/>
          </calcext:conditional-format>
          <calcext:conditional-format calcext:target-range-address="planning2015.KJ6:planning2015.KK6">
            <calcext:condition calcext:apply-style-name="Occupation" calcext:value="formula-is(AND([.KJ6]&lt;&gt;&quot;&quot;;[.KJ6]&lt;&gt;&quot;X&quot;))" calcext:base-cell-address="planning2015.KJ6"/>
            <calcext:condition calcext:apply-style-name="Occupation-X" calcext:value="formula-is([.KJ6]=&quot;X&quot;)" calcext:base-cell-address="planning2015.KJ6"/>
          </calcext:conditional-format>
          <calcext:conditional-format calcext:target-range-address="planning2015.KL6:planning2015.KM6">
            <calcext:condition calcext:apply-style-name="Occupation" calcext:value="formula-is(AND([.KL6]&lt;&gt;&quot;&quot;;[.KL6]&lt;&gt;&quot;X&quot;))" calcext:base-cell-address="planning2015.KL6"/>
            <calcext:condition calcext:apply-style-name="Occupation-X" calcext:value="formula-is([.KL6]=&quot;X&quot;)" calcext:base-cell-address="planning2015.KL6"/>
          </calcext:conditional-format>
          <calcext:conditional-format calcext:target-range-address="planning2015.KN6:planning2015.KO6">
            <calcext:condition calcext:apply-style-name="Occupation" calcext:value="formula-is(AND([.KN6]&lt;&gt;&quot;&quot;;[.KN6]&lt;&gt;&quot;X&quot;))" calcext:base-cell-address="planning2015.KN6"/>
            <calcext:condition calcext:apply-style-name="Occupation-X" calcext:value="formula-is([.KN6]=&quot;X&quot;)" calcext:base-cell-address="planning2015.KN6"/>
          </calcext:conditional-format>
          <calcext:conditional-format calcext:target-range-address="planning2015.KP6:planning2015.KQ6">
            <calcext:condition calcext:apply-style-name="Occupation" calcext:value="formula-is(AND([.KP6]&lt;&gt;&quot;&quot;;[.KP6]&lt;&gt;&quot;X&quot;))" calcext:base-cell-address="planning2015.KP6"/>
            <calcext:condition calcext:apply-style-name="Occupation-X" calcext:value="formula-is([.KP6]=&quot;X&quot;)" calcext:base-cell-address="planning2015.KP6"/>
          </calcext:conditional-format>
          <calcext:conditional-format calcext:target-range-address="planning2015.KR6:planning2015.KS6">
            <calcext:condition calcext:apply-style-name="Occupation" calcext:value="formula-is(AND([.KR6]&lt;&gt;&quot;&quot;;[.KR6]&lt;&gt;&quot;X&quot;))" calcext:base-cell-address="planning2015.KR6"/>
            <calcext:condition calcext:apply-style-name="Occupation-X" calcext:value="formula-is([.KR6]=&quot;X&quot;)" calcext:base-cell-address="planning2015.KR6"/>
          </calcext:conditional-format>
          <calcext:conditional-format calcext:target-range-address="planning2015.KT6:planning2015.KU6">
            <calcext:condition calcext:apply-style-name="Occupation" calcext:value="formula-is(AND([.KT6]&lt;&gt;&quot;&quot;;[.KT6]&lt;&gt;&quot;X&quot;))" calcext:base-cell-address="planning2015.KT6"/>
            <calcext:condition calcext:apply-style-name="Occupation-X" calcext:value="formula-is([.KT6]=&quot;X&quot;)" calcext:base-cell-address="planning2015.KT6"/>
          </calcext:conditional-format>
          <calcext:conditional-format calcext:target-range-address="planning2015.KV6:planning2015.KW6">
            <calcext:condition calcext:apply-style-name="Occupation" calcext:value="formula-is(AND([.KV6]&lt;&gt;&quot;&quot;;[.KV6]&lt;&gt;&quot;X&quot;))" calcext:base-cell-address="planning2015.KV6"/>
            <calcext:condition calcext:apply-style-name="Occupation-X" calcext:value="formula-is([.KV6]=&quot;X&quot;)" calcext:base-cell-address="planning2015.KV6"/>
          </calcext:conditional-format>
          <calcext:conditional-format calcext:target-range-address="planning2015.KX6:planning2015.KY6">
            <calcext:condition calcext:apply-style-name="Occupation" calcext:value="formula-is(AND([.KX6]&lt;&gt;&quot;&quot;;[.KX6]&lt;&gt;&quot;X&quot;))" calcext:base-cell-address="planning2015.KX6"/>
            <calcext:condition calcext:apply-style-name="Occupation-X" calcext:value="formula-is([.KX6]=&quot;X&quot;)" calcext:base-cell-address="planning2015.KX6"/>
          </calcext:conditional-format>
          <calcext:conditional-format calcext:target-range-address="planning2015.KZ6:planning2015.LA6">
            <calcext:condition calcext:apply-style-name="Occupation" calcext:value="formula-is(AND([.KZ6]&lt;&gt;&quot;&quot;;[.KZ6]&lt;&gt;&quot;X&quot;))" calcext:base-cell-address="planning2015.KZ6"/>
            <calcext:condition calcext:apply-style-name="Occupation-X" calcext:value="formula-is([.KZ6]=&quot;X&quot;)" calcext:base-cell-address="planning2015.KZ6"/>
          </calcext:conditional-format>
          <calcext:conditional-format calcext:target-range-address="planning2015.LB6:planning2015.LC6">
            <calcext:condition calcext:apply-style-name="Occupation" calcext:value="formula-is(AND([.LB6]&lt;&gt;&quot;&quot;;[.LB6]&lt;&gt;&quot;X&quot;))" calcext:base-cell-address="planning2015.LB6"/>
            <calcext:condition calcext:apply-style-name="Occupation-X" calcext:value="formula-is([.LB6]=&quot;X&quot;)" calcext:base-cell-address="planning2015.LB6"/>
          </calcext:conditional-format>
          <calcext:conditional-format calcext:target-range-address="planning2015.LD6:planning2015.LE6">
            <calcext:condition calcext:apply-style-name="Occupation" calcext:value="formula-is(AND([.LD6]&lt;&gt;&quot;&quot;;[.LD6]&lt;&gt;&quot;X&quot;))" calcext:base-cell-address="planning2015.LD6"/>
            <calcext:condition calcext:apply-style-name="Occupation-X" calcext:value="formula-is([.LD6]=&quot;X&quot;)" calcext:base-cell-address="planning2015.LD6"/>
          </calcext:conditional-format>
          <calcext:conditional-format calcext:target-range-address="planning2015.LF6:planning2015.LG6">
            <calcext:condition calcext:apply-style-name="Occupation" calcext:value="formula-is(AND([.LF6]&lt;&gt;&quot;&quot;;[.LF6]&lt;&gt;&quot;X&quot;))" calcext:base-cell-address="planning2015.LF6"/>
            <calcext:condition calcext:apply-style-name="Occupation-X" calcext:value="formula-is([.LF6]=&quot;X&quot;)" calcext:base-cell-address="planning2015.LF6"/>
          </calcext:conditional-format>
          <calcext:conditional-format calcext:target-range-address="planning2015.LH6:planning2015.LI6">
            <calcext:condition calcext:apply-style-name="Occupation" calcext:value="formula-is(AND([.LH6]&lt;&gt;&quot;&quot;;[.LH6]&lt;&gt;&quot;X&quot;))" calcext:base-cell-address="planning2015.LH6"/>
            <calcext:condition calcext:apply-style-name="Occupation-X" calcext:value="formula-is([.LH6]=&quot;X&quot;)" calcext:base-cell-address="planning2015.LH6"/>
          </calcext:conditional-format>
          <calcext:conditional-format calcext:target-range-address="planning2015.LJ6:planning2015.LK6">
            <calcext:condition calcext:apply-style-name="Occupation" calcext:value="formula-is(AND([.LJ6]&lt;&gt;&quot;&quot;;[.LJ6]&lt;&gt;&quot;X&quot;))" calcext:base-cell-address="planning2015.LJ6"/>
            <calcext:condition calcext:apply-style-name="Occupation-X" calcext:value="formula-is([.LJ6]=&quot;X&quot;)" calcext:base-cell-address="planning2015.LJ6"/>
          </calcext:conditional-format>
          <calcext:conditional-format calcext:target-range-address="planning2015.LL6:planning2015.LM6">
            <calcext:condition calcext:apply-style-name="Occupation" calcext:value="formula-is(AND([.LL6]&lt;&gt;&quot;&quot;;[.LL6]&lt;&gt;&quot;X&quot;))" calcext:base-cell-address="planning2015.LL6"/>
            <calcext:condition calcext:apply-style-name="Occupation-X" calcext:value="formula-is([.LL6]=&quot;X&quot;)" calcext:base-cell-address="planning2015.LL6"/>
          </calcext:conditional-format>
          <calcext:conditional-format calcext:target-range-address="planning2015.LN6:planning2015.LO6">
            <calcext:condition calcext:apply-style-name="Occupation" calcext:value="formula-is(AND([.LN6]&lt;&gt;&quot;&quot;;[.LN6]&lt;&gt;&quot;X&quot;))" calcext:base-cell-address="planning2015.LN6"/>
            <calcext:condition calcext:apply-style-name="Occupation-X" calcext:value="formula-is([.LN6]=&quot;X&quot;)" calcext:base-cell-address="planning2015.LN6"/>
          </calcext:conditional-format>
          <calcext:conditional-format calcext:target-range-address="planning2015.LP6:planning2015.LQ6">
            <calcext:condition calcext:apply-style-name="Occupation" calcext:value="formula-is(AND([.LP6]&lt;&gt;&quot;&quot;;[.LP6]&lt;&gt;&quot;X&quot;))" calcext:base-cell-address="planning2015.LP6"/>
            <calcext:condition calcext:apply-style-name="Occupation-X" calcext:value="formula-is([.LP6]=&quot;X&quot;)" calcext:base-cell-address="planning2015.LP6"/>
          </calcext:conditional-format>
          <calcext:conditional-format calcext:target-range-address="planning2015.LR6:planning2015.LS6">
            <calcext:condition calcext:apply-style-name="Occupation" calcext:value="formula-is(AND([.LR6]&lt;&gt;&quot;&quot;;[.LR6]&lt;&gt;&quot;X&quot;))" calcext:base-cell-address="planning2015.LR6"/>
            <calcext:condition calcext:apply-style-name="Occupation-X" calcext:value="formula-is([.LR6]=&quot;X&quot;)" calcext:base-cell-address="planning2015.LR6"/>
          </calcext:conditional-format>
          <calcext:conditional-format calcext:target-range-address="planning2015.LT6:planning2015.LU6">
            <calcext:condition calcext:apply-style-name="Occupation" calcext:value="formula-is(AND([.LT6]&lt;&gt;&quot;&quot;;[.LT6]&lt;&gt;&quot;X&quot;))" calcext:base-cell-address="planning2015.LT6"/>
            <calcext:condition calcext:apply-style-name="Occupation-X" calcext:value="formula-is([.LT6]=&quot;X&quot;)" calcext:base-cell-address="planning2015.LT6"/>
          </calcext:conditional-format>
          <calcext:conditional-format calcext:target-range-address="planning2015.LV6:planning2015.LW6">
            <calcext:condition calcext:apply-style-name="Occupation" calcext:value="formula-is(AND([.LV6]&lt;&gt;&quot;&quot;;[.LV6]&lt;&gt;&quot;X&quot;))" calcext:base-cell-address="planning2015.LV6"/>
            <calcext:condition calcext:apply-style-name="Occupation-X" calcext:value="formula-is([.LV6]=&quot;X&quot;)" calcext:base-cell-address="planning2015.LV6"/>
          </calcext:conditional-format>
          <calcext:conditional-format calcext:target-range-address="planning2015.LX6:planning2015.LY6">
            <calcext:condition calcext:apply-style-name="Occupation" calcext:value="formula-is(AND([.LX6]&lt;&gt;&quot;&quot;;[.LX6]&lt;&gt;&quot;X&quot;))" calcext:base-cell-address="planning2015.LX6"/>
            <calcext:condition calcext:apply-style-name="Occupation-X" calcext:value="formula-is([.LX6]=&quot;X&quot;)" calcext:base-cell-address="planning2015.LX6"/>
          </calcext:conditional-format>
          <calcext:conditional-format calcext:target-range-address="planning2015.LZ6:planning2015.MA6">
            <calcext:condition calcext:apply-style-name="Occupation" calcext:value="formula-is(AND([.LZ6]&lt;&gt;&quot;&quot;;[.LZ6]&lt;&gt;&quot;X&quot;))" calcext:base-cell-address="planning2015.LZ6"/>
            <calcext:condition calcext:apply-style-name="Occupation-X" calcext:value="formula-is([.LZ6]=&quot;X&quot;)" calcext:base-cell-address="planning2015.LZ6"/>
          </calcext:conditional-format>
          <calcext:conditional-format calcext:target-range-address="planning2015.MB6:planning2015.MC6">
            <calcext:condition calcext:apply-style-name="Occupation" calcext:value="formula-is(AND([.MB6]&lt;&gt;&quot;&quot;;[.MB6]&lt;&gt;&quot;X&quot;))" calcext:base-cell-address="planning2015.MB6"/>
            <calcext:condition calcext:apply-style-name="Occupation-X" calcext:value="formula-is([.MB6]=&quot;X&quot;)" calcext:base-cell-address="planning2015.MB6"/>
          </calcext:conditional-format>
          <calcext:conditional-format calcext:target-range-address="planning2015.MD6:planning2015.ME6">
            <calcext:condition calcext:apply-style-name="Occupation" calcext:value="formula-is(AND([.MD6]&lt;&gt;&quot;&quot;;[.MD6]&lt;&gt;&quot;X&quot;))" calcext:base-cell-address="planning2015.MD6"/>
            <calcext:condition calcext:apply-style-name="Occupation-X" calcext:value="formula-is([.MD6]=&quot;X&quot;)" calcext:base-cell-address="planning2015.MD6"/>
          </calcext:conditional-format>
          <calcext:conditional-format calcext:target-range-address="planning2015.MF6:planning2015.MG6">
            <calcext:condition calcext:apply-style-name="Occupation" calcext:value="formula-is(AND([.MF6]&lt;&gt;&quot;&quot;;[.MF6]&lt;&gt;&quot;X&quot;))" calcext:base-cell-address="planning2015.MF6"/>
            <calcext:condition calcext:apply-style-name="Occupation-X" calcext:value="formula-is([.MF6]=&quot;X&quot;)" calcext:base-cell-address="planning2015.MF6"/>
          </calcext:conditional-format>
          <calcext:conditional-format calcext:target-range-address="planning2015.MH6:planning2015.MI6">
            <calcext:condition calcext:apply-style-name="Occupation" calcext:value="formula-is(AND([.MH6]&lt;&gt;&quot;&quot;;[.MH6]&lt;&gt;&quot;X&quot;))" calcext:base-cell-address="planning2015.MH6"/>
            <calcext:condition calcext:apply-style-name="Occupation-X" calcext:value="formula-is([.MH6]=&quot;X&quot;)" calcext:base-cell-address="planning2015.MH6"/>
          </calcext:conditional-format>
          <calcext:conditional-format calcext:target-range-address="planning2015.MJ6:planning2015.MK6">
            <calcext:condition calcext:apply-style-name="Occupation" calcext:value="formula-is(AND([.MJ6]&lt;&gt;&quot;&quot;;[.MJ6]&lt;&gt;&quot;X&quot;))" calcext:base-cell-address="planning2015.MJ6"/>
            <calcext:condition calcext:apply-style-name="Occupation-X" calcext:value="formula-is([.MJ6]=&quot;X&quot;)" calcext:base-cell-address="planning2015.MJ6"/>
          </calcext:conditional-format>
          <calcext:conditional-format calcext:target-range-address="planning2015.ML6:planning2015.MM6">
            <calcext:condition calcext:apply-style-name="Occupation" calcext:value="formula-is(AND([.ML6]&lt;&gt;&quot;&quot;;[.ML6]&lt;&gt;&quot;X&quot;))" calcext:base-cell-address="planning2015.ML6"/>
            <calcext:condition calcext:apply-style-name="Occupation-X" calcext:value="formula-is([.ML6]=&quot;X&quot;)" calcext:base-cell-address="planning2015.ML6"/>
          </calcext:conditional-format>
          <calcext:conditional-format calcext:target-range-address="planning2015.MN6:planning2015.MO6">
            <calcext:condition calcext:apply-style-name="Occupation" calcext:value="formula-is(AND([.MN6]&lt;&gt;&quot;&quot;;[.MN6]&lt;&gt;&quot;X&quot;))" calcext:base-cell-address="planning2015.MN6"/>
            <calcext:condition calcext:apply-style-name="Occupation-X" calcext:value="formula-is([.MN6]=&quot;X&quot;)" calcext:base-cell-address="planning2015.MN6"/>
          </calcext:conditional-format>
          <calcext:conditional-format calcext:target-range-address="planning2015.MP6:planning2015.MQ6">
            <calcext:condition calcext:apply-style-name="Occupation" calcext:value="formula-is(AND([.MP6]&lt;&gt;&quot;&quot;;[.MP6]&lt;&gt;&quot;X&quot;))" calcext:base-cell-address="planning2015.MP6"/>
            <calcext:condition calcext:apply-style-name="Occupation-X" calcext:value="formula-is([.MP6]=&quot;X&quot;)" calcext:base-cell-address="planning2015.MP6"/>
          </calcext:conditional-format>
          <calcext:conditional-format calcext:target-range-address="planning2015.MR6:planning2015.MS6">
            <calcext:condition calcext:apply-style-name="Occupation" calcext:value="formula-is(AND([.MR6]&lt;&gt;&quot;&quot;;[.MR6]&lt;&gt;&quot;X&quot;))" calcext:base-cell-address="planning2015.MR6"/>
            <calcext:condition calcext:apply-style-name="Occupation-X" calcext:value="formula-is([.MR6]=&quot;X&quot;)" calcext:base-cell-address="planning2015.MR6"/>
          </calcext:conditional-format>
          <calcext:conditional-format calcext:target-range-address="planning2015.MT6:planning2015.MU6">
            <calcext:condition calcext:apply-style-name="Occupation" calcext:value="formula-is(AND([.MT6]&lt;&gt;&quot;&quot;;[.MT6]&lt;&gt;&quot;X&quot;))" calcext:base-cell-address="planning2015.MT6"/>
            <calcext:condition calcext:apply-style-name="Occupation-X" calcext:value="formula-is([.MT6]=&quot;X&quot;)" calcext:base-cell-address="planning2015.MT6"/>
          </calcext:conditional-format>
          <calcext:conditional-format calcext:target-range-address="planning2015.MV6:planning2015.MW6">
            <calcext:condition calcext:apply-style-name="Occupation" calcext:value="formula-is(AND([.MV6]&lt;&gt;&quot;&quot;;[.MV6]&lt;&gt;&quot;X&quot;))" calcext:base-cell-address="planning2015.MV6"/>
            <calcext:condition calcext:apply-style-name="Occupation-X" calcext:value="formula-is([.MV6]=&quot;X&quot;)" calcext:base-cell-address="planning2015.MV6"/>
          </calcext:conditional-format>
          <calcext:conditional-format calcext:target-range-address="planning2015.MX6:planning2015.MY6">
            <calcext:condition calcext:apply-style-name="Occupation" calcext:value="formula-is(AND([.MX6]&lt;&gt;&quot;&quot;;[.MX6]&lt;&gt;&quot;X&quot;))" calcext:base-cell-address="planning2015.MX6"/>
            <calcext:condition calcext:apply-style-name="Occupation-X" calcext:value="formula-is([.MX6]=&quot;X&quot;)" calcext:base-cell-address="planning2015.MX6"/>
          </calcext:conditional-format>
          <calcext:conditional-format calcext:target-range-address="planning2015.MZ6:planning2015.NA6">
            <calcext:condition calcext:apply-style-name="Occupation" calcext:value="formula-is(AND([.MZ6]&lt;&gt;&quot;&quot;;[.MZ6]&lt;&gt;&quot;X&quot;))" calcext:base-cell-address="planning2015.MZ6"/>
            <calcext:condition calcext:apply-style-name="Occupation-X" calcext:value="formula-is([.MZ6]=&quot;X&quot;)" calcext:base-cell-address="planning2015.MZ6"/>
          </calcext:conditional-format>
          <calcext:conditional-format calcext:target-range-address="planning2015.NB6:planning2015.NC6">
            <calcext:condition calcext:apply-style-name="Occupation" calcext:value="formula-is(AND([.NB6]&lt;&gt;&quot;&quot;;[.NB6]&lt;&gt;&quot;X&quot;))" calcext:base-cell-address="planning2015.NB6"/>
            <calcext:condition calcext:apply-style-name="Occupation-X" calcext:value="formula-is([.NB6]=&quot;X&quot;)" calcext:base-cell-address="planning2015.NB6"/>
          </calcext:conditional-format>
          <calcext:conditional-format calcext:target-range-address="planning2015.ND6:planning2015.NE6">
            <calcext:condition calcext:apply-style-name="Occupation" calcext:value="formula-is(AND([.ND6]&lt;&gt;&quot;&quot;;[.ND6]&lt;&gt;&quot;X&quot;))" calcext:base-cell-address="planning2015.ND6"/>
            <calcext:condition calcext:apply-style-name="Occupation-X" calcext:value="formula-is([.ND6]=&quot;X&quot;)" calcext:base-cell-address="planning2015.ND6"/>
          </calcext:conditional-format>
          <calcext:conditional-format calcext:target-range-address="planning2015.NF6:planning2015.NG6">
            <calcext:condition calcext:apply-style-name="Occupation" calcext:value="formula-is(AND([.NF6]&lt;&gt;&quot;&quot;;[.NF6]&lt;&gt;&quot;X&quot;))" calcext:base-cell-address="planning2015.NF6"/>
            <calcext:condition calcext:apply-style-name="Occupation-X" calcext:value="formula-is([.NF6]=&quot;X&quot;)" calcext:base-cell-address="planning2015.NF6"/>
          </calcext:conditional-format>
          <calcext:conditional-format calcext:target-range-address="planning2015.NH6:planning2015.NI6">
            <calcext:condition calcext:apply-style-name="Occupation" calcext:value="formula-is(AND([.NH6]&lt;&gt;&quot;&quot;;[.NH6]&lt;&gt;&quot;X&quot;))" calcext:base-cell-address="planning2015.NH6"/>
            <calcext:condition calcext:apply-style-name="Occupation-X" calcext:value="formula-is([.NH6]=&quot;X&quot;)" calcext:base-cell-address="planning2015.NH6"/>
          </calcext:conditional-format>
          <calcext:conditional-format calcext:target-range-address="planning2015.NJ6:planning2015.NK6">
            <calcext:condition calcext:apply-style-name="Occupation" calcext:value="formula-is(AND([.NJ6]&lt;&gt;&quot;&quot;;[.NJ6]&lt;&gt;&quot;X&quot;))" calcext:base-cell-address="planning2015.NJ6"/>
            <calcext:condition calcext:apply-style-name="Occupation-X" calcext:value="formula-is([.NJ6]=&quot;X&quot;)" calcext:base-cell-address="planning2015.NJ6"/>
          </calcext:conditional-format>
          <calcext:conditional-format calcext:target-range-address="planning2015.NL6:planning2015.NM6">
            <calcext:condition calcext:apply-style-name="Occupation" calcext:value="formula-is(AND([.NL6]&lt;&gt;&quot;&quot;;[.NL6]&lt;&gt;&quot;X&quot;))" calcext:base-cell-address="planning2015.NL6"/>
            <calcext:condition calcext:apply-style-name="Occupation-X" calcext:value="formula-is([.NL6]=&quot;X&quot;)" calcext:base-cell-address="planning2015.NL6"/>
          </calcext:conditional-format>
          <calcext:conditional-format calcext:target-range-address="planning2015.NN6:planning2015.NO6">
            <calcext:condition calcext:apply-style-name="Occupation" calcext:value="formula-is(AND([.NN6]&lt;&gt;&quot;&quot;;[.NN6]&lt;&gt;&quot;X&quot;))" calcext:base-cell-address="planning2015.NN6"/>
            <calcext:condition calcext:apply-style-name="Occupation-X" calcext:value="formula-is([.NN6]=&quot;X&quot;)" calcext:base-cell-address="planning2015.NN6"/>
          </calcext:conditional-format>
          <calcext:conditional-format calcext:target-range-address="planning2015.NP6:planning2015.NQ6">
            <calcext:condition calcext:apply-style-name="Occupation" calcext:value="formula-is(AND([.NP6]&lt;&gt;&quot;&quot;;[.NP6]&lt;&gt;&quot;X&quot;))" calcext:base-cell-address="planning2015.NP6"/>
            <calcext:condition calcext:apply-style-name="Occupation-X" calcext:value="formula-is([.NP6]=&quot;X&quot;)" calcext:base-cell-address="planning2015.NP6"/>
          </calcext:conditional-format>
          <calcext:conditional-format calcext:target-range-address="planning2015.NR6:planning2015.NS6">
            <calcext:condition calcext:apply-style-name="Occupation" calcext:value="formula-is(AND([.NR6]&lt;&gt;&quot;&quot;;[.NR6]&lt;&gt;&quot;X&quot;))" calcext:base-cell-address="planning2015.NR6"/>
            <calcext:condition calcext:apply-style-name="Occupation-X" calcext:value="formula-is([.NR6]=&quot;X&quot;)" calcext:base-cell-address="planning2015.NR6"/>
          </calcext:conditional-format>
          <calcext:conditional-format calcext:target-range-address="planning2015.NT6:planning2015.NU6">
            <calcext:condition calcext:apply-style-name="Occupation" calcext:value="formula-is(AND([.NT6]&lt;&gt;&quot;&quot;;[.NT6]&lt;&gt;&quot;X&quot;))" calcext:base-cell-address="planning2015.NT6"/>
            <calcext:condition calcext:apply-style-name="Occupation-X" calcext:value="formula-is([.NT6]=&quot;X&quot;)" calcext:base-cell-address="planning2015.NT6"/>
          </calcext:conditional-format>
          <calcext:conditional-format calcext:target-range-address="planning2015.NV6:planning2015.NW6">
            <calcext:condition calcext:apply-style-name="Occupation" calcext:value="formula-is(AND([.NV6]&lt;&gt;&quot;&quot;;[.NV6]&lt;&gt;&quot;X&quot;))" calcext:base-cell-address="planning2015.NV6"/>
            <calcext:condition calcext:apply-style-name="Occupation-X" calcext:value="formula-is([.NV6]=&quot;X&quot;)" calcext:base-cell-address="planning2015.NV6"/>
          </calcext:conditional-format>
          <calcext:conditional-format calcext:target-range-address="planning2015.NX6:planning2015.NY6">
            <calcext:condition calcext:apply-style-name="Occupation" calcext:value="formula-is(AND([.NX6]&lt;&gt;&quot;&quot;;[.NX6]&lt;&gt;&quot;X&quot;))" calcext:base-cell-address="planning2015.NX6"/>
            <calcext:condition calcext:apply-style-name="Occupation-X" calcext:value="formula-is([.NX6]=&quot;X&quot;)" calcext:base-cell-address="planning2015.NX6"/>
          </calcext:conditional-format>
          <calcext:conditional-format calcext:target-range-address="planning2015.NZ6:planning2015.OA6">
            <calcext:condition calcext:apply-style-name="Occupation" calcext:value="formula-is(AND([.NZ6]&lt;&gt;&quot;&quot;;[.NZ6]&lt;&gt;&quot;X&quot;))" calcext:base-cell-address="planning2015.NZ6"/>
            <calcext:condition calcext:apply-style-name="Occupation-X" calcext:value="formula-is([.NZ6]=&quot;X&quot;)" calcext:base-cell-address="planning2015.NZ6"/>
          </calcext:conditional-format>
          <calcext:conditional-format calcext:target-range-address="planning2015.OB6:planning2015.OC6">
            <calcext:condition calcext:apply-style-name="Occupation" calcext:value="formula-is(AND([.OB6]&lt;&gt;&quot;&quot;;[.OB6]&lt;&gt;&quot;X&quot;))" calcext:base-cell-address="planning2015.OB6"/>
            <calcext:condition calcext:apply-style-name="Occupation-X" calcext:value="formula-is([.OB6]=&quot;X&quot;)" calcext:base-cell-address="planning2015.OB6"/>
          </calcext:conditional-format>
          <calcext:conditional-format calcext:target-range-address="planning2015.OD6:planning2015.OE6">
            <calcext:condition calcext:apply-style-name="Occupation" calcext:value="formula-is(AND([.OD6]&lt;&gt;&quot;&quot;;[.OD6]&lt;&gt;&quot;X&quot;))" calcext:base-cell-address="planning2015.OD6"/>
            <calcext:condition calcext:apply-style-name="Occupation-X" calcext:value="formula-is([.OD6]=&quot;X&quot;)" calcext:base-cell-address="planning2015.OD6"/>
          </calcext:conditional-format>
          <calcext:conditional-format calcext:target-range-address="planning2015.OF6:planning2015.OG6">
            <calcext:condition calcext:apply-style-name="Occupation" calcext:value="formula-is(AND([.OF6]&lt;&gt;&quot;&quot;;[.OF6]&lt;&gt;&quot;X&quot;))" calcext:base-cell-address="planning2015.OF6"/>
            <calcext:condition calcext:apply-style-name="Occupation-X" calcext:value="formula-is([.OF6]=&quot;X&quot;)" calcext:base-cell-address="planning2015.OF6"/>
          </calcext:conditional-format>
          <calcext:conditional-format calcext:target-range-address="planning2015.OH6:planning2015.OI6">
            <calcext:condition calcext:apply-style-name="Occupation" calcext:value="formula-is(AND([.OH6]&lt;&gt;&quot;&quot;;[.OH6]&lt;&gt;&quot;X&quot;))" calcext:base-cell-address="planning2015.OH6"/>
            <calcext:condition calcext:apply-style-name="Occupation-X" calcext:value="formula-is([.OH6]=&quot;X&quot;)" calcext:base-cell-address="planning2015.OH6"/>
          </calcext:conditional-format>
          <calcext:conditional-format calcext:target-range-address="planning2015.OJ6:planning2015.OK6">
            <calcext:condition calcext:apply-style-name="Occupation" calcext:value="formula-is(AND([.OJ6]&lt;&gt;&quot;&quot;;[.OJ6]&lt;&gt;&quot;X&quot;))" calcext:base-cell-address="planning2015.OJ6"/>
            <calcext:condition calcext:apply-style-name="Occupation-X" calcext:value="formula-is([.OJ6]=&quot;X&quot;)" calcext:base-cell-address="planning2015.OJ6"/>
          </calcext:conditional-format>
          <calcext:conditional-format calcext:target-range-address="planning2015.OL6:planning2015.OM6">
            <calcext:condition calcext:apply-style-name="Occupation" calcext:value="formula-is(AND([.OL6]&lt;&gt;&quot;&quot;;[.OL6]&lt;&gt;&quot;X&quot;))" calcext:base-cell-address="planning2015.OL6"/>
            <calcext:condition calcext:apply-style-name="Occupation-X" calcext:value="formula-is([.OL6]=&quot;X&quot;)" calcext:base-cell-address="planning2015.OL6"/>
          </calcext:conditional-format>
          <calcext:conditional-format calcext:target-range-address="planning2015.ON6:planning2015.OO6">
            <calcext:condition calcext:apply-style-name="Occupation" calcext:value="formula-is(AND([.ON6]&lt;&gt;&quot;&quot;;[.ON6]&lt;&gt;&quot;X&quot;))" calcext:base-cell-address="planning2015.ON6"/>
            <calcext:condition calcext:apply-style-name="Occupation-X" calcext:value="formula-is([.ON6]=&quot;X&quot;)" calcext:base-cell-address="planning2015.ON6"/>
          </calcext:conditional-format>
          <calcext:conditional-format calcext:target-range-address="planning2015.OP6:planning2015.OQ6">
            <calcext:condition calcext:apply-style-name="Occupation" calcext:value="formula-is(AND([.OP6]&lt;&gt;&quot;&quot;;[.OP6]&lt;&gt;&quot;X&quot;))" calcext:base-cell-address="planning2015.OP6"/>
            <calcext:condition calcext:apply-style-name="Occupation-X" calcext:value="formula-is([.OP6]=&quot;X&quot;)" calcext:base-cell-address="planning2015.OP6"/>
          </calcext:conditional-format>
          <calcext:conditional-format calcext:target-range-address="planning2015.OR6:planning2015.OS6">
            <calcext:condition calcext:apply-style-name="Occupation" calcext:value="formula-is(AND([.OR6]&lt;&gt;&quot;&quot;;[.OR6]&lt;&gt;&quot;X&quot;))" calcext:base-cell-address="planning2015.OR6"/>
            <calcext:condition calcext:apply-style-name="Occupation-X" calcext:value="formula-is([.OR6]=&quot;X&quot;)" calcext:base-cell-address="planning2015.OR6"/>
          </calcext:conditional-format>
          <calcext:conditional-format calcext:target-range-address="planning2015.OT6:planning2015.OU6">
            <calcext:condition calcext:apply-style-name="Occupation" calcext:value="formula-is(AND([.OT6]&lt;&gt;&quot;&quot;;[.OT6]&lt;&gt;&quot;X&quot;))" calcext:base-cell-address="planning2015.OT6"/>
            <calcext:condition calcext:apply-style-name="Occupation-X" calcext:value="formula-is([.OT6]=&quot;X&quot;)" calcext:base-cell-address="planning2015.OT6"/>
          </calcext:conditional-format>
          <calcext:conditional-format calcext:target-range-address="planning2015.OV6:planning2015.OW6">
            <calcext:condition calcext:apply-style-name="Occupation" calcext:value="formula-is(AND([.OV6]&lt;&gt;&quot;&quot;;[.OV6]&lt;&gt;&quot;X&quot;))" calcext:base-cell-address="planning2015.OV6"/>
            <calcext:condition calcext:apply-style-name="Occupation-X" calcext:value="formula-is([.OV6]=&quot;X&quot;)" calcext:base-cell-address="planning2015.OV6"/>
          </calcext:conditional-format>
          <calcext:conditional-format calcext:target-range-address="planning2015.OX6:planning2015.OY6">
            <calcext:condition calcext:apply-style-name="Occupation" calcext:value="formula-is(AND([.OX6]&lt;&gt;&quot;&quot;;[.OX6]&lt;&gt;&quot;X&quot;))" calcext:base-cell-address="planning2015.OX6"/>
            <calcext:condition calcext:apply-style-name="Occupation-X" calcext:value="formula-is([.OX6]=&quot;X&quot;)" calcext:base-cell-address="planning2015.OX6"/>
          </calcext:conditional-format>
          <calcext:conditional-format calcext:target-range-address="planning2015.OZ6:planning2015.PA6">
            <calcext:condition calcext:apply-style-name="Occupation" calcext:value="formula-is(AND([.OZ6]&lt;&gt;&quot;&quot;;[.OZ6]&lt;&gt;&quot;X&quot;))" calcext:base-cell-address="planning2015.OZ6"/>
            <calcext:condition calcext:apply-style-name="Occupation-X" calcext:value="formula-is([.OZ6]=&quot;X&quot;)" calcext:base-cell-address="planning2015.OZ6"/>
          </calcext:conditional-format>
          <calcext:conditional-format calcext:target-range-address="planning2015.PB6:planning2015.PC6">
            <calcext:condition calcext:apply-style-name="Occupation" calcext:value="formula-is(AND([.PB6]&lt;&gt;&quot;&quot;;[.PB6]&lt;&gt;&quot;X&quot;))" calcext:base-cell-address="planning2015.PB6"/>
            <calcext:condition calcext:apply-style-name="Occupation-X" calcext:value="formula-is([.PB6]=&quot;X&quot;)" calcext:base-cell-address="planning2015.PB6"/>
          </calcext:conditional-format>
          <calcext:conditional-format calcext:target-range-address="planning2015.PD6:planning2015.PE6">
            <calcext:condition calcext:apply-style-name="Occupation" calcext:value="formula-is(AND([.PD6]&lt;&gt;&quot;&quot;;[.PD6]&lt;&gt;&quot;X&quot;))" calcext:base-cell-address="planning2015.PD6"/>
            <calcext:condition calcext:apply-style-name="Occupation-X" calcext:value="formula-is([.PD6]=&quot;X&quot;)" calcext:base-cell-address="planning2015.PD6"/>
          </calcext:conditional-format>
          <calcext:conditional-format calcext:target-range-address="planning2015.PF6:planning2015.PG6">
            <calcext:condition calcext:apply-style-name="Occupation" calcext:value="formula-is(AND([.PF6]&lt;&gt;&quot;&quot;;[.PF6]&lt;&gt;&quot;X&quot;))" calcext:base-cell-address="planning2015.PF6"/>
            <calcext:condition calcext:apply-style-name="Occupation-X" calcext:value="formula-is([.PF6]=&quot;X&quot;)" calcext:base-cell-address="planning2015.PF6"/>
          </calcext:conditional-format>
          <calcext:conditional-format calcext:target-range-address="planning2015.PH6:planning2015.PI6">
            <calcext:condition calcext:apply-style-name="Occupation" calcext:value="formula-is(AND([.PH6]&lt;&gt;&quot;&quot;;[.PH6]&lt;&gt;&quot;X&quot;))" calcext:base-cell-address="planning2015.PH6"/>
            <calcext:condition calcext:apply-style-name="Occupation-X" calcext:value="formula-is([.PH6]=&quot;X&quot;)" calcext:base-cell-address="planning2015.PH6"/>
          </calcext:conditional-format>
          <calcext:conditional-format calcext:target-range-address="planning2015.PJ6:planning2015.PK6">
            <calcext:condition calcext:apply-style-name="Occupation" calcext:value="formula-is(AND([.PJ6]&lt;&gt;&quot;&quot;;[.PJ6]&lt;&gt;&quot;X&quot;))" calcext:base-cell-address="planning2015.PJ6"/>
            <calcext:condition calcext:apply-style-name="Occupation-X" calcext:value="formula-is([.PJ6]=&quot;X&quot;)" calcext:base-cell-address="planning2015.PJ6"/>
          </calcext:conditional-format>
          <calcext:conditional-format calcext:target-range-address="planning2015.PL6:planning2015.PM6">
            <calcext:condition calcext:apply-style-name="Occupation" calcext:value="formula-is(AND([.PL6]&lt;&gt;&quot;&quot;;[.PL6]&lt;&gt;&quot;X&quot;))" calcext:base-cell-address="planning2015.PL6"/>
            <calcext:condition calcext:apply-style-name="Occupation-X" calcext:value="formula-is([.PL6]=&quot;X&quot;)" calcext:base-cell-address="planning2015.PL6"/>
          </calcext:conditional-format>
          <calcext:conditional-format calcext:target-range-address="planning2015.PN6:planning2015.PO6">
            <calcext:condition calcext:apply-style-name="Occupation" calcext:value="formula-is(AND([.PN6]&lt;&gt;&quot;&quot;;[.PN6]&lt;&gt;&quot;X&quot;))" calcext:base-cell-address="planning2015.PN6"/>
            <calcext:condition calcext:apply-style-name="Occupation-X" calcext:value="formula-is([.PN6]=&quot;X&quot;)" calcext:base-cell-address="planning2015.PN6"/>
          </calcext:conditional-format>
          <calcext:conditional-format calcext:target-range-address="planning2015.PP6:planning2015.PQ6">
            <calcext:condition calcext:apply-style-name="Occupation" calcext:value="formula-is(AND([.PP6]&lt;&gt;&quot;&quot;;[.PP6]&lt;&gt;&quot;X&quot;))" calcext:base-cell-address="planning2015.PP6"/>
            <calcext:condition calcext:apply-style-name="Occupation-X" calcext:value="formula-is([.PP6]=&quot;X&quot;)" calcext:base-cell-address="planning2015.PP6"/>
          </calcext:conditional-format>
          <calcext:conditional-format calcext:target-range-address="planning2015.PR6:planning2015.PS6">
            <calcext:condition calcext:apply-style-name="Occupation" calcext:value="formula-is(AND([.PR6]&lt;&gt;&quot;&quot;;[.PR6]&lt;&gt;&quot;X&quot;))" calcext:base-cell-address="planning2015.PR6"/>
            <calcext:condition calcext:apply-style-name="Occupation-X" calcext:value="formula-is([.PR6]=&quot;X&quot;)" calcext:base-cell-address="planning2015.PR6"/>
          </calcext:conditional-format>
          <calcext:conditional-format calcext:target-range-address="planning2015.PT6:planning2015.PU6">
            <calcext:condition calcext:apply-style-name="Occupation" calcext:value="formula-is(AND([.PT6]&lt;&gt;&quot;&quot;;[.PT6]&lt;&gt;&quot;X&quot;))" calcext:base-cell-address="planning2015.PT6"/>
            <calcext:condition calcext:apply-style-name="Occupation-X" calcext:value="formula-is([.PT6]=&quot;X&quot;)" calcext:base-cell-address="planning2015.PT6"/>
          </calcext:conditional-format>
          <calcext:conditional-format calcext:target-range-address="planning2015.PV6:planning2015.PW6">
            <calcext:condition calcext:apply-style-name="Occupation" calcext:value="formula-is(AND([.PV6]&lt;&gt;&quot;&quot;;[.PV6]&lt;&gt;&quot;X&quot;))" calcext:base-cell-address="planning2015.PV6"/>
            <calcext:condition calcext:apply-style-name="Occupation-X" calcext:value="formula-is([.PV6]=&quot;X&quot;)" calcext:base-cell-address="planning2015.PV6"/>
          </calcext:conditional-format>
          <calcext:conditional-format calcext:target-range-address="planning2015.PX6:planning2015.PY6">
            <calcext:condition calcext:apply-style-name="Occupation" calcext:value="formula-is(AND([.PX6]&lt;&gt;&quot;&quot;;[.PX6]&lt;&gt;&quot;X&quot;))" calcext:base-cell-address="planning2015.PX6"/>
            <calcext:condition calcext:apply-style-name="Occupation-X" calcext:value="formula-is([.PX6]=&quot;X&quot;)" calcext:base-cell-address="planning2015.PX6"/>
          </calcext:conditional-format>
          <calcext:conditional-format calcext:target-range-address="planning2015.PZ6:planning2015.QA6">
            <calcext:condition calcext:apply-style-name="Occupation" calcext:value="formula-is(AND([.PZ6]&lt;&gt;&quot;&quot;;[.PZ6]&lt;&gt;&quot;X&quot;))" calcext:base-cell-address="planning2015.PZ6"/>
            <calcext:condition calcext:apply-style-name="Occupation-X" calcext:value="formula-is([.PZ6]=&quot;X&quot;)" calcext:base-cell-address="planning2015.PZ6"/>
          </calcext:conditional-format>
          <calcext:conditional-format calcext:target-range-address="planning2015.QB6:planning2015.QC6">
            <calcext:condition calcext:apply-style-name="Occupation" calcext:value="formula-is(AND([.QB6]&lt;&gt;&quot;&quot;;[.QB6]&lt;&gt;&quot;X&quot;))" calcext:base-cell-address="planning2015.QB6"/>
            <calcext:condition calcext:apply-style-name="Occupation-X" calcext:value="formula-is([.QB6]=&quot;X&quot;)" calcext:base-cell-address="planning2015.QB6"/>
          </calcext:conditional-format>
          <calcext:conditional-format calcext:target-range-address="planning2015.QD6:planning2015.QE6">
            <calcext:condition calcext:apply-style-name="Occupation" calcext:value="formula-is(AND([.QD6]&lt;&gt;&quot;&quot;;[.QD6]&lt;&gt;&quot;X&quot;))" calcext:base-cell-address="planning2015.QD6"/>
            <calcext:condition calcext:apply-style-name="Occupation-X" calcext:value="formula-is([.QD6]=&quot;X&quot;)" calcext:base-cell-address="planning2015.QD6"/>
          </calcext:conditional-format>
          <calcext:conditional-format calcext:target-range-address="planning2015.QF6:planning2015.QG6">
            <calcext:condition calcext:apply-style-name="Occupation" calcext:value="formula-is(AND([.QF6]&lt;&gt;&quot;&quot;;[.QF6]&lt;&gt;&quot;X&quot;))" calcext:base-cell-address="planning2015.QF6"/>
            <calcext:condition calcext:apply-style-name="Occupation-X" calcext:value="formula-is([.QF6]=&quot;X&quot;)" calcext:base-cell-address="planning2015.QF6"/>
          </calcext:conditional-format>
          <calcext:conditional-format calcext:target-range-address="planning2015.QH6:planning2015.QI6">
            <calcext:condition calcext:apply-style-name="Occupation" calcext:value="formula-is(AND([.QH6]&lt;&gt;&quot;&quot;;[.QH6]&lt;&gt;&quot;X&quot;))" calcext:base-cell-address="planning2015.QH6"/>
            <calcext:condition calcext:apply-style-name="Occupation-X" calcext:value="formula-is([.QH6]=&quot;X&quot;)" calcext:base-cell-address="planning2015.QH6"/>
          </calcext:conditional-format>
          <calcext:conditional-format calcext:target-range-address="planning2015.QJ6:planning2015.QK6">
            <calcext:condition calcext:apply-style-name="Occupation" calcext:value="formula-is(AND([.QJ6]&lt;&gt;&quot;&quot;;[.QJ6]&lt;&gt;&quot;X&quot;))" calcext:base-cell-address="planning2015.QJ6"/>
            <calcext:condition calcext:apply-style-name="Occupation-X" calcext:value="formula-is([.QJ6]=&quot;X&quot;)" calcext:base-cell-address="planning2015.QJ6"/>
          </calcext:conditional-format>
          <calcext:conditional-format calcext:target-range-address="planning2015.QL6:planning2015.QM6">
            <calcext:condition calcext:apply-style-name="Occupation" calcext:value="formula-is(AND([.QL6]&lt;&gt;&quot;&quot;;[.QL6]&lt;&gt;&quot;X&quot;))" calcext:base-cell-address="planning2015.QL6"/>
            <calcext:condition calcext:apply-style-name="Occupation-X" calcext:value="formula-is([.QL6]=&quot;X&quot;)" calcext:base-cell-address="planning2015.QL6"/>
          </calcext:conditional-format>
          <calcext:conditional-format calcext:target-range-address="planning2015.QN6:planning2015.QO6">
            <calcext:condition calcext:apply-style-name="Occupation" calcext:value="formula-is(AND([.QN6]&lt;&gt;&quot;&quot;;[.QN6]&lt;&gt;&quot;X&quot;))" calcext:base-cell-address="planning2015.QN6"/>
            <calcext:condition calcext:apply-style-name="Occupation-X" calcext:value="formula-is([.QN6]=&quot;X&quot;)" calcext:base-cell-address="planning2015.QN6"/>
          </calcext:conditional-format>
          <calcext:conditional-format calcext:target-range-address="planning2015.QP6:planning2015.QQ6">
            <calcext:condition calcext:apply-style-name="Occupation" calcext:value="formula-is(AND([.QP6]&lt;&gt;&quot;&quot;;[.QP6]&lt;&gt;&quot;X&quot;))" calcext:base-cell-address="planning2015.QP6"/>
            <calcext:condition calcext:apply-style-name="Occupation-X" calcext:value="formula-is([.QP6]=&quot;X&quot;)" calcext:base-cell-address="planning2015.QP6"/>
          </calcext:conditional-format>
          <calcext:conditional-format calcext:target-range-address="planning2015.QR6:planning2015.QS6">
            <calcext:condition calcext:apply-style-name="Occupation" calcext:value="formula-is(AND([.QR6]&lt;&gt;&quot;&quot;;[.QR6]&lt;&gt;&quot;X&quot;))" calcext:base-cell-address="planning2015.QR6"/>
            <calcext:condition calcext:apply-style-name="Occupation-X" calcext:value="formula-is([.QR6]=&quot;X&quot;)" calcext:base-cell-address="planning2015.QR6"/>
          </calcext:conditional-format>
          <calcext:conditional-format calcext:target-range-address="planning2015.QT6:planning2015.QU6">
            <calcext:condition calcext:apply-style-name="Occupation" calcext:value="formula-is(AND([.QT6]&lt;&gt;&quot;&quot;;[.QT6]&lt;&gt;&quot;X&quot;))" calcext:base-cell-address="planning2015.QT6"/>
            <calcext:condition calcext:apply-style-name="Occupation-X" calcext:value="formula-is([.QT6]=&quot;X&quot;)" calcext:base-cell-address="planning2015.QT6"/>
          </calcext:conditional-format>
          <calcext:conditional-format calcext:target-range-address="planning2015.QV6:planning2015.QW6">
            <calcext:condition calcext:apply-style-name="Occupation" calcext:value="formula-is(AND([.QV6]&lt;&gt;&quot;&quot;;[.QV6]&lt;&gt;&quot;X&quot;))" calcext:base-cell-address="planning2015.QV6"/>
            <calcext:condition calcext:apply-style-name="Occupation-X" calcext:value="formula-is([.QV6]=&quot;X&quot;)" calcext:base-cell-address="planning2015.QV6"/>
          </calcext:conditional-format>
          <calcext:conditional-format calcext:target-range-address="planning2015.QX6:planning2015.QY6">
            <calcext:condition calcext:apply-style-name="Occupation" calcext:value="formula-is(AND([.QX6]&lt;&gt;&quot;&quot;;[.QX6]&lt;&gt;&quot;X&quot;))" calcext:base-cell-address="planning2015.QX6"/>
            <calcext:condition calcext:apply-style-name="Occupation-X" calcext:value="formula-is([.QX6]=&quot;X&quot;)" calcext:base-cell-address="planning2015.QX6"/>
          </calcext:conditional-format>
          <calcext:conditional-format calcext:target-range-address="planning2015.QZ6:planning2015.RA6">
            <calcext:condition calcext:apply-style-name="Occupation" calcext:value="formula-is(AND([.QZ6]&lt;&gt;&quot;&quot;;[.QZ6]&lt;&gt;&quot;X&quot;))" calcext:base-cell-address="planning2015.QZ6"/>
            <calcext:condition calcext:apply-style-name="Occupation-X" calcext:value="formula-is([.QZ6]=&quot;X&quot;)" calcext:base-cell-address="planning2015.QZ6"/>
          </calcext:conditional-format>
          <calcext:conditional-format calcext:target-range-address="planning2015.RB6:planning2015.RC6">
            <calcext:condition calcext:apply-style-name="Occupation" calcext:value="formula-is(AND([.RB6]&lt;&gt;&quot;&quot;;[.RB6]&lt;&gt;&quot;X&quot;))" calcext:base-cell-address="planning2015.RB6"/>
            <calcext:condition calcext:apply-style-name="Occupation-X" calcext:value="formula-is([.RB6]=&quot;X&quot;)" calcext:base-cell-address="planning2015.RB6"/>
          </calcext:conditional-format>
          <calcext:conditional-format calcext:target-range-address="planning2015.RD6:planning2015.RE6">
            <calcext:condition calcext:apply-style-name="Occupation" calcext:value="formula-is(AND([.RD6]&lt;&gt;&quot;&quot;;[.RD6]&lt;&gt;&quot;X&quot;))" calcext:base-cell-address="planning2015.RD6"/>
            <calcext:condition calcext:apply-style-name="Occupation-X" calcext:value="formula-is([.RD6]=&quot;X&quot;)" calcext:base-cell-address="planning2015.RD6"/>
          </calcext:conditional-format>
          <calcext:conditional-format calcext:target-range-address="planning2015.RF6:planning2015.RG6">
            <calcext:condition calcext:apply-style-name="Occupation" calcext:value="formula-is(AND([.RF6]&lt;&gt;&quot;&quot;;[.RF6]&lt;&gt;&quot;X&quot;))" calcext:base-cell-address="planning2015.RF6"/>
            <calcext:condition calcext:apply-style-name="Occupation-X" calcext:value="formula-is([.RF6]=&quot;X&quot;)" calcext:base-cell-address="planning2015.RF6"/>
          </calcext:conditional-format>
          <calcext:conditional-format calcext:target-range-address="planning2015.RH6:planning2015.RI6">
            <calcext:condition calcext:apply-style-name="Occupation" calcext:value="formula-is(AND([.RH6]&lt;&gt;&quot;&quot;;[.RH6]&lt;&gt;&quot;X&quot;))" calcext:base-cell-address="planning2015.RH6"/>
            <calcext:condition calcext:apply-style-name="Occupation-X" calcext:value="formula-is([.RH6]=&quot;X&quot;)" calcext:base-cell-address="planning2015.RH6"/>
          </calcext:conditional-format>
          <calcext:conditional-format calcext:target-range-address="planning2015.RJ6:planning2015.RK6">
            <calcext:condition calcext:apply-style-name="Occupation" calcext:value="formula-is(AND([.RJ6]&lt;&gt;&quot;&quot;;[.RJ6]&lt;&gt;&quot;X&quot;))" calcext:base-cell-address="planning2015.RJ6"/>
            <calcext:condition calcext:apply-style-name="Occupation-X" calcext:value="formula-is([.RJ6]=&quot;X&quot;)" calcext:base-cell-address="planning2015.RJ6"/>
          </calcext:conditional-format>
          <calcext:conditional-format calcext:target-range-address="planning2015.RL6:planning2015.RM6">
            <calcext:condition calcext:apply-style-name="Occupation" calcext:value="formula-is(AND([.RL6]&lt;&gt;&quot;&quot;;[.RL6]&lt;&gt;&quot;X&quot;))" calcext:base-cell-address="planning2015.RL6"/>
            <calcext:condition calcext:apply-style-name="Occupation-X" calcext:value="formula-is([.RL6]=&quot;X&quot;)" calcext:base-cell-address="planning2015.RL6"/>
          </calcext:conditional-format>
          <calcext:conditional-format calcext:target-range-address="planning2015.RN6:planning2015.RO6">
            <calcext:condition calcext:apply-style-name="Occupation" calcext:value="formula-is(AND([.RN6]&lt;&gt;&quot;&quot;;[.RN6]&lt;&gt;&quot;X&quot;))" calcext:base-cell-address="planning2015.RN6"/>
            <calcext:condition calcext:apply-style-name="Occupation-X" calcext:value="formula-is([.RN6]=&quot;X&quot;)" calcext:base-cell-address="planning2015.RN6"/>
          </calcext:conditional-format>
          <calcext:conditional-format calcext:target-range-address="planning2015.RP6:planning2015.RQ6">
            <calcext:condition calcext:apply-style-name="Occupation" calcext:value="formula-is(AND([.RP6]&lt;&gt;&quot;&quot;;[.RP6]&lt;&gt;&quot;X&quot;))" calcext:base-cell-address="planning2015.RP6"/>
            <calcext:condition calcext:apply-style-name="Occupation-X" calcext:value="formula-is([.RP6]=&quot;X&quot;)" calcext:base-cell-address="planning2015.RP6"/>
          </calcext:conditional-format>
          <calcext:conditional-format calcext:target-range-address="planning2015.RR6:planning2015.RS6">
            <calcext:condition calcext:apply-style-name="Occupation" calcext:value="formula-is(AND([.RR6]&lt;&gt;&quot;&quot;;[.RR6]&lt;&gt;&quot;X&quot;))" calcext:base-cell-address="planning2015.RR6"/>
            <calcext:condition calcext:apply-style-name="Occupation-X" calcext:value="formula-is([.RR6]=&quot;X&quot;)" calcext:base-cell-address="planning2015.RR6"/>
          </calcext:conditional-format>
          <calcext:conditional-format calcext:target-range-address="planning2015.RT6:planning2015.RU6">
            <calcext:condition calcext:apply-style-name="Occupation" calcext:value="formula-is(AND([.RT6]&lt;&gt;&quot;&quot;;[.RT6]&lt;&gt;&quot;X&quot;))" calcext:base-cell-address="planning2015.RT6"/>
            <calcext:condition calcext:apply-style-name="Occupation-X" calcext:value="formula-is([.RT6]=&quot;X&quot;)" calcext:base-cell-address="planning2015.RT6"/>
          </calcext:conditional-format>
          <calcext:conditional-format calcext:target-range-address="planning2015.RV6:planning2015.RW6">
            <calcext:condition calcext:apply-style-name="Occupation" calcext:value="formula-is(AND([.RV6]&lt;&gt;&quot;&quot;;[.RV6]&lt;&gt;&quot;X&quot;))" calcext:base-cell-address="planning2015.RV6"/>
            <calcext:condition calcext:apply-style-name="Occupation-X" calcext:value="formula-is([.RV6]=&quot;X&quot;)" calcext:base-cell-address="planning2015.RV6"/>
          </calcext:conditional-format>
          <calcext:conditional-format calcext:target-range-address="planning2015.RX6:planning2015.RY6">
            <calcext:condition calcext:apply-style-name="Occupation" calcext:value="formula-is(AND([.RX6]&lt;&gt;&quot;&quot;;[.RX6]&lt;&gt;&quot;X&quot;))" calcext:base-cell-address="planning2015.RX6"/>
            <calcext:condition calcext:apply-style-name="Occupation-X" calcext:value="formula-is([.RX6]=&quot;X&quot;)" calcext:base-cell-address="planning2015.RX6"/>
          </calcext:conditional-format>
          <calcext:conditional-format calcext:target-range-address="planning2015.RZ6:planning2015.SA6">
            <calcext:condition calcext:apply-style-name="Occupation" calcext:value="formula-is(AND([.RZ6]&lt;&gt;&quot;&quot;;[.RZ6]&lt;&gt;&quot;X&quot;))" calcext:base-cell-address="planning2015.RZ6"/>
            <calcext:condition calcext:apply-style-name="Occupation-X" calcext:value="formula-is([.RZ6]=&quot;X&quot;)" calcext:base-cell-address="planning2015.RZ6"/>
          </calcext:conditional-format>
          <calcext:conditional-format calcext:target-range-address="planning2015.SB6:planning2015.SC6">
            <calcext:condition calcext:apply-style-name="Occupation" calcext:value="formula-is(AND([.SB6]&lt;&gt;&quot;&quot;;[.SB6]&lt;&gt;&quot;X&quot;))" calcext:base-cell-address="planning2015.SB6"/>
            <calcext:condition calcext:apply-style-name="Occupation-X" calcext:value="formula-is([.SB6]=&quot;X&quot;)" calcext:base-cell-address="planning2015.SB6"/>
          </calcext:conditional-format>
          <calcext:conditional-format calcext:target-range-address="planning2015.SD6:planning2015.SE6">
            <calcext:condition calcext:apply-style-name="Occupation" calcext:value="formula-is(AND([.SD6]&lt;&gt;&quot;&quot;;[.SD6]&lt;&gt;&quot;X&quot;))" calcext:base-cell-address="planning2015.SD6"/>
            <calcext:condition calcext:apply-style-name="Occupation-X" calcext:value="formula-is([.SD6]=&quot;X&quot;)" calcext:base-cell-address="planning2015.SD6"/>
          </calcext:conditional-format>
          <calcext:conditional-format calcext:target-range-address="planning2015.SF6:planning2015.SG6">
            <calcext:condition calcext:apply-style-name="Occupation" calcext:value="formula-is(AND([.SF6]&lt;&gt;&quot;&quot;;[.SF6]&lt;&gt;&quot;X&quot;))" calcext:base-cell-address="planning2015.SF6"/>
            <calcext:condition calcext:apply-style-name="Occupation-X" calcext:value="formula-is([.SF6]=&quot;X&quot;)" calcext:base-cell-address="planning2015.SF6"/>
          </calcext:conditional-format>
          <calcext:conditional-format calcext:target-range-address="planning2015.SH6:planning2015.SI6">
            <calcext:condition calcext:apply-style-name="Occupation" calcext:value="formula-is(AND([.SH6]&lt;&gt;&quot;&quot;;[.SH6]&lt;&gt;&quot;X&quot;))" calcext:base-cell-address="planning2015.SH6"/>
            <calcext:condition calcext:apply-style-name="Occupation-X" calcext:value="formula-is([.SH6]=&quot;X&quot;)" calcext:base-cell-address="planning2015.SH6"/>
          </calcext:conditional-format>
          <calcext:conditional-format calcext:target-range-address="planning2015.SJ6:planning2015.SK6">
            <calcext:condition calcext:apply-style-name="Occupation" calcext:value="formula-is(AND([.SJ6]&lt;&gt;&quot;&quot;;[.SJ6]&lt;&gt;&quot;X&quot;))" calcext:base-cell-address="planning2015.SJ6"/>
            <calcext:condition calcext:apply-style-name="Occupation-X" calcext:value="formula-is([.SJ6]=&quot;X&quot;)" calcext:base-cell-address="planning2015.SJ6"/>
          </calcext:conditional-format>
          <calcext:conditional-format calcext:target-range-address="planning2015.SL6:planning2015.SM6">
            <calcext:condition calcext:apply-style-name="Occupation" calcext:value="formula-is(AND([.SL6]&lt;&gt;&quot;&quot;;[.SL6]&lt;&gt;&quot;X&quot;))" calcext:base-cell-address="planning2015.SL6"/>
            <calcext:condition calcext:apply-style-name="Occupation-X" calcext:value="formula-is([.SL6]=&quot;X&quot;)" calcext:base-cell-address="planning2015.SL6"/>
          </calcext:conditional-format>
          <calcext:conditional-format calcext:target-range-address="planning2015.SN6:planning2015.SO6">
            <calcext:condition calcext:apply-style-name="Occupation" calcext:value="formula-is(AND([.SN6]&lt;&gt;&quot;&quot;;[.SN6]&lt;&gt;&quot;X&quot;))" calcext:base-cell-address="planning2015.SN6"/>
            <calcext:condition calcext:apply-style-name="Occupation-X" calcext:value="formula-is([.SN6]=&quot;X&quot;)" calcext:base-cell-address="planning2015.SN6"/>
          </calcext:conditional-format>
          <calcext:conditional-format calcext:target-range-address="planning2015.SP6:planning2015.SQ6">
            <calcext:condition calcext:apply-style-name="Occupation" calcext:value="formula-is(AND([.SP6]&lt;&gt;&quot;&quot;;[.SP6]&lt;&gt;&quot;X&quot;))" calcext:base-cell-address="planning2015.SP6"/>
            <calcext:condition calcext:apply-style-name="Occupation-X" calcext:value="formula-is([.SP6]=&quot;X&quot;)" calcext:base-cell-address="planning2015.SP6"/>
          </calcext:conditional-format>
          <calcext:conditional-format calcext:target-range-address="planning2015.SR6:planning2015.SS6">
            <calcext:condition calcext:apply-style-name="Occupation" calcext:value="formula-is(AND([.SR6]&lt;&gt;&quot;&quot;;[.SR6]&lt;&gt;&quot;X&quot;))" calcext:base-cell-address="planning2015.SR6"/>
            <calcext:condition calcext:apply-style-name="Occupation-X" calcext:value="formula-is([.SR6]=&quot;X&quot;)" calcext:base-cell-address="planning2015.SR6"/>
          </calcext:conditional-format>
          <calcext:conditional-format calcext:target-range-address="planning2015.ST6:planning2015.SU6">
            <calcext:condition calcext:apply-style-name="Occupation" calcext:value="formula-is(AND([.ST6]&lt;&gt;&quot;&quot;;[.ST6]&lt;&gt;&quot;X&quot;))" calcext:base-cell-address="planning2015.ST6"/>
            <calcext:condition calcext:apply-style-name="Occupation-X" calcext:value="formula-is([.ST6]=&quot;X&quot;)" calcext:base-cell-address="planning2015.ST6"/>
          </calcext:conditional-format>
          <calcext:conditional-format calcext:target-range-address="planning2015.SV6:planning2015.SW6">
            <calcext:condition calcext:apply-style-name="Occupation" calcext:value="formula-is(AND([.SV6]&lt;&gt;&quot;&quot;;[.SV6]&lt;&gt;&quot;X&quot;))" calcext:base-cell-address="planning2015.SV6"/>
            <calcext:condition calcext:apply-style-name="Occupation-X" calcext:value="formula-is([.SV6]=&quot;X&quot;)" calcext:base-cell-address="planning2015.SV6"/>
          </calcext:conditional-format>
          <calcext:conditional-format calcext:target-range-address="planning2015.SX6:planning2015.SY6">
            <calcext:condition calcext:apply-style-name="Occupation" calcext:value="formula-is(AND([.SX6]&lt;&gt;&quot;&quot;;[.SX6]&lt;&gt;&quot;X&quot;))" calcext:base-cell-address="planning2015.SX6"/>
            <calcext:condition calcext:apply-style-name="Occupation-X" calcext:value="formula-is([.SX6]=&quot;X&quot;)" calcext:base-cell-address="planning2015.SX6"/>
          </calcext:conditional-format>
          <calcext:conditional-format calcext:target-range-address="planning2015.SZ6:planning2015.TA6">
            <calcext:condition calcext:apply-style-name="Occupation" calcext:value="formula-is(AND([.SZ6]&lt;&gt;&quot;&quot;;[.SZ6]&lt;&gt;&quot;X&quot;))" calcext:base-cell-address="planning2015.SZ6"/>
            <calcext:condition calcext:apply-style-name="Occupation-X" calcext:value="formula-is([.SZ6]=&quot;X&quot;)" calcext:base-cell-address="planning2015.SZ6"/>
          </calcext:conditional-format>
          <calcext:conditional-format calcext:target-range-address="planning2015.TB6:planning2015.TC6">
            <calcext:condition calcext:apply-style-name="Occupation" calcext:value="formula-is(AND([.TB6]&lt;&gt;&quot;&quot;;[.TB6]&lt;&gt;&quot;X&quot;))" calcext:base-cell-address="planning2015.TB6"/>
            <calcext:condition calcext:apply-style-name="Occupation-X" calcext:value="formula-is([.TB6]=&quot;X&quot;)" calcext:base-cell-address="planning2015.TB6"/>
          </calcext:conditional-format>
          <calcext:conditional-format calcext:target-range-address="planning2015.TD6:planning2015.TE6">
            <calcext:condition calcext:apply-style-name="Occupation" calcext:value="formula-is(AND([.TD6]&lt;&gt;&quot;&quot;;[.TD6]&lt;&gt;&quot;X&quot;))" calcext:base-cell-address="planning2015.TD6"/>
            <calcext:condition calcext:apply-style-name="Occupation-X" calcext:value="formula-is([.TD6]=&quot;X&quot;)" calcext:base-cell-address="planning2015.TD6"/>
          </calcext:conditional-format>
          <calcext:conditional-format calcext:target-range-address="planning2015.TF6:planning2015.TG6">
            <calcext:condition calcext:apply-style-name="Occupation" calcext:value="formula-is(AND([.TF6]&lt;&gt;&quot;&quot;;[.TF6]&lt;&gt;&quot;X&quot;))" calcext:base-cell-address="planning2015.TF6"/>
            <calcext:condition calcext:apply-style-name="Occupation-X" calcext:value="formula-is([.TF6]=&quot;X&quot;)" calcext:base-cell-address="planning2015.TF6"/>
          </calcext:conditional-format>
          <calcext:conditional-format calcext:target-range-address="planning2015.TH6:planning2015.TI6">
            <calcext:condition calcext:apply-style-name="Occupation" calcext:value="formula-is(AND([.TH6]&lt;&gt;&quot;&quot;;[.TH6]&lt;&gt;&quot;X&quot;))" calcext:base-cell-address="planning2015.TH6"/>
            <calcext:condition calcext:apply-style-name="Occupation-X" calcext:value="formula-is([.TH6]=&quot;X&quot;)" calcext:base-cell-address="planning2015.TH6"/>
          </calcext:conditional-format>
          <calcext:conditional-format calcext:target-range-address="planning2015.TJ6:planning2015.TK6">
            <calcext:condition calcext:apply-style-name="Occupation" calcext:value="formula-is(AND([.TJ6]&lt;&gt;&quot;&quot;;[.TJ6]&lt;&gt;&quot;X&quot;))" calcext:base-cell-address="planning2015.TJ6"/>
            <calcext:condition calcext:apply-style-name="Occupation-X" calcext:value="formula-is([.TJ6]=&quot;X&quot;)" calcext:base-cell-address="planning2015.TJ6"/>
          </calcext:conditional-format>
          <calcext:conditional-format calcext:target-range-address="planning2015.TL6:planning2015.TM6">
            <calcext:condition calcext:apply-style-name="Occupation" calcext:value="formula-is(AND([.TL6]&lt;&gt;&quot;&quot;;[.TL6]&lt;&gt;&quot;X&quot;))" calcext:base-cell-address="planning2015.TL6"/>
            <calcext:condition calcext:apply-style-name="Occupation-X" calcext:value="formula-is([.TL6]=&quot;X&quot;)" calcext:base-cell-address="planning2015.TL6"/>
          </calcext:conditional-format>
          <calcext:conditional-format calcext:target-range-address="planning2015.TN6:planning2015.TO6">
            <calcext:condition calcext:apply-style-name="Occupation" calcext:value="formula-is(AND([.TN6]&lt;&gt;&quot;&quot;;[.TN6]&lt;&gt;&quot;X&quot;))" calcext:base-cell-address="planning2015.TN6"/>
            <calcext:condition calcext:apply-style-name="Occupation-X" calcext:value="formula-is([.TN6]=&quot;X&quot;)" calcext:base-cell-address="planning2015.TN6"/>
          </calcext:conditional-format>
          <calcext:conditional-format calcext:target-range-address="planning2015.TP6:planning2015.TQ6">
            <calcext:condition calcext:apply-style-name="Occupation" calcext:value="formula-is(AND([.TP6]&lt;&gt;&quot;&quot;;[.TP6]&lt;&gt;&quot;X&quot;))" calcext:base-cell-address="planning2015.TP6"/>
            <calcext:condition calcext:apply-style-name="Occupation-X" calcext:value="formula-is([.TP6]=&quot;X&quot;)" calcext:base-cell-address="planning2015.TP6"/>
          </calcext:conditional-format>
          <calcext:conditional-format calcext:target-range-address="planning2015.TR6:planning2015.TS6">
            <calcext:condition calcext:apply-style-name="Occupation" calcext:value="formula-is(AND([.TR6]&lt;&gt;&quot;&quot;;[.TR6]&lt;&gt;&quot;X&quot;))" calcext:base-cell-address="planning2015.TR6"/>
            <calcext:condition calcext:apply-style-name="Occupation-X" calcext:value="formula-is([.TR6]=&quot;X&quot;)" calcext:base-cell-address="planning2015.TR6"/>
          </calcext:conditional-format>
          <calcext:conditional-format calcext:target-range-address="planning2015.TT6:planning2015.TU6">
            <calcext:condition calcext:apply-style-name="Occupation" calcext:value="formula-is(AND([.TT6]&lt;&gt;&quot;&quot;;[.TT6]&lt;&gt;&quot;X&quot;))" calcext:base-cell-address="planning2015.TT6"/>
            <calcext:condition calcext:apply-style-name="Occupation-X" calcext:value="formula-is([.TT6]=&quot;X&quot;)" calcext:base-cell-address="planning2015.TT6"/>
          </calcext:conditional-format>
          <calcext:conditional-format calcext:target-range-address="planning2015.TV6:planning2015.TW6">
            <calcext:condition calcext:apply-style-name="Occupation" calcext:value="formula-is(AND([.TV6]&lt;&gt;&quot;&quot;;[.TV6]&lt;&gt;&quot;X&quot;))" calcext:base-cell-address="planning2015.TV6"/>
            <calcext:condition calcext:apply-style-name="Occupation-X" calcext:value="formula-is([.TV6]=&quot;X&quot;)" calcext:base-cell-address="planning2015.TV6"/>
          </calcext:conditional-format>
          <calcext:conditional-format calcext:target-range-address="planning2015.TX6:planning2015.TY6">
            <calcext:condition calcext:apply-style-name="Occupation" calcext:value="formula-is(AND([.TX6]&lt;&gt;&quot;&quot;;[.TX6]&lt;&gt;&quot;X&quot;))" calcext:base-cell-address="planning2015.TX6"/>
            <calcext:condition calcext:apply-style-name="Occupation-X" calcext:value="formula-is([.TX6]=&quot;X&quot;)" calcext:base-cell-address="planning2015.TX6"/>
          </calcext:conditional-format>
          <calcext:conditional-format calcext:target-range-address="planning2015.TZ6:planning2015.UA6">
            <calcext:condition calcext:apply-style-name="Occupation" calcext:value="formula-is(AND([.TZ6]&lt;&gt;&quot;&quot;;[.TZ6]&lt;&gt;&quot;X&quot;))" calcext:base-cell-address="planning2015.TZ6"/>
            <calcext:condition calcext:apply-style-name="Occupation-X" calcext:value="formula-is([.TZ6]=&quot;X&quot;)" calcext:base-cell-address="planning2015.TZ6"/>
          </calcext:conditional-format>
          <calcext:conditional-format calcext:target-range-address="planning2015.UB6:planning2015.UC6">
            <calcext:condition calcext:apply-style-name="Occupation" calcext:value="formula-is(AND([.UB6]&lt;&gt;&quot;&quot;;[.UB6]&lt;&gt;&quot;X&quot;))" calcext:base-cell-address="planning2015.UB6"/>
            <calcext:condition calcext:apply-style-name="Occupation-X" calcext:value="formula-is([.UB6]=&quot;X&quot;)" calcext:base-cell-address="planning2015.UB6"/>
          </calcext:conditional-format>
          <calcext:conditional-format calcext:target-range-address="planning2015.UD6:planning2015.UE6">
            <calcext:condition calcext:apply-style-name="Occupation" calcext:value="formula-is(AND([.UD6]&lt;&gt;&quot;&quot;;[.UD6]&lt;&gt;&quot;X&quot;))" calcext:base-cell-address="planning2015.UD6"/>
            <calcext:condition calcext:apply-style-name="Occupation-X" calcext:value="formula-is([.UD6]=&quot;X&quot;)" calcext:base-cell-address="planning2015.UD6"/>
          </calcext:conditional-format>
          <calcext:conditional-format calcext:target-range-address="planning2015.UF6:planning2015.UG6">
            <calcext:condition calcext:apply-style-name="Occupation" calcext:value="formula-is(AND([.UF6]&lt;&gt;&quot;&quot;;[.UF6]&lt;&gt;&quot;X&quot;))" calcext:base-cell-address="planning2015.UF6"/>
            <calcext:condition calcext:apply-style-name="Occupation-X" calcext:value="formula-is([.UF6]=&quot;X&quot;)" calcext:base-cell-address="planning2015.UF6"/>
          </calcext:conditional-format>
          <calcext:conditional-format calcext:target-range-address="planning2015.UH6:planning2015.UI6">
            <calcext:condition calcext:apply-style-name="Occupation" calcext:value="formula-is(AND([.UH6]&lt;&gt;&quot;&quot;;[.UH6]&lt;&gt;&quot;X&quot;))" calcext:base-cell-address="planning2015.UH6"/>
            <calcext:condition calcext:apply-style-name="Occupation-X" calcext:value="formula-is([.UH6]=&quot;X&quot;)" calcext:base-cell-address="planning2015.UH6"/>
          </calcext:conditional-format>
          <calcext:conditional-format calcext:target-range-address="planning2015.UJ6:planning2015.UK6">
            <calcext:condition calcext:apply-style-name="Occupation" calcext:value="formula-is(AND([.UJ6]&lt;&gt;&quot;&quot;;[.UJ6]&lt;&gt;&quot;X&quot;))" calcext:base-cell-address="planning2015.UJ6"/>
            <calcext:condition calcext:apply-style-name="Occupation-X" calcext:value="formula-is([.UJ6]=&quot;X&quot;)" calcext:base-cell-address="planning2015.UJ6"/>
          </calcext:conditional-format>
          <calcext:conditional-format calcext:target-range-address="planning2015.UL6:planning2015.UM6">
            <calcext:condition calcext:apply-style-name="Occupation" calcext:value="formula-is(AND([.UL6]&lt;&gt;&quot;&quot;;[.UL6]&lt;&gt;&quot;X&quot;))" calcext:base-cell-address="planning2015.UL6"/>
            <calcext:condition calcext:apply-style-name="Occupation-X" calcext:value="formula-is([.UL6]=&quot;X&quot;)" calcext:base-cell-address="planning2015.UL6"/>
          </calcext:conditional-format>
          <calcext:conditional-format calcext:target-range-address="planning2015.UN6:planning2015.UO6">
            <calcext:condition calcext:apply-style-name="Occupation" calcext:value="formula-is(AND([.UN6]&lt;&gt;&quot;&quot;;[.UN6]&lt;&gt;&quot;X&quot;))" calcext:base-cell-address="planning2015.UN6"/>
            <calcext:condition calcext:apply-style-name="Occupation-X" calcext:value="formula-is([.UN6]=&quot;X&quot;)" calcext:base-cell-address="planning2015.UN6"/>
          </calcext:conditional-format>
          <calcext:conditional-format calcext:target-range-address="planning2015.UP6:planning2015.UQ6">
            <calcext:condition calcext:apply-style-name="Occupation" calcext:value="formula-is(AND([.UP6]&lt;&gt;&quot;&quot;;[.UP6]&lt;&gt;&quot;X&quot;))" calcext:base-cell-address="planning2015.UP6"/>
            <calcext:condition calcext:apply-style-name="Occupation-X" calcext:value="formula-is([.UP6]=&quot;X&quot;)" calcext:base-cell-address="planning2015.UP6"/>
          </calcext:conditional-format>
          <calcext:conditional-format calcext:target-range-address="planning2015.UR6:planning2015.US6">
            <calcext:condition calcext:apply-style-name="Occupation" calcext:value="formula-is(AND([.UR6]&lt;&gt;&quot;&quot;;[.UR6]&lt;&gt;&quot;X&quot;))" calcext:base-cell-address="planning2015.UR6"/>
            <calcext:condition calcext:apply-style-name="Occupation-X" calcext:value="formula-is([.UR6]=&quot;X&quot;)" calcext:base-cell-address="planning2015.UR6"/>
          </calcext:conditional-format>
          <calcext:conditional-format calcext:target-range-address="planning2015.UT6:planning2015.UU6">
            <calcext:condition calcext:apply-style-name="Occupation" calcext:value="formula-is(AND([.UT6]&lt;&gt;&quot;&quot;;[.UT6]&lt;&gt;&quot;X&quot;))" calcext:base-cell-address="planning2015.UT6"/>
            <calcext:condition calcext:apply-style-name="Occupation-X" calcext:value="formula-is([.UT6]=&quot;X&quot;)" calcext:base-cell-address="planning2015.UT6"/>
          </calcext:conditional-format>
          <calcext:conditional-format calcext:target-range-address="planning2015.UV6:planning2015.UW6">
            <calcext:condition calcext:apply-style-name="Occupation" calcext:value="formula-is(AND([.UV6]&lt;&gt;&quot;&quot;;[.UV6]&lt;&gt;&quot;X&quot;))" calcext:base-cell-address="planning2015.UV6"/>
            <calcext:condition calcext:apply-style-name="Occupation-X" calcext:value="formula-is([.UV6]=&quot;X&quot;)" calcext:base-cell-address="planning2015.UV6"/>
          </calcext:conditional-format>
          <calcext:conditional-format calcext:target-range-address="planning2015.UX6:planning2015.UY6">
            <calcext:condition calcext:apply-style-name="Occupation" calcext:value="formula-is(AND([.UX6]&lt;&gt;&quot;&quot;;[.UX6]&lt;&gt;&quot;X&quot;))" calcext:base-cell-address="planning2015.UX6"/>
            <calcext:condition calcext:apply-style-name="Occupation-X" calcext:value="formula-is([.UX6]=&quot;X&quot;)" calcext:base-cell-address="planning2015.UX6"/>
          </calcext:conditional-format>
          <calcext:conditional-format calcext:target-range-address="planning2015.UZ6:planning2015.VA6">
            <calcext:condition calcext:apply-style-name="Occupation" calcext:value="formula-is(AND([.UZ6]&lt;&gt;&quot;&quot;;[.UZ6]&lt;&gt;&quot;X&quot;))" calcext:base-cell-address="planning2015.UZ6"/>
            <calcext:condition calcext:apply-style-name="Occupation-X" calcext:value="formula-is([.UZ6]=&quot;X&quot;)" calcext:base-cell-address="planning2015.UZ6"/>
          </calcext:conditional-format>
          <calcext:conditional-format calcext:target-range-address="planning2015.VB6:planning2015.VC6">
            <calcext:condition calcext:apply-style-name="Occupation" calcext:value="formula-is(AND([.VB6]&lt;&gt;&quot;&quot;;[.VB6]&lt;&gt;&quot;X&quot;))" calcext:base-cell-address="planning2015.VB6"/>
            <calcext:condition calcext:apply-style-name="Occupation-X" calcext:value="formula-is([.VB6]=&quot;X&quot;)" calcext:base-cell-address="planning2015.VB6"/>
          </calcext:conditional-format>
          <calcext:conditional-format calcext:target-range-address="planning2015.VD6:planning2015.VE6">
            <calcext:condition calcext:apply-style-name="Occupation" calcext:value="formula-is(AND([.VD6]&lt;&gt;&quot;&quot;;[.VD6]&lt;&gt;&quot;X&quot;))" calcext:base-cell-address="planning2015.VD6"/>
            <calcext:condition calcext:apply-style-name="Occupation-X" calcext:value="formula-is([.VD6]=&quot;X&quot;)" calcext:base-cell-address="planning2015.VD6"/>
          </calcext:conditional-format>
          <calcext:conditional-format calcext:target-range-address="planning2015.VF6:planning2015.VG6">
            <calcext:condition calcext:apply-style-name="Occupation" calcext:value="formula-is(AND([.VF6]&lt;&gt;&quot;&quot;;[.VF6]&lt;&gt;&quot;X&quot;))" calcext:base-cell-address="planning2015.VF6"/>
            <calcext:condition calcext:apply-style-name="Occupation-X" calcext:value="formula-is([.VF6]=&quot;X&quot;)" calcext:base-cell-address="planning2015.VF6"/>
          </calcext:conditional-format>
          <calcext:conditional-format calcext:target-range-address="planning2015.VH6:planning2015.VI6">
            <calcext:condition calcext:apply-style-name="Occupation" calcext:value="formula-is(AND([.VH6]&lt;&gt;&quot;&quot;;[.VH6]&lt;&gt;&quot;X&quot;))" calcext:base-cell-address="planning2015.VH6"/>
            <calcext:condition calcext:apply-style-name="Occupation-X" calcext:value="formula-is([.VH6]=&quot;X&quot;)" calcext:base-cell-address="planning2015.VH6"/>
          </calcext:conditional-format>
          <calcext:conditional-format calcext:target-range-address="planning2015.VJ6:planning2015.VK6">
            <calcext:condition calcext:apply-style-name="Occupation" calcext:value="formula-is(AND([.VJ6]&lt;&gt;&quot;&quot;;[.VJ6]&lt;&gt;&quot;X&quot;))" calcext:base-cell-address="planning2015.VJ6"/>
            <calcext:condition calcext:apply-style-name="Occupation-X" calcext:value="formula-is([.VJ6]=&quot;X&quot;)" calcext:base-cell-address="planning2015.VJ6"/>
          </calcext:conditional-format>
          <calcext:conditional-format calcext:target-range-address="planning2015.VL6:planning2015.VM6">
            <calcext:condition calcext:apply-style-name="Occupation" calcext:value="formula-is(AND([.VL6]&lt;&gt;&quot;&quot;;[.VL6]&lt;&gt;&quot;X&quot;))" calcext:base-cell-address="planning2015.VL6"/>
            <calcext:condition calcext:apply-style-name="Occupation-X" calcext:value="formula-is([.VL6]=&quot;X&quot;)" calcext:base-cell-address="planning2015.VL6"/>
          </calcext:conditional-format>
          <calcext:conditional-format calcext:target-range-address="planning2015.VN6:planning2015.VO6">
            <calcext:condition calcext:apply-style-name="Occupation" calcext:value="formula-is(AND([.VN6]&lt;&gt;&quot;&quot;;[.VN6]&lt;&gt;&quot;X&quot;))" calcext:base-cell-address="planning2015.VN6"/>
            <calcext:condition calcext:apply-style-name="Occupation-X" calcext:value="formula-is([.VN6]=&quot;X&quot;)" calcext:base-cell-address="planning2015.VN6"/>
          </calcext:conditional-format>
          <calcext:conditional-format calcext:target-range-address="planning2015.VP6:planning2015.VQ6">
            <calcext:condition calcext:apply-style-name="Occupation" calcext:value="formula-is(AND([.VP6]&lt;&gt;&quot;&quot;;[.VP6]&lt;&gt;&quot;X&quot;))" calcext:base-cell-address="planning2015.VP6"/>
            <calcext:condition calcext:apply-style-name="Occupation-X" calcext:value="formula-is([.VP6]=&quot;X&quot;)" calcext:base-cell-address="planning2015.VP6"/>
          </calcext:conditional-format>
          <calcext:conditional-format calcext:target-range-address="planning2015.VR6:planning2015.VS6">
            <calcext:condition calcext:apply-style-name="Occupation" calcext:value="formula-is(AND([.VR6]&lt;&gt;&quot;&quot;;[.VR6]&lt;&gt;&quot;X&quot;))" calcext:base-cell-address="planning2015.VR6"/>
            <calcext:condition calcext:apply-style-name="Occupation-X" calcext:value="formula-is([.VR6]=&quot;X&quot;)" calcext:base-cell-address="planning2015.VR6"/>
          </calcext:conditional-format>
          <calcext:conditional-format calcext:target-range-address="planning2015.VT6:planning2015.VU6">
            <calcext:condition calcext:apply-style-name="Occupation" calcext:value="formula-is(AND([.VT6]&lt;&gt;&quot;&quot;;[.VT6]&lt;&gt;&quot;X&quot;))" calcext:base-cell-address="planning2015.VT6"/>
            <calcext:condition calcext:apply-style-name="Occupation-X" calcext:value="formula-is([.VT6]=&quot;X&quot;)" calcext:base-cell-address="planning2015.VT6"/>
          </calcext:conditional-format>
          <calcext:conditional-format calcext:target-range-address="planning2015.VV6:planning2015.VW6">
            <calcext:condition calcext:apply-style-name="Occupation" calcext:value="formula-is(AND([.VV6]&lt;&gt;&quot;&quot;;[.VV6]&lt;&gt;&quot;X&quot;))" calcext:base-cell-address="planning2015.VV6"/>
            <calcext:condition calcext:apply-style-name="Occupation-X" calcext:value="formula-is([.VV6]=&quot;X&quot;)" calcext:base-cell-address="planning2015.VV6"/>
          </calcext:conditional-format>
          <calcext:conditional-format calcext:target-range-address="planning2015.VX6:planning2015.VY6">
            <calcext:condition calcext:apply-style-name="Occupation" calcext:value="formula-is(AND([.VX6]&lt;&gt;&quot;&quot;;[.VX6]&lt;&gt;&quot;X&quot;))" calcext:base-cell-address="planning2015.VX6"/>
            <calcext:condition calcext:apply-style-name="Occupation-X" calcext:value="formula-is([.VX6]=&quot;X&quot;)" calcext:base-cell-address="planning2015.VX6"/>
          </calcext:conditional-format>
          <calcext:conditional-format calcext:target-range-address="planning2015.VZ6:planning2015.WA6">
            <calcext:condition calcext:apply-style-name="Occupation" calcext:value="formula-is(AND([.VZ6]&lt;&gt;&quot;&quot;;[.VZ6]&lt;&gt;&quot;X&quot;))" calcext:base-cell-address="planning2015.VZ6"/>
            <calcext:condition calcext:apply-style-name="Occupation-X" calcext:value="formula-is([.VZ6]=&quot;X&quot;)" calcext:base-cell-address="planning2015.VZ6"/>
          </calcext:conditional-format>
          <calcext:conditional-format calcext:target-range-address="planning2015.WB6:planning2015.WC6">
            <calcext:condition calcext:apply-style-name="Occupation" calcext:value="formula-is(AND([.WB6]&lt;&gt;&quot;&quot;;[.WB6]&lt;&gt;&quot;X&quot;))" calcext:base-cell-address="planning2015.WB6"/>
            <calcext:condition calcext:apply-style-name="Occupation-X" calcext:value="formula-is([.WB6]=&quot;X&quot;)" calcext:base-cell-address="planning2015.WB6"/>
          </calcext:conditional-format>
          <calcext:conditional-format calcext:target-range-address="planning2015.WD6:planning2015.WE6">
            <calcext:condition calcext:apply-style-name="Occupation" calcext:value="formula-is(AND([.WD6]&lt;&gt;&quot;&quot;;[.WD6]&lt;&gt;&quot;X&quot;))" calcext:base-cell-address="planning2015.WD6"/>
            <calcext:condition calcext:apply-style-name="Occupation-X" calcext:value="formula-is([.WD6]=&quot;X&quot;)" calcext:base-cell-address="planning2015.WD6"/>
          </calcext:conditional-format>
          <calcext:conditional-format calcext:target-range-address="planning2015.WF6:planning2015.WG6">
            <calcext:condition calcext:apply-style-name="Occupation" calcext:value="formula-is(AND([.WF6]&lt;&gt;&quot;&quot;;[.WF6]&lt;&gt;&quot;X&quot;))" calcext:base-cell-address="planning2015.WF6"/>
            <calcext:condition calcext:apply-style-name="Occupation-X" calcext:value="formula-is([.WF6]=&quot;X&quot;)" calcext:base-cell-address="planning2015.WF6"/>
          </calcext:conditional-format>
          <calcext:conditional-format calcext:target-range-address="planning2015.WH6:planning2015.WI6">
            <calcext:condition calcext:apply-style-name="Occupation" calcext:value="formula-is(AND([.WH6]&lt;&gt;&quot;&quot;;[.WH6]&lt;&gt;&quot;X&quot;))" calcext:base-cell-address="planning2015.WH6"/>
            <calcext:condition calcext:apply-style-name="Occupation-X" calcext:value="formula-is([.WH6]=&quot;X&quot;)" calcext:base-cell-address="planning2015.WH6"/>
          </calcext:conditional-format>
          <calcext:conditional-format calcext:target-range-address="planning2015.WJ6:planning2015.WK6">
            <calcext:condition calcext:apply-style-name="Occupation" calcext:value="formula-is(AND([.WJ6]&lt;&gt;&quot;&quot;;[.WJ6]&lt;&gt;&quot;X&quot;))" calcext:base-cell-address="planning2015.WJ6"/>
            <calcext:condition calcext:apply-style-name="Occupation-X" calcext:value="formula-is([.WJ6]=&quot;X&quot;)" calcext:base-cell-address="planning2015.WJ6"/>
          </calcext:conditional-format>
          <calcext:conditional-format calcext:target-range-address="planning2015.WL6:planning2015.WM6">
            <calcext:condition calcext:apply-style-name="Occupation" calcext:value="formula-is(AND([.WL6]&lt;&gt;&quot;&quot;;[.WL6]&lt;&gt;&quot;X&quot;))" calcext:base-cell-address="planning2015.WL6"/>
            <calcext:condition calcext:apply-style-name="Occupation-X" calcext:value="formula-is([.WL6]=&quot;X&quot;)" calcext:base-cell-address="planning2015.WL6"/>
          </calcext:conditional-format>
          <calcext:conditional-format calcext:target-range-address="planning2015.WN6:planning2015.WO6">
            <calcext:condition calcext:apply-style-name="Occupation" calcext:value="formula-is(AND([.WN6]&lt;&gt;&quot;&quot;;[.WN6]&lt;&gt;&quot;X&quot;))" calcext:base-cell-address="planning2015.WN6"/>
            <calcext:condition calcext:apply-style-name="Occupation-X" calcext:value="formula-is([.WN6]=&quot;X&quot;)" calcext:base-cell-address="planning2015.WN6"/>
          </calcext:conditional-format>
          <calcext:conditional-format calcext:target-range-address="planning2015.WP6:planning2015.WQ6">
            <calcext:condition calcext:apply-style-name="Occupation" calcext:value="formula-is(AND([.WP6]&lt;&gt;&quot;&quot;;[.WP6]&lt;&gt;&quot;X&quot;))" calcext:base-cell-address="planning2015.WP6"/>
            <calcext:condition calcext:apply-style-name="Occupation-X" calcext:value="formula-is([.WP6]=&quot;X&quot;)" calcext:base-cell-address="planning2015.WP6"/>
          </calcext:conditional-format>
          <calcext:conditional-format calcext:target-range-address="planning2015.WR6:planning2015.WS6">
            <calcext:condition calcext:apply-style-name="Occupation" calcext:value="formula-is(AND([.WR6]&lt;&gt;&quot;&quot;;[.WR6]&lt;&gt;&quot;X&quot;))" calcext:base-cell-address="planning2015.WR6"/>
            <calcext:condition calcext:apply-style-name="Occupation-X" calcext:value="formula-is([.WR6]=&quot;X&quot;)" calcext:base-cell-address="planning2015.WR6"/>
          </calcext:conditional-format>
          <calcext:conditional-format calcext:target-range-address="planning2015.WT6:planning2015.WU6">
            <calcext:condition calcext:apply-style-name="Occupation" calcext:value="formula-is(AND([.WT6]&lt;&gt;&quot;&quot;;[.WT6]&lt;&gt;&quot;X&quot;))" calcext:base-cell-address="planning2015.WT6"/>
            <calcext:condition calcext:apply-style-name="Occupation-X" calcext:value="formula-is([.WT6]=&quot;X&quot;)" calcext:base-cell-address="planning2015.WT6"/>
          </calcext:conditional-format>
          <calcext:conditional-format calcext:target-range-address="planning2015.WV6:planning2015.WW6">
            <calcext:condition calcext:apply-style-name="Occupation" calcext:value="formula-is(AND([.WV6]&lt;&gt;&quot;&quot;;[.WV6]&lt;&gt;&quot;X&quot;))" calcext:base-cell-address="planning2015.WV6"/>
            <calcext:condition calcext:apply-style-name="Occupation-X" calcext:value="formula-is([.WV6]=&quot;X&quot;)" calcext:base-cell-address="planning2015.WV6"/>
          </calcext:conditional-format>
          <calcext:conditional-format calcext:target-range-address="planning2015.WX6:planning2015.WY6">
            <calcext:condition calcext:apply-style-name="Occupation" calcext:value="formula-is(AND([.WX6]&lt;&gt;&quot;&quot;;[.WX6]&lt;&gt;&quot;X&quot;))" calcext:base-cell-address="planning2015.WX6"/>
            <calcext:condition calcext:apply-style-name="Occupation-X" calcext:value="formula-is([.WX6]=&quot;X&quot;)" calcext:base-cell-address="planning2015.WX6"/>
          </calcext:conditional-format>
          <calcext:conditional-format calcext:target-range-address="planning2015.WZ6:planning2015.XA6">
            <calcext:condition calcext:apply-style-name="Occupation" calcext:value="formula-is(AND([.WZ6]&lt;&gt;&quot;&quot;;[.WZ6]&lt;&gt;&quot;X&quot;))" calcext:base-cell-address="planning2015.WZ6"/>
            <calcext:condition calcext:apply-style-name="Occupation-X" calcext:value="formula-is([.WZ6]=&quot;X&quot;)" calcext:base-cell-address="planning2015.WZ6"/>
          </calcext:conditional-format>
          <calcext:conditional-format calcext:target-range-address="planning2015.XB6:planning2015.XC6">
            <calcext:condition calcext:apply-style-name="Occupation" calcext:value="formula-is(AND([.XB6]&lt;&gt;&quot;&quot;;[.XB6]&lt;&gt;&quot;X&quot;))" calcext:base-cell-address="planning2015.XB6"/>
            <calcext:condition calcext:apply-style-name="Occupation-X" calcext:value="formula-is([.XB6]=&quot;X&quot;)" calcext:base-cell-address="planning2015.XB6"/>
          </calcext:conditional-format>
          <calcext:conditional-format calcext:target-range-address="planning2015.XD6:planning2015.XE6">
            <calcext:condition calcext:apply-style-name="Occupation" calcext:value="formula-is(AND([.XD6]&lt;&gt;&quot;&quot;;[.XD6]&lt;&gt;&quot;X&quot;))" calcext:base-cell-address="planning2015.XD6"/>
            <calcext:condition calcext:apply-style-name="Occupation-X" calcext:value="formula-is([.XD6]=&quot;X&quot;)" calcext:base-cell-address="planning2015.XD6"/>
          </calcext:conditional-format>
          <calcext:conditional-format calcext:target-range-address="planning2015.XF6:planning2015.XG6">
            <calcext:condition calcext:apply-style-name="Occupation" calcext:value="formula-is(AND([.XF6]&lt;&gt;&quot;&quot;;[.XF6]&lt;&gt;&quot;X&quot;))" calcext:base-cell-address="planning2015.XF6"/>
            <calcext:condition calcext:apply-style-name="Occupation-X" calcext:value="formula-is([.XF6]=&quot;X&quot;)" calcext:base-cell-address="planning2015.XF6"/>
          </calcext:conditional-format>
          <calcext:conditional-format calcext:target-range-address="planning2015.XH6:planning2015.XI6">
            <calcext:condition calcext:apply-style-name="Occupation" calcext:value="formula-is(AND([.XH6]&lt;&gt;&quot;&quot;;[.XH6]&lt;&gt;&quot;X&quot;))" calcext:base-cell-address="planning2015.XH6"/>
            <calcext:condition calcext:apply-style-name="Occupation-X" calcext:value="formula-is([.XH6]=&quot;X&quot;)" calcext:base-cell-address="planning2015.XH6"/>
          </calcext:conditional-format>
          <calcext:conditional-format calcext:target-range-address="planning2015.XJ6:planning2015.XK6">
            <calcext:condition calcext:apply-style-name="Occupation" calcext:value="formula-is(AND([.XJ6]&lt;&gt;&quot;&quot;;[.XJ6]&lt;&gt;&quot;X&quot;))" calcext:base-cell-address="planning2015.XJ6"/>
            <calcext:condition calcext:apply-style-name="Occupation-X" calcext:value="formula-is([.XJ6]=&quot;X&quot;)" calcext:base-cell-address="planning2015.XJ6"/>
          </calcext:conditional-format>
          <calcext:conditional-format calcext:target-range-address="planning2015.XL6:planning2015.XM6">
            <calcext:condition calcext:apply-style-name="Occupation" calcext:value="formula-is(AND([.XL6]&lt;&gt;&quot;&quot;;[.XL6]&lt;&gt;&quot;X&quot;))" calcext:base-cell-address="planning2015.XL6"/>
            <calcext:condition calcext:apply-style-name="Occupation-X" calcext:value="formula-is([.XL6]=&quot;X&quot;)" calcext:base-cell-address="planning2015.XL6"/>
          </calcext:conditional-format>
          <calcext:conditional-format calcext:target-range-address="planning2015.XN6:planning2015.XO6">
            <calcext:condition calcext:apply-style-name="Occupation" calcext:value="formula-is(AND([.XN6]&lt;&gt;&quot;&quot;;[.XN6]&lt;&gt;&quot;X&quot;))" calcext:base-cell-address="planning2015.XN6"/>
            <calcext:condition calcext:apply-style-name="Occupation-X" calcext:value="formula-is([.XN6]=&quot;X&quot;)" calcext:base-cell-address="planning2015.XN6"/>
          </calcext:conditional-format>
          <calcext:conditional-format calcext:target-range-address="planning2015.XP6:planning2015.XQ6">
            <calcext:condition calcext:apply-style-name="Occupation" calcext:value="formula-is(AND([.XP6]&lt;&gt;&quot;&quot;;[.XP6]&lt;&gt;&quot;X&quot;))" calcext:base-cell-address="planning2015.XP6"/>
            <calcext:condition calcext:apply-style-name="Occupation-X" calcext:value="formula-is([.XP6]=&quot;X&quot;)" calcext:base-cell-address="planning2015.XP6"/>
          </calcext:conditional-format>
          <calcext:conditional-format calcext:target-range-address="planning2015.XR6:planning2015.XS6">
            <calcext:condition calcext:apply-style-name="Occupation" calcext:value="formula-is(AND([.XR6]&lt;&gt;&quot;&quot;;[.XR6]&lt;&gt;&quot;X&quot;))" calcext:base-cell-address="planning2015.XR6"/>
            <calcext:condition calcext:apply-style-name="Occupation-X" calcext:value="formula-is([.XR6]=&quot;X&quot;)" calcext:base-cell-address="planning2015.XR6"/>
          </calcext:conditional-format>
          <calcext:conditional-format calcext:target-range-address="planning2015.XT6:planning2015.XU6">
            <calcext:condition calcext:apply-style-name="Occupation" calcext:value="formula-is(AND([.XT6]&lt;&gt;&quot;&quot;;[.XT6]&lt;&gt;&quot;X&quot;))" calcext:base-cell-address="planning2015.XT6"/>
            <calcext:condition calcext:apply-style-name="Occupation-X" calcext:value="formula-is([.XT6]=&quot;X&quot;)" calcext:base-cell-address="planning2015.XT6"/>
          </calcext:conditional-format>
          <calcext:conditional-format calcext:target-range-address="planning2015.XV6:planning2015.XW6">
            <calcext:condition calcext:apply-style-name="Occupation" calcext:value="formula-is(AND([.XV6]&lt;&gt;&quot;&quot;;[.XV6]&lt;&gt;&quot;X&quot;))" calcext:base-cell-address="planning2015.XV6"/>
            <calcext:condition calcext:apply-style-name="Occupation-X" calcext:value="formula-is([.XV6]=&quot;X&quot;)" calcext:base-cell-address="planning2015.XV6"/>
          </calcext:conditional-format>
          <calcext:conditional-format calcext:target-range-address="planning2015.XX6:planning2015.XY6">
            <calcext:condition calcext:apply-style-name="Occupation" calcext:value="formula-is(AND([.XX6]&lt;&gt;&quot;&quot;;[.XX6]&lt;&gt;&quot;X&quot;))" calcext:base-cell-address="planning2015.XX6"/>
            <calcext:condition calcext:apply-style-name="Occupation-X" calcext:value="formula-is([.XX6]=&quot;X&quot;)" calcext:base-cell-address="planning2015.XX6"/>
          </calcext:conditional-format>
          <calcext:conditional-format calcext:target-range-address="planning2015.XZ6:planning2015.YA6">
            <calcext:condition calcext:apply-style-name="Occupation" calcext:value="formula-is(AND([.XZ6]&lt;&gt;&quot;&quot;;[.XZ6]&lt;&gt;&quot;X&quot;))" calcext:base-cell-address="planning2015.XZ6"/>
            <calcext:condition calcext:apply-style-name="Occupation-X" calcext:value="formula-is([.XZ6]=&quot;X&quot;)" calcext:base-cell-address="planning2015.XZ6"/>
          </calcext:conditional-format>
          <calcext:conditional-format calcext:target-range-address="planning2015.YB6:planning2015.YC6">
            <calcext:condition calcext:apply-style-name="Occupation" calcext:value="formula-is(AND([.YB6]&lt;&gt;&quot;&quot;;[.YB6]&lt;&gt;&quot;X&quot;))" calcext:base-cell-address="planning2015.YB6"/>
            <calcext:condition calcext:apply-style-name="Occupation-X" calcext:value="formula-is([.YB6]=&quot;X&quot;)" calcext:base-cell-address="planning2015.YB6"/>
          </calcext:conditional-format>
          <calcext:conditional-format calcext:target-range-address="planning2015.YD6:planning2015.YE6">
            <calcext:condition calcext:apply-style-name="Occupation" calcext:value="formula-is(AND([.YD6]&lt;&gt;&quot;&quot;;[.YD6]&lt;&gt;&quot;X&quot;))" calcext:base-cell-address="planning2015.YD6"/>
            <calcext:condition calcext:apply-style-name="Occupation-X" calcext:value="formula-is([.YD6]=&quot;X&quot;)" calcext:base-cell-address="planning2015.YD6"/>
          </calcext:conditional-format>
          <calcext:conditional-format calcext:target-range-address="planning2015.YF6:planning2015.YG6">
            <calcext:condition calcext:apply-style-name="Occupation" calcext:value="formula-is(AND([.YF6]&lt;&gt;&quot;&quot;;[.YF6]&lt;&gt;&quot;X&quot;))" calcext:base-cell-address="planning2015.YF6"/>
            <calcext:condition calcext:apply-style-name="Occupation-X" calcext:value="formula-is([.YF6]=&quot;X&quot;)" calcext:base-cell-address="planning2015.YF6"/>
          </calcext:conditional-format>
          <calcext:conditional-format calcext:target-range-address="planning2015.YH6:planning2015.YI6">
            <calcext:condition calcext:apply-style-name="Occupation" calcext:value="formula-is(AND([.YH6]&lt;&gt;&quot;&quot;;[.YH6]&lt;&gt;&quot;X&quot;))" calcext:base-cell-address="planning2015.YH6"/>
            <calcext:condition calcext:apply-style-name="Occupation-X" calcext:value="formula-is([.YH6]=&quot;X&quot;)" calcext:base-cell-address="planning2015.YH6"/>
          </calcext:conditional-format>
          <calcext:conditional-format calcext:target-range-address="planning2015.YJ6:planning2015.YK6">
            <calcext:condition calcext:apply-style-name="Occupation" calcext:value="formula-is(AND([.YJ6]&lt;&gt;&quot;&quot;;[.YJ6]&lt;&gt;&quot;X&quot;))" calcext:base-cell-address="planning2015.YJ6"/>
            <calcext:condition calcext:apply-style-name="Occupation-X" calcext:value="formula-is([.YJ6]=&quot;X&quot;)" calcext:base-cell-address="planning2015.YJ6"/>
          </calcext:conditional-format>
          <calcext:conditional-format calcext:target-range-address="planning2015.YL6:planning2015.YM6">
            <calcext:condition calcext:apply-style-name="Occupation" calcext:value="formula-is(AND([.YL6]&lt;&gt;&quot;&quot;;[.YL6]&lt;&gt;&quot;X&quot;))" calcext:base-cell-address="planning2015.YL6"/>
            <calcext:condition calcext:apply-style-name="Occupation-X" calcext:value="formula-is([.YL6]=&quot;X&quot;)" calcext:base-cell-address="planning2015.YL6"/>
          </calcext:conditional-format>
          <calcext:conditional-format calcext:target-range-address="planning2015.YN6:planning2015.YO6">
            <calcext:condition calcext:apply-style-name="Occupation" calcext:value="formula-is(AND([.YN6]&lt;&gt;&quot;&quot;;[.YN6]&lt;&gt;&quot;X&quot;))" calcext:base-cell-address="planning2015.YN6"/>
            <calcext:condition calcext:apply-style-name="Occupation-X" calcext:value="formula-is([.YN6]=&quot;X&quot;)" calcext:base-cell-address="planning2015.YN6"/>
          </calcext:conditional-format>
          <calcext:conditional-format calcext:target-range-address="planning2015.YP6:planning2015.YQ6">
            <calcext:condition calcext:apply-style-name="Occupation" calcext:value="formula-is(AND([.YP6]&lt;&gt;&quot;&quot;;[.YP6]&lt;&gt;&quot;X&quot;))" calcext:base-cell-address="planning2015.YP6"/>
            <calcext:condition calcext:apply-style-name="Occupation-X" calcext:value="formula-is([.YP6]=&quot;X&quot;)" calcext:base-cell-address="planning2015.YP6"/>
          </calcext:conditional-format>
          <calcext:conditional-format calcext:target-range-address="planning2015.YR6:planning2015.YS6">
            <calcext:condition calcext:apply-style-name="Occupation" calcext:value="formula-is(AND([.YR6]&lt;&gt;&quot;&quot;;[.YR6]&lt;&gt;&quot;X&quot;))" calcext:base-cell-address="planning2015.YR6"/>
            <calcext:condition calcext:apply-style-name="Occupation-X" calcext:value="formula-is([.YR6]=&quot;X&quot;)" calcext:base-cell-address="planning2015.YR6"/>
          </calcext:conditional-format>
          <calcext:conditional-format calcext:target-range-address="planning2015.YT6:planning2015.YU6">
            <calcext:condition calcext:apply-style-name="Occupation" calcext:value="formula-is(AND([.YT6]&lt;&gt;&quot;&quot;;[.YT6]&lt;&gt;&quot;X&quot;))" calcext:base-cell-address="planning2015.YT6"/>
            <calcext:condition calcext:apply-style-name="Occupation-X" calcext:value="formula-is([.YT6]=&quot;X&quot;)" calcext:base-cell-address="planning2015.YT6"/>
          </calcext:conditional-format>
          <calcext:conditional-format calcext:target-range-address="planning2015.YV6:planning2015.YW6">
            <calcext:condition calcext:apply-style-name="Occupation" calcext:value="formula-is(AND([.YV6]&lt;&gt;&quot;&quot;;[.YV6]&lt;&gt;&quot;X&quot;))" calcext:base-cell-address="planning2015.YV6"/>
            <calcext:condition calcext:apply-style-name="Occupation-X" calcext:value="formula-is([.YV6]=&quot;X&quot;)" calcext:base-cell-address="planning2015.YV6"/>
          </calcext:conditional-format>
          <calcext:conditional-format calcext:target-range-address="planning2015.YX6:planning2015.YY6">
            <calcext:condition calcext:apply-style-name="Occupation" calcext:value="formula-is(AND([.YX6]&lt;&gt;&quot;&quot;;[.YX6]&lt;&gt;&quot;X&quot;))" calcext:base-cell-address="planning2015.YX6"/>
            <calcext:condition calcext:apply-style-name="Occupation-X" calcext:value="formula-is([.YX6]=&quot;X&quot;)" calcext:base-cell-address="planning2015.YX6"/>
          </calcext:conditional-format>
          <calcext:conditional-format calcext:target-range-address="planning2015.YZ6:planning2015.ZA6">
            <calcext:condition calcext:apply-style-name="Occupation" calcext:value="formula-is(AND([.YZ6]&lt;&gt;&quot;&quot;;[.YZ6]&lt;&gt;&quot;X&quot;))" calcext:base-cell-address="planning2015.YZ6"/>
            <calcext:condition calcext:apply-style-name="Occupation-X" calcext:value="formula-is([.YZ6]=&quot;X&quot;)" calcext:base-cell-address="planning2015.YZ6"/>
          </calcext:conditional-format>
          <calcext:conditional-format calcext:target-range-address="planning2015.ZB6:planning2015.ZC6">
            <calcext:condition calcext:apply-style-name="Occupation" calcext:value="formula-is(AND([.ZB6]&lt;&gt;&quot;&quot;;[.ZB6]&lt;&gt;&quot;X&quot;))" calcext:base-cell-address="planning2015.ZB6"/>
            <calcext:condition calcext:apply-style-name="Occupation-X" calcext:value="formula-is([.ZB6]=&quot;X&quot;)" calcext:base-cell-address="planning2015.ZB6"/>
          </calcext:conditional-format>
          <calcext:conditional-format calcext:target-range-address="planning2015.ZD6:planning2015.ZE6">
            <calcext:condition calcext:apply-style-name="Occupation" calcext:value="formula-is(AND([.ZD6]&lt;&gt;&quot;&quot;;[.ZD6]&lt;&gt;&quot;X&quot;))" calcext:base-cell-address="planning2015.ZD6"/>
            <calcext:condition calcext:apply-style-name="Occupation-X" calcext:value="formula-is([.ZD6]=&quot;X&quot;)" calcext:base-cell-address="planning2015.ZD6"/>
          </calcext:conditional-format>
          <calcext:conditional-format calcext:target-range-address="planning2015.ZF6:planning2015.ZG6">
            <calcext:condition calcext:apply-style-name="Occupation" calcext:value="formula-is(AND([.ZF6]&lt;&gt;&quot;&quot;;[.ZF6]&lt;&gt;&quot;X&quot;))" calcext:base-cell-address="planning2015.ZF6"/>
            <calcext:condition calcext:apply-style-name="Occupation-X" calcext:value="formula-is([.ZF6]=&quot;X&quot;)" calcext:base-cell-address="planning2015.ZF6"/>
          </calcext:conditional-format>
          <calcext:conditional-format calcext:target-range-address="planning2015.ZH6:planning2015.ZI6">
            <calcext:condition calcext:apply-style-name="Occupation" calcext:value="formula-is(AND([.ZH6]&lt;&gt;&quot;&quot;;[.ZH6]&lt;&gt;&quot;X&quot;))" calcext:base-cell-address="planning2015.ZH6"/>
            <calcext:condition calcext:apply-style-name="Occupation-X" calcext:value="formula-is([.ZH6]=&quot;X&quot;)" calcext:base-cell-address="planning2015.ZH6"/>
          </calcext:conditional-format>
          <calcext:conditional-format calcext:target-range-address="planning2015.ZJ6:planning2015.ZK6">
            <calcext:condition calcext:apply-style-name="Occupation" calcext:value="formula-is(AND([.ZJ6]&lt;&gt;&quot;&quot;;[.ZJ6]&lt;&gt;&quot;X&quot;))" calcext:base-cell-address="planning2015.ZJ6"/>
            <calcext:condition calcext:apply-style-name="Occupation-X" calcext:value="formula-is([.ZJ6]=&quot;X&quot;)" calcext:base-cell-address="planning2015.ZJ6"/>
          </calcext:conditional-format>
          <calcext:conditional-format calcext:target-range-address="planning2015.ZL6:planning2015.ZM6">
            <calcext:condition calcext:apply-style-name="Occupation" calcext:value="formula-is(AND([.ZL6]&lt;&gt;&quot;&quot;;[.ZL6]&lt;&gt;&quot;X&quot;))" calcext:base-cell-address="planning2015.ZL6"/>
            <calcext:condition calcext:apply-style-name="Occupation-X" calcext:value="formula-is([.ZL6]=&quot;X&quot;)" calcext:base-cell-address="planning2015.ZL6"/>
          </calcext:conditional-format>
          <calcext:conditional-format calcext:target-range-address="planning2015.ZN6:planning2015.ZO6">
            <calcext:condition calcext:apply-style-name="Occupation" calcext:value="formula-is(AND([.ZN6]&lt;&gt;&quot;&quot;;[.ZN6]&lt;&gt;&quot;X&quot;))" calcext:base-cell-address="planning2015.ZN6"/>
            <calcext:condition calcext:apply-style-name="Occupation-X" calcext:value="formula-is([.ZN6]=&quot;X&quot;)" calcext:base-cell-address="planning2015.ZN6"/>
          </calcext:conditional-format>
          <calcext:conditional-format calcext:target-range-address="planning2015.ZP6:planning2015.ZQ6">
            <calcext:condition calcext:apply-style-name="Occupation" calcext:value="formula-is(AND([.ZP6]&lt;&gt;&quot;&quot;;[.ZP6]&lt;&gt;&quot;X&quot;))" calcext:base-cell-address="planning2015.ZP6"/>
            <calcext:condition calcext:apply-style-name="Occupation-X" calcext:value="formula-is([.ZP6]=&quot;X&quot;)" calcext:base-cell-address="planning2015.ZP6"/>
          </calcext:conditional-format>
          <calcext:conditional-format calcext:target-range-address="planning2015.ZR6:planning2015.ZS6">
            <calcext:condition calcext:apply-style-name="Occupation" calcext:value="formula-is(AND([.ZR6]&lt;&gt;&quot;&quot;;[.ZR6]&lt;&gt;&quot;X&quot;))" calcext:base-cell-address="planning2015.ZR6"/>
            <calcext:condition calcext:apply-style-name="Occupation-X" calcext:value="formula-is([.ZR6]=&quot;X&quot;)" calcext:base-cell-address="planning2015.ZR6"/>
          </calcext:conditional-format>
          <calcext:conditional-format calcext:target-range-address="planning2015.ZT6:planning2015.ZU6">
            <calcext:condition calcext:apply-style-name="Occupation" calcext:value="formula-is(AND([.ZT6]&lt;&gt;&quot;&quot;;[.ZT6]&lt;&gt;&quot;X&quot;))" calcext:base-cell-address="planning2015.ZT6"/>
            <calcext:condition calcext:apply-style-name="Occupation-X" calcext:value="formula-is([.ZT6]=&quot;X&quot;)" calcext:base-cell-address="planning2015.ZT6"/>
          </calcext:conditional-format>
          <calcext:conditional-format calcext:target-range-address="planning2015.ZV6:planning2015.ZW6">
            <calcext:condition calcext:apply-style-name="Occupation" calcext:value="formula-is(AND([.ZV6]&lt;&gt;&quot;&quot;;[.ZV6]&lt;&gt;&quot;X&quot;))" calcext:base-cell-address="planning2015.ZV6"/>
            <calcext:condition calcext:apply-style-name="Occupation-X" calcext:value="formula-is([.ZV6]=&quot;X&quot;)" calcext:base-cell-address="planning2015.ZV6"/>
          </calcext:conditional-format>
          <calcext:conditional-format calcext:target-range-address="planning2015.ZX6:planning2015.ZY6">
            <calcext:condition calcext:apply-style-name="Occupation" calcext:value="formula-is(AND([.ZX6]&lt;&gt;&quot;&quot;;[.ZX6]&lt;&gt;&quot;X&quot;))" calcext:base-cell-address="planning2015.ZX6"/>
            <calcext:condition calcext:apply-style-name="Occupation-X" calcext:value="formula-is([.ZX6]=&quot;X&quot;)" calcext:base-cell-address="planning2015.ZX6"/>
          </calcext:conditional-format>
          <calcext:conditional-format calcext:target-range-address="planning2015.ZZ6:planning2015.AAA6">
            <calcext:condition calcext:apply-style-name="Occupation" calcext:value="formula-is(AND([.ZZ6]&lt;&gt;&quot;&quot;;[.ZZ6]&lt;&gt;&quot;X&quot;))" calcext:base-cell-address="planning2015.ZZ6"/>
            <calcext:condition calcext:apply-style-name="Occupation-X" calcext:value="formula-is([.ZZ6]=&quot;X&quot;)" calcext:base-cell-address="planning2015.ZZ6"/>
          </calcext:conditional-format>
          <calcext:conditional-format calcext:target-range-address="planning2015.AAB6:planning2015.AAC6">
            <calcext:condition calcext:apply-style-name="Occupation" calcext:value="formula-is(AND([.AAB6]&lt;&gt;&quot;&quot;;[.AAB6]&lt;&gt;&quot;X&quot;))" calcext:base-cell-address="planning2015.AAB6"/>
            <calcext:condition calcext:apply-style-name="Occupation-X" calcext:value="formula-is([.AAB6]=&quot;X&quot;)" calcext:base-cell-address="planning2015.AAB6"/>
          </calcext:conditional-format>
          <calcext:conditional-format calcext:target-range-address="planning2015.AAD6:planning2015.AAE6">
            <calcext:condition calcext:apply-style-name="Occupation" calcext:value="formula-is(AND([.AAD6]&lt;&gt;&quot;&quot;;[.AAD6]&lt;&gt;&quot;X&quot;))" calcext:base-cell-address="planning2015.AAD6"/>
            <calcext:condition calcext:apply-style-name="Occupation-X" calcext:value="formula-is([.AAD6]=&quot;X&quot;)" calcext:base-cell-address="planning2015.AAD6"/>
          </calcext:conditional-format>
          <calcext:conditional-format calcext:target-range-address="planning2015.AAF6:planning2015.AAG6">
            <calcext:condition calcext:apply-style-name="Occupation" calcext:value="formula-is(AND([.AAF6]&lt;&gt;&quot;&quot;;[.AAF6]&lt;&gt;&quot;X&quot;))" calcext:base-cell-address="planning2015.AAF6"/>
            <calcext:condition calcext:apply-style-name="Occupation-X" calcext:value="formula-is([.AAF6]=&quot;X&quot;)" calcext:base-cell-address="planning2015.AAF6"/>
          </calcext:conditional-format>
          <calcext:conditional-format calcext:target-range-address="planning2015.AAH6:planning2015.AAI6">
            <calcext:condition calcext:apply-style-name="Occupation" calcext:value="formula-is(AND([.AAH6]&lt;&gt;&quot;&quot;;[.AAH6]&lt;&gt;&quot;X&quot;))" calcext:base-cell-address="planning2015.AAH6"/>
            <calcext:condition calcext:apply-style-name="Occupation-X" calcext:value="formula-is([.AAH6]=&quot;X&quot;)" calcext:base-cell-address="planning2015.AAH6"/>
          </calcext:conditional-format>
          <calcext:conditional-format calcext:target-range-address="planning2015.AAJ6:planning2015.AAK6">
            <calcext:condition calcext:apply-style-name="Occupation" calcext:value="formula-is(AND([.AAJ6]&lt;&gt;&quot;&quot;;[.AAJ6]&lt;&gt;&quot;X&quot;))" calcext:base-cell-address="planning2015.AAJ6"/>
            <calcext:condition calcext:apply-style-name="Occupation-X" calcext:value="formula-is([.AAJ6]=&quot;X&quot;)" calcext:base-cell-address="planning2015.AAJ6"/>
          </calcext:conditional-format>
          <calcext:conditional-format calcext:target-range-address="planning2015.AAL6:planning2015.AAM6">
            <calcext:condition calcext:apply-style-name="Occupation" calcext:value="formula-is(AND([.AAL6]&lt;&gt;&quot;&quot;;[.AAL6]&lt;&gt;&quot;X&quot;))" calcext:base-cell-address="planning2015.AAL6"/>
            <calcext:condition calcext:apply-style-name="Occupation-X" calcext:value="formula-is([.AAL6]=&quot;X&quot;)" calcext:base-cell-address="planning2015.AAL6"/>
          </calcext:conditional-format>
          <calcext:conditional-format calcext:target-range-address="planning2015.AAN6:planning2015.AAO6">
            <calcext:condition calcext:apply-style-name="Occupation" calcext:value="formula-is(AND([.AAN6]&lt;&gt;&quot;&quot;;[.AAN6]&lt;&gt;&quot;X&quot;))" calcext:base-cell-address="planning2015.AAN6"/>
            <calcext:condition calcext:apply-style-name="Occupation-X" calcext:value="formula-is([.AAN6]=&quot;X&quot;)" calcext:base-cell-address="planning2015.AAN6"/>
          </calcext:conditional-format>
          <calcext:conditional-format calcext:target-range-address="planning2015.AAP6:planning2015.AAQ6">
            <calcext:condition calcext:apply-style-name="Occupation" calcext:value="formula-is(AND([.AAP6]&lt;&gt;&quot;&quot;;[.AAP6]&lt;&gt;&quot;X&quot;))" calcext:base-cell-address="planning2015.AAP6"/>
            <calcext:condition calcext:apply-style-name="Occupation-X" calcext:value="formula-is([.AAP6]=&quot;X&quot;)" calcext:base-cell-address="planning2015.AAP6"/>
          </calcext:conditional-format>
          <calcext:conditional-format calcext:target-range-address="planning2015.AAR6:planning2015.AAS6">
            <calcext:condition calcext:apply-style-name="Occupation" calcext:value="formula-is(AND([.AAR6]&lt;&gt;&quot;&quot;;[.AAR6]&lt;&gt;&quot;X&quot;))" calcext:base-cell-address="planning2015.AAR6"/>
            <calcext:condition calcext:apply-style-name="Occupation-X" calcext:value="formula-is([.AAR6]=&quot;X&quot;)" calcext:base-cell-address="planning2015.AAR6"/>
          </calcext:conditional-format>
          <calcext:conditional-format calcext:target-range-address="planning2015.AAT6:planning2015.AAU6">
            <calcext:condition calcext:apply-style-name="Occupation" calcext:value="formula-is(AND([.AAT6]&lt;&gt;&quot;&quot;;[.AAT6]&lt;&gt;&quot;X&quot;))" calcext:base-cell-address="planning2015.AAT6"/>
            <calcext:condition calcext:apply-style-name="Occupation-X" calcext:value="formula-is([.AAT6]=&quot;X&quot;)" calcext:base-cell-address="planning2015.AAT6"/>
          </calcext:conditional-format>
          <calcext:conditional-format calcext:target-range-address="planning2015.AAV6:planning2015.AAW6">
            <calcext:condition calcext:apply-style-name="Occupation" calcext:value="formula-is(AND([.AAV6]&lt;&gt;&quot;&quot;;[.AAV6]&lt;&gt;&quot;X&quot;))" calcext:base-cell-address="planning2015.AAV6"/>
            <calcext:condition calcext:apply-style-name="Occupation-X" calcext:value="formula-is([.AAV6]=&quot;X&quot;)" calcext:base-cell-address="planning2015.AAV6"/>
          </calcext:conditional-format>
          <calcext:conditional-format calcext:target-range-address="planning2015.AAX6:planning2015.AAY6">
            <calcext:condition calcext:apply-style-name="Occupation" calcext:value="formula-is(AND([.AAX6]&lt;&gt;&quot;&quot;;[.AAX6]&lt;&gt;&quot;X&quot;))" calcext:base-cell-address="planning2015.AAX6"/>
            <calcext:condition calcext:apply-style-name="Occupation-X" calcext:value="formula-is([.AAX6]=&quot;X&quot;)" calcext:base-cell-address="planning2015.AAX6"/>
          </calcext:conditional-format>
          <calcext:conditional-format calcext:target-range-address="planning2015.AAZ6:planning2015.ABA6">
            <calcext:condition calcext:apply-style-name="Occupation" calcext:value="formula-is(AND([.AAZ6]&lt;&gt;&quot;&quot;;[.AAZ6]&lt;&gt;&quot;X&quot;))" calcext:base-cell-address="planning2015.AAZ6"/>
            <calcext:condition calcext:apply-style-name="Occupation-X" calcext:value="formula-is([.AAZ6]=&quot;X&quot;)" calcext:base-cell-address="planning2015.AAZ6"/>
          </calcext:conditional-format>
          <calcext:conditional-format calcext:target-range-address="planning2015.ABB6:planning2015.ABC6">
            <calcext:condition calcext:apply-style-name="Occupation" calcext:value="formula-is(AND([.ABB6]&lt;&gt;&quot;&quot;;[.ABB6]&lt;&gt;&quot;X&quot;))" calcext:base-cell-address="planning2015.ABB6"/>
            <calcext:condition calcext:apply-style-name="Occupation-X" calcext:value="formula-is([.ABB6]=&quot;X&quot;)" calcext:base-cell-address="planning2015.ABB6"/>
          </calcext:conditional-format>
          <calcext:conditional-format calcext:target-range-address="planning2015.ABD6:planning2015.ABD6">
            <calcext:condition calcext:apply-style-name="Occupation" calcext:value="formula-is(AND([.ABD6]&lt;&gt;&quot;&quot;;[.ABD6]&lt;&gt;&quot;X&quot;))" calcext:base-cell-address="planning2015.ABD6"/>
            <calcext:condition calcext:apply-style-name="Occupation-X" calcext:value="formula-is([.ABD6]=&quot;X&quot;)" calcext:base-cell-address="planning2015.ABD6"/>
          </calcext:conditional-format>
          <calcext:conditional-format calcext:target-range-address="planning2015.BL7:planning2015.BM7">
            <calcext:condition calcext:apply-style-name="Occupation" calcext:value="formula-is(AND([.BL7]&lt;&gt;&quot;&quot;;[.BL7]&lt;&gt;&quot;X&quot;))" calcext:base-cell-address="planning2015.BL7"/>
            <calcext:condition calcext:apply-style-name="Occupation-X" calcext:value="formula-is([.BL7]=&quot;X&quot;)" calcext:base-cell-address="planning2015.BL7"/>
          </calcext:conditional-format>
          <calcext:conditional-format calcext:target-range-address="planning2015.BN7:planning2015.BO7">
            <calcext:condition calcext:apply-style-name="Occupation" calcext:value="formula-is(AND([.BN7]&lt;&gt;&quot;&quot;;[.BN7]&lt;&gt;&quot;X&quot;))" calcext:base-cell-address="planning2015.BN7"/>
            <calcext:condition calcext:apply-style-name="Occupation-X" calcext:value="formula-is([.BN7]=&quot;X&quot;)" calcext:base-cell-address="planning2015.BN7"/>
          </calcext:conditional-format>
          <calcext:conditional-format calcext:target-range-address="planning2015.BP7:planning2015.BQ7">
            <calcext:condition calcext:apply-style-name="Occupation" calcext:value="formula-is(AND([.BP7]&lt;&gt;&quot;&quot;;[.BP7]&lt;&gt;&quot;X&quot;))" calcext:base-cell-address="planning2015.BP7"/>
            <calcext:condition calcext:apply-style-name="Occupation-X" calcext:value="formula-is([.BP7]=&quot;X&quot;)" calcext:base-cell-address="planning2015.BP7"/>
          </calcext:conditional-format>
          <calcext:conditional-format calcext:target-range-address="planning2015.BR7:planning2015.BS7">
            <calcext:condition calcext:apply-style-name="Occupation" calcext:value="formula-is(AND([.BR7]&lt;&gt;&quot;&quot;;[.BR7]&lt;&gt;&quot;X&quot;))" calcext:base-cell-address="planning2015.BR7"/>
            <calcext:condition calcext:apply-style-name="Occupation-X" calcext:value="formula-is([.BR7]=&quot;X&quot;)" calcext:base-cell-address="planning2015.BR7"/>
          </calcext:conditional-format>
          <calcext:conditional-format calcext:target-range-address="planning2015.BT7:planning2015.BU7">
            <calcext:condition calcext:apply-style-name="Occupation" calcext:value="formula-is(AND([.BT7]&lt;&gt;&quot;&quot;;[.BT7]&lt;&gt;&quot;X&quot;))" calcext:base-cell-address="planning2015.BT7"/>
            <calcext:condition calcext:apply-style-name="Occupation-X" calcext:value="formula-is([.BT7]=&quot;X&quot;)" calcext:base-cell-address="planning2015.BT7"/>
          </calcext:conditional-format>
          <calcext:conditional-format calcext:target-range-address="planning2015.BV7:planning2015.BW7">
            <calcext:condition calcext:apply-style-name="Occupation" calcext:value="formula-is(AND([.BV7]&lt;&gt;&quot;&quot;;[.BV7]&lt;&gt;&quot;X&quot;))" calcext:base-cell-address="planning2015.BV7"/>
            <calcext:condition calcext:apply-style-name="Occupation-X" calcext:value="formula-is([.BV7]=&quot;X&quot;)" calcext:base-cell-address="planning2015.BV7"/>
          </calcext:conditional-format>
          <calcext:conditional-format calcext:target-range-address="planning2015.BX7:planning2015.BY7">
            <calcext:condition calcext:apply-style-name="Occupation" calcext:value="formula-is(AND([.BX7]&lt;&gt;&quot;&quot;;[.BX7]&lt;&gt;&quot;X&quot;))" calcext:base-cell-address="planning2015.BX7"/>
            <calcext:condition calcext:apply-style-name="Occupation-X" calcext:value="formula-is([.BX7]=&quot;X&quot;)" calcext:base-cell-address="planning2015.BX7"/>
          </calcext:conditional-format>
          <calcext:conditional-format calcext:target-range-address="planning2015.BZ7:planning2015.CA7">
            <calcext:condition calcext:apply-style-name="Occupation" calcext:value="formula-is(AND([.BZ7]&lt;&gt;&quot;&quot;;[.BZ7]&lt;&gt;&quot;X&quot;))" calcext:base-cell-address="planning2015.BZ7"/>
            <calcext:condition calcext:apply-style-name="Occupation-X" calcext:value="formula-is([.BZ7]=&quot;X&quot;)" calcext:base-cell-address="planning2015.BZ7"/>
          </calcext:conditional-format>
          <calcext:conditional-format calcext:target-range-address="planning2015.CB7:planning2015.CC7">
            <calcext:condition calcext:apply-style-name="Occupation" calcext:value="formula-is(AND([.CB7]&lt;&gt;&quot;&quot;;[.CB7]&lt;&gt;&quot;X&quot;))" calcext:base-cell-address="planning2015.CB7"/>
            <calcext:condition calcext:apply-style-name="Occupation-X" calcext:value="formula-is([.CB7]=&quot;X&quot;)" calcext:base-cell-address="planning2015.CB7"/>
          </calcext:conditional-format>
          <calcext:conditional-format calcext:target-range-address="planning2015.CD7:planning2015.CE7">
            <calcext:condition calcext:apply-style-name="Occupation" calcext:value="formula-is(AND([.CD7]&lt;&gt;&quot;&quot;;[.CD7]&lt;&gt;&quot;X&quot;))" calcext:base-cell-address="planning2015.CD7"/>
            <calcext:condition calcext:apply-style-name="Occupation-X" calcext:value="formula-is([.CD7]=&quot;X&quot;)" calcext:base-cell-address="planning2015.CD7"/>
          </calcext:conditional-format>
          <calcext:conditional-format calcext:target-range-address="planning2015.CF7:planning2015.CG7">
            <calcext:condition calcext:apply-style-name="Occupation" calcext:value="formula-is(AND([.CF7]&lt;&gt;&quot;&quot;;[.CF7]&lt;&gt;&quot;X&quot;))" calcext:base-cell-address="planning2015.CF7"/>
            <calcext:condition calcext:apply-style-name="Occupation-X" calcext:value="formula-is([.CF7]=&quot;X&quot;)" calcext:base-cell-address="planning2015.CF7"/>
          </calcext:conditional-format>
          <calcext:conditional-format calcext:target-range-address="planning2015.CH7:planning2015.CI7">
            <calcext:condition calcext:apply-style-name="Occupation" calcext:value="formula-is(AND([.CH7]&lt;&gt;&quot;&quot;;[.CH7]&lt;&gt;&quot;X&quot;))" calcext:base-cell-address="planning2015.CH7"/>
            <calcext:condition calcext:apply-style-name="Occupation-X" calcext:value="formula-is([.CH7]=&quot;X&quot;)" calcext:base-cell-address="planning2015.CH7"/>
          </calcext:conditional-format>
          <calcext:conditional-format calcext:target-range-address="planning2015.CJ7:planning2015.CK7">
            <calcext:condition calcext:apply-style-name="Occupation" calcext:value="formula-is(AND([.CJ7]&lt;&gt;&quot;&quot;;[.CJ7]&lt;&gt;&quot;X&quot;))" calcext:base-cell-address="planning2015.CJ7"/>
            <calcext:condition calcext:apply-style-name="Occupation-X" calcext:value="formula-is([.CJ7]=&quot;X&quot;)" calcext:base-cell-address="planning2015.CJ7"/>
          </calcext:conditional-format>
          <calcext:conditional-format calcext:target-range-address="planning2015.CL7:planning2015.CM7">
            <calcext:condition calcext:apply-style-name="Occupation" calcext:value="formula-is(AND([.CL7]&lt;&gt;&quot;&quot;;[.CL7]&lt;&gt;&quot;X&quot;))" calcext:base-cell-address="planning2015.CL7"/>
            <calcext:condition calcext:apply-style-name="Occupation-X" calcext:value="formula-is([.CL7]=&quot;X&quot;)" calcext:base-cell-address="planning2015.CL7"/>
          </calcext:conditional-format>
          <calcext:conditional-format calcext:target-range-address="planning2015.CN7:planning2015.CO7">
            <calcext:condition calcext:apply-style-name="Occupation" calcext:value="formula-is(AND([.CN7]&lt;&gt;&quot;&quot;;[.CN7]&lt;&gt;&quot;X&quot;))" calcext:base-cell-address="planning2015.CN7"/>
            <calcext:condition calcext:apply-style-name="Occupation-X" calcext:value="formula-is([.CN7]=&quot;X&quot;)" calcext:base-cell-address="planning2015.CN7"/>
          </calcext:conditional-format>
          <calcext:conditional-format calcext:target-range-address="planning2015.CP7:planning2015.CQ7">
            <calcext:condition calcext:apply-style-name="Occupation" calcext:value="formula-is(AND([.CP7]&lt;&gt;&quot;&quot;;[.CP7]&lt;&gt;&quot;X&quot;))" calcext:base-cell-address="planning2015.CP7"/>
            <calcext:condition calcext:apply-style-name="Occupation-X" calcext:value="formula-is([.CP7]=&quot;X&quot;)" calcext:base-cell-address="planning2015.CP7"/>
          </calcext:conditional-format>
          <calcext:conditional-format calcext:target-range-address="planning2015.CR7:planning2015.CS7">
            <calcext:condition calcext:apply-style-name="Occupation" calcext:value="formula-is(AND([.CR7]&lt;&gt;&quot;&quot;;[.CR7]&lt;&gt;&quot;X&quot;))" calcext:base-cell-address="planning2015.CR7"/>
            <calcext:condition calcext:apply-style-name="Occupation-X" calcext:value="formula-is([.CR7]=&quot;X&quot;)" calcext:base-cell-address="planning2015.CR7"/>
          </calcext:conditional-format>
          <calcext:conditional-format calcext:target-range-address="planning2015.CT7:planning2015.CU7">
            <calcext:condition calcext:apply-style-name="Occupation" calcext:value="formula-is(AND([.CT7]&lt;&gt;&quot;&quot;;[.CT7]&lt;&gt;&quot;X&quot;))" calcext:base-cell-address="planning2015.CT7"/>
            <calcext:condition calcext:apply-style-name="Occupation-X" calcext:value="formula-is([.CT7]=&quot;X&quot;)" calcext:base-cell-address="planning2015.CT7"/>
          </calcext:conditional-format>
          <calcext:conditional-format calcext:target-range-address="planning2015.CV7:planning2015.CW7">
            <calcext:condition calcext:apply-style-name="Occupation" calcext:value="formula-is(AND([.CV7]&lt;&gt;&quot;&quot;;[.CV7]&lt;&gt;&quot;X&quot;))" calcext:base-cell-address="planning2015.CV7"/>
            <calcext:condition calcext:apply-style-name="Occupation-X" calcext:value="formula-is([.CV7]=&quot;X&quot;)" calcext:base-cell-address="planning2015.CV7"/>
          </calcext:conditional-format>
          <calcext:conditional-format calcext:target-range-address="planning2015.CX7:planning2015.CY7">
            <calcext:condition calcext:apply-style-name="Occupation" calcext:value="formula-is(AND([.CX7]&lt;&gt;&quot;&quot;;[.CX7]&lt;&gt;&quot;X&quot;))" calcext:base-cell-address="planning2015.CX7"/>
            <calcext:condition calcext:apply-style-name="Occupation-X" calcext:value="formula-is([.CX7]=&quot;X&quot;)" calcext:base-cell-address="planning2015.CX7"/>
          </calcext:conditional-format>
          <calcext:conditional-format calcext:target-range-address="planning2015.CZ7:planning2015.DA7">
            <calcext:condition calcext:apply-style-name="Occupation" calcext:value="formula-is(AND([.CZ7]&lt;&gt;&quot;&quot;;[.CZ7]&lt;&gt;&quot;X&quot;))" calcext:base-cell-address="planning2015.CZ7"/>
            <calcext:condition calcext:apply-style-name="Occupation-X" calcext:value="formula-is([.CZ7]=&quot;X&quot;)" calcext:base-cell-address="planning2015.CZ7"/>
          </calcext:conditional-format>
          <calcext:conditional-format calcext:target-range-address="planning2015.DB7:planning2015.DC7">
            <calcext:condition calcext:apply-style-name="Occupation" calcext:value="formula-is(AND([.DB7]&lt;&gt;&quot;&quot;;[.DB7]&lt;&gt;&quot;X&quot;))" calcext:base-cell-address="planning2015.DB7"/>
            <calcext:condition calcext:apply-style-name="Occupation-X" calcext:value="formula-is([.DB7]=&quot;X&quot;)" calcext:base-cell-address="planning2015.DB7"/>
          </calcext:conditional-format>
          <calcext:conditional-format calcext:target-range-address="planning2015.DD7:planning2015.DE7">
            <calcext:condition calcext:apply-style-name="Occupation" calcext:value="formula-is(AND([.DD7]&lt;&gt;&quot;&quot;;[.DD7]&lt;&gt;&quot;X&quot;))" calcext:base-cell-address="planning2015.DD7"/>
            <calcext:condition calcext:apply-style-name="Occupation-X" calcext:value="formula-is([.DD7]=&quot;X&quot;)" calcext:base-cell-address="planning2015.DD7"/>
          </calcext:conditional-format>
          <calcext:conditional-format calcext:target-range-address="planning2015.DF7:planning2015.DG7">
            <calcext:condition calcext:apply-style-name="Occupation" calcext:value="formula-is(AND([.DF7]&lt;&gt;&quot;&quot;;[.DF7]&lt;&gt;&quot;X&quot;))" calcext:base-cell-address="planning2015.DF7"/>
            <calcext:condition calcext:apply-style-name="Occupation-X" calcext:value="formula-is([.DF7]=&quot;X&quot;)" calcext:base-cell-address="planning2015.DF7"/>
          </calcext:conditional-format>
          <calcext:conditional-format calcext:target-range-address="planning2015.DH7:planning2015.DI7">
            <calcext:condition calcext:apply-style-name="Occupation" calcext:value="formula-is(AND([.DH7]&lt;&gt;&quot;&quot;;[.DH7]&lt;&gt;&quot;X&quot;))" calcext:base-cell-address="planning2015.DH7"/>
            <calcext:condition calcext:apply-style-name="Occupation-X" calcext:value="formula-is([.DH7]=&quot;X&quot;)" calcext:base-cell-address="planning2015.DH7"/>
          </calcext:conditional-format>
          <calcext:conditional-format calcext:target-range-address="planning2015.DJ7:planning2015.DK7">
            <calcext:condition calcext:apply-style-name="Occupation" calcext:value="formula-is(AND([.DJ7]&lt;&gt;&quot;&quot;;[.DJ7]&lt;&gt;&quot;X&quot;))" calcext:base-cell-address="planning2015.DJ7"/>
            <calcext:condition calcext:apply-style-name="Occupation-X" calcext:value="formula-is([.DJ7]=&quot;X&quot;)" calcext:base-cell-address="planning2015.DJ7"/>
          </calcext:conditional-format>
          <calcext:conditional-format calcext:target-range-address="planning2015.DL7:planning2015.DM7">
            <calcext:condition calcext:apply-style-name="Occupation" calcext:value="formula-is(AND([.DL7]&lt;&gt;&quot;&quot;;[.DL7]&lt;&gt;&quot;X&quot;))" calcext:base-cell-address="planning2015.DL7"/>
            <calcext:condition calcext:apply-style-name="Occupation-X" calcext:value="formula-is([.DL7]=&quot;X&quot;)" calcext:base-cell-address="planning2015.DL7"/>
          </calcext:conditional-format>
          <calcext:conditional-format calcext:target-range-address="planning2015.DN7:planning2015.DO7">
            <calcext:condition calcext:apply-style-name="Occupation" calcext:value="formula-is(AND([.DN7]&lt;&gt;&quot;&quot;;[.DN7]&lt;&gt;&quot;X&quot;))" calcext:base-cell-address="planning2015.DN7"/>
            <calcext:condition calcext:apply-style-name="Occupation-X" calcext:value="formula-is([.DN7]=&quot;X&quot;)" calcext:base-cell-address="planning2015.DN7"/>
          </calcext:conditional-format>
          <calcext:conditional-format calcext:target-range-address="planning2015.DP7:planning2015.DQ7">
            <calcext:condition calcext:apply-style-name="Occupation" calcext:value="formula-is(AND([.DP7]&lt;&gt;&quot;&quot;;[.DP7]&lt;&gt;&quot;X&quot;))" calcext:base-cell-address="planning2015.DP7"/>
            <calcext:condition calcext:apply-style-name="Occupation-X" calcext:value="formula-is([.DP7]=&quot;X&quot;)" calcext:base-cell-address="planning2015.DP7"/>
          </calcext:conditional-format>
          <calcext:conditional-format calcext:target-range-address="planning2015.DR7:planning2015.DS7">
            <calcext:condition calcext:apply-style-name="Occupation" calcext:value="formula-is(AND([.DR7]&lt;&gt;&quot;&quot;;[.DR7]&lt;&gt;&quot;X&quot;))" calcext:base-cell-address="planning2015.DR7"/>
            <calcext:condition calcext:apply-style-name="Occupation-X" calcext:value="formula-is([.DR7]=&quot;X&quot;)" calcext:base-cell-address="planning2015.DR7"/>
          </calcext:conditional-format>
          <calcext:conditional-format calcext:target-range-address="planning2015.DT7:planning2015.DU7">
            <calcext:condition calcext:apply-style-name="Occupation" calcext:value="formula-is(AND([.DT7]&lt;&gt;&quot;&quot;;[.DT7]&lt;&gt;&quot;X&quot;))" calcext:base-cell-address="planning2015.DT7"/>
            <calcext:condition calcext:apply-style-name="Occupation-X" calcext:value="formula-is([.DT7]=&quot;X&quot;)" calcext:base-cell-address="planning2015.DT7"/>
          </calcext:conditional-format>
          <calcext:conditional-format calcext:target-range-address="planning2015.DV7:planning2015.DW7">
            <calcext:condition calcext:apply-style-name="Occupation" calcext:value="formula-is(AND([.DV7]&lt;&gt;&quot;&quot;;[.DV7]&lt;&gt;&quot;X&quot;))" calcext:base-cell-address="planning2015.DV7"/>
            <calcext:condition calcext:apply-style-name="Occupation-X" calcext:value="formula-is([.DV7]=&quot;X&quot;)" calcext:base-cell-address="planning2015.DV7"/>
          </calcext:conditional-format>
          <calcext:conditional-format calcext:target-range-address="planning2015.DX7:planning2015.DY7">
            <calcext:condition calcext:apply-style-name="Occupation" calcext:value="formula-is(AND([.DX7]&lt;&gt;&quot;&quot;;[.DX7]&lt;&gt;&quot;X&quot;))" calcext:base-cell-address="planning2015.DX7"/>
            <calcext:condition calcext:apply-style-name="Occupation-X" calcext:value="formula-is([.DX7]=&quot;X&quot;)" calcext:base-cell-address="planning2015.DX7"/>
          </calcext:conditional-format>
          <calcext:conditional-format calcext:target-range-address="planning2015.DZ7:planning2015.EA7">
            <calcext:condition calcext:apply-style-name="Occupation" calcext:value="formula-is(AND([.DZ7]&lt;&gt;&quot;&quot;;[.DZ7]&lt;&gt;&quot;X&quot;))" calcext:base-cell-address="planning2015.DZ7"/>
            <calcext:condition calcext:apply-style-name="Occupation-X" calcext:value="formula-is([.DZ7]=&quot;X&quot;)" calcext:base-cell-address="planning2015.DZ7"/>
          </calcext:conditional-format>
          <calcext:conditional-format calcext:target-range-address="planning2015.EB7:planning2015.EC7">
            <calcext:condition calcext:apply-style-name="Occupation" calcext:value="formula-is(AND([.EB7]&lt;&gt;&quot;&quot;;[.EB7]&lt;&gt;&quot;X&quot;))" calcext:base-cell-address="planning2015.EB7"/>
            <calcext:condition calcext:apply-style-name="Occupation-X" calcext:value="formula-is([.EB7]=&quot;X&quot;)" calcext:base-cell-address="planning2015.EB7"/>
          </calcext:conditional-format>
          <calcext:conditional-format calcext:target-range-address="planning2015.ED7:planning2015.EE7">
            <calcext:condition calcext:apply-style-name="Occupation" calcext:value="formula-is(AND([.ED7]&lt;&gt;&quot;&quot;;[.ED7]&lt;&gt;&quot;X&quot;))" calcext:base-cell-address="planning2015.ED7"/>
            <calcext:condition calcext:apply-style-name="Occupation-X" calcext:value="formula-is([.ED7]=&quot;X&quot;)" calcext:base-cell-address="planning2015.ED7"/>
          </calcext:conditional-format>
          <calcext:conditional-format calcext:target-range-address="planning2015.EF7:planning2015.EG7">
            <calcext:condition calcext:apply-style-name="Occupation" calcext:value="formula-is(AND([.EF7]&lt;&gt;&quot;&quot;;[.EF7]&lt;&gt;&quot;X&quot;))" calcext:base-cell-address="planning2015.EF7"/>
            <calcext:condition calcext:apply-style-name="Occupation-X" calcext:value="formula-is([.EF7]=&quot;X&quot;)" calcext:base-cell-address="planning2015.EF7"/>
          </calcext:conditional-format>
          <calcext:conditional-format calcext:target-range-address="planning2015.EH7:planning2015.EI7">
            <calcext:condition calcext:apply-style-name="Occupation" calcext:value="formula-is(AND([.EH7]&lt;&gt;&quot;&quot;;[.EH7]&lt;&gt;&quot;X&quot;))" calcext:base-cell-address="planning2015.EH7"/>
            <calcext:condition calcext:apply-style-name="Occupation-X" calcext:value="formula-is([.EH7]=&quot;X&quot;)" calcext:base-cell-address="planning2015.EH7"/>
          </calcext:conditional-format>
          <calcext:conditional-format calcext:target-range-address="planning2015.EJ7:planning2015.EK7">
            <calcext:condition calcext:apply-style-name="Occupation" calcext:value="formula-is(AND([.EJ7]&lt;&gt;&quot;&quot;;[.EJ7]&lt;&gt;&quot;X&quot;))" calcext:base-cell-address="planning2015.EJ7"/>
            <calcext:condition calcext:apply-style-name="Occupation-X" calcext:value="formula-is([.EJ7]=&quot;X&quot;)" calcext:base-cell-address="planning2015.EJ7"/>
          </calcext:conditional-format>
          <calcext:conditional-format calcext:target-range-address="planning2015.EL7:planning2015.EM7">
            <calcext:condition calcext:apply-style-name="Occupation" calcext:value="formula-is(AND([.EL7]&lt;&gt;&quot;&quot;;[.EL7]&lt;&gt;&quot;X&quot;))" calcext:base-cell-address="planning2015.EL7"/>
            <calcext:condition calcext:apply-style-name="Occupation-X" calcext:value="formula-is([.EL7]=&quot;X&quot;)" calcext:base-cell-address="planning2015.EL7"/>
          </calcext:conditional-format>
          <calcext:conditional-format calcext:target-range-address="planning2015.EN7:planning2015.EO7">
            <calcext:condition calcext:apply-style-name="Occupation" calcext:value="formula-is(AND([.EN7]&lt;&gt;&quot;&quot;;[.EN7]&lt;&gt;&quot;X&quot;))" calcext:base-cell-address="planning2015.EN7"/>
            <calcext:condition calcext:apply-style-name="Occupation-X" calcext:value="formula-is([.EN7]=&quot;X&quot;)" calcext:base-cell-address="planning2015.EN7"/>
          </calcext:conditional-format>
          <calcext:conditional-format calcext:target-range-address="planning2015.EP7:planning2015.EQ7">
            <calcext:condition calcext:apply-style-name="Occupation" calcext:value="formula-is(AND([.EP7]&lt;&gt;&quot;&quot;;[.EP7]&lt;&gt;&quot;X&quot;))" calcext:base-cell-address="planning2015.EP7"/>
            <calcext:condition calcext:apply-style-name="Occupation-X" calcext:value="formula-is([.EP7]=&quot;X&quot;)" calcext:base-cell-address="planning2015.EP7"/>
          </calcext:conditional-format>
          <calcext:conditional-format calcext:target-range-address="planning2015.ER7:planning2015.ES7">
            <calcext:condition calcext:apply-style-name="Occupation" calcext:value="formula-is(AND([.ER7]&lt;&gt;&quot;&quot;;[.ER7]&lt;&gt;&quot;X&quot;))" calcext:base-cell-address="planning2015.ER7"/>
            <calcext:condition calcext:apply-style-name="Occupation-X" calcext:value="formula-is([.ER7]=&quot;X&quot;)" calcext:base-cell-address="planning2015.ER7"/>
          </calcext:conditional-format>
          <calcext:conditional-format calcext:target-range-address="planning2015.ET7:planning2015.EU7">
            <calcext:condition calcext:apply-style-name="Occupation" calcext:value="formula-is(AND([.ET7]&lt;&gt;&quot;&quot;;[.ET7]&lt;&gt;&quot;X&quot;))" calcext:base-cell-address="planning2015.ET7"/>
            <calcext:condition calcext:apply-style-name="Occupation-X" calcext:value="formula-is([.ET7]=&quot;X&quot;)" calcext:base-cell-address="planning2015.ET7"/>
          </calcext:conditional-format>
          <calcext:conditional-format calcext:target-range-address="planning2015.EV7:planning2015.EW7">
            <calcext:condition calcext:apply-style-name="Occupation" calcext:value="formula-is(AND([.EV7]&lt;&gt;&quot;&quot;;[.EV7]&lt;&gt;&quot;X&quot;))" calcext:base-cell-address="planning2015.EV7"/>
            <calcext:condition calcext:apply-style-name="Occupation-X" calcext:value="formula-is([.EV7]=&quot;X&quot;)" calcext:base-cell-address="planning2015.EV7"/>
          </calcext:conditional-format>
          <calcext:conditional-format calcext:target-range-address="planning2015.EX7:planning2015.EY7">
            <calcext:condition calcext:apply-style-name="Occupation" calcext:value="formula-is(AND([.EX7]&lt;&gt;&quot;&quot;;[.EX7]&lt;&gt;&quot;X&quot;))" calcext:base-cell-address="planning2015.EX7"/>
            <calcext:condition calcext:apply-style-name="Occupation-X" calcext:value="formula-is([.EX7]=&quot;X&quot;)" calcext:base-cell-address="planning2015.EX7"/>
          </calcext:conditional-format>
          <calcext:conditional-format calcext:target-range-address="planning2015.EZ7:planning2015.FA7">
            <calcext:condition calcext:apply-style-name="Occupation" calcext:value="formula-is(AND([.EZ7]&lt;&gt;&quot;&quot;;[.EZ7]&lt;&gt;&quot;X&quot;))" calcext:base-cell-address="planning2015.EZ7"/>
            <calcext:condition calcext:apply-style-name="Occupation-X" calcext:value="formula-is([.EZ7]=&quot;X&quot;)" calcext:base-cell-address="planning2015.EZ7"/>
          </calcext:conditional-format>
          <calcext:conditional-format calcext:target-range-address="planning2015.FB7:planning2015.FC7">
            <calcext:condition calcext:apply-style-name="Occupation" calcext:value="formula-is(AND([.FB7]&lt;&gt;&quot;&quot;;[.FB7]&lt;&gt;&quot;X&quot;))" calcext:base-cell-address="planning2015.FB7"/>
            <calcext:condition calcext:apply-style-name="Occupation-X" calcext:value="formula-is([.FB7]=&quot;X&quot;)" calcext:base-cell-address="planning2015.FB7"/>
          </calcext:conditional-format>
          <calcext:conditional-format calcext:target-range-address="planning2015.FD7:planning2015.FE7">
            <calcext:condition calcext:apply-style-name="Occupation" calcext:value="formula-is(AND([.FD7]&lt;&gt;&quot;&quot;;[.FD7]&lt;&gt;&quot;X&quot;))" calcext:base-cell-address="planning2015.FD7"/>
            <calcext:condition calcext:apply-style-name="Occupation-X" calcext:value="formula-is([.FD7]=&quot;X&quot;)" calcext:base-cell-address="planning2015.FD7"/>
          </calcext:conditional-format>
          <calcext:conditional-format calcext:target-range-address="planning2015.FF7:planning2015.FG7">
            <calcext:condition calcext:apply-style-name="Occupation" calcext:value="formula-is(AND([.FF7]&lt;&gt;&quot;&quot;;[.FF7]&lt;&gt;&quot;X&quot;))" calcext:base-cell-address="planning2015.FF7"/>
            <calcext:condition calcext:apply-style-name="Occupation-X" calcext:value="formula-is([.FF7]=&quot;X&quot;)" calcext:base-cell-address="planning2015.FF7"/>
          </calcext:conditional-format>
          <calcext:conditional-format calcext:target-range-address="planning2015.FH7:planning2015.FI7">
            <calcext:condition calcext:apply-style-name="Occupation" calcext:value="formula-is(AND([.FH7]&lt;&gt;&quot;&quot;;[.FH7]&lt;&gt;&quot;X&quot;))" calcext:base-cell-address="planning2015.FH7"/>
            <calcext:condition calcext:apply-style-name="Occupation-X" calcext:value="formula-is([.FH7]=&quot;X&quot;)" calcext:base-cell-address="planning2015.FH7"/>
          </calcext:conditional-format>
          <calcext:conditional-format calcext:target-range-address="planning2015.FJ7:planning2015.FK7">
            <calcext:condition calcext:apply-style-name="Occupation" calcext:value="formula-is(AND([.FJ7]&lt;&gt;&quot;&quot;;[.FJ7]&lt;&gt;&quot;X&quot;))" calcext:base-cell-address="planning2015.FJ7"/>
            <calcext:condition calcext:apply-style-name="Occupation-X" calcext:value="formula-is([.FJ7]=&quot;X&quot;)" calcext:base-cell-address="planning2015.FJ7"/>
          </calcext:conditional-format>
          <calcext:conditional-format calcext:target-range-address="planning2015.FL7:planning2015.FM7">
            <calcext:condition calcext:apply-style-name="Occupation" calcext:value="formula-is(AND([.FL7]&lt;&gt;&quot;&quot;;[.FL7]&lt;&gt;&quot;X&quot;))" calcext:base-cell-address="planning2015.FL7"/>
            <calcext:condition calcext:apply-style-name="Occupation-X" calcext:value="formula-is([.FL7]=&quot;X&quot;)" calcext:base-cell-address="planning2015.FL7"/>
          </calcext:conditional-format>
          <calcext:conditional-format calcext:target-range-address="planning2015.FN7:planning2015.FO7">
            <calcext:condition calcext:apply-style-name="Occupation" calcext:value="formula-is(AND([.FN7]&lt;&gt;&quot;&quot;;[.FN7]&lt;&gt;&quot;X&quot;))" calcext:base-cell-address="planning2015.FN7"/>
            <calcext:condition calcext:apply-style-name="Occupation-X" calcext:value="formula-is([.FN7]=&quot;X&quot;)" calcext:base-cell-address="planning2015.FN7"/>
          </calcext:conditional-format>
          <calcext:conditional-format calcext:target-range-address="planning2015.FP7:planning2015.FQ7">
            <calcext:condition calcext:apply-style-name="Occupation" calcext:value="formula-is(AND([.FP7]&lt;&gt;&quot;&quot;;[.FP7]&lt;&gt;&quot;X&quot;))" calcext:base-cell-address="planning2015.FP7"/>
            <calcext:condition calcext:apply-style-name="Occupation-X" calcext:value="formula-is([.FP7]=&quot;X&quot;)" calcext:base-cell-address="planning2015.FP7"/>
          </calcext:conditional-format>
          <calcext:conditional-format calcext:target-range-address="planning2015.FR7:planning2015.FS7">
            <calcext:condition calcext:apply-style-name="Occupation" calcext:value="formula-is(AND([.FR7]&lt;&gt;&quot;&quot;;[.FR7]&lt;&gt;&quot;X&quot;))" calcext:base-cell-address="planning2015.FR7"/>
            <calcext:condition calcext:apply-style-name="Occupation-X" calcext:value="formula-is([.FR7]=&quot;X&quot;)" calcext:base-cell-address="planning2015.FR7"/>
          </calcext:conditional-format>
          <calcext:conditional-format calcext:target-range-address="planning2015.FT7:planning2015.FU7">
            <calcext:condition calcext:apply-style-name="Occupation" calcext:value="formula-is(AND([.FT7]&lt;&gt;&quot;&quot;;[.FT7]&lt;&gt;&quot;X&quot;))" calcext:base-cell-address="planning2015.FT7"/>
            <calcext:condition calcext:apply-style-name="Occupation-X" calcext:value="formula-is([.FT7]=&quot;X&quot;)" calcext:base-cell-address="planning2015.FT7"/>
          </calcext:conditional-format>
          <calcext:conditional-format calcext:target-range-address="planning2015.FV7:planning2015.FW7">
            <calcext:condition calcext:apply-style-name="Occupation" calcext:value="formula-is(AND([.FV7]&lt;&gt;&quot;&quot;;[.FV7]&lt;&gt;&quot;X&quot;))" calcext:base-cell-address="planning2015.FV7"/>
            <calcext:condition calcext:apply-style-name="Occupation-X" calcext:value="formula-is([.FV7]=&quot;X&quot;)" calcext:base-cell-address="planning2015.FV7"/>
          </calcext:conditional-format>
          <calcext:conditional-format calcext:target-range-address="planning2015.FX7:planning2015.FY7">
            <calcext:condition calcext:apply-style-name="Occupation" calcext:value="formula-is(AND([.FX7]&lt;&gt;&quot;&quot;;[.FX7]&lt;&gt;&quot;X&quot;))" calcext:base-cell-address="planning2015.FX7"/>
            <calcext:condition calcext:apply-style-name="Occupation-X" calcext:value="formula-is([.FX7]=&quot;X&quot;)" calcext:base-cell-address="planning2015.FX7"/>
          </calcext:conditional-format>
          <calcext:conditional-format calcext:target-range-address="planning2015.FZ7:planning2015.GA7">
            <calcext:condition calcext:apply-style-name="Occupation" calcext:value="formula-is(AND([.FZ7]&lt;&gt;&quot;&quot;;[.FZ7]&lt;&gt;&quot;X&quot;))" calcext:base-cell-address="planning2015.FZ7"/>
            <calcext:condition calcext:apply-style-name="Occupation-X" calcext:value="formula-is([.FZ7]=&quot;X&quot;)" calcext:base-cell-address="planning2015.FZ7"/>
          </calcext:conditional-format>
          <calcext:conditional-format calcext:target-range-address="planning2015.GB7:planning2015.GC7">
            <calcext:condition calcext:apply-style-name="Occupation" calcext:value="formula-is(AND([.GB7]&lt;&gt;&quot;&quot;;[.GB7]&lt;&gt;&quot;X&quot;))" calcext:base-cell-address="planning2015.GB7"/>
            <calcext:condition calcext:apply-style-name="Occupation-X" calcext:value="formula-is([.GB7]=&quot;X&quot;)" calcext:base-cell-address="planning2015.GB7"/>
          </calcext:conditional-format>
          <calcext:conditional-format calcext:target-range-address="planning2015.GD7:planning2015.GE7">
            <calcext:condition calcext:apply-style-name="Occupation" calcext:value="formula-is(AND([.GD7]&lt;&gt;&quot;&quot;;[.GD7]&lt;&gt;&quot;X&quot;))" calcext:base-cell-address="planning2015.GD7"/>
            <calcext:condition calcext:apply-style-name="Occupation-X" calcext:value="formula-is([.GD7]=&quot;X&quot;)" calcext:base-cell-address="planning2015.GD7"/>
          </calcext:conditional-format>
          <calcext:conditional-format calcext:target-range-address="planning2015.GF7:planning2015.GG7">
            <calcext:condition calcext:apply-style-name="Occupation" calcext:value="formula-is(AND([.GF7]&lt;&gt;&quot;&quot;;[.GF7]&lt;&gt;&quot;X&quot;))" calcext:base-cell-address="planning2015.GF7"/>
            <calcext:condition calcext:apply-style-name="Occupation-X" calcext:value="formula-is([.GF7]=&quot;X&quot;)" calcext:base-cell-address="planning2015.GF7"/>
          </calcext:conditional-format>
          <calcext:conditional-format calcext:target-range-address="planning2015.GH7:planning2015.GI7">
            <calcext:condition calcext:apply-style-name="Occupation" calcext:value="formula-is(AND([.GH7]&lt;&gt;&quot;&quot;;[.GH7]&lt;&gt;&quot;X&quot;))" calcext:base-cell-address="planning2015.GH7"/>
            <calcext:condition calcext:apply-style-name="Occupation-X" calcext:value="formula-is([.GH7]=&quot;X&quot;)" calcext:base-cell-address="planning2015.GH7"/>
          </calcext:conditional-format>
          <calcext:conditional-format calcext:target-range-address="planning2015.GJ7:planning2015.GK7">
            <calcext:condition calcext:apply-style-name="Occupation" calcext:value="formula-is(AND([.GJ7]&lt;&gt;&quot;&quot;;[.GJ7]&lt;&gt;&quot;X&quot;))" calcext:base-cell-address="planning2015.GJ7"/>
            <calcext:condition calcext:apply-style-name="Occupation-X" calcext:value="formula-is([.GJ7]=&quot;X&quot;)" calcext:base-cell-address="planning2015.GJ7"/>
          </calcext:conditional-format>
          <calcext:conditional-format calcext:target-range-address="planning2015.GL7:planning2015.GM7">
            <calcext:condition calcext:apply-style-name="Occupation" calcext:value="formula-is(AND([.GL7]&lt;&gt;&quot;&quot;;[.GL7]&lt;&gt;&quot;X&quot;))" calcext:base-cell-address="planning2015.GL7"/>
            <calcext:condition calcext:apply-style-name="Occupation-X" calcext:value="formula-is([.GL7]=&quot;X&quot;)" calcext:base-cell-address="planning2015.GL7"/>
          </calcext:conditional-format>
          <calcext:conditional-format calcext:target-range-address="planning2015.GN7:planning2015.GO7">
            <calcext:condition calcext:apply-style-name="Occupation" calcext:value="formula-is(AND([.GN7]&lt;&gt;&quot;&quot;;[.GN7]&lt;&gt;&quot;X&quot;))" calcext:base-cell-address="planning2015.GN7"/>
            <calcext:condition calcext:apply-style-name="Occupation-X" calcext:value="formula-is([.GN7]=&quot;X&quot;)" calcext:base-cell-address="planning2015.GN7"/>
          </calcext:conditional-format>
          <calcext:conditional-format calcext:target-range-address="planning2015.GP7:planning2015.GQ7">
            <calcext:condition calcext:apply-style-name="Occupation" calcext:value="formula-is(AND([.GP7]&lt;&gt;&quot;&quot;;[.GP7]&lt;&gt;&quot;X&quot;))" calcext:base-cell-address="planning2015.GP7"/>
            <calcext:condition calcext:apply-style-name="Occupation-X" calcext:value="formula-is([.GP7]=&quot;X&quot;)" calcext:base-cell-address="planning2015.GP7"/>
          </calcext:conditional-format>
          <calcext:conditional-format calcext:target-range-address="planning2015.GR7:planning2015.GS7">
            <calcext:condition calcext:apply-style-name="Occupation" calcext:value="formula-is(AND([.GR7]&lt;&gt;&quot;&quot;;[.GR7]&lt;&gt;&quot;X&quot;))" calcext:base-cell-address="planning2015.GR7"/>
            <calcext:condition calcext:apply-style-name="Occupation-X" calcext:value="formula-is([.GR7]=&quot;X&quot;)" calcext:base-cell-address="planning2015.GR7"/>
          </calcext:conditional-format>
          <calcext:conditional-format calcext:target-range-address="planning2015.GT7:planning2015.GU7">
            <calcext:condition calcext:apply-style-name="Occupation" calcext:value="formula-is(AND([.GT7]&lt;&gt;&quot;&quot;;[.GT7]&lt;&gt;&quot;X&quot;))" calcext:base-cell-address="planning2015.GT7"/>
            <calcext:condition calcext:apply-style-name="Occupation-X" calcext:value="formula-is([.GT7]=&quot;X&quot;)" calcext:base-cell-address="planning2015.GT7"/>
          </calcext:conditional-format>
          <calcext:conditional-format calcext:target-range-address="planning2015.GV7:planning2015.GW7">
            <calcext:condition calcext:apply-style-name="Occupation" calcext:value="formula-is(AND([.GV7]&lt;&gt;&quot;&quot;;[.GV7]&lt;&gt;&quot;X&quot;))" calcext:base-cell-address="planning2015.GV7"/>
            <calcext:condition calcext:apply-style-name="Occupation-X" calcext:value="formula-is([.GV7]=&quot;X&quot;)" calcext:base-cell-address="planning2015.GV7"/>
          </calcext:conditional-format>
          <calcext:conditional-format calcext:target-range-address="planning2015.GX7:planning2015.GY7">
            <calcext:condition calcext:apply-style-name="Occupation" calcext:value="formula-is(AND([.GX7]&lt;&gt;&quot;&quot;;[.GX7]&lt;&gt;&quot;X&quot;))" calcext:base-cell-address="planning2015.GX7"/>
            <calcext:condition calcext:apply-style-name="Occupation-X" calcext:value="formula-is([.GX7]=&quot;X&quot;)" calcext:base-cell-address="planning2015.GX7"/>
          </calcext:conditional-format>
          <calcext:conditional-format calcext:target-range-address="planning2015.GZ7:planning2015.HA7">
            <calcext:condition calcext:apply-style-name="Occupation" calcext:value="formula-is(AND([.GZ7]&lt;&gt;&quot;&quot;;[.GZ7]&lt;&gt;&quot;X&quot;))" calcext:base-cell-address="planning2015.GZ7"/>
            <calcext:condition calcext:apply-style-name="Occupation-X" calcext:value="formula-is([.GZ7]=&quot;X&quot;)" calcext:base-cell-address="planning2015.GZ7"/>
          </calcext:conditional-format>
          <calcext:conditional-format calcext:target-range-address="planning2015.HB7:planning2015.HC7">
            <calcext:condition calcext:apply-style-name="Occupation" calcext:value="formula-is(AND([.HB7]&lt;&gt;&quot;&quot;;[.HB7]&lt;&gt;&quot;X&quot;))" calcext:base-cell-address="planning2015.HB7"/>
            <calcext:condition calcext:apply-style-name="Occupation-X" calcext:value="formula-is([.HB7]=&quot;X&quot;)" calcext:base-cell-address="planning2015.HB7"/>
          </calcext:conditional-format>
          <calcext:conditional-format calcext:target-range-address="planning2015.HD7:planning2015.HE7">
            <calcext:condition calcext:apply-style-name="Occupation" calcext:value="formula-is(AND([.HD7]&lt;&gt;&quot;&quot;;[.HD7]&lt;&gt;&quot;X&quot;))" calcext:base-cell-address="planning2015.HD7"/>
            <calcext:condition calcext:apply-style-name="Occupation-X" calcext:value="formula-is([.HD7]=&quot;X&quot;)" calcext:base-cell-address="planning2015.HD7"/>
          </calcext:conditional-format>
          <calcext:conditional-format calcext:target-range-address="planning2015.HF7:planning2015.HG7">
            <calcext:condition calcext:apply-style-name="Occupation" calcext:value="formula-is(AND([.HF7]&lt;&gt;&quot;&quot;;[.HF7]&lt;&gt;&quot;X&quot;))" calcext:base-cell-address="planning2015.HF7"/>
            <calcext:condition calcext:apply-style-name="Occupation-X" calcext:value="formula-is([.HF7]=&quot;X&quot;)" calcext:base-cell-address="planning2015.HF7"/>
          </calcext:conditional-format>
          <calcext:conditional-format calcext:target-range-address="planning2015.HH7:planning2015.HI7">
            <calcext:condition calcext:apply-style-name="Occupation" calcext:value="formula-is(AND([.HH7]&lt;&gt;&quot;&quot;;[.HH7]&lt;&gt;&quot;X&quot;))" calcext:base-cell-address="planning2015.HH7"/>
            <calcext:condition calcext:apply-style-name="Occupation-X" calcext:value="formula-is([.HH7]=&quot;X&quot;)" calcext:base-cell-address="planning2015.HH7"/>
          </calcext:conditional-format>
          <calcext:conditional-format calcext:target-range-address="planning2015.HJ7:planning2015.HK7">
            <calcext:condition calcext:apply-style-name="Occupation" calcext:value="formula-is(AND([.HJ7]&lt;&gt;&quot;&quot;;[.HJ7]&lt;&gt;&quot;X&quot;))" calcext:base-cell-address="planning2015.HJ7"/>
            <calcext:condition calcext:apply-style-name="Occupation-X" calcext:value="formula-is([.HJ7]=&quot;X&quot;)" calcext:base-cell-address="planning2015.HJ7"/>
          </calcext:conditional-format>
          <calcext:conditional-format calcext:target-range-address="planning2015.HL7:planning2015.HM7">
            <calcext:condition calcext:apply-style-name="Occupation" calcext:value="formula-is(AND([.HL7]&lt;&gt;&quot;&quot;;[.HL7]&lt;&gt;&quot;X&quot;))" calcext:base-cell-address="planning2015.HL7"/>
            <calcext:condition calcext:apply-style-name="Occupation-X" calcext:value="formula-is([.HL7]=&quot;X&quot;)" calcext:base-cell-address="planning2015.HL7"/>
          </calcext:conditional-format>
          <calcext:conditional-format calcext:target-range-address="planning2015.HN7:planning2015.HO7">
            <calcext:condition calcext:apply-style-name="Occupation" calcext:value="formula-is(AND([.HN7]&lt;&gt;&quot;&quot;;[.HN7]&lt;&gt;&quot;X&quot;))" calcext:base-cell-address="planning2015.HN7"/>
            <calcext:condition calcext:apply-style-name="Occupation-X" calcext:value="formula-is([.HN7]=&quot;X&quot;)" calcext:base-cell-address="planning2015.HN7"/>
          </calcext:conditional-format>
          <calcext:conditional-format calcext:target-range-address="planning2015.HP7:planning2015.HQ7">
            <calcext:condition calcext:apply-style-name="Occupation" calcext:value="formula-is(AND([.HP7]&lt;&gt;&quot;&quot;;[.HP7]&lt;&gt;&quot;X&quot;))" calcext:base-cell-address="planning2015.HP7"/>
            <calcext:condition calcext:apply-style-name="Occupation-X" calcext:value="formula-is([.HP7]=&quot;X&quot;)" calcext:base-cell-address="planning2015.HP7"/>
          </calcext:conditional-format>
          <calcext:conditional-format calcext:target-range-address="planning2015.HR7:planning2015.HS7">
            <calcext:condition calcext:apply-style-name="Occupation" calcext:value="formula-is(AND([.HR7]&lt;&gt;&quot;&quot;;[.HR7]&lt;&gt;&quot;X&quot;))" calcext:base-cell-address="planning2015.HR7"/>
            <calcext:condition calcext:apply-style-name="Occupation-X" calcext:value="formula-is([.HR7]=&quot;X&quot;)" calcext:base-cell-address="planning2015.HR7"/>
          </calcext:conditional-format>
          <calcext:conditional-format calcext:target-range-address="planning2015.HT7:planning2015.HU7">
            <calcext:condition calcext:apply-style-name="Occupation" calcext:value="formula-is(AND([.HT7]&lt;&gt;&quot;&quot;;[.HT7]&lt;&gt;&quot;X&quot;))" calcext:base-cell-address="planning2015.HT7"/>
            <calcext:condition calcext:apply-style-name="Occupation-X" calcext:value="formula-is([.HT7]=&quot;X&quot;)" calcext:base-cell-address="planning2015.HT7"/>
          </calcext:conditional-format>
          <calcext:conditional-format calcext:target-range-address="planning2015.HV7:planning2015.HW7">
            <calcext:condition calcext:apply-style-name="Occupation" calcext:value="formula-is(AND([.HV7]&lt;&gt;&quot;&quot;;[.HV7]&lt;&gt;&quot;X&quot;))" calcext:base-cell-address="planning2015.HV7"/>
            <calcext:condition calcext:apply-style-name="Occupation-X" calcext:value="formula-is([.HV7]=&quot;X&quot;)" calcext:base-cell-address="planning2015.HV7"/>
          </calcext:conditional-format>
          <calcext:conditional-format calcext:target-range-address="planning2015.HX7:planning2015.HY7">
            <calcext:condition calcext:apply-style-name="Occupation" calcext:value="formula-is(AND([.HX7]&lt;&gt;&quot;&quot;;[.HX7]&lt;&gt;&quot;X&quot;))" calcext:base-cell-address="planning2015.HX7"/>
            <calcext:condition calcext:apply-style-name="Occupation-X" calcext:value="formula-is([.HX7]=&quot;X&quot;)" calcext:base-cell-address="planning2015.HX7"/>
          </calcext:conditional-format>
          <calcext:conditional-format calcext:target-range-address="planning2015.HZ7:planning2015.IA7">
            <calcext:condition calcext:apply-style-name="Occupation" calcext:value="formula-is(AND([.HZ7]&lt;&gt;&quot;&quot;;[.HZ7]&lt;&gt;&quot;X&quot;))" calcext:base-cell-address="planning2015.HZ7"/>
            <calcext:condition calcext:apply-style-name="Occupation-X" calcext:value="formula-is([.HZ7]=&quot;X&quot;)" calcext:base-cell-address="planning2015.HZ7"/>
          </calcext:conditional-format>
          <calcext:conditional-format calcext:target-range-address="planning2015.IB7:planning2015.IC7">
            <calcext:condition calcext:apply-style-name="Occupation" calcext:value="formula-is(AND([.IB7]&lt;&gt;&quot;&quot;;[.IB7]&lt;&gt;&quot;X&quot;))" calcext:base-cell-address="planning2015.IB7"/>
            <calcext:condition calcext:apply-style-name="Occupation-X" calcext:value="formula-is([.IB7]=&quot;X&quot;)" calcext:base-cell-address="planning2015.IB7"/>
          </calcext:conditional-format>
          <calcext:conditional-format calcext:target-range-address="planning2015.ID7:planning2015.IE7">
            <calcext:condition calcext:apply-style-name="Occupation" calcext:value="formula-is(AND([.ID7]&lt;&gt;&quot;&quot;;[.ID7]&lt;&gt;&quot;X&quot;))" calcext:base-cell-address="planning2015.ID7"/>
            <calcext:condition calcext:apply-style-name="Occupation-X" calcext:value="formula-is([.ID7]=&quot;X&quot;)" calcext:base-cell-address="planning2015.ID7"/>
          </calcext:conditional-format>
          <calcext:conditional-format calcext:target-range-address="planning2015.IF7:planning2015.IG7">
            <calcext:condition calcext:apply-style-name="Occupation" calcext:value="formula-is(AND([.IF7]&lt;&gt;&quot;&quot;;[.IF7]&lt;&gt;&quot;X&quot;))" calcext:base-cell-address="planning2015.IF7"/>
            <calcext:condition calcext:apply-style-name="Occupation-X" calcext:value="formula-is([.IF7]=&quot;X&quot;)" calcext:base-cell-address="planning2015.IF7"/>
          </calcext:conditional-format>
          <calcext:conditional-format calcext:target-range-address="planning2015.IH7:planning2015.II7">
            <calcext:condition calcext:apply-style-name="Occupation" calcext:value="formula-is(AND([.IH7]&lt;&gt;&quot;&quot;;[.IH7]&lt;&gt;&quot;X&quot;))" calcext:base-cell-address="planning2015.IH7"/>
            <calcext:condition calcext:apply-style-name="Occupation-X" calcext:value="formula-is([.IH7]=&quot;X&quot;)" calcext:base-cell-address="planning2015.IH7"/>
          </calcext:conditional-format>
          <calcext:conditional-format calcext:target-range-address="planning2015.IJ7:planning2015.IK7">
            <calcext:condition calcext:apply-style-name="Occupation" calcext:value="formula-is(AND([.IJ7]&lt;&gt;&quot;&quot;;[.IJ7]&lt;&gt;&quot;X&quot;))" calcext:base-cell-address="planning2015.IJ7"/>
            <calcext:condition calcext:apply-style-name="Occupation-X" calcext:value="formula-is([.IJ7]=&quot;X&quot;)" calcext:base-cell-address="planning2015.IJ7"/>
          </calcext:conditional-format>
          <calcext:conditional-format calcext:target-range-address="planning2015.IL7:planning2015.IM7">
            <calcext:condition calcext:apply-style-name="Occupation" calcext:value="formula-is(AND([.IL7]&lt;&gt;&quot;&quot;;[.IL7]&lt;&gt;&quot;X&quot;))" calcext:base-cell-address="planning2015.IL7"/>
            <calcext:condition calcext:apply-style-name="Occupation-X" calcext:value="formula-is([.IL7]=&quot;X&quot;)" calcext:base-cell-address="planning2015.IL7"/>
          </calcext:conditional-format>
          <calcext:conditional-format calcext:target-range-address="planning2015.IN7:planning2015.IO7">
            <calcext:condition calcext:apply-style-name="Occupation" calcext:value="formula-is(AND([.IN7]&lt;&gt;&quot;&quot;;[.IN7]&lt;&gt;&quot;X&quot;))" calcext:base-cell-address="planning2015.IN7"/>
            <calcext:condition calcext:apply-style-name="Occupation-X" calcext:value="formula-is([.IN7]=&quot;X&quot;)" calcext:base-cell-address="planning2015.IN7"/>
          </calcext:conditional-format>
          <calcext:conditional-format calcext:target-range-address="planning2015.IP7:planning2015.IQ7">
            <calcext:condition calcext:apply-style-name="Occupation" calcext:value="formula-is(AND([.IP7]&lt;&gt;&quot;&quot;;[.IP7]&lt;&gt;&quot;X&quot;))" calcext:base-cell-address="planning2015.IP7"/>
            <calcext:condition calcext:apply-style-name="Occupation-X" calcext:value="formula-is([.IP7]=&quot;X&quot;)" calcext:base-cell-address="planning2015.IP7"/>
          </calcext:conditional-format>
          <calcext:conditional-format calcext:target-range-address="planning2015.IR7:planning2015.IS7">
            <calcext:condition calcext:apply-style-name="Occupation" calcext:value="formula-is(AND([.IR7]&lt;&gt;&quot;&quot;;[.IR7]&lt;&gt;&quot;X&quot;))" calcext:base-cell-address="planning2015.IR7"/>
            <calcext:condition calcext:apply-style-name="Occupation-X" calcext:value="formula-is([.IR7]=&quot;X&quot;)" calcext:base-cell-address="planning2015.IR7"/>
          </calcext:conditional-format>
          <calcext:conditional-format calcext:target-range-address="planning2015.IT7:planning2015.IU7">
            <calcext:condition calcext:apply-style-name="Occupation" calcext:value="formula-is(AND([.IT7]&lt;&gt;&quot;&quot;;[.IT7]&lt;&gt;&quot;X&quot;))" calcext:base-cell-address="planning2015.IT7"/>
            <calcext:condition calcext:apply-style-name="Occupation-X" calcext:value="formula-is([.IT7]=&quot;X&quot;)" calcext:base-cell-address="planning2015.IT7"/>
          </calcext:conditional-format>
          <calcext:conditional-format calcext:target-range-address="planning2015.IV7:planning2015.IW7">
            <calcext:condition calcext:apply-style-name="Occupation" calcext:value="formula-is(AND([.IV7]&lt;&gt;&quot;&quot;;[.IV7]&lt;&gt;&quot;X&quot;))" calcext:base-cell-address="planning2015.IV7"/>
            <calcext:condition calcext:apply-style-name="Occupation-X" calcext:value="formula-is([.IV7]=&quot;X&quot;)" calcext:base-cell-address="planning2015.IV7"/>
          </calcext:conditional-format>
          <calcext:conditional-format calcext:target-range-address="planning2015.IX7:planning2015.IY7">
            <calcext:condition calcext:apply-style-name="Occupation" calcext:value="formula-is(AND([.IX7]&lt;&gt;&quot;&quot;;[.IX7]&lt;&gt;&quot;X&quot;))" calcext:base-cell-address="planning2015.IX7"/>
            <calcext:condition calcext:apply-style-name="Occupation-X" calcext:value="formula-is([.IX7]=&quot;X&quot;)" calcext:base-cell-address="planning2015.IX7"/>
          </calcext:conditional-format>
          <calcext:conditional-format calcext:target-range-address="planning2015.IZ7:planning2015.JA7">
            <calcext:condition calcext:apply-style-name="Occupation" calcext:value="formula-is(AND([.IZ7]&lt;&gt;&quot;&quot;;[.IZ7]&lt;&gt;&quot;X&quot;))" calcext:base-cell-address="planning2015.IZ7"/>
            <calcext:condition calcext:apply-style-name="Occupation-X" calcext:value="formula-is([.IZ7]=&quot;X&quot;)" calcext:base-cell-address="planning2015.IZ7"/>
          </calcext:conditional-format>
          <calcext:conditional-format calcext:target-range-address="planning2015.JB7:planning2015.JC7">
            <calcext:condition calcext:apply-style-name="Occupation" calcext:value="formula-is(AND([.JB7]&lt;&gt;&quot;&quot;;[.JB7]&lt;&gt;&quot;X&quot;))" calcext:base-cell-address="planning2015.JB7"/>
            <calcext:condition calcext:apply-style-name="Occupation-X" calcext:value="formula-is([.JB7]=&quot;X&quot;)" calcext:base-cell-address="planning2015.JB7"/>
          </calcext:conditional-format>
          <calcext:conditional-format calcext:target-range-address="planning2015.JD7:planning2015.JE7">
            <calcext:condition calcext:apply-style-name="Occupation" calcext:value="formula-is(AND([.JD7]&lt;&gt;&quot;&quot;;[.JD7]&lt;&gt;&quot;X&quot;))" calcext:base-cell-address="planning2015.JD7"/>
            <calcext:condition calcext:apply-style-name="Occupation-X" calcext:value="formula-is([.JD7]=&quot;X&quot;)" calcext:base-cell-address="planning2015.JD7"/>
          </calcext:conditional-format>
          <calcext:conditional-format calcext:target-range-address="planning2015.JF7:planning2015.JG7">
            <calcext:condition calcext:apply-style-name="Occupation" calcext:value="formula-is(AND([.JF7]&lt;&gt;&quot;&quot;;[.JF7]&lt;&gt;&quot;X&quot;))" calcext:base-cell-address="planning2015.JF7"/>
            <calcext:condition calcext:apply-style-name="Occupation-X" calcext:value="formula-is([.JF7]=&quot;X&quot;)" calcext:base-cell-address="planning2015.JF7"/>
          </calcext:conditional-format>
          <calcext:conditional-format calcext:target-range-address="planning2015.JH7:planning2015.JI7">
            <calcext:condition calcext:apply-style-name="Occupation" calcext:value="formula-is(AND([.JH7]&lt;&gt;&quot;&quot;;[.JH7]&lt;&gt;&quot;X&quot;))" calcext:base-cell-address="planning2015.JH7"/>
            <calcext:condition calcext:apply-style-name="Occupation-X" calcext:value="formula-is([.JH7]=&quot;X&quot;)" calcext:base-cell-address="planning2015.JH7"/>
          </calcext:conditional-format>
          <calcext:conditional-format calcext:target-range-address="planning2015.JJ7:planning2015.JK7">
            <calcext:condition calcext:apply-style-name="Occupation" calcext:value="formula-is(AND([.JJ7]&lt;&gt;&quot;&quot;;[.JJ7]&lt;&gt;&quot;X&quot;))" calcext:base-cell-address="planning2015.JJ7"/>
            <calcext:condition calcext:apply-style-name="Occupation-X" calcext:value="formula-is([.JJ7]=&quot;X&quot;)" calcext:base-cell-address="planning2015.JJ7"/>
          </calcext:conditional-format>
          <calcext:conditional-format calcext:target-range-address="planning2015.JL7:planning2015.JM7">
            <calcext:condition calcext:apply-style-name="Occupation" calcext:value="formula-is(AND([.JL7]&lt;&gt;&quot;&quot;;[.JL7]&lt;&gt;&quot;X&quot;))" calcext:base-cell-address="planning2015.JL7"/>
            <calcext:condition calcext:apply-style-name="Occupation-X" calcext:value="formula-is([.JL7]=&quot;X&quot;)" calcext:base-cell-address="planning2015.JL7"/>
          </calcext:conditional-format>
          <calcext:conditional-format calcext:target-range-address="planning2015.JN7:planning2015.JO7">
            <calcext:condition calcext:apply-style-name="Occupation" calcext:value="formula-is(AND([.JN7]&lt;&gt;&quot;&quot;;[.JN7]&lt;&gt;&quot;X&quot;))" calcext:base-cell-address="planning2015.JN7"/>
            <calcext:condition calcext:apply-style-name="Occupation-X" calcext:value="formula-is([.JN7]=&quot;X&quot;)" calcext:base-cell-address="planning2015.JN7"/>
          </calcext:conditional-format>
          <calcext:conditional-format calcext:target-range-address="planning2015.JP7:planning2015.JQ7">
            <calcext:condition calcext:apply-style-name="Occupation" calcext:value="formula-is(AND([.JP7]&lt;&gt;&quot;&quot;;[.JP7]&lt;&gt;&quot;X&quot;))" calcext:base-cell-address="planning2015.JP7"/>
            <calcext:condition calcext:apply-style-name="Occupation-X" calcext:value="formula-is([.JP7]=&quot;X&quot;)" calcext:base-cell-address="planning2015.JP7"/>
          </calcext:conditional-format>
          <calcext:conditional-format calcext:target-range-address="planning2015.JR7:planning2015.JS7">
            <calcext:condition calcext:apply-style-name="Occupation" calcext:value="formula-is(AND([.JR7]&lt;&gt;&quot;&quot;;[.JR7]&lt;&gt;&quot;X&quot;))" calcext:base-cell-address="planning2015.JR7"/>
            <calcext:condition calcext:apply-style-name="Occupation-X" calcext:value="formula-is([.JR7]=&quot;X&quot;)" calcext:base-cell-address="planning2015.JR7"/>
          </calcext:conditional-format>
          <calcext:conditional-format calcext:target-range-address="planning2015.JT7:planning2015.JU7">
            <calcext:condition calcext:apply-style-name="Occupation" calcext:value="formula-is(AND([.JT7]&lt;&gt;&quot;&quot;;[.JT7]&lt;&gt;&quot;X&quot;))" calcext:base-cell-address="planning2015.JT7"/>
            <calcext:condition calcext:apply-style-name="Occupation-X" calcext:value="formula-is([.JT7]=&quot;X&quot;)" calcext:base-cell-address="planning2015.JT7"/>
          </calcext:conditional-format>
          <calcext:conditional-format calcext:target-range-address="planning2015.JV7:planning2015.JW7">
            <calcext:condition calcext:apply-style-name="Occupation" calcext:value="formula-is(AND([.JV7]&lt;&gt;&quot;&quot;;[.JV7]&lt;&gt;&quot;X&quot;))" calcext:base-cell-address="planning2015.JV7"/>
            <calcext:condition calcext:apply-style-name="Occupation-X" calcext:value="formula-is([.JV7]=&quot;X&quot;)" calcext:base-cell-address="planning2015.JV7"/>
          </calcext:conditional-format>
          <calcext:conditional-format calcext:target-range-address="planning2015.JX7:planning2015.JY7">
            <calcext:condition calcext:apply-style-name="Occupation" calcext:value="formula-is(AND([.JX7]&lt;&gt;&quot;&quot;;[.JX7]&lt;&gt;&quot;X&quot;))" calcext:base-cell-address="planning2015.JX7"/>
            <calcext:condition calcext:apply-style-name="Occupation-X" calcext:value="formula-is([.JX7]=&quot;X&quot;)" calcext:base-cell-address="planning2015.JX7"/>
          </calcext:conditional-format>
          <calcext:conditional-format calcext:target-range-address="planning2015.JZ7:planning2015.KA7">
            <calcext:condition calcext:apply-style-name="Occupation" calcext:value="formula-is(AND([.JZ7]&lt;&gt;&quot;&quot;;[.JZ7]&lt;&gt;&quot;X&quot;))" calcext:base-cell-address="planning2015.JZ7"/>
            <calcext:condition calcext:apply-style-name="Occupation-X" calcext:value="formula-is([.JZ7]=&quot;X&quot;)" calcext:base-cell-address="planning2015.JZ7"/>
          </calcext:conditional-format>
          <calcext:conditional-format calcext:target-range-address="planning2015.KB7:planning2015.KC7">
            <calcext:condition calcext:apply-style-name="Occupation" calcext:value="formula-is(AND([.KB7]&lt;&gt;&quot;&quot;;[.KB7]&lt;&gt;&quot;X&quot;))" calcext:base-cell-address="planning2015.KB7"/>
            <calcext:condition calcext:apply-style-name="Occupation-X" calcext:value="formula-is([.KB7]=&quot;X&quot;)" calcext:base-cell-address="planning2015.KB7"/>
          </calcext:conditional-format>
          <calcext:conditional-format calcext:target-range-address="planning2015.KD7:planning2015.KE7">
            <calcext:condition calcext:apply-style-name="Occupation" calcext:value="formula-is(AND([.KD7]&lt;&gt;&quot;&quot;;[.KD7]&lt;&gt;&quot;X&quot;))" calcext:base-cell-address="planning2015.KD7"/>
            <calcext:condition calcext:apply-style-name="Occupation-X" calcext:value="formula-is([.KD7]=&quot;X&quot;)" calcext:base-cell-address="planning2015.KD7"/>
          </calcext:conditional-format>
          <calcext:conditional-format calcext:target-range-address="planning2015.KF7:planning2015.KG7">
            <calcext:condition calcext:apply-style-name="Occupation" calcext:value="formula-is(AND([.KF7]&lt;&gt;&quot;&quot;;[.KF7]&lt;&gt;&quot;X&quot;))" calcext:base-cell-address="planning2015.KF7"/>
            <calcext:condition calcext:apply-style-name="Occupation-X" calcext:value="formula-is([.KF7]=&quot;X&quot;)" calcext:base-cell-address="planning2015.KF7"/>
          </calcext:conditional-format>
          <calcext:conditional-format calcext:target-range-address="planning2015.KH7:planning2015.KI7">
            <calcext:condition calcext:apply-style-name="Occupation" calcext:value="formula-is(AND([.KH7]&lt;&gt;&quot;&quot;;[.KH7]&lt;&gt;&quot;X&quot;))" calcext:base-cell-address="planning2015.KH7"/>
            <calcext:condition calcext:apply-style-name="Occupation-X" calcext:value="formula-is([.KH7]=&quot;X&quot;)" calcext:base-cell-address="planning2015.KH7"/>
          </calcext:conditional-format>
          <calcext:conditional-format calcext:target-range-address="planning2015.KJ7:planning2015.KK7">
            <calcext:condition calcext:apply-style-name="Occupation" calcext:value="formula-is(AND([.KJ7]&lt;&gt;&quot;&quot;;[.KJ7]&lt;&gt;&quot;X&quot;))" calcext:base-cell-address="planning2015.KJ7"/>
            <calcext:condition calcext:apply-style-name="Occupation-X" calcext:value="formula-is([.KJ7]=&quot;X&quot;)" calcext:base-cell-address="planning2015.KJ7"/>
          </calcext:conditional-format>
          <calcext:conditional-format calcext:target-range-address="planning2015.KL7:planning2015.KM7">
            <calcext:condition calcext:apply-style-name="Occupation" calcext:value="formula-is(AND([.KL7]&lt;&gt;&quot;&quot;;[.KL7]&lt;&gt;&quot;X&quot;))" calcext:base-cell-address="planning2015.KL7"/>
            <calcext:condition calcext:apply-style-name="Occupation-X" calcext:value="formula-is([.KL7]=&quot;X&quot;)" calcext:base-cell-address="planning2015.KL7"/>
          </calcext:conditional-format>
          <calcext:conditional-format calcext:target-range-address="planning2015.KN7:planning2015.KO7">
            <calcext:condition calcext:apply-style-name="Occupation" calcext:value="formula-is(AND([.KN7]&lt;&gt;&quot;&quot;;[.KN7]&lt;&gt;&quot;X&quot;))" calcext:base-cell-address="planning2015.KN7"/>
            <calcext:condition calcext:apply-style-name="Occupation-X" calcext:value="formula-is([.KN7]=&quot;X&quot;)" calcext:base-cell-address="planning2015.KN7"/>
          </calcext:conditional-format>
          <calcext:conditional-format calcext:target-range-address="planning2015.KP7:planning2015.KQ7">
            <calcext:condition calcext:apply-style-name="Occupation" calcext:value="formula-is(AND([.KP7]&lt;&gt;&quot;&quot;;[.KP7]&lt;&gt;&quot;X&quot;))" calcext:base-cell-address="planning2015.KP7"/>
            <calcext:condition calcext:apply-style-name="Occupation-X" calcext:value="formula-is([.KP7]=&quot;X&quot;)" calcext:base-cell-address="planning2015.KP7"/>
          </calcext:conditional-format>
          <calcext:conditional-format calcext:target-range-address="planning2015.KR7:planning2015.KS7">
            <calcext:condition calcext:apply-style-name="Occupation" calcext:value="formula-is(AND([.KR7]&lt;&gt;&quot;&quot;;[.KR7]&lt;&gt;&quot;X&quot;))" calcext:base-cell-address="planning2015.KR7"/>
            <calcext:condition calcext:apply-style-name="Occupation-X" calcext:value="formula-is([.KR7]=&quot;X&quot;)" calcext:base-cell-address="planning2015.KR7"/>
          </calcext:conditional-format>
          <calcext:conditional-format calcext:target-range-address="planning2015.KT7:planning2015.KU7">
            <calcext:condition calcext:apply-style-name="Occupation" calcext:value="formula-is(AND([.KT7]&lt;&gt;&quot;&quot;;[.KT7]&lt;&gt;&quot;X&quot;))" calcext:base-cell-address="planning2015.KT7"/>
            <calcext:condition calcext:apply-style-name="Occupation-X" calcext:value="formula-is([.KT7]=&quot;X&quot;)" calcext:base-cell-address="planning2015.KT7"/>
          </calcext:conditional-format>
          <calcext:conditional-format calcext:target-range-address="planning2015.KV7:planning2015.KW7">
            <calcext:condition calcext:apply-style-name="Occupation" calcext:value="formula-is(AND([.KV7]&lt;&gt;&quot;&quot;;[.KV7]&lt;&gt;&quot;X&quot;))" calcext:base-cell-address="planning2015.KV7"/>
            <calcext:condition calcext:apply-style-name="Occupation-X" calcext:value="formula-is([.KV7]=&quot;X&quot;)" calcext:base-cell-address="planning2015.KV7"/>
          </calcext:conditional-format>
          <calcext:conditional-format calcext:target-range-address="planning2015.KX7:planning2015.KY7">
            <calcext:condition calcext:apply-style-name="Occupation" calcext:value="formula-is(AND([.KX7]&lt;&gt;&quot;&quot;;[.KX7]&lt;&gt;&quot;X&quot;))" calcext:base-cell-address="planning2015.KX7"/>
            <calcext:condition calcext:apply-style-name="Occupation-X" calcext:value="formula-is([.KX7]=&quot;X&quot;)" calcext:base-cell-address="planning2015.KX7"/>
          </calcext:conditional-format>
          <calcext:conditional-format calcext:target-range-address="planning2015.KZ7:planning2015.LA7">
            <calcext:condition calcext:apply-style-name="Occupation" calcext:value="formula-is(AND([.KZ7]&lt;&gt;&quot;&quot;;[.KZ7]&lt;&gt;&quot;X&quot;))" calcext:base-cell-address="planning2015.KZ7"/>
            <calcext:condition calcext:apply-style-name="Occupation-X" calcext:value="formula-is([.KZ7]=&quot;X&quot;)" calcext:base-cell-address="planning2015.KZ7"/>
          </calcext:conditional-format>
          <calcext:conditional-format calcext:target-range-address="planning2015.LB7:planning2015.LC7">
            <calcext:condition calcext:apply-style-name="Occupation" calcext:value="formula-is(AND([.LB7]&lt;&gt;&quot;&quot;;[.LB7]&lt;&gt;&quot;X&quot;))" calcext:base-cell-address="planning2015.LB7"/>
            <calcext:condition calcext:apply-style-name="Occupation-X" calcext:value="formula-is([.LB7]=&quot;X&quot;)" calcext:base-cell-address="planning2015.LB7"/>
          </calcext:conditional-format>
          <calcext:conditional-format calcext:target-range-address="planning2015.LD7:planning2015.LE7">
            <calcext:condition calcext:apply-style-name="Occupation" calcext:value="formula-is(AND([.LD7]&lt;&gt;&quot;&quot;;[.LD7]&lt;&gt;&quot;X&quot;))" calcext:base-cell-address="planning2015.LD7"/>
            <calcext:condition calcext:apply-style-name="Occupation-X" calcext:value="formula-is([.LD7]=&quot;X&quot;)" calcext:base-cell-address="planning2015.LD7"/>
          </calcext:conditional-format>
          <calcext:conditional-format calcext:target-range-address="planning2015.LF7:planning2015.LG7">
            <calcext:condition calcext:apply-style-name="Occupation" calcext:value="formula-is(AND([.LF7]&lt;&gt;&quot;&quot;;[.LF7]&lt;&gt;&quot;X&quot;))" calcext:base-cell-address="planning2015.LF7"/>
            <calcext:condition calcext:apply-style-name="Occupation-X" calcext:value="formula-is([.LF7]=&quot;X&quot;)" calcext:base-cell-address="planning2015.LF7"/>
          </calcext:conditional-format>
          <calcext:conditional-format calcext:target-range-address="planning2015.LH7:planning2015.LI7">
            <calcext:condition calcext:apply-style-name="Occupation" calcext:value="formula-is(AND([.LH7]&lt;&gt;&quot;&quot;;[.LH7]&lt;&gt;&quot;X&quot;))" calcext:base-cell-address="planning2015.LH7"/>
            <calcext:condition calcext:apply-style-name="Occupation-X" calcext:value="formula-is([.LH7]=&quot;X&quot;)" calcext:base-cell-address="planning2015.LH7"/>
          </calcext:conditional-format>
          <calcext:conditional-format calcext:target-range-address="planning2015.LJ7:planning2015.LK7">
            <calcext:condition calcext:apply-style-name="Occupation" calcext:value="formula-is(AND([.LJ7]&lt;&gt;&quot;&quot;;[.LJ7]&lt;&gt;&quot;X&quot;))" calcext:base-cell-address="planning2015.LJ7"/>
            <calcext:condition calcext:apply-style-name="Occupation-X" calcext:value="formula-is([.LJ7]=&quot;X&quot;)" calcext:base-cell-address="planning2015.LJ7"/>
          </calcext:conditional-format>
          <calcext:conditional-format calcext:target-range-address="planning2015.LL7:planning2015.LM7">
            <calcext:condition calcext:apply-style-name="Occupation" calcext:value="formula-is(AND([.LL7]&lt;&gt;&quot;&quot;;[.LL7]&lt;&gt;&quot;X&quot;))" calcext:base-cell-address="planning2015.LL7"/>
            <calcext:condition calcext:apply-style-name="Occupation-X" calcext:value="formula-is([.LL7]=&quot;X&quot;)" calcext:base-cell-address="planning2015.LL7"/>
          </calcext:conditional-format>
          <calcext:conditional-format calcext:target-range-address="planning2015.LN7:planning2015.LO7">
            <calcext:condition calcext:apply-style-name="Occupation" calcext:value="formula-is(AND([.LN7]&lt;&gt;&quot;&quot;;[.LN7]&lt;&gt;&quot;X&quot;))" calcext:base-cell-address="planning2015.LN7"/>
            <calcext:condition calcext:apply-style-name="Occupation-X" calcext:value="formula-is([.LN7]=&quot;X&quot;)" calcext:base-cell-address="planning2015.LN7"/>
          </calcext:conditional-format>
          <calcext:conditional-format calcext:target-range-address="planning2015.LP7:planning2015.LQ7">
            <calcext:condition calcext:apply-style-name="Occupation" calcext:value="formula-is(AND([.LP7]&lt;&gt;&quot;&quot;;[.LP7]&lt;&gt;&quot;X&quot;))" calcext:base-cell-address="planning2015.LP7"/>
            <calcext:condition calcext:apply-style-name="Occupation-X" calcext:value="formula-is([.LP7]=&quot;X&quot;)" calcext:base-cell-address="planning2015.LP7"/>
          </calcext:conditional-format>
          <calcext:conditional-format calcext:target-range-address="planning2015.LR7:planning2015.LS7">
            <calcext:condition calcext:apply-style-name="Occupation" calcext:value="formula-is(AND([.LR7]&lt;&gt;&quot;&quot;;[.LR7]&lt;&gt;&quot;X&quot;))" calcext:base-cell-address="planning2015.LR7"/>
            <calcext:condition calcext:apply-style-name="Occupation-X" calcext:value="formula-is([.LR7]=&quot;X&quot;)" calcext:base-cell-address="planning2015.LR7"/>
          </calcext:conditional-format>
          <calcext:conditional-format calcext:target-range-address="planning2015.LT7:planning2015.LU7">
            <calcext:condition calcext:apply-style-name="Occupation" calcext:value="formula-is(AND([.LT7]&lt;&gt;&quot;&quot;;[.LT7]&lt;&gt;&quot;X&quot;))" calcext:base-cell-address="planning2015.LT7"/>
            <calcext:condition calcext:apply-style-name="Occupation-X" calcext:value="formula-is([.LT7]=&quot;X&quot;)" calcext:base-cell-address="planning2015.LT7"/>
          </calcext:conditional-format>
          <calcext:conditional-format calcext:target-range-address="planning2015.LV7:planning2015.LW7">
            <calcext:condition calcext:apply-style-name="Occupation" calcext:value="formula-is(AND([.LV7]&lt;&gt;&quot;&quot;;[.LV7]&lt;&gt;&quot;X&quot;))" calcext:base-cell-address="planning2015.LV7"/>
            <calcext:condition calcext:apply-style-name="Occupation-X" calcext:value="formula-is([.LV7]=&quot;X&quot;)" calcext:base-cell-address="planning2015.LV7"/>
          </calcext:conditional-format>
          <calcext:conditional-format calcext:target-range-address="planning2015.LX7:planning2015.LY7">
            <calcext:condition calcext:apply-style-name="Occupation" calcext:value="formula-is(AND([.LX7]&lt;&gt;&quot;&quot;;[.LX7]&lt;&gt;&quot;X&quot;))" calcext:base-cell-address="planning2015.LX7"/>
            <calcext:condition calcext:apply-style-name="Occupation-X" calcext:value="formula-is([.LX7]=&quot;X&quot;)" calcext:base-cell-address="planning2015.LX7"/>
          </calcext:conditional-format>
          <calcext:conditional-format calcext:target-range-address="planning2015.LZ7:planning2015.MA7">
            <calcext:condition calcext:apply-style-name="Occupation" calcext:value="formula-is(AND([.LZ7]&lt;&gt;&quot;&quot;;[.LZ7]&lt;&gt;&quot;X&quot;))" calcext:base-cell-address="planning2015.LZ7"/>
            <calcext:condition calcext:apply-style-name="Occupation-X" calcext:value="formula-is([.LZ7]=&quot;X&quot;)" calcext:base-cell-address="planning2015.LZ7"/>
          </calcext:conditional-format>
          <calcext:conditional-format calcext:target-range-address="planning2015.MB7:planning2015.MC7">
            <calcext:condition calcext:apply-style-name="Occupation" calcext:value="formula-is(AND([.MB7]&lt;&gt;&quot;&quot;;[.MB7]&lt;&gt;&quot;X&quot;))" calcext:base-cell-address="planning2015.MB7"/>
            <calcext:condition calcext:apply-style-name="Occupation-X" calcext:value="formula-is([.MB7]=&quot;X&quot;)" calcext:base-cell-address="planning2015.MB7"/>
          </calcext:conditional-format>
          <calcext:conditional-format calcext:target-range-address="planning2015.MD7:planning2015.ME7">
            <calcext:condition calcext:apply-style-name="Occupation" calcext:value="formula-is(AND([.MD7]&lt;&gt;&quot;&quot;;[.MD7]&lt;&gt;&quot;X&quot;))" calcext:base-cell-address="planning2015.MD7"/>
            <calcext:condition calcext:apply-style-name="Occupation-X" calcext:value="formula-is([.MD7]=&quot;X&quot;)" calcext:base-cell-address="planning2015.MD7"/>
          </calcext:conditional-format>
          <calcext:conditional-format calcext:target-range-address="planning2015.MF7:planning2015.MG7">
            <calcext:condition calcext:apply-style-name="Occupation" calcext:value="formula-is(AND([.MF7]&lt;&gt;&quot;&quot;;[.MF7]&lt;&gt;&quot;X&quot;))" calcext:base-cell-address="planning2015.MF7"/>
            <calcext:condition calcext:apply-style-name="Occupation-X" calcext:value="formula-is([.MF7]=&quot;X&quot;)" calcext:base-cell-address="planning2015.MF7"/>
          </calcext:conditional-format>
          <calcext:conditional-format calcext:target-range-address="planning2015.MH7:planning2015.MI7">
            <calcext:condition calcext:apply-style-name="Occupation" calcext:value="formula-is(AND([.MH7]&lt;&gt;&quot;&quot;;[.MH7]&lt;&gt;&quot;X&quot;))" calcext:base-cell-address="planning2015.MH7"/>
            <calcext:condition calcext:apply-style-name="Occupation-X" calcext:value="formula-is([.MH7]=&quot;X&quot;)" calcext:base-cell-address="planning2015.MH7"/>
          </calcext:conditional-format>
          <calcext:conditional-format calcext:target-range-address="planning2015.MJ7:planning2015.MK7">
            <calcext:condition calcext:apply-style-name="Occupation" calcext:value="formula-is(AND([.MJ7]&lt;&gt;&quot;&quot;;[.MJ7]&lt;&gt;&quot;X&quot;))" calcext:base-cell-address="planning2015.MJ7"/>
            <calcext:condition calcext:apply-style-name="Occupation-X" calcext:value="formula-is([.MJ7]=&quot;X&quot;)" calcext:base-cell-address="planning2015.MJ7"/>
          </calcext:conditional-format>
          <calcext:conditional-format calcext:target-range-address="planning2015.ML7:planning2015.MM7">
            <calcext:condition calcext:apply-style-name="Occupation" calcext:value="formula-is(AND([.ML7]&lt;&gt;&quot;&quot;;[.ML7]&lt;&gt;&quot;X&quot;))" calcext:base-cell-address="planning2015.ML7"/>
            <calcext:condition calcext:apply-style-name="Occupation-X" calcext:value="formula-is([.ML7]=&quot;X&quot;)" calcext:base-cell-address="planning2015.ML7"/>
          </calcext:conditional-format>
          <calcext:conditional-format calcext:target-range-address="planning2015.MN7:planning2015.MO7">
            <calcext:condition calcext:apply-style-name="Occupation" calcext:value="formula-is(AND([.MN7]&lt;&gt;&quot;&quot;;[.MN7]&lt;&gt;&quot;X&quot;))" calcext:base-cell-address="planning2015.MN7"/>
            <calcext:condition calcext:apply-style-name="Occupation-X" calcext:value="formula-is([.MN7]=&quot;X&quot;)" calcext:base-cell-address="planning2015.MN7"/>
          </calcext:conditional-format>
          <calcext:conditional-format calcext:target-range-address="planning2015.MP7:planning2015.MQ7">
            <calcext:condition calcext:apply-style-name="Occupation" calcext:value="formula-is(AND([.MP7]&lt;&gt;&quot;&quot;;[.MP7]&lt;&gt;&quot;X&quot;))" calcext:base-cell-address="planning2015.MP7"/>
            <calcext:condition calcext:apply-style-name="Occupation-X" calcext:value="formula-is([.MP7]=&quot;X&quot;)" calcext:base-cell-address="planning2015.MP7"/>
          </calcext:conditional-format>
          <calcext:conditional-format calcext:target-range-address="planning2015.MR7:planning2015.MS7">
            <calcext:condition calcext:apply-style-name="Occupation" calcext:value="formula-is(AND([.MR7]&lt;&gt;&quot;&quot;;[.MR7]&lt;&gt;&quot;X&quot;))" calcext:base-cell-address="planning2015.MR7"/>
            <calcext:condition calcext:apply-style-name="Occupation-X" calcext:value="formula-is([.MR7]=&quot;X&quot;)" calcext:base-cell-address="planning2015.MR7"/>
          </calcext:conditional-format>
          <calcext:conditional-format calcext:target-range-address="planning2015.MT7:planning2015.MU7">
            <calcext:condition calcext:apply-style-name="Occupation" calcext:value="formula-is(AND([.MT7]&lt;&gt;&quot;&quot;;[.MT7]&lt;&gt;&quot;X&quot;))" calcext:base-cell-address="planning2015.MT7"/>
            <calcext:condition calcext:apply-style-name="Occupation-X" calcext:value="formula-is([.MT7]=&quot;X&quot;)" calcext:base-cell-address="planning2015.MT7"/>
          </calcext:conditional-format>
          <calcext:conditional-format calcext:target-range-address="planning2015.MV7:planning2015.MW7">
            <calcext:condition calcext:apply-style-name="Occupation" calcext:value="formula-is(AND([.MV7]&lt;&gt;&quot;&quot;;[.MV7]&lt;&gt;&quot;X&quot;))" calcext:base-cell-address="planning2015.MV7"/>
            <calcext:condition calcext:apply-style-name="Occupation-X" calcext:value="formula-is([.MV7]=&quot;X&quot;)" calcext:base-cell-address="planning2015.MV7"/>
          </calcext:conditional-format>
          <calcext:conditional-format calcext:target-range-address="planning2015.MX7:planning2015.MY7">
            <calcext:condition calcext:apply-style-name="Occupation" calcext:value="formula-is(AND([.MX7]&lt;&gt;&quot;&quot;;[.MX7]&lt;&gt;&quot;X&quot;))" calcext:base-cell-address="planning2015.MX7"/>
            <calcext:condition calcext:apply-style-name="Occupation-X" calcext:value="formula-is([.MX7]=&quot;X&quot;)" calcext:base-cell-address="planning2015.MX7"/>
          </calcext:conditional-format>
          <calcext:conditional-format calcext:target-range-address="planning2015.MZ7:planning2015.NA7">
            <calcext:condition calcext:apply-style-name="Occupation" calcext:value="formula-is(AND([.MZ7]&lt;&gt;&quot;&quot;;[.MZ7]&lt;&gt;&quot;X&quot;))" calcext:base-cell-address="planning2015.MZ7"/>
            <calcext:condition calcext:apply-style-name="Occupation-X" calcext:value="formula-is([.MZ7]=&quot;X&quot;)" calcext:base-cell-address="planning2015.MZ7"/>
          </calcext:conditional-format>
          <calcext:conditional-format calcext:target-range-address="planning2015.NB7:planning2015.NC7">
            <calcext:condition calcext:apply-style-name="Occupation" calcext:value="formula-is(AND([.NB7]&lt;&gt;&quot;&quot;;[.NB7]&lt;&gt;&quot;X&quot;))" calcext:base-cell-address="planning2015.NB7"/>
            <calcext:condition calcext:apply-style-name="Occupation-X" calcext:value="formula-is([.NB7]=&quot;X&quot;)" calcext:base-cell-address="planning2015.NB7"/>
          </calcext:conditional-format>
          <calcext:conditional-format calcext:target-range-address="planning2015.ND7:planning2015.NE7">
            <calcext:condition calcext:apply-style-name="Occupation" calcext:value="formula-is(AND([.ND7]&lt;&gt;&quot;&quot;;[.ND7]&lt;&gt;&quot;X&quot;))" calcext:base-cell-address="planning2015.ND7"/>
            <calcext:condition calcext:apply-style-name="Occupation-X" calcext:value="formula-is([.ND7]=&quot;X&quot;)" calcext:base-cell-address="planning2015.ND7"/>
          </calcext:conditional-format>
          <calcext:conditional-format calcext:target-range-address="planning2015.NF7:planning2015.NG7">
            <calcext:condition calcext:apply-style-name="Occupation" calcext:value="formula-is(AND([.NF7]&lt;&gt;&quot;&quot;;[.NF7]&lt;&gt;&quot;X&quot;))" calcext:base-cell-address="planning2015.NF7"/>
            <calcext:condition calcext:apply-style-name="Occupation-X" calcext:value="formula-is([.NF7]=&quot;X&quot;)" calcext:base-cell-address="planning2015.NF7"/>
          </calcext:conditional-format>
          <calcext:conditional-format calcext:target-range-address="planning2015.NH7:planning2015.NI7">
            <calcext:condition calcext:apply-style-name="Occupation" calcext:value="formula-is(AND([.NH7]&lt;&gt;&quot;&quot;;[.NH7]&lt;&gt;&quot;X&quot;))" calcext:base-cell-address="planning2015.NH7"/>
            <calcext:condition calcext:apply-style-name="Occupation-X" calcext:value="formula-is([.NH7]=&quot;X&quot;)" calcext:base-cell-address="planning2015.NH7"/>
          </calcext:conditional-format>
          <calcext:conditional-format calcext:target-range-address="planning2015.NJ7:planning2015.NK7">
            <calcext:condition calcext:apply-style-name="Occupation" calcext:value="formula-is(AND([.NJ7]&lt;&gt;&quot;&quot;;[.NJ7]&lt;&gt;&quot;X&quot;))" calcext:base-cell-address="planning2015.NJ7"/>
            <calcext:condition calcext:apply-style-name="Occupation-X" calcext:value="formula-is([.NJ7]=&quot;X&quot;)" calcext:base-cell-address="planning2015.NJ7"/>
          </calcext:conditional-format>
          <calcext:conditional-format calcext:target-range-address="planning2015.NL7:planning2015.NM7">
            <calcext:condition calcext:apply-style-name="Occupation" calcext:value="formula-is(AND([.NL7]&lt;&gt;&quot;&quot;;[.NL7]&lt;&gt;&quot;X&quot;))" calcext:base-cell-address="planning2015.NL7"/>
            <calcext:condition calcext:apply-style-name="Occupation-X" calcext:value="formula-is([.NL7]=&quot;X&quot;)" calcext:base-cell-address="planning2015.NL7"/>
          </calcext:conditional-format>
          <calcext:conditional-format calcext:target-range-address="planning2015.NN7:planning2015.NO7">
            <calcext:condition calcext:apply-style-name="Occupation" calcext:value="formula-is(AND([.NN7]&lt;&gt;&quot;&quot;;[.NN7]&lt;&gt;&quot;X&quot;))" calcext:base-cell-address="planning2015.NN7"/>
            <calcext:condition calcext:apply-style-name="Occupation-X" calcext:value="formula-is([.NN7]=&quot;X&quot;)" calcext:base-cell-address="planning2015.NN7"/>
          </calcext:conditional-format>
          <calcext:conditional-format calcext:target-range-address="planning2015.NP7:planning2015.NQ7">
            <calcext:condition calcext:apply-style-name="Occupation" calcext:value="formula-is(AND([.NP7]&lt;&gt;&quot;&quot;;[.NP7]&lt;&gt;&quot;X&quot;))" calcext:base-cell-address="planning2015.NP7"/>
            <calcext:condition calcext:apply-style-name="Occupation-X" calcext:value="formula-is([.NP7]=&quot;X&quot;)" calcext:base-cell-address="planning2015.NP7"/>
          </calcext:conditional-format>
          <calcext:conditional-format calcext:target-range-address="planning2015.NR7:planning2015.NS7">
            <calcext:condition calcext:apply-style-name="Occupation" calcext:value="formula-is(AND([.NR7]&lt;&gt;&quot;&quot;;[.NR7]&lt;&gt;&quot;X&quot;))" calcext:base-cell-address="planning2015.NR7"/>
            <calcext:condition calcext:apply-style-name="Occupation-X" calcext:value="formula-is([.NR7]=&quot;X&quot;)" calcext:base-cell-address="planning2015.NR7"/>
          </calcext:conditional-format>
          <calcext:conditional-format calcext:target-range-address="planning2015.NT7:planning2015.NU7">
            <calcext:condition calcext:apply-style-name="Occupation" calcext:value="formula-is(AND([.NT7]&lt;&gt;&quot;&quot;;[.NT7]&lt;&gt;&quot;X&quot;))" calcext:base-cell-address="planning2015.NT7"/>
            <calcext:condition calcext:apply-style-name="Occupation-X" calcext:value="formula-is([.NT7]=&quot;X&quot;)" calcext:base-cell-address="planning2015.NT7"/>
          </calcext:conditional-format>
          <calcext:conditional-format calcext:target-range-address="planning2015.NV7:planning2015.NW7">
            <calcext:condition calcext:apply-style-name="Occupation" calcext:value="formula-is(AND([.NV7]&lt;&gt;&quot;&quot;;[.NV7]&lt;&gt;&quot;X&quot;))" calcext:base-cell-address="planning2015.NV7"/>
            <calcext:condition calcext:apply-style-name="Occupation-X" calcext:value="formula-is([.NV7]=&quot;X&quot;)" calcext:base-cell-address="planning2015.NV7"/>
          </calcext:conditional-format>
          <calcext:conditional-format calcext:target-range-address="planning2015.NX7:planning2015.NY7">
            <calcext:condition calcext:apply-style-name="Occupation" calcext:value="formula-is(AND([.NX7]&lt;&gt;&quot;&quot;;[.NX7]&lt;&gt;&quot;X&quot;))" calcext:base-cell-address="planning2015.NX7"/>
            <calcext:condition calcext:apply-style-name="Occupation-X" calcext:value="formula-is([.NX7]=&quot;X&quot;)" calcext:base-cell-address="planning2015.NX7"/>
          </calcext:conditional-format>
          <calcext:conditional-format calcext:target-range-address="planning2015.NZ7:planning2015.OA7">
            <calcext:condition calcext:apply-style-name="Occupation" calcext:value="formula-is(AND([.NZ7]&lt;&gt;&quot;&quot;;[.NZ7]&lt;&gt;&quot;X&quot;))" calcext:base-cell-address="planning2015.NZ7"/>
            <calcext:condition calcext:apply-style-name="Occupation-X" calcext:value="formula-is([.NZ7]=&quot;X&quot;)" calcext:base-cell-address="planning2015.NZ7"/>
          </calcext:conditional-format>
          <calcext:conditional-format calcext:target-range-address="planning2015.OB7:planning2015.OC7">
            <calcext:condition calcext:apply-style-name="Occupation" calcext:value="formula-is(AND([.OB7]&lt;&gt;&quot;&quot;;[.OB7]&lt;&gt;&quot;X&quot;))" calcext:base-cell-address="planning2015.OB7"/>
            <calcext:condition calcext:apply-style-name="Occupation-X" calcext:value="formula-is([.OB7]=&quot;X&quot;)" calcext:base-cell-address="planning2015.OB7"/>
          </calcext:conditional-format>
          <calcext:conditional-format calcext:target-range-address="planning2015.OD7:planning2015.OE7">
            <calcext:condition calcext:apply-style-name="Occupation" calcext:value="formula-is(AND([.OD7]&lt;&gt;&quot;&quot;;[.OD7]&lt;&gt;&quot;X&quot;))" calcext:base-cell-address="planning2015.OD7"/>
            <calcext:condition calcext:apply-style-name="Occupation-X" calcext:value="formula-is([.OD7]=&quot;X&quot;)" calcext:base-cell-address="planning2015.OD7"/>
          </calcext:conditional-format>
          <calcext:conditional-format calcext:target-range-address="planning2015.OF7:planning2015.OG7">
            <calcext:condition calcext:apply-style-name="Occupation" calcext:value="formula-is(AND([.OF7]&lt;&gt;&quot;&quot;;[.OF7]&lt;&gt;&quot;X&quot;))" calcext:base-cell-address="planning2015.OF7"/>
            <calcext:condition calcext:apply-style-name="Occupation-X" calcext:value="formula-is([.OF7]=&quot;X&quot;)" calcext:base-cell-address="planning2015.OF7"/>
          </calcext:conditional-format>
          <calcext:conditional-format calcext:target-range-address="planning2015.OH7:planning2015.OI7">
            <calcext:condition calcext:apply-style-name="Occupation" calcext:value="formula-is(AND([.OH7]&lt;&gt;&quot;&quot;;[.OH7]&lt;&gt;&quot;X&quot;))" calcext:base-cell-address="planning2015.OH7"/>
            <calcext:condition calcext:apply-style-name="Occupation-X" calcext:value="formula-is([.OH7]=&quot;X&quot;)" calcext:base-cell-address="planning2015.OH7"/>
          </calcext:conditional-format>
          <calcext:conditional-format calcext:target-range-address="planning2015.OJ7:planning2015.OK7">
            <calcext:condition calcext:apply-style-name="Occupation" calcext:value="formula-is(AND([.OJ7]&lt;&gt;&quot;&quot;;[.OJ7]&lt;&gt;&quot;X&quot;))" calcext:base-cell-address="planning2015.OJ7"/>
            <calcext:condition calcext:apply-style-name="Occupation-X" calcext:value="formula-is([.OJ7]=&quot;X&quot;)" calcext:base-cell-address="planning2015.OJ7"/>
          </calcext:conditional-format>
          <calcext:conditional-format calcext:target-range-address="planning2015.OL7:planning2015.OM7">
            <calcext:condition calcext:apply-style-name="Occupation" calcext:value="formula-is(AND([.OL7]&lt;&gt;&quot;&quot;;[.OL7]&lt;&gt;&quot;X&quot;))" calcext:base-cell-address="planning2015.OL7"/>
            <calcext:condition calcext:apply-style-name="Occupation-X" calcext:value="formula-is([.OL7]=&quot;X&quot;)" calcext:base-cell-address="planning2015.OL7"/>
          </calcext:conditional-format>
          <calcext:conditional-format calcext:target-range-address="planning2015.ON7:planning2015.OO7">
            <calcext:condition calcext:apply-style-name="Occupation" calcext:value="formula-is(AND([.ON7]&lt;&gt;&quot;&quot;;[.ON7]&lt;&gt;&quot;X&quot;))" calcext:base-cell-address="planning2015.ON7"/>
            <calcext:condition calcext:apply-style-name="Occupation-X" calcext:value="formula-is([.ON7]=&quot;X&quot;)" calcext:base-cell-address="planning2015.ON7"/>
          </calcext:conditional-format>
          <calcext:conditional-format calcext:target-range-address="planning2015.OP7:planning2015.OQ7">
            <calcext:condition calcext:apply-style-name="Occupation" calcext:value="formula-is(AND([.OP7]&lt;&gt;&quot;&quot;;[.OP7]&lt;&gt;&quot;X&quot;))" calcext:base-cell-address="planning2015.OP7"/>
            <calcext:condition calcext:apply-style-name="Occupation-X" calcext:value="formula-is([.OP7]=&quot;X&quot;)" calcext:base-cell-address="planning2015.OP7"/>
          </calcext:conditional-format>
          <calcext:conditional-format calcext:target-range-address="planning2015.OR7:planning2015.OS7">
            <calcext:condition calcext:apply-style-name="Occupation" calcext:value="formula-is(AND([.OR7]&lt;&gt;&quot;&quot;;[.OR7]&lt;&gt;&quot;X&quot;))" calcext:base-cell-address="planning2015.OR7"/>
            <calcext:condition calcext:apply-style-name="Occupation-X" calcext:value="formula-is([.OR7]=&quot;X&quot;)" calcext:base-cell-address="planning2015.OR7"/>
          </calcext:conditional-format>
          <calcext:conditional-format calcext:target-range-address="planning2015.OT7:planning2015.OU7">
            <calcext:condition calcext:apply-style-name="Occupation" calcext:value="formula-is(AND([.OT7]&lt;&gt;&quot;&quot;;[.OT7]&lt;&gt;&quot;X&quot;))" calcext:base-cell-address="planning2015.OT7"/>
            <calcext:condition calcext:apply-style-name="Occupation-X" calcext:value="formula-is([.OT7]=&quot;X&quot;)" calcext:base-cell-address="planning2015.OT7"/>
          </calcext:conditional-format>
          <calcext:conditional-format calcext:target-range-address="planning2015.OV7:planning2015.OW7">
            <calcext:condition calcext:apply-style-name="Occupation" calcext:value="formula-is(AND([.OV7]&lt;&gt;&quot;&quot;;[.OV7]&lt;&gt;&quot;X&quot;))" calcext:base-cell-address="planning2015.OV7"/>
            <calcext:condition calcext:apply-style-name="Occupation-X" calcext:value="formula-is([.OV7]=&quot;X&quot;)" calcext:base-cell-address="planning2015.OV7"/>
          </calcext:conditional-format>
          <calcext:conditional-format calcext:target-range-address="planning2015.OX7:planning2015.OY7">
            <calcext:condition calcext:apply-style-name="Occupation" calcext:value="formula-is(AND([.OX7]&lt;&gt;&quot;&quot;;[.OX7]&lt;&gt;&quot;X&quot;))" calcext:base-cell-address="planning2015.OX7"/>
            <calcext:condition calcext:apply-style-name="Occupation-X" calcext:value="formula-is([.OX7]=&quot;X&quot;)" calcext:base-cell-address="planning2015.OX7"/>
          </calcext:conditional-format>
          <calcext:conditional-format calcext:target-range-address="planning2015.OZ7:planning2015.PA7">
            <calcext:condition calcext:apply-style-name="Occupation" calcext:value="formula-is(AND([.OZ7]&lt;&gt;&quot;&quot;;[.OZ7]&lt;&gt;&quot;X&quot;))" calcext:base-cell-address="planning2015.OZ7"/>
            <calcext:condition calcext:apply-style-name="Occupation-X" calcext:value="formula-is([.OZ7]=&quot;X&quot;)" calcext:base-cell-address="planning2015.OZ7"/>
          </calcext:conditional-format>
          <calcext:conditional-format calcext:target-range-address="planning2015.PB7:planning2015.PC7">
            <calcext:condition calcext:apply-style-name="Occupation" calcext:value="formula-is(AND([.PB7]&lt;&gt;&quot;&quot;;[.PB7]&lt;&gt;&quot;X&quot;))" calcext:base-cell-address="planning2015.PB7"/>
            <calcext:condition calcext:apply-style-name="Occupation-X" calcext:value="formula-is([.PB7]=&quot;X&quot;)" calcext:base-cell-address="planning2015.PB7"/>
          </calcext:conditional-format>
          <calcext:conditional-format calcext:target-range-address="planning2015.PD7:planning2015.PE7">
            <calcext:condition calcext:apply-style-name="Occupation" calcext:value="formula-is(AND([.PD7]&lt;&gt;&quot;&quot;;[.PD7]&lt;&gt;&quot;X&quot;))" calcext:base-cell-address="planning2015.PD7"/>
            <calcext:condition calcext:apply-style-name="Occupation-X" calcext:value="formula-is([.PD7]=&quot;X&quot;)" calcext:base-cell-address="planning2015.PD7"/>
          </calcext:conditional-format>
          <calcext:conditional-format calcext:target-range-address="planning2015.PF7:planning2015.PG7">
            <calcext:condition calcext:apply-style-name="Occupation" calcext:value="formula-is(AND([.PF7]&lt;&gt;&quot;&quot;;[.PF7]&lt;&gt;&quot;X&quot;))" calcext:base-cell-address="planning2015.PF7"/>
            <calcext:condition calcext:apply-style-name="Occupation-X" calcext:value="formula-is([.PF7]=&quot;X&quot;)" calcext:base-cell-address="planning2015.PF7"/>
          </calcext:conditional-format>
          <calcext:conditional-format calcext:target-range-address="planning2015.PH7:planning2015.PI7">
            <calcext:condition calcext:apply-style-name="Occupation" calcext:value="formula-is(AND([.PH7]&lt;&gt;&quot;&quot;;[.PH7]&lt;&gt;&quot;X&quot;))" calcext:base-cell-address="planning2015.PH7"/>
            <calcext:condition calcext:apply-style-name="Occupation-X" calcext:value="formula-is([.PH7]=&quot;X&quot;)" calcext:base-cell-address="planning2015.PH7"/>
          </calcext:conditional-format>
          <calcext:conditional-format calcext:target-range-address="planning2015.PJ7:planning2015.PK7">
            <calcext:condition calcext:apply-style-name="Occupation" calcext:value="formula-is(AND([.PJ7]&lt;&gt;&quot;&quot;;[.PJ7]&lt;&gt;&quot;X&quot;))" calcext:base-cell-address="planning2015.PJ7"/>
            <calcext:condition calcext:apply-style-name="Occupation-X" calcext:value="formula-is([.PJ7]=&quot;X&quot;)" calcext:base-cell-address="planning2015.PJ7"/>
          </calcext:conditional-format>
          <calcext:conditional-format calcext:target-range-address="planning2015.PL7:planning2015.PM7">
            <calcext:condition calcext:apply-style-name="Occupation" calcext:value="formula-is(AND([.PL7]&lt;&gt;&quot;&quot;;[.PL7]&lt;&gt;&quot;X&quot;))" calcext:base-cell-address="planning2015.PL7"/>
            <calcext:condition calcext:apply-style-name="Occupation-X" calcext:value="formula-is([.PL7]=&quot;X&quot;)" calcext:base-cell-address="planning2015.PL7"/>
          </calcext:conditional-format>
          <calcext:conditional-format calcext:target-range-address="planning2015.PN7:planning2015.PO7">
            <calcext:condition calcext:apply-style-name="Occupation" calcext:value="formula-is(AND([.PN7]&lt;&gt;&quot;&quot;;[.PN7]&lt;&gt;&quot;X&quot;))" calcext:base-cell-address="planning2015.PN7"/>
            <calcext:condition calcext:apply-style-name="Occupation-X" calcext:value="formula-is([.PN7]=&quot;X&quot;)" calcext:base-cell-address="planning2015.PN7"/>
          </calcext:conditional-format>
          <calcext:conditional-format calcext:target-range-address="planning2015.PP7:planning2015.PQ7">
            <calcext:condition calcext:apply-style-name="Occupation" calcext:value="formula-is(AND([.PP7]&lt;&gt;&quot;&quot;;[.PP7]&lt;&gt;&quot;X&quot;))" calcext:base-cell-address="planning2015.PP7"/>
            <calcext:condition calcext:apply-style-name="Occupation-X" calcext:value="formula-is([.PP7]=&quot;X&quot;)" calcext:base-cell-address="planning2015.PP7"/>
          </calcext:conditional-format>
          <calcext:conditional-format calcext:target-range-address="planning2015.PR7:planning2015.PS7">
            <calcext:condition calcext:apply-style-name="Occupation" calcext:value="formula-is(AND([.PR7]&lt;&gt;&quot;&quot;;[.PR7]&lt;&gt;&quot;X&quot;))" calcext:base-cell-address="planning2015.PR7"/>
            <calcext:condition calcext:apply-style-name="Occupation-X" calcext:value="formula-is([.PR7]=&quot;X&quot;)" calcext:base-cell-address="planning2015.PR7"/>
          </calcext:conditional-format>
          <calcext:conditional-format calcext:target-range-address="planning2015.PT7:planning2015.PU7">
            <calcext:condition calcext:apply-style-name="Occupation" calcext:value="formula-is(AND([.PT7]&lt;&gt;&quot;&quot;;[.PT7]&lt;&gt;&quot;X&quot;))" calcext:base-cell-address="planning2015.PT7"/>
            <calcext:condition calcext:apply-style-name="Occupation-X" calcext:value="formula-is([.PT7]=&quot;X&quot;)" calcext:base-cell-address="planning2015.PT7"/>
          </calcext:conditional-format>
          <calcext:conditional-format calcext:target-range-address="planning2015.PV7:planning2015.PW7">
            <calcext:condition calcext:apply-style-name="Occupation" calcext:value="formula-is(AND([.PV7]&lt;&gt;&quot;&quot;;[.PV7]&lt;&gt;&quot;X&quot;))" calcext:base-cell-address="planning2015.PV7"/>
            <calcext:condition calcext:apply-style-name="Occupation-X" calcext:value="formula-is([.PV7]=&quot;X&quot;)" calcext:base-cell-address="planning2015.PV7"/>
          </calcext:conditional-format>
          <calcext:conditional-format calcext:target-range-address="planning2015.PX7:planning2015.PY7">
            <calcext:condition calcext:apply-style-name="Occupation" calcext:value="formula-is(AND([.PX7]&lt;&gt;&quot;&quot;;[.PX7]&lt;&gt;&quot;X&quot;))" calcext:base-cell-address="planning2015.PX7"/>
            <calcext:condition calcext:apply-style-name="Occupation-X" calcext:value="formula-is([.PX7]=&quot;X&quot;)" calcext:base-cell-address="planning2015.PX7"/>
          </calcext:conditional-format>
          <calcext:conditional-format calcext:target-range-address="planning2015.PZ7:planning2015.QA7">
            <calcext:condition calcext:apply-style-name="Occupation" calcext:value="formula-is(AND([.PZ7]&lt;&gt;&quot;&quot;;[.PZ7]&lt;&gt;&quot;X&quot;))" calcext:base-cell-address="planning2015.PZ7"/>
            <calcext:condition calcext:apply-style-name="Occupation-X" calcext:value="formula-is([.PZ7]=&quot;X&quot;)" calcext:base-cell-address="planning2015.PZ7"/>
          </calcext:conditional-format>
          <calcext:conditional-format calcext:target-range-address="planning2015.QB7:planning2015.QC7">
            <calcext:condition calcext:apply-style-name="Occupation" calcext:value="formula-is(AND([.QB7]&lt;&gt;&quot;&quot;;[.QB7]&lt;&gt;&quot;X&quot;))" calcext:base-cell-address="planning2015.QB7"/>
            <calcext:condition calcext:apply-style-name="Occupation-X" calcext:value="formula-is([.QB7]=&quot;X&quot;)" calcext:base-cell-address="planning2015.QB7"/>
          </calcext:conditional-format>
          <calcext:conditional-format calcext:target-range-address="planning2015.QD7:planning2015.QE7">
            <calcext:condition calcext:apply-style-name="Occupation" calcext:value="formula-is(AND([.QD7]&lt;&gt;&quot;&quot;;[.QD7]&lt;&gt;&quot;X&quot;))" calcext:base-cell-address="planning2015.QD7"/>
            <calcext:condition calcext:apply-style-name="Occupation-X" calcext:value="formula-is([.QD7]=&quot;X&quot;)" calcext:base-cell-address="planning2015.QD7"/>
          </calcext:conditional-format>
          <calcext:conditional-format calcext:target-range-address="planning2015.QF7:planning2015.QG7">
            <calcext:condition calcext:apply-style-name="Occupation" calcext:value="formula-is(AND([.QF7]&lt;&gt;&quot;&quot;;[.QF7]&lt;&gt;&quot;X&quot;))" calcext:base-cell-address="planning2015.QF7"/>
            <calcext:condition calcext:apply-style-name="Occupation-X" calcext:value="formula-is([.QF7]=&quot;X&quot;)" calcext:base-cell-address="planning2015.QF7"/>
          </calcext:conditional-format>
          <calcext:conditional-format calcext:target-range-address="planning2015.QH7:planning2015.QI7">
            <calcext:condition calcext:apply-style-name="Occupation" calcext:value="formula-is(AND([.QH7]&lt;&gt;&quot;&quot;;[.QH7]&lt;&gt;&quot;X&quot;))" calcext:base-cell-address="planning2015.QH7"/>
            <calcext:condition calcext:apply-style-name="Occupation-X" calcext:value="formula-is([.QH7]=&quot;X&quot;)" calcext:base-cell-address="planning2015.QH7"/>
          </calcext:conditional-format>
          <calcext:conditional-format calcext:target-range-address="planning2015.QJ7:planning2015.QK7">
            <calcext:condition calcext:apply-style-name="Occupation" calcext:value="formula-is(AND([.QJ7]&lt;&gt;&quot;&quot;;[.QJ7]&lt;&gt;&quot;X&quot;))" calcext:base-cell-address="planning2015.QJ7"/>
            <calcext:condition calcext:apply-style-name="Occupation-X" calcext:value="formula-is([.QJ7]=&quot;X&quot;)" calcext:base-cell-address="planning2015.QJ7"/>
          </calcext:conditional-format>
          <calcext:conditional-format calcext:target-range-address="planning2015.QL7:planning2015.QM7">
            <calcext:condition calcext:apply-style-name="Occupation" calcext:value="formula-is(AND([.QL7]&lt;&gt;&quot;&quot;;[.QL7]&lt;&gt;&quot;X&quot;))" calcext:base-cell-address="planning2015.QL7"/>
            <calcext:condition calcext:apply-style-name="Occupation-X" calcext:value="formula-is([.QL7]=&quot;X&quot;)" calcext:base-cell-address="planning2015.QL7"/>
          </calcext:conditional-format>
          <calcext:conditional-format calcext:target-range-address="planning2015.QN7:planning2015.QO7">
            <calcext:condition calcext:apply-style-name="Occupation" calcext:value="formula-is(AND([.QN7]&lt;&gt;&quot;&quot;;[.QN7]&lt;&gt;&quot;X&quot;))" calcext:base-cell-address="planning2015.QN7"/>
            <calcext:condition calcext:apply-style-name="Occupation-X" calcext:value="formula-is([.QN7]=&quot;X&quot;)" calcext:base-cell-address="planning2015.QN7"/>
          </calcext:conditional-format>
          <calcext:conditional-format calcext:target-range-address="planning2015.QP7:planning2015.QQ7">
            <calcext:condition calcext:apply-style-name="Occupation" calcext:value="formula-is(AND([.QP7]&lt;&gt;&quot;&quot;;[.QP7]&lt;&gt;&quot;X&quot;))" calcext:base-cell-address="planning2015.QP7"/>
            <calcext:condition calcext:apply-style-name="Occupation-X" calcext:value="formula-is([.QP7]=&quot;X&quot;)" calcext:base-cell-address="planning2015.QP7"/>
          </calcext:conditional-format>
          <calcext:conditional-format calcext:target-range-address="planning2015.QR7:planning2015.QS7">
            <calcext:condition calcext:apply-style-name="Occupation" calcext:value="formula-is(AND([.QR7]&lt;&gt;&quot;&quot;;[.QR7]&lt;&gt;&quot;X&quot;))" calcext:base-cell-address="planning2015.QR7"/>
            <calcext:condition calcext:apply-style-name="Occupation-X" calcext:value="formula-is([.QR7]=&quot;X&quot;)" calcext:base-cell-address="planning2015.QR7"/>
          </calcext:conditional-format>
          <calcext:conditional-format calcext:target-range-address="planning2015.QT7:planning2015.QU7">
            <calcext:condition calcext:apply-style-name="Occupation" calcext:value="formula-is(AND([.QT7]&lt;&gt;&quot;&quot;;[.QT7]&lt;&gt;&quot;X&quot;))" calcext:base-cell-address="planning2015.QT7"/>
            <calcext:condition calcext:apply-style-name="Occupation-X" calcext:value="formula-is([.QT7]=&quot;X&quot;)" calcext:base-cell-address="planning2015.QT7"/>
          </calcext:conditional-format>
          <calcext:conditional-format calcext:target-range-address="planning2015.QV7:planning2015.QW7">
            <calcext:condition calcext:apply-style-name="Occupation" calcext:value="formula-is(AND([.QV7]&lt;&gt;&quot;&quot;;[.QV7]&lt;&gt;&quot;X&quot;))" calcext:base-cell-address="planning2015.QV7"/>
            <calcext:condition calcext:apply-style-name="Occupation-X" calcext:value="formula-is([.QV7]=&quot;X&quot;)" calcext:base-cell-address="planning2015.QV7"/>
          </calcext:conditional-format>
          <calcext:conditional-format calcext:target-range-address="planning2015.QX7:planning2015.QY7">
            <calcext:condition calcext:apply-style-name="Occupation" calcext:value="formula-is(AND([.QX7]&lt;&gt;&quot;&quot;;[.QX7]&lt;&gt;&quot;X&quot;))" calcext:base-cell-address="planning2015.QX7"/>
            <calcext:condition calcext:apply-style-name="Occupation-X" calcext:value="formula-is([.QX7]=&quot;X&quot;)" calcext:base-cell-address="planning2015.QX7"/>
          </calcext:conditional-format>
          <calcext:conditional-format calcext:target-range-address="planning2015.QZ7:planning2015.RA7">
            <calcext:condition calcext:apply-style-name="Occupation" calcext:value="formula-is(AND([.QZ7]&lt;&gt;&quot;&quot;;[.QZ7]&lt;&gt;&quot;X&quot;))" calcext:base-cell-address="planning2015.QZ7"/>
            <calcext:condition calcext:apply-style-name="Occupation-X" calcext:value="formula-is([.QZ7]=&quot;X&quot;)" calcext:base-cell-address="planning2015.QZ7"/>
          </calcext:conditional-format>
          <calcext:conditional-format calcext:target-range-address="planning2015.RB7:planning2015.RC7">
            <calcext:condition calcext:apply-style-name="Occupation" calcext:value="formula-is(AND([.RB7]&lt;&gt;&quot;&quot;;[.RB7]&lt;&gt;&quot;X&quot;))" calcext:base-cell-address="planning2015.RB7"/>
            <calcext:condition calcext:apply-style-name="Occupation-X" calcext:value="formula-is([.RB7]=&quot;X&quot;)" calcext:base-cell-address="planning2015.RB7"/>
          </calcext:conditional-format>
          <calcext:conditional-format calcext:target-range-address="planning2015.RD7:planning2015.RE7">
            <calcext:condition calcext:apply-style-name="Occupation" calcext:value="formula-is(AND([.RD7]&lt;&gt;&quot;&quot;;[.RD7]&lt;&gt;&quot;X&quot;))" calcext:base-cell-address="planning2015.RD7"/>
            <calcext:condition calcext:apply-style-name="Occupation-X" calcext:value="formula-is([.RD7]=&quot;X&quot;)" calcext:base-cell-address="planning2015.RD7"/>
          </calcext:conditional-format>
          <calcext:conditional-format calcext:target-range-address="planning2015.RF7:planning2015.RG7">
            <calcext:condition calcext:apply-style-name="Occupation" calcext:value="formula-is(AND([.RF7]&lt;&gt;&quot;&quot;;[.RF7]&lt;&gt;&quot;X&quot;))" calcext:base-cell-address="planning2015.RF7"/>
            <calcext:condition calcext:apply-style-name="Occupation-X" calcext:value="formula-is([.RF7]=&quot;X&quot;)" calcext:base-cell-address="planning2015.RF7"/>
          </calcext:conditional-format>
          <calcext:conditional-format calcext:target-range-address="planning2015.RH7:planning2015.RI7">
            <calcext:condition calcext:apply-style-name="Occupation" calcext:value="formula-is(AND([.RH7]&lt;&gt;&quot;&quot;;[.RH7]&lt;&gt;&quot;X&quot;))" calcext:base-cell-address="planning2015.RH7"/>
            <calcext:condition calcext:apply-style-name="Occupation-X" calcext:value="formula-is([.RH7]=&quot;X&quot;)" calcext:base-cell-address="planning2015.RH7"/>
          </calcext:conditional-format>
          <calcext:conditional-format calcext:target-range-address="planning2015.RJ7:planning2015.RK7">
            <calcext:condition calcext:apply-style-name="Occupation" calcext:value="formula-is(AND([.RJ7]&lt;&gt;&quot;&quot;;[.RJ7]&lt;&gt;&quot;X&quot;))" calcext:base-cell-address="planning2015.RJ7"/>
            <calcext:condition calcext:apply-style-name="Occupation-X" calcext:value="formula-is([.RJ7]=&quot;X&quot;)" calcext:base-cell-address="planning2015.RJ7"/>
          </calcext:conditional-format>
          <calcext:conditional-format calcext:target-range-address="planning2015.RL7:planning2015.RM7">
            <calcext:condition calcext:apply-style-name="Occupation" calcext:value="formula-is(AND([.RL7]&lt;&gt;&quot;&quot;;[.RL7]&lt;&gt;&quot;X&quot;))" calcext:base-cell-address="planning2015.RL7"/>
            <calcext:condition calcext:apply-style-name="Occupation-X" calcext:value="formula-is([.RL7]=&quot;X&quot;)" calcext:base-cell-address="planning2015.RL7"/>
          </calcext:conditional-format>
          <calcext:conditional-format calcext:target-range-address="planning2015.RN7:planning2015.RO7">
            <calcext:condition calcext:apply-style-name="Occupation" calcext:value="formula-is(AND([.RN7]&lt;&gt;&quot;&quot;;[.RN7]&lt;&gt;&quot;X&quot;))" calcext:base-cell-address="planning2015.RN7"/>
            <calcext:condition calcext:apply-style-name="Occupation-X" calcext:value="formula-is([.RN7]=&quot;X&quot;)" calcext:base-cell-address="planning2015.RN7"/>
          </calcext:conditional-format>
          <calcext:conditional-format calcext:target-range-address="planning2015.RP7:planning2015.RQ7">
            <calcext:condition calcext:apply-style-name="Occupation" calcext:value="formula-is(AND([.RP7]&lt;&gt;&quot;&quot;;[.RP7]&lt;&gt;&quot;X&quot;))" calcext:base-cell-address="planning2015.RP7"/>
            <calcext:condition calcext:apply-style-name="Occupation-X" calcext:value="formula-is([.RP7]=&quot;X&quot;)" calcext:base-cell-address="planning2015.RP7"/>
          </calcext:conditional-format>
          <calcext:conditional-format calcext:target-range-address="planning2015.RR7:planning2015.RS7">
            <calcext:condition calcext:apply-style-name="Occupation" calcext:value="formula-is(AND([.RR7]&lt;&gt;&quot;&quot;;[.RR7]&lt;&gt;&quot;X&quot;))" calcext:base-cell-address="planning2015.RR7"/>
            <calcext:condition calcext:apply-style-name="Occupation-X" calcext:value="formula-is([.RR7]=&quot;X&quot;)" calcext:base-cell-address="planning2015.RR7"/>
          </calcext:conditional-format>
          <calcext:conditional-format calcext:target-range-address="planning2015.RT7:planning2015.RU7">
            <calcext:condition calcext:apply-style-name="Occupation" calcext:value="formula-is(AND([.RT7]&lt;&gt;&quot;&quot;;[.RT7]&lt;&gt;&quot;X&quot;))" calcext:base-cell-address="planning2015.RT7"/>
            <calcext:condition calcext:apply-style-name="Occupation-X" calcext:value="formula-is([.RT7]=&quot;X&quot;)" calcext:base-cell-address="planning2015.RT7"/>
          </calcext:conditional-format>
          <calcext:conditional-format calcext:target-range-address="planning2015.RV7:planning2015.RW7">
            <calcext:condition calcext:apply-style-name="Occupation" calcext:value="formula-is(AND([.RV7]&lt;&gt;&quot;&quot;;[.RV7]&lt;&gt;&quot;X&quot;))" calcext:base-cell-address="planning2015.RV7"/>
            <calcext:condition calcext:apply-style-name="Occupation-X" calcext:value="formula-is([.RV7]=&quot;X&quot;)" calcext:base-cell-address="planning2015.RV7"/>
          </calcext:conditional-format>
          <calcext:conditional-format calcext:target-range-address="planning2015.RX7:planning2015.RY7">
            <calcext:condition calcext:apply-style-name="Occupation" calcext:value="formula-is(AND([.RX7]&lt;&gt;&quot;&quot;;[.RX7]&lt;&gt;&quot;X&quot;))" calcext:base-cell-address="planning2015.RX7"/>
            <calcext:condition calcext:apply-style-name="Occupation-X" calcext:value="formula-is([.RX7]=&quot;X&quot;)" calcext:base-cell-address="planning2015.RX7"/>
          </calcext:conditional-format>
          <calcext:conditional-format calcext:target-range-address="planning2015.RZ7:planning2015.SA7">
            <calcext:condition calcext:apply-style-name="Occupation" calcext:value="formula-is(AND([.RZ7]&lt;&gt;&quot;&quot;;[.RZ7]&lt;&gt;&quot;X&quot;))" calcext:base-cell-address="planning2015.RZ7"/>
            <calcext:condition calcext:apply-style-name="Occupation-X" calcext:value="formula-is([.RZ7]=&quot;X&quot;)" calcext:base-cell-address="planning2015.RZ7"/>
          </calcext:conditional-format>
          <calcext:conditional-format calcext:target-range-address="planning2015.SB7:planning2015.SC7">
            <calcext:condition calcext:apply-style-name="Occupation" calcext:value="formula-is(AND([.SB7]&lt;&gt;&quot;&quot;;[.SB7]&lt;&gt;&quot;X&quot;))" calcext:base-cell-address="planning2015.SB7"/>
            <calcext:condition calcext:apply-style-name="Occupation-X" calcext:value="formula-is([.SB7]=&quot;X&quot;)" calcext:base-cell-address="planning2015.SB7"/>
          </calcext:conditional-format>
          <calcext:conditional-format calcext:target-range-address="planning2015.SD7:planning2015.SE7">
            <calcext:condition calcext:apply-style-name="Occupation" calcext:value="formula-is(AND([.SD7]&lt;&gt;&quot;&quot;;[.SD7]&lt;&gt;&quot;X&quot;))" calcext:base-cell-address="planning2015.SD7"/>
            <calcext:condition calcext:apply-style-name="Occupation-X" calcext:value="formula-is([.SD7]=&quot;X&quot;)" calcext:base-cell-address="planning2015.SD7"/>
          </calcext:conditional-format>
          <calcext:conditional-format calcext:target-range-address="planning2015.SF7:planning2015.SG7">
            <calcext:condition calcext:apply-style-name="Occupation" calcext:value="formula-is(AND([.SF7]&lt;&gt;&quot;&quot;;[.SF7]&lt;&gt;&quot;X&quot;))" calcext:base-cell-address="planning2015.SF7"/>
            <calcext:condition calcext:apply-style-name="Occupation-X" calcext:value="formula-is([.SF7]=&quot;X&quot;)" calcext:base-cell-address="planning2015.SF7"/>
          </calcext:conditional-format>
          <calcext:conditional-format calcext:target-range-address="planning2015.SH7:planning2015.SI7">
            <calcext:condition calcext:apply-style-name="Occupation" calcext:value="formula-is(AND([.SH7]&lt;&gt;&quot;&quot;;[.SH7]&lt;&gt;&quot;X&quot;))" calcext:base-cell-address="planning2015.SH7"/>
            <calcext:condition calcext:apply-style-name="Occupation-X" calcext:value="formula-is([.SH7]=&quot;X&quot;)" calcext:base-cell-address="planning2015.SH7"/>
          </calcext:conditional-format>
          <calcext:conditional-format calcext:target-range-address="planning2015.SJ7:planning2015.SK7">
            <calcext:condition calcext:apply-style-name="Occupation" calcext:value="formula-is(AND([.SJ7]&lt;&gt;&quot;&quot;;[.SJ7]&lt;&gt;&quot;X&quot;))" calcext:base-cell-address="planning2015.SJ7"/>
            <calcext:condition calcext:apply-style-name="Occupation-X" calcext:value="formula-is([.SJ7]=&quot;X&quot;)" calcext:base-cell-address="planning2015.SJ7"/>
          </calcext:conditional-format>
          <calcext:conditional-format calcext:target-range-address="planning2015.SL7:planning2015.SM7">
            <calcext:condition calcext:apply-style-name="Occupation" calcext:value="formula-is(AND([.SL7]&lt;&gt;&quot;&quot;;[.SL7]&lt;&gt;&quot;X&quot;))" calcext:base-cell-address="planning2015.SL7"/>
            <calcext:condition calcext:apply-style-name="Occupation-X" calcext:value="formula-is([.SL7]=&quot;X&quot;)" calcext:base-cell-address="planning2015.SL7"/>
          </calcext:conditional-format>
          <calcext:conditional-format calcext:target-range-address="planning2015.SN7:planning2015.SO7">
            <calcext:condition calcext:apply-style-name="Occupation" calcext:value="formula-is(AND([.SN7]&lt;&gt;&quot;&quot;;[.SN7]&lt;&gt;&quot;X&quot;))" calcext:base-cell-address="planning2015.SN7"/>
            <calcext:condition calcext:apply-style-name="Occupation-X" calcext:value="formula-is([.SN7]=&quot;X&quot;)" calcext:base-cell-address="planning2015.SN7"/>
          </calcext:conditional-format>
          <calcext:conditional-format calcext:target-range-address="planning2015.SP7:planning2015.SQ7">
            <calcext:condition calcext:apply-style-name="Occupation" calcext:value="formula-is(AND([.SP7]&lt;&gt;&quot;&quot;;[.SP7]&lt;&gt;&quot;X&quot;))" calcext:base-cell-address="planning2015.SP7"/>
            <calcext:condition calcext:apply-style-name="Occupation-X" calcext:value="formula-is([.SP7]=&quot;X&quot;)" calcext:base-cell-address="planning2015.SP7"/>
          </calcext:conditional-format>
          <calcext:conditional-format calcext:target-range-address="planning2015.SR7:planning2015.SS7">
            <calcext:condition calcext:apply-style-name="Occupation" calcext:value="formula-is(AND([.SR7]&lt;&gt;&quot;&quot;;[.SR7]&lt;&gt;&quot;X&quot;))" calcext:base-cell-address="planning2015.SR7"/>
            <calcext:condition calcext:apply-style-name="Occupation-X" calcext:value="formula-is([.SR7]=&quot;X&quot;)" calcext:base-cell-address="planning2015.SR7"/>
          </calcext:conditional-format>
          <calcext:conditional-format calcext:target-range-address="planning2015.ST7:planning2015.SU7">
            <calcext:condition calcext:apply-style-name="Occupation" calcext:value="formula-is(AND([.ST7]&lt;&gt;&quot;&quot;;[.ST7]&lt;&gt;&quot;X&quot;))" calcext:base-cell-address="planning2015.ST7"/>
            <calcext:condition calcext:apply-style-name="Occupation-X" calcext:value="formula-is([.ST7]=&quot;X&quot;)" calcext:base-cell-address="planning2015.ST7"/>
          </calcext:conditional-format>
          <calcext:conditional-format calcext:target-range-address="planning2015.SV7:planning2015.SW7">
            <calcext:condition calcext:apply-style-name="Occupation" calcext:value="formula-is(AND([.SV7]&lt;&gt;&quot;&quot;;[.SV7]&lt;&gt;&quot;X&quot;))" calcext:base-cell-address="planning2015.SV7"/>
            <calcext:condition calcext:apply-style-name="Occupation-X" calcext:value="formula-is([.SV7]=&quot;X&quot;)" calcext:base-cell-address="planning2015.SV7"/>
          </calcext:conditional-format>
          <calcext:conditional-format calcext:target-range-address="planning2015.SX7:planning2015.SY7">
            <calcext:condition calcext:apply-style-name="Occupation" calcext:value="formula-is(AND([.SX7]&lt;&gt;&quot;&quot;;[.SX7]&lt;&gt;&quot;X&quot;))" calcext:base-cell-address="planning2015.SX7"/>
            <calcext:condition calcext:apply-style-name="Occupation-X" calcext:value="formula-is([.SX7]=&quot;X&quot;)" calcext:base-cell-address="planning2015.SX7"/>
          </calcext:conditional-format>
          <calcext:conditional-format calcext:target-range-address="planning2015.SZ7:planning2015.TA7">
            <calcext:condition calcext:apply-style-name="Occupation" calcext:value="formula-is(AND([.SZ7]&lt;&gt;&quot;&quot;;[.SZ7]&lt;&gt;&quot;X&quot;))" calcext:base-cell-address="planning2015.SZ7"/>
            <calcext:condition calcext:apply-style-name="Occupation-X" calcext:value="formula-is([.SZ7]=&quot;X&quot;)" calcext:base-cell-address="planning2015.SZ7"/>
          </calcext:conditional-format>
          <calcext:conditional-format calcext:target-range-address="planning2015.TB7:planning2015.TC7">
            <calcext:condition calcext:apply-style-name="Occupation" calcext:value="formula-is(AND([.TB7]&lt;&gt;&quot;&quot;;[.TB7]&lt;&gt;&quot;X&quot;))" calcext:base-cell-address="planning2015.TB7"/>
            <calcext:condition calcext:apply-style-name="Occupation-X" calcext:value="formula-is([.TB7]=&quot;X&quot;)" calcext:base-cell-address="planning2015.TB7"/>
          </calcext:conditional-format>
          <calcext:conditional-format calcext:target-range-address="planning2015.TD7:planning2015.TE7">
            <calcext:condition calcext:apply-style-name="Occupation" calcext:value="formula-is(AND([.TD7]&lt;&gt;&quot;&quot;;[.TD7]&lt;&gt;&quot;X&quot;))" calcext:base-cell-address="planning2015.TD7"/>
            <calcext:condition calcext:apply-style-name="Occupation-X" calcext:value="formula-is([.TD7]=&quot;X&quot;)" calcext:base-cell-address="planning2015.TD7"/>
          </calcext:conditional-format>
          <calcext:conditional-format calcext:target-range-address="planning2015.TF7:planning2015.TG7">
            <calcext:condition calcext:apply-style-name="Occupation" calcext:value="formula-is(AND([.TF7]&lt;&gt;&quot;&quot;;[.TF7]&lt;&gt;&quot;X&quot;))" calcext:base-cell-address="planning2015.TF7"/>
            <calcext:condition calcext:apply-style-name="Occupation-X" calcext:value="formula-is([.TF7]=&quot;X&quot;)" calcext:base-cell-address="planning2015.TF7"/>
          </calcext:conditional-format>
          <calcext:conditional-format calcext:target-range-address="planning2015.TH7:planning2015.TI7">
            <calcext:condition calcext:apply-style-name="Occupation" calcext:value="formula-is(AND([.TH7]&lt;&gt;&quot;&quot;;[.TH7]&lt;&gt;&quot;X&quot;))" calcext:base-cell-address="planning2015.TH7"/>
            <calcext:condition calcext:apply-style-name="Occupation-X" calcext:value="formula-is([.TH7]=&quot;X&quot;)" calcext:base-cell-address="planning2015.TH7"/>
          </calcext:conditional-format>
          <calcext:conditional-format calcext:target-range-address="planning2015.TJ7:planning2015.TK7">
            <calcext:condition calcext:apply-style-name="Occupation" calcext:value="formula-is(AND([.TJ7]&lt;&gt;&quot;&quot;;[.TJ7]&lt;&gt;&quot;X&quot;))" calcext:base-cell-address="planning2015.TJ7"/>
            <calcext:condition calcext:apply-style-name="Occupation-X" calcext:value="formula-is([.TJ7]=&quot;X&quot;)" calcext:base-cell-address="planning2015.TJ7"/>
          </calcext:conditional-format>
          <calcext:conditional-format calcext:target-range-address="planning2015.TL7:planning2015.TM7">
            <calcext:condition calcext:apply-style-name="Occupation" calcext:value="formula-is(AND([.TL7]&lt;&gt;&quot;&quot;;[.TL7]&lt;&gt;&quot;X&quot;))" calcext:base-cell-address="planning2015.TL7"/>
            <calcext:condition calcext:apply-style-name="Occupation-X" calcext:value="formula-is([.TL7]=&quot;X&quot;)" calcext:base-cell-address="planning2015.TL7"/>
          </calcext:conditional-format>
          <calcext:conditional-format calcext:target-range-address="planning2015.TN7:planning2015.TO7">
            <calcext:condition calcext:apply-style-name="Occupation" calcext:value="formula-is(AND([.TN7]&lt;&gt;&quot;&quot;;[.TN7]&lt;&gt;&quot;X&quot;))" calcext:base-cell-address="planning2015.TN7"/>
            <calcext:condition calcext:apply-style-name="Occupation-X" calcext:value="formula-is([.TN7]=&quot;X&quot;)" calcext:base-cell-address="planning2015.TN7"/>
          </calcext:conditional-format>
          <calcext:conditional-format calcext:target-range-address="planning2015.TP7:planning2015.TQ7">
            <calcext:condition calcext:apply-style-name="Occupation" calcext:value="formula-is(AND([.TP7]&lt;&gt;&quot;&quot;;[.TP7]&lt;&gt;&quot;X&quot;))" calcext:base-cell-address="planning2015.TP7"/>
            <calcext:condition calcext:apply-style-name="Occupation-X" calcext:value="formula-is([.TP7]=&quot;X&quot;)" calcext:base-cell-address="planning2015.TP7"/>
          </calcext:conditional-format>
          <calcext:conditional-format calcext:target-range-address="planning2015.TR7:planning2015.TS7">
            <calcext:condition calcext:apply-style-name="Occupation" calcext:value="formula-is(AND([.TR7]&lt;&gt;&quot;&quot;;[.TR7]&lt;&gt;&quot;X&quot;))" calcext:base-cell-address="planning2015.TR7"/>
            <calcext:condition calcext:apply-style-name="Occupation-X" calcext:value="formula-is([.TR7]=&quot;X&quot;)" calcext:base-cell-address="planning2015.TR7"/>
          </calcext:conditional-format>
          <calcext:conditional-format calcext:target-range-address="planning2015.TT7:planning2015.TU7">
            <calcext:condition calcext:apply-style-name="Occupation" calcext:value="formula-is(AND([.TT7]&lt;&gt;&quot;&quot;;[.TT7]&lt;&gt;&quot;X&quot;))" calcext:base-cell-address="planning2015.TT7"/>
            <calcext:condition calcext:apply-style-name="Occupation-X" calcext:value="formula-is([.TT7]=&quot;X&quot;)" calcext:base-cell-address="planning2015.TT7"/>
          </calcext:conditional-format>
          <calcext:conditional-format calcext:target-range-address="planning2015.TV7:planning2015.TW7">
            <calcext:condition calcext:apply-style-name="Occupation" calcext:value="formula-is(AND([.TV7]&lt;&gt;&quot;&quot;;[.TV7]&lt;&gt;&quot;X&quot;))" calcext:base-cell-address="planning2015.TV7"/>
            <calcext:condition calcext:apply-style-name="Occupation-X" calcext:value="formula-is([.TV7]=&quot;X&quot;)" calcext:base-cell-address="planning2015.TV7"/>
          </calcext:conditional-format>
          <calcext:conditional-format calcext:target-range-address="planning2015.TX7:planning2015.TY7">
            <calcext:condition calcext:apply-style-name="Occupation" calcext:value="formula-is(AND([.TX7]&lt;&gt;&quot;&quot;;[.TX7]&lt;&gt;&quot;X&quot;))" calcext:base-cell-address="planning2015.TX7"/>
            <calcext:condition calcext:apply-style-name="Occupation-X" calcext:value="formula-is([.TX7]=&quot;X&quot;)" calcext:base-cell-address="planning2015.TX7"/>
          </calcext:conditional-format>
          <calcext:conditional-format calcext:target-range-address="planning2015.TZ7:planning2015.UA7">
            <calcext:condition calcext:apply-style-name="Occupation" calcext:value="formula-is(AND([.TZ7]&lt;&gt;&quot;&quot;;[.TZ7]&lt;&gt;&quot;X&quot;))" calcext:base-cell-address="planning2015.TZ7"/>
            <calcext:condition calcext:apply-style-name="Occupation-X" calcext:value="formula-is([.TZ7]=&quot;X&quot;)" calcext:base-cell-address="planning2015.TZ7"/>
          </calcext:conditional-format>
          <calcext:conditional-format calcext:target-range-address="planning2015.UB7:planning2015.UC7">
            <calcext:condition calcext:apply-style-name="Occupation" calcext:value="formula-is(AND([.UB7]&lt;&gt;&quot;&quot;;[.UB7]&lt;&gt;&quot;X&quot;))" calcext:base-cell-address="planning2015.UB7"/>
            <calcext:condition calcext:apply-style-name="Occupation-X" calcext:value="formula-is([.UB7]=&quot;X&quot;)" calcext:base-cell-address="planning2015.UB7"/>
          </calcext:conditional-format>
          <calcext:conditional-format calcext:target-range-address="planning2015.UD7:planning2015.UE7">
            <calcext:condition calcext:apply-style-name="Occupation" calcext:value="formula-is(AND([.UD7]&lt;&gt;&quot;&quot;;[.UD7]&lt;&gt;&quot;X&quot;))" calcext:base-cell-address="planning2015.UD7"/>
            <calcext:condition calcext:apply-style-name="Occupation-X" calcext:value="formula-is([.UD7]=&quot;X&quot;)" calcext:base-cell-address="planning2015.UD7"/>
          </calcext:conditional-format>
          <calcext:conditional-format calcext:target-range-address="planning2015.UF7:planning2015.UG7">
            <calcext:condition calcext:apply-style-name="Occupation" calcext:value="formula-is(AND([.UF7]&lt;&gt;&quot;&quot;;[.UF7]&lt;&gt;&quot;X&quot;))" calcext:base-cell-address="planning2015.UF7"/>
            <calcext:condition calcext:apply-style-name="Occupation-X" calcext:value="formula-is([.UF7]=&quot;X&quot;)" calcext:base-cell-address="planning2015.UF7"/>
          </calcext:conditional-format>
          <calcext:conditional-format calcext:target-range-address="planning2015.UH7:planning2015.UI7">
            <calcext:condition calcext:apply-style-name="Occupation" calcext:value="formula-is(AND([.UH7]&lt;&gt;&quot;&quot;;[.UH7]&lt;&gt;&quot;X&quot;))" calcext:base-cell-address="planning2015.UH7"/>
            <calcext:condition calcext:apply-style-name="Occupation-X" calcext:value="formula-is([.UH7]=&quot;X&quot;)" calcext:base-cell-address="planning2015.UH7"/>
          </calcext:conditional-format>
          <calcext:conditional-format calcext:target-range-address="planning2015.UJ7:planning2015.UK7">
            <calcext:condition calcext:apply-style-name="Occupation" calcext:value="formula-is(AND([.UJ7]&lt;&gt;&quot;&quot;;[.UJ7]&lt;&gt;&quot;X&quot;))" calcext:base-cell-address="planning2015.UJ7"/>
            <calcext:condition calcext:apply-style-name="Occupation-X" calcext:value="formula-is([.UJ7]=&quot;X&quot;)" calcext:base-cell-address="planning2015.UJ7"/>
          </calcext:conditional-format>
          <calcext:conditional-format calcext:target-range-address="planning2015.UL7:planning2015.UM7">
            <calcext:condition calcext:apply-style-name="Occupation" calcext:value="formula-is(AND([.UL7]&lt;&gt;&quot;&quot;;[.UL7]&lt;&gt;&quot;X&quot;))" calcext:base-cell-address="planning2015.UL7"/>
            <calcext:condition calcext:apply-style-name="Occupation-X" calcext:value="formula-is([.UL7]=&quot;X&quot;)" calcext:base-cell-address="planning2015.UL7"/>
          </calcext:conditional-format>
          <calcext:conditional-format calcext:target-range-address="planning2015.UN7:planning2015.UO7">
            <calcext:condition calcext:apply-style-name="Occupation" calcext:value="formula-is(AND([.UN7]&lt;&gt;&quot;&quot;;[.UN7]&lt;&gt;&quot;X&quot;))" calcext:base-cell-address="planning2015.UN7"/>
            <calcext:condition calcext:apply-style-name="Occupation-X" calcext:value="formula-is([.UN7]=&quot;X&quot;)" calcext:base-cell-address="planning2015.UN7"/>
          </calcext:conditional-format>
          <calcext:conditional-format calcext:target-range-address="planning2015.UP7:planning2015.UQ7">
            <calcext:condition calcext:apply-style-name="Occupation" calcext:value="formula-is(AND([.UP7]&lt;&gt;&quot;&quot;;[.UP7]&lt;&gt;&quot;X&quot;))" calcext:base-cell-address="planning2015.UP7"/>
            <calcext:condition calcext:apply-style-name="Occupation-X" calcext:value="formula-is([.UP7]=&quot;X&quot;)" calcext:base-cell-address="planning2015.UP7"/>
          </calcext:conditional-format>
          <calcext:conditional-format calcext:target-range-address="planning2015.UR7:planning2015.US7">
            <calcext:condition calcext:apply-style-name="Occupation" calcext:value="formula-is(AND([.UR7]&lt;&gt;&quot;&quot;;[.UR7]&lt;&gt;&quot;X&quot;))" calcext:base-cell-address="planning2015.UR7"/>
            <calcext:condition calcext:apply-style-name="Occupation-X" calcext:value="formula-is([.UR7]=&quot;X&quot;)" calcext:base-cell-address="planning2015.UR7"/>
          </calcext:conditional-format>
          <calcext:conditional-format calcext:target-range-address="planning2015.UT7:planning2015.UU7">
            <calcext:condition calcext:apply-style-name="Occupation" calcext:value="formula-is(AND([.UT7]&lt;&gt;&quot;&quot;;[.UT7]&lt;&gt;&quot;X&quot;))" calcext:base-cell-address="planning2015.UT7"/>
            <calcext:condition calcext:apply-style-name="Occupation-X" calcext:value="formula-is([.UT7]=&quot;X&quot;)" calcext:base-cell-address="planning2015.UT7"/>
          </calcext:conditional-format>
          <calcext:conditional-format calcext:target-range-address="planning2015.UV7:planning2015.UW7">
            <calcext:condition calcext:apply-style-name="Occupation" calcext:value="formula-is(AND([.UV7]&lt;&gt;&quot;&quot;;[.UV7]&lt;&gt;&quot;X&quot;))" calcext:base-cell-address="planning2015.UV7"/>
            <calcext:condition calcext:apply-style-name="Occupation-X" calcext:value="formula-is([.UV7]=&quot;X&quot;)" calcext:base-cell-address="planning2015.UV7"/>
          </calcext:conditional-format>
          <calcext:conditional-format calcext:target-range-address="planning2015.UX7:planning2015.UY7">
            <calcext:condition calcext:apply-style-name="Occupation" calcext:value="formula-is(AND([.UX7]&lt;&gt;&quot;&quot;;[.UX7]&lt;&gt;&quot;X&quot;))" calcext:base-cell-address="planning2015.UX7"/>
            <calcext:condition calcext:apply-style-name="Occupation-X" calcext:value="formula-is([.UX7]=&quot;X&quot;)" calcext:base-cell-address="planning2015.UX7"/>
          </calcext:conditional-format>
          <calcext:conditional-format calcext:target-range-address="planning2015.UZ7:planning2015.VA7">
            <calcext:condition calcext:apply-style-name="Occupation" calcext:value="formula-is(AND([.UZ7]&lt;&gt;&quot;&quot;;[.UZ7]&lt;&gt;&quot;X&quot;))" calcext:base-cell-address="planning2015.UZ7"/>
            <calcext:condition calcext:apply-style-name="Occupation-X" calcext:value="formula-is([.UZ7]=&quot;X&quot;)" calcext:base-cell-address="planning2015.UZ7"/>
          </calcext:conditional-format>
          <calcext:conditional-format calcext:target-range-address="planning2015.VB7:planning2015.VC7">
            <calcext:condition calcext:apply-style-name="Occupation" calcext:value="formula-is(AND([.VB7]&lt;&gt;&quot;&quot;;[.VB7]&lt;&gt;&quot;X&quot;))" calcext:base-cell-address="planning2015.VB7"/>
            <calcext:condition calcext:apply-style-name="Occupation-X" calcext:value="formula-is([.VB7]=&quot;X&quot;)" calcext:base-cell-address="planning2015.VB7"/>
          </calcext:conditional-format>
          <calcext:conditional-format calcext:target-range-address="planning2015.VD7:planning2015.VE7">
            <calcext:condition calcext:apply-style-name="Occupation" calcext:value="formula-is(AND([.VD7]&lt;&gt;&quot;&quot;;[.VD7]&lt;&gt;&quot;X&quot;))" calcext:base-cell-address="planning2015.VD7"/>
            <calcext:condition calcext:apply-style-name="Occupation-X" calcext:value="formula-is([.VD7]=&quot;X&quot;)" calcext:base-cell-address="planning2015.VD7"/>
          </calcext:conditional-format>
          <calcext:conditional-format calcext:target-range-address="planning2015.VF7:planning2015.VG7">
            <calcext:condition calcext:apply-style-name="Occupation" calcext:value="formula-is(AND([.VF7]&lt;&gt;&quot;&quot;;[.VF7]&lt;&gt;&quot;X&quot;))" calcext:base-cell-address="planning2015.VF7"/>
            <calcext:condition calcext:apply-style-name="Occupation-X" calcext:value="formula-is([.VF7]=&quot;X&quot;)" calcext:base-cell-address="planning2015.VF7"/>
          </calcext:conditional-format>
          <calcext:conditional-format calcext:target-range-address="planning2015.VH7:planning2015.VI7">
            <calcext:condition calcext:apply-style-name="Occupation" calcext:value="formula-is(AND([.VH7]&lt;&gt;&quot;&quot;;[.VH7]&lt;&gt;&quot;X&quot;))" calcext:base-cell-address="planning2015.VH7"/>
            <calcext:condition calcext:apply-style-name="Occupation-X" calcext:value="formula-is([.VH7]=&quot;X&quot;)" calcext:base-cell-address="planning2015.VH7"/>
          </calcext:conditional-format>
          <calcext:conditional-format calcext:target-range-address="planning2015.VJ7:planning2015.VK7">
            <calcext:condition calcext:apply-style-name="Occupation" calcext:value="formula-is(AND([.VJ7]&lt;&gt;&quot;&quot;;[.VJ7]&lt;&gt;&quot;X&quot;))" calcext:base-cell-address="planning2015.VJ7"/>
            <calcext:condition calcext:apply-style-name="Occupation-X" calcext:value="formula-is([.VJ7]=&quot;X&quot;)" calcext:base-cell-address="planning2015.VJ7"/>
          </calcext:conditional-format>
          <calcext:conditional-format calcext:target-range-address="planning2015.VL7:planning2015.VM7">
            <calcext:condition calcext:apply-style-name="Occupation" calcext:value="formula-is(AND([.VL7]&lt;&gt;&quot;&quot;;[.VL7]&lt;&gt;&quot;X&quot;))" calcext:base-cell-address="planning2015.VL7"/>
            <calcext:condition calcext:apply-style-name="Occupation-X" calcext:value="formula-is([.VL7]=&quot;X&quot;)" calcext:base-cell-address="planning2015.VL7"/>
          </calcext:conditional-format>
          <calcext:conditional-format calcext:target-range-address="planning2015.VN7:planning2015.VO7">
            <calcext:condition calcext:apply-style-name="Occupation" calcext:value="formula-is(AND([.VN7]&lt;&gt;&quot;&quot;;[.VN7]&lt;&gt;&quot;X&quot;))" calcext:base-cell-address="planning2015.VN7"/>
            <calcext:condition calcext:apply-style-name="Occupation-X" calcext:value="formula-is([.VN7]=&quot;X&quot;)" calcext:base-cell-address="planning2015.VN7"/>
          </calcext:conditional-format>
          <calcext:conditional-format calcext:target-range-address="planning2015.VP7:planning2015.VQ7">
            <calcext:condition calcext:apply-style-name="Occupation" calcext:value="formula-is(AND([.VP7]&lt;&gt;&quot;&quot;;[.VP7]&lt;&gt;&quot;X&quot;))" calcext:base-cell-address="planning2015.VP7"/>
            <calcext:condition calcext:apply-style-name="Occupation-X" calcext:value="formula-is([.VP7]=&quot;X&quot;)" calcext:base-cell-address="planning2015.VP7"/>
          </calcext:conditional-format>
          <calcext:conditional-format calcext:target-range-address="planning2015.VR7:planning2015.VS7">
            <calcext:condition calcext:apply-style-name="Occupation" calcext:value="formula-is(AND([.VR7]&lt;&gt;&quot;&quot;;[.VR7]&lt;&gt;&quot;X&quot;))" calcext:base-cell-address="planning2015.VR7"/>
            <calcext:condition calcext:apply-style-name="Occupation-X" calcext:value="formula-is([.VR7]=&quot;X&quot;)" calcext:base-cell-address="planning2015.VR7"/>
          </calcext:conditional-format>
          <calcext:conditional-format calcext:target-range-address="planning2015.VT7:planning2015.VU7">
            <calcext:condition calcext:apply-style-name="Occupation" calcext:value="formula-is(AND([.VT7]&lt;&gt;&quot;&quot;;[.VT7]&lt;&gt;&quot;X&quot;))" calcext:base-cell-address="planning2015.VT7"/>
            <calcext:condition calcext:apply-style-name="Occupation-X" calcext:value="formula-is([.VT7]=&quot;X&quot;)" calcext:base-cell-address="planning2015.VT7"/>
          </calcext:conditional-format>
          <calcext:conditional-format calcext:target-range-address="planning2015.VV7:planning2015.VW7">
            <calcext:condition calcext:apply-style-name="Occupation" calcext:value="formula-is(AND([.VV7]&lt;&gt;&quot;&quot;;[.VV7]&lt;&gt;&quot;X&quot;))" calcext:base-cell-address="planning2015.VV7"/>
            <calcext:condition calcext:apply-style-name="Occupation-X" calcext:value="formula-is([.VV7]=&quot;X&quot;)" calcext:base-cell-address="planning2015.VV7"/>
          </calcext:conditional-format>
          <calcext:conditional-format calcext:target-range-address="planning2015.VX7:planning2015.VY7">
            <calcext:condition calcext:apply-style-name="Occupation" calcext:value="formula-is(AND([.VX7]&lt;&gt;&quot;&quot;;[.VX7]&lt;&gt;&quot;X&quot;))" calcext:base-cell-address="planning2015.VX7"/>
            <calcext:condition calcext:apply-style-name="Occupation-X" calcext:value="formula-is([.VX7]=&quot;X&quot;)" calcext:base-cell-address="planning2015.VX7"/>
          </calcext:conditional-format>
          <calcext:conditional-format calcext:target-range-address="planning2015.VZ7:planning2015.WA7">
            <calcext:condition calcext:apply-style-name="Occupation" calcext:value="formula-is(AND([.VZ7]&lt;&gt;&quot;&quot;;[.VZ7]&lt;&gt;&quot;X&quot;))" calcext:base-cell-address="planning2015.VZ7"/>
            <calcext:condition calcext:apply-style-name="Occupation-X" calcext:value="formula-is([.VZ7]=&quot;X&quot;)" calcext:base-cell-address="planning2015.VZ7"/>
          </calcext:conditional-format>
          <calcext:conditional-format calcext:target-range-address="planning2015.WB7:planning2015.WC7">
            <calcext:condition calcext:apply-style-name="Occupation" calcext:value="formula-is(AND([.WB7]&lt;&gt;&quot;&quot;;[.WB7]&lt;&gt;&quot;X&quot;))" calcext:base-cell-address="planning2015.WB7"/>
            <calcext:condition calcext:apply-style-name="Occupation-X" calcext:value="formula-is([.WB7]=&quot;X&quot;)" calcext:base-cell-address="planning2015.WB7"/>
          </calcext:conditional-format>
          <calcext:conditional-format calcext:target-range-address="planning2015.WD7:planning2015.WE7">
            <calcext:condition calcext:apply-style-name="Occupation" calcext:value="formula-is(AND([.WD7]&lt;&gt;&quot;&quot;;[.WD7]&lt;&gt;&quot;X&quot;))" calcext:base-cell-address="planning2015.WD7"/>
            <calcext:condition calcext:apply-style-name="Occupation-X" calcext:value="formula-is([.WD7]=&quot;X&quot;)" calcext:base-cell-address="planning2015.WD7"/>
          </calcext:conditional-format>
          <calcext:conditional-format calcext:target-range-address="planning2015.WF7:planning2015.WG7">
            <calcext:condition calcext:apply-style-name="Occupation" calcext:value="formula-is(AND([.WF7]&lt;&gt;&quot;&quot;;[.WF7]&lt;&gt;&quot;X&quot;))" calcext:base-cell-address="planning2015.WF7"/>
            <calcext:condition calcext:apply-style-name="Occupation-X" calcext:value="formula-is([.WF7]=&quot;X&quot;)" calcext:base-cell-address="planning2015.WF7"/>
          </calcext:conditional-format>
          <calcext:conditional-format calcext:target-range-address="planning2015.WH7:planning2015.WI7">
            <calcext:condition calcext:apply-style-name="Occupation" calcext:value="formula-is(AND([.WH7]&lt;&gt;&quot;&quot;;[.WH7]&lt;&gt;&quot;X&quot;))" calcext:base-cell-address="planning2015.WH7"/>
            <calcext:condition calcext:apply-style-name="Occupation-X" calcext:value="formula-is([.WH7]=&quot;X&quot;)" calcext:base-cell-address="planning2015.WH7"/>
          </calcext:conditional-format>
          <calcext:conditional-format calcext:target-range-address="planning2015.WJ7:planning2015.WK7">
            <calcext:condition calcext:apply-style-name="Occupation" calcext:value="formula-is(AND([.WJ7]&lt;&gt;&quot;&quot;;[.WJ7]&lt;&gt;&quot;X&quot;))" calcext:base-cell-address="planning2015.WJ7"/>
            <calcext:condition calcext:apply-style-name="Occupation-X" calcext:value="formula-is([.WJ7]=&quot;X&quot;)" calcext:base-cell-address="planning2015.WJ7"/>
          </calcext:conditional-format>
          <calcext:conditional-format calcext:target-range-address="planning2015.WL7:planning2015.WM7">
            <calcext:condition calcext:apply-style-name="Occupation" calcext:value="formula-is(AND([.WL7]&lt;&gt;&quot;&quot;;[.WL7]&lt;&gt;&quot;X&quot;))" calcext:base-cell-address="planning2015.WL7"/>
            <calcext:condition calcext:apply-style-name="Occupation-X" calcext:value="formula-is([.WL7]=&quot;X&quot;)" calcext:base-cell-address="planning2015.WL7"/>
          </calcext:conditional-format>
          <calcext:conditional-format calcext:target-range-address="planning2015.WN7:planning2015.WO7">
            <calcext:condition calcext:apply-style-name="Occupation" calcext:value="formula-is(AND([.WN7]&lt;&gt;&quot;&quot;;[.WN7]&lt;&gt;&quot;X&quot;))" calcext:base-cell-address="planning2015.WN7"/>
            <calcext:condition calcext:apply-style-name="Occupation-X" calcext:value="formula-is([.WN7]=&quot;X&quot;)" calcext:base-cell-address="planning2015.WN7"/>
          </calcext:conditional-format>
          <calcext:conditional-format calcext:target-range-address="planning2015.WP7:planning2015.WQ7">
            <calcext:condition calcext:apply-style-name="Occupation" calcext:value="formula-is(AND([.WP7]&lt;&gt;&quot;&quot;;[.WP7]&lt;&gt;&quot;X&quot;))" calcext:base-cell-address="planning2015.WP7"/>
            <calcext:condition calcext:apply-style-name="Occupation-X" calcext:value="formula-is([.WP7]=&quot;X&quot;)" calcext:base-cell-address="planning2015.WP7"/>
          </calcext:conditional-format>
          <calcext:conditional-format calcext:target-range-address="planning2015.WR7:planning2015.WS7">
            <calcext:condition calcext:apply-style-name="Occupation" calcext:value="formula-is(AND([.WR7]&lt;&gt;&quot;&quot;;[.WR7]&lt;&gt;&quot;X&quot;))" calcext:base-cell-address="planning2015.WR7"/>
            <calcext:condition calcext:apply-style-name="Occupation-X" calcext:value="formula-is([.WR7]=&quot;X&quot;)" calcext:base-cell-address="planning2015.WR7"/>
          </calcext:conditional-format>
          <calcext:conditional-format calcext:target-range-address="planning2015.WT7:planning2015.WU7">
            <calcext:condition calcext:apply-style-name="Occupation" calcext:value="formula-is(AND([.WT7]&lt;&gt;&quot;&quot;;[.WT7]&lt;&gt;&quot;X&quot;))" calcext:base-cell-address="planning2015.WT7"/>
            <calcext:condition calcext:apply-style-name="Occupation-X" calcext:value="formula-is([.WT7]=&quot;X&quot;)" calcext:base-cell-address="planning2015.WT7"/>
          </calcext:conditional-format>
          <calcext:conditional-format calcext:target-range-address="planning2015.WV7:planning2015.WW7">
            <calcext:condition calcext:apply-style-name="Occupation" calcext:value="formula-is(AND([.WV7]&lt;&gt;&quot;&quot;;[.WV7]&lt;&gt;&quot;X&quot;))" calcext:base-cell-address="planning2015.WV7"/>
            <calcext:condition calcext:apply-style-name="Occupation-X" calcext:value="formula-is([.WV7]=&quot;X&quot;)" calcext:base-cell-address="planning2015.WV7"/>
          </calcext:conditional-format>
          <calcext:conditional-format calcext:target-range-address="planning2015.WX7:planning2015.WY7">
            <calcext:condition calcext:apply-style-name="Occupation" calcext:value="formula-is(AND([.WX7]&lt;&gt;&quot;&quot;;[.WX7]&lt;&gt;&quot;X&quot;))" calcext:base-cell-address="planning2015.WX7"/>
            <calcext:condition calcext:apply-style-name="Occupation-X" calcext:value="formula-is([.WX7]=&quot;X&quot;)" calcext:base-cell-address="planning2015.WX7"/>
          </calcext:conditional-format>
          <calcext:conditional-format calcext:target-range-address="planning2015.WZ7:planning2015.XA7">
            <calcext:condition calcext:apply-style-name="Occupation" calcext:value="formula-is(AND([.WZ7]&lt;&gt;&quot;&quot;;[.WZ7]&lt;&gt;&quot;X&quot;))" calcext:base-cell-address="planning2015.WZ7"/>
            <calcext:condition calcext:apply-style-name="Occupation-X" calcext:value="formula-is([.WZ7]=&quot;X&quot;)" calcext:base-cell-address="planning2015.WZ7"/>
          </calcext:conditional-format>
          <calcext:conditional-format calcext:target-range-address="planning2015.XB7:planning2015.XC7">
            <calcext:condition calcext:apply-style-name="Occupation" calcext:value="formula-is(AND([.XB7]&lt;&gt;&quot;&quot;;[.XB7]&lt;&gt;&quot;X&quot;))" calcext:base-cell-address="planning2015.XB7"/>
            <calcext:condition calcext:apply-style-name="Occupation-X" calcext:value="formula-is([.XB7]=&quot;X&quot;)" calcext:base-cell-address="planning2015.XB7"/>
          </calcext:conditional-format>
          <calcext:conditional-format calcext:target-range-address="planning2015.XD7:planning2015.XE7">
            <calcext:condition calcext:apply-style-name="Occupation" calcext:value="formula-is(AND([.XD7]&lt;&gt;&quot;&quot;;[.XD7]&lt;&gt;&quot;X&quot;))" calcext:base-cell-address="planning2015.XD7"/>
            <calcext:condition calcext:apply-style-name="Occupation-X" calcext:value="formula-is([.XD7]=&quot;X&quot;)" calcext:base-cell-address="planning2015.XD7"/>
          </calcext:conditional-format>
          <calcext:conditional-format calcext:target-range-address="planning2015.XF7:planning2015.XG7">
            <calcext:condition calcext:apply-style-name="Occupation" calcext:value="formula-is(AND([.XF7]&lt;&gt;&quot;&quot;;[.XF7]&lt;&gt;&quot;X&quot;))" calcext:base-cell-address="planning2015.XF7"/>
            <calcext:condition calcext:apply-style-name="Occupation-X" calcext:value="formula-is([.XF7]=&quot;X&quot;)" calcext:base-cell-address="planning2015.XF7"/>
          </calcext:conditional-format>
          <calcext:conditional-format calcext:target-range-address="planning2015.XH7:planning2015.XI7">
            <calcext:condition calcext:apply-style-name="Occupation" calcext:value="formula-is(AND([.XH7]&lt;&gt;&quot;&quot;;[.XH7]&lt;&gt;&quot;X&quot;))" calcext:base-cell-address="planning2015.XH7"/>
            <calcext:condition calcext:apply-style-name="Occupation-X" calcext:value="formula-is([.XH7]=&quot;X&quot;)" calcext:base-cell-address="planning2015.XH7"/>
          </calcext:conditional-format>
          <calcext:conditional-format calcext:target-range-address="planning2015.XJ7:planning2015.XK7">
            <calcext:condition calcext:apply-style-name="Occupation" calcext:value="formula-is(AND([.XJ7]&lt;&gt;&quot;&quot;;[.XJ7]&lt;&gt;&quot;X&quot;))" calcext:base-cell-address="planning2015.XJ7"/>
            <calcext:condition calcext:apply-style-name="Occupation-X" calcext:value="formula-is([.XJ7]=&quot;X&quot;)" calcext:base-cell-address="planning2015.XJ7"/>
          </calcext:conditional-format>
          <calcext:conditional-format calcext:target-range-address="planning2015.XL7:planning2015.XM7">
            <calcext:condition calcext:apply-style-name="Occupation" calcext:value="formula-is(AND([.XL7]&lt;&gt;&quot;&quot;;[.XL7]&lt;&gt;&quot;X&quot;))" calcext:base-cell-address="planning2015.XL7"/>
            <calcext:condition calcext:apply-style-name="Occupation-X" calcext:value="formula-is([.XL7]=&quot;X&quot;)" calcext:base-cell-address="planning2015.XL7"/>
          </calcext:conditional-format>
          <calcext:conditional-format calcext:target-range-address="planning2015.XN7:planning2015.XO7">
            <calcext:condition calcext:apply-style-name="Occupation" calcext:value="formula-is(AND([.XN7]&lt;&gt;&quot;&quot;;[.XN7]&lt;&gt;&quot;X&quot;))" calcext:base-cell-address="planning2015.XN7"/>
            <calcext:condition calcext:apply-style-name="Occupation-X" calcext:value="formula-is([.XN7]=&quot;X&quot;)" calcext:base-cell-address="planning2015.XN7"/>
          </calcext:conditional-format>
          <calcext:conditional-format calcext:target-range-address="planning2015.XP7:planning2015.XQ7">
            <calcext:condition calcext:apply-style-name="Occupation" calcext:value="formula-is(AND([.XP7]&lt;&gt;&quot;&quot;;[.XP7]&lt;&gt;&quot;X&quot;))" calcext:base-cell-address="planning2015.XP7"/>
            <calcext:condition calcext:apply-style-name="Occupation-X" calcext:value="formula-is([.XP7]=&quot;X&quot;)" calcext:base-cell-address="planning2015.XP7"/>
          </calcext:conditional-format>
          <calcext:conditional-format calcext:target-range-address="planning2015.XR7:planning2015.XS7">
            <calcext:condition calcext:apply-style-name="Occupation" calcext:value="formula-is(AND([.XR7]&lt;&gt;&quot;&quot;;[.XR7]&lt;&gt;&quot;X&quot;))" calcext:base-cell-address="planning2015.XR7"/>
            <calcext:condition calcext:apply-style-name="Occupation-X" calcext:value="formula-is([.XR7]=&quot;X&quot;)" calcext:base-cell-address="planning2015.XR7"/>
          </calcext:conditional-format>
          <calcext:conditional-format calcext:target-range-address="planning2015.XT7:planning2015.XU7">
            <calcext:condition calcext:apply-style-name="Occupation" calcext:value="formula-is(AND([.XT7]&lt;&gt;&quot;&quot;;[.XT7]&lt;&gt;&quot;X&quot;))" calcext:base-cell-address="planning2015.XT7"/>
            <calcext:condition calcext:apply-style-name="Occupation-X" calcext:value="formula-is([.XT7]=&quot;X&quot;)" calcext:base-cell-address="planning2015.XT7"/>
          </calcext:conditional-format>
          <calcext:conditional-format calcext:target-range-address="planning2015.XV7:planning2015.XW7">
            <calcext:condition calcext:apply-style-name="Occupation" calcext:value="formula-is(AND([.XV7]&lt;&gt;&quot;&quot;;[.XV7]&lt;&gt;&quot;X&quot;))" calcext:base-cell-address="planning2015.XV7"/>
            <calcext:condition calcext:apply-style-name="Occupation-X" calcext:value="formula-is([.XV7]=&quot;X&quot;)" calcext:base-cell-address="planning2015.XV7"/>
          </calcext:conditional-format>
          <calcext:conditional-format calcext:target-range-address="planning2015.XX7:planning2015.XY7">
            <calcext:condition calcext:apply-style-name="Occupation" calcext:value="formula-is(AND([.XX7]&lt;&gt;&quot;&quot;;[.XX7]&lt;&gt;&quot;X&quot;))" calcext:base-cell-address="planning2015.XX7"/>
            <calcext:condition calcext:apply-style-name="Occupation-X" calcext:value="formula-is([.XX7]=&quot;X&quot;)" calcext:base-cell-address="planning2015.XX7"/>
          </calcext:conditional-format>
          <calcext:conditional-format calcext:target-range-address="planning2015.XZ7:planning2015.YA7">
            <calcext:condition calcext:apply-style-name="Occupation" calcext:value="formula-is(AND([.XZ7]&lt;&gt;&quot;&quot;;[.XZ7]&lt;&gt;&quot;X&quot;))" calcext:base-cell-address="planning2015.XZ7"/>
            <calcext:condition calcext:apply-style-name="Occupation-X" calcext:value="formula-is([.XZ7]=&quot;X&quot;)" calcext:base-cell-address="planning2015.XZ7"/>
          </calcext:conditional-format>
          <calcext:conditional-format calcext:target-range-address="planning2015.YB7:planning2015.YC7">
            <calcext:condition calcext:apply-style-name="Occupation" calcext:value="formula-is(AND([.YB7]&lt;&gt;&quot;&quot;;[.YB7]&lt;&gt;&quot;X&quot;))" calcext:base-cell-address="planning2015.YB7"/>
            <calcext:condition calcext:apply-style-name="Occupation-X" calcext:value="formula-is([.YB7]=&quot;X&quot;)" calcext:base-cell-address="planning2015.YB7"/>
          </calcext:conditional-format>
          <calcext:conditional-format calcext:target-range-address="planning2015.YD7:planning2015.YE7">
            <calcext:condition calcext:apply-style-name="Occupation" calcext:value="formula-is(AND([.YD7]&lt;&gt;&quot;&quot;;[.YD7]&lt;&gt;&quot;X&quot;))" calcext:base-cell-address="planning2015.YD7"/>
            <calcext:condition calcext:apply-style-name="Occupation-X" calcext:value="formula-is([.YD7]=&quot;X&quot;)" calcext:base-cell-address="planning2015.YD7"/>
          </calcext:conditional-format>
          <calcext:conditional-format calcext:target-range-address="planning2015.YF7:planning2015.YG7">
            <calcext:condition calcext:apply-style-name="Occupation" calcext:value="formula-is(AND([.YF7]&lt;&gt;&quot;&quot;;[.YF7]&lt;&gt;&quot;X&quot;))" calcext:base-cell-address="planning2015.YF7"/>
            <calcext:condition calcext:apply-style-name="Occupation-X" calcext:value="formula-is([.YF7]=&quot;X&quot;)" calcext:base-cell-address="planning2015.YF7"/>
          </calcext:conditional-format>
          <calcext:conditional-format calcext:target-range-address="planning2015.YH7:planning2015.YI7">
            <calcext:condition calcext:apply-style-name="Occupation" calcext:value="formula-is(AND([.YH7]&lt;&gt;&quot;&quot;;[.YH7]&lt;&gt;&quot;X&quot;))" calcext:base-cell-address="planning2015.YH7"/>
            <calcext:condition calcext:apply-style-name="Occupation-X" calcext:value="formula-is([.YH7]=&quot;X&quot;)" calcext:base-cell-address="planning2015.YH7"/>
          </calcext:conditional-format>
          <calcext:conditional-format calcext:target-range-address="planning2015.YJ7:planning2015.YK7">
            <calcext:condition calcext:apply-style-name="Occupation" calcext:value="formula-is(AND([.YJ7]&lt;&gt;&quot;&quot;;[.YJ7]&lt;&gt;&quot;X&quot;))" calcext:base-cell-address="planning2015.YJ7"/>
            <calcext:condition calcext:apply-style-name="Occupation-X" calcext:value="formula-is([.YJ7]=&quot;X&quot;)" calcext:base-cell-address="planning2015.YJ7"/>
          </calcext:conditional-format>
          <calcext:conditional-format calcext:target-range-address="planning2015.YL7:planning2015.YM7">
            <calcext:condition calcext:apply-style-name="Occupation" calcext:value="formula-is(AND([.YL7]&lt;&gt;&quot;&quot;;[.YL7]&lt;&gt;&quot;X&quot;))" calcext:base-cell-address="planning2015.YL7"/>
            <calcext:condition calcext:apply-style-name="Occupation-X" calcext:value="formula-is([.YL7]=&quot;X&quot;)" calcext:base-cell-address="planning2015.YL7"/>
          </calcext:conditional-format>
          <calcext:conditional-format calcext:target-range-address="planning2015.YN7:planning2015.YO7">
            <calcext:condition calcext:apply-style-name="Occupation" calcext:value="formula-is(AND([.YN7]&lt;&gt;&quot;&quot;;[.YN7]&lt;&gt;&quot;X&quot;))" calcext:base-cell-address="planning2015.YN7"/>
            <calcext:condition calcext:apply-style-name="Occupation-X" calcext:value="formula-is([.YN7]=&quot;X&quot;)" calcext:base-cell-address="planning2015.YN7"/>
          </calcext:conditional-format>
          <calcext:conditional-format calcext:target-range-address="planning2015.YP7:planning2015.YQ7">
            <calcext:condition calcext:apply-style-name="Occupation" calcext:value="formula-is(AND([.YP7]&lt;&gt;&quot;&quot;;[.YP7]&lt;&gt;&quot;X&quot;))" calcext:base-cell-address="planning2015.YP7"/>
            <calcext:condition calcext:apply-style-name="Occupation-X" calcext:value="formula-is([.YP7]=&quot;X&quot;)" calcext:base-cell-address="planning2015.YP7"/>
          </calcext:conditional-format>
          <calcext:conditional-format calcext:target-range-address="planning2015.YR7:planning2015.YS7">
            <calcext:condition calcext:apply-style-name="Occupation" calcext:value="formula-is(AND([.YR7]&lt;&gt;&quot;&quot;;[.YR7]&lt;&gt;&quot;X&quot;))" calcext:base-cell-address="planning2015.YR7"/>
            <calcext:condition calcext:apply-style-name="Occupation-X" calcext:value="formula-is([.YR7]=&quot;X&quot;)" calcext:base-cell-address="planning2015.YR7"/>
          </calcext:conditional-format>
          <calcext:conditional-format calcext:target-range-address="planning2015.YT7:planning2015.YU7">
            <calcext:condition calcext:apply-style-name="Occupation" calcext:value="formula-is(AND([.YT7]&lt;&gt;&quot;&quot;;[.YT7]&lt;&gt;&quot;X&quot;))" calcext:base-cell-address="planning2015.YT7"/>
            <calcext:condition calcext:apply-style-name="Occupation-X" calcext:value="formula-is([.YT7]=&quot;X&quot;)" calcext:base-cell-address="planning2015.YT7"/>
          </calcext:conditional-format>
          <calcext:conditional-format calcext:target-range-address="planning2015.YV7:planning2015.YW7">
            <calcext:condition calcext:apply-style-name="Occupation" calcext:value="formula-is(AND([.YV7]&lt;&gt;&quot;&quot;;[.YV7]&lt;&gt;&quot;X&quot;))" calcext:base-cell-address="planning2015.YV7"/>
            <calcext:condition calcext:apply-style-name="Occupation-X" calcext:value="formula-is([.YV7]=&quot;X&quot;)" calcext:base-cell-address="planning2015.YV7"/>
          </calcext:conditional-format>
          <calcext:conditional-format calcext:target-range-address="planning2015.YX7:planning2015.YY7">
            <calcext:condition calcext:apply-style-name="Occupation" calcext:value="formula-is(AND([.YX7]&lt;&gt;&quot;&quot;;[.YX7]&lt;&gt;&quot;X&quot;))" calcext:base-cell-address="planning2015.YX7"/>
            <calcext:condition calcext:apply-style-name="Occupation-X" calcext:value="formula-is([.YX7]=&quot;X&quot;)" calcext:base-cell-address="planning2015.YX7"/>
          </calcext:conditional-format>
          <calcext:conditional-format calcext:target-range-address="planning2015.YZ7:planning2015.ZA7">
            <calcext:condition calcext:apply-style-name="Occupation" calcext:value="formula-is(AND([.YZ7]&lt;&gt;&quot;&quot;;[.YZ7]&lt;&gt;&quot;X&quot;))" calcext:base-cell-address="planning2015.YZ7"/>
            <calcext:condition calcext:apply-style-name="Occupation-X" calcext:value="formula-is([.YZ7]=&quot;X&quot;)" calcext:base-cell-address="planning2015.YZ7"/>
          </calcext:conditional-format>
          <calcext:conditional-format calcext:target-range-address="planning2015.ZB7:planning2015.ZC7">
            <calcext:condition calcext:apply-style-name="Occupation" calcext:value="formula-is(AND([.ZB7]&lt;&gt;&quot;&quot;;[.ZB7]&lt;&gt;&quot;X&quot;))" calcext:base-cell-address="planning2015.ZB7"/>
            <calcext:condition calcext:apply-style-name="Occupation-X" calcext:value="formula-is([.ZB7]=&quot;X&quot;)" calcext:base-cell-address="planning2015.ZB7"/>
          </calcext:conditional-format>
          <calcext:conditional-format calcext:target-range-address="planning2015.ZD7:planning2015.ZE7">
            <calcext:condition calcext:apply-style-name="Occupation" calcext:value="formula-is(AND([.ZD7]&lt;&gt;&quot;&quot;;[.ZD7]&lt;&gt;&quot;X&quot;))" calcext:base-cell-address="planning2015.ZD7"/>
            <calcext:condition calcext:apply-style-name="Occupation-X" calcext:value="formula-is([.ZD7]=&quot;X&quot;)" calcext:base-cell-address="planning2015.ZD7"/>
          </calcext:conditional-format>
          <calcext:conditional-format calcext:target-range-address="planning2015.ZF7:planning2015.ZG7">
            <calcext:condition calcext:apply-style-name="Occupation" calcext:value="formula-is(AND([.ZF7]&lt;&gt;&quot;&quot;;[.ZF7]&lt;&gt;&quot;X&quot;))" calcext:base-cell-address="planning2015.ZF7"/>
            <calcext:condition calcext:apply-style-name="Occupation-X" calcext:value="formula-is([.ZF7]=&quot;X&quot;)" calcext:base-cell-address="planning2015.ZF7"/>
          </calcext:conditional-format>
          <calcext:conditional-format calcext:target-range-address="planning2015.ZH7:planning2015.ZI7">
            <calcext:condition calcext:apply-style-name="Occupation" calcext:value="formula-is(AND([.ZH7]&lt;&gt;&quot;&quot;;[.ZH7]&lt;&gt;&quot;X&quot;))" calcext:base-cell-address="planning2015.ZH7"/>
            <calcext:condition calcext:apply-style-name="Occupation-X" calcext:value="formula-is([.ZH7]=&quot;X&quot;)" calcext:base-cell-address="planning2015.ZH7"/>
          </calcext:conditional-format>
          <calcext:conditional-format calcext:target-range-address="planning2015.ZJ7:planning2015.ZK7">
            <calcext:condition calcext:apply-style-name="Occupation" calcext:value="formula-is(AND([.ZJ7]&lt;&gt;&quot;&quot;;[.ZJ7]&lt;&gt;&quot;X&quot;))" calcext:base-cell-address="planning2015.ZJ7"/>
            <calcext:condition calcext:apply-style-name="Occupation-X" calcext:value="formula-is([.ZJ7]=&quot;X&quot;)" calcext:base-cell-address="planning2015.ZJ7"/>
          </calcext:conditional-format>
          <calcext:conditional-format calcext:target-range-address="planning2015.ZL7:planning2015.ZM7">
            <calcext:condition calcext:apply-style-name="Occupation" calcext:value="formula-is(AND([.ZL7]&lt;&gt;&quot;&quot;;[.ZL7]&lt;&gt;&quot;X&quot;))" calcext:base-cell-address="planning2015.ZL7"/>
            <calcext:condition calcext:apply-style-name="Occupation-X" calcext:value="formula-is([.ZL7]=&quot;X&quot;)" calcext:base-cell-address="planning2015.ZL7"/>
          </calcext:conditional-format>
          <calcext:conditional-format calcext:target-range-address="planning2015.ZN7:planning2015.ZO7">
            <calcext:condition calcext:apply-style-name="Occupation" calcext:value="formula-is(AND([.ZN7]&lt;&gt;&quot;&quot;;[.ZN7]&lt;&gt;&quot;X&quot;))" calcext:base-cell-address="planning2015.ZN7"/>
            <calcext:condition calcext:apply-style-name="Occupation-X" calcext:value="formula-is([.ZN7]=&quot;X&quot;)" calcext:base-cell-address="planning2015.ZN7"/>
          </calcext:conditional-format>
          <calcext:conditional-format calcext:target-range-address="planning2015.ZP7:planning2015.ZQ7">
            <calcext:condition calcext:apply-style-name="Occupation" calcext:value="formula-is(AND([.ZP7]&lt;&gt;&quot;&quot;;[.ZP7]&lt;&gt;&quot;X&quot;))" calcext:base-cell-address="planning2015.ZP7"/>
            <calcext:condition calcext:apply-style-name="Occupation-X" calcext:value="formula-is([.ZP7]=&quot;X&quot;)" calcext:base-cell-address="planning2015.ZP7"/>
          </calcext:conditional-format>
          <calcext:conditional-format calcext:target-range-address="planning2015.ZR7:planning2015.ZS7">
            <calcext:condition calcext:apply-style-name="Occupation" calcext:value="formula-is(AND([.ZR7]&lt;&gt;&quot;&quot;;[.ZR7]&lt;&gt;&quot;X&quot;))" calcext:base-cell-address="planning2015.ZR7"/>
            <calcext:condition calcext:apply-style-name="Occupation-X" calcext:value="formula-is([.ZR7]=&quot;X&quot;)" calcext:base-cell-address="planning2015.ZR7"/>
          </calcext:conditional-format>
          <calcext:conditional-format calcext:target-range-address="planning2015.ZT7:planning2015.ZU7">
            <calcext:condition calcext:apply-style-name="Occupation" calcext:value="formula-is(AND([.ZT7]&lt;&gt;&quot;&quot;;[.ZT7]&lt;&gt;&quot;X&quot;))" calcext:base-cell-address="planning2015.ZT7"/>
            <calcext:condition calcext:apply-style-name="Occupation-X" calcext:value="formula-is([.ZT7]=&quot;X&quot;)" calcext:base-cell-address="planning2015.ZT7"/>
          </calcext:conditional-format>
          <calcext:conditional-format calcext:target-range-address="planning2015.ZV7:planning2015.ZW7">
            <calcext:condition calcext:apply-style-name="Occupation" calcext:value="formula-is(AND([.ZV7]&lt;&gt;&quot;&quot;;[.ZV7]&lt;&gt;&quot;X&quot;))" calcext:base-cell-address="planning2015.ZV7"/>
            <calcext:condition calcext:apply-style-name="Occupation-X" calcext:value="formula-is([.ZV7]=&quot;X&quot;)" calcext:base-cell-address="planning2015.ZV7"/>
          </calcext:conditional-format>
          <calcext:conditional-format calcext:target-range-address="planning2015.ZX7:planning2015.ZY7">
            <calcext:condition calcext:apply-style-name="Occupation" calcext:value="formula-is(AND([.ZX7]&lt;&gt;&quot;&quot;;[.ZX7]&lt;&gt;&quot;X&quot;))" calcext:base-cell-address="planning2015.ZX7"/>
            <calcext:condition calcext:apply-style-name="Occupation-X" calcext:value="formula-is([.ZX7]=&quot;X&quot;)" calcext:base-cell-address="planning2015.ZX7"/>
          </calcext:conditional-format>
          <calcext:conditional-format calcext:target-range-address="planning2015.ZZ7:planning2015.AAA7">
            <calcext:condition calcext:apply-style-name="Occupation" calcext:value="formula-is(AND([.ZZ7]&lt;&gt;&quot;&quot;;[.ZZ7]&lt;&gt;&quot;X&quot;))" calcext:base-cell-address="planning2015.ZZ7"/>
            <calcext:condition calcext:apply-style-name="Occupation-X" calcext:value="formula-is([.ZZ7]=&quot;X&quot;)" calcext:base-cell-address="planning2015.ZZ7"/>
          </calcext:conditional-format>
          <calcext:conditional-format calcext:target-range-address="planning2015.AAB7:planning2015.AAC7">
            <calcext:condition calcext:apply-style-name="Occupation" calcext:value="formula-is(AND([.AAB7]&lt;&gt;&quot;&quot;;[.AAB7]&lt;&gt;&quot;X&quot;))" calcext:base-cell-address="planning2015.AAB7"/>
            <calcext:condition calcext:apply-style-name="Occupation-X" calcext:value="formula-is([.AAB7]=&quot;X&quot;)" calcext:base-cell-address="planning2015.AAB7"/>
          </calcext:conditional-format>
          <calcext:conditional-format calcext:target-range-address="planning2015.AAD7:planning2015.AAE7">
            <calcext:condition calcext:apply-style-name="Occupation" calcext:value="formula-is(AND([.AAD7]&lt;&gt;&quot;&quot;;[.AAD7]&lt;&gt;&quot;X&quot;))" calcext:base-cell-address="planning2015.AAD7"/>
            <calcext:condition calcext:apply-style-name="Occupation-X" calcext:value="formula-is([.AAD7]=&quot;X&quot;)" calcext:base-cell-address="planning2015.AAD7"/>
          </calcext:conditional-format>
          <calcext:conditional-format calcext:target-range-address="planning2015.AAF7:planning2015.AAG7">
            <calcext:condition calcext:apply-style-name="Occupation" calcext:value="formula-is(AND([.AAF7]&lt;&gt;&quot;&quot;;[.AAF7]&lt;&gt;&quot;X&quot;))" calcext:base-cell-address="planning2015.AAF7"/>
            <calcext:condition calcext:apply-style-name="Occupation-X" calcext:value="formula-is([.AAF7]=&quot;X&quot;)" calcext:base-cell-address="planning2015.AAF7"/>
          </calcext:conditional-format>
          <calcext:conditional-format calcext:target-range-address="planning2015.AAH7:planning2015.AAI7">
            <calcext:condition calcext:apply-style-name="Occupation" calcext:value="formula-is(AND([.AAH7]&lt;&gt;&quot;&quot;;[.AAH7]&lt;&gt;&quot;X&quot;))" calcext:base-cell-address="planning2015.AAH7"/>
            <calcext:condition calcext:apply-style-name="Occupation-X" calcext:value="formula-is([.AAH7]=&quot;X&quot;)" calcext:base-cell-address="planning2015.AAH7"/>
          </calcext:conditional-format>
          <calcext:conditional-format calcext:target-range-address="planning2015.AAJ7:planning2015.AAK7">
            <calcext:condition calcext:apply-style-name="Occupation" calcext:value="formula-is(AND([.AAJ7]&lt;&gt;&quot;&quot;;[.AAJ7]&lt;&gt;&quot;X&quot;))" calcext:base-cell-address="planning2015.AAJ7"/>
            <calcext:condition calcext:apply-style-name="Occupation-X" calcext:value="formula-is([.AAJ7]=&quot;X&quot;)" calcext:base-cell-address="planning2015.AAJ7"/>
          </calcext:conditional-format>
          <calcext:conditional-format calcext:target-range-address="planning2015.AAL7:planning2015.AAM7">
            <calcext:condition calcext:apply-style-name="Occupation" calcext:value="formula-is(AND([.AAL7]&lt;&gt;&quot;&quot;;[.AAL7]&lt;&gt;&quot;X&quot;))" calcext:base-cell-address="planning2015.AAL7"/>
            <calcext:condition calcext:apply-style-name="Occupation-X" calcext:value="formula-is([.AAL7]=&quot;X&quot;)" calcext:base-cell-address="planning2015.AAL7"/>
          </calcext:conditional-format>
          <calcext:conditional-format calcext:target-range-address="planning2015.AAN7:planning2015.AAO7">
            <calcext:condition calcext:apply-style-name="Occupation" calcext:value="formula-is(AND([.AAN7]&lt;&gt;&quot;&quot;;[.AAN7]&lt;&gt;&quot;X&quot;))" calcext:base-cell-address="planning2015.AAN7"/>
            <calcext:condition calcext:apply-style-name="Occupation-X" calcext:value="formula-is([.AAN7]=&quot;X&quot;)" calcext:base-cell-address="planning2015.AAN7"/>
          </calcext:conditional-format>
          <calcext:conditional-format calcext:target-range-address="planning2015.AAP7:planning2015.AAQ7">
            <calcext:condition calcext:apply-style-name="Occupation" calcext:value="formula-is(AND([.AAP7]&lt;&gt;&quot;&quot;;[.AAP7]&lt;&gt;&quot;X&quot;))" calcext:base-cell-address="planning2015.AAP7"/>
            <calcext:condition calcext:apply-style-name="Occupation-X" calcext:value="formula-is([.AAP7]=&quot;X&quot;)" calcext:base-cell-address="planning2015.AAP7"/>
          </calcext:conditional-format>
          <calcext:conditional-format calcext:target-range-address="planning2015.AAR7:planning2015.AAS7">
            <calcext:condition calcext:apply-style-name="Occupation" calcext:value="formula-is(AND([.AAR7]&lt;&gt;&quot;&quot;;[.AAR7]&lt;&gt;&quot;X&quot;))" calcext:base-cell-address="planning2015.AAR7"/>
            <calcext:condition calcext:apply-style-name="Occupation-X" calcext:value="formula-is([.AAR7]=&quot;X&quot;)" calcext:base-cell-address="planning2015.AAR7"/>
          </calcext:conditional-format>
          <calcext:conditional-format calcext:target-range-address="planning2015.AAT7:planning2015.AAU7">
            <calcext:condition calcext:apply-style-name="Occupation" calcext:value="formula-is(AND([.AAT7]&lt;&gt;&quot;&quot;;[.AAT7]&lt;&gt;&quot;X&quot;))" calcext:base-cell-address="planning2015.AAT7"/>
            <calcext:condition calcext:apply-style-name="Occupation-X" calcext:value="formula-is([.AAT7]=&quot;X&quot;)" calcext:base-cell-address="planning2015.AAT7"/>
          </calcext:conditional-format>
          <calcext:conditional-format calcext:target-range-address="planning2015.AAV7:planning2015.AAW7">
            <calcext:condition calcext:apply-style-name="Occupation" calcext:value="formula-is(AND([.AAV7]&lt;&gt;&quot;&quot;;[.AAV7]&lt;&gt;&quot;X&quot;))" calcext:base-cell-address="planning2015.AAV7"/>
            <calcext:condition calcext:apply-style-name="Occupation-X" calcext:value="formula-is([.AAV7]=&quot;X&quot;)" calcext:base-cell-address="planning2015.AAV7"/>
          </calcext:conditional-format>
          <calcext:conditional-format calcext:target-range-address="planning2015.AAX7:planning2015.AAY7">
            <calcext:condition calcext:apply-style-name="Occupation" calcext:value="formula-is(AND([.AAX7]&lt;&gt;&quot;&quot;;[.AAX7]&lt;&gt;&quot;X&quot;))" calcext:base-cell-address="planning2015.AAX7"/>
            <calcext:condition calcext:apply-style-name="Occupation-X" calcext:value="formula-is([.AAX7]=&quot;X&quot;)" calcext:base-cell-address="planning2015.AAX7"/>
          </calcext:conditional-format>
          <calcext:conditional-format calcext:target-range-address="planning2015.AAZ7:planning2015.ABA7">
            <calcext:condition calcext:apply-style-name="Occupation" calcext:value="formula-is(AND([.AAZ7]&lt;&gt;&quot;&quot;;[.AAZ7]&lt;&gt;&quot;X&quot;))" calcext:base-cell-address="planning2015.AAZ7"/>
            <calcext:condition calcext:apply-style-name="Occupation-X" calcext:value="formula-is([.AAZ7]=&quot;X&quot;)" calcext:base-cell-address="planning2015.AAZ7"/>
          </calcext:conditional-format>
          <calcext:conditional-format calcext:target-range-address="planning2015.ABB7:planning2015.ABC7">
            <calcext:condition calcext:apply-style-name="Occupation" calcext:value="formula-is(AND([.ABB7]&lt;&gt;&quot;&quot;;[.ABB7]&lt;&gt;&quot;X&quot;))" calcext:base-cell-address="planning2015.ABB7"/>
            <calcext:condition calcext:apply-style-name="Occupation-X" calcext:value="formula-is([.ABB7]=&quot;X&quot;)" calcext:base-cell-address="planning2015.ABB7"/>
          </calcext:conditional-format>
          <calcext:conditional-format calcext:target-range-address="planning2015.ABD7:planning2015.ABD7">
            <calcext:condition calcext:apply-style-name="Occupation" calcext:value="formula-is(AND([.ABD7]&lt;&gt;&quot;&quot;;[.ABD7]&lt;&gt;&quot;X&quot;))" calcext:base-cell-address="planning2015.ABD7"/>
            <calcext:condition calcext:apply-style-name="Occupation-X" calcext:value="formula-is([.ABD7]=&quot;X&quot;)" calcext:base-cell-address="planning2015.ABD7"/>
          </calcext:conditional-format>
          <calcext:conditional-format calcext:target-range-address="planning2015.BL8:planning2015.BM8">
            <calcext:condition calcext:apply-style-name="Occupation" calcext:value="formula-is(AND([.BL8]&lt;&gt;&quot;&quot;;[.BL8]&lt;&gt;&quot;X&quot;))" calcext:base-cell-address="planning2015.BL8"/>
            <calcext:condition calcext:apply-style-name="Occupation-X" calcext:value="formula-is([.BL8]=&quot;X&quot;)" calcext:base-cell-address="planning2015.BL8"/>
          </calcext:conditional-format>
          <calcext:conditional-format calcext:target-range-address="planning2015.BN8:planning2015.BO8">
            <calcext:condition calcext:apply-style-name="Occupation" calcext:value="formula-is(AND([.BN8]&lt;&gt;&quot;&quot;;[.BN8]&lt;&gt;&quot;X&quot;))" calcext:base-cell-address="planning2015.BN8"/>
            <calcext:condition calcext:apply-style-name="Occupation-X" calcext:value="formula-is([.BN8]=&quot;X&quot;)" calcext:base-cell-address="planning2015.BN8"/>
          </calcext:conditional-format>
          <calcext:conditional-format calcext:target-range-address="planning2015.BP8:planning2015.BQ8">
            <calcext:condition calcext:apply-style-name="Occupation" calcext:value="formula-is(AND([.BP8]&lt;&gt;&quot;&quot;;[.BP8]&lt;&gt;&quot;X&quot;))" calcext:base-cell-address="planning2015.BP8"/>
            <calcext:condition calcext:apply-style-name="Occupation-X" calcext:value="formula-is([.BP8]=&quot;X&quot;)" calcext:base-cell-address="planning2015.BP8"/>
          </calcext:conditional-format>
          <calcext:conditional-format calcext:target-range-address="planning2015.BR8:planning2015.BS8">
            <calcext:condition calcext:apply-style-name="Occupation" calcext:value="formula-is(AND([.BR8]&lt;&gt;&quot;&quot;;[.BR8]&lt;&gt;&quot;X&quot;))" calcext:base-cell-address="planning2015.BR8"/>
            <calcext:condition calcext:apply-style-name="Occupation-X" calcext:value="formula-is([.BR8]=&quot;X&quot;)" calcext:base-cell-address="planning2015.BR8"/>
          </calcext:conditional-format>
          <calcext:conditional-format calcext:target-range-address="planning2015.BT8:planning2015.BU8">
            <calcext:condition calcext:apply-style-name="Occupation" calcext:value="formula-is(AND([.BT8]&lt;&gt;&quot;&quot;;[.BT8]&lt;&gt;&quot;X&quot;))" calcext:base-cell-address="planning2015.BT8"/>
            <calcext:condition calcext:apply-style-name="Occupation-X" calcext:value="formula-is([.BT8]=&quot;X&quot;)" calcext:base-cell-address="planning2015.BT8"/>
          </calcext:conditional-format>
          <calcext:conditional-format calcext:target-range-address="planning2015.BV8:planning2015.BW8">
            <calcext:condition calcext:apply-style-name="Occupation" calcext:value="formula-is(AND([.BV8]&lt;&gt;&quot;&quot;;[.BV8]&lt;&gt;&quot;X&quot;))" calcext:base-cell-address="planning2015.BV8"/>
            <calcext:condition calcext:apply-style-name="Occupation-X" calcext:value="formula-is([.BV8]=&quot;X&quot;)" calcext:base-cell-address="planning2015.BV8"/>
          </calcext:conditional-format>
          <calcext:conditional-format calcext:target-range-address="planning2015.BX8:planning2015.BY8">
            <calcext:condition calcext:apply-style-name="Occupation" calcext:value="formula-is(AND([.BX8]&lt;&gt;&quot;&quot;;[.BX8]&lt;&gt;&quot;X&quot;))" calcext:base-cell-address="planning2015.BX8"/>
            <calcext:condition calcext:apply-style-name="Occupation-X" calcext:value="formula-is([.BX8]=&quot;X&quot;)" calcext:base-cell-address="planning2015.BX8"/>
          </calcext:conditional-format>
          <calcext:conditional-format calcext:target-range-address="planning2015.BZ8:planning2015.CA8">
            <calcext:condition calcext:apply-style-name="Occupation" calcext:value="formula-is(AND([.BZ8]&lt;&gt;&quot;&quot;;[.BZ8]&lt;&gt;&quot;X&quot;))" calcext:base-cell-address="planning2015.BZ8"/>
            <calcext:condition calcext:apply-style-name="Occupation-X" calcext:value="formula-is([.BZ8]=&quot;X&quot;)" calcext:base-cell-address="planning2015.BZ8"/>
          </calcext:conditional-format>
          <calcext:conditional-format calcext:target-range-address="planning2015.CB8:planning2015.CC8">
            <calcext:condition calcext:apply-style-name="Occupation" calcext:value="formula-is(AND([.CB8]&lt;&gt;&quot;&quot;;[.CB8]&lt;&gt;&quot;X&quot;))" calcext:base-cell-address="planning2015.CB8"/>
            <calcext:condition calcext:apply-style-name="Occupation-X" calcext:value="formula-is([.CB8]=&quot;X&quot;)" calcext:base-cell-address="planning2015.CB8"/>
          </calcext:conditional-format>
          <calcext:conditional-format calcext:target-range-address="planning2015.CD8:planning2015.CE8">
            <calcext:condition calcext:apply-style-name="Occupation" calcext:value="formula-is(AND([.CD8]&lt;&gt;&quot;&quot;;[.CD8]&lt;&gt;&quot;X&quot;))" calcext:base-cell-address="planning2015.CD8"/>
            <calcext:condition calcext:apply-style-name="Occupation-X" calcext:value="formula-is([.CD8]=&quot;X&quot;)" calcext:base-cell-address="planning2015.CD8"/>
          </calcext:conditional-format>
          <calcext:conditional-format calcext:target-range-address="planning2015.CF8:planning2015.CG8">
            <calcext:condition calcext:apply-style-name="Occupation" calcext:value="formula-is(AND([.CF8]&lt;&gt;&quot;&quot;;[.CF8]&lt;&gt;&quot;X&quot;))" calcext:base-cell-address="planning2015.CF8"/>
            <calcext:condition calcext:apply-style-name="Occupation-X" calcext:value="formula-is([.CF8]=&quot;X&quot;)" calcext:base-cell-address="planning2015.CF8"/>
          </calcext:conditional-format>
          <calcext:conditional-format calcext:target-range-address="planning2015.CH8:planning2015.CI8">
            <calcext:condition calcext:apply-style-name="Occupation" calcext:value="formula-is(AND([.CH8]&lt;&gt;&quot;&quot;;[.CH8]&lt;&gt;&quot;X&quot;))" calcext:base-cell-address="planning2015.CH8"/>
            <calcext:condition calcext:apply-style-name="Occupation-X" calcext:value="formula-is([.CH8]=&quot;X&quot;)" calcext:base-cell-address="planning2015.CH8"/>
          </calcext:conditional-format>
          <calcext:conditional-format calcext:target-range-address="planning2015.CJ8:planning2015.CK8">
            <calcext:condition calcext:apply-style-name="Occupation" calcext:value="formula-is(AND([.CJ8]&lt;&gt;&quot;&quot;;[.CJ8]&lt;&gt;&quot;X&quot;))" calcext:base-cell-address="planning2015.CJ8"/>
            <calcext:condition calcext:apply-style-name="Occupation-X" calcext:value="formula-is([.CJ8]=&quot;X&quot;)" calcext:base-cell-address="planning2015.CJ8"/>
          </calcext:conditional-format>
          <calcext:conditional-format calcext:target-range-address="planning2015.CL8:planning2015.CM8">
            <calcext:condition calcext:apply-style-name="Occupation" calcext:value="formula-is(AND([.CL8]&lt;&gt;&quot;&quot;;[.CL8]&lt;&gt;&quot;X&quot;))" calcext:base-cell-address="planning2015.CL8"/>
            <calcext:condition calcext:apply-style-name="Occupation-X" calcext:value="formula-is([.CL8]=&quot;X&quot;)" calcext:base-cell-address="planning2015.CL8"/>
          </calcext:conditional-format>
          <calcext:conditional-format calcext:target-range-address="planning2015.CN8:planning2015.CO8">
            <calcext:condition calcext:apply-style-name="Occupation" calcext:value="formula-is(AND([.CN8]&lt;&gt;&quot;&quot;;[.CN8]&lt;&gt;&quot;X&quot;))" calcext:base-cell-address="planning2015.CN8"/>
            <calcext:condition calcext:apply-style-name="Occupation-X" calcext:value="formula-is([.CN8]=&quot;X&quot;)" calcext:base-cell-address="planning2015.CN8"/>
          </calcext:conditional-format>
          <calcext:conditional-format calcext:target-range-address="planning2015.CP8:planning2015.CQ8">
            <calcext:condition calcext:apply-style-name="Occupation" calcext:value="formula-is(AND([.CP8]&lt;&gt;&quot;&quot;;[.CP8]&lt;&gt;&quot;X&quot;))" calcext:base-cell-address="planning2015.CP8"/>
            <calcext:condition calcext:apply-style-name="Occupation-X" calcext:value="formula-is([.CP8]=&quot;X&quot;)" calcext:base-cell-address="planning2015.CP8"/>
          </calcext:conditional-format>
          <calcext:conditional-format calcext:target-range-address="planning2015.CR8:planning2015.CS8">
            <calcext:condition calcext:apply-style-name="Occupation" calcext:value="formula-is(AND([.CR8]&lt;&gt;&quot;&quot;;[.CR8]&lt;&gt;&quot;X&quot;))" calcext:base-cell-address="planning2015.CR8"/>
            <calcext:condition calcext:apply-style-name="Occupation-X" calcext:value="formula-is([.CR8]=&quot;X&quot;)" calcext:base-cell-address="planning2015.CR8"/>
          </calcext:conditional-format>
          <calcext:conditional-format calcext:target-range-address="planning2015.CT8:planning2015.CU8">
            <calcext:condition calcext:apply-style-name="Occupation" calcext:value="formula-is(AND([.CT8]&lt;&gt;&quot;&quot;;[.CT8]&lt;&gt;&quot;X&quot;))" calcext:base-cell-address="planning2015.CT8"/>
            <calcext:condition calcext:apply-style-name="Occupation-X" calcext:value="formula-is([.CT8]=&quot;X&quot;)" calcext:base-cell-address="planning2015.CT8"/>
          </calcext:conditional-format>
          <calcext:conditional-format calcext:target-range-address="planning2015.CV8:planning2015.CW8">
            <calcext:condition calcext:apply-style-name="Occupation" calcext:value="formula-is(AND([.CV8]&lt;&gt;&quot;&quot;;[.CV8]&lt;&gt;&quot;X&quot;))" calcext:base-cell-address="planning2015.CV8"/>
            <calcext:condition calcext:apply-style-name="Occupation-X" calcext:value="formula-is([.CV8]=&quot;X&quot;)" calcext:base-cell-address="planning2015.CV8"/>
          </calcext:conditional-format>
          <calcext:conditional-format calcext:target-range-address="planning2015.CX8:planning2015.CY8">
            <calcext:condition calcext:apply-style-name="Occupation" calcext:value="formula-is(AND([.CX8]&lt;&gt;&quot;&quot;;[.CX8]&lt;&gt;&quot;X&quot;))" calcext:base-cell-address="planning2015.CX8"/>
            <calcext:condition calcext:apply-style-name="Occupation-X" calcext:value="formula-is([.CX8]=&quot;X&quot;)" calcext:base-cell-address="planning2015.CX8"/>
          </calcext:conditional-format>
          <calcext:conditional-format calcext:target-range-address="planning2015.CZ8:planning2015.DA8">
            <calcext:condition calcext:apply-style-name="Occupation" calcext:value="formula-is(AND([.CZ8]&lt;&gt;&quot;&quot;;[.CZ8]&lt;&gt;&quot;X&quot;))" calcext:base-cell-address="planning2015.CZ8"/>
            <calcext:condition calcext:apply-style-name="Occupation-X" calcext:value="formula-is([.CZ8]=&quot;X&quot;)" calcext:base-cell-address="planning2015.CZ8"/>
          </calcext:conditional-format>
          <calcext:conditional-format calcext:target-range-address="planning2015.DB8:planning2015.DC8">
            <calcext:condition calcext:apply-style-name="Occupation" calcext:value="formula-is(AND([.DB8]&lt;&gt;&quot;&quot;;[.DB8]&lt;&gt;&quot;X&quot;))" calcext:base-cell-address="planning2015.DB8"/>
            <calcext:condition calcext:apply-style-name="Occupation-X" calcext:value="formula-is([.DB8]=&quot;X&quot;)" calcext:base-cell-address="planning2015.DB8"/>
          </calcext:conditional-format>
          <calcext:conditional-format calcext:target-range-address="planning2015.DD8:planning2015.DE8">
            <calcext:condition calcext:apply-style-name="Occupation" calcext:value="formula-is(AND([.DD8]&lt;&gt;&quot;&quot;;[.DD8]&lt;&gt;&quot;X&quot;))" calcext:base-cell-address="planning2015.DD8"/>
            <calcext:condition calcext:apply-style-name="Occupation-X" calcext:value="formula-is([.DD8]=&quot;X&quot;)" calcext:base-cell-address="planning2015.DD8"/>
          </calcext:conditional-format>
          <calcext:conditional-format calcext:target-range-address="planning2015.DF8:planning2015.DG8">
            <calcext:condition calcext:apply-style-name="Occupation" calcext:value="formula-is(AND([.DF8]&lt;&gt;&quot;&quot;;[.DF8]&lt;&gt;&quot;X&quot;))" calcext:base-cell-address="planning2015.DF8"/>
            <calcext:condition calcext:apply-style-name="Occupation-X" calcext:value="formula-is([.DF8]=&quot;X&quot;)" calcext:base-cell-address="planning2015.DF8"/>
          </calcext:conditional-format>
          <calcext:conditional-format calcext:target-range-address="planning2015.DH8:planning2015.DI8">
            <calcext:condition calcext:apply-style-name="Occupation" calcext:value="formula-is(AND([.DH8]&lt;&gt;&quot;&quot;;[.DH8]&lt;&gt;&quot;X&quot;))" calcext:base-cell-address="planning2015.DH8"/>
            <calcext:condition calcext:apply-style-name="Occupation-X" calcext:value="formula-is([.DH8]=&quot;X&quot;)" calcext:base-cell-address="planning2015.DH8"/>
          </calcext:conditional-format>
          <calcext:conditional-format calcext:target-range-address="planning2015.DJ8:planning2015.DK8">
            <calcext:condition calcext:apply-style-name="Occupation" calcext:value="formula-is(AND([.DJ8]&lt;&gt;&quot;&quot;;[.DJ8]&lt;&gt;&quot;X&quot;))" calcext:base-cell-address="planning2015.DJ8"/>
            <calcext:condition calcext:apply-style-name="Occupation-X" calcext:value="formula-is([.DJ8]=&quot;X&quot;)" calcext:base-cell-address="planning2015.DJ8"/>
          </calcext:conditional-format>
          <calcext:conditional-format calcext:target-range-address="planning2015.DL8:planning2015.DM8">
            <calcext:condition calcext:apply-style-name="Occupation" calcext:value="formula-is(AND([.DL8]&lt;&gt;&quot;&quot;;[.DL8]&lt;&gt;&quot;X&quot;))" calcext:base-cell-address="planning2015.DL8"/>
            <calcext:condition calcext:apply-style-name="Occupation-X" calcext:value="formula-is([.DL8]=&quot;X&quot;)" calcext:base-cell-address="planning2015.DL8"/>
          </calcext:conditional-format>
          <calcext:conditional-format calcext:target-range-address="planning2015.DN8:planning2015.DO8">
            <calcext:condition calcext:apply-style-name="Occupation" calcext:value="formula-is(AND([.DN8]&lt;&gt;&quot;&quot;;[.DN8]&lt;&gt;&quot;X&quot;))" calcext:base-cell-address="planning2015.DN8"/>
            <calcext:condition calcext:apply-style-name="Occupation-X" calcext:value="formula-is([.DN8]=&quot;X&quot;)" calcext:base-cell-address="planning2015.DN8"/>
          </calcext:conditional-format>
          <calcext:conditional-format calcext:target-range-address="planning2015.DP8:planning2015.DQ8">
            <calcext:condition calcext:apply-style-name="Occupation" calcext:value="formula-is(AND([.DP8]&lt;&gt;&quot;&quot;;[.DP8]&lt;&gt;&quot;X&quot;))" calcext:base-cell-address="planning2015.DP8"/>
            <calcext:condition calcext:apply-style-name="Occupation-X" calcext:value="formula-is([.DP8]=&quot;X&quot;)" calcext:base-cell-address="planning2015.DP8"/>
          </calcext:conditional-format>
          <calcext:conditional-format calcext:target-range-address="planning2015.DR8:planning2015.DS8">
            <calcext:condition calcext:apply-style-name="Occupation" calcext:value="formula-is(AND([.DR8]&lt;&gt;&quot;&quot;;[.DR8]&lt;&gt;&quot;X&quot;))" calcext:base-cell-address="planning2015.DR8"/>
            <calcext:condition calcext:apply-style-name="Occupation-X" calcext:value="formula-is([.DR8]=&quot;X&quot;)" calcext:base-cell-address="planning2015.DR8"/>
          </calcext:conditional-format>
          <calcext:conditional-format calcext:target-range-address="planning2015.DT8:planning2015.DU8">
            <calcext:condition calcext:apply-style-name="Occupation" calcext:value="formula-is(AND([.DT8]&lt;&gt;&quot;&quot;;[.DT8]&lt;&gt;&quot;X&quot;))" calcext:base-cell-address="planning2015.DT8"/>
            <calcext:condition calcext:apply-style-name="Occupation-X" calcext:value="formula-is([.DT8]=&quot;X&quot;)" calcext:base-cell-address="planning2015.DT8"/>
          </calcext:conditional-format>
          <calcext:conditional-format calcext:target-range-address="planning2015.DV8:planning2015.DW8">
            <calcext:condition calcext:apply-style-name="Occupation" calcext:value="formula-is(AND([.DV8]&lt;&gt;&quot;&quot;;[.DV8]&lt;&gt;&quot;X&quot;))" calcext:base-cell-address="planning2015.DV8"/>
            <calcext:condition calcext:apply-style-name="Occupation-X" calcext:value="formula-is([.DV8]=&quot;X&quot;)" calcext:base-cell-address="planning2015.DV8"/>
          </calcext:conditional-format>
          <calcext:conditional-format calcext:target-range-address="planning2015.DX8:planning2015.DY8">
            <calcext:condition calcext:apply-style-name="Occupation" calcext:value="formula-is(AND([.DX8]&lt;&gt;&quot;&quot;;[.DX8]&lt;&gt;&quot;X&quot;))" calcext:base-cell-address="planning2015.DX8"/>
            <calcext:condition calcext:apply-style-name="Occupation-X" calcext:value="formula-is([.DX8]=&quot;X&quot;)" calcext:base-cell-address="planning2015.DX8"/>
          </calcext:conditional-format>
          <calcext:conditional-format calcext:target-range-address="planning2015.DZ8:planning2015.EA8">
            <calcext:condition calcext:apply-style-name="Occupation" calcext:value="formula-is(AND([.DZ8]&lt;&gt;&quot;&quot;;[.DZ8]&lt;&gt;&quot;X&quot;))" calcext:base-cell-address="planning2015.DZ8"/>
            <calcext:condition calcext:apply-style-name="Occupation-X" calcext:value="formula-is([.DZ8]=&quot;X&quot;)" calcext:base-cell-address="planning2015.DZ8"/>
          </calcext:conditional-format>
          <calcext:conditional-format calcext:target-range-address="planning2015.EB8:planning2015.EC8">
            <calcext:condition calcext:apply-style-name="Occupation" calcext:value="formula-is(AND([.EB8]&lt;&gt;&quot;&quot;;[.EB8]&lt;&gt;&quot;X&quot;))" calcext:base-cell-address="planning2015.EB8"/>
            <calcext:condition calcext:apply-style-name="Occupation-X" calcext:value="formula-is([.EB8]=&quot;X&quot;)" calcext:base-cell-address="planning2015.EB8"/>
          </calcext:conditional-format>
          <calcext:conditional-format calcext:target-range-address="planning2015.ED8:planning2015.EE8">
            <calcext:condition calcext:apply-style-name="Occupation" calcext:value="formula-is(AND([.ED8]&lt;&gt;&quot;&quot;;[.ED8]&lt;&gt;&quot;X&quot;))" calcext:base-cell-address="planning2015.ED8"/>
            <calcext:condition calcext:apply-style-name="Occupation-X" calcext:value="formula-is([.ED8]=&quot;X&quot;)" calcext:base-cell-address="planning2015.ED8"/>
          </calcext:conditional-format>
          <calcext:conditional-format calcext:target-range-address="planning2015.EF8:planning2015.EG8">
            <calcext:condition calcext:apply-style-name="Occupation" calcext:value="formula-is(AND([.EF8]&lt;&gt;&quot;&quot;;[.EF8]&lt;&gt;&quot;X&quot;))" calcext:base-cell-address="planning2015.EF8"/>
            <calcext:condition calcext:apply-style-name="Occupation-X" calcext:value="formula-is([.EF8]=&quot;X&quot;)" calcext:base-cell-address="planning2015.EF8"/>
          </calcext:conditional-format>
          <calcext:conditional-format calcext:target-range-address="planning2015.EH8:planning2015.EI8">
            <calcext:condition calcext:apply-style-name="Occupation" calcext:value="formula-is(AND([.EH8]&lt;&gt;&quot;&quot;;[.EH8]&lt;&gt;&quot;X&quot;))" calcext:base-cell-address="planning2015.EH8"/>
            <calcext:condition calcext:apply-style-name="Occupation-X" calcext:value="formula-is([.EH8]=&quot;X&quot;)" calcext:base-cell-address="planning2015.EH8"/>
          </calcext:conditional-format>
          <calcext:conditional-format calcext:target-range-address="planning2015.EJ8:planning2015.EK8">
            <calcext:condition calcext:apply-style-name="Occupation" calcext:value="formula-is(AND([.EJ8]&lt;&gt;&quot;&quot;;[.EJ8]&lt;&gt;&quot;X&quot;))" calcext:base-cell-address="planning2015.EJ8"/>
            <calcext:condition calcext:apply-style-name="Occupation-X" calcext:value="formula-is([.EJ8]=&quot;X&quot;)" calcext:base-cell-address="planning2015.EJ8"/>
          </calcext:conditional-format>
          <calcext:conditional-format calcext:target-range-address="planning2015.EL8:planning2015.EM8">
            <calcext:condition calcext:apply-style-name="Occupation" calcext:value="formula-is(AND([.EL8]&lt;&gt;&quot;&quot;;[.EL8]&lt;&gt;&quot;X&quot;))" calcext:base-cell-address="planning2015.EL8"/>
            <calcext:condition calcext:apply-style-name="Occupation-X" calcext:value="formula-is([.EL8]=&quot;X&quot;)" calcext:base-cell-address="planning2015.EL8"/>
          </calcext:conditional-format>
          <calcext:conditional-format calcext:target-range-address="planning2015.EN8:planning2015.EO8">
            <calcext:condition calcext:apply-style-name="Occupation" calcext:value="formula-is(AND([.EN8]&lt;&gt;&quot;&quot;;[.EN8]&lt;&gt;&quot;X&quot;))" calcext:base-cell-address="planning2015.EN8"/>
            <calcext:condition calcext:apply-style-name="Occupation-X" calcext:value="formula-is([.EN8]=&quot;X&quot;)" calcext:base-cell-address="planning2015.EN8"/>
          </calcext:conditional-format>
          <calcext:conditional-format calcext:target-range-address="planning2015.EP8:planning2015.EQ8">
            <calcext:condition calcext:apply-style-name="Occupation" calcext:value="formula-is(AND([.EP8]&lt;&gt;&quot;&quot;;[.EP8]&lt;&gt;&quot;X&quot;))" calcext:base-cell-address="planning2015.EP8"/>
            <calcext:condition calcext:apply-style-name="Occupation-X" calcext:value="formula-is([.EP8]=&quot;X&quot;)" calcext:base-cell-address="planning2015.EP8"/>
          </calcext:conditional-format>
          <calcext:conditional-format calcext:target-range-address="planning2015.ER8:planning2015.ES8">
            <calcext:condition calcext:apply-style-name="Occupation" calcext:value="formula-is(AND([.ER8]&lt;&gt;&quot;&quot;;[.ER8]&lt;&gt;&quot;X&quot;))" calcext:base-cell-address="planning2015.ER8"/>
            <calcext:condition calcext:apply-style-name="Occupation-X" calcext:value="formula-is([.ER8]=&quot;X&quot;)" calcext:base-cell-address="planning2015.ER8"/>
          </calcext:conditional-format>
          <calcext:conditional-format calcext:target-range-address="planning2015.ET8:planning2015.EU8">
            <calcext:condition calcext:apply-style-name="Occupation" calcext:value="formula-is(AND([.ET8]&lt;&gt;&quot;&quot;;[.ET8]&lt;&gt;&quot;X&quot;))" calcext:base-cell-address="planning2015.ET8"/>
            <calcext:condition calcext:apply-style-name="Occupation-X" calcext:value="formula-is([.ET8]=&quot;X&quot;)" calcext:base-cell-address="planning2015.ET8"/>
          </calcext:conditional-format>
          <calcext:conditional-format calcext:target-range-address="planning2015.EV8:planning2015.EW8">
            <calcext:condition calcext:apply-style-name="Occupation" calcext:value="formula-is(AND([.EV8]&lt;&gt;&quot;&quot;;[.EV8]&lt;&gt;&quot;X&quot;))" calcext:base-cell-address="planning2015.EV8"/>
            <calcext:condition calcext:apply-style-name="Occupation-X" calcext:value="formula-is([.EV8]=&quot;X&quot;)" calcext:base-cell-address="planning2015.EV8"/>
          </calcext:conditional-format>
          <calcext:conditional-format calcext:target-range-address="planning2015.EX8:planning2015.EY8">
            <calcext:condition calcext:apply-style-name="Occupation" calcext:value="formula-is(AND([.EX8]&lt;&gt;&quot;&quot;;[.EX8]&lt;&gt;&quot;X&quot;))" calcext:base-cell-address="planning2015.EX8"/>
            <calcext:condition calcext:apply-style-name="Occupation-X" calcext:value="formula-is([.EX8]=&quot;X&quot;)" calcext:base-cell-address="planning2015.EX8"/>
          </calcext:conditional-format>
          <calcext:conditional-format calcext:target-range-address="planning2015.EZ8:planning2015.FA8">
            <calcext:condition calcext:apply-style-name="Occupation" calcext:value="formula-is(AND([.EZ8]&lt;&gt;&quot;&quot;;[.EZ8]&lt;&gt;&quot;X&quot;))" calcext:base-cell-address="planning2015.EZ8"/>
            <calcext:condition calcext:apply-style-name="Occupation-X" calcext:value="formula-is([.EZ8]=&quot;X&quot;)" calcext:base-cell-address="planning2015.EZ8"/>
          </calcext:conditional-format>
          <calcext:conditional-format calcext:target-range-address="planning2015.FB8:planning2015.FC8">
            <calcext:condition calcext:apply-style-name="Occupation" calcext:value="formula-is(AND([.FB8]&lt;&gt;&quot;&quot;;[.FB8]&lt;&gt;&quot;X&quot;))" calcext:base-cell-address="planning2015.FB8"/>
            <calcext:condition calcext:apply-style-name="Occupation-X" calcext:value="formula-is([.FB8]=&quot;X&quot;)" calcext:base-cell-address="planning2015.FB8"/>
          </calcext:conditional-format>
          <calcext:conditional-format calcext:target-range-address="planning2015.FD8:planning2015.FE8">
            <calcext:condition calcext:apply-style-name="Occupation" calcext:value="formula-is(AND([.FD8]&lt;&gt;&quot;&quot;;[.FD8]&lt;&gt;&quot;X&quot;))" calcext:base-cell-address="planning2015.FD8"/>
            <calcext:condition calcext:apply-style-name="Occupation-X" calcext:value="formula-is([.FD8]=&quot;X&quot;)" calcext:base-cell-address="planning2015.FD8"/>
          </calcext:conditional-format>
          <calcext:conditional-format calcext:target-range-address="planning2015.FF8:planning2015.FG8">
            <calcext:condition calcext:apply-style-name="Occupation" calcext:value="formula-is(AND([.FF8]&lt;&gt;&quot;&quot;;[.FF8]&lt;&gt;&quot;X&quot;))" calcext:base-cell-address="planning2015.FF8"/>
            <calcext:condition calcext:apply-style-name="Occupation-X" calcext:value="formula-is([.FF8]=&quot;X&quot;)" calcext:base-cell-address="planning2015.FF8"/>
          </calcext:conditional-format>
          <calcext:conditional-format calcext:target-range-address="planning2015.FH8:planning2015.FI8">
            <calcext:condition calcext:apply-style-name="Occupation" calcext:value="formula-is(AND([.FH8]&lt;&gt;&quot;&quot;;[.FH8]&lt;&gt;&quot;X&quot;))" calcext:base-cell-address="planning2015.FH8"/>
            <calcext:condition calcext:apply-style-name="Occupation-X" calcext:value="formula-is([.FH8]=&quot;X&quot;)" calcext:base-cell-address="planning2015.FH8"/>
          </calcext:conditional-format>
          <calcext:conditional-format calcext:target-range-address="planning2015.FJ8:planning2015.FK8">
            <calcext:condition calcext:apply-style-name="Occupation" calcext:value="formula-is(AND([.FJ8]&lt;&gt;&quot;&quot;;[.FJ8]&lt;&gt;&quot;X&quot;))" calcext:base-cell-address="planning2015.FJ8"/>
            <calcext:condition calcext:apply-style-name="Occupation-X" calcext:value="formula-is([.FJ8]=&quot;X&quot;)" calcext:base-cell-address="planning2015.FJ8"/>
          </calcext:conditional-format>
          <calcext:conditional-format calcext:target-range-address="planning2015.FL8:planning2015.FM8">
            <calcext:condition calcext:apply-style-name="Occupation" calcext:value="formula-is(AND([.FL8]&lt;&gt;&quot;&quot;;[.FL8]&lt;&gt;&quot;X&quot;))" calcext:base-cell-address="planning2015.FL8"/>
            <calcext:condition calcext:apply-style-name="Occupation-X" calcext:value="formula-is([.FL8]=&quot;X&quot;)" calcext:base-cell-address="planning2015.FL8"/>
          </calcext:conditional-format>
          <calcext:conditional-format calcext:target-range-address="planning2015.FN8:planning2015.FO8">
            <calcext:condition calcext:apply-style-name="Occupation" calcext:value="formula-is(AND([.FN8]&lt;&gt;&quot;&quot;;[.FN8]&lt;&gt;&quot;X&quot;))" calcext:base-cell-address="planning2015.FN8"/>
            <calcext:condition calcext:apply-style-name="Occupation-X" calcext:value="formula-is([.FN8]=&quot;X&quot;)" calcext:base-cell-address="planning2015.FN8"/>
          </calcext:conditional-format>
          <calcext:conditional-format calcext:target-range-address="planning2015.FP8:planning2015.FQ8">
            <calcext:condition calcext:apply-style-name="Occupation" calcext:value="formula-is(AND([.FP8]&lt;&gt;&quot;&quot;;[.FP8]&lt;&gt;&quot;X&quot;))" calcext:base-cell-address="planning2015.FP8"/>
            <calcext:condition calcext:apply-style-name="Occupation-X" calcext:value="formula-is([.FP8]=&quot;X&quot;)" calcext:base-cell-address="planning2015.FP8"/>
          </calcext:conditional-format>
          <calcext:conditional-format calcext:target-range-address="planning2015.FR8:planning2015.FS8">
            <calcext:condition calcext:apply-style-name="Occupation" calcext:value="formula-is(AND([.FR8]&lt;&gt;&quot;&quot;;[.FR8]&lt;&gt;&quot;X&quot;))" calcext:base-cell-address="planning2015.FR8"/>
            <calcext:condition calcext:apply-style-name="Occupation-X" calcext:value="formula-is([.FR8]=&quot;X&quot;)" calcext:base-cell-address="planning2015.FR8"/>
          </calcext:conditional-format>
          <calcext:conditional-format calcext:target-range-address="planning2015.FT8:planning2015.FU8">
            <calcext:condition calcext:apply-style-name="Occupation" calcext:value="formula-is(AND([.FT8]&lt;&gt;&quot;&quot;;[.FT8]&lt;&gt;&quot;X&quot;))" calcext:base-cell-address="planning2015.FT8"/>
            <calcext:condition calcext:apply-style-name="Occupation-X" calcext:value="formula-is([.FT8]=&quot;X&quot;)" calcext:base-cell-address="planning2015.FT8"/>
          </calcext:conditional-format>
          <calcext:conditional-format calcext:target-range-address="planning2015.FV8:planning2015.FW8">
            <calcext:condition calcext:apply-style-name="Occupation" calcext:value="formula-is(AND([.FV8]&lt;&gt;&quot;&quot;;[.FV8]&lt;&gt;&quot;X&quot;))" calcext:base-cell-address="planning2015.FV8"/>
            <calcext:condition calcext:apply-style-name="Occupation-X" calcext:value="formula-is([.FV8]=&quot;X&quot;)" calcext:base-cell-address="planning2015.FV8"/>
          </calcext:conditional-format>
          <calcext:conditional-format calcext:target-range-address="planning2015.FX8:planning2015.FY8">
            <calcext:condition calcext:apply-style-name="Occupation" calcext:value="formula-is(AND([.FX8]&lt;&gt;&quot;&quot;;[.FX8]&lt;&gt;&quot;X&quot;))" calcext:base-cell-address="planning2015.FX8"/>
            <calcext:condition calcext:apply-style-name="Occupation-X" calcext:value="formula-is([.FX8]=&quot;X&quot;)" calcext:base-cell-address="planning2015.FX8"/>
          </calcext:conditional-format>
          <calcext:conditional-format calcext:target-range-address="planning2015.FZ8:planning2015.GA8">
            <calcext:condition calcext:apply-style-name="Occupation" calcext:value="formula-is(AND([.FZ8]&lt;&gt;&quot;&quot;;[.FZ8]&lt;&gt;&quot;X&quot;))" calcext:base-cell-address="planning2015.FZ8"/>
            <calcext:condition calcext:apply-style-name="Occupation-X" calcext:value="formula-is([.FZ8]=&quot;X&quot;)" calcext:base-cell-address="planning2015.FZ8"/>
          </calcext:conditional-format>
          <calcext:conditional-format calcext:target-range-address="planning2015.GB8:planning2015.GC8">
            <calcext:condition calcext:apply-style-name="Occupation" calcext:value="formula-is(AND([.GB8]&lt;&gt;&quot;&quot;;[.GB8]&lt;&gt;&quot;X&quot;))" calcext:base-cell-address="planning2015.GB8"/>
            <calcext:condition calcext:apply-style-name="Occupation-X" calcext:value="formula-is([.GB8]=&quot;X&quot;)" calcext:base-cell-address="planning2015.GB8"/>
          </calcext:conditional-format>
          <calcext:conditional-format calcext:target-range-address="planning2015.GD8:planning2015.GE8">
            <calcext:condition calcext:apply-style-name="Occupation" calcext:value="formula-is(AND([.GD8]&lt;&gt;&quot;&quot;;[.GD8]&lt;&gt;&quot;X&quot;))" calcext:base-cell-address="planning2015.GD8"/>
            <calcext:condition calcext:apply-style-name="Occupation-X" calcext:value="formula-is([.GD8]=&quot;X&quot;)" calcext:base-cell-address="planning2015.GD8"/>
          </calcext:conditional-format>
          <calcext:conditional-format calcext:target-range-address="planning2015.GF8:planning2015.GG8">
            <calcext:condition calcext:apply-style-name="Occupation" calcext:value="formula-is(AND([.GF8]&lt;&gt;&quot;&quot;;[.GF8]&lt;&gt;&quot;X&quot;))" calcext:base-cell-address="planning2015.GF8"/>
            <calcext:condition calcext:apply-style-name="Occupation-X" calcext:value="formula-is([.GF8]=&quot;X&quot;)" calcext:base-cell-address="planning2015.GF8"/>
          </calcext:conditional-format>
          <calcext:conditional-format calcext:target-range-address="planning2015.GH8:planning2015.GI8">
            <calcext:condition calcext:apply-style-name="Occupation" calcext:value="formula-is(AND([.GH8]&lt;&gt;&quot;&quot;;[.GH8]&lt;&gt;&quot;X&quot;))" calcext:base-cell-address="planning2015.GH8"/>
            <calcext:condition calcext:apply-style-name="Occupation-X" calcext:value="formula-is([.GH8]=&quot;X&quot;)" calcext:base-cell-address="planning2015.GH8"/>
          </calcext:conditional-format>
          <calcext:conditional-format calcext:target-range-address="planning2015.GJ8:planning2015.GK8">
            <calcext:condition calcext:apply-style-name="Occupation" calcext:value="formula-is(AND([.GJ8]&lt;&gt;&quot;&quot;;[.GJ8]&lt;&gt;&quot;X&quot;))" calcext:base-cell-address="planning2015.GJ8"/>
            <calcext:condition calcext:apply-style-name="Occupation-X" calcext:value="formula-is([.GJ8]=&quot;X&quot;)" calcext:base-cell-address="planning2015.GJ8"/>
          </calcext:conditional-format>
          <calcext:conditional-format calcext:target-range-address="planning2015.GL8:planning2015.GM8">
            <calcext:condition calcext:apply-style-name="Occupation" calcext:value="formula-is(AND([.GL8]&lt;&gt;&quot;&quot;;[.GL8]&lt;&gt;&quot;X&quot;))" calcext:base-cell-address="planning2015.GL8"/>
            <calcext:condition calcext:apply-style-name="Occupation-X" calcext:value="formula-is([.GL8]=&quot;X&quot;)" calcext:base-cell-address="planning2015.GL8"/>
          </calcext:conditional-format>
          <calcext:conditional-format calcext:target-range-address="planning2015.GN8:planning2015.GO8">
            <calcext:condition calcext:apply-style-name="Occupation" calcext:value="formula-is(AND([.GN8]&lt;&gt;&quot;&quot;;[.GN8]&lt;&gt;&quot;X&quot;))" calcext:base-cell-address="planning2015.GN8"/>
            <calcext:condition calcext:apply-style-name="Occupation-X" calcext:value="formula-is([.GN8]=&quot;X&quot;)" calcext:base-cell-address="planning2015.GN8"/>
          </calcext:conditional-format>
          <calcext:conditional-format calcext:target-range-address="planning2015.GP8:planning2015.GQ8">
            <calcext:condition calcext:apply-style-name="Occupation" calcext:value="formula-is(AND([.GP8]&lt;&gt;&quot;&quot;;[.GP8]&lt;&gt;&quot;X&quot;))" calcext:base-cell-address="planning2015.GP8"/>
            <calcext:condition calcext:apply-style-name="Occupation-X" calcext:value="formula-is([.GP8]=&quot;X&quot;)" calcext:base-cell-address="planning2015.GP8"/>
          </calcext:conditional-format>
          <calcext:conditional-format calcext:target-range-address="planning2015.GR8:planning2015.GS8">
            <calcext:condition calcext:apply-style-name="Occupation" calcext:value="formula-is(AND([.GR8]&lt;&gt;&quot;&quot;;[.GR8]&lt;&gt;&quot;X&quot;))" calcext:base-cell-address="planning2015.GR8"/>
            <calcext:condition calcext:apply-style-name="Occupation-X" calcext:value="formula-is([.GR8]=&quot;X&quot;)" calcext:base-cell-address="planning2015.GR8"/>
          </calcext:conditional-format>
          <calcext:conditional-format calcext:target-range-address="planning2015.GT8:planning2015.GU8">
            <calcext:condition calcext:apply-style-name="Occupation" calcext:value="formula-is(AND([.GT8]&lt;&gt;&quot;&quot;;[.GT8]&lt;&gt;&quot;X&quot;))" calcext:base-cell-address="planning2015.GT8"/>
            <calcext:condition calcext:apply-style-name="Occupation-X" calcext:value="formula-is([.GT8]=&quot;X&quot;)" calcext:base-cell-address="planning2015.GT8"/>
          </calcext:conditional-format>
          <calcext:conditional-format calcext:target-range-address="planning2015.GV8:planning2015.GW8">
            <calcext:condition calcext:apply-style-name="Occupation" calcext:value="formula-is(AND([.GV8]&lt;&gt;&quot;&quot;;[.GV8]&lt;&gt;&quot;X&quot;))" calcext:base-cell-address="planning2015.GV8"/>
            <calcext:condition calcext:apply-style-name="Occupation-X" calcext:value="formula-is([.GV8]=&quot;X&quot;)" calcext:base-cell-address="planning2015.GV8"/>
          </calcext:conditional-format>
          <calcext:conditional-format calcext:target-range-address="planning2015.GX8:planning2015.GY8">
            <calcext:condition calcext:apply-style-name="Occupation" calcext:value="formula-is(AND([.GX8]&lt;&gt;&quot;&quot;;[.GX8]&lt;&gt;&quot;X&quot;))" calcext:base-cell-address="planning2015.GX8"/>
            <calcext:condition calcext:apply-style-name="Occupation-X" calcext:value="formula-is([.GX8]=&quot;X&quot;)" calcext:base-cell-address="planning2015.GX8"/>
          </calcext:conditional-format>
          <calcext:conditional-format calcext:target-range-address="planning2015.GZ8:planning2015.HA8">
            <calcext:condition calcext:apply-style-name="Occupation" calcext:value="formula-is(AND([.GZ8]&lt;&gt;&quot;&quot;;[.GZ8]&lt;&gt;&quot;X&quot;))" calcext:base-cell-address="planning2015.GZ8"/>
            <calcext:condition calcext:apply-style-name="Occupation-X" calcext:value="formula-is([.GZ8]=&quot;X&quot;)" calcext:base-cell-address="planning2015.GZ8"/>
          </calcext:conditional-format>
          <calcext:conditional-format calcext:target-range-address="planning2015.HB8:planning2015.HC8">
            <calcext:condition calcext:apply-style-name="Occupation" calcext:value="formula-is(AND([.HB8]&lt;&gt;&quot;&quot;;[.HB8]&lt;&gt;&quot;X&quot;))" calcext:base-cell-address="planning2015.HB8"/>
            <calcext:condition calcext:apply-style-name="Occupation-X" calcext:value="formula-is([.HB8]=&quot;X&quot;)" calcext:base-cell-address="planning2015.HB8"/>
          </calcext:conditional-format>
          <calcext:conditional-format calcext:target-range-address="planning2015.HD8:planning2015.HE8">
            <calcext:condition calcext:apply-style-name="Occupation" calcext:value="formula-is(AND([.HD8]&lt;&gt;&quot;&quot;;[.HD8]&lt;&gt;&quot;X&quot;))" calcext:base-cell-address="planning2015.HD8"/>
            <calcext:condition calcext:apply-style-name="Occupation-X" calcext:value="formula-is([.HD8]=&quot;X&quot;)" calcext:base-cell-address="planning2015.HD8"/>
          </calcext:conditional-format>
          <calcext:conditional-format calcext:target-range-address="planning2015.HF8:planning2015.HG8">
            <calcext:condition calcext:apply-style-name="Occupation" calcext:value="formula-is(AND([.HF8]&lt;&gt;&quot;&quot;;[.HF8]&lt;&gt;&quot;X&quot;))" calcext:base-cell-address="planning2015.HF8"/>
            <calcext:condition calcext:apply-style-name="Occupation-X" calcext:value="formula-is([.HF8]=&quot;X&quot;)" calcext:base-cell-address="planning2015.HF8"/>
          </calcext:conditional-format>
          <calcext:conditional-format calcext:target-range-address="planning2015.HH8:planning2015.HI8">
            <calcext:condition calcext:apply-style-name="Occupation" calcext:value="formula-is(AND([.HH8]&lt;&gt;&quot;&quot;;[.HH8]&lt;&gt;&quot;X&quot;))" calcext:base-cell-address="planning2015.HH8"/>
            <calcext:condition calcext:apply-style-name="Occupation-X" calcext:value="formula-is([.HH8]=&quot;X&quot;)" calcext:base-cell-address="planning2015.HH8"/>
          </calcext:conditional-format>
          <calcext:conditional-format calcext:target-range-address="planning2015.HJ8:planning2015.HK8">
            <calcext:condition calcext:apply-style-name="Occupation" calcext:value="formula-is(AND([.HJ8]&lt;&gt;&quot;&quot;;[.HJ8]&lt;&gt;&quot;X&quot;))" calcext:base-cell-address="planning2015.HJ8"/>
            <calcext:condition calcext:apply-style-name="Occupation-X" calcext:value="formula-is([.HJ8]=&quot;X&quot;)" calcext:base-cell-address="planning2015.HJ8"/>
          </calcext:conditional-format>
          <calcext:conditional-format calcext:target-range-address="planning2015.HL8:planning2015.HM8">
            <calcext:condition calcext:apply-style-name="Occupation" calcext:value="formula-is(AND([.HL8]&lt;&gt;&quot;&quot;;[.HL8]&lt;&gt;&quot;X&quot;))" calcext:base-cell-address="planning2015.HL8"/>
            <calcext:condition calcext:apply-style-name="Occupation-X" calcext:value="formula-is([.HL8]=&quot;X&quot;)" calcext:base-cell-address="planning2015.HL8"/>
          </calcext:conditional-format>
          <calcext:conditional-format calcext:target-range-address="planning2015.HN8:planning2015.HO8">
            <calcext:condition calcext:apply-style-name="Occupation" calcext:value="formula-is(AND([.HN8]&lt;&gt;&quot;&quot;;[.HN8]&lt;&gt;&quot;X&quot;))" calcext:base-cell-address="planning2015.HN8"/>
            <calcext:condition calcext:apply-style-name="Occupation-X" calcext:value="formula-is([.HN8]=&quot;X&quot;)" calcext:base-cell-address="planning2015.HN8"/>
          </calcext:conditional-format>
          <calcext:conditional-format calcext:target-range-address="planning2015.HP8:planning2015.HQ8">
            <calcext:condition calcext:apply-style-name="Occupation" calcext:value="formula-is(AND([.HP8]&lt;&gt;&quot;&quot;;[.HP8]&lt;&gt;&quot;X&quot;))" calcext:base-cell-address="planning2015.HP8"/>
            <calcext:condition calcext:apply-style-name="Occupation-X" calcext:value="formula-is([.HP8]=&quot;X&quot;)" calcext:base-cell-address="planning2015.HP8"/>
          </calcext:conditional-format>
          <calcext:conditional-format calcext:target-range-address="planning2015.HR8:planning2015.HS8">
            <calcext:condition calcext:apply-style-name="Occupation" calcext:value="formula-is(AND([.HR8]&lt;&gt;&quot;&quot;;[.HR8]&lt;&gt;&quot;X&quot;))" calcext:base-cell-address="planning2015.HR8"/>
            <calcext:condition calcext:apply-style-name="Occupation-X" calcext:value="formula-is([.HR8]=&quot;X&quot;)" calcext:base-cell-address="planning2015.HR8"/>
          </calcext:conditional-format>
          <calcext:conditional-format calcext:target-range-address="planning2015.HT8:planning2015.HU8">
            <calcext:condition calcext:apply-style-name="Occupation" calcext:value="formula-is(AND([.HT8]&lt;&gt;&quot;&quot;;[.HT8]&lt;&gt;&quot;X&quot;))" calcext:base-cell-address="planning2015.HT8"/>
            <calcext:condition calcext:apply-style-name="Occupation-X" calcext:value="formula-is([.HT8]=&quot;X&quot;)" calcext:base-cell-address="planning2015.HT8"/>
          </calcext:conditional-format>
          <calcext:conditional-format calcext:target-range-address="planning2015.HV8:planning2015.HW8">
            <calcext:condition calcext:apply-style-name="Occupation" calcext:value="formula-is(AND([.HV8]&lt;&gt;&quot;&quot;;[.HV8]&lt;&gt;&quot;X&quot;))" calcext:base-cell-address="planning2015.HV8"/>
            <calcext:condition calcext:apply-style-name="Occupation-X" calcext:value="formula-is([.HV8]=&quot;X&quot;)" calcext:base-cell-address="planning2015.HV8"/>
          </calcext:conditional-format>
          <calcext:conditional-format calcext:target-range-address="planning2015.HX8:planning2015.HY8">
            <calcext:condition calcext:apply-style-name="Occupation" calcext:value="formula-is(AND([.HX8]&lt;&gt;&quot;&quot;;[.HX8]&lt;&gt;&quot;X&quot;))" calcext:base-cell-address="planning2015.HX8"/>
            <calcext:condition calcext:apply-style-name="Occupation-X" calcext:value="formula-is([.HX8]=&quot;X&quot;)" calcext:base-cell-address="planning2015.HX8"/>
          </calcext:conditional-format>
          <calcext:conditional-format calcext:target-range-address="planning2015.HZ8:planning2015.IA8">
            <calcext:condition calcext:apply-style-name="Occupation" calcext:value="formula-is(AND([.HZ8]&lt;&gt;&quot;&quot;;[.HZ8]&lt;&gt;&quot;X&quot;))" calcext:base-cell-address="planning2015.HZ8"/>
            <calcext:condition calcext:apply-style-name="Occupation-X" calcext:value="formula-is([.HZ8]=&quot;X&quot;)" calcext:base-cell-address="planning2015.HZ8"/>
          </calcext:conditional-format>
          <calcext:conditional-format calcext:target-range-address="planning2015.IB8:planning2015.IC8">
            <calcext:condition calcext:apply-style-name="Occupation" calcext:value="formula-is(AND([.IB8]&lt;&gt;&quot;&quot;;[.IB8]&lt;&gt;&quot;X&quot;))" calcext:base-cell-address="planning2015.IB8"/>
            <calcext:condition calcext:apply-style-name="Occupation-X" calcext:value="formula-is([.IB8]=&quot;X&quot;)" calcext:base-cell-address="planning2015.IB8"/>
          </calcext:conditional-format>
          <calcext:conditional-format calcext:target-range-address="planning2015.ID8:planning2015.IE8">
            <calcext:condition calcext:apply-style-name="Occupation" calcext:value="formula-is(AND([.ID8]&lt;&gt;&quot;&quot;;[.ID8]&lt;&gt;&quot;X&quot;))" calcext:base-cell-address="planning2015.ID8"/>
            <calcext:condition calcext:apply-style-name="Occupation-X" calcext:value="formula-is([.ID8]=&quot;X&quot;)" calcext:base-cell-address="planning2015.ID8"/>
          </calcext:conditional-format>
          <calcext:conditional-format calcext:target-range-address="planning2015.IF8:planning2015.IG8">
            <calcext:condition calcext:apply-style-name="Occupation" calcext:value="formula-is(AND([.IF8]&lt;&gt;&quot;&quot;;[.IF8]&lt;&gt;&quot;X&quot;))" calcext:base-cell-address="planning2015.IF8"/>
            <calcext:condition calcext:apply-style-name="Occupation-X" calcext:value="formula-is([.IF8]=&quot;X&quot;)" calcext:base-cell-address="planning2015.IF8"/>
          </calcext:conditional-format>
          <calcext:conditional-format calcext:target-range-address="planning2015.IH8:planning2015.II8">
            <calcext:condition calcext:apply-style-name="Occupation" calcext:value="formula-is(AND([.IH8]&lt;&gt;&quot;&quot;;[.IH8]&lt;&gt;&quot;X&quot;))" calcext:base-cell-address="planning2015.IH8"/>
            <calcext:condition calcext:apply-style-name="Occupation-X" calcext:value="formula-is([.IH8]=&quot;X&quot;)" calcext:base-cell-address="planning2015.IH8"/>
          </calcext:conditional-format>
          <calcext:conditional-format calcext:target-range-address="planning2015.IJ8:planning2015.IK8">
            <calcext:condition calcext:apply-style-name="Occupation" calcext:value="formula-is(AND([.IJ8]&lt;&gt;&quot;&quot;;[.IJ8]&lt;&gt;&quot;X&quot;))" calcext:base-cell-address="planning2015.IJ8"/>
            <calcext:condition calcext:apply-style-name="Occupation-X" calcext:value="formula-is([.IJ8]=&quot;X&quot;)" calcext:base-cell-address="planning2015.IJ8"/>
          </calcext:conditional-format>
          <calcext:conditional-format calcext:target-range-address="planning2015.IL8:planning2015.IM8">
            <calcext:condition calcext:apply-style-name="Occupation" calcext:value="formula-is(AND([.IL8]&lt;&gt;&quot;&quot;;[.IL8]&lt;&gt;&quot;X&quot;))" calcext:base-cell-address="planning2015.IL8"/>
            <calcext:condition calcext:apply-style-name="Occupation-X" calcext:value="formula-is([.IL8]=&quot;X&quot;)" calcext:base-cell-address="planning2015.IL8"/>
          </calcext:conditional-format>
          <calcext:conditional-format calcext:target-range-address="planning2015.IN8:planning2015.IO8">
            <calcext:condition calcext:apply-style-name="Occupation" calcext:value="formula-is(AND([.IN8]&lt;&gt;&quot;&quot;;[.IN8]&lt;&gt;&quot;X&quot;))" calcext:base-cell-address="planning2015.IN8"/>
            <calcext:condition calcext:apply-style-name="Occupation-X" calcext:value="formula-is([.IN8]=&quot;X&quot;)" calcext:base-cell-address="planning2015.IN8"/>
          </calcext:conditional-format>
          <calcext:conditional-format calcext:target-range-address="planning2015.IP8:planning2015.IQ8">
            <calcext:condition calcext:apply-style-name="Occupation" calcext:value="formula-is(AND([.IP8]&lt;&gt;&quot;&quot;;[.IP8]&lt;&gt;&quot;X&quot;))" calcext:base-cell-address="planning2015.IP8"/>
            <calcext:condition calcext:apply-style-name="Occupation-X" calcext:value="formula-is([.IP8]=&quot;X&quot;)" calcext:base-cell-address="planning2015.IP8"/>
          </calcext:conditional-format>
          <calcext:conditional-format calcext:target-range-address="planning2015.IR8:planning2015.IS8">
            <calcext:condition calcext:apply-style-name="Occupation" calcext:value="formula-is(AND([.IR8]&lt;&gt;&quot;&quot;;[.IR8]&lt;&gt;&quot;X&quot;))" calcext:base-cell-address="planning2015.IR8"/>
            <calcext:condition calcext:apply-style-name="Occupation-X" calcext:value="formula-is([.IR8]=&quot;X&quot;)" calcext:base-cell-address="planning2015.IR8"/>
          </calcext:conditional-format>
          <calcext:conditional-format calcext:target-range-address="planning2015.IT8:planning2015.IU8">
            <calcext:condition calcext:apply-style-name="Occupation" calcext:value="formula-is(AND([.IT8]&lt;&gt;&quot;&quot;;[.IT8]&lt;&gt;&quot;X&quot;))" calcext:base-cell-address="planning2015.IT8"/>
            <calcext:condition calcext:apply-style-name="Occupation-X" calcext:value="formula-is([.IT8]=&quot;X&quot;)" calcext:base-cell-address="planning2015.IT8"/>
          </calcext:conditional-format>
          <calcext:conditional-format calcext:target-range-address="planning2015.IV8:planning2015.IW8">
            <calcext:condition calcext:apply-style-name="Occupation" calcext:value="formula-is(AND([.IV8]&lt;&gt;&quot;&quot;;[.IV8]&lt;&gt;&quot;X&quot;))" calcext:base-cell-address="planning2015.IV8"/>
            <calcext:condition calcext:apply-style-name="Occupation-X" calcext:value="formula-is([.IV8]=&quot;X&quot;)" calcext:base-cell-address="planning2015.IV8"/>
          </calcext:conditional-format>
          <calcext:conditional-format calcext:target-range-address="planning2015.IX8:planning2015.IY8">
            <calcext:condition calcext:apply-style-name="Occupation" calcext:value="formula-is(AND([.IX8]&lt;&gt;&quot;&quot;;[.IX8]&lt;&gt;&quot;X&quot;))" calcext:base-cell-address="planning2015.IX8"/>
            <calcext:condition calcext:apply-style-name="Occupation-X" calcext:value="formula-is([.IX8]=&quot;X&quot;)" calcext:base-cell-address="planning2015.IX8"/>
          </calcext:conditional-format>
          <calcext:conditional-format calcext:target-range-address="planning2015.IZ8:planning2015.JA8">
            <calcext:condition calcext:apply-style-name="Occupation" calcext:value="formula-is(AND([.IZ8]&lt;&gt;&quot;&quot;;[.IZ8]&lt;&gt;&quot;X&quot;))" calcext:base-cell-address="planning2015.IZ8"/>
            <calcext:condition calcext:apply-style-name="Occupation-X" calcext:value="formula-is([.IZ8]=&quot;X&quot;)" calcext:base-cell-address="planning2015.IZ8"/>
          </calcext:conditional-format>
          <calcext:conditional-format calcext:target-range-address="planning2015.JB8:planning2015.JC8">
            <calcext:condition calcext:apply-style-name="Occupation" calcext:value="formula-is(AND([.JB8]&lt;&gt;&quot;&quot;;[.JB8]&lt;&gt;&quot;X&quot;))" calcext:base-cell-address="planning2015.JB8"/>
            <calcext:condition calcext:apply-style-name="Occupation-X" calcext:value="formula-is([.JB8]=&quot;X&quot;)" calcext:base-cell-address="planning2015.JB8"/>
          </calcext:conditional-format>
          <calcext:conditional-format calcext:target-range-address="planning2015.JD8:planning2015.JE8">
            <calcext:condition calcext:apply-style-name="Occupation" calcext:value="formula-is(AND([.JD8]&lt;&gt;&quot;&quot;;[.JD8]&lt;&gt;&quot;X&quot;))" calcext:base-cell-address="planning2015.JD8"/>
            <calcext:condition calcext:apply-style-name="Occupation-X" calcext:value="formula-is([.JD8]=&quot;X&quot;)" calcext:base-cell-address="planning2015.JD8"/>
          </calcext:conditional-format>
          <calcext:conditional-format calcext:target-range-address="planning2015.JF8:planning2015.JG8">
            <calcext:condition calcext:apply-style-name="Occupation" calcext:value="formula-is(AND([.JF8]&lt;&gt;&quot;&quot;;[.JF8]&lt;&gt;&quot;X&quot;))" calcext:base-cell-address="planning2015.JF8"/>
            <calcext:condition calcext:apply-style-name="Occupation-X" calcext:value="formula-is([.JF8]=&quot;X&quot;)" calcext:base-cell-address="planning2015.JF8"/>
          </calcext:conditional-format>
          <calcext:conditional-format calcext:target-range-address="planning2015.JH8:planning2015.JI8">
            <calcext:condition calcext:apply-style-name="Occupation" calcext:value="formula-is(AND([.JH8]&lt;&gt;&quot;&quot;;[.JH8]&lt;&gt;&quot;X&quot;))" calcext:base-cell-address="planning2015.JH8"/>
            <calcext:condition calcext:apply-style-name="Occupation-X" calcext:value="formula-is([.JH8]=&quot;X&quot;)" calcext:base-cell-address="planning2015.JH8"/>
          </calcext:conditional-format>
          <calcext:conditional-format calcext:target-range-address="planning2015.JJ8:planning2015.JK8">
            <calcext:condition calcext:apply-style-name="Occupation" calcext:value="formula-is(AND([.JJ8]&lt;&gt;&quot;&quot;;[.JJ8]&lt;&gt;&quot;X&quot;))" calcext:base-cell-address="planning2015.JJ8"/>
            <calcext:condition calcext:apply-style-name="Occupation-X" calcext:value="formula-is([.JJ8]=&quot;X&quot;)" calcext:base-cell-address="planning2015.JJ8"/>
          </calcext:conditional-format>
          <calcext:conditional-format calcext:target-range-address="planning2015.JL8:planning2015.JM8">
            <calcext:condition calcext:apply-style-name="Occupation" calcext:value="formula-is(AND([.JL8]&lt;&gt;&quot;&quot;;[.JL8]&lt;&gt;&quot;X&quot;))" calcext:base-cell-address="planning2015.JL8"/>
            <calcext:condition calcext:apply-style-name="Occupation-X" calcext:value="formula-is([.JL8]=&quot;X&quot;)" calcext:base-cell-address="planning2015.JL8"/>
          </calcext:conditional-format>
          <calcext:conditional-format calcext:target-range-address="planning2015.JN8:planning2015.JO8">
            <calcext:condition calcext:apply-style-name="Occupation" calcext:value="formula-is(AND([.JN8]&lt;&gt;&quot;&quot;;[.JN8]&lt;&gt;&quot;X&quot;))" calcext:base-cell-address="planning2015.JN8"/>
            <calcext:condition calcext:apply-style-name="Occupation-X" calcext:value="formula-is([.JN8]=&quot;X&quot;)" calcext:base-cell-address="planning2015.JN8"/>
          </calcext:conditional-format>
          <calcext:conditional-format calcext:target-range-address="planning2015.JP8:planning2015.JQ8">
            <calcext:condition calcext:apply-style-name="Occupation" calcext:value="formula-is(AND([.JP8]&lt;&gt;&quot;&quot;;[.JP8]&lt;&gt;&quot;X&quot;))" calcext:base-cell-address="planning2015.JP8"/>
            <calcext:condition calcext:apply-style-name="Occupation-X" calcext:value="formula-is([.JP8]=&quot;X&quot;)" calcext:base-cell-address="planning2015.JP8"/>
          </calcext:conditional-format>
          <calcext:conditional-format calcext:target-range-address="planning2015.JR8:planning2015.JS8">
            <calcext:condition calcext:apply-style-name="Occupation" calcext:value="formula-is(AND([.JR8]&lt;&gt;&quot;&quot;;[.JR8]&lt;&gt;&quot;X&quot;))" calcext:base-cell-address="planning2015.JR8"/>
            <calcext:condition calcext:apply-style-name="Occupation-X" calcext:value="formula-is([.JR8]=&quot;X&quot;)" calcext:base-cell-address="planning2015.JR8"/>
          </calcext:conditional-format>
          <calcext:conditional-format calcext:target-range-address="planning2015.JT8:planning2015.JU8">
            <calcext:condition calcext:apply-style-name="Occupation" calcext:value="formula-is(AND([.JT8]&lt;&gt;&quot;&quot;;[.JT8]&lt;&gt;&quot;X&quot;))" calcext:base-cell-address="planning2015.JT8"/>
            <calcext:condition calcext:apply-style-name="Occupation-X" calcext:value="formula-is([.JT8]=&quot;X&quot;)" calcext:base-cell-address="planning2015.JT8"/>
          </calcext:conditional-format>
          <calcext:conditional-format calcext:target-range-address="planning2015.JV8:planning2015.JW8">
            <calcext:condition calcext:apply-style-name="Occupation" calcext:value="formula-is(AND([.JV8]&lt;&gt;&quot;&quot;;[.JV8]&lt;&gt;&quot;X&quot;))" calcext:base-cell-address="planning2015.JV8"/>
            <calcext:condition calcext:apply-style-name="Occupation-X" calcext:value="formula-is([.JV8]=&quot;X&quot;)" calcext:base-cell-address="planning2015.JV8"/>
          </calcext:conditional-format>
          <calcext:conditional-format calcext:target-range-address="planning2015.JX8:planning2015.JY8">
            <calcext:condition calcext:apply-style-name="Occupation" calcext:value="formula-is(AND([.JX8]&lt;&gt;&quot;&quot;;[.JX8]&lt;&gt;&quot;X&quot;))" calcext:base-cell-address="planning2015.JX8"/>
            <calcext:condition calcext:apply-style-name="Occupation-X" calcext:value="formula-is([.JX8]=&quot;X&quot;)" calcext:base-cell-address="planning2015.JX8"/>
          </calcext:conditional-format>
          <calcext:conditional-format calcext:target-range-address="planning2015.JZ8:planning2015.KA8">
            <calcext:condition calcext:apply-style-name="Occupation" calcext:value="formula-is(AND([.JZ8]&lt;&gt;&quot;&quot;;[.JZ8]&lt;&gt;&quot;X&quot;))" calcext:base-cell-address="planning2015.JZ8"/>
            <calcext:condition calcext:apply-style-name="Occupation-X" calcext:value="formula-is([.JZ8]=&quot;X&quot;)" calcext:base-cell-address="planning2015.JZ8"/>
          </calcext:conditional-format>
          <calcext:conditional-format calcext:target-range-address="planning2015.KB8:planning2015.KC8">
            <calcext:condition calcext:apply-style-name="Occupation" calcext:value="formula-is(AND([.KB8]&lt;&gt;&quot;&quot;;[.KB8]&lt;&gt;&quot;X&quot;))" calcext:base-cell-address="planning2015.KB8"/>
            <calcext:condition calcext:apply-style-name="Occupation-X" calcext:value="formula-is([.KB8]=&quot;X&quot;)" calcext:base-cell-address="planning2015.KB8"/>
          </calcext:conditional-format>
          <calcext:conditional-format calcext:target-range-address="planning2015.KD8:planning2015.KE8">
            <calcext:condition calcext:apply-style-name="Occupation" calcext:value="formula-is(AND([.KD8]&lt;&gt;&quot;&quot;;[.KD8]&lt;&gt;&quot;X&quot;))" calcext:base-cell-address="planning2015.KD8"/>
            <calcext:condition calcext:apply-style-name="Occupation-X" calcext:value="formula-is([.KD8]=&quot;X&quot;)" calcext:base-cell-address="planning2015.KD8"/>
          </calcext:conditional-format>
          <calcext:conditional-format calcext:target-range-address="planning2015.KF8:planning2015.KG8">
            <calcext:condition calcext:apply-style-name="Occupation" calcext:value="formula-is(AND([.KF8]&lt;&gt;&quot;&quot;;[.KF8]&lt;&gt;&quot;X&quot;))" calcext:base-cell-address="planning2015.KF8"/>
            <calcext:condition calcext:apply-style-name="Occupation-X" calcext:value="formula-is([.KF8]=&quot;X&quot;)" calcext:base-cell-address="planning2015.KF8"/>
          </calcext:conditional-format>
          <calcext:conditional-format calcext:target-range-address="planning2015.KH8:planning2015.KI8">
            <calcext:condition calcext:apply-style-name="Occupation" calcext:value="formula-is(AND([.KH8]&lt;&gt;&quot;&quot;;[.KH8]&lt;&gt;&quot;X&quot;))" calcext:base-cell-address="planning2015.KH8"/>
            <calcext:condition calcext:apply-style-name="Occupation-X" calcext:value="formula-is([.KH8]=&quot;X&quot;)" calcext:base-cell-address="planning2015.KH8"/>
          </calcext:conditional-format>
          <calcext:conditional-format calcext:target-range-address="planning2015.KJ8:planning2015.KK8">
            <calcext:condition calcext:apply-style-name="Occupation" calcext:value="formula-is(AND([.KJ8]&lt;&gt;&quot;&quot;;[.KJ8]&lt;&gt;&quot;X&quot;))" calcext:base-cell-address="planning2015.KJ8"/>
            <calcext:condition calcext:apply-style-name="Occupation-X" calcext:value="formula-is([.KJ8]=&quot;X&quot;)" calcext:base-cell-address="planning2015.KJ8"/>
          </calcext:conditional-format>
          <calcext:conditional-format calcext:target-range-address="planning2015.KL8:planning2015.KM8">
            <calcext:condition calcext:apply-style-name="Occupation" calcext:value="formula-is(AND([.KL8]&lt;&gt;&quot;&quot;;[.KL8]&lt;&gt;&quot;X&quot;))" calcext:base-cell-address="planning2015.KL8"/>
            <calcext:condition calcext:apply-style-name="Occupation-X" calcext:value="formula-is([.KL8]=&quot;X&quot;)" calcext:base-cell-address="planning2015.KL8"/>
          </calcext:conditional-format>
          <calcext:conditional-format calcext:target-range-address="planning2015.KN8:planning2015.KO8">
            <calcext:condition calcext:apply-style-name="Occupation" calcext:value="formula-is(AND([.KN8]&lt;&gt;&quot;&quot;;[.KN8]&lt;&gt;&quot;X&quot;))" calcext:base-cell-address="planning2015.KN8"/>
            <calcext:condition calcext:apply-style-name="Occupation-X" calcext:value="formula-is([.KN8]=&quot;X&quot;)" calcext:base-cell-address="planning2015.KN8"/>
          </calcext:conditional-format>
          <calcext:conditional-format calcext:target-range-address="planning2015.KP8:planning2015.KQ8">
            <calcext:condition calcext:apply-style-name="Occupation" calcext:value="formula-is(AND([.KP8]&lt;&gt;&quot;&quot;;[.KP8]&lt;&gt;&quot;X&quot;))" calcext:base-cell-address="planning2015.KP8"/>
            <calcext:condition calcext:apply-style-name="Occupation-X" calcext:value="formula-is([.KP8]=&quot;X&quot;)" calcext:base-cell-address="planning2015.KP8"/>
          </calcext:conditional-format>
          <calcext:conditional-format calcext:target-range-address="planning2015.KR8:planning2015.KS8">
            <calcext:condition calcext:apply-style-name="Occupation" calcext:value="formula-is(AND([.KR8]&lt;&gt;&quot;&quot;;[.KR8]&lt;&gt;&quot;X&quot;))" calcext:base-cell-address="planning2015.KR8"/>
            <calcext:condition calcext:apply-style-name="Occupation-X" calcext:value="formula-is([.KR8]=&quot;X&quot;)" calcext:base-cell-address="planning2015.KR8"/>
          </calcext:conditional-format>
          <calcext:conditional-format calcext:target-range-address="planning2015.KT8:planning2015.KU8">
            <calcext:condition calcext:apply-style-name="Occupation" calcext:value="formula-is(AND([.KT8]&lt;&gt;&quot;&quot;;[.KT8]&lt;&gt;&quot;X&quot;))" calcext:base-cell-address="planning2015.KT8"/>
            <calcext:condition calcext:apply-style-name="Occupation-X" calcext:value="formula-is([.KT8]=&quot;X&quot;)" calcext:base-cell-address="planning2015.KT8"/>
          </calcext:conditional-format>
          <calcext:conditional-format calcext:target-range-address="planning2015.KV8:planning2015.KW8">
            <calcext:condition calcext:apply-style-name="Occupation" calcext:value="formula-is(AND([.KV8]&lt;&gt;&quot;&quot;;[.KV8]&lt;&gt;&quot;X&quot;))" calcext:base-cell-address="planning2015.KV8"/>
            <calcext:condition calcext:apply-style-name="Occupation-X" calcext:value="formula-is([.KV8]=&quot;X&quot;)" calcext:base-cell-address="planning2015.KV8"/>
          </calcext:conditional-format>
          <calcext:conditional-format calcext:target-range-address="planning2015.KX8:planning2015.KY8">
            <calcext:condition calcext:apply-style-name="Occupation" calcext:value="formula-is(AND([.KX8]&lt;&gt;&quot;&quot;;[.KX8]&lt;&gt;&quot;X&quot;))" calcext:base-cell-address="planning2015.KX8"/>
            <calcext:condition calcext:apply-style-name="Occupation-X" calcext:value="formula-is([.KX8]=&quot;X&quot;)" calcext:base-cell-address="planning2015.KX8"/>
          </calcext:conditional-format>
          <calcext:conditional-format calcext:target-range-address="planning2015.KZ8:planning2015.LA8">
            <calcext:condition calcext:apply-style-name="Occupation" calcext:value="formula-is(AND([.KZ8]&lt;&gt;&quot;&quot;;[.KZ8]&lt;&gt;&quot;X&quot;))" calcext:base-cell-address="planning2015.KZ8"/>
            <calcext:condition calcext:apply-style-name="Occupation-X" calcext:value="formula-is([.KZ8]=&quot;X&quot;)" calcext:base-cell-address="planning2015.KZ8"/>
          </calcext:conditional-format>
          <calcext:conditional-format calcext:target-range-address="planning2015.LB8:planning2015.LC8">
            <calcext:condition calcext:apply-style-name="Occupation" calcext:value="formula-is(AND([.LB8]&lt;&gt;&quot;&quot;;[.LB8]&lt;&gt;&quot;X&quot;))" calcext:base-cell-address="planning2015.LB8"/>
            <calcext:condition calcext:apply-style-name="Occupation-X" calcext:value="formula-is([.LB8]=&quot;X&quot;)" calcext:base-cell-address="planning2015.LB8"/>
          </calcext:conditional-format>
          <calcext:conditional-format calcext:target-range-address="planning2015.LD8:planning2015.LE8">
            <calcext:condition calcext:apply-style-name="Occupation" calcext:value="formula-is(AND([.LD8]&lt;&gt;&quot;&quot;;[.LD8]&lt;&gt;&quot;X&quot;))" calcext:base-cell-address="planning2015.LD8"/>
            <calcext:condition calcext:apply-style-name="Occupation-X" calcext:value="formula-is([.LD8]=&quot;X&quot;)" calcext:base-cell-address="planning2015.LD8"/>
          </calcext:conditional-format>
          <calcext:conditional-format calcext:target-range-address="planning2015.LF8:planning2015.LG8">
            <calcext:condition calcext:apply-style-name="Occupation" calcext:value="formula-is(AND([.LF8]&lt;&gt;&quot;&quot;;[.LF8]&lt;&gt;&quot;X&quot;))" calcext:base-cell-address="planning2015.LF8"/>
            <calcext:condition calcext:apply-style-name="Occupation-X" calcext:value="formula-is([.LF8]=&quot;X&quot;)" calcext:base-cell-address="planning2015.LF8"/>
          </calcext:conditional-format>
          <calcext:conditional-format calcext:target-range-address="planning2015.LH8:planning2015.LI8">
            <calcext:condition calcext:apply-style-name="Occupation" calcext:value="formula-is(AND([.LH8]&lt;&gt;&quot;&quot;;[.LH8]&lt;&gt;&quot;X&quot;))" calcext:base-cell-address="planning2015.LH8"/>
            <calcext:condition calcext:apply-style-name="Occupation-X" calcext:value="formula-is([.LH8]=&quot;X&quot;)" calcext:base-cell-address="planning2015.LH8"/>
          </calcext:conditional-format>
          <calcext:conditional-format calcext:target-range-address="planning2015.LJ8:planning2015.LK8">
            <calcext:condition calcext:apply-style-name="Occupation" calcext:value="formula-is(AND([.LJ8]&lt;&gt;&quot;&quot;;[.LJ8]&lt;&gt;&quot;X&quot;))" calcext:base-cell-address="planning2015.LJ8"/>
            <calcext:condition calcext:apply-style-name="Occupation-X" calcext:value="formula-is([.LJ8]=&quot;X&quot;)" calcext:base-cell-address="planning2015.LJ8"/>
          </calcext:conditional-format>
          <calcext:conditional-format calcext:target-range-address="planning2015.LL8:planning2015.LM8">
            <calcext:condition calcext:apply-style-name="Occupation" calcext:value="formula-is(AND([.LL8]&lt;&gt;&quot;&quot;;[.LL8]&lt;&gt;&quot;X&quot;))" calcext:base-cell-address="planning2015.LL8"/>
            <calcext:condition calcext:apply-style-name="Occupation-X" calcext:value="formula-is([.LL8]=&quot;X&quot;)" calcext:base-cell-address="planning2015.LL8"/>
          </calcext:conditional-format>
          <calcext:conditional-format calcext:target-range-address="planning2015.LN8:planning2015.LO8">
            <calcext:condition calcext:apply-style-name="Occupation" calcext:value="formula-is(AND([.LN8]&lt;&gt;&quot;&quot;;[.LN8]&lt;&gt;&quot;X&quot;))" calcext:base-cell-address="planning2015.LN8"/>
            <calcext:condition calcext:apply-style-name="Occupation-X" calcext:value="formula-is([.LN8]=&quot;X&quot;)" calcext:base-cell-address="planning2015.LN8"/>
          </calcext:conditional-format>
          <calcext:conditional-format calcext:target-range-address="planning2015.LP8:planning2015.LQ8">
            <calcext:condition calcext:apply-style-name="Occupation" calcext:value="formula-is(AND([.LP8]&lt;&gt;&quot;&quot;;[.LP8]&lt;&gt;&quot;X&quot;))" calcext:base-cell-address="planning2015.LP8"/>
            <calcext:condition calcext:apply-style-name="Occupation-X" calcext:value="formula-is([.LP8]=&quot;X&quot;)" calcext:base-cell-address="planning2015.LP8"/>
          </calcext:conditional-format>
          <calcext:conditional-format calcext:target-range-address="planning2015.LR8:planning2015.LS8">
            <calcext:condition calcext:apply-style-name="Occupation" calcext:value="formula-is(AND([.LR8]&lt;&gt;&quot;&quot;;[.LR8]&lt;&gt;&quot;X&quot;))" calcext:base-cell-address="planning2015.LR8"/>
            <calcext:condition calcext:apply-style-name="Occupation-X" calcext:value="formula-is([.LR8]=&quot;X&quot;)" calcext:base-cell-address="planning2015.LR8"/>
          </calcext:conditional-format>
          <calcext:conditional-format calcext:target-range-address="planning2015.LT8:planning2015.LU8">
            <calcext:condition calcext:apply-style-name="Occupation" calcext:value="formula-is(AND([.LT8]&lt;&gt;&quot;&quot;;[.LT8]&lt;&gt;&quot;X&quot;))" calcext:base-cell-address="planning2015.LT8"/>
            <calcext:condition calcext:apply-style-name="Occupation-X" calcext:value="formula-is([.LT8]=&quot;X&quot;)" calcext:base-cell-address="planning2015.LT8"/>
          </calcext:conditional-format>
          <calcext:conditional-format calcext:target-range-address="planning2015.LV8:planning2015.LW8">
            <calcext:condition calcext:apply-style-name="Occupation" calcext:value="formula-is(AND([.LV8]&lt;&gt;&quot;&quot;;[.LV8]&lt;&gt;&quot;X&quot;))" calcext:base-cell-address="planning2015.LV8"/>
            <calcext:condition calcext:apply-style-name="Occupation-X" calcext:value="formula-is([.LV8]=&quot;X&quot;)" calcext:base-cell-address="planning2015.LV8"/>
          </calcext:conditional-format>
          <calcext:conditional-format calcext:target-range-address="planning2015.LX8:planning2015.LY8">
            <calcext:condition calcext:apply-style-name="Occupation" calcext:value="formula-is(AND([.LX8]&lt;&gt;&quot;&quot;;[.LX8]&lt;&gt;&quot;X&quot;))" calcext:base-cell-address="planning2015.LX8"/>
            <calcext:condition calcext:apply-style-name="Occupation-X" calcext:value="formula-is([.LX8]=&quot;X&quot;)" calcext:base-cell-address="planning2015.LX8"/>
          </calcext:conditional-format>
          <calcext:conditional-format calcext:target-range-address="planning2015.LZ8:planning2015.MA8">
            <calcext:condition calcext:apply-style-name="Occupation" calcext:value="formula-is(AND([.LZ8]&lt;&gt;&quot;&quot;;[.LZ8]&lt;&gt;&quot;X&quot;))" calcext:base-cell-address="planning2015.LZ8"/>
            <calcext:condition calcext:apply-style-name="Occupation-X" calcext:value="formula-is([.LZ8]=&quot;X&quot;)" calcext:base-cell-address="planning2015.LZ8"/>
          </calcext:conditional-format>
          <calcext:conditional-format calcext:target-range-address="planning2015.MB8:planning2015.MC8">
            <calcext:condition calcext:apply-style-name="Occupation" calcext:value="formula-is(AND([.MB8]&lt;&gt;&quot;&quot;;[.MB8]&lt;&gt;&quot;X&quot;))" calcext:base-cell-address="planning2015.MB8"/>
            <calcext:condition calcext:apply-style-name="Occupation-X" calcext:value="formula-is([.MB8]=&quot;X&quot;)" calcext:base-cell-address="planning2015.MB8"/>
          </calcext:conditional-format>
          <calcext:conditional-format calcext:target-range-address="planning2015.MD8:planning2015.ME8">
            <calcext:condition calcext:apply-style-name="Occupation" calcext:value="formula-is(AND([.MD8]&lt;&gt;&quot;&quot;;[.MD8]&lt;&gt;&quot;X&quot;))" calcext:base-cell-address="planning2015.MD8"/>
            <calcext:condition calcext:apply-style-name="Occupation-X" calcext:value="formula-is([.MD8]=&quot;X&quot;)" calcext:base-cell-address="planning2015.MD8"/>
          </calcext:conditional-format>
          <calcext:conditional-format calcext:target-range-address="planning2015.MF8:planning2015.MG8">
            <calcext:condition calcext:apply-style-name="Occupation" calcext:value="formula-is(AND([.MF8]&lt;&gt;&quot;&quot;;[.MF8]&lt;&gt;&quot;X&quot;))" calcext:base-cell-address="planning2015.MF8"/>
            <calcext:condition calcext:apply-style-name="Occupation-X" calcext:value="formula-is([.MF8]=&quot;X&quot;)" calcext:base-cell-address="planning2015.MF8"/>
          </calcext:conditional-format>
          <calcext:conditional-format calcext:target-range-address="planning2015.MH8:planning2015.MI8">
            <calcext:condition calcext:apply-style-name="Occupation" calcext:value="formula-is(AND([.MH8]&lt;&gt;&quot;&quot;;[.MH8]&lt;&gt;&quot;X&quot;))" calcext:base-cell-address="planning2015.MH8"/>
            <calcext:condition calcext:apply-style-name="Occupation-X" calcext:value="formula-is([.MH8]=&quot;X&quot;)" calcext:base-cell-address="planning2015.MH8"/>
          </calcext:conditional-format>
          <calcext:conditional-format calcext:target-range-address="planning2015.MJ8:planning2015.MK8">
            <calcext:condition calcext:apply-style-name="Occupation" calcext:value="formula-is(AND([.MJ8]&lt;&gt;&quot;&quot;;[.MJ8]&lt;&gt;&quot;X&quot;))" calcext:base-cell-address="planning2015.MJ8"/>
            <calcext:condition calcext:apply-style-name="Occupation-X" calcext:value="formula-is([.MJ8]=&quot;X&quot;)" calcext:base-cell-address="planning2015.MJ8"/>
          </calcext:conditional-format>
          <calcext:conditional-format calcext:target-range-address="planning2015.ML8:planning2015.MM8">
            <calcext:condition calcext:apply-style-name="Occupation" calcext:value="formula-is(AND([.ML8]&lt;&gt;&quot;&quot;;[.ML8]&lt;&gt;&quot;X&quot;))" calcext:base-cell-address="planning2015.ML8"/>
            <calcext:condition calcext:apply-style-name="Occupation-X" calcext:value="formula-is([.ML8]=&quot;X&quot;)" calcext:base-cell-address="planning2015.ML8"/>
          </calcext:conditional-format>
          <calcext:conditional-format calcext:target-range-address="planning2015.MN8:planning2015.MO8">
            <calcext:condition calcext:apply-style-name="Occupation" calcext:value="formula-is(AND([.MN8]&lt;&gt;&quot;&quot;;[.MN8]&lt;&gt;&quot;X&quot;))" calcext:base-cell-address="planning2015.MN8"/>
            <calcext:condition calcext:apply-style-name="Occupation-X" calcext:value="formula-is([.MN8]=&quot;X&quot;)" calcext:base-cell-address="planning2015.MN8"/>
          </calcext:conditional-format>
          <calcext:conditional-format calcext:target-range-address="planning2015.MP8:planning2015.MQ8">
            <calcext:condition calcext:apply-style-name="Occupation" calcext:value="formula-is(AND([.MP8]&lt;&gt;&quot;&quot;;[.MP8]&lt;&gt;&quot;X&quot;))" calcext:base-cell-address="planning2015.MP8"/>
            <calcext:condition calcext:apply-style-name="Occupation-X" calcext:value="formula-is([.MP8]=&quot;X&quot;)" calcext:base-cell-address="planning2015.MP8"/>
          </calcext:conditional-format>
          <calcext:conditional-format calcext:target-range-address="planning2015.MR8:planning2015.MS8">
            <calcext:condition calcext:apply-style-name="Occupation" calcext:value="formula-is(AND([.MR8]&lt;&gt;&quot;&quot;;[.MR8]&lt;&gt;&quot;X&quot;))" calcext:base-cell-address="planning2015.MR8"/>
            <calcext:condition calcext:apply-style-name="Occupation-X" calcext:value="formula-is([.MR8]=&quot;X&quot;)" calcext:base-cell-address="planning2015.MR8"/>
          </calcext:conditional-format>
          <calcext:conditional-format calcext:target-range-address="planning2015.MT8:planning2015.MU8">
            <calcext:condition calcext:apply-style-name="Occupation" calcext:value="formula-is(AND([.MT8]&lt;&gt;&quot;&quot;;[.MT8]&lt;&gt;&quot;X&quot;))" calcext:base-cell-address="planning2015.MT8"/>
            <calcext:condition calcext:apply-style-name="Occupation-X" calcext:value="formula-is([.MT8]=&quot;X&quot;)" calcext:base-cell-address="planning2015.MT8"/>
          </calcext:conditional-format>
          <calcext:conditional-format calcext:target-range-address="planning2015.MV8:planning2015.MW8">
            <calcext:condition calcext:apply-style-name="Occupation" calcext:value="formula-is(AND([.MV8]&lt;&gt;&quot;&quot;;[.MV8]&lt;&gt;&quot;X&quot;))" calcext:base-cell-address="planning2015.MV8"/>
            <calcext:condition calcext:apply-style-name="Occupation-X" calcext:value="formula-is([.MV8]=&quot;X&quot;)" calcext:base-cell-address="planning2015.MV8"/>
          </calcext:conditional-format>
          <calcext:conditional-format calcext:target-range-address="planning2015.MX8:planning2015.MY8">
            <calcext:condition calcext:apply-style-name="Occupation" calcext:value="formula-is(AND([.MX8]&lt;&gt;&quot;&quot;;[.MX8]&lt;&gt;&quot;X&quot;))" calcext:base-cell-address="planning2015.MX8"/>
            <calcext:condition calcext:apply-style-name="Occupation-X" calcext:value="formula-is([.MX8]=&quot;X&quot;)" calcext:base-cell-address="planning2015.MX8"/>
          </calcext:conditional-format>
          <calcext:conditional-format calcext:target-range-address="planning2015.MZ8:planning2015.NA8">
            <calcext:condition calcext:apply-style-name="Occupation" calcext:value="formula-is(AND([.MZ8]&lt;&gt;&quot;&quot;;[.MZ8]&lt;&gt;&quot;X&quot;))" calcext:base-cell-address="planning2015.MZ8"/>
            <calcext:condition calcext:apply-style-name="Occupation-X" calcext:value="formula-is([.MZ8]=&quot;X&quot;)" calcext:base-cell-address="planning2015.MZ8"/>
          </calcext:conditional-format>
          <calcext:conditional-format calcext:target-range-address="planning2015.NB8:planning2015.NC8">
            <calcext:condition calcext:apply-style-name="Occupation" calcext:value="formula-is(AND([.NB8]&lt;&gt;&quot;&quot;;[.NB8]&lt;&gt;&quot;X&quot;))" calcext:base-cell-address="planning2015.NB8"/>
            <calcext:condition calcext:apply-style-name="Occupation-X" calcext:value="formula-is([.NB8]=&quot;X&quot;)" calcext:base-cell-address="planning2015.NB8"/>
          </calcext:conditional-format>
          <calcext:conditional-format calcext:target-range-address="planning2015.ND8:planning2015.NE8">
            <calcext:condition calcext:apply-style-name="Occupation" calcext:value="formula-is(AND([.ND8]&lt;&gt;&quot;&quot;;[.ND8]&lt;&gt;&quot;X&quot;))" calcext:base-cell-address="planning2015.ND8"/>
            <calcext:condition calcext:apply-style-name="Occupation-X" calcext:value="formula-is([.ND8]=&quot;X&quot;)" calcext:base-cell-address="planning2015.ND8"/>
          </calcext:conditional-format>
          <calcext:conditional-format calcext:target-range-address="planning2015.NF8:planning2015.NG8">
            <calcext:condition calcext:apply-style-name="Occupation" calcext:value="formula-is(AND([.NF8]&lt;&gt;&quot;&quot;;[.NF8]&lt;&gt;&quot;X&quot;))" calcext:base-cell-address="planning2015.NF8"/>
            <calcext:condition calcext:apply-style-name="Occupation-X" calcext:value="formula-is([.NF8]=&quot;X&quot;)" calcext:base-cell-address="planning2015.NF8"/>
          </calcext:conditional-format>
          <calcext:conditional-format calcext:target-range-address="planning2015.NH8:planning2015.NI8">
            <calcext:condition calcext:apply-style-name="Occupation" calcext:value="formula-is(AND([.NH8]&lt;&gt;&quot;&quot;;[.NH8]&lt;&gt;&quot;X&quot;))" calcext:base-cell-address="planning2015.NH8"/>
            <calcext:condition calcext:apply-style-name="Occupation-X" calcext:value="formula-is([.NH8]=&quot;X&quot;)" calcext:base-cell-address="planning2015.NH8"/>
          </calcext:conditional-format>
          <calcext:conditional-format calcext:target-range-address="planning2015.NJ8:planning2015.NK8">
            <calcext:condition calcext:apply-style-name="Occupation" calcext:value="formula-is(AND([.NJ8]&lt;&gt;&quot;&quot;;[.NJ8]&lt;&gt;&quot;X&quot;))" calcext:base-cell-address="planning2015.NJ8"/>
            <calcext:condition calcext:apply-style-name="Occupation-X" calcext:value="formula-is([.NJ8]=&quot;X&quot;)" calcext:base-cell-address="planning2015.NJ8"/>
          </calcext:conditional-format>
          <calcext:conditional-format calcext:target-range-address="planning2015.NL8:planning2015.NM8">
            <calcext:condition calcext:apply-style-name="Occupation" calcext:value="formula-is(AND([.NL8]&lt;&gt;&quot;&quot;;[.NL8]&lt;&gt;&quot;X&quot;))" calcext:base-cell-address="planning2015.NL8"/>
            <calcext:condition calcext:apply-style-name="Occupation-X" calcext:value="formula-is([.NL8]=&quot;X&quot;)" calcext:base-cell-address="planning2015.NL8"/>
          </calcext:conditional-format>
          <calcext:conditional-format calcext:target-range-address="planning2015.NN8:planning2015.NO8">
            <calcext:condition calcext:apply-style-name="Occupation" calcext:value="formula-is(AND([.NN8]&lt;&gt;&quot;&quot;;[.NN8]&lt;&gt;&quot;X&quot;))" calcext:base-cell-address="planning2015.NN8"/>
            <calcext:condition calcext:apply-style-name="Occupation-X" calcext:value="formula-is([.NN8]=&quot;X&quot;)" calcext:base-cell-address="planning2015.NN8"/>
          </calcext:conditional-format>
          <calcext:conditional-format calcext:target-range-address="planning2015.NP8:planning2015.NQ8">
            <calcext:condition calcext:apply-style-name="Occupation" calcext:value="formula-is(AND([.NP8]&lt;&gt;&quot;&quot;;[.NP8]&lt;&gt;&quot;X&quot;))" calcext:base-cell-address="planning2015.NP8"/>
            <calcext:condition calcext:apply-style-name="Occupation-X" calcext:value="formula-is([.NP8]=&quot;X&quot;)" calcext:base-cell-address="planning2015.NP8"/>
          </calcext:conditional-format>
          <calcext:conditional-format calcext:target-range-address="planning2015.NR8:planning2015.NS8">
            <calcext:condition calcext:apply-style-name="Occupation" calcext:value="formula-is(AND([.NR8]&lt;&gt;&quot;&quot;;[.NR8]&lt;&gt;&quot;X&quot;))" calcext:base-cell-address="planning2015.NR8"/>
            <calcext:condition calcext:apply-style-name="Occupation-X" calcext:value="formula-is([.NR8]=&quot;X&quot;)" calcext:base-cell-address="planning2015.NR8"/>
          </calcext:conditional-format>
          <calcext:conditional-format calcext:target-range-address="planning2015.NT8:planning2015.NU8">
            <calcext:condition calcext:apply-style-name="Occupation" calcext:value="formula-is(AND([.NT8]&lt;&gt;&quot;&quot;;[.NT8]&lt;&gt;&quot;X&quot;))" calcext:base-cell-address="planning2015.NT8"/>
            <calcext:condition calcext:apply-style-name="Occupation-X" calcext:value="formula-is([.NT8]=&quot;X&quot;)" calcext:base-cell-address="planning2015.NT8"/>
          </calcext:conditional-format>
          <calcext:conditional-format calcext:target-range-address="planning2015.NV8:planning2015.NW8">
            <calcext:condition calcext:apply-style-name="Occupation" calcext:value="formula-is(AND([.NV8]&lt;&gt;&quot;&quot;;[.NV8]&lt;&gt;&quot;X&quot;))" calcext:base-cell-address="planning2015.NV8"/>
            <calcext:condition calcext:apply-style-name="Occupation-X" calcext:value="formula-is([.NV8]=&quot;X&quot;)" calcext:base-cell-address="planning2015.NV8"/>
          </calcext:conditional-format>
          <calcext:conditional-format calcext:target-range-address="planning2015.NX8:planning2015.NY8">
            <calcext:condition calcext:apply-style-name="Occupation" calcext:value="formula-is(AND([.NX8]&lt;&gt;&quot;&quot;;[.NX8]&lt;&gt;&quot;X&quot;))" calcext:base-cell-address="planning2015.NX8"/>
            <calcext:condition calcext:apply-style-name="Occupation-X" calcext:value="formula-is([.NX8]=&quot;X&quot;)" calcext:base-cell-address="planning2015.NX8"/>
          </calcext:conditional-format>
          <calcext:conditional-format calcext:target-range-address="planning2015.NZ8:planning2015.OA8">
            <calcext:condition calcext:apply-style-name="Occupation" calcext:value="formula-is(AND([.NZ8]&lt;&gt;&quot;&quot;;[.NZ8]&lt;&gt;&quot;X&quot;))" calcext:base-cell-address="planning2015.NZ8"/>
            <calcext:condition calcext:apply-style-name="Occupation-X" calcext:value="formula-is([.NZ8]=&quot;X&quot;)" calcext:base-cell-address="planning2015.NZ8"/>
          </calcext:conditional-format>
          <calcext:conditional-format calcext:target-range-address="planning2015.OB8:planning2015.OC8">
            <calcext:condition calcext:apply-style-name="Occupation" calcext:value="formula-is(AND([.OB8]&lt;&gt;&quot;&quot;;[.OB8]&lt;&gt;&quot;X&quot;))" calcext:base-cell-address="planning2015.OB8"/>
            <calcext:condition calcext:apply-style-name="Occupation-X" calcext:value="formula-is([.OB8]=&quot;X&quot;)" calcext:base-cell-address="planning2015.OB8"/>
          </calcext:conditional-format>
          <calcext:conditional-format calcext:target-range-address="planning2015.OD8:planning2015.OE8">
            <calcext:condition calcext:apply-style-name="Occupation" calcext:value="formula-is(AND([.OD8]&lt;&gt;&quot;&quot;;[.OD8]&lt;&gt;&quot;X&quot;))" calcext:base-cell-address="planning2015.OD8"/>
            <calcext:condition calcext:apply-style-name="Occupation-X" calcext:value="formula-is([.OD8]=&quot;X&quot;)" calcext:base-cell-address="planning2015.OD8"/>
          </calcext:conditional-format>
          <calcext:conditional-format calcext:target-range-address="planning2015.OF8:planning2015.OG8">
            <calcext:condition calcext:apply-style-name="Occupation" calcext:value="formula-is(AND([.OF8]&lt;&gt;&quot;&quot;;[.OF8]&lt;&gt;&quot;X&quot;))" calcext:base-cell-address="planning2015.OF8"/>
            <calcext:condition calcext:apply-style-name="Occupation-X" calcext:value="formula-is([.OF8]=&quot;X&quot;)" calcext:base-cell-address="planning2015.OF8"/>
          </calcext:conditional-format>
          <calcext:conditional-format calcext:target-range-address="planning2015.OH8:planning2015.OI8">
            <calcext:condition calcext:apply-style-name="Occupation" calcext:value="formula-is(AND([.OH8]&lt;&gt;&quot;&quot;;[.OH8]&lt;&gt;&quot;X&quot;))" calcext:base-cell-address="planning2015.OH8"/>
            <calcext:condition calcext:apply-style-name="Occupation-X" calcext:value="formula-is([.OH8]=&quot;X&quot;)" calcext:base-cell-address="planning2015.OH8"/>
          </calcext:conditional-format>
          <calcext:conditional-format calcext:target-range-address="planning2015.OJ8:planning2015.OK8">
            <calcext:condition calcext:apply-style-name="Occupation" calcext:value="formula-is(AND([.OJ8]&lt;&gt;&quot;&quot;;[.OJ8]&lt;&gt;&quot;X&quot;))" calcext:base-cell-address="planning2015.OJ8"/>
            <calcext:condition calcext:apply-style-name="Occupation-X" calcext:value="formula-is([.OJ8]=&quot;X&quot;)" calcext:base-cell-address="planning2015.OJ8"/>
          </calcext:conditional-format>
          <calcext:conditional-format calcext:target-range-address="planning2015.OL8:planning2015.OM8">
            <calcext:condition calcext:apply-style-name="Occupation" calcext:value="formula-is(AND([.OL8]&lt;&gt;&quot;&quot;;[.OL8]&lt;&gt;&quot;X&quot;))" calcext:base-cell-address="planning2015.OL8"/>
            <calcext:condition calcext:apply-style-name="Occupation-X" calcext:value="formula-is([.OL8]=&quot;X&quot;)" calcext:base-cell-address="planning2015.OL8"/>
          </calcext:conditional-format>
          <calcext:conditional-format calcext:target-range-address="planning2015.ON8:planning2015.OO8">
            <calcext:condition calcext:apply-style-name="Occupation" calcext:value="formula-is(AND([.ON8]&lt;&gt;&quot;&quot;;[.ON8]&lt;&gt;&quot;X&quot;))" calcext:base-cell-address="planning2015.ON8"/>
            <calcext:condition calcext:apply-style-name="Occupation-X" calcext:value="formula-is([.ON8]=&quot;X&quot;)" calcext:base-cell-address="planning2015.ON8"/>
          </calcext:conditional-format>
          <calcext:conditional-format calcext:target-range-address="planning2015.OP8:planning2015.OQ8">
            <calcext:condition calcext:apply-style-name="Occupation" calcext:value="formula-is(AND([.OP8]&lt;&gt;&quot;&quot;;[.OP8]&lt;&gt;&quot;X&quot;))" calcext:base-cell-address="planning2015.OP8"/>
            <calcext:condition calcext:apply-style-name="Occupation-X" calcext:value="formula-is([.OP8]=&quot;X&quot;)" calcext:base-cell-address="planning2015.OP8"/>
          </calcext:conditional-format>
          <calcext:conditional-format calcext:target-range-address="planning2015.OR8:planning2015.OS8">
            <calcext:condition calcext:apply-style-name="Occupation" calcext:value="formula-is(AND([.OR8]&lt;&gt;&quot;&quot;;[.OR8]&lt;&gt;&quot;X&quot;))" calcext:base-cell-address="planning2015.OR8"/>
            <calcext:condition calcext:apply-style-name="Occupation-X" calcext:value="formula-is([.OR8]=&quot;X&quot;)" calcext:base-cell-address="planning2015.OR8"/>
          </calcext:conditional-format>
          <calcext:conditional-format calcext:target-range-address="planning2015.OT8:planning2015.OU8">
            <calcext:condition calcext:apply-style-name="Occupation" calcext:value="formula-is(AND([.OT8]&lt;&gt;&quot;&quot;;[.OT8]&lt;&gt;&quot;X&quot;))" calcext:base-cell-address="planning2015.OT8"/>
            <calcext:condition calcext:apply-style-name="Occupation-X" calcext:value="formula-is([.OT8]=&quot;X&quot;)" calcext:base-cell-address="planning2015.OT8"/>
          </calcext:conditional-format>
          <calcext:conditional-format calcext:target-range-address="planning2015.OV8:planning2015.OW8">
            <calcext:condition calcext:apply-style-name="Occupation" calcext:value="formula-is(AND([.OV8]&lt;&gt;&quot;&quot;;[.OV8]&lt;&gt;&quot;X&quot;))" calcext:base-cell-address="planning2015.OV8"/>
            <calcext:condition calcext:apply-style-name="Occupation-X" calcext:value="formula-is([.OV8]=&quot;X&quot;)" calcext:base-cell-address="planning2015.OV8"/>
          </calcext:conditional-format>
          <calcext:conditional-format calcext:target-range-address="planning2015.OX8:planning2015.OY8">
            <calcext:condition calcext:apply-style-name="Occupation" calcext:value="formula-is(AND([.OX8]&lt;&gt;&quot;&quot;;[.OX8]&lt;&gt;&quot;X&quot;))" calcext:base-cell-address="planning2015.OX8"/>
            <calcext:condition calcext:apply-style-name="Occupation-X" calcext:value="formula-is([.OX8]=&quot;X&quot;)" calcext:base-cell-address="planning2015.OX8"/>
          </calcext:conditional-format>
          <calcext:conditional-format calcext:target-range-address="planning2015.OZ8:planning2015.PA8">
            <calcext:condition calcext:apply-style-name="Occupation" calcext:value="formula-is(AND([.OZ8]&lt;&gt;&quot;&quot;;[.OZ8]&lt;&gt;&quot;X&quot;))" calcext:base-cell-address="planning2015.OZ8"/>
            <calcext:condition calcext:apply-style-name="Occupation-X" calcext:value="formula-is([.OZ8]=&quot;X&quot;)" calcext:base-cell-address="planning2015.OZ8"/>
          </calcext:conditional-format>
          <calcext:conditional-format calcext:target-range-address="planning2015.PB8:planning2015.PC8">
            <calcext:condition calcext:apply-style-name="Occupation" calcext:value="formula-is(AND([.PB8]&lt;&gt;&quot;&quot;;[.PB8]&lt;&gt;&quot;X&quot;))" calcext:base-cell-address="planning2015.PB8"/>
            <calcext:condition calcext:apply-style-name="Occupation-X" calcext:value="formula-is([.PB8]=&quot;X&quot;)" calcext:base-cell-address="planning2015.PB8"/>
          </calcext:conditional-format>
          <calcext:conditional-format calcext:target-range-address="planning2015.PD8:planning2015.PE8">
            <calcext:condition calcext:apply-style-name="Occupation" calcext:value="formula-is(AND([.PD8]&lt;&gt;&quot;&quot;;[.PD8]&lt;&gt;&quot;X&quot;))" calcext:base-cell-address="planning2015.PD8"/>
            <calcext:condition calcext:apply-style-name="Occupation-X" calcext:value="formula-is([.PD8]=&quot;X&quot;)" calcext:base-cell-address="planning2015.PD8"/>
          </calcext:conditional-format>
          <calcext:conditional-format calcext:target-range-address="planning2015.PF8:planning2015.PG8">
            <calcext:condition calcext:apply-style-name="Occupation" calcext:value="formula-is(AND([.PF8]&lt;&gt;&quot;&quot;;[.PF8]&lt;&gt;&quot;X&quot;))" calcext:base-cell-address="planning2015.PF8"/>
            <calcext:condition calcext:apply-style-name="Occupation-X" calcext:value="formula-is([.PF8]=&quot;X&quot;)" calcext:base-cell-address="planning2015.PF8"/>
          </calcext:conditional-format>
          <calcext:conditional-format calcext:target-range-address="planning2015.PH8:planning2015.PI8">
            <calcext:condition calcext:apply-style-name="Occupation" calcext:value="formula-is(AND([.PH8]&lt;&gt;&quot;&quot;;[.PH8]&lt;&gt;&quot;X&quot;))" calcext:base-cell-address="planning2015.PH8"/>
            <calcext:condition calcext:apply-style-name="Occupation-X" calcext:value="formula-is([.PH8]=&quot;X&quot;)" calcext:base-cell-address="planning2015.PH8"/>
          </calcext:conditional-format>
          <calcext:conditional-format calcext:target-range-address="planning2015.PJ8:planning2015.PK8">
            <calcext:condition calcext:apply-style-name="Occupation" calcext:value="formula-is(AND([.PJ8]&lt;&gt;&quot;&quot;;[.PJ8]&lt;&gt;&quot;X&quot;))" calcext:base-cell-address="planning2015.PJ8"/>
            <calcext:condition calcext:apply-style-name="Occupation-X" calcext:value="formula-is([.PJ8]=&quot;X&quot;)" calcext:base-cell-address="planning2015.PJ8"/>
          </calcext:conditional-format>
          <calcext:conditional-format calcext:target-range-address="planning2015.PL8:planning2015.PM8">
            <calcext:condition calcext:apply-style-name="Occupation" calcext:value="formula-is(AND([.PL8]&lt;&gt;&quot;&quot;;[.PL8]&lt;&gt;&quot;X&quot;))" calcext:base-cell-address="planning2015.PL8"/>
            <calcext:condition calcext:apply-style-name="Occupation-X" calcext:value="formula-is([.PL8]=&quot;X&quot;)" calcext:base-cell-address="planning2015.PL8"/>
          </calcext:conditional-format>
          <calcext:conditional-format calcext:target-range-address="planning2015.PN8:planning2015.PO8">
            <calcext:condition calcext:apply-style-name="Occupation" calcext:value="formula-is(AND([.PN8]&lt;&gt;&quot;&quot;;[.PN8]&lt;&gt;&quot;X&quot;))" calcext:base-cell-address="planning2015.PN8"/>
            <calcext:condition calcext:apply-style-name="Occupation-X" calcext:value="formula-is([.PN8]=&quot;X&quot;)" calcext:base-cell-address="planning2015.PN8"/>
          </calcext:conditional-format>
          <calcext:conditional-format calcext:target-range-address="planning2015.PP8:planning2015.PQ8">
            <calcext:condition calcext:apply-style-name="Occupation" calcext:value="formula-is(AND([.PP8]&lt;&gt;&quot;&quot;;[.PP8]&lt;&gt;&quot;X&quot;))" calcext:base-cell-address="planning2015.PP8"/>
            <calcext:condition calcext:apply-style-name="Occupation-X" calcext:value="formula-is([.PP8]=&quot;X&quot;)" calcext:base-cell-address="planning2015.PP8"/>
          </calcext:conditional-format>
          <calcext:conditional-format calcext:target-range-address="planning2015.PR8:planning2015.PS8">
            <calcext:condition calcext:apply-style-name="Occupation" calcext:value="formula-is(AND([.PR8]&lt;&gt;&quot;&quot;;[.PR8]&lt;&gt;&quot;X&quot;))" calcext:base-cell-address="planning2015.PR8"/>
            <calcext:condition calcext:apply-style-name="Occupation-X" calcext:value="formula-is([.PR8]=&quot;X&quot;)" calcext:base-cell-address="planning2015.PR8"/>
          </calcext:conditional-format>
          <calcext:conditional-format calcext:target-range-address="planning2015.PT8:planning2015.PU8">
            <calcext:condition calcext:apply-style-name="Occupation" calcext:value="formula-is(AND([.PT8]&lt;&gt;&quot;&quot;;[.PT8]&lt;&gt;&quot;X&quot;))" calcext:base-cell-address="planning2015.PT8"/>
            <calcext:condition calcext:apply-style-name="Occupation-X" calcext:value="formula-is([.PT8]=&quot;X&quot;)" calcext:base-cell-address="planning2015.PT8"/>
          </calcext:conditional-format>
          <calcext:conditional-format calcext:target-range-address="planning2015.PV8:planning2015.PW8">
            <calcext:condition calcext:apply-style-name="Occupation" calcext:value="formula-is(AND([.PV8]&lt;&gt;&quot;&quot;;[.PV8]&lt;&gt;&quot;X&quot;))" calcext:base-cell-address="planning2015.PV8"/>
            <calcext:condition calcext:apply-style-name="Occupation-X" calcext:value="formula-is([.PV8]=&quot;X&quot;)" calcext:base-cell-address="planning2015.PV8"/>
          </calcext:conditional-format>
          <calcext:conditional-format calcext:target-range-address="planning2015.PX8:planning2015.PY8">
            <calcext:condition calcext:apply-style-name="Occupation" calcext:value="formula-is(AND([.PX8]&lt;&gt;&quot;&quot;;[.PX8]&lt;&gt;&quot;X&quot;))" calcext:base-cell-address="planning2015.PX8"/>
            <calcext:condition calcext:apply-style-name="Occupation-X" calcext:value="formula-is([.PX8]=&quot;X&quot;)" calcext:base-cell-address="planning2015.PX8"/>
          </calcext:conditional-format>
          <calcext:conditional-format calcext:target-range-address="planning2015.PZ8:planning2015.QA8">
            <calcext:condition calcext:apply-style-name="Occupation" calcext:value="formula-is(AND([.PZ8]&lt;&gt;&quot;&quot;;[.PZ8]&lt;&gt;&quot;X&quot;))" calcext:base-cell-address="planning2015.PZ8"/>
            <calcext:condition calcext:apply-style-name="Occupation-X" calcext:value="formula-is([.PZ8]=&quot;X&quot;)" calcext:base-cell-address="planning2015.PZ8"/>
          </calcext:conditional-format>
          <calcext:conditional-format calcext:target-range-address="planning2015.QB8:planning2015.QC8">
            <calcext:condition calcext:apply-style-name="Occupation" calcext:value="formula-is(AND([.QB8]&lt;&gt;&quot;&quot;;[.QB8]&lt;&gt;&quot;X&quot;))" calcext:base-cell-address="planning2015.QB8"/>
            <calcext:condition calcext:apply-style-name="Occupation-X" calcext:value="formula-is([.QB8]=&quot;X&quot;)" calcext:base-cell-address="planning2015.QB8"/>
          </calcext:conditional-format>
          <calcext:conditional-format calcext:target-range-address="planning2015.QD8:planning2015.QE8">
            <calcext:condition calcext:apply-style-name="Occupation" calcext:value="formula-is(AND([.QD8]&lt;&gt;&quot;&quot;;[.QD8]&lt;&gt;&quot;X&quot;))" calcext:base-cell-address="planning2015.QD8"/>
            <calcext:condition calcext:apply-style-name="Occupation-X" calcext:value="formula-is([.QD8]=&quot;X&quot;)" calcext:base-cell-address="planning2015.QD8"/>
          </calcext:conditional-format>
          <calcext:conditional-format calcext:target-range-address="planning2015.QF8:planning2015.QG8">
            <calcext:condition calcext:apply-style-name="Occupation" calcext:value="formula-is(AND([.QF8]&lt;&gt;&quot;&quot;;[.QF8]&lt;&gt;&quot;X&quot;))" calcext:base-cell-address="planning2015.QF8"/>
            <calcext:condition calcext:apply-style-name="Occupation-X" calcext:value="formula-is([.QF8]=&quot;X&quot;)" calcext:base-cell-address="planning2015.QF8"/>
          </calcext:conditional-format>
          <calcext:conditional-format calcext:target-range-address="planning2015.QH8:planning2015.QI8">
            <calcext:condition calcext:apply-style-name="Occupation" calcext:value="formula-is(AND([.QH8]&lt;&gt;&quot;&quot;;[.QH8]&lt;&gt;&quot;X&quot;))" calcext:base-cell-address="planning2015.QH8"/>
            <calcext:condition calcext:apply-style-name="Occupation-X" calcext:value="formula-is([.QH8]=&quot;X&quot;)" calcext:base-cell-address="planning2015.QH8"/>
          </calcext:conditional-format>
          <calcext:conditional-format calcext:target-range-address="planning2015.QJ8:planning2015.QK8">
            <calcext:condition calcext:apply-style-name="Occupation" calcext:value="formula-is(AND([.QJ8]&lt;&gt;&quot;&quot;;[.QJ8]&lt;&gt;&quot;X&quot;))" calcext:base-cell-address="planning2015.QJ8"/>
            <calcext:condition calcext:apply-style-name="Occupation-X" calcext:value="formula-is([.QJ8]=&quot;X&quot;)" calcext:base-cell-address="planning2015.QJ8"/>
          </calcext:conditional-format>
          <calcext:conditional-format calcext:target-range-address="planning2015.QL8:planning2015.QM8">
            <calcext:condition calcext:apply-style-name="Occupation" calcext:value="formula-is(AND([.QL8]&lt;&gt;&quot;&quot;;[.QL8]&lt;&gt;&quot;X&quot;))" calcext:base-cell-address="planning2015.QL8"/>
            <calcext:condition calcext:apply-style-name="Occupation-X" calcext:value="formula-is([.QL8]=&quot;X&quot;)" calcext:base-cell-address="planning2015.QL8"/>
          </calcext:conditional-format>
          <calcext:conditional-format calcext:target-range-address="planning2015.QN8:planning2015.QO8">
            <calcext:condition calcext:apply-style-name="Occupation" calcext:value="formula-is(AND([.QN8]&lt;&gt;&quot;&quot;;[.QN8]&lt;&gt;&quot;X&quot;))" calcext:base-cell-address="planning2015.QN8"/>
            <calcext:condition calcext:apply-style-name="Occupation-X" calcext:value="formula-is([.QN8]=&quot;X&quot;)" calcext:base-cell-address="planning2015.QN8"/>
          </calcext:conditional-format>
          <calcext:conditional-format calcext:target-range-address="planning2015.QP8:planning2015.QQ8">
            <calcext:condition calcext:apply-style-name="Occupation" calcext:value="formula-is(AND([.QP8]&lt;&gt;&quot;&quot;;[.QP8]&lt;&gt;&quot;X&quot;))" calcext:base-cell-address="planning2015.QP8"/>
            <calcext:condition calcext:apply-style-name="Occupation-X" calcext:value="formula-is([.QP8]=&quot;X&quot;)" calcext:base-cell-address="planning2015.QP8"/>
          </calcext:conditional-format>
          <calcext:conditional-format calcext:target-range-address="planning2015.QR8:planning2015.QS8">
            <calcext:condition calcext:apply-style-name="Occupation" calcext:value="formula-is(AND([.QR8]&lt;&gt;&quot;&quot;;[.QR8]&lt;&gt;&quot;X&quot;))" calcext:base-cell-address="planning2015.QR8"/>
            <calcext:condition calcext:apply-style-name="Occupation-X" calcext:value="formula-is([.QR8]=&quot;X&quot;)" calcext:base-cell-address="planning2015.QR8"/>
          </calcext:conditional-format>
          <calcext:conditional-format calcext:target-range-address="planning2015.QT8:planning2015.QU8">
            <calcext:condition calcext:apply-style-name="Occupation" calcext:value="formula-is(AND([.QT8]&lt;&gt;&quot;&quot;;[.QT8]&lt;&gt;&quot;X&quot;))" calcext:base-cell-address="planning2015.QT8"/>
            <calcext:condition calcext:apply-style-name="Occupation-X" calcext:value="formula-is([.QT8]=&quot;X&quot;)" calcext:base-cell-address="planning2015.QT8"/>
          </calcext:conditional-format>
          <calcext:conditional-format calcext:target-range-address="planning2015.QV8:planning2015.QW8">
            <calcext:condition calcext:apply-style-name="Occupation" calcext:value="formula-is(AND([.QV8]&lt;&gt;&quot;&quot;;[.QV8]&lt;&gt;&quot;X&quot;))" calcext:base-cell-address="planning2015.QV8"/>
            <calcext:condition calcext:apply-style-name="Occupation-X" calcext:value="formula-is([.QV8]=&quot;X&quot;)" calcext:base-cell-address="planning2015.QV8"/>
          </calcext:conditional-format>
          <calcext:conditional-format calcext:target-range-address="planning2015.QX8:planning2015.QY8">
            <calcext:condition calcext:apply-style-name="Occupation" calcext:value="formula-is(AND([.QX8]&lt;&gt;&quot;&quot;;[.QX8]&lt;&gt;&quot;X&quot;))" calcext:base-cell-address="planning2015.QX8"/>
            <calcext:condition calcext:apply-style-name="Occupation-X" calcext:value="formula-is([.QX8]=&quot;X&quot;)" calcext:base-cell-address="planning2015.QX8"/>
          </calcext:conditional-format>
          <calcext:conditional-format calcext:target-range-address="planning2015.QZ8:planning2015.RA8">
            <calcext:condition calcext:apply-style-name="Occupation" calcext:value="formula-is(AND([.QZ8]&lt;&gt;&quot;&quot;;[.QZ8]&lt;&gt;&quot;X&quot;))" calcext:base-cell-address="planning2015.QZ8"/>
            <calcext:condition calcext:apply-style-name="Occupation-X" calcext:value="formula-is([.QZ8]=&quot;X&quot;)" calcext:base-cell-address="planning2015.QZ8"/>
          </calcext:conditional-format>
          <calcext:conditional-format calcext:target-range-address="planning2015.RB8:planning2015.RC8">
            <calcext:condition calcext:apply-style-name="Occupation" calcext:value="formula-is(AND([.RB8]&lt;&gt;&quot;&quot;;[.RB8]&lt;&gt;&quot;X&quot;))" calcext:base-cell-address="planning2015.RB8"/>
            <calcext:condition calcext:apply-style-name="Occupation-X" calcext:value="formula-is([.RB8]=&quot;X&quot;)" calcext:base-cell-address="planning2015.RB8"/>
          </calcext:conditional-format>
          <calcext:conditional-format calcext:target-range-address="planning2015.RD8:planning2015.RE8">
            <calcext:condition calcext:apply-style-name="Occupation" calcext:value="formula-is(AND([.RD8]&lt;&gt;&quot;&quot;;[.RD8]&lt;&gt;&quot;X&quot;))" calcext:base-cell-address="planning2015.RD8"/>
            <calcext:condition calcext:apply-style-name="Occupation-X" calcext:value="formula-is([.RD8]=&quot;X&quot;)" calcext:base-cell-address="planning2015.RD8"/>
          </calcext:conditional-format>
          <calcext:conditional-format calcext:target-range-address="planning2015.RF8:planning2015.RG8">
            <calcext:condition calcext:apply-style-name="Occupation" calcext:value="formula-is(AND([.RF8]&lt;&gt;&quot;&quot;;[.RF8]&lt;&gt;&quot;X&quot;))" calcext:base-cell-address="planning2015.RF8"/>
            <calcext:condition calcext:apply-style-name="Occupation-X" calcext:value="formula-is([.RF8]=&quot;X&quot;)" calcext:base-cell-address="planning2015.RF8"/>
          </calcext:conditional-format>
          <calcext:conditional-format calcext:target-range-address="planning2015.RH8:planning2015.RI8">
            <calcext:condition calcext:apply-style-name="Occupation" calcext:value="formula-is(AND([.RH8]&lt;&gt;&quot;&quot;;[.RH8]&lt;&gt;&quot;X&quot;))" calcext:base-cell-address="planning2015.RH8"/>
            <calcext:condition calcext:apply-style-name="Occupation-X" calcext:value="formula-is([.RH8]=&quot;X&quot;)" calcext:base-cell-address="planning2015.RH8"/>
          </calcext:conditional-format>
          <calcext:conditional-format calcext:target-range-address="planning2015.RJ8:planning2015.RK8">
            <calcext:condition calcext:apply-style-name="Occupation" calcext:value="formula-is(AND([.RJ8]&lt;&gt;&quot;&quot;;[.RJ8]&lt;&gt;&quot;X&quot;))" calcext:base-cell-address="planning2015.RJ8"/>
            <calcext:condition calcext:apply-style-name="Occupation-X" calcext:value="formula-is([.RJ8]=&quot;X&quot;)" calcext:base-cell-address="planning2015.RJ8"/>
          </calcext:conditional-format>
          <calcext:conditional-format calcext:target-range-address="planning2015.RL8:planning2015.RM8">
            <calcext:condition calcext:apply-style-name="Occupation" calcext:value="formula-is(AND([.RL8]&lt;&gt;&quot;&quot;;[.RL8]&lt;&gt;&quot;X&quot;))" calcext:base-cell-address="planning2015.RL8"/>
            <calcext:condition calcext:apply-style-name="Occupation-X" calcext:value="formula-is([.RL8]=&quot;X&quot;)" calcext:base-cell-address="planning2015.RL8"/>
          </calcext:conditional-format>
          <calcext:conditional-format calcext:target-range-address="planning2015.RN8:planning2015.RO8">
            <calcext:condition calcext:apply-style-name="Occupation" calcext:value="formula-is(AND([.RN8]&lt;&gt;&quot;&quot;;[.RN8]&lt;&gt;&quot;X&quot;))" calcext:base-cell-address="planning2015.RN8"/>
            <calcext:condition calcext:apply-style-name="Occupation-X" calcext:value="formula-is([.RN8]=&quot;X&quot;)" calcext:base-cell-address="planning2015.RN8"/>
          </calcext:conditional-format>
          <calcext:conditional-format calcext:target-range-address="planning2015.RP8:planning2015.RQ8">
            <calcext:condition calcext:apply-style-name="Occupation" calcext:value="formula-is(AND([.RP8]&lt;&gt;&quot;&quot;;[.RP8]&lt;&gt;&quot;X&quot;))" calcext:base-cell-address="planning2015.RP8"/>
            <calcext:condition calcext:apply-style-name="Occupation-X" calcext:value="formula-is([.RP8]=&quot;X&quot;)" calcext:base-cell-address="planning2015.RP8"/>
          </calcext:conditional-format>
          <calcext:conditional-format calcext:target-range-address="planning2015.RR8:planning2015.RS8">
            <calcext:condition calcext:apply-style-name="Occupation" calcext:value="formula-is(AND([.RR8]&lt;&gt;&quot;&quot;;[.RR8]&lt;&gt;&quot;X&quot;))" calcext:base-cell-address="planning2015.RR8"/>
            <calcext:condition calcext:apply-style-name="Occupation-X" calcext:value="formula-is([.RR8]=&quot;X&quot;)" calcext:base-cell-address="planning2015.RR8"/>
          </calcext:conditional-format>
          <calcext:conditional-format calcext:target-range-address="planning2015.RT8:planning2015.RU8">
            <calcext:condition calcext:apply-style-name="Occupation" calcext:value="formula-is(AND([.RT8]&lt;&gt;&quot;&quot;;[.RT8]&lt;&gt;&quot;X&quot;))" calcext:base-cell-address="planning2015.RT8"/>
            <calcext:condition calcext:apply-style-name="Occupation-X" calcext:value="formula-is([.RT8]=&quot;X&quot;)" calcext:base-cell-address="planning2015.RT8"/>
          </calcext:conditional-format>
          <calcext:conditional-format calcext:target-range-address="planning2015.RV8:planning2015.RW8">
            <calcext:condition calcext:apply-style-name="Occupation" calcext:value="formula-is(AND([.RV8]&lt;&gt;&quot;&quot;;[.RV8]&lt;&gt;&quot;X&quot;))" calcext:base-cell-address="planning2015.RV8"/>
            <calcext:condition calcext:apply-style-name="Occupation-X" calcext:value="formula-is([.RV8]=&quot;X&quot;)" calcext:base-cell-address="planning2015.RV8"/>
          </calcext:conditional-format>
          <calcext:conditional-format calcext:target-range-address="planning2015.RX8:planning2015.RY8">
            <calcext:condition calcext:apply-style-name="Occupation" calcext:value="formula-is(AND([.RX8]&lt;&gt;&quot;&quot;;[.RX8]&lt;&gt;&quot;X&quot;))" calcext:base-cell-address="planning2015.RX8"/>
            <calcext:condition calcext:apply-style-name="Occupation-X" calcext:value="formula-is([.RX8]=&quot;X&quot;)" calcext:base-cell-address="planning2015.RX8"/>
          </calcext:conditional-format>
          <calcext:conditional-format calcext:target-range-address="planning2015.RZ8:planning2015.SA8">
            <calcext:condition calcext:apply-style-name="Occupation" calcext:value="formula-is(AND([.RZ8]&lt;&gt;&quot;&quot;;[.RZ8]&lt;&gt;&quot;X&quot;))" calcext:base-cell-address="planning2015.RZ8"/>
            <calcext:condition calcext:apply-style-name="Occupation-X" calcext:value="formula-is([.RZ8]=&quot;X&quot;)" calcext:base-cell-address="planning2015.RZ8"/>
          </calcext:conditional-format>
          <calcext:conditional-format calcext:target-range-address="planning2015.SB8:planning2015.SC8">
            <calcext:condition calcext:apply-style-name="Occupation" calcext:value="formula-is(AND([.SB8]&lt;&gt;&quot;&quot;;[.SB8]&lt;&gt;&quot;X&quot;))" calcext:base-cell-address="planning2015.SB8"/>
            <calcext:condition calcext:apply-style-name="Occupation-X" calcext:value="formula-is([.SB8]=&quot;X&quot;)" calcext:base-cell-address="planning2015.SB8"/>
          </calcext:conditional-format>
          <calcext:conditional-format calcext:target-range-address="planning2015.SD8:planning2015.SE8">
            <calcext:condition calcext:apply-style-name="Occupation" calcext:value="formula-is(AND([.SD8]&lt;&gt;&quot;&quot;;[.SD8]&lt;&gt;&quot;X&quot;))" calcext:base-cell-address="planning2015.SD8"/>
            <calcext:condition calcext:apply-style-name="Occupation-X" calcext:value="formula-is([.SD8]=&quot;X&quot;)" calcext:base-cell-address="planning2015.SD8"/>
          </calcext:conditional-format>
          <calcext:conditional-format calcext:target-range-address="planning2015.SF8:planning2015.SG8">
            <calcext:condition calcext:apply-style-name="Occupation" calcext:value="formula-is(AND([.SF8]&lt;&gt;&quot;&quot;;[.SF8]&lt;&gt;&quot;X&quot;))" calcext:base-cell-address="planning2015.SF8"/>
            <calcext:condition calcext:apply-style-name="Occupation-X" calcext:value="formula-is([.SF8]=&quot;X&quot;)" calcext:base-cell-address="planning2015.SF8"/>
          </calcext:conditional-format>
          <calcext:conditional-format calcext:target-range-address="planning2015.SH8:planning2015.SI8">
            <calcext:condition calcext:apply-style-name="Occupation" calcext:value="formula-is(AND([.SH8]&lt;&gt;&quot;&quot;;[.SH8]&lt;&gt;&quot;X&quot;))" calcext:base-cell-address="planning2015.SH8"/>
            <calcext:condition calcext:apply-style-name="Occupation-X" calcext:value="formula-is([.SH8]=&quot;X&quot;)" calcext:base-cell-address="planning2015.SH8"/>
          </calcext:conditional-format>
          <calcext:conditional-format calcext:target-range-address="planning2015.SJ8:planning2015.SK8">
            <calcext:condition calcext:apply-style-name="Occupation" calcext:value="formula-is(AND([.SJ8]&lt;&gt;&quot;&quot;;[.SJ8]&lt;&gt;&quot;X&quot;))" calcext:base-cell-address="planning2015.SJ8"/>
            <calcext:condition calcext:apply-style-name="Occupation-X" calcext:value="formula-is([.SJ8]=&quot;X&quot;)" calcext:base-cell-address="planning2015.SJ8"/>
          </calcext:conditional-format>
          <calcext:conditional-format calcext:target-range-address="planning2015.SL8:planning2015.SM8">
            <calcext:condition calcext:apply-style-name="Occupation" calcext:value="formula-is(AND([.SL8]&lt;&gt;&quot;&quot;;[.SL8]&lt;&gt;&quot;X&quot;))" calcext:base-cell-address="planning2015.SL8"/>
            <calcext:condition calcext:apply-style-name="Occupation-X" calcext:value="formula-is([.SL8]=&quot;X&quot;)" calcext:base-cell-address="planning2015.SL8"/>
          </calcext:conditional-format>
          <calcext:conditional-format calcext:target-range-address="planning2015.SN8:planning2015.SO8">
            <calcext:condition calcext:apply-style-name="Occupation" calcext:value="formula-is(AND([.SN8]&lt;&gt;&quot;&quot;;[.SN8]&lt;&gt;&quot;X&quot;))" calcext:base-cell-address="planning2015.SN8"/>
            <calcext:condition calcext:apply-style-name="Occupation-X" calcext:value="formula-is([.SN8]=&quot;X&quot;)" calcext:base-cell-address="planning2015.SN8"/>
          </calcext:conditional-format>
          <calcext:conditional-format calcext:target-range-address="planning2015.SP8:planning2015.SQ8">
            <calcext:condition calcext:apply-style-name="Occupation" calcext:value="formula-is(AND([.SP8]&lt;&gt;&quot;&quot;;[.SP8]&lt;&gt;&quot;X&quot;))" calcext:base-cell-address="planning2015.SP8"/>
            <calcext:condition calcext:apply-style-name="Occupation-X" calcext:value="formula-is([.SP8]=&quot;X&quot;)" calcext:base-cell-address="planning2015.SP8"/>
          </calcext:conditional-format>
          <calcext:conditional-format calcext:target-range-address="planning2015.SR8:planning2015.SS8">
            <calcext:condition calcext:apply-style-name="Occupation" calcext:value="formula-is(AND([.SR8]&lt;&gt;&quot;&quot;;[.SR8]&lt;&gt;&quot;X&quot;))" calcext:base-cell-address="planning2015.SR8"/>
            <calcext:condition calcext:apply-style-name="Occupation-X" calcext:value="formula-is([.SR8]=&quot;X&quot;)" calcext:base-cell-address="planning2015.SR8"/>
          </calcext:conditional-format>
          <calcext:conditional-format calcext:target-range-address="planning2015.ST8:planning2015.SU8">
            <calcext:condition calcext:apply-style-name="Occupation" calcext:value="formula-is(AND([.ST8]&lt;&gt;&quot;&quot;;[.ST8]&lt;&gt;&quot;X&quot;))" calcext:base-cell-address="planning2015.ST8"/>
            <calcext:condition calcext:apply-style-name="Occupation-X" calcext:value="formula-is([.ST8]=&quot;X&quot;)" calcext:base-cell-address="planning2015.ST8"/>
          </calcext:conditional-format>
          <calcext:conditional-format calcext:target-range-address="planning2015.SV8:planning2015.SW8">
            <calcext:condition calcext:apply-style-name="Occupation" calcext:value="formula-is(AND([.SV8]&lt;&gt;&quot;&quot;;[.SV8]&lt;&gt;&quot;X&quot;))" calcext:base-cell-address="planning2015.SV8"/>
            <calcext:condition calcext:apply-style-name="Occupation-X" calcext:value="formula-is([.SV8]=&quot;X&quot;)" calcext:base-cell-address="planning2015.SV8"/>
          </calcext:conditional-format>
          <calcext:conditional-format calcext:target-range-address="planning2015.SX8:planning2015.SY8">
            <calcext:condition calcext:apply-style-name="Occupation" calcext:value="formula-is(AND([.SX8]&lt;&gt;&quot;&quot;;[.SX8]&lt;&gt;&quot;X&quot;))" calcext:base-cell-address="planning2015.SX8"/>
            <calcext:condition calcext:apply-style-name="Occupation-X" calcext:value="formula-is([.SX8]=&quot;X&quot;)" calcext:base-cell-address="planning2015.SX8"/>
          </calcext:conditional-format>
          <calcext:conditional-format calcext:target-range-address="planning2015.SZ8:planning2015.TA8">
            <calcext:condition calcext:apply-style-name="Occupation" calcext:value="formula-is(AND([.SZ8]&lt;&gt;&quot;&quot;;[.SZ8]&lt;&gt;&quot;X&quot;))" calcext:base-cell-address="planning2015.SZ8"/>
            <calcext:condition calcext:apply-style-name="Occupation-X" calcext:value="formula-is([.SZ8]=&quot;X&quot;)" calcext:base-cell-address="planning2015.SZ8"/>
          </calcext:conditional-format>
          <calcext:conditional-format calcext:target-range-address="planning2015.TB8:planning2015.TC8">
            <calcext:condition calcext:apply-style-name="Occupation" calcext:value="formula-is(AND([.TB8]&lt;&gt;&quot;&quot;;[.TB8]&lt;&gt;&quot;X&quot;))" calcext:base-cell-address="planning2015.TB8"/>
            <calcext:condition calcext:apply-style-name="Occupation-X" calcext:value="formula-is([.TB8]=&quot;X&quot;)" calcext:base-cell-address="planning2015.TB8"/>
          </calcext:conditional-format>
          <calcext:conditional-format calcext:target-range-address="planning2015.TD8:planning2015.TE8">
            <calcext:condition calcext:apply-style-name="Occupation" calcext:value="formula-is(AND([.TD8]&lt;&gt;&quot;&quot;;[.TD8]&lt;&gt;&quot;X&quot;))" calcext:base-cell-address="planning2015.TD8"/>
            <calcext:condition calcext:apply-style-name="Occupation-X" calcext:value="formula-is([.TD8]=&quot;X&quot;)" calcext:base-cell-address="planning2015.TD8"/>
          </calcext:conditional-format>
          <calcext:conditional-format calcext:target-range-address="planning2015.TF8:planning2015.TG8">
            <calcext:condition calcext:apply-style-name="Occupation" calcext:value="formula-is(AND([.TF8]&lt;&gt;&quot;&quot;;[.TF8]&lt;&gt;&quot;X&quot;))" calcext:base-cell-address="planning2015.TF8"/>
            <calcext:condition calcext:apply-style-name="Occupation-X" calcext:value="formula-is([.TF8]=&quot;X&quot;)" calcext:base-cell-address="planning2015.TF8"/>
          </calcext:conditional-format>
          <calcext:conditional-format calcext:target-range-address="planning2015.TH8:planning2015.TI8">
            <calcext:condition calcext:apply-style-name="Occupation" calcext:value="formula-is(AND([.TH8]&lt;&gt;&quot;&quot;;[.TH8]&lt;&gt;&quot;X&quot;))" calcext:base-cell-address="planning2015.TH8"/>
            <calcext:condition calcext:apply-style-name="Occupation-X" calcext:value="formula-is([.TH8]=&quot;X&quot;)" calcext:base-cell-address="planning2015.TH8"/>
          </calcext:conditional-format>
          <calcext:conditional-format calcext:target-range-address="planning2015.TJ8:planning2015.TK8">
            <calcext:condition calcext:apply-style-name="Occupation" calcext:value="formula-is(AND([.TJ8]&lt;&gt;&quot;&quot;;[.TJ8]&lt;&gt;&quot;X&quot;))" calcext:base-cell-address="planning2015.TJ8"/>
            <calcext:condition calcext:apply-style-name="Occupation-X" calcext:value="formula-is([.TJ8]=&quot;X&quot;)" calcext:base-cell-address="planning2015.TJ8"/>
          </calcext:conditional-format>
          <calcext:conditional-format calcext:target-range-address="planning2015.TL8:planning2015.TM8">
            <calcext:condition calcext:apply-style-name="Occupation" calcext:value="formula-is(AND([.TL8]&lt;&gt;&quot;&quot;;[.TL8]&lt;&gt;&quot;X&quot;))" calcext:base-cell-address="planning2015.TL8"/>
            <calcext:condition calcext:apply-style-name="Occupation-X" calcext:value="formula-is([.TL8]=&quot;X&quot;)" calcext:base-cell-address="planning2015.TL8"/>
          </calcext:conditional-format>
          <calcext:conditional-format calcext:target-range-address="planning2015.TN8:planning2015.TO8">
            <calcext:condition calcext:apply-style-name="Occupation" calcext:value="formula-is(AND([.TN8]&lt;&gt;&quot;&quot;;[.TN8]&lt;&gt;&quot;X&quot;))" calcext:base-cell-address="planning2015.TN8"/>
            <calcext:condition calcext:apply-style-name="Occupation-X" calcext:value="formula-is([.TN8]=&quot;X&quot;)" calcext:base-cell-address="planning2015.TN8"/>
          </calcext:conditional-format>
          <calcext:conditional-format calcext:target-range-address="planning2015.TP8:planning2015.TQ8">
            <calcext:condition calcext:apply-style-name="Occupation" calcext:value="formula-is(AND([.TP8]&lt;&gt;&quot;&quot;;[.TP8]&lt;&gt;&quot;X&quot;))" calcext:base-cell-address="planning2015.TP8"/>
            <calcext:condition calcext:apply-style-name="Occupation-X" calcext:value="formula-is([.TP8]=&quot;X&quot;)" calcext:base-cell-address="planning2015.TP8"/>
          </calcext:conditional-format>
          <calcext:conditional-format calcext:target-range-address="planning2015.TR8:planning2015.TS8">
            <calcext:condition calcext:apply-style-name="Occupation" calcext:value="formula-is(AND([.TR8]&lt;&gt;&quot;&quot;;[.TR8]&lt;&gt;&quot;X&quot;))" calcext:base-cell-address="planning2015.TR8"/>
            <calcext:condition calcext:apply-style-name="Occupation-X" calcext:value="formula-is([.TR8]=&quot;X&quot;)" calcext:base-cell-address="planning2015.TR8"/>
          </calcext:conditional-format>
          <calcext:conditional-format calcext:target-range-address="planning2015.TT8:planning2015.TU8">
            <calcext:condition calcext:apply-style-name="Occupation" calcext:value="formula-is(AND([.TT8]&lt;&gt;&quot;&quot;;[.TT8]&lt;&gt;&quot;X&quot;))" calcext:base-cell-address="planning2015.TT8"/>
            <calcext:condition calcext:apply-style-name="Occupation-X" calcext:value="formula-is([.TT8]=&quot;X&quot;)" calcext:base-cell-address="planning2015.TT8"/>
          </calcext:conditional-format>
          <calcext:conditional-format calcext:target-range-address="planning2015.TV8:planning2015.TW8">
            <calcext:condition calcext:apply-style-name="Occupation" calcext:value="formula-is(AND([.TV8]&lt;&gt;&quot;&quot;;[.TV8]&lt;&gt;&quot;X&quot;))" calcext:base-cell-address="planning2015.TV8"/>
            <calcext:condition calcext:apply-style-name="Occupation-X" calcext:value="formula-is([.TV8]=&quot;X&quot;)" calcext:base-cell-address="planning2015.TV8"/>
          </calcext:conditional-format>
          <calcext:conditional-format calcext:target-range-address="planning2015.TX8:planning2015.TY8">
            <calcext:condition calcext:apply-style-name="Occupation" calcext:value="formula-is(AND([.TX8]&lt;&gt;&quot;&quot;;[.TX8]&lt;&gt;&quot;X&quot;))" calcext:base-cell-address="planning2015.TX8"/>
            <calcext:condition calcext:apply-style-name="Occupation-X" calcext:value="formula-is([.TX8]=&quot;X&quot;)" calcext:base-cell-address="planning2015.TX8"/>
          </calcext:conditional-format>
          <calcext:conditional-format calcext:target-range-address="planning2015.TZ8:planning2015.UA8">
            <calcext:condition calcext:apply-style-name="Occupation" calcext:value="formula-is(AND([.TZ8]&lt;&gt;&quot;&quot;;[.TZ8]&lt;&gt;&quot;X&quot;))" calcext:base-cell-address="planning2015.TZ8"/>
            <calcext:condition calcext:apply-style-name="Occupation-X" calcext:value="formula-is([.TZ8]=&quot;X&quot;)" calcext:base-cell-address="planning2015.TZ8"/>
          </calcext:conditional-format>
          <calcext:conditional-format calcext:target-range-address="planning2015.UB8:planning2015.UC8">
            <calcext:condition calcext:apply-style-name="Occupation" calcext:value="formula-is(AND([.UB8]&lt;&gt;&quot;&quot;;[.UB8]&lt;&gt;&quot;X&quot;))" calcext:base-cell-address="planning2015.UB8"/>
            <calcext:condition calcext:apply-style-name="Occupation-X" calcext:value="formula-is([.UB8]=&quot;X&quot;)" calcext:base-cell-address="planning2015.UB8"/>
          </calcext:conditional-format>
          <calcext:conditional-format calcext:target-range-address="planning2015.UD8:planning2015.UE8">
            <calcext:condition calcext:apply-style-name="Occupation" calcext:value="formula-is(AND([.UD8]&lt;&gt;&quot;&quot;;[.UD8]&lt;&gt;&quot;X&quot;))" calcext:base-cell-address="planning2015.UD8"/>
            <calcext:condition calcext:apply-style-name="Occupation-X" calcext:value="formula-is([.UD8]=&quot;X&quot;)" calcext:base-cell-address="planning2015.UD8"/>
          </calcext:conditional-format>
          <calcext:conditional-format calcext:target-range-address="planning2015.UF8:planning2015.UG8">
            <calcext:condition calcext:apply-style-name="Occupation" calcext:value="formula-is(AND([.UF8]&lt;&gt;&quot;&quot;;[.UF8]&lt;&gt;&quot;X&quot;))" calcext:base-cell-address="planning2015.UF8"/>
            <calcext:condition calcext:apply-style-name="Occupation-X" calcext:value="formula-is([.UF8]=&quot;X&quot;)" calcext:base-cell-address="planning2015.UF8"/>
          </calcext:conditional-format>
          <calcext:conditional-format calcext:target-range-address="planning2015.UH8:planning2015.UI8">
            <calcext:condition calcext:apply-style-name="Occupation" calcext:value="formula-is(AND([.UH8]&lt;&gt;&quot;&quot;;[.UH8]&lt;&gt;&quot;X&quot;))" calcext:base-cell-address="planning2015.UH8"/>
            <calcext:condition calcext:apply-style-name="Occupation-X" calcext:value="formula-is([.UH8]=&quot;X&quot;)" calcext:base-cell-address="planning2015.UH8"/>
          </calcext:conditional-format>
          <calcext:conditional-format calcext:target-range-address="planning2015.UJ8:planning2015.UK8">
            <calcext:condition calcext:apply-style-name="Occupation" calcext:value="formula-is(AND([.UJ8]&lt;&gt;&quot;&quot;;[.UJ8]&lt;&gt;&quot;X&quot;))" calcext:base-cell-address="planning2015.UJ8"/>
            <calcext:condition calcext:apply-style-name="Occupation-X" calcext:value="formula-is([.UJ8]=&quot;X&quot;)" calcext:base-cell-address="planning2015.UJ8"/>
          </calcext:conditional-format>
          <calcext:conditional-format calcext:target-range-address="planning2015.UL8:planning2015.UM8">
            <calcext:condition calcext:apply-style-name="Occupation" calcext:value="formula-is(AND([.UL8]&lt;&gt;&quot;&quot;;[.UL8]&lt;&gt;&quot;X&quot;))" calcext:base-cell-address="planning2015.UL8"/>
            <calcext:condition calcext:apply-style-name="Occupation-X" calcext:value="formula-is([.UL8]=&quot;X&quot;)" calcext:base-cell-address="planning2015.UL8"/>
          </calcext:conditional-format>
          <calcext:conditional-format calcext:target-range-address="planning2015.UN8:planning2015.UO8">
            <calcext:condition calcext:apply-style-name="Occupation" calcext:value="formula-is(AND([.UN8]&lt;&gt;&quot;&quot;;[.UN8]&lt;&gt;&quot;X&quot;))" calcext:base-cell-address="planning2015.UN8"/>
            <calcext:condition calcext:apply-style-name="Occupation-X" calcext:value="formula-is([.UN8]=&quot;X&quot;)" calcext:base-cell-address="planning2015.UN8"/>
          </calcext:conditional-format>
          <calcext:conditional-format calcext:target-range-address="planning2015.UP8:planning2015.UQ8">
            <calcext:condition calcext:apply-style-name="Occupation" calcext:value="formula-is(AND([.UP8]&lt;&gt;&quot;&quot;;[.UP8]&lt;&gt;&quot;X&quot;))" calcext:base-cell-address="planning2015.UP8"/>
            <calcext:condition calcext:apply-style-name="Occupation-X" calcext:value="formula-is([.UP8]=&quot;X&quot;)" calcext:base-cell-address="planning2015.UP8"/>
          </calcext:conditional-format>
          <calcext:conditional-format calcext:target-range-address="planning2015.UR8:planning2015.US8">
            <calcext:condition calcext:apply-style-name="Occupation" calcext:value="formula-is(AND([.UR8]&lt;&gt;&quot;&quot;;[.UR8]&lt;&gt;&quot;X&quot;))" calcext:base-cell-address="planning2015.UR8"/>
            <calcext:condition calcext:apply-style-name="Occupation-X" calcext:value="formula-is([.UR8]=&quot;X&quot;)" calcext:base-cell-address="planning2015.UR8"/>
          </calcext:conditional-format>
          <calcext:conditional-format calcext:target-range-address="planning2015.UT8:planning2015.UU8">
            <calcext:condition calcext:apply-style-name="Occupation" calcext:value="formula-is(AND([.UT8]&lt;&gt;&quot;&quot;;[.UT8]&lt;&gt;&quot;X&quot;))" calcext:base-cell-address="planning2015.UT8"/>
            <calcext:condition calcext:apply-style-name="Occupation-X" calcext:value="formula-is([.UT8]=&quot;X&quot;)" calcext:base-cell-address="planning2015.UT8"/>
          </calcext:conditional-format>
          <calcext:conditional-format calcext:target-range-address="planning2015.UV8:planning2015.UW8">
            <calcext:condition calcext:apply-style-name="Occupation" calcext:value="formula-is(AND([.UV8]&lt;&gt;&quot;&quot;;[.UV8]&lt;&gt;&quot;X&quot;))" calcext:base-cell-address="planning2015.UV8"/>
            <calcext:condition calcext:apply-style-name="Occupation-X" calcext:value="formula-is([.UV8]=&quot;X&quot;)" calcext:base-cell-address="planning2015.UV8"/>
          </calcext:conditional-format>
          <calcext:conditional-format calcext:target-range-address="planning2015.UX8:planning2015.UY8">
            <calcext:condition calcext:apply-style-name="Occupation" calcext:value="formula-is(AND([.UX8]&lt;&gt;&quot;&quot;;[.UX8]&lt;&gt;&quot;X&quot;))" calcext:base-cell-address="planning2015.UX8"/>
            <calcext:condition calcext:apply-style-name="Occupation-X" calcext:value="formula-is([.UX8]=&quot;X&quot;)" calcext:base-cell-address="planning2015.UX8"/>
          </calcext:conditional-format>
          <calcext:conditional-format calcext:target-range-address="planning2015.UZ8:planning2015.VA8">
            <calcext:condition calcext:apply-style-name="Occupation" calcext:value="formula-is(AND([.UZ8]&lt;&gt;&quot;&quot;;[.UZ8]&lt;&gt;&quot;X&quot;))" calcext:base-cell-address="planning2015.UZ8"/>
            <calcext:condition calcext:apply-style-name="Occupation-X" calcext:value="formula-is([.UZ8]=&quot;X&quot;)" calcext:base-cell-address="planning2015.UZ8"/>
          </calcext:conditional-format>
          <calcext:conditional-format calcext:target-range-address="planning2015.VB8:planning2015.VC8">
            <calcext:condition calcext:apply-style-name="Occupation" calcext:value="formula-is(AND([.VB8]&lt;&gt;&quot;&quot;;[.VB8]&lt;&gt;&quot;X&quot;))" calcext:base-cell-address="planning2015.VB8"/>
            <calcext:condition calcext:apply-style-name="Occupation-X" calcext:value="formula-is([.VB8]=&quot;X&quot;)" calcext:base-cell-address="planning2015.VB8"/>
          </calcext:conditional-format>
          <calcext:conditional-format calcext:target-range-address="planning2015.VD8:planning2015.VE8">
            <calcext:condition calcext:apply-style-name="Occupation" calcext:value="formula-is(AND([.VD8]&lt;&gt;&quot;&quot;;[.VD8]&lt;&gt;&quot;X&quot;))" calcext:base-cell-address="planning2015.VD8"/>
            <calcext:condition calcext:apply-style-name="Occupation-X" calcext:value="formula-is([.VD8]=&quot;X&quot;)" calcext:base-cell-address="planning2015.VD8"/>
          </calcext:conditional-format>
          <calcext:conditional-format calcext:target-range-address="planning2015.VF8:planning2015.VG8">
            <calcext:condition calcext:apply-style-name="Occupation" calcext:value="formula-is(AND([.VF8]&lt;&gt;&quot;&quot;;[.VF8]&lt;&gt;&quot;X&quot;))" calcext:base-cell-address="planning2015.VF8"/>
            <calcext:condition calcext:apply-style-name="Occupation-X" calcext:value="formula-is([.VF8]=&quot;X&quot;)" calcext:base-cell-address="planning2015.VF8"/>
          </calcext:conditional-format>
          <calcext:conditional-format calcext:target-range-address="planning2015.VH8:planning2015.VI8">
            <calcext:condition calcext:apply-style-name="Occupation" calcext:value="formula-is(AND([.VH8]&lt;&gt;&quot;&quot;;[.VH8]&lt;&gt;&quot;X&quot;))" calcext:base-cell-address="planning2015.VH8"/>
            <calcext:condition calcext:apply-style-name="Occupation-X" calcext:value="formula-is([.VH8]=&quot;X&quot;)" calcext:base-cell-address="planning2015.VH8"/>
          </calcext:conditional-format>
          <calcext:conditional-format calcext:target-range-address="planning2015.VJ8:planning2015.VK8">
            <calcext:condition calcext:apply-style-name="Occupation" calcext:value="formula-is(AND([.VJ8]&lt;&gt;&quot;&quot;;[.VJ8]&lt;&gt;&quot;X&quot;))" calcext:base-cell-address="planning2015.VJ8"/>
            <calcext:condition calcext:apply-style-name="Occupation-X" calcext:value="formula-is([.VJ8]=&quot;X&quot;)" calcext:base-cell-address="planning2015.VJ8"/>
          </calcext:conditional-format>
          <calcext:conditional-format calcext:target-range-address="planning2015.VL8:planning2015.VM8">
            <calcext:condition calcext:apply-style-name="Occupation" calcext:value="formula-is(AND([.VL8]&lt;&gt;&quot;&quot;;[.VL8]&lt;&gt;&quot;X&quot;))" calcext:base-cell-address="planning2015.VL8"/>
            <calcext:condition calcext:apply-style-name="Occupation-X" calcext:value="formula-is([.VL8]=&quot;X&quot;)" calcext:base-cell-address="planning2015.VL8"/>
          </calcext:conditional-format>
          <calcext:conditional-format calcext:target-range-address="planning2015.VN8:planning2015.VO8">
            <calcext:condition calcext:apply-style-name="Occupation" calcext:value="formula-is(AND([.VN8]&lt;&gt;&quot;&quot;;[.VN8]&lt;&gt;&quot;X&quot;))" calcext:base-cell-address="planning2015.VN8"/>
            <calcext:condition calcext:apply-style-name="Occupation-X" calcext:value="formula-is([.VN8]=&quot;X&quot;)" calcext:base-cell-address="planning2015.VN8"/>
          </calcext:conditional-format>
          <calcext:conditional-format calcext:target-range-address="planning2015.VP8:planning2015.VQ8">
            <calcext:condition calcext:apply-style-name="Occupation" calcext:value="formula-is(AND([.VP8]&lt;&gt;&quot;&quot;;[.VP8]&lt;&gt;&quot;X&quot;))" calcext:base-cell-address="planning2015.VP8"/>
            <calcext:condition calcext:apply-style-name="Occupation-X" calcext:value="formula-is([.VP8]=&quot;X&quot;)" calcext:base-cell-address="planning2015.VP8"/>
          </calcext:conditional-format>
          <calcext:conditional-format calcext:target-range-address="planning2015.VR8:planning2015.VS8">
            <calcext:condition calcext:apply-style-name="Occupation" calcext:value="formula-is(AND([.VR8]&lt;&gt;&quot;&quot;;[.VR8]&lt;&gt;&quot;X&quot;))" calcext:base-cell-address="planning2015.VR8"/>
            <calcext:condition calcext:apply-style-name="Occupation-X" calcext:value="formula-is([.VR8]=&quot;X&quot;)" calcext:base-cell-address="planning2015.VR8"/>
          </calcext:conditional-format>
          <calcext:conditional-format calcext:target-range-address="planning2015.VT8:planning2015.VU8">
            <calcext:condition calcext:apply-style-name="Occupation" calcext:value="formula-is(AND([.VT8]&lt;&gt;&quot;&quot;;[.VT8]&lt;&gt;&quot;X&quot;))" calcext:base-cell-address="planning2015.VT8"/>
            <calcext:condition calcext:apply-style-name="Occupation-X" calcext:value="formula-is([.VT8]=&quot;X&quot;)" calcext:base-cell-address="planning2015.VT8"/>
          </calcext:conditional-format>
          <calcext:conditional-format calcext:target-range-address="planning2015.VV8:planning2015.VW8">
            <calcext:condition calcext:apply-style-name="Occupation" calcext:value="formula-is(AND([.VV8]&lt;&gt;&quot;&quot;;[.VV8]&lt;&gt;&quot;X&quot;))" calcext:base-cell-address="planning2015.VV8"/>
            <calcext:condition calcext:apply-style-name="Occupation-X" calcext:value="formula-is([.VV8]=&quot;X&quot;)" calcext:base-cell-address="planning2015.VV8"/>
          </calcext:conditional-format>
          <calcext:conditional-format calcext:target-range-address="planning2015.VX8:planning2015.VY8">
            <calcext:condition calcext:apply-style-name="Occupation" calcext:value="formula-is(AND([.VX8]&lt;&gt;&quot;&quot;;[.VX8]&lt;&gt;&quot;X&quot;))" calcext:base-cell-address="planning2015.VX8"/>
            <calcext:condition calcext:apply-style-name="Occupation-X" calcext:value="formula-is([.VX8]=&quot;X&quot;)" calcext:base-cell-address="planning2015.VX8"/>
          </calcext:conditional-format>
          <calcext:conditional-format calcext:target-range-address="planning2015.VZ8:planning2015.WA8">
            <calcext:condition calcext:apply-style-name="Occupation" calcext:value="formula-is(AND([.VZ8]&lt;&gt;&quot;&quot;;[.VZ8]&lt;&gt;&quot;X&quot;))" calcext:base-cell-address="planning2015.VZ8"/>
            <calcext:condition calcext:apply-style-name="Occupation-X" calcext:value="formula-is([.VZ8]=&quot;X&quot;)" calcext:base-cell-address="planning2015.VZ8"/>
          </calcext:conditional-format>
          <calcext:conditional-format calcext:target-range-address="planning2015.WB8:planning2015.WC8">
            <calcext:condition calcext:apply-style-name="Occupation" calcext:value="formula-is(AND([.WB8]&lt;&gt;&quot;&quot;;[.WB8]&lt;&gt;&quot;X&quot;))" calcext:base-cell-address="planning2015.WB8"/>
            <calcext:condition calcext:apply-style-name="Occupation-X" calcext:value="formula-is([.WB8]=&quot;X&quot;)" calcext:base-cell-address="planning2015.WB8"/>
          </calcext:conditional-format>
          <calcext:conditional-format calcext:target-range-address="planning2015.WD8:planning2015.WE8">
            <calcext:condition calcext:apply-style-name="Occupation" calcext:value="formula-is(AND([.WD8]&lt;&gt;&quot;&quot;;[.WD8]&lt;&gt;&quot;X&quot;))" calcext:base-cell-address="planning2015.WD8"/>
            <calcext:condition calcext:apply-style-name="Occupation-X" calcext:value="formula-is([.WD8]=&quot;X&quot;)" calcext:base-cell-address="planning2015.WD8"/>
          </calcext:conditional-format>
          <calcext:conditional-format calcext:target-range-address="planning2015.WF8:planning2015.WG8">
            <calcext:condition calcext:apply-style-name="Occupation" calcext:value="formula-is(AND([.WF8]&lt;&gt;&quot;&quot;;[.WF8]&lt;&gt;&quot;X&quot;))" calcext:base-cell-address="planning2015.WF8"/>
            <calcext:condition calcext:apply-style-name="Occupation-X" calcext:value="formula-is([.WF8]=&quot;X&quot;)" calcext:base-cell-address="planning2015.WF8"/>
          </calcext:conditional-format>
          <calcext:conditional-format calcext:target-range-address="planning2015.WH8:planning2015.WI8">
            <calcext:condition calcext:apply-style-name="Occupation" calcext:value="formula-is(AND([.WH8]&lt;&gt;&quot;&quot;;[.WH8]&lt;&gt;&quot;X&quot;))" calcext:base-cell-address="planning2015.WH8"/>
            <calcext:condition calcext:apply-style-name="Occupation-X" calcext:value="formula-is([.WH8]=&quot;X&quot;)" calcext:base-cell-address="planning2015.WH8"/>
          </calcext:conditional-format>
          <calcext:conditional-format calcext:target-range-address="planning2015.WJ8:planning2015.WK8">
            <calcext:condition calcext:apply-style-name="Occupation" calcext:value="formula-is(AND([.WJ8]&lt;&gt;&quot;&quot;;[.WJ8]&lt;&gt;&quot;X&quot;))" calcext:base-cell-address="planning2015.WJ8"/>
            <calcext:condition calcext:apply-style-name="Occupation-X" calcext:value="formula-is([.WJ8]=&quot;X&quot;)" calcext:base-cell-address="planning2015.WJ8"/>
          </calcext:conditional-format>
          <calcext:conditional-format calcext:target-range-address="planning2015.WL8:planning2015.WM8">
            <calcext:condition calcext:apply-style-name="Occupation" calcext:value="formula-is(AND([.WL8]&lt;&gt;&quot;&quot;;[.WL8]&lt;&gt;&quot;X&quot;))" calcext:base-cell-address="planning2015.WL8"/>
            <calcext:condition calcext:apply-style-name="Occupation-X" calcext:value="formula-is([.WL8]=&quot;X&quot;)" calcext:base-cell-address="planning2015.WL8"/>
          </calcext:conditional-format>
          <calcext:conditional-format calcext:target-range-address="planning2015.WN8:planning2015.WO8">
            <calcext:condition calcext:apply-style-name="Occupation" calcext:value="formula-is(AND([.WN8]&lt;&gt;&quot;&quot;;[.WN8]&lt;&gt;&quot;X&quot;))" calcext:base-cell-address="planning2015.WN8"/>
            <calcext:condition calcext:apply-style-name="Occupation-X" calcext:value="formula-is([.WN8]=&quot;X&quot;)" calcext:base-cell-address="planning2015.WN8"/>
          </calcext:conditional-format>
          <calcext:conditional-format calcext:target-range-address="planning2015.WP8:planning2015.WQ8">
            <calcext:condition calcext:apply-style-name="Occupation" calcext:value="formula-is(AND([.WP8]&lt;&gt;&quot;&quot;;[.WP8]&lt;&gt;&quot;X&quot;))" calcext:base-cell-address="planning2015.WP8"/>
            <calcext:condition calcext:apply-style-name="Occupation-X" calcext:value="formula-is([.WP8]=&quot;X&quot;)" calcext:base-cell-address="planning2015.WP8"/>
          </calcext:conditional-format>
          <calcext:conditional-format calcext:target-range-address="planning2015.WR8:planning2015.WS8">
            <calcext:condition calcext:apply-style-name="Occupation" calcext:value="formula-is(AND([.WR8]&lt;&gt;&quot;&quot;;[.WR8]&lt;&gt;&quot;X&quot;))" calcext:base-cell-address="planning2015.WR8"/>
            <calcext:condition calcext:apply-style-name="Occupation-X" calcext:value="formula-is([.WR8]=&quot;X&quot;)" calcext:base-cell-address="planning2015.WR8"/>
          </calcext:conditional-format>
          <calcext:conditional-format calcext:target-range-address="planning2015.WT8:planning2015.WU8">
            <calcext:condition calcext:apply-style-name="Occupation" calcext:value="formula-is(AND([.WT8]&lt;&gt;&quot;&quot;;[.WT8]&lt;&gt;&quot;X&quot;))" calcext:base-cell-address="planning2015.WT8"/>
            <calcext:condition calcext:apply-style-name="Occupation-X" calcext:value="formula-is([.WT8]=&quot;X&quot;)" calcext:base-cell-address="planning2015.WT8"/>
          </calcext:conditional-format>
          <calcext:conditional-format calcext:target-range-address="planning2015.WV8:planning2015.WW8">
            <calcext:condition calcext:apply-style-name="Occupation" calcext:value="formula-is(AND([.WV8]&lt;&gt;&quot;&quot;;[.WV8]&lt;&gt;&quot;X&quot;))" calcext:base-cell-address="planning2015.WV8"/>
            <calcext:condition calcext:apply-style-name="Occupation-X" calcext:value="formula-is([.WV8]=&quot;X&quot;)" calcext:base-cell-address="planning2015.WV8"/>
          </calcext:conditional-format>
          <calcext:conditional-format calcext:target-range-address="planning2015.WX8:planning2015.WY8">
            <calcext:condition calcext:apply-style-name="Occupation" calcext:value="formula-is(AND([.WX8]&lt;&gt;&quot;&quot;;[.WX8]&lt;&gt;&quot;X&quot;))" calcext:base-cell-address="planning2015.WX8"/>
            <calcext:condition calcext:apply-style-name="Occupation-X" calcext:value="formula-is([.WX8]=&quot;X&quot;)" calcext:base-cell-address="planning2015.WX8"/>
          </calcext:conditional-format>
          <calcext:conditional-format calcext:target-range-address="planning2015.WZ8:planning2015.XA8">
            <calcext:condition calcext:apply-style-name="Occupation" calcext:value="formula-is(AND([.WZ8]&lt;&gt;&quot;&quot;;[.WZ8]&lt;&gt;&quot;X&quot;))" calcext:base-cell-address="planning2015.WZ8"/>
            <calcext:condition calcext:apply-style-name="Occupation-X" calcext:value="formula-is([.WZ8]=&quot;X&quot;)" calcext:base-cell-address="planning2015.WZ8"/>
          </calcext:conditional-format>
          <calcext:conditional-format calcext:target-range-address="planning2015.XB8:planning2015.XC8">
            <calcext:condition calcext:apply-style-name="Occupation" calcext:value="formula-is(AND([.XB8]&lt;&gt;&quot;&quot;;[.XB8]&lt;&gt;&quot;X&quot;))" calcext:base-cell-address="planning2015.XB8"/>
            <calcext:condition calcext:apply-style-name="Occupation-X" calcext:value="formula-is([.XB8]=&quot;X&quot;)" calcext:base-cell-address="planning2015.XB8"/>
          </calcext:conditional-format>
          <calcext:conditional-format calcext:target-range-address="planning2015.XD8:planning2015.XE8">
            <calcext:condition calcext:apply-style-name="Occupation" calcext:value="formula-is(AND([.XD8]&lt;&gt;&quot;&quot;;[.XD8]&lt;&gt;&quot;X&quot;))" calcext:base-cell-address="planning2015.XD8"/>
            <calcext:condition calcext:apply-style-name="Occupation-X" calcext:value="formula-is([.XD8]=&quot;X&quot;)" calcext:base-cell-address="planning2015.XD8"/>
          </calcext:conditional-format>
          <calcext:conditional-format calcext:target-range-address="planning2015.XF8:planning2015.XG8">
            <calcext:condition calcext:apply-style-name="Occupation" calcext:value="formula-is(AND([.XF8]&lt;&gt;&quot;&quot;;[.XF8]&lt;&gt;&quot;X&quot;))" calcext:base-cell-address="planning2015.XF8"/>
            <calcext:condition calcext:apply-style-name="Occupation-X" calcext:value="formula-is([.XF8]=&quot;X&quot;)" calcext:base-cell-address="planning2015.XF8"/>
          </calcext:conditional-format>
          <calcext:conditional-format calcext:target-range-address="planning2015.XH8:planning2015.XI8">
            <calcext:condition calcext:apply-style-name="Occupation" calcext:value="formula-is(AND([.XH8]&lt;&gt;&quot;&quot;;[.XH8]&lt;&gt;&quot;X&quot;))" calcext:base-cell-address="planning2015.XH8"/>
            <calcext:condition calcext:apply-style-name="Occupation-X" calcext:value="formula-is([.XH8]=&quot;X&quot;)" calcext:base-cell-address="planning2015.XH8"/>
          </calcext:conditional-format>
          <calcext:conditional-format calcext:target-range-address="planning2015.XJ8:planning2015.XK8">
            <calcext:condition calcext:apply-style-name="Occupation" calcext:value="formula-is(AND([.XJ8]&lt;&gt;&quot;&quot;;[.XJ8]&lt;&gt;&quot;X&quot;))" calcext:base-cell-address="planning2015.XJ8"/>
            <calcext:condition calcext:apply-style-name="Occupation-X" calcext:value="formula-is([.XJ8]=&quot;X&quot;)" calcext:base-cell-address="planning2015.XJ8"/>
          </calcext:conditional-format>
          <calcext:conditional-format calcext:target-range-address="planning2015.XL8:planning2015.XM8">
            <calcext:condition calcext:apply-style-name="Occupation" calcext:value="formula-is(AND([.XL8]&lt;&gt;&quot;&quot;;[.XL8]&lt;&gt;&quot;X&quot;))" calcext:base-cell-address="planning2015.XL8"/>
            <calcext:condition calcext:apply-style-name="Occupation-X" calcext:value="formula-is([.XL8]=&quot;X&quot;)" calcext:base-cell-address="planning2015.XL8"/>
          </calcext:conditional-format>
          <calcext:conditional-format calcext:target-range-address="planning2015.XN8:planning2015.XO8">
            <calcext:condition calcext:apply-style-name="Occupation" calcext:value="formula-is(AND([.XN8]&lt;&gt;&quot;&quot;;[.XN8]&lt;&gt;&quot;X&quot;))" calcext:base-cell-address="planning2015.XN8"/>
            <calcext:condition calcext:apply-style-name="Occupation-X" calcext:value="formula-is([.XN8]=&quot;X&quot;)" calcext:base-cell-address="planning2015.XN8"/>
          </calcext:conditional-format>
          <calcext:conditional-format calcext:target-range-address="planning2015.XP8:planning2015.XQ8">
            <calcext:condition calcext:apply-style-name="Occupation" calcext:value="formula-is(AND([.XP8]&lt;&gt;&quot;&quot;;[.XP8]&lt;&gt;&quot;X&quot;))" calcext:base-cell-address="planning2015.XP8"/>
            <calcext:condition calcext:apply-style-name="Occupation-X" calcext:value="formula-is([.XP8]=&quot;X&quot;)" calcext:base-cell-address="planning2015.XP8"/>
          </calcext:conditional-format>
          <calcext:conditional-format calcext:target-range-address="planning2015.XR8:planning2015.XS8">
            <calcext:condition calcext:apply-style-name="Occupation" calcext:value="formula-is(AND([.XR8]&lt;&gt;&quot;&quot;;[.XR8]&lt;&gt;&quot;X&quot;))" calcext:base-cell-address="planning2015.XR8"/>
            <calcext:condition calcext:apply-style-name="Occupation-X" calcext:value="formula-is([.XR8]=&quot;X&quot;)" calcext:base-cell-address="planning2015.XR8"/>
          </calcext:conditional-format>
          <calcext:conditional-format calcext:target-range-address="planning2015.XT8:planning2015.XU8">
            <calcext:condition calcext:apply-style-name="Occupation" calcext:value="formula-is(AND([.XT8]&lt;&gt;&quot;&quot;;[.XT8]&lt;&gt;&quot;X&quot;))" calcext:base-cell-address="planning2015.XT8"/>
            <calcext:condition calcext:apply-style-name="Occupation-X" calcext:value="formula-is([.XT8]=&quot;X&quot;)" calcext:base-cell-address="planning2015.XT8"/>
          </calcext:conditional-format>
          <calcext:conditional-format calcext:target-range-address="planning2015.XV8:planning2015.XW8">
            <calcext:condition calcext:apply-style-name="Occupation" calcext:value="formula-is(AND([.XV8]&lt;&gt;&quot;&quot;;[.XV8]&lt;&gt;&quot;X&quot;))" calcext:base-cell-address="planning2015.XV8"/>
            <calcext:condition calcext:apply-style-name="Occupation-X" calcext:value="formula-is([.XV8]=&quot;X&quot;)" calcext:base-cell-address="planning2015.XV8"/>
          </calcext:conditional-format>
          <calcext:conditional-format calcext:target-range-address="planning2015.XX8:planning2015.XY8">
            <calcext:condition calcext:apply-style-name="Occupation" calcext:value="formula-is(AND([.XX8]&lt;&gt;&quot;&quot;;[.XX8]&lt;&gt;&quot;X&quot;))" calcext:base-cell-address="planning2015.XX8"/>
            <calcext:condition calcext:apply-style-name="Occupation-X" calcext:value="formula-is([.XX8]=&quot;X&quot;)" calcext:base-cell-address="planning2015.XX8"/>
          </calcext:conditional-format>
          <calcext:conditional-format calcext:target-range-address="planning2015.XZ8:planning2015.YA8">
            <calcext:condition calcext:apply-style-name="Occupation" calcext:value="formula-is(AND([.XZ8]&lt;&gt;&quot;&quot;;[.XZ8]&lt;&gt;&quot;X&quot;))" calcext:base-cell-address="planning2015.XZ8"/>
            <calcext:condition calcext:apply-style-name="Occupation-X" calcext:value="formula-is([.XZ8]=&quot;X&quot;)" calcext:base-cell-address="planning2015.XZ8"/>
          </calcext:conditional-format>
          <calcext:conditional-format calcext:target-range-address="planning2015.YB8:planning2015.YC8">
            <calcext:condition calcext:apply-style-name="Occupation" calcext:value="formula-is(AND([.YB8]&lt;&gt;&quot;&quot;;[.YB8]&lt;&gt;&quot;X&quot;))" calcext:base-cell-address="planning2015.YB8"/>
            <calcext:condition calcext:apply-style-name="Occupation-X" calcext:value="formula-is([.YB8]=&quot;X&quot;)" calcext:base-cell-address="planning2015.YB8"/>
          </calcext:conditional-format>
          <calcext:conditional-format calcext:target-range-address="planning2015.YD8:planning2015.YE8">
            <calcext:condition calcext:apply-style-name="Occupation" calcext:value="formula-is(AND([.YD8]&lt;&gt;&quot;&quot;;[.YD8]&lt;&gt;&quot;X&quot;))" calcext:base-cell-address="planning2015.YD8"/>
            <calcext:condition calcext:apply-style-name="Occupation-X" calcext:value="formula-is([.YD8]=&quot;X&quot;)" calcext:base-cell-address="planning2015.YD8"/>
          </calcext:conditional-format>
          <calcext:conditional-format calcext:target-range-address="planning2015.YF8:planning2015.YG8">
            <calcext:condition calcext:apply-style-name="Occupation" calcext:value="formula-is(AND([.YF8]&lt;&gt;&quot;&quot;;[.YF8]&lt;&gt;&quot;X&quot;))" calcext:base-cell-address="planning2015.YF8"/>
            <calcext:condition calcext:apply-style-name="Occupation-X" calcext:value="formula-is([.YF8]=&quot;X&quot;)" calcext:base-cell-address="planning2015.YF8"/>
          </calcext:conditional-format>
          <calcext:conditional-format calcext:target-range-address="planning2015.YH8:planning2015.YI8">
            <calcext:condition calcext:apply-style-name="Occupation" calcext:value="formula-is(AND([.YH8]&lt;&gt;&quot;&quot;;[.YH8]&lt;&gt;&quot;X&quot;))" calcext:base-cell-address="planning2015.YH8"/>
            <calcext:condition calcext:apply-style-name="Occupation-X" calcext:value="formula-is([.YH8]=&quot;X&quot;)" calcext:base-cell-address="planning2015.YH8"/>
          </calcext:conditional-format>
          <calcext:conditional-format calcext:target-range-address="planning2015.YJ8:planning2015.YK8">
            <calcext:condition calcext:apply-style-name="Occupation" calcext:value="formula-is(AND([.YJ8]&lt;&gt;&quot;&quot;;[.YJ8]&lt;&gt;&quot;X&quot;))" calcext:base-cell-address="planning2015.YJ8"/>
            <calcext:condition calcext:apply-style-name="Occupation-X" calcext:value="formula-is([.YJ8]=&quot;X&quot;)" calcext:base-cell-address="planning2015.YJ8"/>
          </calcext:conditional-format>
          <calcext:conditional-format calcext:target-range-address="planning2015.YL8:planning2015.YM8">
            <calcext:condition calcext:apply-style-name="Occupation" calcext:value="formula-is(AND([.YL8]&lt;&gt;&quot;&quot;;[.YL8]&lt;&gt;&quot;X&quot;))" calcext:base-cell-address="planning2015.YL8"/>
            <calcext:condition calcext:apply-style-name="Occupation-X" calcext:value="formula-is([.YL8]=&quot;X&quot;)" calcext:base-cell-address="planning2015.YL8"/>
          </calcext:conditional-format>
          <calcext:conditional-format calcext:target-range-address="planning2015.YN8:planning2015.YO8">
            <calcext:condition calcext:apply-style-name="Occupation" calcext:value="formula-is(AND([.YN8]&lt;&gt;&quot;&quot;;[.YN8]&lt;&gt;&quot;X&quot;))" calcext:base-cell-address="planning2015.YN8"/>
            <calcext:condition calcext:apply-style-name="Occupation-X" calcext:value="formula-is([.YN8]=&quot;X&quot;)" calcext:base-cell-address="planning2015.YN8"/>
          </calcext:conditional-format>
          <calcext:conditional-format calcext:target-range-address="planning2015.YP8:planning2015.YQ8">
            <calcext:condition calcext:apply-style-name="Occupation" calcext:value="formula-is(AND([.YP8]&lt;&gt;&quot;&quot;;[.YP8]&lt;&gt;&quot;X&quot;))" calcext:base-cell-address="planning2015.YP8"/>
            <calcext:condition calcext:apply-style-name="Occupation-X" calcext:value="formula-is([.YP8]=&quot;X&quot;)" calcext:base-cell-address="planning2015.YP8"/>
          </calcext:conditional-format>
          <calcext:conditional-format calcext:target-range-address="planning2015.YR8:planning2015.YS8">
            <calcext:condition calcext:apply-style-name="Occupation" calcext:value="formula-is(AND([.YR8]&lt;&gt;&quot;&quot;;[.YR8]&lt;&gt;&quot;X&quot;))" calcext:base-cell-address="planning2015.YR8"/>
            <calcext:condition calcext:apply-style-name="Occupation-X" calcext:value="formula-is([.YR8]=&quot;X&quot;)" calcext:base-cell-address="planning2015.YR8"/>
          </calcext:conditional-format>
          <calcext:conditional-format calcext:target-range-address="planning2015.YT8:planning2015.YU8">
            <calcext:condition calcext:apply-style-name="Occupation" calcext:value="formula-is(AND([.YT8]&lt;&gt;&quot;&quot;;[.YT8]&lt;&gt;&quot;X&quot;))" calcext:base-cell-address="planning2015.YT8"/>
            <calcext:condition calcext:apply-style-name="Occupation-X" calcext:value="formula-is([.YT8]=&quot;X&quot;)" calcext:base-cell-address="planning2015.YT8"/>
          </calcext:conditional-format>
          <calcext:conditional-format calcext:target-range-address="planning2015.YV8:planning2015.YW8">
            <calcext:condition calcext:apply-style-name="Occupation" calcext:value="formula-is(AND([.YV8]&lt;&gt;&quot;&quot;;[.YV8]&lt;&gt;&quot;X&quot;))" calcext:base-cell-address="planning2015.YV8"/>
            <calcext:condition calcext:apply-style-name="Occupation-X" calcext:value="formula-is([.YV8]=&quot;X&quot;)" calcext:base-cell-address="planning2015.YV8"/>
          </calcext:conditional-format>
          <calcext:conditional-format calcext:target-range-address="planning2015.YX8:planning2015.YY8">
            <calcext:condition calcext:apply-style-name="Occupation" calcext:value="formula-is(AND([.YX8]&lt;&gt;&quot;&quot;;[.YX8]&lt;&gt;&quot;X&quot;))" calcext:base-cell-address="planning2015.YX8"/>
            <calcext:condition calcext:apply-style-name="Occupation-X" calcext:value="formula-is([.YX8]=&quot;X&quot;)" calcext:base-cell-address="planning2015.YX8"/>
          </calcext:conditional-format>
          <calcext:conditional-format calcext:target-range-address="planning2015.YZ8:planning2015.ZA8">
            <calcext:condition calcext:apply-style-name="Occupation" calcext:value="formula-is(AND([.YZ8]&lt;&gt;&quot;&quot;;[.YZ8]&lt;&gt;&quot;X&quot;))" calcext:base-cell-address="planning2015.YZ8"/>
            <calcext:condition calcext:apply-style-name="Occupation-X" calcext:value="formula-is([.YZ8]=&quot;X&quot;)" calcext:base-cell-address="planning2015.YZ8"/>
          </calcext:conditional-format>
          <calcext:conditional-format calcext:target-range-address="planning2015.ZB8:planning2015.ZC8">
            <calcext:condition calcext:apply-style-name="Occupation" calcext:value="formula-is(AND([.ZB8]&lt;&gt;&quot;&quot;;[.ZB8]&lt;&gt;&quot;X&quot;))" calcext:base-cell-address="planning2015.ZB8"/>
            <calcext:condition calcext:apply-style-name="Occupation-X" calcext:value="formula-is([.ZB8]=&quot;X&quot;)" calcext:base-cell-address="planning2015.ZB8"/>
          </calcext:conditional-format>
          <calcext:conditional-format calcext:target-range-address="planning2015.ZD8:planning2015.ZE8">
            <calcext:condition calcext:apply-style-name="Occupation" calcext:value="formula-is(AND([.ZD8]&lt;&gt;&quot;&quot;;[.ZD8]&lt;&gt;&quot;X&quot;))" calcext:base-cell-address="planning2015.ZD8"/>
            <calcext:condition calcext:apply-style-name="Occupation-X" calcext:value="formula-is([.ZD8]=&quot;X&quot;)" calcext:base-cell-address="planning2015.ZD8"/>
          </calcext:conditional-format>
          <calcext:conditional-format calcext:target-range-address="planning2015.ZF8:planning2015.ZG8">
            <calcext:condition calcext:apply-style-name="Occupation" calcext:value="formula-is(AND([.ZF8]&lt;&gt;&quot;&quot;;[.ZF8]&lt;&gt;&quot;X&quot;))" calcext:base-cell-address="planning2015.ZF8"/>
            <calcext:condition calcext:apply-style-name="Occupation-X" calcext:value="formula-is([.ZF8]=&quot;X&quot;)" calcext:base-cell-address="planning2015.ZF8"/>
          </calcext:conditional-format>
          <calcext:conditional-format calcext:target-range-address="planning2015.ZH8:planning2015.ZI8">
            <calcext:condition calcext:apply-style-name="Occupation" calcext:value="formula-is(AND([.ZH8]&lt;&gt;&quot;&quot;;[.ZH8]&lt;&gt;&quot;X&quot;))" calcext:base-cell-address="planning2015.ZH8"/>
            <calcext:condition calcext:apply-style-name="Occupation-X" calcext:value="formula-is([.ZH8]=&quot;X&quot;)" calcext:base-cell-address="planning2015.ZH8"/>
          </calcext:conditional-format>
          <calcext:conditional-format calcext:target-range-address="planning2015.ZJ8:planning2015.ZK8">
            <calcext:condition calcext:apply-style-name="Occupation" calcext:value="formula-is(AND([.ZJ8]&lt;&gt;&quot;&quot;;[.ZJ8]&lt;&gt;&quot;X&quot;))" calcext:base-cell-address="planning2015.ZJ8"/>
            <calcext:condition calcext:apply-style-name="Occupation-X" calcext:value="formula-is([.ZJ8]=&quot;X&quot;)" calcext:base-cell-address="planning2015.ZJ8"/>
          </calcext:conditional-format>
          <calcext:conditional-format calcext:target-range-address="planning2015.ZL8:planning2015.ZM8">
            <calcext:condition calcext:apply-style-name="Occupation" calcext:value="formula-is(AND([.ZL8]&lt;&gt;&quot;&quot;;[.ZL8]&lt;&gt;&quot;X&quot;))" calcext:base-cell-address="planning2015.ZL8"/>
            <calcext:condition calcext:apply-style-name="Occupation-X" calcext:value="formula-is([.ZL8]=&quot;X&quot;)" calcext:base-cell-address="planning2015.ZL8"/>
          </calcext:conditional-format>
          <calcext:conditional-format calcext:target-range-address="planning2015.ZN8:planning2015.ZO8">
            <calcext:condition calcext:apply-style-name="Occupation" calcext:value="formula-is(AND([.ZN8]&lt;&gt;&quot;&quot;;[.ZN8]&lt;&gt;&quot;X&quot;))" calcext:base-cell-address="planning2015.ZN8"/>
            <calcext:condition calcext:apply-style-name="Occupation-X" calcext:value="formula-is([.ZN8]=&quot;X&quot;)" calcext:base-cell-address="planning2015.ZN8"/>
          </calcext:conditional-format>
          <calcext:conditional-format calcext:target-range-address="planning2015.ZP8:planning2015.ZQ8">
            <calcext:condition calcext:apply-style-name="Occupation" calcext:value="formula-is(AND([.ZP8]&lt;&gt;&quot;&quot;;[.ZP8]&lt;&gt;&quot;X&quot;))" calcext:base-cell-address="planning2015.ZP8"/>
            <calcext:condition calcext:apply-style-name="Occupation-X" calcext:value="formula-is([.ZP8]=&quot;X&quot;)" calcext:base-cell-address="planning2015.ZP8"/>
          </calcext:conditional-format>
          <calcext:conditional-format calcext:target-range-address="planning2015.ZR8:planning2015.ZS8">
            <calcext:condition calcext:apply-style-name="Occupation" calcext:value="formula-is(AND([.ZR8]&lt;&gt;&quot;&quot;;[.ZR8]&lt;&gt;&quot;X&quot;))" calcext:base-cell-address="planning2015.ZR8"/>
            <calcext:condition calcext:apply-style-name="Occupation-X" calcext:value="formula-is([.ZR8]=&quot;X&quot;)" calcext:base-cell-address="planning2015.ZR8"/>
          </calcext:conditional-format>
          <calcext:conditional-format calcext:target-range-address="planning2015.ZT8:planning2015.ZU8">
            <calcext:condition calcext:apply-style-name="Occupation" calcext:value="formula-is(AND([.ZT8]&lt;&gt;&quot;&quot;;[.ZT8]&lt;&gt;&quot;X&quot;))" calcext:base-cell-address="planning2015.ZT8"/>
            <calcext:condition calcext:apply-style-name="Occupation-X" calcext:value="formula-is([.ZT8]=&quot;X&quot;)" calcext:base-cell-address="planning2015.ZT8"/>
          </calcext:conditional-format>
          <calcext:conditional-format calcext:target-range-address="planning2015.ZV8:planning2015.ZW8">
            <calcext:condition calcext:apply-style-name="Occupation" calcext:value="formula-is(AND([.ZV8]&lt;&gt;&quot;&quot;;[.ZV8]&lt;&gt;&quot;X&quot;))" calcext:base-cell-address="planning2015.ZV8"/>
            <calcext:condition calcext:apply-style-name="Occupation-X" calcext:value="formula-is([.ZV8]=&quot;X&quot;)" calcext:base-cell-address="planning2015.ZV8"/>
          </calcext:conditional-format>
          <calcext:conditional-format calcext:target-range-address="planning2015.ZX8:planning2015.ZY8">
            <calcext:condition calcext:apply-style-name="Occupation" calcext:value="formula-is(AND([.ZX8]&lt;&gt;&quot;&quot;;[.ZX8]&lt;&gt;&quot;X&quot;))" calcext:base-cell-address="planning2015.ZX8"/>
            <calcext:condition calcext:apply-style-name="Occupation-X" calcext:value="formula-is([.ZX8]=&quot;X&quot;)" calcext:base-cell-address="planning2015.ZX8"/>
          </calcext:conditional-format>
          <calcext:conditional-format calcext:target-range-address="planning2015.ZZ8:planning2015.AAA8">
            <calcext:condition calcext:apply-style-name="Occupation" calcext:value="formula-is(AND([.ZZ8]&lt;&gt;&quot;&quot;;[.ZZ8]&lt;&gt;&quot;X&quot;))" calcext:base-cell-address="planning2015.ZZ8"/>
            <calcext:condition calcext:apply-style-name="Occupation-X" calcext:value="formula-is([.ZZ8]=&quot;X&quot;)" calcext:base-cell-address="planning2015.ZZ8"/>
          </calcext:conditional-format>
          <calcext:conditional-format calcext:target-range-address="planning2015.AAB8:planning2015.AAC8">
            <calcext:condition calcext:apply-style-name="Occupation" calcext:value="formula-is(AND([.AAB8]&lt;&gt;&quot;&quot;;[.AAB8]&lt;&gt;&quot;X&quot;))" calcext:base-cell-address="planning2015.AAB8"/>
            <calcext:condition calcext:apply-style-name="Occupation-X" calcext:value="formula-is([.AAB8]=&quot;X&quot;)" calcext:base-cell-address="planning2015.AAB8"/>
          </calcext:conditional-format>
          <calcext:conditional-format calcext:target-range-address="planning2015.AAD8:planning2015.AAE8">
            <calcext:condition calcext:apply-style-name="Occupation" calcext:value="formula-is(AND([.AAD8]&lt;&gt;&quot;&quot;;[.AAD8]&lt;&gt;&quot;X&quot;))" calcext:base-cell-address="planning2015.AAD8"/>
            <calcext:condition calcext:apply-style-name="Occupation-X" calcext:value="formula-is([.AAD8]=&quot;X&quot;)" calcext:base-cell-address="planning2015.AAD8"/>
          </calcext:conditional-format>
          <calcext:conditional-format calcext:target-range-address="planning2015.AAF8:planning2015.AAG8">
            <calcext:condition calcext:apply-style-name="Occupation" calcext:value="formula-is(AND([.AAF8]&lt;&gt;&quot;&quot;;[.AAF8]&lt;&gt;&quot;X&quot;))" calcext:base-cell-address="planning2015.AAF8"/>
            <calcext:condition calcext:apply-style-name="Occupation-X" calcext:value="formula-is([.AAF8]=&quot;X&quot;)" calcext:base-cell-address="planning2015.AAF8"/>
          </calcext:conditional-format>
          <calcext:conditional-format calcext:target-range-address="planning2015.AAH8:planning2015.AAI8">
            <calcext:condition calcext:apply-style-name="Occupation" calcext:value="formula-is(AND([.AAH8]&lt;&gt;&quot;&quot;;[.AAH8]&lt;&gt;&quot;X&quot;))" calcext:base-cell-address="planning2015.AAH8"/>
            <calcext:condition calcext:apply-style-name="Occupation-X" calcext:value="formula-is([.AAH8]=&quot;X&quot;)" calcext:base-cell-address="planning2015.AAH8"/>
          </calcext:conditional-format>
          <calcext:conditional-format calcext:target-range-address="planning2015.AAJ8:planning2015.AAK8">
            <calcext:condition calcext:apply-style-name="Occupation" calcext:value="formula-is(AND([.AAJ8]&lt;&gt;&quot;&quot;;[.AAJ8]&lt;&gt;&quot;X&quot;))" calcext:base-cell-address="planning2015.AAJ8"/>
            <calcext:condition calcext:apply-style-name="Occupation-X" calcext:value="formula-is([.AAJ8]=&quot;X&quot;)" calcext:base-cell-address="planning2015.AAJ8"/>
          </calcext:conditional-format>
          <calcext:conditional-format calcext:target-range-address="planning2015.AAL8:planning2015.AAM8">
            <calcext:condition calcext:apply-style-name="Occupation" calcext:value="formula-is(AND([.AAL8]&lt;&gt;&quot;&quot;;[.AAL8]&lt;&gt;&quot;X&quot;))" calcext:base-cell-address="planning2015.AAL8"/>
            <calcext:condition calcext:apply-style-name="Occupation-X" calcext:value="formula-is([.AAL8]=&quot;X&quot;)" calcext:base-cell-address="planning2015.AAL8"/>
          </calcext:conditional-format>
          <calcext:conditional-format calcext:target-range-address="planning2015.AAN8:planning2015.AAO8">
            <calcext:condition calcext:apply-style-name="Occupation" calcext:value="formula-is(AND([.AAN8]&lt;&gt;&quot;&quot;;[.AAN8]&lt;&gt;&quot;X&quot;))" calcext:base-cell-address="planning2015.AAN8"/>
            <calcext:condition calcext:apply-style-name="Occupation-X" calcext:value="formula-is([.AAN8]=&quot;X&quot;)" calcext:base-cell-address="planning2015.AAN8"/>
          </calcext:conditional-format>
          <calcext:conditional-format calcext:target-range-address="planning2015.AAP8:planning2015.AAQ8">
            <calcext:condition calcext:apply-style-name="Occupation" calcext:value="formula-is(AND([.AAP8]&lt;&gt;&quot;&quot;;[.AAP8]&lt;&gt;&quot;X&quot;))" calcext:base-cell-address="planning2015.AAP8"/>
            <calcext:condition calcext:apply-style-name="Occupation-X" calcext:value="formula-is([.AAP8]=&quot;X&quot;)" calcext:base-cell-address="planning2015.AAP8"/>
          </calcext:conditional-format>
          <calcext:conditional-format calcext:target-range-address="planning2015.AAR8:planning2015.AAS8">
            <calcext:condition calcext:apply-style-name="Occupation" calcext:value="formula-is(AND([.AAR8]&lt;&gt;&quot;&quot;;[.AAR8]&lt;&gt;&quot;X&quot;))" calcext:base-cell-address="planning2015.AAR8"/>
            <calcext:condition calcext:apply-style-name="Occupation-X" calcext:value="formula-is([.AAR8]=&quot;X&quot;)" calcext:base-cell-address="planning2015.AAR8"/>
          </calcext:conditional-format>
          <calcext:conditional-format calcext:target-range-address="planning2015.AAT8:planning2015.AAU8">
            <calcext:condition calcext:apply-style-name="Occupation" calcext:value="formula-is(AND([.AAT8]&lt;&gt;&quot;&quot;;[.AAT8]&lt;&gt;&quot;X&quot;))" calcext:base-cell-address="planning2015.AAT8"/>
            <calcext:condition calcext:apply-style-name="Occupation-X" calcext:value="formula-is([.AAT8]=&quot;X&quot;)" calcext:base-cell-address="planning2015.AAT8"/>
          </calcext:conditional-format>
          <calcext:conditional-format calcext:target-range-address="planning2015.AAV8:planning2015.AAW8">
            <calcext:condition calcext:apply-style-name="Occupation" calcext:value="formula-is(AND([.AAV8]&lt;&gt;&quot;&quot;;[.AAV8]&lt;&gt;&quot;X&quot;))" calcext:base-cell-address="planning2015.AAV8"/>
            <calcext:condition calcext:apply-style-name="Occupation-X" calcext:value="formula-is([.AAV8]=&quot;X&quot;)" calcext:base-cell-address="planning2015.AAV8"/>
          </calcext:conditional-format>
          <calcext:conditional-format calcext:target-range-address="planning2015.AAX8:planning2015.AAY8">
            <calcext:condition calcext:apply-style-name="Occupation" calcext:value="formula-is(AND([.AAX8]&lt;&gt;&quot;&quot;;[.AAX8]&lt;&gt;&quot;X&quot;))" calcext:base-cell-address="planning2015.AAX8"/>
            <calcext:condition calcext:apply-style-name="Occupation-X" calcext:value="formula-is([.AAX8]=&quot;X&quot;)" calcext:base-cell-address="planning2015.AAX8"/>
          </calcext:conditional-format>
          <calcext:conditional-format calcext:target-range-address="planning2015.AAZ8:planning2015.ABA8">
            <calcext:condition calcext:apply-style-name="Occupation" calcext:value="formula-is(AND([.AAZ8]&lt;&gt;&quot;&quot;;[.AAZ8]&lt;&gt;&quot;X&quot;))" calcext:base-cell-address="planning2015.AAZ8"/>
            <calcext:condition calcext:apply-style-name="Occupation-X" calcext:value="formula-is([.AAZ8]=&quot;X&quot;)" calcext:base-cell-address="planning2015.AAZ8"/>
          </calcext:conditional-format>
          <calcext:conditional-format calcext:target-range-address="planning2015.ABB8:planning2015.ABC8">
            <calcext:condition calcext:apply-style-name="Occupation" calcext:value="formula-is(AND([.ABB8]&lt;&gt;&quot;&quot;;[.ABB8]&lt;&gt;&quot;X&quot;))" calcext:base-cell-address="planning2015.ABB8"/>
            <calcext:condition calcext:apply-style-name="Occupation-X" calcext:value="formula-is([.ABB8]=&quot;X&quot;)" calcext:base-cell-address="planning2015.ABB8"/>
          </calcext:conditional-format>
          <calcext:conditional-format calcext:target-range-address="planning2015.ABD8:planning2015.ABD8">
            <calcext:condition calcext:apply-style-name="Occupation" calcext:value="formula-is(AND([.ABD8]&lt;&gt;&quot;&quot;;[.ABD8]&lt;&gt;&quot;X&quot;))" calcext:base-cell-address="planning2015.ABD8"/>
            <calcext:condition calcext:apply-style-name="Occupation-X" calcext:value="formula-is([.ABD8]=&quot;X&quot;)" calcext:base-cell-address="planning2015.ABD8"/>
          </calcext:conditional-format>
          <calcext:conditional-format calcext:target-range-address="planning2015.B4:planning2015.C4">
            <calcext:condition calcext:apply-style-name="Occupation" calcext:value="formula-is(AND([.B4]&lt;&gt;&quot;&quot;;[.B4]&lt;&gt;&quot;X&quot;))" calcext:base-cell-address="planning2015.B4"/>
            <calcext:condition calcext:apply-style-name="Occupation-X" calcext:value="formula-is([.B4]=&quot;X&quot;)" calcext:base-cell-address="planning2015.B4"/>
          </calcext:conditional-format>
          <calcext:conditional-format calcext:target-range-address="planning2015.D4:planning2015.E4">
            <calcext:condition calcext:apply-style-name="Occupation" calcext:value="formula-is(AND([.D4]&lt;&gt;&quot;&quot;;[.D4]&lt;&gt;&quot;X&quot;))" calcext:base-cell-address="planning2015.D4"/>
            <calcext:condition calcext:apply-style-name="Occupation-X" calcext:value="formula-is([.D4]=&quot;X&quot;)" calcext:base-cell-address="planning2015.D4"/>
          </calcext:conditional-format>
          <calcext:conditional-format calcext:target-range-address="planning2015.F4:planning2015.G4">
            <calcext:condition calcext:apply-style-name="Occupation" calcext:value="formula-is(AND([.F4]&lt;&gt;&quot;&quot;;[.F4]&lt;&gt;&quot;X&quot;))" calcext:base-cell-address="planning2015.F4"/>
            <calcext:condition calcext:apply-style-name="Occupation-X" calcext:value="formula-is([.F4]=&quot;X&quot;)" calcext:base-cell-address="planning2015.F4"/>
          </calcext:conditional-format>
          <calcext:conditional-format calcext:target-range-address="planning2015.H4:planning2015.I4">
            <calcext:condition calcext:apply-style-name="Occupation" calcext:value="formula-is(AND([.H4]&lt;&gt;&quot;&quot;;[.H4]&lt;&gt;&quot;X&quot;))" calcext:base-cell-address="planning2015.H4"/>
            <calcext:condition calcext:apply-style-name="Occupation-X" calcext:value="formula-is([.H4]=&quot;X&quot;)" calcext:base-cell-address="planning2015.H4"/>
          </calcext:conditional-format>
          <calcext:conditional-format calcext:target-range-address="planning2015.J4:planning2015.K4">
            <calcext:condition calcext:apply-style-name="Occupation" calcext:value="formula-is(AND([.J4]&lt;&gt;&quot;&quot;;[.J4]&lt;&gt;&quot;X&quot;))" calcext:base-cell-address="planning2015.J4"/>
            <calcext:condition calcext:apply-style-name="Occupation-X" calcext:value="formula-is([.J4]=&quot;X&quot;)" calcext:base-cell-address="planning2015.J4"/>
          </calcext:conditional-format>
          <calcext:conditional-format calcext:target-range-address="planning2015.L4:planning2015.M4">
            <calcext:condition calcext:apply-style-name="Occupation" calcext:value="formula-is(AND([.L4]&lt;&gt;&quot;&quot;;[.L4]&lt;&gt;&quot;X&quot;))" calcext:base-cell-address="planning2015.L4"/>
            <calcext:condition calcext:apply-style-name="Occupation-X" calcext:value="formula-is([.L4]=&quot;X&quot;)" calcext:base-cell-address="planning2015.L4"/>
          </calcext:conditional-format>
          <calcext:conditional-format calcext:target-range-address="planning2015.N4:planning2015.O4">
            <calcext:condition calcext:apply-style-name="Occupation" calcext:value="formula-is(AND([.N4]&lt;&gt;&quot;&quot;;[.N4]&lt;&gt;&quot;X&quot;))" calcext:base-cell-address="planning2015.N4"/>
            <calcext:condition calcext:apply-style-name="Occupation-X" calcext:value="formula-is([.N4]=&quot;X&quot;)" calcext:base-cell-address="planning2015.N4"/>
          </calcext:conditional-format>
          <calcext:conditional-format calcext:target-range-address="planning2015.P4:planning2015.Q4">
            <calcext:condition calcext:apply-style-name="Occupation" calcext:value="formula-is(AND([.P4]&lt;&gt;&quot;&quot;;[.P4]&lt;&gt;&quot;X&quot;))" calcext:base-cell-address="planning2015.P4"/>
            <calcext:condition calcext:apply-style-name="Occupation-X" calcext:value="formula-is([.P4]=&quot;X&quot;)" calcext:base-cell-address="planning2015.P4"/>
          </calcext:conditional-format>
          <calcext:conditional-format calcext:target-range-address="planning2015.R4:planning2015.S4">
            <calcext:condition calcext:apply-style-name="Occupation" calcext:value="formula-is(AND([.R4]&lt;&gt;&quot;&quot;;[.R4]&lt;&gt;&quot;X&quot;))" calcext:base-cell-address="planning2015.R4"/>
            <calcext:condition calcext:apply-style-name="Occupation-X" calcext:value="formula-is([.R4]=&quot;X&quot;)" calcext:base-cell-address="planning2015.R4"/>
          </calcext:conditional-format>
          <calcext:conditional-format calcext:target-range-address="planning2015.T4:planning2015.U4">
            <calcext:condition calcext:apply-style-name="Occupation" calcext:value="formula-is(AND([.T4]&lt;&gt;&quot;&quot;;[.T4]&lt;&gt;&quot;X&quot;))" calcext:base-cell-address="planning2015.T4"/>
            <calcext:condition calcext:apply-style-name="Occupation-X" calcext:value="formula-is([.T4]=&quot;X&quot;)" calcext:base-cell-address="planning2015.T4"/>
          </calcext:conditional-format>
          <calcext:conditional-format calcext:target-range-address="planning2015.V4:planning2015.W4">
            <calcext:condition calcext:apply-style-name="Occupation" calcext:value="formula-is(AND([.V4]&lt;&gt;&quot;&quot;;[.V4]&lt;&gt;&quot;X&quot;))" calcext:base-cell-address="planning2015.V4"/>
            <calcext:condition calcext:apply-style-name="Occupation-X" calcext:value="formula-is([.V4]=&quot;X&quot;)" calcext:base-cell-address="planning2015.V4"/>
          </calcext:conditional-format>
          <calcext:conditional-format calcext:target-range-address="planning2015.X4:planning2015.Y4">
            <calcext:condition calcext:apply-style-name="Occupation" calcext:value="formula-is(AND([.X4]&lt;&gt;&quot;&quot;;[.X4]&lt;&gt;&quot;X&quot;))" calcext:base-cell-address="planning2015.X4"/>
            <calcext:condition calcext:apply-style-name="Occupation-X" calcext:value="formula-is([.X4]=&quot;X&quot;)" calcext:base-cell-address="planning2015.X4"/>
          </calcext:conditional-format>
          <calcext:conditional-format calcext:target-range-address="planning2015.Z4:planning2015.AA4">
            <calcext:condition calcext:apply-style-name="Occupation" calcext:value="formula-is(AND([.Z4]&lt;&gt;&quot;&quot;;[.Z4]&lt;&gt;&quot;X&quot;))" calcext:base-cell-address="planning2015.Z4"/>
            <calcext:condition calcext:apply-style-name="Occupation-X" calcext:value="formula-is([.Z4]=&quot;X&quot;)" calcext:base-cell-address="planning2015.Z4"/>
          </calcext:conditional-format>
          <calcext:conditional-format calcext:target-range-address="planning2015.AB4:planning2015.AC4">
            <calcext:condition calcext:apply-style-name="Occupation" calcext:value="formula-is(AND([.AB4]&lt;&gt;&quot;&quot;;[.AB4]&lt;&gt;&quot;X&quot;))" calcext:base-cell-address="planning2015.AB4"/>
            <calcext:condition calcext:apply-style-name="Occupation-X" calcext:value="formula-is([.AB4]=&quot;X&quot;)" calcext:base-cell-address="planning2015.AB4"/>
          </calcext:conditional-format>
          <calcext:conditional-format calcext:target-range-address="planning2015.AD4:planning2015.AE4">
            <calcext:condition calcext:apply-style-name="Occupation" calcext:value="formula-is(AND([.AD4]&lt;&gt;&quot;&quot;;[.AD4]&lt;&gt;&quot;X&quot;))" calcext:base-cell-address="planning2015.AD4"/>
            <calcext:condition calcext:apply-style-name="Occupation-X" calcext:value="formula-is([.AD4]=&quot;X&quot;)" calcext:base-cell-address="planning2015.AD4"/>
          </calcext:conditional-format>
          <calcext:conditional-format calcext:target-range-address="planning2015.AF4:planning2015.AG4">
            <calcext:condition calcext:apply-style-name="Occupation" calcext:value="formula-is(AND([.AF4]&lt;&gt;&quot;&quot;;[.AF4]&lt;&gt;&quot;X&quot;))" calcext:base-cell-address="planning2015.AF4"/>
            <calcext:condition calcext:apply-style-name="Occupation-X" calcext:value="formula-is([.AF4]=&quot;X&quot;)" calcext:base-cell-address="planning2015.AF4"/>
          </calcext:conditional-format>
          <calcext:conditional-format calcext:target-range-address="planning2015.AH4:planning2015.AI4">
            <calcext:condition calcext:apply-style-name="Occupation" calcext:value="formula-is(AND([.AH4]&lt;&gt;&quot;&quot;;[.AH4]&lt;&gt;&quot;X&quot;))" calcext:base-cell-address="planning2015.AH4"/>
            <calcext:condition calcext:apply-style-name="Occupation-X" calcext:value="formula-is([.AH4]=&quot;X&quot;)" calcext:base-cell-address="planning2015.AH4"/>
          </calcext:conditional-format>
          <calcext:conditional-format calcext:target-range-address="planning2015.AJ4:planning2015.AK4">
            <calcext:condition calcext:apply-style-name="Occupation" calcext:value="formula-is(AND([.AJ4]&lt;&gt;&quot;&quot;;[.AJ4]&lt;&gt;&quot;X&quot;))" calcext:base-cell-address="planning2015.AJ4"/>
            <calcext:condition calcext:apply-style-name="Occupation-X" calcext:value="formula-is([.AJ4]=&quot;X&quot;)" calcext:base-cell-address="planning2015.AJ4"/>
          </calcext:conditional-format>
          <calcext:conditional-format calcext:target-range-address="planning2015.AL4:planning2015.AM4">
            <calcext:condition calcext:apply-style-name="Occupation" calcext:value="formula-is(AND([.AL4]&lt;&gt;&quot;&quot;;[.AL4]&lt;&gt;&quot;X&quot;))" calcext:base-cell-address="planning2015.AL4"/>
            <calcext:condition calcext:apply-style-name="Occupation-X" calcext:value="formula-is([.AL4]=&quot;X&quot;)" calcext:base-cell-address="planning2015.AL4"/>
          </calcext:conditional-format>
          <calcext:conditional-format calcext:target-range-address="planning2015.AN4:planning2015.AO4">
            <calcext:condition calcext:apply-style-name="Occupation" calcext:value="formula-is(AND([.AN4]&lt;&gt;&quot;&quot;;[.AN4]&lt;&gt;&quot;X&quot;))" calcext:base-cell-address="planning2015.AN4"/>
            <calcext:condition calcext:apply-style-name="Occupation-X" calcext:value="formula-is([.AN4]=&quot;X&quot;)" calcext:base-cell-address="planning2015.AN4"/>
          </calcext:conditional-format>
          <calcext:conditional-format calcext:target-range-address="planning2015.AP4:planning2015.AQ4">
            <calcext:condition calcext:apply-style-name="Occupation" calcext:value="formula-is(AND([.AP4]&lt;&gt;&quot;&quot;;[.AP4]&lt;&gt;&quot;X&quot;))" calcext:base-cell-address="planning2015.AP4"/>
            <calcext:condition calcext:apply-style-name="Occupation-X" calcext:value="formula-is([.AP4]=&quot;X&quot;)" calcext:base-cell-address="planning2015.AP4"/>
          </calcext:conditional-format>
          <calcext:conditional-format calcext:target-range-address="planning2015.AR4:planning2015.AS4">
            <calcext:condition calcext:apply-style-name="Occupation" calcext:value="formula-is(AND([.AR4]&lt;&gt;&quot;&quot;;[.AR4]&lt;&gt;&quot;X&quot;))" calcext:base-cell-address="planning2015.AR4"/>
            <calcext:condition calcext:apply-style-name="Occupation-X" calcext:value="formula-is([.AR4]=&quot;X&quot;)" calcext:base-cell-address="planning2015.AR4"/>
          </calcext:conditional-format>
          <calcext:conditional-format calcext:target-range-address="planning2015.AT4:planning2015.AU4">
            <calcext:condition calcext:apply-style-name="Occupation" calcext:value="formula-is(AND([.AT4]&lt;&gt;&quot;&quot;;[.AT4]&lt;&gt;&quot;X&quot;))" calcext:base-cell-address="planning2015.AT4"/>
            <calcext:condition calcext:apply-style-name="Occupation-X" calcext:value="formula-is([.AT4]=&quot;X&quot;)" calcext:base-cell-address="planning2015.AT4"/>
          </calcext:conditional-format>
          <calcext:conditional-format calcext:target-range-address="planning2015.AV4:planning2015.AW4">
            <calcext:condition calcext:apply-style-name="Occupation" calcext:value="formula-is(AND([.AV4]&lt;&gt;&quot;&quot;;[.AV4]&lt;&gt;&quot;X&quot;))" calcext:base-cell-address="planning2015.AV4"/>
            <calcext:condition calcext:apply-style-name="Occupation-X" calcext:value="formula-is([.AV4]=&quot;X&quot;)" calcext:base-cell-address="planning2015.AV4"/>
          </calcext:conditional-format>
          <calcext:conditional-format calcext:target-range-address="planning2015.AX4:planning2015.AY4">
            <calcext:condition calcext:apply-style-name="Occupation" calcext:value="formula-is(AND([.AX4]&lt;&gt;&quot;&quot;;[.AX4]&lt;&gt;&quot;X&quot;))" calcext:base-cell-address="planning2015.AX4"/>
            <calcext:condition calcext:apply-style-name="Occupation-X" calcext:value="formula-is([.AX4]=&quot;X&quot;)" calcext:base-cell-address="planning2015.AX4"/>
          </calcext:conditional-format>
          <calcext:conditional-format calcext:target-range-address="planning2015.AZ4:planning2015.BA4">
            <calcext:condition calcext:apply-style-name="Occupation" calcext:value="formula-is(AND([.AZ4]&lt;&gt;&quot;&quot;;[.AZ4]&lt;&gt;&quot;X&quot;))" calcext:base-cell-address="planning2015.AZ4"/>
            <calcext:condition calcext:apply-style-name="Occupation-X" calcext:value="formula-is([.AZ4]=&quot;X&quot;)" calcext:base-cell-address="planning2015.AZ4"/>
          </calcext:conditional-format>
          <calcext:conditional-format calcext:target-range-address="planning2015.BB4:planning2015.BC4">
            <calcext:condition calcext:apply-style-name="Occupation" calcext:value="formula-is(AND([.BB4]&lt;&gt;&quot;&quot;;[.BB4]&lt;&gt;&quot;X&quot;))" calcext:base-cell-address="planning2015.BB4"/>
            <calcext:condition calcext:apply-style-name="Occupation-X" calcext:value="formula-is([.BB4]=&quot;X&quot;)" calcext:base-cell-address="planning2015.BB4"/>
          </calcext:conditional-format>
          <calcext:conditional-format calcext:target-range-address="planning2015.BD4:planning2015.BE4">
            <calcext:condition calcext:apply-style-name="Occupation" calcext:value="formula-is(AND([.BD4]&lt;&gt;&quot;&quot;;[.BD4]&lt;&gt;&quot;X&quot;))" calcext:base-cell-address="planning2015.BD4"/>
            <calcext:condition calcext:apply-style-name="Occupation-X" calcext:value="formula-is([.BD4]=&quot;X&quot;)" calcext:base-cell-address="planning2015.BD4"/>
          </calcext:conditional-format>
          <calcext:conditional-format calcext:target-range-address="planning2015.BF4:planning2015.BG4">
            <calcext:condition calcext:apply-style-name="Occupation" calcext:value="formula-is(AND([.BF4]&lt;&gt;&quot;&quot;;[.BF4]&lt;&gt;&quot;X&quot;))" calcext:base-cell-address="planning2015.BF4"/>
            <calcext:condition calcext:apply-style-name="Occupation-X" calcext:value="formula-is([.BF4]=&quot;X&quot;)" calcext:base-cell-address="planning2015.BF4"/>
          </calcext:conditional-format>
          <calcext:conditional-format calcext:target-range-address="planning2015.BH4:planning2015.BI4">
            <calcext:condition calcext:apply-style-name="Occupation" calcext:value="formula-is(AND([.BH4]&lt;&gt;&quot;&quot;;[.BH4]&lt;&gt;&quot;X&quot;))" calcext:base-cell-address="planning2015.BH4"/>
            <calcext:condition calcext:apply-style-name="Occupation-X" calcext:value="formula-is([.BH4]=&quot;X&quot;)" calcext:base-cell-address="planning2015.BH4"/>
          </calcext:conditional-format>
          <calcext:conditional-format calcext:target-range-address="planning2015.BJ4:planning2015.BK4">
            <calcext:condition calcext:apply-style-name="Occupation" calcext:value="formula-is(AND([.BJ4]&lt;&gt;&quot;&quot;;[.BJ4]&lt;&gt;&quot;X&quot;))" calcext:base-cell-address="planning2015.BJ4"/>
            <calcext:condition calcext:apply-style-name="Occupation-X" calcext:value="formula-is([.BJ4]=&quot;X&quot;)" calcext:base-cell-address="planning2015.BJ4"/>
          </calcext:conditional-format>
          <calcext:conditional-format calcext:target-range-address="planning2015.B5:planning2015.C5">
            <calcext:condition calcext:apply-style-name="Occupation" calcext:value="formula-is(AND([.B5]&lt;&gt;&quot;&quot;;[.B5]&lt;&gt;&quot;X&quot;))" calcext:base-cell-address="planning2015.B5"/>
            <calcext:condition calcext:apply-style-name="Occupation-X" calcext:value="formula-is([.B5]=&quot;X&quot;)" calcext:base-cell-address="planning2015.B5"/>
          </calcext:conditional-format>
          <calcext:conditional-format calcext:target-range-address="planning2015.D5:planning2015.E5">
            <calcext:condition calcext:apply-style-name="Occupation" calcext:value="formula-is(AND([.D5]&lt;&gt;&quot;&quot;;[.D5]&lt;&gt;&quot;X&quot;))" calcext:base-cell-address="planning2015.D5"/>
            <calcext:condition calcext:apply-style-name="Occupation-X" calcext:value="formula-is([.D5]=&quot;X&quot;)" calcext:base-cell-address="planning2015.D5"/>
          </calcext:conditional-format>
          <calcext:conditional-format calcext:target-range-address="planning2015.F5:planning2015.G5">
            <calcext:condition calcext:apply-style-name="Occupation" calcext:value="formula-is(AND([.F5]&lt;&gt;&quot;&quot;;[.F5]&lt;&gt;&quot;X&quot;))" calcext:base-cell-address="planning2015.F5"/>
            <calcext:condition calcext:apply-style-name="Occupation-X" calcext:value="formula-is([.F5]=&quot;X&quot;)" calcext:base-cell-address="planning2015.F5"/>
          </calcext:conditional-format>
          <calcext:conditional-format calcext:target-range-address="planning2015.H5:planning2015.I5">
            <calcext:condition calcext:apply-style-name="Occupation" calcext:value="formula-is(AND([.H5]&lt;&gt;&quot;&quot;;[.H5]&lt;&gt;&quot;X&quot;))" calcext:base-cell-address="planning2015.H5"/>
            <calcext:condition calcext:apply-style-name="Occupation-X" calcext:value="formula-is([.H5]=&quot;X&quot;)" calcext:base-cell-address="planning2015.H5"/>
          </calcext:conditional-format>
          <calcext:conditional-format calcext:target-range-address="planning2015.J5:planning2015.K5">
            <calcext:condition calcext:apply-style-name="Occupation" calcext:value="formula-is(AND([.J5]&lt;&gt;&quot;&quot;;[.J5]&lt;&gt;&quot;X&quot;))" calcext:base-cell-address="planning2015.J5"/>
            <calcext:condition calcext:apply-style-name="Occupation-X" calcext:value="formula-is([.J5]=&quot;X&quot;)" calcext:base-cell-address="planning2015.J5"/>
          </calcext:conditional-format>
          <calcext:conditional-format calcext:target-range-address="planning2015.L5:planning2015.M5">
            <calcext:condition calcext:apply-style-name="Occupation" calcext:value="formula-is(AND([.L5]&lt;&gt;&quot;&quot;;[.L5]&lt;&gt;&quot;X&quot;))" calcext:base-cell-address="planning2015.L5"/>
            <calcext:condition calcext:apply-style-name="Occupation-X" calcext:value="formula-is([.L5]=&quot;X&quot;)" calcext:base-cell-address="planning2015.L5"/>
          </calcext:conditional-format>
          <calcext:conditional-format calcext:target-range-address="planning2015.N5:planning2015.O5">
            <calcext:condition calcext:apply-style-name="Occupation" calcext:value="formula-is(AND([.N5]&lt;&gt;&quot;&quot;;[.N5]&lt;&gt;&quot;X&quot;))" calcext:base-cell-address="planning2015.N5"/>
            <calcext:condition calcext:apply-style-name="Occupation-X" calcext:value="formula-is([.N5]=&quot;X&quot;)" calcext:base-cell-address="planning2015.N5"/>
          </calcext:conditional-format>
          <calcext:conditional-format calcext:target-range-address="planning2015.P5:planning2015.Q5">
            <calcext:condition calcext:apply-style-name="Occupation" calcext:value="formula-is(AND([.P5]&lt;&gt;&quot;&quot;;[.P5]&lt;&gt;&quot;X&quot;))" calcext:base-cell-address="planning2015.P5"/>
            <calcext:condition calcext:apply-style-name="Occupation-X" calcext:value="formula-is([.P5]=&quot;X&quot;)" calcext:base-cell-address="planning2015.P5"/>
          </calcext:conditional-format>
          <calcext:conditional-format calcext:target-range-address="planning2015.R5:planning2015.S5">
            <calcext:condition calcext:apply-style-name="Occupation" calcext:value="formula-is(AND([.R5]&lt;&gt;&quot;&quot;;[.R5]&lt;&gt;&quot;X&quot;))" calcext:base-cell-address="planning2015.R5"/>
            <calcext:condition calcext:apply-style-name="Occupation-X" calcext:value="formula-is([.R5]=&quot;X&quot;)" calcext:base-cell-address="planning2015.R5"/>
          </calcext:conditional-format>
          <calcext:conditional-format calcext:target-range-address="planning2015.T5:planning2015.U5">
            <calcext:condition calcext:apply-style-name="Occupation" calcext:value="formula-is(AND([.T5]&lt;&gt;&quot;&quot;;[.T5]&lt;&gt;&quot;X&quot;))" calcext:base-cell-address="planning2015.T5"/>
            <calcext:condition calcext:apply-style-name="Occupation-X" calcext:value="formula-is([.T5]=&quot;X&quot;)" calcext:base-cell-address="planning2015.T5"/>
          </calcext:conditional-format>
          <calcext:conditional-format calcext:target-range-address="planning2015.V5:planning2015.W5">
            <calcext:condition calcext:apply-style-name="Occupation" calcext:value="formula-is(AND([.V5]&lt;&gt;&quot;&quot;;[.V5]&lt;&gt;&quot;X&quot;))" calcext:base-cell-address="planning2015.V5"/>
            <calcext:condition calcext:apply-style-name="Occupation-X" calcext:value="formula-is([.V5]=&quot;X&quot;)" calcext:base-cell-address="planning2015.V5"/>
          </calcext:conditional-format>
          <calcext:conditional-format calcext:target-range-address="planning2015.X5:planning2015.Y5">
            <calcext:condition calcext:apply-style-name="Occupation" calcext:value="formula-is(AND([.X5]&lt;&gt;&quot;&quot;;[.X5]&lt;&gt;&quot;X&quot;))" calcext:base-cell-address="planning2015.X5"/>
            <calcext:condition calcext:apply-style-name="Occupation-X" calcext:value="formula-is([.X5]=&quot;X&quot;)" calcext:base-cell-address="planning2015.X5"/>
          </calcext:conditional-format>
          <calcext:conditional-format calcext:target-range-address="planning2015.Z5:planning2015.AA5">
            <calcext:condition calcext:apply-style-name="Occupation" calcext:value="formula-is(AND([.Z5]&lt;&gt;&quot;&quot;;[.Z5]&lt;&gt;&quot;X&quot;))" calcext:base-cell-address="planning2015.Z5"/>
            <calcext:condition calcext:apply-style-name="Occupation-X" calcext:value="formula-is([.Z5]=&quot;X&quot;)" calcext:base-cell-address="planning2015.Z5"/>
          </calcext:conditional-format>
          <calcext:conditional-format calcext:target-range-address="planning2015.AB5:planning2015.AC5">
            <calcext:condition calcext:apply-style-name="Occupation" calcext:value="formula-is(AND([.AB5]&lt;&gt;&quot;&quot;;[.AB5]&lt;&gt;&quot;X&quot;))" calcext:base-cell-address="planning2015.AB5"/>
            <calcext:condition calcext:apply-style-name="Occupation-X" calcext:value="formula-is([.AB5]=&quot;X&quot;)" calcext:base-cell-address="planning2015.AB5"/>
          </calcext:conditional-format>
          <calcext:conditional-format calcext:target-range-address="planning2015.AD5:planning2015.AE5">
            <calcext:condition calcext:apply-style-name="Occupation" calcext:value="formula-is(AND([.AD5]&lt;&gt;&quot;&quot;;[.AD5]&lt;&gt;&quot;X&quot;))" calcext:base-cell-address="planning2015.AD5"/>
            <calcext:condition calcext:apply-style-name="Occupation-X" calcext:value="formula-is([.AD5]=&quot;X&quot;)" calcext:base-cell-address="planning2015.AD5"/>
          </calcext:conditional-format>
          <calcext:conditional-format calcext:target-range-address="planning2015.AF5:planning2015.AG5">
            <calcext:condition calcext:apply-style-name="Occupation" calcext:value="formula-is(AND([.AF5]&lt;&gt;&quot;&quot;;[.AF5]&lt;&gt;&quot;X&quot;))" calcext:base-cell-address="planning2015.AF5"/>
            <calcext:condition calcext:apply-style-name="Occupation-X" calcext:value="formula-is([.AF5]=&quot;X&quot;)" calcext:base-cell-address="planning2015.AF5"/>
          </calcext:conditional-format>
          <calcext:conditional-format calcext:target-range-address="planning2015.AH5:planning2015.AI5">
            <calcext:condition calcext:apply-style-name="Occupation" calcext:value="formula-is(AND([.AH5]&lt;&gt;&quot;&quot;;[.AH5]&lt;&gt;&quot;X&quot;))" calcext:base-cell-address="planning2015.AH5"/>
            <calcext:condition calcext:apply-style-name="Occupation-X" calcext:value="formula-is([.AH5]=&quot;X&quot;)" calcext:base-cell-address="planning2015.AH5"/>
          </calcext:conditional-format>
          <calcext:conditional-format calcext:target-range-address="planning2015.AJ5:planning2015.AK5">
            <calcext:condition calcext:apply-style-name="Occupation" calcext:value="formula-is(AND([.AJ5]&lt;&gt;&quot;&quot;;[.AJ5]&lt;&gt;&quot;X&quot;))" calcext:base-cell-address="planning2015.AJ5"/>
            <calcext:condition calcext:apply-style-name="Occupation-X" calcext:value="formula-is([.AJ5]=&quot;X&quot;)" calcext:base-cell-address="planning2015.AJ5"/>
          </calcext:conditional-format>
          <calcext:conditional-format calcext:target-range-address="planning2015.AL5:planning2015.AM5">
            <calcext:condition calcext:apply-style-name="Occupation" calcext:value="formula-is(AND([.AL5]&lt;&gt;&quot;&quot;;[.AL5]&lt;&gt;&quot;X&quot;))" calcext:base-cell-address="planning2015.AL5"/>
            <calcext:condition calcext:apply-style-name="Occupation-X" calcext:value="formula-is([.AL5]=&quot;X&quot;)" calcext:base-cell-address="planning2015.AL5"/>
          </calcext:conditional-format>
          <calcext:conditional-format calcext:target-range-address="planning2015.AN5:planning2015.AO5">
            <calcext:condition calcext:apply-style-name="Occupation" calcext:value="formula-is(AND([.AN5]&lt;&gt;&quot;&quot;;[.AN5]&lt;&gt;&quot;X&quot;))" calcext:base-cell-address="planning2015.AN5"/>
            <calcext:condition calcext:apply-style-name="Occupation-X" calcext:value="formula-is([.AN5]=&quot;X&quot;)" calcext:base-cell-address="planning2015.AN5"/>
          </calcext:conditional-format>
          <calcext:conditional-format calcext:target-range-address="planning2015.AP5:planning2015.AQ5">
            <calcext:condition calcext:apply-style-name="Occupation" calcext:value="formula-is(AND([.AP5]&lt;&gt;&quot;&quot;;[.AP5]&lt;&gt;&quot;X&quot;))" calcext:base-cell-address="planning2015.AP5"/>
            <calcext:condition calcext:apply-style-name="Occupation-X" calcext:value="formula-is([.AP5]=&quot;X&quot;)" calcext:base-cell-address="planning2015.AP5"/>
          </calcext:conditional-format>
          <calcext:conditional-format calcext:target-range-address="planning2015.AR5:planning2015.AS5">
            <calcext:condition calcext:apply-style-name="Occupation" calcext:value="formula-is(AND([.AR5]&lt;&gt;&quot;&quot;;[.AR5]&lt;&gt;&quot;X&quot;))" calcext:base-cell-address="planning2015.AR5"/>
            <calcext:condition calcext:apply-style-name="Occupation-X" calcext:value="formula-is([.AR5]=&quot;X&quot;)" calcext:base-cell-address="planning2015.AR5"/>
          </calcext:conditional-format>
          <calcext:conditional-format calcext:target-range-address="planning2015.AT5:planning2015.AU5">
            <calcext:condition calcext:apply-style-name="Occupation" calcext:value="formula-is(AND([.AT5]&lt;&gt;&quot;&quot;;[.AT5]&lt;&gt;&quot;X&quot;))" calcext:base-cell-address="planning2015.AT5"/>
            <calcext:condition calcext:apply-style-name="Occupation-X" calcext:value="formula-is([.AT5]=&quot;X&quot;)" calcext:base-cell-address="planning2015.AT5"/>
          </calcext:conditional-format>
          <calcext:conditional-format calcext:target-range-address="planning2015.AV5:planning2015.AW5">
            <calcext:condition calcext:apply-style-name="Occupation" calcext:value="formula-is(AND([.AV5]&lt;&gt;&quot;&quot;;[.AV5]&lt;&gt;&quot;X&quot;))" calcext:base-cell-address="planning2015.AV5"/>
            <calcext:condition calcext:apply-style-name="Occupation-X" calcext:value="formula-is([.AV5]=&quot;X&quot;)" calcext:base-cell-address="planning2015.AV5"/>
          </calcext:conditional-format>
          <calcext:conditional-format calcext:target-range-address="planning2015.AX5:planning2015.AY5">
            <calcext:condition calcext:apply-style-name="Occupation" calcext:value="formula-is(AND([.AX5]&lt;&gt;&quot;&quot;;[.AX5]&lt;&gt;&quot;X&quot;))" calcext:base-cell-address="planning2015.AX5"/>
            <calcext:condition calcext:apply-style-name="Occupation-X" calcext:value="formula-is([.AX5]=&quot;X&quot;)" calcext:base-cell-address="planning2015.AX5"/>
          </calcext:conditional-format>
          <calcext:conditional-format calcext:target-range-address="planning2015.AZ5:planning2015.BA5">
            <calcext:condition calcext:apply-style-name="Occupation" calcext:value="formula-is(AND([.AZ5]&lt;&gt;&quot;&quot;;[.AZ5]&lt;&gt;&quot;X&quot;))" calcext:base-cell-address="planning2015.AZ5"/>
            <calcext:condition calcext:apply-style-name="Occupation-X" calcext:value="formula-is([.AZ5]=&quot;X&quot;)" calcext:base-cell-address="planning2015.AZ5"/>
          </calcext:conditional-format>
          <calcext:conditional-format calcext:target-range-address="planning2015.BB5:planning2015.BC5">
            <calcext:condition calcext:apply-style-name="Occupation" calcext:value="formula-is(AND([.BB5]&lt;&gt;&quot;&quot;;[.BB5]&lt;&gt;&quot;X&quot;))" calcext:base-cell-address="planning2015.BB5"/>
            <calcext:condition calcext:apply-style-name="Occupation-X" calcext:value="formula-is([.BB5]=&quot;X&quot;)" calcext:base-cell-address="planning2015.BB5"/>
          </calcext:conditional-format>
          <calcext:conditional-format calcext:target-range-address="planning2015.BD5:planning2015.BE5">
            <calcext:condition calcext:apply-style-name="Occupation" calcext:value="formula-is(AND([.BD5]&lt;&gt;&quot;&quot;;[.BD5]&lt;&gt;&quot;X&quot;))" calcext:base-cell-address="planning2015.BD5"/>
            <calcext:condition calcext:apply-style-name="Occupation-X" calcext:value="formula-is([.BD5]=&quot;X&quot;)" calcext:base-cell-address="planning2015.BD5"/>
          </calcext:conditional-format>
          <calcext:conditional-format calcext:target-range-address="planning2015.BF5:planning2015.BG5">
            <calcext:condition calcext:apply-style-name="Occupation" calcext:value="formula-is(AND([.BF5]&lt;&gt;&quot;&quot;;[.BF5]&lt;&gt;&quot;X&quot;))" calcext:base-cell-address="planning2015.BF5"/>
            <calcext:condition calcext:apply-style-name="Occupation-X" calcext:value="formula-is([.BF5]=&quot;X&quot;)" calcext:base-cell-address="planning2015.BF5"/>
          </calcext:conditional-format>
          <calcext:conditional-format calcext:target-range-address="planning2015.BH5:planning2015.BI5">
            <calcext:condition calcext:apply-style-name="Occupation" calcext:value="formula-is(AND([.BH5]&lt;&gt;&quot;&quot;;[.BH5]&lt;&gt;&quot;X&quot;))" calcext:base-cell-address="planning2015.BH5"/>
            <calcext:condition calcext:apply-style-name="Occupation-X" calcext:value="formula-is([.BH5]=&quot;X&quot;)" calcext:base-cell-address="planning2015.BH5"/>
          </calcext:conditional-format>
          <calcext:conditional-format calcext:target-range-address="planning2015.BJ5:planning2015.BK5">
            <calcext:condition calcext:apply-style-name="Occupation" calcext:value="formula-is(AND([.BJ5]&lt;&gt;&quot;&quot;;[.BJ5]&lt;&gt;&quot;X&quot;))" calcext:base-cell-address="planning2015.BJ5"/>
            <calcext:condition calcext:apply-style-name="Occupation-X" calcext:value="formula-is([.BJ5]=&quot;X&quot;)" calcext:base-cell-address="planning2015.BJ5"/>
          </calcext:conditional-format>
          <calcext:conditional-format calcext:target-range-address="planning2015.B6:planning2015.C6">
            <calcext:condition calcext:apply-style-name="Occupation" calcext:value="formula-is(AND([.B6]&lt;&gt;&quot;&quot;;[.B6]&lt;&gt;&quot;X&quot;))" calcext:base-cell-address="planning2015.B6"/>
            <calcext:condition calcext:apply-style-name="Occupation-X" calcext:value="formula-is([.B6]=&quot;X&quot;)" calcext:base-cell-address="planning2015.B6"/>
          </calcext:conditional-format>
          <calcext:conditional-format calcext:target-range-address="planning2015.D6:planning2015.E6">
            <calcext:condition calcext:apply-style-name="Occupation" calcext:value="formula-is(AND([.D6]&lt;&gt;&quot;&quot;;[.D6]&lt;&gt;&quot;X&quot;))" calcext:base-cell-address="planning2015.D6"/>
            <calcext:condition calcext:apply-style-name="Occupation-X" calcext:value="formula-is([.D6]=&quot;X&quot;)" calcext:base-cell-address="planning2015.D6"/>
          </calcext:conditional-format>
          <calcext:conditional-format calcext:target-range-address="planning2015.F6:planning2015.G6">
            <calcext:condition calcext:apply-style-name="Occupation" calcext:value="formula-is(AND([.F6]&lt;&gt;&quot;&quot;;[.F6]&lt;&gt;&quot;X&quot;))" calcext:base-cell-address="planning2015.F6"/>
            <calcext:condition calcext:apply-style-name="Occupation-X" calcext:value="formula-is([.F6]=&quot;X&quot;)" calcext:base-cell-address="planning2015.F6"/>
          </calcext:conditional-format>
          <calcext:conditional-format calcext:target-range-address="planning2015.H6:planning2015.I6">
            <calcext:condition calcext:apply-style-name="Occupation" calcext:value="formula-is(AND([.H6]&lt;&gt;&quot;&quot;;[.H6]&lt;&gt;&quot;X&quot;))" calcext:base-cell-address="planning2015.H6"/>
            <calcext:condition calcext:apply-style-name="Occupation-X" calcext:value="formula-is([.H6]=&quot;X&quot;)" calcext:base-cell-address="planning2015.H6"/>
          </calcext:conditional-format>
          <calcext:conditional-format calcext:target-range-address="planning2015.J6:planning2015.K6">
            <calcext:condition calcext:apply-style-name="Occupation" calcext:value="formula-is(AND([.J6]&lt;&gt;&quot;&quot;;[.J6]&lt;&gt;&quot;X&quot;))" calcext:base-cell-address="planning2015.J6"/>
            <calcext:condition calcext:apply-style-name="Occupation-X" calcext:value="formula-is([.J6]=&quot;X&quot;)" calcext:base-cell-address="planning2015.J6"/>
          </calcext:conditional-format>
          <calcext:conditional-format calcext:target-range-address="planning2015.L6:planning2015.M6">
            <calcext:condition calcext:apply-style-name="Occupation" calcext:value="formula-is(AND([.L6]&lt;&gt;&quot;&quot;;[.L6]&lt;&gt;&quot;X&quot;))" calcext:base-cell-address="planning2015.L6"/>
            <calcext:condition calcext:apply-style-name="Occupation-X" calcext:value="formula-is([.L6]=&quot;X&quot;)" calcext:base-cell-address="planning2015.L6"/>
          </calcext:conditional-format>
          <calcext:conditional-format calcext:target-range-address="planning2015.N6:planning2015.O6">
            <calcext:condition calcext:apply-style-name="Occupation" calcext:value="formula-is(AND([.N6]&lt;&gt;&quot;&quot;;[.N6]&lt;&gt;&quot;X&quot;))" calcext:base-cell-address="planning2015.N6"/>
            <calcext:condition calcext:apply-style-name="Occupation-X" calcext:value="formula-is([.N6]=&quot;X&quot;)" calcext:base-cell-address="planning2015.N6"/>
          </calcext:conditional-format>
          <calcext:conditional-format calcext:target-range-address="planning2015.P6:planning2015.Q6">
            <calcext:condition calcext:apply-style-name="Occupation" calcext:value="formula-is(AND([.P6]&lt;&gt;&quot;&quot;;[.P6]&lt;&gt;&quot;X&quot;))" calcext:base-cell-address="planning2015.P6"/>
            <calcext:condition calcext:apply-style-name="Occupation-X" calcext:value="formula-is([.P6]=&quot;X&quot;)" calcext:base-cell-address="planning2015.P6"/>
          </calcext:conditional-format>
          <calcext:conditional-format calcext:target-range-address="planning2015.R6:planning2015.S6">
            <calcext:condition calcext:apply-style-name="Occupation" calcext:value="formula-is(AND([.R6]&lt;&gt;&quot;&quot;;[.R6]&lt;&gt;&quot;X&quot;))" calcext:base-cell-address="planning2015.R6"/>
            <calcext:condition calcext:apply-style-name="Occupation-X" calcext:value="formula-is([.R6]=&quot;X&quot;)" calcext:base-cell-address="planning2015.R6"/>
          </calcext:conditional-format>
          <calcext:conditional-format calcext:target-range-address="planning2015.T6:planning2015.U6">
            <calcext:condition calcext:apply-style-name="Occupation" calcext:value="formula-is(AND([.T6]&lt;&gt;&quot;&quot;;[.T6]&lt;&gt;&quot;X&quot;))" calcext:base-cell-address="planning2015.T6"/>
            <calcext:condition calcext:apply-style-name="Occupation-X" calcext:value="formula-is([.T6]=&quot;X&quot;)" calcext:base-cell-address="planning2015.T6"/>
          </calcext:conditional-format>
          <calcext:conditional-format calcext:target-range-address="planning2015.V6:planning2015.W6">
            <calcext:condition calcext:apply-style-name="Occupation" calcext:value="formula-is(AND([.V6]&lt;&gt;&quot;&quot;;[.V6]&lt;&gt;&quot;X&quot;))" calcext:base-cell-address="planning2015.V6"/>
            <calcext:condition calcext:apply-style-name="Occupation-X" calcext:value="formula-is([.V6]=&quot;X&quot;)" calcext:base-cell-address="planning2015.V6"/>
          </calcext:conditional-format>
          <calcext:conditional-format calcext:target-range-address="planning2015.X6:planning2015.Y6">
            <calcext:condition calcext:apply-style-name="Occupation" calcext:value="formula-is(AND([.X6]&lt;&gt;&quot;&quot;;[.X6]&lt;&gt;&quot;X&quot;))" calcext:base-cell-address="planning2015.X6"/>
            <calcext:condition calcext:apply-style-name="Occupation-X" calcext:value="formula-is([.X6]=&quot;X&quot;)" calcext:base-cell-address="planning2015.X6"/>
          </calcext:conditional-format>
          <calcext:conditional-format calcext:target-range-address="planning2015.Z6:planning2015.AA6">
            <calcext:condition calcext:apply-style-name="Occupation" calcext:value="formula-is(AND([.Z6]&lt;&gt;&quot;&quot;;[.Z6]&lt;&gt;&quot;X&quot;))" calcext:base-cell-address="planning2015.Z6"/>
            <calcext:condition calcext:apply-style-name="Occupation-X" calcext:value="formula-is([.Z6]=&quot;X&quot;)" calcext:base-cell-address="planning2015.Z6"/>
          </calcext:conditional-format>
          <calcext:conditional-format calcext:target-range-address="planning2015.AB6:planning2015.AC6">
            <calcext:condition calcext:apply-style-name="Occupation" calcext:value="formula-is(AND([.AB6]&lt;&gt;&quot;&quot;;[.AB6]&lt;&gt;&quot;X&quot;))" calcext:base-cell-address="planning2015.AB6"/>
            <calcext:condition calcext:apply-style-name="Occupation-X" calcext:value="formula-is([.AB6]=&quot;X&quot;)" calcext:base-cell-address="planning2015.AB6"/>
          </calcext:conditional-format>
          <calcext:conditional-format calcext:target-range-address="planning2015.AD6:planning2015.AE6">
            <calcext:condition calcext:apply-style-name="Occupation" calcext:value="formula-is(AND([.AD6]&lt;&gt;&quot;&quot;;[.AD6]&lt;&gt;&quot;X&quot;))" calcext:base-cell-address="planning2015.AD6"/>
            <calcext:condition calcext:apply-style-name="Occupation-X" calcext:value="formula-is([.AD6]=&quot;X&quot;)" calcext:base-cell-address="planning2015.AD6"/>
          </calcext:conditional-format>
          <calcext:conditional-format calcext:target-range-address="planning2015.AF6:planning2015.AG6">
            <calcext:condition calcext:apply-style-name="Occupation" calcext:value="formula-is(AND([.AF6]&lt;&gt;&quot;&quot;;[.AF6]&lt;&gt;&quot;X&quot;))" calcext:base-cell-address="planning2015.AF6"/>
            <calcext:condition calcext:apply-style-name="Occupation-X" calcext:value="formula-is([.AF6]=&quot;X&quot;)" calcext:base-cell-address="planning2015.AF6"/>
          </calcext:conditional-format>
          <calcext:conditional-format calcext:target-range-address="planning2015.AH6:planning2015.AI6">
            <calcext:condition calcext:apply-style-name="Occupation" calcext:value="formula-is(AND([.AH6]&lt;&gt;&quot;&quot;;[.AH6]&lt;&gt;&quot;X&quot;))" calcext:base-cell-address="planning2015.AH6"/>
            <calcext:condition calcext:apply-style-name="Occupation-X" calcext:value="formula-is([.AH6]=&quot;X&quot;)" calcext:base-cell-address="planning2015.AH6"/>
          </calcext:conditional-format>
          <calcext:conditional-format calcext:target-range-address="planning2015.AJ6:planning2015.AK6">
            <calcext:condition calcext:apply-style-name="Occupation" calcext:value="formula-is(AND([.AJ6]&lt;&gt;&quot;&quot;;[.AJ6]&lt;&gt;&quot;X&quot;))" calcext:base-cell-address="planning2015.AJ6"/>
            <calcext:condition calcext:apply-style-name="Occupation-X" calcext:value="formula-is([.AJ6]=&quot;X&quot;)" calcext:base-cell-address="planning2015.AJ6"/>
          </calcext:conditional-format>
          <calcext:conditional-format calcext:target-range-address="planning2015.AL6:planning2015.AM6">
            <calcext:condition calcext:apply-style-name="Occupation" calcext:value="formula-is(AND([.AL6]&lt;&gt;&quot;&quot;;[.AL6]&lt;&gt;&quot;X&quot;))" calcext:base-cell-address="planning2015.AL6"/>
            <calcext:condition calcext:apply-style-name="Occupation-X" calcext:value="formula-is([.AL6]=&quot;X&quot;)" calcext:base-cell-address="planning2015.AL6"/>
          </calcext:conditional-format>
          <calcext:conditional-format calcext:target-range-address="planning2015.AN6:planning2015.AO6">
            <calcext:condition calcext:apply-style-name="Occupation" calcext:value="formula-is(AND([.AN6]&lt;&gt;&quot;&quot;;[.AN6]&lt;&gt;&quot;X&quot;))" calcext:base-cell-address="planning2015.AN6"/>
            <calcext:condition calcext:apply-style-name="Occupation-X" calcext:value="formula-is([.AN6]=&quot;X&quot;)" calcext:base-cell-address="planning2015.AN6"/>
          </calcext:conditional-format>
          <calcext:conditional-format calcext:target-range-address="planning2015.AP6:planning2015.AQ6">
            <calcext:condition calcext:apply-style-name="Occupation" calcext:value="formula-is(AND([.AP6]&lt;&gt;&quot;&quot;;[.AP6]&lt;&gt;&quot;X&quot;))" calcext:base-cell-address="planning2015.AP6"/>
            <calcext:condition calcext:apply-style-name="Occupation-X" calcext:value="formula-is([.AP6]=&quot;X&quot;)" calcext:base-cell-address="planning2015.AP6"/>
          </calcext:conditional-format>
          <calcext:conditional-format calcext:target-range-address="planning2015.AR6:planning2015.AS6">
            <calcext:condition calcext:apply-style-name="Occupation" calcext:value="formula-is(AND([.AR6]&lt;&gt;&quot;&quot;;[.AR6]&lt;&gt;&quot;X&quot;))" calcext:base-cell-address="planning2015.AR6"/>
            <calcext:condition calcext:apply-style-name="Occupation-X" calcext:value="formula-is([.AR6]=&quot;X&quot;)" calcext:base-cell-address="planning2015.AR6"/>
          </calcext:conditional-format>
          <calcext:conditional-format calcext:target-range-address="planning2015.AT6:planning2015.AU6">
            <calcext:condition calcext:apply-style-name="Occupation" calcext:value="formula-is(AND([.AT6]&lt;&gt;&quot;&quot;;[.AT6]&lt;&gt;&quot;X&quot;))" calcext:base-cell-address="planning2015.AT6"/>
            <calcext:condition calcext:apply-style-name="Occupation-X" calcext:value="formula-is([.AT6]=&quot;X&quot;)" calcext:base-cell-address="planning2015.AT6"/>
          </calcext:conditional-format>
          <calcext:conditional-format calcext:target-range-address="planning2015.AV6:planning2015.AW6">
            <calcext:condition calcext:apply-style-name="Occupation" calcext:value="formula-is(AND([.AV6]&lt;&gt;&quot;&quot;;[.AV6]&lt;&gt;&quot;X&quot;))" calcext:base-cell-address="planning2015.AV6"/>
            <calcext:condition calcext:apply-style-name="Occupation-X" calcext:value="formula-is([.AV6]=&quot;X&quot;)" calcext:base-cell-address="planning2015.AV6"/>
          </calcext:conditional-format>
          <calcext:conditional-format calcext:target-range-address="planning2015.AX6:planning2015.AY6">
            <calcext:condition calcext:apply-style-name="Occupation" calcext:value="formula-is(AND([.AX6]&lt;&gt;&quot;&quot;;[.AX6]&lt;&gt;&quot;X&quot;))" calcext:base-cell-address="planning2015.AX6"/>
            <calcext:condition calcext:apply-style-name="Occupation-X" calcext:value="formula-is([.AX6]=&quot;X&quot;)" calcext:base-cell-address="planning2015.AX6"/>
          </calcext:conditional-format>
          <calcext:conditional-format calcext:target-range-address="planning2015.AZ6:planning2015.BA6">
            <calcext:condition calcext:apply-style-name="Occupation" calcext:value="formula-is(AND([.AZ6]&lt;&gt;&quot;&quot;;[.AZ6]&lt;&gt;&quot;X&quot;))" calcext:base-cell-address="planning2015.AZ6"/>
            <calcext:condition calcext:apply-style-name="Occupation-X" calcext:value="formula-is([.AZ6]=&quot;X&quot;)" calcext:base-cell-address="planning2015.AZ6"/>
          </calcext:conditional-format>
          <calcext:conditional-format calcext:target-range-address="planning2015.BB6:planning2015.BC6">
            <calcext:condition calcext:apply-style-name="Occupation" calcext:value="formula-is(AND([.BB6]&lt;&gt;&quot;&quot;;[.BB6]&lt;&gt;&quot;X&quot;))" calcext:base-cell-address="planning2015.BB6"/>
            <calcext:condition calcext:apply-style-name="Occupation-X" calcext:value="formula-is([.BB6]=&quot;X&quot;)" calcext:base-cell-address="planning2015.BB6"/>
          </calcext:conditional-format>
          <calcext:conditional-format calcext:target-range-address="planning2015.BD6:planning2015.BE6">
            <calcext:condition calcext:apply-style-name="Occupation" calcext:value="formula-is(AND([.BD6]&lt;&gt;&quot;&quot;;[.BD6]&lt;&gt;&quot;X&quot;))" calcext:base-cell-address="planning2015.BD6"/>
            <calcext:condition calcext:apply-style-name="Occupation-X" calcext:value="formula-is([.BD6]=&quot;X&quot;)" calcext:base-cell-address="planning2015.BD6"/>
          </calcext:conditional-format>
          <calcext:conditional-format calcext:target-range-address="planning2015.BF6:planning2015.BG6">
            <calcext:condition calcext:apply-style-name="Occupation" calcext:value="formula-is(AND([.BF6]&lt;&gt;&quot;&quot;;[.BF6]&lt;&gt;&quot;X&quot;))" calcext:base-cell-address="planning2015.BF6"/>
            <calcext:condition calcext:apply-style-name="Occupation-X" calcext:value="formula-is([.BF6]=&quot;X&quot;)" calcext:base-cell-address="planning2015.BF6"/>
          </calcext:conditional-format>
          <calcext:conditional-format calcext:target-range-address="planning2015.BH6:planning2015.BI6">
            <calcext:condition calcext:apply-style-name="Occupation" calcext:value="formula-is(AND([.BH6]&lt;&gt;&quot;&quot;;[.BH6]&lt;&gt;&quot;X&quot;))" calcext:base-cell-address="planning2015.BH6"/>
            <calcext:condition calcext:apply-style-name="Occupation-X" calcext:value="formula-is([.BH6]=&quot;X&quot;)" calcext:base-cell-address="planning2015.BH6"/>
          </calcext:conditional-format>
          <calcext:conditional-format calcext:target-range-address="planning2015.BJ6:planning2015.BK6">
            <calcext:condition calcext:apply-style-name="Occupation" calcext:value="formula-is(AND([.BJ6]&lt;&gt;&quot;&quot;;[.BJ6]&lt;&gt;&quot;X&quot;))" calcext:base-cell-address="planning2015.BJ6"/>
            <calcext:condition calcext:apply-style-name="Occupation-X" calcext:value="formula-is([.BJ6]=&quot;X&quot;)" calcext:base-cell-address="planning2015.BJ6"/>
          </calcext:conditional-format>
          <calcext:conditional-format calcext:target-range-address="planning2015.B7:planning2015.C7">
            <calcext:condition calcext:apply-style-name="Occupation" calcext:value="formula-is(AND([.B7]&lt;&gt;&quot;&quot;;[.B7]&lt;&gt;&quot;X&quot;))" calcext:base-cell-address="planning2015.B7"/>
            <calcext:condition calcext:apply-style-name="Occupation-X" calcext:value="formula-is([.B7]=&quot;X&quot;)" calcext:base-cell-address="planning2015.B7"/>
          </calcext:conditional-format>
          <calcext:conditional-format calcext:target-range-address="planning2015.D7:planning2015.E7">
            <calcext:condition calcext:apply-style-name="Occupation" calcext:value="formula-is(AND([.D7]&lt;&gt;&quot;&quot;;[.D7]&lt;&gt;&quot;X&quot;))" calcext:base-cell-address="planning2015.D7"/>
            <calcext:condition calcext:apply-style-name="Occupation-X" calcext:value="formula-is([.D7]=&quot;X&quot;)" calcext:base-cell-address="planning2015.D7"/>
          </calcext:conditional-format>
          <calcext:conditional-format calcext:target-range-address="planning2015.F7:planning2015.G7">
            <calcext:condition calcext:apply-style-name="Occupation" calcext:value="formula-is(AND([.F7]&lt;&gt;&quot;&quot;;[.F7]&lt;&gt;&quot;X&quot;))" calcext:base-cell-address="planning2015.F7"/>
            <calcext:condition calcext:apply-style-name="Occupation-X" calcext:value="formula-is([.F7]=&quot;X&quot;)" calcext:base-cell-address="planning2015.F7"/>
          </calcext:conditional-format>
          <calcext:conditional-format calcext:target-range-address="planning2015.H7:planning2015.I7">
            <calcext:condition calcext:apply-style-name="Occupation" calcext:value="formula-is(AND([.H7]&lt;&gt;&quot;&quot;;[.H7]&lt;&gt;&quot;X&quot;))" calcext:base-cell-address="planning2015.H7"/>
            <calcext:condition calcext:apply-style-name="Occupation-X" calcext:value="formula-is([.H7]=&quot;X&quot;)" calcext:base-cell-address="planning2015.H7"/>
          </calcext:conditional-format>
          <calcext:conditional-format calcext:target-range-address="planning2015.J7:planning2015.K7">
            <calcext:condition calcext:apply-style-name="Occupation" calcext:value="formula-is(AND([.J7]&lt;&gt;&quot;&quot;;[.J7]&lt;&gt;&quot;X&quot;))" calcext:base-cell-address="planning2015.J7"/>
            <calcext:condition calcext:apply-style-name="Occupation-X" calcext:value="formula-is([.J7]=&quot;X&quot;)" calcext:base-cell-address="planning2015.J7"/>
          </calcext:conditional-format>
          <calcext:conditional-format calcext:target-range-address="planning2015.L7:planning2015.M7">
            <calcext:condition calcext:apply-style-name="Occupation" calcext:value="formula-is(AND([.L7]&lt;&gt;&quot;&quot;;[.L7]&lt;&gt;&quot;X&quot;))" calcext:base-cell-address="planning2015.L7"/>
            <calcext:condition calcext:apply-style-name="Occupation-X" calcext:value="formula-is([.L7]=&quot;X&quot;)" calcext:base-cell-address="planning2015.L7"/>
          </calcext:conditional-format>
          <calcext:conditional-format calcext:target-range-address="planning2015.N7:planning2015.O7">
            <calcext:condition calcext:apply-style-name="Occupation" calcext:value="formula-is(AND([.N7]&lt;&gt;&quot;&quot;;[.N7]&lt;&gt;&quot;X&quot;))" calcext:base-cell-address="planning2015.N7"/>
            <calcext:condition calcext:apply-style-name="Occupation-X" calcext:value="formula-is([.N7]=&quot;X&quot;)" calcext:base-cell-address="planning2015.N7"/>
          </calcext:conditional-format>
          <calcext:conditional-format calcext:target-range-address="planning2015.P7:planning2015.Q7">
            <calcext:condition calcext:apply-style-name="Occupation" calcext:value="formula-is(AND([.P7]&lt;&gt;&quot;&quot;;[.P7]&lt;&gt;&quot;X&quot;))" calcext:base-cell-address="planning2015.P7"/>
            <calcext:condition calcext:apply-style-name="Occupation-X" calcext:value="formula-is([.P7]=&quot;X&quot;)" calcext:base-cell-address="planning2015.P7"/>
          </calcext:conditional-format>
          <calcext:conditional-format calcext:target-range-address="planning2015.R7:planning2015.S7">
            <calcext:condition calcext:apply-style-name="Occupation" calcext:value="formula-is(AND([.R7]&lt;&gt;&quot;&quot;;[.R7]&lt;&gt;&quot;X&quot;))" calcext:base-cell-address="planning2015.R7"/>
            <calcext:condition calcext:apply-style-name="Occupation-X" calcext:value="formula-is([.R7]=&quot;X&quot;)" calcext:base-cell-address="planning2015.R7"/>
          </calcext:conditional-format>
          <calcext:conditional-format calcext:target-range-address="planning2015.T7:planning2015.U7">
            <calcext:condition calcext:apply-style-name="Occupation" calcext:value="formula-is(AND([.T7]&lt;&gt;&quot;&quot;;[.T7]&lt;&gt;&quot;X&quot;))" calcext:base-cell-address="planning2015.T7"/>
            <calcext:condition calcext:apply-style-name="Occupation-X" calcext:value="formula-is([.T7]=&quot;X&quot;)" calcext:base-cell-address="planning2015.T7"/>
          </calcext:conditional-format>
          <calcext:conditional-format calcext:target-range-address="planning2015.V7:planning2015.W7">
            <calcext:condition calcext:apply-style-name="Occupation" calcext:value="formula-is(AND([.V7]&lt;&gt;&quot;&quot;;[.V7]&lt;&gt;&quot;X&quot;))" calcext:base-cell-address="planning2015.V7"/>
            <calcext:condition calcext:apply-style-name="Occupation-X" calcext:value="formula-is([.V7]=&quot;X&quot;)" calcext:base-cell-address="planning2015.V7"/>
          </calcext:conditional-format>
          <calcext:conditional-format calcext:target-range-address="planning2015.X7:planning2015.Y7">
            <calcext:condition calcext:apply-style-name="Occupation" calcext:value="formula-is(AND([.X7]&lt;&gt;&quot;&quot;;[.X7]&lt;&gt;&quot;X&quot;))" calcext:base-cell-address="planning2015.X7"/>
            <calcext:condition calcext:apply-style-name="Occupation-X" calcext:value="formula-is([.X7]=&quot;X&quot;)" calcext:base-cell-address="planning2015.X7"/>
          </calcext:conditional-format>
          <calcext:conditional-format calcext:target-range-address="planning2015.Z7:planning2015.AA7">
            <calcext:condition calcext:apply-style-name="Occupation" calcext:value="formula-is(AND([.Z7]&lt;&gt;&quot;&quot;;[.Z7]&lt;&gt;&quot;X&quot;))" calcext:base-cell-address="planning2015.Z7"/>
            <calcext:condition calcext:apply-style-name="Occupation-X" calcext:value="formula-is([.Z7]=&quot;X&quot;)" calcext:base-cell-address="planning2015.Z7"/>
          </calcext:conditional-format>
          <calcext:conditional-format calcext:target-range-address="planning2015.AB7:planning2015.AC7">
            <calcext:condition calcext:apply-style-name="Occupation" calcext:value="formula-is(AND([.AB7]&lt;&gt;&quot;&quot;;[.AB7]&lt;&gt;&quot;X&quot;))" calcext:base-cell-address="planning2015.AB7"/>
            <calcext:condition calcext:apply-style-name="Occupation-X" calcext:value="formula-is([.AB7]=&quot;X&quot;)" calcext:base-cell-address="planning2015.AB7"/>
          </calcext:conditional-format>
          <calcext:conditional-format calcext:target-range-address="planning2015.AD7:planning2015.AE7">
            <calcext:condition calcext:apply-style-name="Occupation" calcext:value="formula-is(AND([.AD7]&lt;&gt;&quot;&quot;;[.AD7]&lt;&gt;&quot;X&quot;))" calcext:base-cell-address="planning2015.AD7"/>
            <calcext:condition calcext:apply-style-name="Occupation-X" calcext:value="formula-is([.AD7]=&quot;X&quot;)" calcext:base-cell-address="planning2015.AD7"/>
          </calcext:conditional-format>
          <calcext:conditional-format calcext:target-range-address="planning2015.AF7:planning2015.AG7">
            <calcext:condition calcext:apply-style-name="Occupation" calcext:value="formula-is(AND([.AF7]&lt;&gt;&quot;&quot;;[.AF7]&lt;&gt;&quot;X&quot;))" calcext:base-cell-address="planning2015.AF7"/>
            <calcext:condition calcext:apply-style-name="Occupation-X" calcext:value="formula-is([.AF7]=&quot;X&quot;)" calcext:base-cell-address="planning2015.AF7"/>
          </calcext:conditional-format>
          <calcext:conditional-format calcext:target-range-address="planning2015.AH7:planning2015.AI7">
            <calcext:condition calcext:apply-style-name="Occupation" calcext:value="formula-is(AND([.AH7]&lt;&gt;&quot;&quot;;[.AH7]&lt;&gt;&quot;X&quot;))" calcext:base-cell-address="planning2015.AH7"/>
            <calcext:condition calcext:apply-style-name="Occupation-X" calcext:value="formula-is([.AH7]=&quot;X&quot;)" calcext:base-cell-address="planning2015.AH7"/>
          </calcext:conditional-format>
          <calcext:conditional-format calcext:target-range-address="planning2015.AJ7:planning2015.AK7">
            <calcext:condition calcext:apply-style-name="Occupation" calcext:value="formula-is(AND([.AJ7]&lt;&gt;&quot;&quot;;[.AJ7]&lt;&gt;&quot;X&quot;))" calcext:base-cell-address="planning2015.AJ7"/>
            <calcext:condition calcext:apply-style-name="Occupation-X" calcext:value="formula-is([.AJ7]=&quot;X&quot;)" calcext:base-cell-address="planning2015.AJ7"/>
          </calcext:conditional-format>
          <calcext:conditional-format calcext:target-range-address="planning2015.AL7:planning2015.AM7">
            <calcext:condition calcext:apply-style-name="Occupation" calcext:value="formula-is(AND([.AL7]&lt;&gt;&quot;&quot;;[.AL7]&lt;&gt;&quot;X&quot;))" calcext:base-cell-address="planning2015.AL7"/>
            <calcext:condition calcext:apply-style-name="Occupation-X" calcext:value="formula-is([.AL7]=&quot;X&quot;)" calcext:base-cell-address="planning2015.AL7"/>
          </calcext:conditional-format>
          <calcext:conditional-format calcext:target-range-address="planning2015.AN7:planning2015.AO7">
            <calcext:condition calcext:apply-style-name="Occupation" calcext:value="formula-is(AND([.AN7]&lt;&gt;&quot;&quot;;[.AN7]&lt;&gt;&quot;X&quot;))" calcext:base-cell-address="planning2015.AN7"/>
            <calcext:condition calcext:apply-style-name="Occupation-X" calcext:value="formula-is([.AN7]=&quot;X&quot;)" calcext:base-cell-address="planning2015.AN7"/>
          </calcext:conditional-format>
          <calcext:conditional-format calcext:target-range-address="planning2015.AP7:planning2015.AQ7">
            <calcext:condition calcext:apply-style-name="Occupation" calcext:value="formula-is(AND([.AP7]&lt;&gt;&quot;&quot;;[.AP7]&lt;&gt;&quot;X&quot;))" calcext:base-cell-address="planning2015.AP7"/>
            <calcext:condition calcext:apply-style-name="Occupation-X" calcext:value="formula-is([.AP7]=&quot;X&quot;)" calcext:base-cell-address="planning2015.AP7"/>
          </calcext:conditional-format>
          <calcext:conditional-format calcext:target-range-address="planning2015.AR7:planning2015.AS7">
            <calcext:condition calcext:apply-style-name="Occupation" calcext:value="formula-is(AND([.AR7]&lt;&gt;&quot;&quot;;[.AR7]&lt;&gt;&quot;X&quot;))" calcext:base-cell-address="planning2015.AR7"/>
            <calcext:condition calcext:apply-style-name="Occupation-X" calcext:value="formula-is([.AR7]=&quot;X&quot;)" calcext:base-cell-address="planning2015.AR7"/>
          </calcext:conditional-format>
          <calcext:conditional-format calcext:target-range-address="planning2015.AT7:planning2015.AU7">
            <calcext:condition calcext:apply-style-name="Occupation" calcext:value="formula-is(AND([.AT7]&lt;&gt;&quot;&quot;;[.AT7]&lt;&gt;&quot;X&quot;))" calcext:base-cell-address="planning2015.AT7"/>
            <calcext:condition calcext:apply-style-name="Occupation-X" calcext:value="formula-is([.AT7]=&quot;X&quot;)" calcext:base-cell-address="planning2015.AT7"/>
          </calcext:conditional-format>
          <calcext:conditional-format calcext:target-range-address="planning2015.AV7:planning2015.AW7">
            <calcext:condition calcext:apply-style-name="Occupation" calcext:value="formula-is(AND([.AV7]&lt;&gt;&quot;&quot;;[.AV7]&lt;&gt;&quot;X&quot;))" calcext:base-cell-address="planning2015.AV7"/>
            <calcext:condition calcext:apply-style-name="Occupation-X" calcext:value="formula-is([.AV7]=&quot;X&quot;)" calcext:base-cell-address="planning2015.AV7"/>
          </calcext:conditional-format>
          <calcext:conditional-format calcext:target-range-address="planning2015.AX7:planning2015.AY7">
            <calcext:condition calcext:apply-style-name="Occupation" calcext:value="formula-is(AND([.AX7]&lt;&gt;&quot;&quot;;[.AX7]&lt;&gt;&quot;X&quot;))" calcext:base-cell-address="planning2015.AX7"/>
            <calcext:condition calcext:apply-style-name="Occupation-X" calcext:value="formula-is([.AX7]=&quot;X&quot;)" calcext:base-cell-address="planning2015.AX7"/>
          </calcext:conditional-format>
          <calcext:conditional-format calcext:target-range-address="planning2015.AZ7:planning2015.BA7">
            <calcext:condition calcext:apply-style-name="Occupation" calcext:value="formula-is(AND([.AZ7]&lt;&gt;&quot;&quot;;[.AZ7]&lt;&gt;&quot;X&quot;))" calcext:base-cell-address="planning2015.AZ7"/>
            <calcext:condition calcext:apply-style-name="Occupation-X" calcext:value="formula-is([.AZ7]=&quot;X&quot;)" calcext:base-cell-address="planning2015.AZ7"/>
          </calcext:conditional-format>
          <calcext:conditional-format calcext:target-range-address="planning2015.BB7:planning2015.BC7">
            <calcext:condition calcext:apply-style-name="Occupation" calcext:value="formula-is(AND([.BB7]&lt;&gt;&quot;&quot;;[.BB7]&lt;&gt;&quot;X&quot;))" calcext:base-cell-address="planning2015.BB7"/>
            <calcext:condition calcext:apply-style-name="Occupation-X" calcext:value="formula-is([.BB7]=&quot;X&quot;)" calcext:base-cell-address="planning2015.BB7"/>
          </calcext:conditional-format>
          <calcext:conditional-format calcext:target-range-address="planning2015.BD7:planning2015.BE7">
            <calcext:condition calcext:apply-style-name="Occupation" calcext:value="formula-is(AND([.BD7]&lt;&gt;&quot;&quot;;[.BD7]&lt;&gt;&quot;X&quot;))" calcext:base-cell-address="planning2015.BD7"/>
            <calcext:condition calcext:apply-style-name="Occupation-X" calcext:value="formula-is([.BD7]=&quot;X&quot;)" calcext:base-cell-address="planning2015.BD7"/>
          </calcext:conditional-format>
          <calcext:conditional-format calcext:target-range-address="planning2015.BF7:planning2015.BG7">
            <calcext:condition calcext:apply-style-name="Occupation" calcext:value="formula-is(AND([.BF7]&lt;&gt;&quot;&quot;;[.BF7]&lt;&gt;&quot;X&quot;))" calcext:base-cell-address="planning2015.BF7"/>
            <calcext:condition calcext:apply-style-name="Occupation-X" calcext:value="formula-is([.BF7]=&quot;X&quot;)" calcext:base-cell-address="planning2015.BF7"/>
          </calcext:conditional-format>
          <calcext:conditional-format calcext:target-range-address="planning2015.BH7:planning2015.BI7">
            <calcext:condition calcext:apply-style-name="Occupation" calcext:value="formula-is(AND([.BH7]&lt;&gt;&quot;&quot;;[.BH7]&lt;&gt;&quot;X&quot;))" calcext:base-cell-address="planning2015.BH7"/>
            <calcext:condition calcext:apply-style-name="Occupation-X" calcext:value="formula-is([.BH7]=&quot;X&quot;)" calcext:base-cell-address="planning2015.BH7"/>
          </calcext:conditional-format>
          <calcext:conditional-format calcext:target-range-address="planning2015.BJ7:planning2015.BK7">
            <calcext:condition calcext:apply-style-name="Occupation" calcext:value="formula-is(AND([.BJ7]&lt;&gt;&quot;&quot;;[.BJ7]&lt;&gt;&quot;X&quot;))" calcext:base-cell-address="planning2015.BJ7"/>
            <calcext:condition calcext:apply-style-name="Occupation-X" calcext:value="formula-is([.BJ7]=&quot;X&quot;)" calcext:base-cell-address="planning2015.BJ7"/>
          </calcext:conditional-format>
          <calcext:conditional-format calcext:target-range-address="planning2015.B8:planning2015.C8">
            <calcext:condition calcext:apply-style-name="Occupation" calcext:value="formula-is(AND([.B8]&lt;&gt;&quot;&quot;;[.B8]&lt;&gt;&quot;X&quot;))" calcext:base-cell-address="planning2015.B8"/>
            <calcext:condition calcext:apply-style-name="Occupation-X" calcext:value="formula-is([.B8]=&quot;X&quot;)" calcext:base-cell-address="planning2015.B8"/>
          </calcext:conditional-format>
          <calcext:conditional-format calcext:target-range-address="planning2015.D8:planning2015.E8">
            <calcext:condition calcext:apply-style-name="Occupation" calcext:value="formula-is(AND([.D8]&lt;&gt;&quot;&quot;;[.D8]&lt;&gt;&quot;X&quot;))" calcext:base-cell-address="planning2015.D8"/>
            <calcext:condition calcext:apply-style-name="Occupation-X" calcext:value="formula-is([.D8]=&quot;X&quot;)" calcext:base-cell-address="planning2015.D8"/>
          </calcext:conditional-format>
          <calcext:conditional-format calcext:target-range-address="planning2015.F8:planning2015.G8">
            <calcext:condition calcext:apply-style-name="Occupation" calcext:value="formula-is(AND([.F8]&lt;&gt;&quot;&quot;;[.F8]&lt;&gt;&quot;X&quot;))" calcext:base-cell-address="planning2015.F8"/>
            <calcext:condition calcext:apply-style-name="Occupation-X" calcext:value="formula-is([.F8]=&quot;X&quot;)" calcext:base-cell-address="planning2015.F8"/>
          </calcext:conditional-format>
          <calcext:conditional-format calcext:target-range-address="planning2015.H8:planning2015.I8">
            <calcext:condition calcext:apply-style-name="Occupation" calcext:value="formula-is(AND([.H8]&lt;&gt;&quot;&quot;;[.H8]&lt;&gt;&quot;X&quot;))" calcext:base-cell-address="planning2015.H8"/>
            <calcext:condition calcext:apply-style-name="Occupation-X" calcext:value="formula-is([.H8]=&quot;X&quot;)" calcext:base-cell-address="planning2015.H8"/>
          </calcext:conditional-format>
          <calcext:conditional-format calcext:target-range-address="planning2015.J8:planning2015.K8">
            <calcext:condition calcext:apply-style-name="Occupation" calcext:value="formula-is(AND([.J8]&lt;&gt;&quot;&quot;;[.J8]&lt;&gt;&quot;X&quot;))" calcext:base-cell-address="planning2015.J8"/>
            <calcext:condition calcext:apply-style-name="Occupation-X" calcext:value="formula-is([.J8]=&quot;X&quot;)" calcext:base-cell-address="planning2015.J8"/>
          </calcext:conditional-format>
          <calcext:conditional-format calcext:target-range-address="planning2015.L8:planning2015.M8">
            <calcext:condition calcext:apply-style-name="Occupation" calcext:value="formula-is(AND([.L8]&lt;&gt;&quot;&quot;;[.L8]&lt;&gt;&quot;X&quot;))" calcext:base-cell-address="planning2015.L8"/>
            <calcext:condition calcext:apply-style-name="Occupation-X" calcext:value="formula-is([.L8]=&quot;X&quot;)" calcext:base-cell-address="planning2015.L8"/>
          </calcext:conditional-format>
          <calcext:conditional-format calcext:target-range-address="planning2015.N8:planning2015.O8">
            <calcext:condition calcext:apply-style-name="Occupation" calcext:value="formula-is(AND([.N8]&lt;&gt;&quot;&quot;;[.N8]&lt;&gt;&quot;X&quot;))" calcext:base-cell-address="planning2015.N8"/>
            <calcext:condition calcext:apply-style-name="Occupation-X" calcext:value="formula-is([.N8]=&quot;X&quot;)" calcext:base-cell-address="planning2015.N8"/>
          </calcext:conditional-format>
          <calcext:conditional-format calcext:target-range-address="planning2015.P8:planning2015.Q8">
            <calcext:condition calcext:apply-style-name="Occupation" calcext:value="formula-is(AND([.P8]&lt;&gt;&quot;&quot;;[.P8]&lt;&gt;&quot;X&quot;))" calcext:base-cell-address="planning2015.P8"/>
            <calcext:condition calcext:apply-style-name="Occupation-X" calcext:value="formula-is([.P8]=&quot;X&quot;)" calcext:base-cell-address="planning2015.P8"/>
          </calcext:conditional-format>
          <calcext:conditional-format calcext:target-range-address="planning2015.R8:planning2015.S8">
            <calcext:condition calcext:apply-style-name="Occupation" calcext:value="formula-is(AND([.R8]&lt;&gt;&quot;&quot;;[.R8]&lt;&gt;&quot;X&quot;))" calcext:base-cell-address="planning2015.R8"/>
            <calcext:condition calcext:apply-style-name="Occupation-X" calcext:value="formula-is([.R8]=&quot;X&quot;)" calcext:base-cell-address="planning2015.R8"/>
          </calcext:conditional-format>
          <calcext:conditional-format calcext:target-range-address="planning2015.T8:planning2015.U8">
            <calcext:condition calcext:apply-style-name="Occupation" calcext:value="formula-is(AND([.T8]&lt;&gt;&quot;&quot;;[.T8]&lt;&gt;&quot;X&quot;))" calcext:base-cell-address="planning2015.T8"/>
            <calcext:condition calcext:apply-style-name="Occupation-X" calcext:value="formula-is([.T8]=&quot;X&quot;)" calcext:base-cell-address="planning2015.T8"/>
          </calcext:conditional-format>
          <calcext:conditional-format calcext:target-range-address="planning2015.V8:planning2015.W8">
            <calcext:condition calcext:apply-style-name="Occupation" calcext:value="formula-is(AND([.V8]&lt;&gt;&quot;&quot;;[.V8]&lt;&gt;&quot;X&quot;))" calcext:base-cell-address="planning2015.V8"/>
            <calcext:condition calcext:apply-style-name="Occupation-X" calcext:value="formula-is([.V8]=&quot;X&quot;)" calcext:base-cell-address="planning2015.V8"/>
          </calcext:conditional-format>
          <calcext:conditional-format calcext:target-range-address="planning2015.X8:planning2015.Y8">
            <calcext:condition calcext:apply-style-name="Occupation" calcext:value="formula-is(AND([.X8]&lt;&gt;&quot;&quot;;[.X8]&lt;&gt;&quot;X&quot;))" calcext:base-cell-address="planning2015.X8"/>
            <calcext:condition calcext:apply-style-name="Occupation-X" calcext:value="formula-is([.X8]=&quot;X&quot;)" calcext:base-cell-address="planning2015.X8"/>
          </calcext:conditional-format>
          <calcext:conditional-format calcext:target-range-address="planning2015.Z8:planning2015.AA8">
            <calcext:condition calcext:apply-style-name="Occupation" calcext:value="formula-is(AND([.Z8]&lt;&gt;&quot;&quot;;[.Z8]&lt;&gt;&quot;X&quot;))" calcext:base-cell-address="planning2015.Z8"/>
            <calcext:condition calcext:apply-style-name="Occupation-X" calcext:value="formula-is([.Z8]=&quot;X&quot;)" calcext:base-cell-address="planning2015.Z8"/>
          </calcext:conditional-format>
          <calcext:conditional-format calcext:target-range-address="planning2015.AB8:planning2015.AC8">
            <calcext:condition calcext:apply-style-name="Occupation" calcext:value="formula-is(AND([.AB8]&lt;&gt;&quot;&quot;;[.AB8]&lt;&gt;&quot;X&quot;))" calcext:base-cell-address="planning2015.AB8"/>
            <calcext:condition calcext:apply-style-name="Occupation-X" calcext:value="formula-is([.AB8]=&quot;X&quot;)" calcext:base-cell-address="planning2015.AB8"/>
          </calcext:conditional-format>
          <calcext:conditional-format calcext:target-range-address="planning2015.AD8:planning2015.AE8">
            <calcext:condition calcext:apply-style-name="Occupation" calcext:value="formula-is(AND([.AD8]&lt;&gt;&quot;&quot;;[.AD8]&lt;&gt;&quot;X&quot;))" calcext:base-cell-address="planning2015.AD8"/>
            <calcext:condition calcext:apply-style-name="Occupation-X" calcext:value="formula-is([.AD8]=&quot;X&quot;)" calcext:base-cell-address="planning2015.AD8"/>
          </calcext:conditional-format>
          <calcext:conditional-format calcext:target-range-address="planning2015.AF8:planning2015.AG8">
            <calcext:condition calcext:apply-style-name="Occupation" calcext:value="formula-is(AND([.AF8]&lt;&gt;&quot;&quot;;[.AF8]&lt;&gt;&quot;X&quot;))" calcext:base-cell-address="planning2015.AF8"/>
            <calcext:condition calcext:apply-style-name="Occupation-X" calcext:value="formula-is([.AF8]=&quot;X&quot;)" calcext:base-cell-address="planning2015.AF8"/>
          </calcext:conditional-format>
          <calcext:conditional-format calcext:target-range-address="planning2015.AH8:planning2015.AI8">
            <calcext:condition calcext:apply-style-name="Occupation" calcext:value="formula-is(AND([.AH8]&lt;&gt;&quot;&quot;;[.AH8]&lt;&gt;&quot;X&quot;))" calcext:base-cell-address="planning2015.AH8"/>
            <calcext:condition calcext:apply-style-name="Occupation-X" calcext:value="formula-is([.AH8]=&quot;X&quot;)" calcext:base-cell-address="planning2015.AH8"/>
          </calcext:conditional-format>
          <calcext:conditional-format calcext:target-range-address="planning2015.AJ8:planning2015.AK8">
            <calcext:condition calcext:apply-style-name="Occupation" calcext:value="formula-is(AND([.AJ8]&lt;&gt;&quot;&quot;;[.AJ8]&lt;&gt;&quot;X&quot;))" calcext:base-cell-address="planning2015.AJ8"/>
            <calcext:condition calcext:apply-style-name="Occupation-X" calcext:value="formula-is([.AJ8]=&quot;X&quot;)" calcext:base-cell-address="planning2015.AJ8"/>
          </calcext:conditional-format>
          <calcext:conditional-format calcext:target-range-address="planning2015.AL8:planning2015.AM8">
            <calcext:condition calcext:apply-style-name="Occupation" calcext:value="formula-is(AND([.AL8]&lt;&gt;&quot;&quot;;[.AL8]&lt;&gt;&quot;X&quot;))" calcext:base-cell-address="planning2015.AL8"/>
            <calcext:condition calcext:apply-style-name="Occupation-X" calcext:value="formula-is([.AL8]=&quot;X&quot;)" calcext:base-cell-address="planning2015.AL8"/>
          </calcext:conditional-format>
          <calcext:conditional-format calcext:target-range-address="planning2015.AN8:planning2015.AO8">
            <calcext:condition calcext:apply-style-name="Occupation" calcext:value="formula-is(AND([.AN8]&lt;&gt;&quot;&quot;;[.AN8]&lt;&gt;&quot;X&quot;))" calcext:base-cell-address="planning2015.AN8"/>
            <calcext:condition calcext:apply-style-name="Occupation-X" calcext:value="formula-is([.AN8]=&quot;X&quot;)" calcext:base-cell-address="planning2015.AN8"/>
          </calcext:conditional-format>
          <calcext:conditional-format calcext:target-range-address="planning2015.AP8:planning2015.AQ8">
            <calcext:condition calcext:apply-style-name="Occupation" calcext:value="formula-is(AND([.AP8]&lt;&gt;&quot;&quot;;[.AP8]&lt;&gt;&quot;X&quot;))" calcext:base-cell-address="planning2015.AP8"/>
            <calcext:condition calcext:apply-style-name="Occupation-X" calcext:value="formula-is([.AP8]=&quot;X&quot;)" calcext:base-cell-address="planning2015.AP8"/>
          </calcext:conditional-format>
          <calcext:conditional-format calcext:target-range-address="planning2015.AR8:planning2015.AS8">
            <calcext:condition calcext:apply-style-name="Occupation" calcext:value="formula-is(AND([.AR8]&lt;&gt;&quot;&quot;;[.AR8]&lt;&gt;&quot;X&quot;))" calcext:base-cell-address="planning2015.AR8"/>
            <calcext:condition calcext:apply-style-name="Occupation-X" calcext:value="formula-is([.AR8]=&quot;X&quot;)" calcext:base-cell-address="planning2015.AR8"/>
          </calcext:conditional-format>
          <calcext:conditional-format calcext:target-range-address="planning2015.AT8:planning2015.AU8">
            <calcext:condition calcext:apply-style-name="Occupation" calcext:value="formula-is(AND([.AT8]&lt;&gt;&quot;&quot;;[.AT8]&lt;&gt;&quot;X&quot;))" calcext:base-cell-address="planning2015.AT8"/>
            <calcext:condition calcext:apply-style-name="Occupation-X" calcext:value="formula-is([.AT8]=&quot;X&quot;)" calcext:base-cell-address="planning2015.AT8"/>
          </calcext:conditional-format>
          <calcext:conditional-format calcext:target-range-address="planning2015.AV8:planning2015.AW8">
            <calcext:condition calcext:apply-style-name="Occupation" calcext:value="formula-is(AND([.AV8]&lt;&gt;&quot;&quot;;[.AV8]&lt;&gt;&quot;X&quot;))" calcext:base-cell-address="planning2015.AV8"/>
            <calcext:condition calcext:apply-style-name="Occupation-X" calcext:value="formula-is([.AV8]=&quot;X&quot;)" calcext:base-cell-address="planning2015.AV8"/>
          </calcext:conditional-format>
          <calcext:conditional-format calcext:target-range-address="planning2015.AX8:planning2015.AY8">
            <calcext:condition calcext:apply-style-name="Occupation" calcext:value="formula-is(AND([.AX8]&lt;&gt;&quot;&quot;;[.AX8]&lt;&gt;&quot;X&quot;))" calcext:base-cell-address="planning2015.AX8"/>
            <calcext:condition calcext:apply-style-name="Occupation-X" calcext:value="formula-is([.AX8]=&quot;X&quot;)" calcext:base-cell-address="planning2015.AX8"/>
          </calcext:conditional-format>
          <calcext:conditional-format calcext:target-range-address="planning2015.AZ8:planning2015.BA8">
            <calcext:condition calcext:apply-style-name="Occupation" calcext:value="formula-is(AND([.AZ8]&lt;&gt;&quot;&quot;;[.AZ8]&lt;&gt;&quot;X&quot;))" calcext:base-cell-address="planning2015.AZ8"/>
            <calcext:condition calcext:apply-style-name="Occupation-X" calcext:value="formula-is([.AZ8]=&quot;X&quot;)" calcext:base-cell-address="planning2015.AZ8"/>
          </calcext:conditional-format>
          <calcext:conditional-format calcext:target-range-address="planning2015.BB8:planning2015.BC8">
            <calcext:condition calcext:apply-style-name="Occupation" calcext:value="formula-is(AND([.BB8]&lt;&gt;&quot;&quot;;[.BB8]&lt;&gt;&quot;X&quot;))" calcext:base-cell-address="planning2015.BB8"/>
            <calcext:condition calcext:apply-style-name="Occupation-X" calcext:value="formula-is([.BB8]=&quot;X&quot;)" calcext:base-cell-address="planning2015.BB8"/>
          </calcext:conditional-format>
          <calcext:conditional-format calcext:target-range-address="planning2015.BD8:planning2015.BE8">
            <calcext:condition calcext:apply-style-name="Occupation" calcext:value="formula-is(AND([.BD8]&lt;&gt;&quot;&quot;;[.BD8]&lt;&gt;&quot;X&quot;))" calcext:base-cell-address="planning2015.BD8"/>
            <calcext:condition calcext:apply-style-name="Occupation-X" calcext:value="formula-is([.BD8]=&quot;X&quot;)" calcext:base-cell-address="planning2015.BD8"/>
          </calcext:conditional-format>
          <calcext:conditional-format calcext:target-range-address="planning2015.BF8:planning2015.BG8">
            <calcext:condition calcext:apply-style-name="Occupation" calcext:value="formula-is(AND([.BF8]&lt;&gt;&quot;&quot;;[.BF8]&lt;&gt;&quot;X&quot;))" calcext:base-cell-address="planning2015.BF8"/>
            <calcext:condition calcext:apply-style-name="Occupation-X" calcext:value="formula-is([.BF8]=&quot;X&quot;)" calcext:base-cell-address="planning2015.BF8"/>
          </calcext:conditional-format>
          <calcext:conditional-format calcext:target-range-address="planning2015.BH8:planning2015.BI8">
            <calcext:condition calcext:apply-style-name="Occupation" calcext:value="formula-is(AND([.BH8]&lt;&gt;&quot;&quot;;[.BH8]&lt;&gt;&quot;X&quot;))" calcext:base-cell-address="planning2015.BH8"/>
            <calcext:condition calcext:apply-style-name="Occupation-X" calcext:value="formula-is([.BH8]=&quot;X&quot;)" calcext:base-cell-address="planning2015.BH8"/>
          </calcext:conditional-format>
          <calcext:conditional-format calcext:target-range-address="planning2015.BJ8:planning2015.BK8">
            <calcext:condition calcext:apply-style-name="Occupation" calcext:value="formula-is(AND([.BJ8]&lt;&gt;&quot;&quot;;[.BJ8]&lt;&gt;&quot;X&quot;))" calcext:base-cell-address="planning2015.BJ8"/>
            <calcext:condition calcext:apply-style-name="Occupation-X" calcext:value="formula-is([.BJ8]=&quot;X&quot;)" calcext:base-cell-address="planning2015.BJ8"/>
          </calcext:conditional-format>
        </calcext:conditional-formats>
      </table:table>
      <table:table table:name="informations" table:style-name="ta1">
        <table:table-column table:style-name="co2" table:number-columns-repeated="6" table:default-cell-style-name="Default"/>
        <table:table-row table:style-name="ro4">
          <table:table-cell/>
          <table:table-cell office:value-type="string">
            <text:p>Parcelles</text:p>
          </table:table-cell>
          <table:table-cell office:value-type="string">
            <text:p>Entrée</text:p>
          </table:table-cell>
          <table:table-cell office:value-type="string">
            <text:p>Code Entrée</text:p>
          </table:table-cell>
          <table:table-cell office:value-type="string">
            <text:p>Sortie</text:p>
          </table:table-cell>
          <table:table-cell office:value-type="string">
            <text:p>Code Sortie</text:p>
          </table:table-cell>
        </table:table-row>
        <table:table-row table:style-name="ro4">
          <table:table-cell/>
          <table:table-cell office:value-type="string">
            <text:p>P1</text:p>
          </table:table-cell>
          <table:table-cell office:value-type="string">
            <text:p>Décision 1</text:p>
          </table:table-cell>
          <table:table-cell office:value-type="string">
            <text:p>A</text:p>
          </table:table-cell>
          <table:table-cell office:value-type="string">
            <text:p>S1</text:p>
          </table:table-cell>
          <table:table-cell office:value-type="float" office:value="1">
            <text:p>1</text:p>
          </table:table-cell>
        </table:table-row>
        <table:table-row table:style-name="ro4">
          <table:table-cell/>
          <table:table-cell office:value-type="string">
            <text:p>P2</text:p>
          </table:table-cell>
          <table:table-cell office:value-type="string">
            <text:p>Décision 2</text:p>
          </table:table-cell>
          <table:table-cell office:value-type="string">
            <text:p>B</text:p>
          </table:table-cell>
          <table:table-cell office:value-type="string">
            <text:p>S2</text:p>
          </table:table-cell>
          <table:table-cell office:value-type="float" office:value="2">
            <text:p>2</text:p>
          </table:table-cell>
        </table:table-row>
        <table:table-row table:style-name="ro4">
          <table:table-cell/>
          <table:table-cell office:value-type="string">
            <text:p>P3</text:p>
          </table:table-cell>
          <table:table-cell office:value-type="string">
            <text:p>Décision 3</text:p>
          </table:table-cell>
          <table:table-cell office:value-type="string">
            <text:p>C</text:p>
          </table:table-cell>
          <table:table-cell office:value-type="string">
            <text:p>S3</text:p>
          </table:table-cell>
          <table:table-cell office:value-type="float" office:value="3">
            <text:p>3</text:p>
          </table:table-cell>
        </table:table-row>
        <table:table-row table:style-name="ro4">
          <table:table-cell/>
          <table:table-cell office:value-type="string">
            <text:p>P4</text:p>
          </table:table-cell>
          <table:table-cell office:value-type="string">
            <text:p>Décision 4</text:p>
          </table:table-cell>
          <table:table-cell office:value-type="string">
            <text:p>D</text:p>
          </table:table-cell>
          <table:table-cell office:value-type="string">
            <text:p>S4</text:p>
          </table:table-cell>
          <table:table-cell office:value-type="float" office:value="4">
            <text:p>4</text:p>
          </table:table-cell>
        </table:table-row>
        <table:table-row table:style-name="ro4">
          <table:table-cell/>
          <table:table-cell office:value-type="string">
            <text:p>P5</text:p>
          </table:table-cell>
          <table:table-cell office:value-type="string">
            <text:p>Décision 5</text:p>
          </table:table-cell>
          <table:table-cell office:value-type="string">
            <text:p>E</text:p>
          </table:table-cell>
          <table:table-cell office:value-type="string">
            <text:p>S5</text:p>
          </table:table-cell>
          <table:table-cell office:value-type="float" office:value="5">
            <text:p>5</text:p>
          </table:table-cell>
        </table:table-row>
        <table:table-row table:style-name="ro3">
          <table:table-cell table:number-columns-repeated="2"/>
          <table:table-cell office:value-type="string">
            <text:p>Décision 6</text:p>
          </table:table-cell>
          <table:table-cell office:value-type="string">
            <text:p>F</text:p>
          </table:table-cell>
          <table:table-cell table:number-columns-repeated="2"/>
        </table:table-row>
        <table:table-row table:style-name="ro4">
          <table:table-cell table:number-columns-repeated="2"/>
          <table:table-cell office:value-type="string">
            <text:p>Décision 7</text:p>
          </table:table-cell>
          <table:table-cell office:value-type="string">
            <text:p>G</text:p>
          </table:table-cell>
          <table:table-cell table:number-columns-repeated="2"/>
        </table:table-row>
        <table:table-row table:style-name="ro4">
          <table:table-cell table:number-columns-repeated="2"/>
          <table:table-cell office:value-type="string">
            <text:p>Décision 8</text:p>
          </table:table-cell>
          <table:table-cell office:value-type="string">
            <text:p>H</text:p>
          </table:table-cell>
          <table:table-cell table:number-columns-repeated="2"/>
        </table:table-row>
      </table:table>
      <table:named-expressions>
        <table:named-expression table:name="EntreeCode" table:base-cell-address="$'Dates Interventions'.$C$5" table:expression="OFFSET([$informations.$C$2];0;0;COUNTIF([$informations.$C$2:.$C$50];&quot;&lt;&gt;0&quot;);2)"/>
        <table:named-expression table:name="EntreeRaison" table:base-cell-address="$'Dates Interventions'.$C$5" table:expression="OFFSET([$'Dates Interventions'.$C$2];0;0;COUNTIF([$'Dates Interventions'.$C$2:.$C$999];&quot;&lt;&gt;0&quot;);1)"/>
        <table:named-expression table:name="EntreeRecherche" table:base-cell-address="$'Dates Interventions'.$C$5" table:expression="OFFSET([$'Dates Interventions'.$F$2];0;0;COUNTIF([$'Dates Interventions'.$F$2:.$F$999];&quot;&lt;&gt;0&quot;);1)"/>
        <table:named-expression table:name="SortieCode" table:base-cell-address="$'Dates Interventions'.$C$5" table:expression="OFFSET([$informations.$E$2];0;0;COUNTIF([$informations.$E$2:.$E$50];&quot;&lt;&gt;0&quot;);2)"/>
        <table:named-expression table:name="SortieRaison" table:base-cell-address="$informations.$I$2" table:expression="OFFSET([$'Dates Interventions'.$E$2];0;0;COUNTIF([$'Dates Interventions'.$E$2:.$E$999];&quot;&lt;&gt;0&quot;);1)"/>
        <table:named-expression table:name="SortieRecherche" table:base-cell-address="$'Dates Interventions'.$E$11" table:expression="OFFSET([$'Dates Interventions'.$G$2];0;0;COUNTIF([$'Dates Interventions'.$G$2:.$G$999];&quot;&lt;&gt;0&quot;);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Tahoma"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Lucida Sans Unicode"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Occupation" style:family="table-cell" style:parent-style-name="Default">
      <style:table-cell-properties fo:background-color="#33cc66"/>
    </style:style>
    <style:style style:name="Occupation-X" style:family="table-cell" style:parent-style-name="Occupation">
      <style:table-cell-properties fo:background-color="#33cc66"/>
      <style:text-properties fo:color="#33cc66"/>
    </style:style>
  </office:styles>
  <office:automatic-styles>
    <style:page-layout style:name="Mpm1">
      <style:page-layout-properties fo:page-width="29.7cm" fo:page-height="21.001cm" style:num-format="1" style:print-orientation="landscape" fo:margin-top="1cm" fo:margin-bottom="1cm" fo:margin-left="1cm" fo:margin-right="1cm" style:shadow="non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6">00/00/0000</text:date>, <text:time style:data-style-name="N2" text:time-value="0000-00-00T11:24:53.5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0T10:50:54.005000000</meta:creation-date>
    <dc:date>2015-03-16T11:27:21.52</dc:date>
    <meta:editing-duration>PT5H37M48S</meta:editing-duration>
    <meta:editing-cycles>66</meta:editing-cycles>
    <meta:generator>LibreOffice/4.0.5.2$Windows_x86 LibreOffice_project/5464147a081647a250913f19c0715bca595af2f</meta:generator>
    <meta:document-statistic meta:table-count="3" meta:cell-count="204" meta:object-count="1"/>
  </office:meta>
</office:document-meta>
</file>

<file path=Basic/Standard/Module1.xml><?xml version="1.0" encoding="utf-8"?>
<!DOCTYPE module  PUBLIC '-//OpenOffice.org//DTD OfficeDocument 1.0//EN'  'module.dtd'>
<script:module xmlns:script="http://openoffice.org/2000/script" script:name="Module1" script:language="StarBasic">REM  *****  BASIC  *****

Global oListener As Object  
Global oClasseur As Object  
  
Sub lancement_GestionEvenement_SheetChange  
  Dim Feuille As Object
  
  oClasseur = ThisComponent
  
  'Sélection de la feuille Dates interventions comme active à l'ouverture
	Feuille = oClasseur.Sheets(0) 
	oClasseur.CurrentController.ActiveSheet = Feuille 
  
  oListener = createUnoListener( "Classeur_" , "com.sun.star.beans.XPropertyChangeListener" )  
  oClasseur.CurrentController.addPropertyChangeListener( "ActiveSheet" , oListener )  
End Sub  
  
Sub Classeur_PropertyChange(oEvent)  
   MsgBox oEvent.Source.ActiveSheet.Name 
End Sub 
  
Sub Arret_GestionEvenement_SheetChange  
  oClasseur.CurrentController.removePropertyChangeListener( "ActiveSheet" , oListener )  
End Sub

</script:module>
</file>

<file path=Basic/Standard/Test.xml><?xml version="1.0" encoding="utf-8"?>
<!DOCTYPE module  PUBLIC '-//OpenOffice.org//DTD OfficeDocument 1.0//EN'  'module.dtd'>
<script:module xmlns:script="http://openoffice.org/2000/script" script:name="Test" script:language="StarBasic">Function NumColonne(Jour as Date) as integer
'Sub Test
	Dim Depart as integer
	Dim Temp as integer
	
	Depart = 1
	'prévoir d'intégrer l'année utilisée pour le calcul suivant
	Temp = (Jour - DateValue("01/01/2015"))*2+Depart
	
	'suppression du décalage du 29 février
	if year(Jour) mod 4 = 0 then
		Temp = Temp - 2
	end if
	
	NumColonne = Temp

'End sub
End Function

Function CodeEntree (Raison as string) as string
	Dim oClasseur as Object
	Dim Feuille as Object
	Dim Cellule as Object
	Dim Valeur as String
	Dim i as integer
	
	oClasseur = ThisComponent
	
	'Utilisation de la feuille Interventions
	Feuille= oClasseur.Sheets(2)
	
	For i = 1 to 20
		Cellule = Feuille.getCellByPosition( 2 , i )
		Valeur = Cellule.getString()
		if Valeur = Raison then
			Cellule = Feuille.getCellByPosition( 3 , i )
			CodeEntree =  Cellule.getString()
			Exit For
		End if
	next i

end Function

Function CodeSortie (Raison as string) as string
	Dim oClasseur as Object
	Dim Feuille as Object
	Dim Cellule as Object
	Dim Valeur as String
	Dim i as integer
	
	oClasseur = ThisComponent
	
	'Utilisation de la feuille Interventions
	Feuille= oClasseur.Sheets(2)
	
	For i = 1 to 20
		Cellule = Feuille.getCellByPosition( 4 , i )
		Valeur = Cellule.getString()
		if Valeur = Raison then
			Cellule = Feuille.getCellByPosition( 5 , i )
			CodeSortie =  Cellule.getString()
			Exit For
		End if
	next i

end Function

Sub AffichageInformations
	Dim oClasseur as Object
	Dim Feuille1 as Object, Feuille2 as Object
	Dim Cellule as Object
	Dim Parcelle as String
	Dim ParcelleTemp as String
	Dim LigneTemp as integer
	Dim ColDeb as integer, ColFin as integer
	Dim NumDerLigne as Integer
	Dim DateEntree as Date
	Dim DateSortie as Date
	Dim RaisonEntree as String
	Dim RaisonSortie as String
	
	Dim i as Integer, j as Integer
	
	oClasseur = ThisComponent
	
	'Suppression du contenu de la feuille planning
	Feuille1 = oClasseur.Sheets(1)
	'Sélection de l'ensemble des données
	'Prévoir le comptage des lignes 
	Cellule = Feuille1.getCellRangeByName("B4:ABE8") 
  	Cellule.clearContents(com.sun.star.sheet.CellFlags.STRING)
	
	'Utilisation de la feuille Dates Interventions
	Feuille1= oClasseur.Sheets(0)
	
	'Détermination du numéro de la dernière ligne utilisée
	NumDerLigne=2
	Do 
		Cellule = Feuille1.getCellByPosition( 0 , NumDerLigne )
		Valeur = Cellule.getString()
		if Valeur &lt;&gt; "" then NumDerLigne = NumDerLigne + 1
	loop until Valeur = ""
	
	'Correction pour le nombre de lignes des tableaux
	NumDerLigne = NumDerLigne - 1
	
	'Boucle sur toutes les interventions saisies
	For i=1 to NumDerLigne
		'Receuil des informations en ligne
		Cellule = Feuille1.getCellByPosition( 0 , i)
		Parcelle = Cellule.getString()
				
		Cellule = Feuille1.getCellByPosition( 1 , i)
		DateEntree= Cellule.getValue()
				
		Cellule = Feuille1.getCellByPosition( 3 , i)
		DateSortie = Cellule.getValue()
				
		Cellule = Feuille1.getCellByPosition( 2 , i)
		RaisonEntree = Cellule.getString()
		
		Cellule = Feuille1.getCellByPosition( 4 , i)
		RaisonSortie = Cellule.getString()
		
		'Recherche de la ligne de la parcelle dans la feuille planning2015
		Feuille2= oClasseur.Sheets(1)
		For j = 4 to 8
			Cellule = Feuille2.getCellByPosition( 0 , j-1)
			ParcelleTemp = Cellule.getString()
			if ParcelleTemp = Parcelle then
				LigneTemp = j - 1
				Exit For
			end if
		Next j
		
		'Ecriture des données dans la ligne
		ColDeb = NumColonne(DateEntree)
		Cellule = Feuille2.getCellByPosition( ColDeb , LigneTemp)
		Cellule.SetString(CodeEntree(RaisonEntree))
		
		'Vérification d'une date de sortie, sinon, on affecte la date du jour
		If DateSortie = "00:00:00" then
			DateSortie = DateValue(Now())
		end if
		ColFin = NumColonne(DateSortie)
		
		For j = ColDeb + 1 to ColFin
			Cellule = Feuille2.getCellByPosition( j , LigneTemp)
			Cellule.SetString("X")
		Next j
		
		'Ecriture de la raison de sortie si elle existe
		If RaisonSortie &lt;&gt; "" then
			Cellule = Feuille2.getCellByPosition( ColFin+1  , LigneTemp)
			Cellule.SetString(CodeSortie(RaisonSortie))
		end If

			
		
				
	Next i
	
	MsgBox "Planning généré !"
	
	'Sélection de la feuille Planning pour affichage
	oClasseur.CurrentController.ActiveSheet = Feuille2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Tes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