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tableau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out" table:style-name="ta1">
        <table:table-column table:style-name="co1" table:default-cell-style-name="Default"/>
        <table:table-row table:style-name="ro1">
          <table:table-cell office:value-type="string">
            <text:p>01rttttt</text:p>
          </table:table-cell>
        </table:table-row>
        <table:table-row table:style-name="ro1">
          <table:table-cell office:value-type="string">
            <text:p>01jj566651</text:p>
          </table:table-cell>
        </table:table-row>
        <table:table-row table:style-name="ro1">
          <table:table-cell office:value-type="string">
            <text:p>01hjhf666598941rr</text:p>
          </table:table-cell>
        </table:table-row>
        <table:table-row table:style-name="ro1">
          <table:table-cell office:value-type="string">
            <text:p>03ttt561198151</text:p>
          </table:table-cell>
        </table:table-row>
        <table:table-row table:style-name="ro1">
          <table:table-cell office:value-type="string">
            <text:p>03ttrgfgff</text:p>
          </table:table-cell>
        </table:table-row>
        <table:table-row table:style-name="ro1">
          <table:table-cell office:value-type="string">
            <text:p>01ttt5965561</text:p>
          </table:table-cell>
        </table:table-row>
        <table:table-row table:style-name="ro1">
          <table:table-cell office:value-type="string">
            <text:p>03yhythee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 style:data-style-name="N2" text:time-value="0000-00-00T14:26:18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1:52:40.171000000</meta:creation-date>
    <dc:date>2014-04-03T13:23:12.24</dc:date>
    <meta:editing-duration>PT3H14M40S</meta:editing-duration>
    <meta:editing-cycles>52</meta:editing-cycles>
    <meta:generator>LibreOffice/3.6$Windows_x86 LibreOffice_project/5b93205-6e6b3fc-7830f6d-c08ad66-1d9bf4</meta:generator>
    <dc:creator>DDFIP DDFIP</dc:creator>
    <meta:document-statistic meta:table-count="1" meta:cell-count="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leau"/>
</library:library>
</file>

<file path=Basic/Standard/tableau.xml><?xml version="1.0" encoding="utf-8"?>
<!DOCTYPE module  PUBLIC '-//OpenOffice.org//DTD OfficeDocument 1.0//EN'  'module.dtd'>
<script:module xmlns:script="http://openoffice.org/2000/script" script:name="tableau" script:language="StarBasic">REM  *****  BASIC  *****

option explicit

sub tableauEssai
 dim LesFeuilles As object
 dim UneFeuille As object
 dim FeuilArticle as object
 dim UneCellule As object
 dim i As integer
 dim j As integer
 dim t as integer 
 dim texte as string
 dim article as string
 dim ligneVideFeuil(100) as Long     

  LesFeuilles = ThisComponent.Sheets
  UneFeuille = LesFeuilles.getByName("tout")
  UneCellule = UneFeuille.getCellByPosition(i,j)
  i=0 rem i est la colonne
  j=0 rem j est la ligne

UneCellule = UneFeuille.getCellByPosition(i,j)
	
do while UneCellule.string &lt;&gt; "" 
    texte = UneCellule.string
	article = mid(texte, 1, 2) rem récupére les deux premiers caractères de tata= officier
	if LesFeuilles.hasByName(article) then   'créer la ligne, incrementer le compteur
	   FeuilArticle = LesFeuilles.getByName(article)
	   FeuilArticle.getCellByPosition(0,ligneVideFeuil(article)).string = texte
	   ligneVideFeuil(article)= ligneVideFeuil(article)+1	
	else 'créer la feuille , créer la ligne, init le compteur
	   LesFeuilles.insertNewByName(article,0)
	   FeuilArticle = LesFeuilles.getByName(article)
	   FeuilArticle.getCellByPosition(0,0).string = texte
	   ligneVideFeuil(article)= 1	
	end if
	j=j+1
	UneCellule = UneFeuille.getCellByPosition(i,j) rem lecture de la ligne suivante
loop

End sub

sub tableauEssaiCollection
 dim LesFeuilles As object
 dim UneFeuille As object
 dim FeuilArticle as object
 dim UneCellule As object
 dim i As integer
 dim j As integer
 dim t as integer 
 dim texte as string
 dim article as string
 dim ligneVideFeuil as New Collection   
 dim ligne as Long   

  LesFeuilles = ThisComponent.Sheets
  UneFeuille = LesFeuilles.getByName("tout")
  UneCellule = UneFeuille.getCellByPosition(i,j)
  i=0 rem i est la colonne
  j=0 rem j est la ligne

UneCellule = UneFeuille.getCellByPosition(i,j)
	
do while UneCellule.string &lt;&gt; "" 
    texte = UneCellule.string
	article = mid(texte, 1, 2) rem récupére les deux premiers caractères de tata= officier
	if LesFeuilles.hasByName(article) then   'créer la ligne, incrementer le compteur
	   FeuilArticle = LesFeuilles.getByName(article)
	   ligne = ligneVideFeuil(article)
	   FeuilArticle.getCellByPosition(0,ligne).string = texte
	   ligneVideFeuil.Remove(article)	   
	   ligneVideFeuil.Add(ligne+1,article)	
	else 'créer la feuille , créer la ligne, init le compteur
	   LesFeuilles.insertNewByName(article,0)
	   FeuilArticle = LesFeuilles.getByName(article)
	   FeuilArticle.getCellByPosition(0,0).string = texte
	   ligneVideFeuil.Add(1,article)		
	end if
	j=j+1
	UneCellule = UneFeuille.getCellByPosition(i,j) rem lecture de la ligne suivante
loop
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