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c0c0c0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Formule :</text:p>
          </table:table-cell>
          <table:table-cell table:style-name="ce1" office:value-type="string">
            <text:p>SOMMEPROD((SOUS.TOTAL(9;INDIRECT(ADRESSE(LIGNE(B4:B12);COLONNE(B4:B12))))*(B4:B12&gt;0)))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ésultat :</text:p>
          </table:table-cell>
          <table:table-cell table:style-name="ce1" table:formula="of:=SUMPRODUCT((SUBTOTAL(9;INDIRECT(ADDRESS(ROW([.B4:.B12]);COLUMN([.B4:.B12]))))*([.B4:.B12]&gt;0)))" office:value-type="float" office:value="390">
            <text:p>39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ille</text:p>
          </table:table-cell>
          <table:table-cell table:style-name="ce2" office:value-type="string">
            <text:p>Montant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yon</text:p>
          </table:table-cell>
          <table:table-cell table:style-name="ce1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aris</text:p>
          </table:table-cell>
          <table:table-cell table:style-name="ce1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yon</text:p>
          </table:table-cell>
          <table:table-cell table:style-name="ce1" office:value-type="float" office:value="-5">
            <text:p>-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rseille</text:p>
          </table:table-cell>
          <table:table-cell table:style-name="ce1" office:value-type="float" office:value="-10">
            <text:p>-1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Nancy</text:p>
          </table:table-cell>
          <table:table-cell table:style-name="ce1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Nancy</text:p>
          </table:table-cell>
          <table:table-cell table:style-name="ce1" office:value-type="float" office:value="-20">
            <text:p>-2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yon</text:p>
          </table:table-cell>
          <table:table-cell table:style-name="ce1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rseille</text:p>
          </table:table-cell>
          <table:table-cell table:style-name="ce1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aris</text:p>
          </table:table-cell>
          <table:table-cell table:style-name="ce1" office:value-type="float" office:value="20">
            <text:p>20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euil1.$A$1" table:cell-range-address="$Feuil1.$A$3:.$B$12"/>
        </table:named-expressions>
      </table:table>
      <table:table table:name="Feuil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B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00/00/0000</text:date>, <text:time style:data-style-name="N2" text:time-value="0000-00-00T14:36:03.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COFI-EST</meta:initial-creator>
    <meta:creation-date>2014-03-26T14:23:03</meta:creation-date>
    <dc:date>2014-03-26T14:36:19.57</dc:date>
    <meta:generator>LibreOffice/3.6$Windows_x86 LibreOffice_project/5b93205-6e6b3fc-7830f6d-c08ad66-1d9bf4</meta:generator>
    <meta:editing-duration>P0D</meta:editing-duration>
    <meta:editing-cycles>1</meta:editing-cycles>
    <meta:document-statistic meta:table-count="3" meta:cell-count="24" meta:object-count="0"/>
  </office:meta>
</office:document-meta>
</file>