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ce828"/>
    </style:style>
    <style:style style:name="P2" style:family="paragraph" style:parent-style-name="Standard">
      <style:paragraph-properties fo:text-align="justify" style:justify-single-word="false"/>
      <style:text-properties officeooo:paragraph-rsid="000d0fe5"/>
    </style:style>
    <style:style style:name="P3" style:family="paragraph" style:parent-style-name="Standard">
      <style:paragraph-properties fo:text-align="justify" style:justify-single-word="false"/>
      <style:text-properties fo:font-weight="bold" officeooo:paragraph-rsid="000ce828" style:font-weight-asian="bold" style:font-weight-complex="bold"/>
    </style:style>
    <style:style style:name="P4" style:family="paragraph" style:parent-style-name="Preformatted_20_Text">
      <style:paragraph-properties fo:text-align="justify" style:justify-single-word="false"/>
      <style:text-properties officeooo:paragraph-rsid="000ce828"/>
    </style:style>
    <style:style style:name="T1" style:family="text">
      <style:text-properties officeooo:rsid="000ce828"/>
    </style:style>
    <style:style style:name="T2" style:family="text">
      <style:text-properties fo:font-weight="bold" officeooo:rsid="000ce828"/>
    </style:style>
    <style:style style:name="T3" style:family="text">
      <style:text-properties fo:font-weight="bold" officeooo:rsid="000ce828" style:font-weight-asian="bold" style:font-weight-complex="bold"/>
    </style:style>
    <style:style style:name="T4" style:family="text">
      <style:text-properties officeooo:rsid="000d0f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ment réduire la taille d'un disque ?</text:span></text:p>
      <text:p text:style-name="P1"><text:span text:style-name="T1"/></text:p>
      <text:p text:style-name="P1"><text:span text:style-name="T1">Selon la documentation officielle de virtualbox, la réduction d'un disque est très limitée. Il existe une option a effectuer en ligne de commande :</text:span></text:p>
      <text:p text:style-name="P1"><text:span text:style-name="T1"/></text:p>
      <text:p text:style-name="P1"><text:span text:style-name="T1">VboxManage modifyhd &lt;uuid&gt;|&lt;filename&gt;[--compact]</text:span></text:p>
      <text:p text:style-name="P1"><text:span text:style-name="T1"/></text:p>
      <text:p text:style-name="P1"><text:span text:style-name="T1">Cela rallégera une image </text:span><text:span text:style-name="T2">à taille dynamique</text:span><text:span text:style-name="T1"> et réduira la taille physique de l’image sans changer la taille logique du disque virtuel.</text:span></text:p>
      <text:p text:style-name="P1"><text:span text:style-name="T1"/></text:p>
      <text:p text:style-name="P1"><text:span text:style-name="T1">Voici ce que dit la documentation :</text:span></text:p>
      <text:p text:style-name="P1"><text:span text:style-name="T1"/></text:p>
      <text:p text:style-name="P1"><text:span text:style-name="T1">&lt;DOC&gt;</text:span></text:p>
      <text:p text:style-name="P1"><text:span text:style-name="T1">L’option --compact, peut être utilisée pour compresser des images de disque (à savoir supprimer des blocs qui ne contiennent que des zéros). Cela réallègera une image </text:span><text:span text:style-name="T2">à taille dynamique</text:span><text:span text:style-name="T1"> ; cela réduira la taille physique de l’image sans changer la taille logique du disque virtuel. La compression fonctionne aussi bien pour les images de base que celles de différenciation créées dans un instantané.<text:line-break/>Pour que l’opération soit efficace, il faut d’abord libérer de l’espace dans le système invité en y mettant des zéros via le logiciel adapté. <text:line-break/>Pour les invités Windows, vous pouvez utiliser l’outil sdelete de Microsoft. Exécutez sdelete -z dans l’invité pour mettre des zéros dans l’espace libre avant de compresser l’image de disque virtuel. <text:line-break/>Pour Linux, utilisez l’outil zerofree qui supporte les systèmes de fichiers ext2/ext3. <text:line-break/>Pour les invités Mac OS X, utilisez la fonction Supprimer l’espace libre de l’outil de disque intégré. Utilisez-y Zero Out Data.<text:line-break/>Remarquez que la compression n’est actuellement disponible que pour les images VDI. Vous pouvez obtenir la même chose en mettant des zéros sur les blocs libres et en clonant le disque vers un autre format dynamique. Vous pouvez utiliser ce contournement jusqu’à ce que la compression soit supportée pour les autres formats de disque que VDI.<text:line-break/><text:line-break/>L’option --resize x (où x est le nouvel espace total désiré en mégaoctets) vous permet de modifier la capacité d’une image existante ; ceci ajuste la taille logique d’un disque virtuel sans beaucoup changer la taille physique. <text:line-break/>Cela ne fonctionne actuellement que pour les formats VDI et VHD et pour les variantes, </text:span><text:span text:style-name="T2">à taille dynamique</text:span><text:span text:style-name="T1">, et vous ne pouvez l’utiliser </text:span><text:span text:style-name="T2">que pour augmenter (ou réviser) la capacité</text:span><text:span text:style-name="T1">. <text:line-break/>Par exemple, si vous avez créé au départ un disque de 10G à présent plein, vous pouvez utiliser la commande --resize 15360 pour passer la capacité à 15G (15,360Mo) sans devoir créer une nouvelle image et y copier toutes les données à partir d’une machine virtuelle. <text:line-break/>Cependant, remarquez que cela ne change que la capacité du lecteur ; vous devrez ensuite, en général, utiliser un outil de gestion des partitions dans l’invité pour ajuster la partition principale et remplir le lecteur.<text:line-break/>L’option --resizebyte x fait presque la même chose mais x est exprimé en octets au lieu<text:line-break/>de mégaoctets. </text:span></text:p>
      <text:p text:style-name="P1"><text:span text:style-name="T1">&lt;/DOC&gt;</text:span></text:p>
      <text:p text:style-name="P1"><text:span text:style-name="T1"/></text:p>
      <text:p text:style-name="P1"><text:span text:style-name="T1">Une technique a été trouvé par </text:span><text:a xlink:type="simple" xlink:href="http://www.developpez.net/forums/u108741/jipete/"><text:span text:style-name="T1">Jipété</text:span></text:a><text:span text:style-name="T1"> et </text:span><text:a xlink:type="simple" xlink:href="http://www.developpez.net/forums/u197955/keblen/"><text:span text:style-name="T1">keblen</text:span></text:a><text:span text:style-name="T1"> pour réduire réellement la taille d'un disque. Attention toutefois cette technique ne vous dispense pas de faire une sauvegarde de votre disque avant toute opération !!!</text:span></text:p>
      <text:p text:style-name="P1"><text:span text:style-name="T1"/></text:p>
      <text:p text:style-name="P1"><text:span text:style-name="T3">L'idée : </text:span><text:span text:style-name="T1">J'ai un disque de 10 Go en taille dynamique avec un système installé dessus. Mon système ne prends que 6 Go de place mais mon fichier vdi pèse 10 Go (les 10 go ont été rempli par des fichiers temporaires par exemple). Je ne souhaite pas laisser à disposition du système les 4Go </text:span><text:soft-page-break/><text:span text:style-name="T1">restant (seulement 2) et récupérer physiquement les 2Go. </text:span></text:p>
      <text:p text:style-name="P1"><text:span text:style-name="T1"/></text:p>
      <text:p text:style-name="P3"><text:span text:style-name="T1">La solution :</text:span></text:p>
      <text:p text:style-name="P1"><text:span text:style-name="T1">Je créé un nouveau disque de 8Go qui n'occupera que quelques Ko sur l’hôte. Je l'assigne à ma vm avec son disque dur de 10 Go, et je boot sur un live-cd. Dans une console je fais :</text:span></text:p>
      <text:p text:style-name="P1"><text:span text:style-name="T1"><text:s/></text:span></text:p>
      <text:p text:style-name="P4"><text:span text:style-name="T1">dd if=/dev/disque_source of/dev/disque_destination bs=1M</text:span></text:p>
      <text:p text:style-name="P1"><text:span text:style-name="T1"/></text:p>
      <text:p text:style-name="P2"><text:span text:style-name="T4">Une fois l’opération terminée, on arrête la vm et on la reconfigure en remplaçant l'ancien disque de 10 Go par le nouveau disque de 8Go.</text:span></text:p>
      <text:p text:style-name="P2"><text:span text:style-name="T4"/></text:p>
      <text:p text:style-name="P2"><text:span text:style-name="T4">A voir :</text:span></text:p>
      <text:p text:style-name="P2"><text:a xlink:type="simple" xlink:href="http://www.developpez.net/forums/d1410206-2/systemes/virtualisation/virtualbox/reduction-vdi/"><text:span text:style-name="T4">http://www.developpez.net/forums/d1410206-2/systemes/virtualisation/virtualbox/reduction-vdi/</text:span></text:a></text:p>
      <text:p text:style-name="P2"><text:span text:style-name="T4"/></text:p>
      <text:p text:style-name="P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duc </meta:initial-creator>
    <meta:creation-date>2014-02-06T19:03:11</meta:creation-date>
    <dc:date>2014-02-06T19:22:59</dc:date>
    <dc:creator>viduc </dc:creator>
    <meta:editing-duration>PT3M8S</meta:editing-duration>
    <meta:editing-cycles>1</meta:editing-cycles>
    <meta:document-statistic meta:table-count="0" meta:image-count="0" meta:object-count="0" meta:page-count="2" meta:paragraph-count="17" meta:word-count="615" meta:character-count="3766" meta:non-whitespace-character-count="3162"/>
    <meta:generator>LibreOffice/3.6$Linux_X86_64 LibreOffice_project/360m1$Build-2</meta:generator>
  </office:meta>
</office:document-meta>
</file>