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00F0000000F23235044.gif" manifest:media-type=""/>
  <manifest:file-entry manifest:full-path="Pictures/100000000000000C0000000CEE4BDD8F.jpg" manifest:media-type=""/>
  <manifest:file-entry manifest:full-path="Pictures/100002000000009D00000023A061FB04.gif" manifest:media-type=""/>
  <manifest:file-entry manifest:full-path="styles.xml" manifest:media-type="text/xml"/>
  <manifest:file-entry manifest:full-path="manifest.rdf" manifest:media-type="application/rdf+xml"/>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family-generic="roman"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dvp_5f_tab_5f_synopsis" style:display-name="dvp_tab_synopsis" style:family="table">
      <style:table-properties style:width="16cm" fo:margin-top="0cm" fo:margin-bottom="0cm" table:align="center" fo:background-color="#ccffff">
        <style:background-image/>
      </style:table-properties>
    </style:style>
    <style:style style:name="dvp_5f_tab_5f_synopsis.A" style:display-name="dvp_tab_synopsis.A" style:family="table-column">
      <style:table-column-properties style:column-width="16cm"/>
    </style:style>
    <style:style style:name="dvp_5f_tab_5f_synopsis.A1" style:display-name="dvp_tab_synopsis.A1" style:family="table-cell">
      <style:table-cell-properties fo:padding="0.499cm" fo:border="0.05pt solid #0099ff"/>
    </style:style>
    <style:style style:name="dvp_5f_code_5f_c_2b__2b__5f_1" style:display-name="dvp_code_c++_1" style:family="table">
      <style:table-properties style:width="17.099cm" style:rel-width="90%" fo:margin-top="0.4cm" fo:margin-bottom="0.4cm" table:align="center" fo:background-color="#ffffcc">
        <style:background-image/>
      </style:table-properties>
    </style:style>
    <style:style style:name="dvp_5f_code_5f_c_2b__2b__5f_1.A" style:display-name="dvp_code_c++_1.A" style:family="table-column">
      <style:table-column-properties style:column-width="2.85cm" style:rel-column-width="23*"/>
    </style:style>
    <style:style style:name="dvp_5f_code_5f_c_2b__2b__5f_1.1" style:display-name="dvp_code_c++_1.1" style:family="table-row">
      <style:table-row-properties fo:background-color="#e6e6ff" style:weight="bold">
        <style:background-image/>
      </style:table-row-properties>
    </style:style>
    <style:style style:name="dvp_5f_code_5f_c_2b__2b__5f_1.A1" style:display-name="dvp_code_c++_1.A1" style:family="table-cell">
      <style:table-cell-properties fo:padding="0cm" fo:border="0.5pt solid #000000"/>
    </style:style>
    <style:style style:name="dvp_5f_code_5f_c_2b__2b__5f_1.2" style:display-name="dvp_code_c++_1.2" style:family="table-row">
      <style:table-row-properties fo:background-color="#ffffcc" style:font="Courier New">
        <style:background-image/>
      </style:table-row-properties>
    </style:style>
    <style:style style:name="dvp_5f_code_5f_c_2b__2b__5f_2" style:display-name="dvp_code_c++_2" style:family="table">
      <style:table-properties style:width="17.099cm" style:rel-width="90%" fo:margin-top="0.4cm" fo:margin-bottom="0.4cm" table:align="center" fo:background-color="#ffffcc">
        <style:background-image/>
      </style:table-properties>
    </style:style>
    <style:style style:name="dvp_5f_code_5f_c_2b__2b__5f_2.A" style:display-name="dvp_code_c++_2.A" style:family="table-column">
      <style:table-column-properties style:column-width="2.85cm" style:rel-column-width="23*"/>
    </style:style>
    <style:style style:name="dvp_5f_code_5f_c_2b__2b__5f_2.1" style:display-name="dvp_code_c++_2.1" style:family="table-row">
      <style:table-row-properties fo:background-color="#e6e6ff" style:weight="bold">
        <style:background-image/>
      </style:table-row-properties>
    </style:style>
    <style:style style:name="dvp_5f_code_5f_c_2b__2b__5f_2.A1" style:display-name="dvp_code_c++_2.A1" style:family="table-cell">
      <style:table-cell-properties fo:padding="0cm" fo:border="0.5pt solid #000000"/>
    </style:style>
    <style:style style:name="dvp_5f_code_5f_c_2b__2b__5f_2.2" style:display-name="dvp_code_c++_2.2" style:family="table-row">
      <style:table-row-properties fo:background-color="#ffffcc" style:font="Courier New">
        <style:background-image/>
      </style:table-row-properties>
    </style:style>
    <style:style style:name="dvp_5f_code_5f_c_2b__2b__5f_3" style:display-name="dvp_code_c++_3" style:family="table">
      <style:table-properties style:width="17.099cm" style:rel-width="90%" fo:margin-top="0.4cm" fo:margin-bottom="0.4cm" table:align="center" fo:background-color="#ffffcc">
        <style:background-image/>
      </style:table-properties>
    </style:style>
    <style:style style:name="dvp_5f_code_5f_c_2b__2b__5f_3.A" style:display-name="dvp_code_c++_3.A" style:family="table-column">
      <style:table-column-properties style:column-width="2.85cm" style:rel-column-width="23*"/>
    </style:style>
    <style:style style:name="dvp_5f_code_5f_c_2b__2b__5f_3.1" style:display-name="dvp_code_c++_3.1" style:family="table-row">
      <style:table-row-properties fo:background-color="#e6e6ff" style:weight="bold">
        <style:background-image/>
      </style:table-row-properties>
    </style:style>
    <style:style style:name="dvp_5f_code_5f_c_2b__2b__5f_3.A1" style:display-name="dvp_code_c++_3.A1" style:family="table-cell">
      <style:table-cell-properties fo:padding="0cm" fo:border="0.5pt solid #000000"/>
    </style:style>
    <style:style style:name="dvp_5f_code_5f_c_2b__2b__5f_3.2" style:display-name="dvp_code_c++_3.2" style:family="table-row">
      <style:table-row-properties fo:background-color="#ffffcc" style:font="Courier New">
        <style:background-image/>
      </style:table-row-properties>
    </style:style>
    <style:style style:name="dvp_5f_code_5f_assembly-x86_5f_4" style:display-name="dvp_code_assembly-x86_4" style:family="table">
      <style:table-properties style:width="17.099cm" style:rel-width="90%" fo:margin-top="0.4cm" fo:margin-bottom="0.4cm" table:align="center" fo:background-color="#ffffcc">
        <style:background-image/>
      </style:table-properties>
    </style:style>
    <style:style style:name="dvp_5f_code_5f_assembly-x86_5f_4.A" style:display-name="dvp_code_assembly-x86_4.A" style:family="table-column">
      <style:table-column-properties style:column-width="2.85cm" style:rel-column-width="23*"/>
    </style:style>
    <style:style style:name="dvp_5f_code_5f_assembly-x86_5f_4.1" style:display-name="dvp_code_assembly-x86_4.1" style:family="table-row">
      <style:table-row-properties fo:background-color="#e6e6ff" style:weight="bold">
        <style:background-image/>
      </style:table-row-properties>
    </style:style>
    <style:style style:name="dvp_5f_code_5f_assembly-x86_5f_4.A1" style:display-name="dvp_code_assembly-x86_4.A1" style:family="table-cell">
      <style:table-cell-properties fo:padding="0cm" fo:border="0.5pt solid #000000"/>
    </style:style>
    <style:style style:name="dvp_5f_code_5f_assembly-x86_5f_4.2" style:display-name="dvp_code_assembly-x86_4.2" style:family="table-row">
      <style:table-row-properties fo:background-color="#ffffcc" style:font="Courier New">
        <style:background-image/>
      </style:table-row-properties>
    </style:style>
    <style:style style:name="dvp_5f_code_5f_assembly-x86_5f_5" style:display-name="dvp_code_assembly-x86_5" style:family="table">
      <style:table-properties style:width="17.099cm" style:rel-width="90%" fo:margin-top="0.4cm" fo:margin-bottom="0.4cm" table:align="center" fo:background-color="#ffffcc">
        <style:background-image/>
      </style:table-properties>
    </style:style>
    <style:style style:name="dvp_5f_code_5f_assembly-x86_5f_5.A" style:display-name="dvp_code_assembly-x86_5.A" style:family="table-column">
      <style:table-column-properties style:column-width="2.85cm" style:rel-column-width="23*"/>
    </style:style>
    <style:style style:name="dvp_5f_code_5f_assembly-x86_5f_5.1" style:display-name="dvp_code_assembly-x86_5.1" style:family="table-row">
      <style:table-row-properties fo:background-color="#e6e6ff" style:weight="bold">
        <style:background-image/>
      </style:table-row-properties>
    </style:style>
    <style:style style:name="dvp_5f_code_5f_assembly-x86_5f_5.A1" style:display-name="dvp_code_assembly-x86_5.A1" style:family="table-cell">
      <style:table-cell-properties fo:padding="0cm" fo:border="0.5pt solid #000000"/>
    </style:style>
    <style:style style:name="dvp_5f_code_5f_assembly-x86_5f_5.2" style:display-name="dvp_code_assembly-x86_5.2" style:family="table-row">
      <style:table-row-properties fo:background-color="#ffffcc" style:font="Courier New">
        <style:background-image/>
      </style:table-row-properties>
    </style:style>
    <style:style style:name="dvp_5f_code_5f_assembly-x86_5f_6" style:display-name="dvp_code_assembly-x86_6" style:family="table">
      <style:table-properties style:width="17.099cm" style:rel-width="90%" fo:margin-top="0.4cm" fo:margin-bottom="0.4cm" table:align="center" fo:background-color="#ffffcc">
        <style:background-image/>
      </style:table-properties>
    </style:style>
    <style:style style:name="dvp_5f_code_5f_assembly-x86_5f_6.A" style:display-name="dvp_code_assembly-x86_6.A" style:family="table-column">
      <style:table-column-properties style:column-width="2.85cm" style:rel-column-width="23*"/>
    </style:style>
    <style:style style:name="dvp_5f_code_5f_assembly-x86_5f_6.1" style:display-name="dvp_code_assembly-x86_6.1" style:family="table-row">
      <style:table-row-properties fo:background-color="#e6e6ff" style:weight="bold">
        <style:background-image/>
      </style:table-row-properties>
    </style:style>
    <style:style style:name="dvp_5f_code_5f_assembly-x86_5f_6.A1" style:display-name="dvp_code_assembly-x86_6.A1" style:family="table-cell">
      <style:table-cell-properties fo:padding="0cm" fo:border="0.5pt solid #000000"/>
    </style:style>
    <style:style style:name="dvp_5f_code_5f_assembly-x86_5f_6.2" style:display-name="dvp_code_assembly-x86_6.2" style:family="table-row">
      <style:table-row-properties fo:background-color="#ffffcc" style:font="Courier New">
        <style:background-image/>
      </style:table-row-properties>
    </style:style>
    <style:style style:name="P1" style:family="paragraph" style:parent-style-name="Standard">
      <style:text-properties officeooo:paragraph-rsid="001b6540"/>
    </style:style>
    <style:style style:name="P2" style:family="paragraph" style:parent-style-name="Header">
      <style:paragraph-properties fo:text-align="center" style:justify-single-word="false"/>
    </style:style>
    <style:style style:name="P3" style:family="paragraph" style:parent-style-name="Footer">
      <style:paragraph-properties fo:margin-top="0cm" fo:margin-bottom="0cm" style:contextual-spacing="false"/>
      <style:text-properties fo:font-size="8pt" style:font-size-asian="8pt" style:font-size-complex="8pt"/>
    </style:style>
    <style:style style:name="P4" style:family="paragraph" style:parent-style-name="Footer">
      <style:paragraph-properties fo:margin-top="0cm" fo:margin-bottom="0cm" style:contextual-spacing="false" fo:text-align="center" style:justify-single-word="false"/>
      <style:text-properties fo:font-size="8pt" style:font-size-asian="8pt" style:font-size-complex="8pt"/>
    </style:style>
    <style:style style:name="P5" style:family="paragraph" style:parent-style-name="Standard">
      <style:paragraph-properties fo:margin-top="0cm" fo:margin-bottom="0cm" style:contextual-spacing="false"/>
    </style:style>
    <style:style style:name="P6" style:family="paragraph" style:parent-style-name="Standard">
      <style:paragraph-properties fo:margin-top="0cm" fo:margin-bottom="0.199cm" style:contextual-spacing="false" fo:text-align="center" style:justify-single-word="false" fo:background-color="transparent">
        <style:background-image/>
      </style:paragraph-properties>
    </style:style>
    <style:style style:name="P7" style:family="paragraph" style:parent-style-name="Standard" style:list-style-name="L1"/>
    <style:style style:name="P8" style:family="paragraph" style:parent-style-name="Standard" style:list-style-name="L2"/>
    <style:style style:name="P9" style:family="paragraph" style:parent-style-name="Standard" style:list-style-name="L3"/>
    <style:style style:name="P10" style:family="paragraph" style:parent-style-name="Standard" style:list-style-name="L4"/>
    <style:style style:name="P11" style:family="paragraph" style:parent-style-name="Standard" style:list-style-name="List_20_1"/>
    <style:style style:name="P12" style:family="paragraph" style:parent-style-name="Standard">
      <style:text-properties officeooo:paragraph-rsid="001b6540"/>
    </style:style>
    <style:style style:name="T1" style:family="text">
      <style:text-properties officeooo:rsid="001a30ca"/>
    </style:style>
    <style:style style:name="T2" style:family="text">
      <style:text-properties officeooo:rsid="001a30ca"/>
    </style:style>
    <style:style style:name="T3" style:family="text">
      <style:text-properties officeooo:rsid="001b654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changed-region xml:id="ct87134560" text:id="ct87134560">
          <text:insertion>
            <office:change-info>
              <dc:creator>Alexandre Laurent</dc:creator>
              <dc:date>2014-01-20T21:35:00</dc:date>
            </office:change-info>
          </text:insertion>
        </text:changed-region>
        <text:changed-region xml:id="ct87134224" text:id="ct87134224">
          <text:deletion>
            <office:change-info>
              <dc:creator>Alexandre Laurent</dc:creator>
              <dc:date>2014-01-20T21:35:00</dc:date>
            </office:change-info>
            <text:p text:style-name="Standard"><text:span text:style-name="T1">de la</text:span></text:p>
          </text:deletion>
        </text:changed-region>
        <text:changed-region xml:id="ct87129376" text:id="ct87129376">
          <text:deletion>
            <office:change-info>
              <dc:creator>Alexandre Laurent</dc:creator>
              <dc:date>2014-01-20T21:36:00</dc:date>
            </office:change-info>
            <text:p text:style-name="Standard">,</text:p>
          </text:deletion>
        </text:changed-region>
        <text:changed-region xml:id="ct85219984" text:id="ct85219984">
          <text:insertion>
            <office:change-info>
              <dc:creator>Alexandre Laurent</dc:creator>
              <dc:date>2014-01-20T21:39:00</dc:date>
            </office:change-info>
          </text:insertion>
        </text:changed-region>
        <text:changed-region xml:id="ct71696608" text:id="ct71696608">
          <text:deletion>
            <office:change-info>
              <dc:creator>Alexandre Laurent</dc:creator>
              <dc:date>2014-01-20T21:39:00</dc:date>
            </office:change-info>
            <text:p text:style-name="Standard"><text:s/>11</text:p>
          </text:deletion>
        </text:changed-region>
        <text:changed-region xml:id="ct85220864" text:id="ct85220864">
          <text:insertion>
            <office:change-info>
              <dc:creator>Alexandre Laurent</dc:creator>
              <dc:date>2014-01-20T21:39:00</dc:date>
            </office:change-info>
          </text:insertion>
        </text:changed-region>
        <text:changed-region xml:id="ct87197984" text:id="ct87197984">
          <text:deletion>
            <office:change-info>
              <dc:creator>Alexandre Laurent</dc:creator>
              <dc:date>2014-01-20T21:39:00</dc:date>
            </office:change-info>
            <text:p text:style-name="Standard"><text:span text:style-name="T1">pour</text:span></text:p>
          </text:deletion>
        </text:changed-region>
        <text:changed-region xml:id="ct84749520" text:id="ct84749520">
          <text:insertion>
            <office:change-info>
              <dc:creator>Alexandre Laurent</dc:creator>
              <dc:date>2014-01-20T21:40:00</dc:date>
            </office:change-info>
          </text:insertion>
        </text:changed-region>
        <text:changed-region xml:id="ct86488016" text:id="ct86488016">
          <text:deletion>
            <office:change-info>
              <dc:creator>Alexandre Laurent</dc:creator>
              <dc:date>2014-01-20T21:40:00</dc:date>
            </office:change-info>
            <text:p text:style-name="Standard"><text:span text:style-name="T1">connaitre</text:span></text:p>
          </text:deletion>
        </text:changed-region>
        <text:changed-region xml:id="ct87274176" text:id="ct87274176">
          <text:insertion>
            <office:change-info>
              <dc:creator>Alexandre Laurent</dc:creator>
              <dc:date>2014-01-20T21:40:00</dc:date>
            </office:change-info>
          </text:insertion>
        </text:changed-region>
        <text:changed-region xml:id="ct73370656" text:id="ct73370656">
          <text:deletion>
            <office:change-info>
              <dc:creator>Alexandre Laurent</dc:creator>
              <dc:date>2014-01-20T21:40:00</dc:date>
            </office:change-info>
            <text:p text:style-name="Standard"><text:span text:style-name="T1">Je suis</text:span></text:p>
          </text:deletion>
        </text:changed-region>
        <text:changed-region xml:id="ct32411312" text:id="ct32411312">
          <text:insertion>
            <office:change-info>
              <dc:creator>Jérôme Marsaguet</dc:creator>
              <dc:date>2014-01-20T18:32:00</dc:date>
            </office:change-info>
          </text:insertion>
        </text:changed-region>
        <text:changed-region xml:id="ct84892672" text:id="ct84892672">
          <text:insertion>
            <office:change-info>
              <dc:creator>Alexandre Laurent</dc:creator>
              <dc:date>2014-01-20T21:41:00</dc:date>
            </office:change-info>
          </text:insertion>
        </text:changed-region>
        <text:changed-region xml:id="ct87277872" text:id="ct87277872">
          <text:deletion>
            <office:change-info>
              <dc:creator>Alexandre Laurent</dc:creator>
              <dc:date>2014-01-20T21:41:00</dc:date>
            </office:change-info>
            <text:p text:style-name="Standard"><text:span text:style-name="T1">ue</text:span></text:p>
          </text:deletion>
        </text:changed-region>
        <text:changed-region xml:id="ct84913424" text:id="ct84913424">
          <text:insertion>
            <office:change-info>
              <dc:creator>Alexandre Laurent</dc:creator>
              <dc:date>2014-01-20T21:41:00</dc:date>
            </office:change-info>
          </text:insertion>
        </text:changed-region>
        <text:changed-region xml:id="ct90406672" text:id="ct90406672">
          <text:deletion>
            <office:change-info>
              <dc:creator>Alexandre Laurent</dc:creator>
              <dc:date>2014-01-20T21:41:00</dc:date>
            </office:change-info>
            <text:p text:style-name="Standard"><text:span text:style-name="T1">sur</text:span></text:p>
          </text:deletion>
        </text:changed-region>
        <text:changed-region xml:id="ct87292112" text:id="ct87292112">
          <text:deletion>
            <office:change-info>
              <dc:creator>Alexandre Laurent</dc:creator>
              <dc:date>2014-01-20T21:42:00</dc:date>
            </office:change-info>
            <text:p text:style-name="Standard">source</text:p>
          </text:deletion>
        </text:changed-region>
        <text:changed-region xml:id="ct86503456" text:id="ct86503456">
          <text:deletion>
            <office:change-info>
              <dc:creator>Alexandre Laurent</dc:creator>
              <dc:date>2014-01-20T21:41:00</dc:date>
            </office:change-info>
            <text:p text:style-name="Standard"><text:s/></text:p>
          </text:deletion>
        </text:changed-region>
        <text:changed-region xml:id="ct90458464" text:id="ct90458464">
          <text:insertion>
            <office:change-info>
              <dc:creator>Alexandre Laurent</dc:creator>
              <dc:date>2014-01-20T21:42:00</dc:date>
            </office:change-info>
          </text:insertion>
        </text:changed-region>
        <text:changed-region xml:id="ct90436736" text:id="ct90436736">
          <text:deletion>
            <office:change-info>
              <dc:creator>Alexandre Laurent</dc:creator>
              <dc:date>2014-01-20T21:41:00</dc:date>
            </office:change-info>
            <text:p text:style-name="Standard"><text:s/></text:p>
          </text:deletion>
        </text:changed-region>
        <text:changed-region xml:id="ct90450032" text:id="ct90450032">
          <text:deletion>
            <office:change-info>
              <dc:creator>Alexandre Laurent</dc:creator>
              <dc:date>2014-01-20T21:44:00</dc:date>
            </office:change-info>
            <text:p text:style-name="Standard">dans le détail d’</text:p>
          </text:deletion>
        </text:changed-region>
        <text:changed-region xml:id="ct73530192" text:id="ct73530192">
          <text:insertion>
            <office:change-info>
              <dc:creator>Alexandre Laurent</dc:creator>
              <dc:date>2014-01-20T21:44:00</dc:date>
            </office:change-info>
          </text:insertion>
        </text:changed-region>
        <text:changed-region xml:id="ct37971296" text:id="ct37971296">
          <text:insertion>
            <office:change-info>
              <dc:creator>Alexandre Laurent</dc:creator>
              <dc:date>2014-01-20T21:44:00</dc:date>
            </office:change-info>
          </text:insertion>
        </text:changed-region>
        <text:changed-region xml:id="ct90482496" text:id="ct90482496">
          <text:deletion>
            <office:change-info>
              <dc:creator>Alexandre Laurent</dc:creator>
              <dc:date>2014-01-20T21:44:00</dc:date>
            </office:change-info>
            <text:p text:style-name="Standard"><text:span text:style-name="T1">c</text:span></text:p>
          </text:deletion>
        </text:changed-region>
        <text:changed-region xml:id="ct90544800" text:id="ct90544800">
          <text:insertion>
            <office:change-info>
              <dc:creator>Alexandre Laurent</dc:creator>
              <dc:date>2014-01-20T21:44:00</dc:date>
            </office:change-info>
          </text:insertion>
        </text:changed-region>
        <text:changed-region xml:id="ct87211872" text:id="ct87211872">
          <text:insertion>
            <office:change-info>
              <dc:creator>Alexandre Laurent</dc:creator>
              <dc:date>2014-01-20T21:44:00</dc:date>
            </office:change-info>
          </text:insertion>
        </text:changed-region>
        <text:changed-region xml:id="ct90494912" text:id="ct90494912">
          <text:insertion>
            <office:change-info>
              <dc:creator>Alexandre Laurent</dc:creator>
              <dc:date>2014-01-20T21:44:00</dc:date>
            </office:change-info>
          </text:insertion>
        </text:changed-region>
        <text:changed-region xml:id="ct90549664" text:id="ct90549664">
          <text:insertion>
            <office:change-info>
              <dc:creator>Alexandre Laurent</dc:creator>
              <dc:date>2014-01-20T21:46:00</dc:date>
            </office:change-info>
          </text:insertion>
        </text:changed-region>
        <text:changed-region xml:id="ct85034000" text:id="ct85034000">
          <text:deletion>
            <office:change-info>
              <dc:creator>Alexandre Laurent</dc:creator>
              <dc:date>2014-01-20T21:46:00</dc:date>
            </office:change-info>
            <text:p text:style-name="Standard"><text:span text:style-name="T1">dire</text:span></text:p>
          </text:deletion>
        </text:changed-region>
        <text:changed-region xml:id="ct90446848" text:id="ct90446848">
          <text:insertion>
            <office:change-info>
              <dc:creator>Alexandre Laurent</dc:creator>
              <dc:date>2014-01-20T21:46:00</dc:date>
            </office:change-info>
          </text:insertion>
        </text:changed-region>
        <text:changed-region xml:id="ct87372384" text:id="ct87372384">
          <text:insertion>
            <office:change-info>
              <dc:creator>Alexandre Laurent</dc:creator>
              <dc:date>2014-01-20T21:49:00</dc:date>
            </office:change-info>
          </text:insertion>
        </text:changed-region>
        <text:changed-region xml:id="ct90459888" text:id="ct90459888">
          <text:deletion>
            <office:change-info>
              <dc:creator>Alexandre Laurent</dc:creator>
              <dc:date>2014-01-20T21:49:00</dc:date>
            </office:change-info>
            <text:p text:style-name="Standard"><text:span text:style-name="T1">donc</text:span></text:p>
          </text:deletion>
        </text:changed-region>
        <text:changed-region xml:id="ct90495648" text:id="ct90495648">
          <text:insertion>
            <office:change-info>
              <dc:creator>Alexandre Laurent</dc:creator>
              <dc:date>2014-01-20T21:50:00</dc:date>
            </office:change-info>
          </text:insertion>
        </text:changed-region>
        <text:changed-region xml:id="ct85225056" text:id="ct85225056">
          <text:deletion>
            <office:change-info>
              <dc:creator>Alexandre Laurent</dc:creator>
              <dc:date>2014-01-20T21:50:00</dc:date>
            </office:change-info>
            <text:p text:style-name="Standard"><text:span text:style-name="T1">Regardez </text:span></text:p>
          </text:deletion>
        </text:changed-region>
        <text:changed-region xml:id="ct90546944" text:id="ct90546944">
          <text:insertion>
            <office:change-info>
              <dc:creator>Alexandre Laurent</dc:creator>
              <dc:date>2014-01-20T21:50:00</dc:date>
            </office:change-info>
          </text:insertion>
        </text:changed-region>
        <text:changed-region xml:id="ct90723488" text:id="ct90723488">
          <text:deletion>
            <office:change-info>
              <dc:creator>Alexandre Laurent</dc:creator>
              <dc:date>2014-01-20T21:51:00</dc:date>
            </office:change-info>
            <text:p text:style-name="Standard">assez </text:p>
          </text:deletion>
        </text:changed-region>
        <text:changed-region xml:id="ct37952240" text:id="ct37952240">
          <text:insertion>
            <office:change-info>
              <dc:creator>Jérôme Marsaguet</dc:creator>
              <dc:date>2014-01-20T18:32:00</dc:date>
            </office:change-info>
          </text:insertion>
        </text:changed-region>
        <text:changed-region xml:id="ct37953968" text:id="ct37953968">
          <text:deletion>
            <office:change-info>
              <dc:creator>Jérôme Marsaguet</dc:creator>
              <dc:date>2014-01-20T18:32:00</dc:date>
            </office:change-info>
            <text:p text:style-name="Standard">celle lorsqu'</text:p>
          </text:deletion>
        </text:changed-region>
        <text:changed-region xml:id="ct90713904" text:id="ct90713904">
          <text:insertion>
            <office:change-info>
              <dc:creator>Alexandre Laurent</dc:creator>
              <dc:date>2014-01-20T21:51:00</dc:date>
            </office:change-info>
          </text:insertion>
        </text:changed-region>
        <text:changed-region xml:id="ct37558912" text:id="ct37558912">
          <text:insertion>
            <office:change-info>
              <dc:creator>Alexandre Laurent</dc:creator>
              <dc:date>2014-01-20T21:52:00</dc:date>
            </office:change-info>
          </text:insertion>
        </text:changed-region>
        <text:changed-region xml:id="ct91910272" text:id="ct91910272">
          <text:deletion>
            <office:change-info>
              <dc:creator>Alexandre Laurent</dc:creator>
              <dc:date>2014-01-20T21:52:00</dc:date>
            </office:change-info>
            <text:p text:style-name="Standard">de celui</text:p>
          </text:deletion>
        </text:changed-region>
        <text:changed-region xml:id="ct91836800" text:id="ct91836800">
          <text:insertion>
            <office:change-info>
              <dc:creator>Alexandre Laurent</dc:creator>
              <dc:date>2014-01-20T21:52:00</dc:date>
            </office:change-info>
          </text:insertion>
        </text:changed-region>
        <text:changed-region xml:id="ct38606064" text:id="ct38606064">
          <text:deletion>
            <office:change-info>
              <dc:creator>Alexandre Laurent</dc:creator>
              <dc:date>2014-01-20T21:52:00</dc:date>
            </office:change-info>
            <text:p text:style-name="Standard">apparaitre</text:p>
          </text:deletion>
        </text:changed-region>
        <text:changed-region xml:id="ct38060768" text:id="ct38060768">
          <text:insertion>
            <office:change-info>
              <dc:creator>Alexandre Laurent</dc:creator>
              <dc:date>2014-01-20T21:52:00</dc:date>
            </office:change-info>
          </text:insertion>
        </text:changed-region>
        <text:changed-region xml:id="ct38646528" text:id="ct38646528">
          <text:deletion>
            <office:change-info>
              <dc:creator>Alexandre Laurent</dc:creator>
              <dc:date>2014-01-20T21:52:00</dc:date>
            </office:change-info>
            <text:p text:style-name="P1">J</text:p>
          </text:deletion>
        </text:changed-region>
        <text:changed-region xml:id="ct91602240" text:id="ct91602240">
          <text:insertion>
            <office:change-info>
              <dc:creator>Alexandre Laurent</dc:creator>
              <dc:date>2014-01-20T21:53:00</dc:date>
            </office:change-info>
          </text:insertion>
        </text:changed-region>
        <text:changed-region xml:id="ct85032128" text:id="ct85032128">
          <text:deletion>
            <office:change-info>
              <dc:creator>Alexandre Laurent</dc:creator>
              <dc:date>2014-01-20T21:53:00</dc:date>
            </office:change-info>
            <text:p text:style-name="P1">fait l’équivalent interne d’</text:p>
          </text:deletion>
        </text:changed-region>
        <text:changed-region xml:id="ct38606800" text:id="ct38606800">
          <text:insertion>
            <office:change-info>
              <dc:creator>Alexandre Laurent</dc:creator>
              <dc:date>2014-01-20T21:53:00</dc:date>
            </office:change-info>
          </text:insertion>
        </text:changed-region>
        <text:changed-region xml:id="ct37944512" text:id="ct37944512">
          <text:insertion>
            <office:change-info>
              <dc:creator>Alexandre Laurent</dc:creator>
              <dc:date>2014-01-20T21:53:00</dc:date>
            </office:change-info>
          </text:insertion>
        </text:changed-region>
        <text:changed-region xml:id="ct37632704" text:id="ct37632704">
          <text:insertion>
            <office:change-info>
              <dc:creator>Alexandre Laurent</dc:creator>
              <dc:date>2014-01-20T21:54:00</dc:date>
            </office:change-info>
          </text:insertion>
        </text:changed-region>
        <text:changed-region xml:id="ct90441696" text:id="ct90441696">
          <text:deletion>
            <office:change-info>
              <dc:creator>Alexandre Laurent</dc:creator>
              <dc:date>2014-01-20T21:54:00</dc:date>
            </office:change-info>
            <text:p text:style-name="Standard">à des</text:p>
          </text:deletion>
        </text:changed-region>
        <text:changed-region xml:id="ct75750192" text:id="ct75750192">
          <text:deletion>
            <office:change-info>
              <dc:creator>Alexandre Laurent</dc:creator>
              <dc:date>2014-01-20T21:54:00</dc:date>
            </office:change-info>
            <text:p text:style-name="Standard"><text:s/>au</text:p>
          </text:deletion>
        </text:changed-region>
        <text:changed-region xml:id="ct37264432" text:id="ct37264432">
          <text:deletion>
            <office:change-info>
              <dc:creator>Alexandre Laurent</dc:creator>
              <dc:date>2014-01-20T21:54:00</dc:date>
            </office:change-info>
            <text:p text:style-name="Standard">niveau de </text:p>
          </text:deletion>
        </text:changed-region>
        <text:changed-region xml:id="ct19865072" text:id="ct19865072">
          <text:insertion>
            <office:change-info>
              <dc:creator>Alexandre Laurent</dc:creator>
              <dc:date>2014-01-20T21:55:00</dc:date>
            </office:change-info>
          </text:insertion>
        </text:changed-region>
        <text:changed-region xml:id="ct37628736" text:id="ct37628736">
          <text:deletion>
            <office:change-info>
              <dc:creator>Alexandre Laurent</dc:creator>
              <dc:date>2014-01-20T21:55:00</dc:date>
            </office:change-info>
            <text:p text:style-name="Standard"><text:s/>des deux</text:p>
          </text:deletion>
        </text:changed-region>
        <text:changed-region xml:id="ct91632560" text:id="ct91632560">
          <text:insertion>
            <office:change-info>
              <dc:creator>Alexandre Laurent</dc:creator>
              <dc:date>2014-01-20T21:56:00</dc:date>
            </office:change-info>
          </text:insertion>
        </text:changed-region>
        <text:changed-region xml:id="ct38630160" text:id="ct38630160">
          <text:deletion>
            <office:change-info>
              <dc:creator>Alexandre Laurent</dc:creator>
              <dc:date>2014-01-20T21:56:00</dc:date>
            </office:change-info>
            <text:p text:style-name="Standard">couvert</text:p>
          </text:deletion>
        </text:changed-region>
        <text:changed-region xml:id="ct91412144" text:id="ct91412144">
          <text:deletion>
            <office:change-info>
              <dc:creator>Alexandre Laurent</dc:creator>
              <dc:date>2014-01-20T21:57:00</dc:date>
            </office:change-info>
            <text:p text:style-name="Standard">s</text:p>
          </text:deletion>
        </text:changed-region>
        <text:changed-region xml:id="ct37542528" text:id="ct37542528">
          <text:insertion>
            <office:change-info>
              <dc:creator>Alexandre Laurent</dc:creator>
              <dc:date>2014-01-20T21:57:00</dc:date>
            </office:change-info>
          </text:insertion>
        </text:changed-region>
        <text:changed-region xml:id="ct91751056" text:id="ct91751056">
          <text:deletion>
            <office:change-info>
              <dc:creator>Alexandre Laurent</dc:creator>
              <dc:date>2014-01-20T21:57:00</dc:date>
            </office:change-info>
            <text:p text:style-name="Standard"><text:s/>dans eux</text:p>
          </text:deletion>
        </text:changed-region>
        <text:changed-region xml:id="ct38289888" text:id="ct38289888">
          <text:insertion>
            <office:change-info>
              <dc:creator>Alexandre Laurent</dc:creator>
              <dc:date>2014-01-20T21:57:00</dc:date>
            </office:change-info>
          </text:insertion>
        </text:changed-region>
        <text:changed-region xml:id="ct85071520" text:id="ct85071520">
          <text:deletion>
            <office:change-info>
              <dc:creator>Alexandre Laurent</dc:creator>
              <dc:date>2014-01-20T21:57:00</dc:date>
            </office:change-info>
            <text:p text:style-name="Standard">d’eux</text:p>
          </text:deletion>
        </text:changed-region>
        <text:changed-region xml:id="ct37886512" text:id="ct37886512">
          <text:deletion>
            <office:change-info>
              <dc:creator>Alexandre Laurent</dc:creator>
              <dc:date>2014-01-20T21:58:00</dc:date>
            </office:change-info>
            <text:p text:style-name="Standard"><text:s/>de</text:p>
          </text:deletion>
        </text:changed-region>
        <text:changed-region xml:id="ct91812928" text:id="ct91812928">
          <text:deletion>
            <office:change-info>
              <dc:creator>Alexandre Laurent</dc:creator>
              <dc:date>2014-01-20T21:58:00</dc:date>
            </office:change-info>
            <text:p text:style-name="Standard">le </text:p>
          </text:deletion>
        </text:changed-region>
        <text:changed-region xml:id="ct91668016" text:id="ct91668016">
          <text:insertion>
            <office:change-info>
              <dc:creator>Alexandre Laurent</dc:creator>
              <dc:date>2014-01-20T21:58:00</dc:date>
            </office:change-info>
          </text:insertion>
        </text:changed-region>
        <text:changed-region xml:id="ct85094144" text:id="ct85094144">
          <text:deletion>
            <office:change-info>
              <dc:creator>Alexandre Laurent</dc:creator>
              <dc:date>2014-01-20T21:59:00</dc:date>
            </office:change-info>
            <text:p text:style-name="Standard"><text:s/></text:p>
          </text:deletion>
        </text:changed-region>
        <text:changed-region xml:id="ct91909568" text:id="ct91909568">
          <text:insertion>
            <office:change-info>
              <dc:creator>Alexandre Laurent</dc:creator>
              <dc:date>2014-01-20T21:59:00</dc:date>
            </office:change-info>
          </text:insertion>
        </text:changed-region>
        <text:changed-region xml:id="ct84967552" text:id="ct84967552">
          <text:deletion>
            <office:change-info>
              <dc:creator>Alexandre Laurent</dc:creator>
              <dc:date>2014-01-20T21:59:00</dc:date>
            </office:change-info>
            <text:p text:style-name="Standard">à ceux</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cu_miseajour"/>
        <text:user-field-decl office:value-type="string" office:string-value="2013-12-31" text:name="cu_date"/>
        <text:user-field-decl office:value-type="string" office:string-value="Alex Darby" text:name="cu_licauteur"/>
        <text:user-field-decl office:value-type="string" office:string-value="Alex Darby" text:name="cu_fullname1"/>
        <text:user-field-decl office:value-type="string" office:string-value="Alex Darby" text:name="cu_alias1"/>
        <text:user-field-decl office:value-type="string" office:string-value="" text:name="cu_url1"/>
        <text:user-field-decl office:value-type="string" office:string-value="#AltDevBlog" text:name="cu_homepagetitle1"/>
        <text:user-field-decl office:value-type="string" office:string-value="http://www.altdevblogaday.com/author/alex-darby/" text:name="cu_homepageurl1"/>
        <text:user-field-decl office:value-type="string" office:string-value="" text:name="cu_blog1"/>
        <text:user-field-decl office:value-type="string" office:string-value="0" text:name="cu_sautDePageAvantSection"/>
        <text:user-field-decl office:value-type="string" office:string-value="FinDocument" text:name="cu_notesBasPage"/>
        <text:user-field-decl office:value-type="string" office:string-value="59" text:name="cu_rubrique"/>
        <text:user-field-decl office:value-type="string" office:string-value="1" text:name="cu_lictype"/>
        <text:user-field-decl office:value-type="string" office:string-value="C:\Article_Dvp" text:name="cu_kitodt_racine"/>
        <text:user-field-decl office:value-type="string" office:string-value="C:\Article_Dvp\kitodt\perl\buildxml_from_oooxml.pl" text:name="cu_kitodt_programme"/>
        <text:user-field-decl office:value-type="string" office:string-value="bas-niveau11" text:name="cu_kitodt_nomarticle"/>
        <text:user-field-decl office:value-type="string" office:string-value="0" text:name="cu_kitodt_indent"/>
        <text:user-field-decl office:value-type="string" office:string-value="C:\Article_Dvp\documents\bas-niveau11" text:name="cu_repertoire_article"/>
        <text:user-field-decl office:value-type="string" office:string-value="12.7" text:name="cu_version_kitodt"/>
        <text:user-field-decl office:value-type="string" office:string-value="0.0" text:name="cu_version_kitooodvp"/>
        <text:user-field-decl office:value-type="string" office:string-value="Programme d’étude sur le C++ bas niveau n°11 : Héritage" text:name="cu_description"/>
        <text:user-field-decl office:value-type="string" office:string-value="Programme,étude,C++,bas niveau,classe,structure,class,struct,Héritage" text:name="cu_keywords"/>
        <text:user-field-decl office:value-type="string" office:string-value="Programme d’étude sur le C++ bas niveau n°11 : Héritage" text:name="cu_page"/>
        <text:user-field-decl office:value-type="string" office:string-value="Programme d’étude sur le C++ bas niveau n°11 : Héritage" text:name="cu_article"/>
        <text:user-field-decl office:value-type="string" office:string-value="2013" text:name="cu_licannee"/>
        <text:user-field-decl office:value-type="string" office:string-value="cpp" text:name="cu_serveur"/>
        <text:user-field-decl office:value-type="string" office:string-value="redaction/data/pages/rubrique/cpp/bas-niveau/bas-niveau11" text:name="cu_chemin"/>
        <text:user-field-decl office:value-type="string" office:string-value="http://cpp.developpez.com/redaction/data/pages/rubrique/cpp/bas-niveau/bas-niveau11/" text:name="cu_urlhttp"/>
        <text:user-field-decl office:value-type="string" office:string-value="auteur" text:name="cu_role_auteur1"/>
        <text:user-field-decl office:value-type="string" office:string-value="traducteur" text:name="cu_role_auteur2"/>
        <text:user-field-decl office:value-type="string" office:string-value="Kalite" text:name="cu_alias2"/>
        <text:user-field-decl office:value-type="string" office:string-value="Kalite" text:name="cu_fullname2"/>
        <text:user-field-decl office:value-type="string" office:string-value="http://www.developpez.net/forums/u123071/kalite/" text:name="cu_url2"/>
        <text:user-field-decl office:value-type="string" office:string-value="gabarisateur" text:name="cu_role_auteur3"/>
        <text:user-field-decl office:value-type="string" office:string-value="Winjerome" text:name="cu_alias3"/>
        <text:user-field-decl office:value-type="string" office:string-value="Jérôme Marsaguet" text:name="cu_fullname3"/>
        <text:user-field-decl office:value-type="string" office:string-value="http://www.developpez.net/forums/u329028/winjerome/" text:name="cu_url3"/>
      </text:user-field-decls>
      <text:section text:style-name="Sect1" text:name="dvp_sec_titre">
        <text:p text:style-name="modele_20_kitodt"><text:span text:style-name="titre_5f_page">Programme d’étude sur le C++ bas niveau n°11 : Héritage</text:span> </text:p>
      </text:section>
      <text:section text:style-name="Sect1" text:name="dvp_sec_sous_titre">
        <text:p text:style-name="Standard"/>
      </text:section>
      <text:section text:style-name="Sect1" text:name="dvp_sec_auteur">
        <text:p text:style-name="P6">Date de publication : <text:user-field-get text:name="cu_date">2013-12-31</text:user-field-get>, date de mise à jour : <text:user-field-get text:name="cu_miseajour"/></text:p>
        <text:p text:style-name="P6">Auteur principal : <text:user-field-get text:name="cu_fullname1">Alex Darby</text:user-field-get></text:p>
      </text:section>
      <text:section text:style-name="Sect1" text:name="dvp_sec_synopsis">
        <table:table table:name="dvp_tab_synopsis" table:style-name="dvp_5f_tab_5f_synopsis">
          <table:table-column table:style-name="dvp_5f_tab_5f_synopsis.A"/>
          <table:table-row>
            <table:table-cell table:style-name="dvp_5f_tab_5f_synopsis.A1" office:value-type="string">
              <text:p text:style-name="Standard">L'objectif de cette série d'articles d'Alex Darby sur la programmation « bas-niveau » est de permettre aux développeurs ayant déjà des connaissances <text:change-start text:change-id="ct87134560"/><text:span text:style-name="T1">en</text:span><text:change-end text:change-id="ct87134560"/><text:change text:change-id="ct87134224"/> programmation C++ de mieux comprendre comment ses programmes sont exécutés en pratique. Ce deuxième article s'intéresse aux types de données et comment les types C/C++ sont convertis en types assembleur.</text:p>
              <text:p text:style-name="Standard">Retrouvez l'ensemble des articles de cette série sur <text:a xlink:type="simple" xlink:href="http://cpp.developpez.com/redaction/data/pages/rubrique/cpp/bas-niveau/index/10">la page d'index</text:a>.</text:p>
            </table:table-cell>
          </table:table-row>
        </table:table>
        <text:p text:style-name="P5"/>
      </text:section>
      <text:p text:style-name="Standard"/>
      <text:h text:style-name="Heading_20_1" text:outline-level="1">Introduction</text:h>
      <text:p text:style-name="Standard">Bonjour<text:change text:change-id="ct87129376"/> et bienvenue dans la 11<text:span text:style-name="dvp_5f_exposant">e</text:span> partie du curriculum de bas niveau C/C++. Il était temps ? Absolument !</text:p>
      <text:p text:style-name="Standard"><text:a xlink:type="simple" xlink:href="http://cpp.developpez.com/redaction/data/pages/rubrique/cpp/bas-niveau/index/10">La dernière fois</text:a> nous avons vu les bases de la Définition de Type Utilisateur : Comment les structures, les classes, et les unions sont organisées en mémoire ; et (quelques unes) des implications de l’alignement mémoire sur ce tableau.</text:p>
      <text:p text:style-name="Standard">Dans la <text:change-start text:change-id="ct85219984"/><text:span text:style-name="T1">onzième </text:span><text:change-end text:change-id="ct85219984"/>partie<text:change text:change-id="ct71696608"/>, nous allons voir comment l’héritage affecte ce tableau, en particulier l’implication sur l’agencement mémoire des types dérivés et aussi <text:change-start text:change-id="ct85220864"/><text:span text:style-name="T1">de</text:span><text:change-end text:change-id="ct85220864"/><text:change text:change-id="ct87197984"/> leur comportement pendant la construction et la destruction (note : nous allons retirer l’héritage multiple et le mot clé <text:span text:style-name="Teletype">virtual</text:span> de ce tableau pour commencer).</text:p>
      <text:h text:style-name="Heading_20_1" text:outline-level="1">Avant que nous commencions</text:h>
      <text:p text:style-name="Standard">Je vais partir du principe que vous avez déjà lu les articles précédents de la série, mais je vais aussi mettre directement les liens sur tous les thermes importants ou les concepts que vous pourriez avoir besoin de <text:change-start text:change-id="ct84749520"/><text:span text:style-name="T1">connaître</text:span><text:change-end text:change-id="ct84749520"/><text:change text:change-id="ct86488016"/> pour comprendre ce que vous lisez. <text:change-start text:change-id="ct87274176"/><text:span text:style-name="T1">C'est plus</text:span><text:change-end text:change-id="ct87274176"/><text:change text:change-id="ct73370656"/> utile comme ça.</text:p>
      <text:p text:style-name="Standard">Une autre hypothèse importante que je vais faire, c’est que vous êtes déjà très familiarisé avec le langage C++ et à l’aise avec les fonctionnalités du langage que nous<text:change-start text:change-id="ct32411312"/> allons<text:change-end text:change-id="ct32411312"/> détailler, ainsi que les limitations d’utilisation acceptées de ces fonctionnalités, etc. Si j’ai besoin de prouver quelque chose qui sorte de l’ordinaire, je l’expliquerai – ou, au minimum, je donnerai un lien vers l’explication.</text:p>
      <text:p text:style-name="Standard"><text:soft-page-break/>Dans cette série, j’explique ce qui ce produit avec un code simple et non optimisé de débog<text:change-start text:change-id="ct84892672"/><text:span text:style-name="T1">age</text:span><text:change-end text:change-id="ct84892672"/><text:change text:change-id="ct87277872"/> Win32 généré par le compilateur VS 2010 – bien que les détails diffèrent <text:change-start text:change-id="ct84913424"/><text:span text:style-name="T1">avec</text:span><text:change-end text:change-id="ct84913424"/><text:change text:change-id="ct90406672"/> d’autres plateformes (et probablement avec les autres compilateurs) le balayage général du code devrait être fondamentalement le même – parce que c’est de l’assembleur qui a été généré par un compilateur C++ – et donc suivre les mêmes exemples donnés ici avec un <text:change text:change-id="ct87292112"/><text:change text:change-id="ct86503456"/><text:change-start text:change-id="ct90458464"/><text:span text:style-name="T1">débogueur</text:span><text:change-end text:change-id="ct90458464"/>/<text:change text:change-id="ct90436736"/>désassembleur du débogueur de la plateforme de votre choix devrait vous fournir le même aperçu que nous avons ici.</text:p>
      <text:p text:style-name="Standard">Avec ceci en tête, au cas où vous les auriez loupés, voici les liens vers les articles précédents de la série :</text:p>
      <text:list xml:id="list7580034388816004628" text:style-name="L1">
        <text:list-item>
          <text:p text:style-name="P7"><draw:frame draw:style-name="fr2" draw:name="cadre_1" text:anchor-type="as-char" svg:width="0.318cm" svg:height="0.318cm" draw:z-index="10"><draw:image xlink:href="Pictures/100000000000000C0000000CEE4BDD8F.jpg" xlink:type="simple" xlink:show="embed" xlink:actuate="onLoad"/><svg:title>kitfr.jpg</svg:title></draw:frame> <text:a xlink:type="simple" xlink:href="http://cpp.developpez.com/redaction/data/pages/rubrique/cpp/bas-niveau/bas-niveau1/">Programme d’étude sur le C++ bas niveau n°1</text:a> </text:p>
        </text:list-item>
        <text:list-item>
          <text:p text:style-name="P7"><draw:frame draw:style-name="fr2" draw:name="cadre_2" text:anchor-type="as-char" svg:width="0.318cm" svg:height="0.318cm" draw:z-index="11"><draw:image xlink:href="Pictures/100000000000000C0000000CEE4BDD8F.jpg" xlink:type="simple" xlink:show="embed" xlink:actuate="onLoad"/><svg:title>kitfr.jpg</svg:title></draw:frame> <text:a xlink:type="simple" xlink:href="http://cpp.developpez.com/redaction/data/pages/rubrique/cpp/bas-niveau/bas-niveau2/">Programme d’étude sur le C++ bas niveau n°2</text:a> </text:p>
        </text:list-item>
        <text:list-item>
          <text:p text:style-name="P7"><draw:frame draw:style-name="fr2" draw:name="cadre_3" text:anchor-type="as-char" svg:width="0.318cm" svg:height="0.318cm" draw:z-index="12"><draw:image xlink:href="Pictures/100000000000000C0000000CEE4BDD8F.jpg" xlink:type="simple" xlink:show="embed" xlink:actuate="onLoad"/><svg:title>kitfr.jpg</svg:title></draw:frame> <text:a xlink:type="simple" xlink:href="http://cpp.developpez.com/redaction/data/pages/rubrique/cpp/bas-niveau/bas-niveau3/">Programme d’étude sur le C++ bas niveau n°3</text:a> </text:p>
        </text:list-item>
        <text:list-item>
          <text:p text:style-name="P7"><draw:frame draw:style-name="fr2" draw:name="cadre_4" text:anchor-type="as-char" svg:width="0.318cm" svg:height="0.318cm" draw:z-index="13"><draw:image xlink:href="Pictures/100000000000000C0000000CEE4BDD8F.jpg" xlink:type="simple" xlink:show="embed" xlink:actuate="onLoad"/><svg:title>kitfr.jpg</svg:title></draw:frame> <text:a xlink:type="simple" xlink:href="http://cpp.developpez.com/redaction/data/pages/rubrique/cpp/bas-niveau/bas-niveau4/">Programme d’étude sur le C++ bas niveau n°4</text:a> </text:p>
        </text:list-item>
        <text:list-item>
          <text:p text:style-name="P7"><draw:frame draw:style-name="fr2" draw:name="cadre_5" text:anchor-type="as-char" svg:width="0.318cm" svg:height="0.318cm" draw:z-index="14"><draw:image xlink:href="Pictures/100000000000000C0000000CEE4BDD8F.jpg" xlink:type="simple" xlink:show="embed" xlink:actuate="onLoad"/><svg:title>kitfr.jpg</svg:title></draw:frame> <text:a xlink:type="simple" xlink:href="http://cpp.developpez.com/redaction/data/pages/rubrique/cpp/bas-niveau/bas-niveau5/">Programme d’étude sur le C++ bas niveau n°5</text:a> </text:p>
        </text:list-item>
        <text:list-item>
          <text:p text:style-name="P7"><draw:frame draw:style-name="fr2" draw:name="cadre_6" text:anchor-type="as-char" svg:width="0.318cm" svg:height="0.318cm" draw:z-index="15"><draw:image xlink:href="Pictures/100000000000000C0000000CEE4BDD8F.jpg" xlink:type="simple" xlink:show="embed" xlink:actuate="onLoad"/><svg:title>kitfr.jpg</svg:title></draw:frame> <text:a xlink:type="simple" xlink:href="http://cpp.developpez.com/redaction/data/pages/rubrique/cpp/bas-niveau/bas-niveau6/">Programme d’étude sur le C++ bas niveau n°6</text:a> </text:p>
        </text:list-item>
        <text:list-item>
          <text:p text:style-name="P7"><draw:frame draw:style-name="fr2" draw:name="cadre_7" text:anchor-type="as-char" svg:width="0.318cm" svg:height="0.318cm" draw:z-index="16"><draw:image xlink:href="Pictures/100000000000000C0000000CEE4BDD8F.jpg" xlink:type="simple" xlink:show="embed" xlink:actuate="onLoad"/><svg:title>kitfr.jpg</svg:title></draw:frame> <text:a xlink:type="simple" xlink:href="http://cpp.developpez.com/redaction/data/pages/rubrique/cpp/bas-niveau/bas-niveau7/">Programme d’étude sur le C++ bas niveau n°7</text:a> </text:p>
        </text:list-item>
        <text:list-item>
          <text:p text:style-name="P7"><draw:frame draw:style-name="fr2" draw:name="cadre_8" text:anchor-type="as-char" svg:width="0.318cm" svg:height="0.318cm" draw:z-index="18"><draw:image xlink:href="Pictures/100000000000000C0000000CEE4BDD8F.jpg" xlink:type="simple" xlink:show="embed" xlink:actuate="onLoad"/><svg:title>kitfr.jpg</svg:title></draw:frame> <text:a xlink:type="simple" xlink:href="http://cpp.developpez.com/redaction/data/pages/rubrique/cpp/bas-niveau/bas-niveau8/">Programme d’étude sur le C++ bas niveau n°8</text:a> </text:p>
        </text:list-item>
        <text:list-item>
          <text:p text:style-name="P7"><draw:frame draw:style-name="fr2" draw:name="cadre_9" text:anchor-type="as-char" svg:width="0.318cm" svg:height="0.318cm" draw:z-index="19"><draw:image xlink:href="Pictures/100000000000000C0000000CEE4BDD8F.jpg" xlink:type="simple" xlink:show="embed" xlink:actuate="onLoad"/><svg:title>kitfr.jpg</svg:title></draw:frame> <text:a xlink:type="simple" xlink:href="http://cpp.developpez.com/redaction/data/pages/rubrique/cpp/bas-niveau/bas-niveau9/">Programme d’étude sur le C++ bas niveau n°9</text:a> </text:p>
        </text:list-item>
        <text:list-item>
          <text:p text:style-name="P7"><draw:frame draw:style-name="fr2" draw:name="cadre_10" text:anchor-type="as-char" svg:width="0.318cm" svg:height="0.318cm" draw:z-index="20"><draw:image xlink:href="Pictures/100000000000000C0000000CEE4BDD8F.jpg" xlink:type="simple" xlink:show="embed" xlink:actuate="onLoad"/><svg:title>kitfr.jpg</svg:title></draw:frame> <text:a xlink:type="simple" xlink:href="http://cpp.developpez.com/redaction/data/pages/rubrique/cpp/bas-niveau/bas-niveau10">Programme d’étude sur le C++ bas niveau n°10</text:a> </text:p>
        </text:list-item>
      </text:list>
      <text:p text:style-name="Standard">Je ne vais pas mentir – ce n’est pas facile à lire. <draw:frame draw:style-name="fr2" draw:name="cadre_11" text:anchor-type="as-char" svg:width="0.397cm" svg:height="0.397cm" draw:z-index="21"><draw:image xlink:href="Pictures/100002000000000F0000000F23235044.gif" xlink:type="simple" xlink:show="embed" xlink:actuate="onLoad"/><svg:title>image1.gif</svg:title></draw:frame></text:p>
      <text:h text:style-name="Heading_20_1" text:outline-level="1">Classe contre Structure : un doux rappel</text:h>
      <text:p text:style-name="Standard">Les mots clés C++ <text:span text:style-name="Teletype">struct</text:span> et <text:span text:style-name="Teletype">class</text:span> définissent des types qui sont identiques <text:change text:change-id="ct90450032"/><text:change-start text:change-id="ct73530192"/><text:span text:style-name="T1">au niveau de l'</text:span><text:change-end text:change-id="ct73530192"/>implémentation et <text:change-start text:change-id="ct37971296"/><text:span text:style-name="T1">de</text:span><text:change-end text:change-id="ct37971296"/><text:change text:change-id="ct90482496"/><text:change-start text:change-id="ct90544800"/> <text:span text:style-name="T1">c</text:span><text:change-end text:change-id="ct90544800"/>e que vous pouvez faire avec eux (la seule différence <text:change-start text:change-id="ct87211872"/><text:span text:style-name="T1">est </text:span><text:change-end text:change-id="ct87211872"/>au niveau du langage : le niveau de visibilité par <text:span text:style-name="Italique">défaut</text:span> s’il n’est pas spécifié est <text:span text:style-name="Teletype">private</text:span> pour les classes, et <text:span text:style-name="Teletype">public</text:span> pour les structures). Ainsi, tandis que je vais utiliser le mot clé <text:span text:style-name="Teletype">class</text:span> tout au long de cet article veuillez considérer comme acquis que tout ce dont nous parlons ici s’applique <text:change-start text:change-id="ct90494912"/><text:span text:style-name="T1">aussi </text:span><text:change-end text:change-id="ct90494912"/>aux types définis en utilisant le mot clé <text:span text:style-name="Teletype">struct</text:span>.</text:p>
      <text:h text:style-name="Heading_20_1" text:outline-level="1">Que se passe-t-il quand je dérive d’un autre type ?</text:h>
      <text:p text:style-name="Standard">Donc, qu’est-ce qui ce passe quand vous dérivez un type défini par l’utilisateur d’un autre type intégré ?</text:p>
      <text:p text:style-name="Standard">Clairement, les données membres que vous spécifiez dans les déclarations doivent aller quelque part, et il <text:soft-page-break/>en va de même pour toutes celles spécifiées dans le(s) type(s) dont vous dérivez.</text:p>
      <text:p text:style-name="Standard">Au niveau du C++, il n’y a rien d’autre que la norme pour vous dire comment ça fonctionne – et rien d’autre que de regarder ce qui se passe avec le code généré par le compilateur que vous utilisez pour vous <text:change-start text:change-id="ct90549664"/><text:span text:style-name="T1">l'indiquer</text:span><text:change-end text:change-id="ct90549664"/><text:change text:change-id="ct85034000"/> précisément.</text:p>
      <text:p text:style-name="Standard">Comme dans le dernier article, nous allons nous appuyer fortement sur le flag 007 secret du compilateur franchement génial <text:span text:style-name="Teletype">/d1reportSingleClassLayout</text:span> afin de nous dire exactement comment le (Visual Studio 2012 win32 x86) compilateur a décidé d’organiser nos structures d’exemples en mémoire.</text:p>
      <text:p text:style-name="Standard">Il <text:change-start text:change-id="ct90446848"/><text:span text:style-name="T1">est </text:span><text:change-end text:change-id="ct90446848"/>maintenant temps de regarder un code d’exemple, <text:change-start text:change-id="ct87372384"/><text:span text:style-name="T1">et</text:span><text:change-end text:change-id="ct87372384"/><text:change text:change-id="ct90459888"/>, plutôt que de vous laisser traverser le processus usuel et alambiqué de création d’un projet, j’en ai gentiment créé un pour vous.</text:p>
      <text:p text:style-name="Standard">Le fichier zip <text:a xlink:type="simple" xlink:href="../../documents/bas-niveau11/fichiers/ADBAD_CCPPLLC_11_00.zip">dans ce lien</text:a> contient une solution VS2010 avec un seul projet et un fichier .cpp amoureusement initialisé pour lancer le code ci-dessous, qui est dans <text:span text:style-name="Italique">00_Inheritance.cpp.</text:span></text:p>
      <table:table table:name="dvp_code_c++_1" table:style-name="dvp_5f_code_5f_c_2b__2b__5f_1">
        <table:table-column table:style-name="dvp_5f_code_5f_c_2b__2b__5f_1.A" table:number-columns-repeated="6"/>
        <table:table-row table:style-name="dvp_5f_code_5f_c_2b__2b__5f_1.1">
          <table:table-cell table:style-name="dvp_5f_code_5f_c_2b__2b__5f_1.A1" office:value-type="string">
            <text:p text:style-name="Standard"/>
          </table:table-cell>
          <table:table-cell table:style-name="dvp_5f_code_5f_c_2b__2b__5f_1.A1" office:value-type="string">
            <text:p text:style-name="Standard">c++</text:p>
          </table:table-cell>
          <table:table-cell table:style-name="dvp_5f_code_5f_c_2b__2b__5f_1.A1" office:value-type="string">
            <text:p text:style-name="Standard"/>
          </table:table-cell>
          <table:table-cell table:style-name="dvp_5f_code_5f_c_2b__2b__5f_1.A1" office:value-type="string">
            <text:p text:style-name="Standard">1</text:p>
          </table:table-cell>
          <table:table-cell table:style-name="dvp_5f_code_5f_c_2b__2b__5f_1.A1" office:value-type="string">
            <text:p text:style-name="Standard">1</text:p>
          </table:table-cell>
          <table:table-cell table:style-name="dvp_5f_code_5f_c_2b__2b__5f_1.A1" office:value-type="string">
            <text:p text:style-name="Standard"/>
          </table:table-cell>
        </table:table-row>
        <table:table-row table:style-name="dvp_5f_code_5f_c_2b__2b__5f_1.2">
          <table:table-cell table:style-name="dvp_5f_code_5f_c_2b__2b__5f_1.A1" table:number-columns-spanned="6" office:value-type="string">
            <text:p text:style-name="dvp_5f_code">class CTestBase<text:line-break/>{<text:line-break/>public:<text:line-break/> <text:s text:c="3"/>int _iA;<text:line-break/> <text:s text:c="3"/>int _iB;<text:line-break/>};<text:line-break/> <text:line-break/>class CTestDerived<text:line-break/>: public CTestBase<text:line-break/>{<text:line-break/>public:<text:line-break/> <text:s text:c="3"/>int _iC;<text:line-break/> <text:s text:c="3"/>int _iD;<text:line-break/>};<text:line-break/> <text:line-break/>int main(int argc, char* argv[])<text:line-break/>{<text:line-break/> <text:s text:c="3"/>return 0;<text:line-break/>}</text:p>
          </table:table-cell>
          <table:covered-table-cell/>
          <table:covered-table-cell/>
          <table:covered-table-cell/>
          <table:covered-table-cell/>
          <table:covered-table-cell/>
        </table:table-row>
      </table:table>
      <text:p text:style-name="Standard">Quand vous compilez ce projet vous devriez obtenir ce qui suit dans votre fenêtre de sortie de « Compilation » (la magie de <text:span text:style-name="Teletype">/d1reportSingleClassLayout</text:span> !) :</text:p>
      <table:table table:name="dvp_code_c++_2" table:style-name="dvp_5f_code_5f_c_2b__2b__5f_2">
        <table:table-column table:style-name="dvp_5f_code_5f_c_2b__2b__5f_2.A" table:number-columns-repeated="6"/>
        <table:table-row table:style-name="dvp_5f_code_5f_c_2b__2b__5f_2.1">
          <table:table-cell table:style-name="dvp_5f_code_5f_c_2b__2b__5f_2.A1" office:value-type="string">
            <text:p text:style-name="Standard"/>
          </table:table-cell>
          <table:table-cell table:style-name="dvp_5f_code_5f_c_2b__2b__5f_2.A1" office:value-type="string">
            <text:p text:style-name="Standard">c++</text:p>
          </table:table-cell>
          <table:table-cell table:style-name="dvp_5f_code_5f_c_2b__2b__5f_2.A1" office:value-type="string">
            <text:p text:style-name="Standard"/>
          </table:table-cell>
          <table:table-cell table:style-name="dvp_5f_code_5f_c_2b__2b__5f_2.A1" office:value-type="string">
            <text:p text:style-name="Standard">0</text:p>
          </table:table-cell>
          <table:table-cell table:style-name="dvp_5f_code_5f_c_2b__2b__5f_2.A1" office:value-type="string">
            <text:p text:style-name="Standard">1</text:p>
          </table:table-cell>
          <table:table-cell table:style-name="dvp_5f_code_5f_c_2b__2b__5f_2.A1" office:value-type="string">
            <text:p text:style-name="Standard"/>
          </table:table-cell>
        </table:table-row>
        <table:table-row table:style-name="dvp_5f_code_5f_c_2b__2b__5f_2.2">
          <table:table-cell table:style-name="dvp_5f_code_5f_c_2b__2b__5f_2.A1" table:number-columns-spanned="6" office:value-type="string">
            <text:p text:style-name="dvp_5f_code">1&gt; class CTestBase size(8):<text:line-break/>1&gt; <text:s text:c="2"/>+---<text:line-break/>1&gt; 0 | _iA<text:line-break/>1&gt; 4 | _iB<text:line-break/>1&gt; <text:s text:c="2"/>+---<text:line-break/>1&gt; <text:line-break/>1&gt; class CTestDerived size(16):<text:line-break/>1&gt; <text:s text:c="3"/>+---<text:line-break/><text:soft-page-break/>1&gt; <text:s text:c="3"/>| +--- (base class CTestBase)<text:line-break/>1&gt; <text:s/>0 | | _iA<text:line-break/>1&gt; <text:s/>4 | | _iB<text:line-break/>1&gt; <text:s text:c="3"/>| +---<text:line-break/>1&gt; <text:s/>8 | _iC<text:line-break/>1&gt; 12 | _iD<text:line-break/>1&gt; <text:s text:c="3"/>+---</text:p>
          </table:table-cell>
          <table:covered-table-cell/>
          <table:covered-table-cell/>
          <table:covered-table-cell/>
          <table:covered-table-cell/>
          <table:covered-table-cell/>
        </table:table-row>
      </table:table>
      <text:p text:style-name="Standard"><text:change-start text:change-id="ct90495648"/><text:span text:style-name="T1">En regardant</text:span><text:change-end text:change-id="ct90495648"/><text:change text:change-id="ct85225056"/><text:change-start text:change-id="ct90546944"/> <text:change-end text:change-id="ct90546944"/>ça, cela devrait être <text:change text:change-id="ct90723488"/>évident que les données membres de <text:span text:style-name="Italique">CTestDerived</text:span> ont juste été concaténées à la fin de l’agencement mémoire de <text:span text:style-name="Italique">CTestBase</text:span> – et, plus important, que l’agencement mémoire de <text:span text:style-name="Italique">CTestBase</text:span> à l’intérieur de <text:span text:style-name="Italique">CTestDerived</text:span> est identique à <text:change-start text:change-id="ct37952240"/>cela quand <text:change-end text:change-id="ct37952240"/><text:change text:change-id="ct37953968"/>elle n’est pas une classe de base.</text:p>
      <text:p text:style-name="Standard">C’est aussi simple que ça ! (pour certaines définitions de « ça » et « simple »).</text:p>
      <text:p text:style-name="Standard">Armé de cette information <text:change-start text:change-id="ct90713904"/><text:span text:style-name="T1">provenant </text:span><text:change-end text:change-id="ct90713904"/>de l’article précédent :</text:p>
      <text:p text:style-name="Standard">« Une garantie est donnée dans les spécifications des langages C et C++ que l'adresse mémoire de chaque membre est plus grande que celle <text:change-start text:change-id="ct37558912"/><text:span text:style-name="T3">du membre</text:span><text:change-end text:change-id="ct37558912"/><text:change text:change-id="ct91910272"/> déclaré avant lui (voir cet article de  <text:a xlink:type="simple" xlink:href="http://stackoverflow.com/questions/281045/do-class-struct-members-always-get-created-in-memory-in-the-order-they-were-decl">Stack Overflow</text:a>, en anglais, pour plus de détails sur la formulation). »</text:p>
      <text:p text:style-name="Standard">Il est évident que – depuis que <text:span text:style-name="Italique">CTestDerived</text:span> hérite de tous les membres de <text:span text:style-name="Italique">CTestBase</text:span> – ses membres doivent <text:change-start text:change-id="ct91836800"/><text:span text:style-name="T3">apparaître</text:span><text:change-end text:change-id="ct91836800"/><text:change text:change-id="ct38606064"/> après ceux de <text:span text:style-name="Italique">CTestBase</text:span> en mémoire.</text:p>
      <text:p text:style-name="P1">Je me rappelle quand j’avais à me l’expliquer – peu après avoir commencé mon premier travail dans l’industrie en tant que jeune diplômé – <text:change-start text:change-id="ct38060768"/><text:span text:style-name="T3">j</text:span><text:change-end text:change-id="ct38060768"/><text:change text:change-id="ct38646528"/>’ai <text:change-start text:change-id="ct91602240"/><text:span text:style-name="T3">eu comme</text:span><text:change-end text:change-id="ct91602240"/><text:change text:change-id="ct85032128"/><text:change-start text:change-id="ct38606800"/> <text:change-end text:change-id="ct38606800"/>un temps d’arrêt<text:change-start text:change-id="ct37944512"/> <text:span text:style-name="T3">dans ma tête</text:span><text:change-end text:change-id="ct37944512"/>, parce que l’information que je venais de recevoir était tellement évidente que je ne pouvais pas croire que je le l’avais jamais sue.</text:p>
      <text:h text:style-name="Heading_20_1" text:outline-level="1">C’est aussi simple, pourquoi faire un article là-dessus ?</text:h>
      <text:p text:style-name="Standard">Bonne question !</text:p>
      <text:p text:style-name="Standard">Le fait que l’agencement mémoire d’un type est identique dans toutes les situations est requis par la norme – et de plus par logique – regardons pourquoi…</text:p>
      <text:p text:style-name="Standard">En premier, téléchargez et ouvrez <text:a xlink:type="simple" xlink:href="../../documents/bas-niveau11/fichiers/ADBAD_CCPPLLC_11_01.zip">le fichier de projet VS2010 zippé</text:a> – il contient le code ci-dessous dans <text:span text:style-name="Italique">01_InheritanceWhithFunctions.cpp </text:span>:</text:p>
      <table:table table:name="dvp_code_c++_3" table:style-name="dvp_5f_code_5f_c_2b__2b__5f_3">
        <table:table-column table:style-name="dvp_5f_code_5f_c_2b__2b__5f_3.A" table:number-columns-repeated="6"/>
        <table:table-row table:style-name="dvp_5f_code_5f_c_2b__2b__5f_3.1">
          <table:table-cell table:style-name="dvp_5f_code_5f_c_2b__2b__5f_3.A1" office:value-type="string">
            <text:p text:style-name="Standard"/>
          </table:table-cell>
          <table:table-cell table:style-name="dvp_5f_code_5f_c_2b__2b__5f_3.A1" office:value-type="string">
            <text:p text:style-name="Standard">c++</text:p>
          </table:table-cell>
          <table:table-cell table:style-name="dvp_5f_code_5f_c_2b__2b__5f_3.A1" office:value-type="string">
            <text:p text:style-name="Standard"/>
          </table:table-cell>
          <table:table-cell table:style-name="dvp_5f_code_5f_c_2b__2b__5f_3.A1" office:value-type="string">
            <text:p text:style-name="Standard">1</text:p>
          </table:table-cell>
          <table:table-cell table:style-name="dvp_5f_code_5f_c_2b__2b__5f_3.A1" office:value-type="string">
            <text:p text:style-name="Standard">1</text:p>
          </table:table-cell>
          <table:table-cell table:style-name="dvp_5f_code_5f_c_2b__2b__5f_3.A1" office:value-type="string">
            <text:p text:style-name="Standard"/>
          </table:table-cell>
        </table:table-row>
        <table:table-row table:style-name="dvp_5f_code_5f_c_2b__2b__5f_3.2">
          <table:table-cell table:style-name="dvp_5f_code_5f_c_2b__2b__5f_3.A1" table:number-columns-spanned="6" office:value-type="string">
            <text:p text:style-name="dvp_5f_code">class CTestBase<text:line-break/>{<text:line-break/>public:<text:line-break/> <text:s text:c="3"/>int _iA;<text:line-break/> <text:s text:c="3"/>int _iB;<text:line-break/> <text:line-break/> <text:s text:c="3"/>CTestBase( int iA, int iB )<text:line-break/><text:soft-page-break/> <text:s text:c="3"/>: _iA( iA )<text:line-break/> <text:s text:c="3"/>, _iB( iB )<text:line-break/> <text:s text:c="3"/>{}<text:line-break/> <text:line-break/> <text:s text:c="3"/>int SumBase( void )<text:line-break/> <text:s text:c="3"/>{<text:line-break/> <text:s text:c="7"/>return _iA + _iB;<text:line-break/> <text:s text:c="3"/>}<text:line-break/>};<text:line-break/> <text:line-break/>class CTestDerived<text:line-break/>: public CTestBase<text:line-break/>{<text:line-break/>public:<text:line-break/> <text:s text:c="3"/>int _iC;<text:line-break/> <text:s text:c="3"/>int _iD;<text:line-break/> <text:line-break/> <text:s text:c="3"/>CTestDerived( int iA, int iB, int iC, int iD )<text:line-break/> <text:s text:c="3"/>: CTestBase ( iA, iB )<text:line-break/> <text:s text:c="3"/>, _iC ( iC )<text:line-break/> <text:s text:c="3"/>, _iD ( iD )<text:line-break/> <text:s text:c="3"/>{}<text:line-break/> <text:line-break/> <text:s text:c="3"/>int SumDerived( void )<text:line-break/> <text:s text:c="3"/>{<text:line-break/> <text:s text:c="7"/>return _iA + _iB + _iC + _iD;<text:line-break/> <text:s text:c="3"/>}<text:line-break/>};<text:line-break/> <text:line-break/>int main(int argc, char* argv[])<text:line-break/>{<text:line-break/> <text:s text:c="3"/>CTestBase <text:s text:c="6"/>cTestBase <text:s text:c="2"/>( argc, argc + 1 );<text:line-break/> <text:s text:c="3"/>CTestDerived <text:s text:c="3"/>cTestDerived( argc, argc + 1, argc + 2, argc + 3 );<text:line-break/> <text:line-break/> <text:s text:c="3"/>return cTestBase.SumBase() + cTestDerived.SumBase() + cTestDerived.SumDerived();<text:line-break/>}</text:p>
          </table:table-cell>
          <table:covered-table-cell/>
          <table:covered-table-cell/>
          <table:covered-table-cell/>
          <table:covered-table-cell/>
          <table:covered-table-cell/>
        </table:table-row>
      </table:table>
      <text:p text:style-name="Standard">Mettez un point d’arrêt sur l’instruction <text:span text:style-name="Teletype">return</text:span> du <text:span text:style-name="Italique">main</text:span>, puis compilez et lancez la configuration de compilation <text:span text:style-name="Italique">release</text:span>.</text:p>
      <text:p text:style-name="Standard">La première chose à noter est que les agencements mémoire affichés par la fenêtre de sortie lors de la compilation ne sont pas affectés par l’ajout de ces fonctions.</text:p>
      <text:p text:style-name="Standard">C’est ce à quoi vous vous attendiez, comme nous le savons, ces appels <text:change-start text:change-id="ct37632704"/><text:span text:style-name="T3">aux</text:span><text:change-end text:change-id="ct37632704"/><text:change text:change-id="ct90441696"/> fonctions membres non virtuelles sont résolus lors de la compilation tout comme les ordinaires non membres et les fonctions statiques membres.</text:p>
      <text:p text:style-name="Standard">Depuis que <text:span text:style-name="Italique">CTestDerived</text:span> est dérivée de <text:span text:style-name="Italique">CTestBase</text:span>, nous savons grâce à notre<text:change text:change-id="ct75750192"/> <text:change text:change-id="ct37264432"/>connaissance du C++ que nous pouvons appeler les <text:change-start text:change-id="ct19865072"/><text:span text:style-name="T3">deux </text:span><text:change-end text:change-id="ct19865072"/>fonctions<text:change text:change-id="ct37628736"/> sur une instance de <text:span text:style-name="Italique">CTestDerived</text:span> – ce que nous cherchons à l’heure actuelle est comment c’est implémenté.</text:p>
      <text:p text:style-name="Standard"><text:soft-page-break/>Quand le point d’arrêt est atteint, faites un clic droit et choisissez « Atteindre le code machine ».</text:p>
      <text:p text:style-name="Standard">J’ai collé la partie dont je souhaite discuter ci-dessous…</text:p>
      <text:p text:style-name="Standard">(N.B. pour obtenir le même désassembleur que celui-ci vous devriez avoir les Options d’Affichage suivantes cochées dans la fenêtre désassembleur : ‘Afficher le code source’, ‘Afficher les numéros de lignes’, ‘Afficher les adresses’, et ‘Afficher les noms de symboles’)</text:p>
      <table:table table:name="dvp_code_assembly-x86_4" table:style-name="dvp_5f_code_5f_assembly-x86_5f_4">
        <table:table-column table:style-name="dvp_5f_code_5f_assembly-x86_5f_4.A" table:number-columns-repeated="6"/>
        <table:table-row table:style-name="dvp_5f_code_5f_assembly-x86_5f_4.1">
          <table:table-cell table:style-name="dvp_5f_code_5f_assembly-x86_5f_4.A1" office:value-type="string">
            <text:p text:style-name="Standard"/>
          </table:table-cell>
          <table:table-cell table:style-name="dvp_5f_code_5f_assembly-x86_5f_4.A1" office:value-type="string">
            <text:p text:style-name="Standard">assembly-x86</text:p>
          </table:table-cell>
          <table:table-cell table:style-name="dvp_5f_code_5f_assembly-x86_5f_4.A1" office:value-type="string">
            <text:p text:style-name="Standard"/>
          </table:table-cell>
          <table:table-cell table:style-name="dvp_5f_code_5f_assembly-x86_5f_4.A1" office:value-type="string">
            <text:p text:style-name="Standard">1</text:p>
          </table:table-cell>
          <table:table-cell table:style-name="dvp_5f_code_5f_assembly-x86_5f_4.A1" office:value-type="string">
            <text:p text:style-name="Standard">1</text:p>
          </table:table-cell>
          <table:table-cell table:style-name="dvp_5f_code_5f_assembly-x86_5f_4.A1" office:value-type="string">
            <text:p text:style-name="Standard"/>
          </table:table-cell>
        </table:table-row>
        <table:table-row table:style-name="dvp_5f_code_5f_assembly-x86_5f_4.2">
          <table:table-cell table:style-name="dvp_5f_code_5f_assembly-x86_5f_4.A1" table:number-columns-spanned="6" office:value-type="string">
            <text:p text:style-name="dvp_5f_code"><text:s text:c="4"/>44: <text:s text:c="4"/>return cTestBase.SumBase() + cTestDerived.SumBase() + cTestDerived.SumDerived();<text:line-break/>0129109A <text:s/>lea <text:s text:c="8"/>ecx,[cTestDerived] <text:s/><text:line-break/>0129109D <text:s/>call <text:s text:c="7"/>CTestDerived::SumDerived (1291060h) <text:s/><text:line-break/>012910A2 <text:s/>lea <text:s text:c="8"/>ecx,[cTestDerived] <text:s/><text:line-break/>012910A5 <text:s/>mov <text:s text:c="8"/>esi,eax <text:s/><text:line-break/>012910A7 <text:s/>call <text:s text:c="7"/>CTestBase::SumBase (1291020h) <text:s/><text:line-break/>012910AC <text:s/>lea <text:s text:c="8"/>ecx,[cTestBase] <text:s/><text:line-break/>012910AF <text:s/>add <text:s text:c="8"/>esi,eax <text:s/><text:line-break/>012910B1 <text:s/>call <text:s text:c="7"/>CTestBase::SumBase (1291020h) <text:s/><text:line-break/>012910B6 <text:s/>pop <text:s text:c="8"/>edi <text:s/><text:line-break/>012910B7 <text:s/>add <text:s text:c="8"/>eax,esi</text:p>
          </table:table-cell>
          <table:covered-table-cell/>
          <table:covered-table-cell/>
          <table:covered-table-cell/>
          <table:covered-table-cell/>
          <table:covered-table-cell/>
        </table:table-row>
      </table:table>
      <text:p text:style-name="Standard">Nous avons précédemment <text:change-start text:change-id="ct91632560"/><text:span text:style-name="T3">étudié</text:span><text:change-end text:change-id="ct91632560"/><text:change text:change-id="ct38630160"/> que la convention d’appel win32 pour les fonctions membres (‘thiscall’) passe <text:span text:style-name="Teletype">this</text:span> aux fonctions membres dans le registre <text:span text:style-name="Teletype">ecx</text:span>.</text:p>
      <text:p text:style-name="Standard">Corrélativement, vous noterez que les adresses de <text:span text:style-name="Italique">CTestBase</text:span> et <text:span text:style-name="Italique">CTestDerived</text:span> sont en train d’être stockées dans <text:span text:style-name="Teletype">ecx</text:span> en utilisant <text:span text:style-name="Teletype">lea</text:span> (‘load effective address’) immédiatement avant d’appeler leur fonction<text:change text:change-id="ct91412144"/> membre.</text:p>
      <text:p text:style-name="Standard">Spécifiquement, notez que l’adresse de <text:span text:style-name="Italique">CTestDerived</text:span> est passée non-altérée à l’intérieur de <text:span text:style-name="Teletype">ecx</text:span> quand on appelle la fonction de la classe de base <text:span text:style-name="Teletype">CTestBase::SumBase</text:span>. Rappelez-vous ceci pour plus-tard (et pour l’article suivant !).</text:p>
      <text:p text:style-name="Standard">Donc, allons regarder le désassembleur pour <text:span text:style-name="Teletype">CTestBase::SumBase</text:span> et <text:span text:style-name="Teletype">CTestDerived::SumDerived</text:span> – J’ai tendance à parcourir en pas à pas le désassembleur et entrer<text:change-start text:change-id="ct37542528"/> <text:span text:style-name="T3">dans les sous fonctions</text:span><text:change-end text:change-id="ct37542528"/><text:change text:change-id="ct91751056"/>, mais positionner des points d’arrêt à l’intérieur <text:change-start text:change-id="ct38289888"/><text:span text:style-name="T3">d'elles</text:span><text:change-end text:change-id="ct38289888"/><text:change text:change-id="ct85071520"/> est plus sûr. <draw:frame draw:style-name="fr2" draw:name="cadre_12" text:anchor-type="as-char" svg:width="0.397cm" svg:height="0.397cm" draw:z-index="17"><draw:image xlink:href="Pictures/100002000000000F0000000F23235044.gif" xlink:type="simple" xlink:show="embed" xlink:actuate="onLoad"/><svg:title>image1.gif</svg:title></draw:frame></text:p>
      <table:table table:name="dvp_code_assembly-x86_5" table:style-name="dvp_5f_code_5f_assembly-x86_5f_5">
        <table:table-column table:style-name="dvp_5f_code_5f_assembly-x86_5f_5.A" table:number-columns-repeated="6"/>
        <table:table-row table:style-name="dvp_5f_code_5f_assembly-x86_5f_5.1">
          <table:table-cell table:style-name="dvp_5f_code_5f_assembly-x86_5f_5.A1" office:value-type="string">
            <text:p text:style-name="Standard">CTestBase::SumBase</text:p>
          </table:table-cell>
          <table:table-cell table:style-name="dvp_5f_code_5f_assembly-x86_5f_5.A1" office:value-type="string">
            <text:p text:style-name="Standard">assembly-x86</text:p>
          </table:table-cell>
          <table:table-cell table:style-name="dvp_5f_code_5f_assembly-x86_5f_5.A1" office:value-type="string">
            <text:p text:style-name="Standard"/>
          </table:table-cell>
          <table:table-cell table:style-name="dvp_5f_code_5f_assembly-x86_5f_5.A1" office:value-type="string">
            <text:p text:style-name="Standard">1</text:p>
          </table:table-cell>
          <table:table-cell table:style-name="dvp_5f_code_5f_assembly-x86_5f_5.A1" office:value-type="string">
            <text:p text:style-name="Standard">1</text:p>
          </table:table-cell>
          <table:table-cell table:style-name="dvp_5f_code_5f_assembly-x86_5f_5.A1" office:value-type="string">
            <text:p text:style-name="Standard"/>
          </table:table-cell>
        </table:table-row>
        <table:table-row table:style-name="dvp_5f_code_5f_assembly-x86_5f_5.2">
          <table:table-cell table:style-name="dvp_5f_code_5f_assembly-x86_5f_5.A1" table:number-columns-spanned="6" office:value-type="string">
            <text:p text:style-name="dvp_5f_code"><text:s text:c="4"/>14: <text:s text:c="4"/>int SumBase( void )<text:line-break/> <text:s text:c="3"/>15: <text:s text:c="4"/>{<text:line-break/> <text:s text:c="3"/>16: <text:s text:c="8"/>return _iA + _iB;<text:line-break/>01291020 <text:s/>mov <text:s text:c="8"/>eax,dword ptr [ecx+4] <text:s/><text:line-break/>01291023 <text:s/>add <text:s text:c="8"/>eax,dword ptr [ecx] <text:s/><text:line-break/> <text:s text:c="3"/>17: <text:s text:c="4"/>}<text:line-break/>01291025 <text:s/>ret</text:p>
          </table:table-cell>
          <table:covered-table-cell/>
          <table:covered-table-cell/>
          <table:covered-table-cell/>
          <table:covered-table-cell/>
          <table:covered-table-cell/>
        </table:table-row>
      </table:table>
      <table:table table:name="dvp_code_assembly-x86_6" table:style-name="dvp_5f_code_5f_assembly-x86_5f_6">
        <table:table-column table:style-name="dvp_5f_code_5f_assembly-x86_5f_6.A" table:number-columns-repeated="6"/>
        <text:soft-page-break/>
        <table:table-row table:style-name="dvp_5f_code_5f_assembly-x86_5f_6.1">
          <table:table-cell table:style-name="dvp_5f_code_5f_assembly-x86_5f_6.A1" office:value-type="string">
            <text:p text:style-name="Standard">CTestDerived::SumDerived</text:p>
          </table:table-cell>
          <table:table-cell table:style-name="dvp_5f_code_5f_assembly-x86_5f_6.A1" office:value-type="string">
            <text:p text:style-name="Standard">assembly-x86</text:p>
          </table:table-cell>
          <table:table-cell table:style-name="dvp_5f_code_5f_assembly-x86_5f_6.A1" office:value-type="string">
            <text:p text:style-name="Standard"/>
          </table:table-cell>
          <table:table-cell table:style-name="dvp_5f_code_5f_assembly-x86_5f_6.A1" office:value-type="string">
            <text:p text:style-name="Standard">1</text:p>
          </table:table-cell>
          <table:table-cell table:style-name="dvp_5f_code_5f_assembly-x86_5f_6.A1" office:value-type="string">
            <text:p text:style-name="Standard">1</text:p>
          </table:table-cell>
          <table:table-cell table:style-name="dvp_5f_code_5f_assembly-x86_5f_6.A1" office:value-type="string">
            <text:p text:style-name="Standard"/>
          </table:table-cell>
        </table:table-row>
        <table:table-row table:style-name="dvp_5f_code_5f_assembly-x86_5f_6.2">
          <table:table-cell table:style-name="dvp_5f_code_5f_assembly-x86_5f_6.A1" table:number-columns-spanned="6" office:value-type="string">
            <text:p text:style-name="dvp_5f_code"><text:s text:c="4"/>33: <text:s text:c="4"/>int SumDerived( void )<text:line-break/> <text:s text:c="3"/>34: <text:s text:c="4"/>{<text:line-break/> <text:s text:c="3"/>35: <text:s text:c="8"/>return _iA + _iB + _iC + _iD;<text:line-break/>01291060 <text:s/>mov <text:s text:c="8"/>eax,dword ptr [ecx+0Ch] <text:s/><text:line-break/>01291063 <text:s/>add <text:s text:c="8"/>eax,dword ptr [ecx+8] <text:s/><text:line-break/>01291066 <text:s/>add <text:s text:c="8"/>eax,dword ptr [ecx+4] <text:s/><text:line-break/>01291069 <text:s/>add <text:s text:c="8"/>eax,dword ptr [ecx] <text:s/><text:line-break/> <text:s text:c="3"/>36: <text:s text:c="4"/>}<text:line-break/>0129106B <text:s/>ret</text:p>
          </table:table-cell>
          <table:covered-table-cell/>
          <table:covered-table-cell/>
          <table:covered-table-cell/>
          <table:covered-table-cell/>
          <table:covered-table-cell/>
        </table:table-row>
      </table:table>
      <text:p text:style-name="Standard">Nous pouvons voir que tous les déplacements depuis <text:span text:style-name="Teletype">ecx</text:span> utilisés dans les deux fonctions correspondent à l’agencement mémoire que nous avons dans le résultat de compilation pour le type à qui appartient la fonction.</text:p>
      <text:p text:style-name="Standard">Puisque <text:span text:style-name="Teletype">_iA</text:span> et <text:span text:style-name="Teletype">_iB</text:span> sont à la même position à l’intérieur de <text:span text:style-name="Italique">CTestBase</text:span> et <text:span text:style-name="Italique">CTestDerived</text:span> (c’est-à-dire 0 et 4 respectivement), <text:span text:style-name="Teletype">CTestBase::SumBase</text:span> peut être appelé sans danger sur les instances de <text:span text:style-name="Italique">CTestDerived</text:span>.</text:p>
      <text:p text:style-name="Standard">Nous savons déjà que c’est possible depuis notre compréhension<text:change text:change-id="ct37886512"/> haut niveau du C++, mais maintenant nous connaissons l’implémentation détaillée qui <text:change text:change-id="ct91812928"/>rend <text:change-start text:change-id="ct91668016"/><text:span text:style-name="T3">cela </text:span><text:change-end text:change-id="ct91668016"/>possible.</text:p>
      <text:p text:style-name="Standard">Bien que les spécificités du désassembleur puissent probablement différer d’une plateforme à une autre, les principes qui sous-tendent son fonctionnement ne devraient pas.</text:p>
      <text:h text:style-name="Heading_20_1" text:outline-level="1">Résumé</text:h>
      <text:p text:style-name="Standard">Pour résumer ce que nous avons établi à ce jour :</text:p>
      <text:list xml:id="list5818749966501088726" text:style-name="L2">
        <text:list-item>
          <text:p text:style-name="P8">Dans une fonction membre, une donnée membre d’une classe est accédée via des déplacements depuis le pointeur <text:span text:style-name="Teletype">this</text:span></text:p>
        </text:list-item>
        <text:list-item>
          <text:p text:style-name="P8">Ces déplacements sont constants à la compilation et sont cuits dans le code assembleur pour les fonctions membres</text:p>
        </text:list-item>
        <text:list-item>
          <text:p text:style-name="P8">Ceci signifie que l’agencement mémoire des membres d’une classe donnée doit toujours être identique ou les fonctions membres ne fonctionneront pas</text:p>
        </text:list-item>
      </text:list>
      <text:p text:style-name="Standard">Si nous poursuivons cette logique, nous pouvons voir que :</text:p>
      <text:list xml:id="list6299408230303759417" text:style-name="L3">
        <text:list-item>
          <text:p text:style-name="P9">L’agencement mémoire de la classe <text:span text:style-name="Italique">B</text:span> qui hérite d’une autre classe <text:span text:style-name="Italique">A</text:span> doit contenir les membres de la classe <text:span text:style-name="Italique">A</text:span> dans le même agencement mémoire que la classe <text:span text:style-name="Italique">A</text:span></text:p>
        </text:list-item>
        <text:list-item>
          <text:p text:style-name="P9">L’agencement mémoire de n’importe quelle classe <text:span text:style-name="Italique">A</text:span> est identique indépendamment du fait que ce soit une instance de <text:span text:style-name="Italique">A</text:span>, ou si elle est incluse dans la mémoire d’un type dérivé de <text:span text:style-name="Italique">A</text:span></text:p>
        </text:list-item>
        <text:list-item>
          <text:p text:style-name="P9"><text:soft-page-break/><text:span text:style-name="Italique">Note :</text:span> ce comportement est requis par la norme, et (plus significativement) par logique.</text:p>
        </text:list-item>
      </text:list>
      <text:p text:style-name="Standard">Finalement, il s’en<text:change text:change-id="ct85094144"/>suit que (parce que chaque membre d’une structure doit avoir une adresse supérieure <text:change-start text:change-id="ct91909568"/><text:span text:style-name="T3">aux membres</text:span><text:change-end text:change-id="ct91909568"/><text:change text:change-id="ct84967552"/> déclarés avant lui) :</text:p>
      <text:list xml:id="list1751025938202953647" text:style-name="L4">
        <text:list-item>
          <text:p text:style-name="P10">L’espace mémoire supplémentaire requis par la classe dérivée <text:span text:style-name="Italique">B</text:span> sera concaténé à la fin de l’agencement mémoire de sa classe de base <text:span text:style-name="Italique">A</text:span>.</text:p>
        </text:list-item>
      </text:list>
      <text:p text:style-name="Standard">C’est tout pour le moment – la fois prochaine nous verrons comment l’héritage multiple affecte ce tableau.</text:p>
      <text:p text:style-name="Standard">Je sais que c’est court, mais cela signifie juste que la fois prochaine arrivera plus rapidement. <draw:frame draw:style-name="fr2" draw:name="cadre_13" text:anchor-type="as-char" svg:width="0.397cm" svg:height="0.397cm" draw:z-index="9"><draw:image xlink:href="Pictures/100002000000000F0000000F23235044.gif" xlink:type="simple" xlink:show="embed" xlink:actuate="onLoad"/><svg:title>image1.gif</svg:title></draw:frame></text:p>
      <text:h text:style-name="Heading_20_1" text:outline-level="1">Épilogue – Pour ceux qui voudraient ce que j’ai changé dans les propriétés du projet</text:h>
      <text:p text:style-name="Standard">Il y a très peu de changements par rapport aux propriétés du projet console Win32 VS2010 par défaut dans le projet que j’ai zippé pour cet article.</text:p>
      <text:p text:style-name="Standard">Les changements permettent de faire en sorte que les optimisations de la configuration de compilation <text:span text:style-name="Italique">release</text:span> laissent la structure du code tranquille (c’est-à-dire, ne pas dépouiller ou « plier » les fonctions pour réduire la taille de l’exe, prévenir la transformation des fonctions en fonction inline), et préviennent l’insertion de code de « vérification débogue » étranger (rend l’appel des fonctions plus lent, et le code moins facile à suivre en désassembleur).</text:p>
      <text:list xml:id="list1022697136385788888" text:style-name="List_20_1">
        <text:list-item>
          <text:p text:style-name="P11">Désactiver « Optimisation de l’ensemble du programme » (Propriété de configuration Général)</text:p>
        </text:list-item>
        <text:list-item>
          <text:p text:style-name="P11">Désactiver « Expansion des fonction inline » (Propriété de configuration C/C++ Optimisation)</text:p>
        </text:list-item>
        <text:list-item>
          <text:p text:style-name="P11">Désactiver « Vérification de base à l’exécution » (Propriété de configuration C/C++ Génération de code)</text:p>
        </text:list-item>
        <text:list-item>
          <text:p text:style-name="P11">Se débarrasser des en-têtes précompilés pour rationaliser le nombre de fichiers (Propriété de configuration C/C++ En-têtes précompilés)</text:p>
        </text:list-item>
        <text:list-item>
          <text:p text:style-name="P11">Désactiver « Activation du repli COMDAT » (Propriété de configuration Éditeur de lien Optimisation)</text:p>
        </text:list-item>
      </text:list>
      <text:p text:style-name="Standard">Essentiellement, ceci permet à l’assembleur de la configuration <text:span text:style-name="Italique">release</text:span> d’avoir la même structure que les appels de fonction WRT de débogue.</text:p>
      <text:p text:style-name="Standard">De plus, j’utilise le paramètre <text:span text:style-name="Teletype">argc</text:span> du <text:span text:style-name="Italique">main</text:span> comme entrée du code, et retourne une valeur calculée à partir de cela de sorte que l’optimisateur ne peut pas prendre des valeurs d’entrée et de sortie constantes.</text:p>
      <text:p text:style-name="Standard">Si vous utilisez des entrés constantes, ou si vous ne retournez pas une valeur calculée à partir de celles d’entrées alors il est assez difficile de convaincre l’optimisateur de ne pas optimiser l’exe entier avec « <text:span text:style-name="Teletype">return 0 ;</text:span> »… ;)</text:p>
      <text:h text:style-name="Heading_20_1" text:outline-level="1"><text:soft-page-break/>Crier</text:h>
      <text:p text:style-name="Standard">Merci (encore) à Bruce – roi (ou au moins duc) des conseils et des examens par un pair.</text:p>
      <text:h text:style-name="Heading_20_1" text:outline-level="1">Remerciements</text:h>
      <text:p text:style-name="Standard">Cet article est la traduction de l'article « <text:a xlink:type="simple" xlink:href="http://www.altdevblogaday.com/2013/01/05/cc-low-level-curriculum-part-10-user-defined-types/">C/C++ Low Level Curriculum Part 11: </text:a>Inheritance » écrit en anglais par Alex Darby. Alex Darby a aimablement autorisé l'équipe C/C++ de Developpez.com à traduire et diffuser son article en français.</text:p>
      <text:p text:style-name="Standard">Nous tenons à remercier XXX pour la relecture technique ainsi que YYY<text:a xlink:type="simple" xlink:href="http://www.developpez.net/forums/u124512/claudeleloup/">http://www.developpez.net/forums/u124512/claudeleloup/</text:a> pour la relecture orthographique de cette tradu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 svg:font-family="StarSymbol" style:font-charset="x-symbol"/>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family-generic="roman"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499cm" fo:margin-bottom="0cm" style:contextual-spacing="false" fo:line-height="100%" style:page-number="auto"/>
      <style:text-properties style:font-name="Verdana" fo:font-family="Verdana" style:font-style-name="Normal" style:font-family-generic="swiss" style:font-pitch="variable" fo:font-size="10pt"/>
    </style:style>
    <style:style style:name="modele_20_kitodt" style:display-name="modele kitodt" style:family="paragraph" style:class="text" style:master-page-name="ModeleDePage">
      <style:paragraph-properties fo:text-align="center" style:justify-single-word="false" style:page-number="auto"/>
    </style:style>
    <style:style style:name="_5f_dvp_5f_latex_5f_" style:display-name="_dvp_latex_" style:family="paragraph" style:class="text">
      <style:paragraph-properties fo:background-color="#ffffcc">
        <style:background-image/>
      </style:paragraph-properties>
    </style:style>
    <style:style style:name="soustitre_5f_page" style:display-name="soustitre_page" style:family="paragraph" style:class="text">
      <style:paragraph-properties fo:text-align="center" style:justify-single-word="false"/>
    </style:style>
    <style:style style:name="commentaire" style:family="paragraph" style:class="text"/>
    <style:style style:name="titre_5f_page" style:display-name="titre_page" style:family="paragraph" style:class="text">
      <style:paragraph-properties fo:text-align="center" style:justify-single-word="false"/>
    </style:style>
    <style:style style:name="petit_5f_gauche" style:display-name="petit_gauche" style:family="paragraph" style:class="text">
      <style:paragraph-properties fo:text-align="start" style:justify-single-word="false"/>
      <style:text-properties fo:font-size="70%"/>
    </style:style>
    <style:style style:name="petit_5f_center" style:display-name="petit_center" style:family="paragraph" style:class="text">
      <style:paragraph-properties fo:text-align="center" style:justify-single-word="false"/>
      <style:text-properties fo:font-size="70%"/>
    </style:style>
    <style:style style:name="center" style:family="paragraph" style:parent-style-name="Standard" style:class="text">
      <style:paragraph-properties fo:text-align="center" style:justify-single-word="false"/>
    </style:style>
    <style:style style:name="sautdepage_5f_apres" style:display-name="sautdepage_apres" style:family="paragraph" style:class="text">
      <style:paragraph-properties fo:break-after="page"/>
    </style:style>
    <style:style style:name="sautdepage" style:family="paragraph" style:class="text">
      <style:paragraph-properties fo:break-before="page"/>
    </style:style>
    <style:style style:name="position_5f_texte_5f_justify" style:display-name="position_texte_justify" style:family="paragraph" style:class="text">
      <style:paragraph-properties fo:text-align="justify" style:justify-single-word="false"/>
    </style:style>
    <style:style style:name="position_5f_image_5f_justify" style:display-name="position_image_justify" style:family="paragraph" style:class="text">
      <style:paragraph-properties fo:text-align="justify" style:justify-single-word="false"/>
    </style:style>
    <style:style style:name="position_5f_texte_5f_right" style:display-name="position_texte_right" style:family="paragraph" style:class="text">
      <style:paragraph-properties fo:text-align="end" style:justify-single-word="false"/>
    </style:style>
    <style:style style:name="position_5f_image_5f_right" style:display-name="position_image_right" style:family="paragraph" style:class="text">
      <style:paragraph-properties fo:text-align="end" style:justify-single-word="false"/>
    </style:style>
    <style:style style:name="position_5f_texte_5f_center" style:display-name="position_texte_center" style:family="paragraph" style:class="text">
      <style:paragraph-properties fo:text-align="center" style:justify-single-word="false"/>
    </style:style>
    <style:style style:name="position_5f_image_5f_center" style:display-name="position_image_center" style:family="paragraph" style:class="text">
      <style:paragraph-properties fo:text-align="center" style:justify-single-word="false"/>
    </style:style>
    <style:style style:name="position_5f_texte_5f_left" style:display-name="position_texte_left" style:family="paragraph" style:class="text">
      <style:paragraph-properties fo:text-align="start" style:justify-single-word="false"/>
    </style:style>
    <style:style style:name="position_5f_image_5f_left" style:display-name="position_image_left" style:family="paragraph" style:class="text">
      <style:paragraph-properties fo:text-align="start" style:justify-single-word="false"/>
    </style:style>
    <style:style style:name="Heading" style:family="paragraph" style:parent-style-name="Standard" style:next-style-name="Text_20_body" style:class="text">
      <style:paragraph-properties fo:margin-top="0.499cm" fo:margin-bottom="0.499cm" style:contextual-spacing="false" fo:background-color="#280099" fo:keep-with-next="always">
        <style:background-image/>
      </style:paragraph-properties>
      <style:text-properties fo:color="#ffffff" style:font-name="Verdana1" fo:font-family="Verdana" style:font-style-name="Gras" style:font-family-generic="swiss" style:font-pitch="variable" fo:font-size="14pt" fo:font-weight="bold"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Verdana" fo:font-family="Verdana" style:font-style-name="Normal" style:font-family-generic="swiss" style:font-pitch="variable"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fo:text-align="center" style:justify-single-word="false" text:number-lines="false" text:line-number="0"/>
      <style:text-properties fo:font-size="10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fo:margin-top="0cm" fo:margin-bottom="0cm" style:contextual-spacing="false" text:number-lines="false" text:line-number="0"/>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4700b8" style:shadow="none">
        <style:background-image/>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background-color="#2300dc">
        <style:background-image/>
      </style:paragraph-properties>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background-color="#2323dc">
        <style:background-image/>
      </style:paragraph-properties>
      <style:text-properties fo:font-size="13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background-color="#0047ff">
        <style:background-image/>
      </style:paragraph-properties>
      <style:text-properties fo:font-size="12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background-color="#0099ff">
        <style:background-image/>
      </style:paragraph-properties>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background-color="#00b8ff" style:shadow="none">
        <style:background-image/>
      </style:paragraph-properties>
      <style:text-properties fo:font-size="11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background-color="#99ccff">
        <style:background-image/>
      </style:paragraph-properties>
      <style:text-properties fo:font-size="11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background-color="#99ccff">
        <style:background-image/>
      </style:paragraph-properties>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background-color="#99ccff">
        <style:background-image/>
      </style:paragraph-properties>
      <style:text-properties fo:font-size="10pt"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vp_5f_code" style:display-name="dvp_code" style:family="paragraph" style:master-page-name="">
      <style:paragraph-properties style:page-number="auto" fo:background-color="#ffffcc" style:shadow="none">
        <style:tab-stops/>
        <style:background-image/>
      </style:paragraph-properties>
      <style:text-properties fo:color="#000000" style:font-name="Courier New" fo:font-family="'Courier New'" style:font-style-name="Normal" style:font-family-generic="modern" style:font-pitch="fixed" fo:font-size="10pt"/>
    </style:style>
    <style:style style:name="dvp_5f_code_5f_titre" style:display-name="dvp_code_titre" style:family="paragraph" style:next-style-name="Text_20_body">
      <style:paragraph-properties fo:background-color="#9999cc">
        <style:background-image/>
      </style:paragraph-properties>
      <style:text-properties fo:color="#000000" style:font-name="Verdana1" fo:font-family="Verdana" style:font-style-name="Gras" style:font-family-generic="swiss" style:font-pitch="variable" fo:font-size="10pt" fo:font-weight="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fo:background-color="transparent">
        <style:background-image/>
      </style:paragraph-properties>
      <style:text-properties fo:color="#000000" fo:font-size="14pt" fo:font-style="italic" style:font-size-asian="14pt" style:font-style-asian="italic" style:font-size-complex="14pt" style:font-style-complex="italic"/>
    </style:style>
    <style:style style:name="dvp_5f_licence" style:display-name="dvp_licence" style:family="paragraph" style:auto-update="true" style:master-page-name="">
      <style:paragraph-properties fo:text-align="center" style:justify-single-word="false" style:page-number="auto" fo:background-color="#99ccff" fo:padding="0.15cm" fo:border="0.06pt solid #000000" style:shadow="#808080 -0.18cm -0.18cm">
        <style:tab-stops/>
        <style:background-image/>
      </style:paragraph-properties>
      <style:text-properties fo:font-size="9pt" style:text-scale="100%"/>
    </style:style>
    <style:style style:name="_5f_dvp_5f_latex_5f_" style:display-name="_dvp_latex_" style:family="text">
      <style:text-properties style:font-name="Courier New" fo:font-family="'Courier New'" style:font-style-name="Normal" style:font-family-generic="modern" style:font-pitch="fixed" fo:font-size="10pt"/>
    </style:style>
    <style:style style:name="date_5f_article" style:display-name="date_article" style:family="text">
      <style:text-properties fo:font-size="10pt"/>
    </style:style>
    <style:style style:name="soustitre_5f_page" style:display-name="soustitre_page" style:family="text">
      <style:text-properties style:font-name="Verdana" fo:font-family="Verdana" style:font-style-name="Normal" style:font-family-generic="swiss" style:font-pitch="variable" fo:font-size="14pt" fo:font-weight="bold"/>
    </style:style>
    <style:style style:name="commentaire" style:family="text">
      <style:text-properties fo:font-size="10pt" fo:font-style="italic" fo:font-weight="bold" fo:background-color="#ebebeb"/>
    </style:style>
    <style:style style:name="titre_5f_page" style:display-name="titre_page" style:family="text">
      <style:text-properties style:font-name="Verdana" fo:font-family="Verdana" style:font-style-name="Normal" style:font-family-generic="swiss" style:font-pitch="variable" fo:font-size="18pt" fo:font-weight="bold"/>
    </style:style>
    <style:style style:name="sautdepage_5f_apres" style:display-name="sautdepage_apres" style:family="text"/>
    <style:style style:name="sautdepage" style:family="text"/>
    <style:style style:name="Barre" style:family="text">
      <style:text-properties style:text-line-through-style="solid" style:text-underline-style="none"/>
    </style:style>
    <style:style style:name="Souligne" style:family="text">
      <style:text-properties style:text-underline-style="solid" style:text-underline-width="auto" style:text-underline-color="font-color"/>
    </style:style>
    <style:style style:name="Italique" style:family="text">
      <style:text-properties fo:font-style="italic"/>
    </style:style>
    <style:style style:name="Gras" style:family="text">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dvp_5f_exposant" style:display-name="dvp_exposant" style:family="text">
      <style:text-properties style:text-position="super 58%" style:font-name="Verdana" fo:font-family="Verdana" style:font-style-name="Normal" style:font-family-generic="swiss" style:font-pitch="variable" fo:font-size="10pt"/>
    </style:style>
    <style:style style:name="dvp_5f_indice" style:display-name="dvp_indice" style:family="text" style:parent-style-name="dvp_5f_exposant">
      <style:text-properties style:text-position="sub 58%" style:font-name="Verdana" fo:font-family="Verdana" style:font-style-name="Normal" style:font-family-generic="swiss" style:font-pitch="variable" fo:font-size="10pt"/>
    </style:style>
    <style:style style:name="dvp_5f_latex" style:display-name="dvp_latex" style:family="text" style:parent-style-name="dvp_5f_indice">
      <style:text-properties fo:color="#000000" style:text-position="0% 100%" style:font-name="Verdana" fo:font-family="Verdana" style:font-style-name="Normal" style:font-family-generic="swiss" style:font-pitch="variable" fo:font-size="10pt" fo:background-color="#ffcc99"/>
    </style:style>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_30__5f_dvp_5f_latex_5f_" style:display-name="0_dvp_latex_" style:family="graphic">
      <style:graphic-properties svg:x="0cm" svg:y="0cm" fo:margin-left="0.4cm" fo:margin-right="0.4cm" fo:margin-top="0.4cm" fo:margin-bottom="0.4cm" style:vertical-pos="from-top" style:vertical-rel="page" style:horizontal-pos="from-left" style:horizontal-rel="paragraph" fo:padding="0.199cm" fo:border="none"/>
    </style:style>
    <style:style style:name="frame_5f_image_5f_justify" style:display-name="frame_image_justify" style:family="graphic">
      <style:graphic-properties svg:x="0cm" svg:y="0cm" style:wrap="none" style:vertical-pos="from-top" style:vertical-rel="page" style:horizontal-pos="from-left" style:horizontal-rel="paragraph"/>
    </style:style>
    <style:style style:name="frame_5f_image_5f_right" style:display-name="frame_image_right" style:family="graphic">
      <style:graphic-properties svg:x="0cm" svg:y="0cm" style:wrap="none" style:vertical-pos="from-top" style:vertical-rel="page" style:horizontal-pos="right" style:horizontal-rel="paragraph"/>
    </style:style>
    <style:style style:name="frame_5f_image_5f_center" style:display-name="frame_image_center" style:family="graphic">
      <style:graphic-properties svg:x="0cm" svg:y="0cm" style:wrap="none" style:vertical-pos="from-top" style:vertical-rel="page" style:horizontal-pos="center" style:horizontal-rel="paragraph"/>
    </style:style>
    <style:style style:name="frame_5f_image_5f_left" style:display-name="frame_image_left" style:family="graphic">
      <style:graphic-properties svg:x="0cm" svg:y="0cm" style:wrap="none" style:vertical-pos="from-top" style:vertical-rel="page"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I">
        <style:list-level-properties text:min-label-distance="0.381cm"/>
      </text:outline-level-style>
      <text:outline-level-style text:level="2" style:num-format="A" text:display-levels="2">
        <style:list-level-properties text:space-before="0.101cm" text:min-label-distance="0.381cm"/>
      </text:outline-level-style>
      <text:outline-level-style text:level="3" style:num-format="1" text:display-levels="3">
        <style:list-level-properties text:space-before="0.199cm" text:min-label-distance="0.381cm"/>
      </text:outline-level-style>
      <text:outline-level-style text:level="4" style:num-format="a" text:display-levels="4">
        <style:list-level-properties text:space-before="0.3cm" text:min-label-distance="0.381cm"/>
      </text:outline-level-style>
      <text:outline-level-style text:level="5" style:num-format="i" text:display-levels="5">
        <style:list-level-properties text:space-before="0.4cm" text:min-label-distance="0.381cm"/>
      </text:outline-level-style>
      <text:outline-level-style text:level="6" style:num-format="I" text:display-levels="6">
        <style:list-level-properties text:space-before="0.499cm" text:min-label-distance="0.381cm"/>
      </text:outline-level-style>
      <text:outline-level-style text:level="7" style:num-format="A" text:display-levels="7">
        <style:list-level-properties text:space-before="0.6cm" text:min-label-distance="0.381cm"/>
      </text:outline-level-style>
      <text:outline-level-style text:level="8" style:num-format="1" text:display-levels="8">
        <style:list-level-properties text:space-before="0.7cm" text:min-label-distance="0.381cm"/>
      </text:outline-level-style>
      <text:outline-level-style text:level="9" style:num-format="a" text:display-levels="9">
        <style:list-level-properties text:space-before="0.801cm" text:min-label-distance="0.381cm"/>
      </text:outline-level-style>
      <text:outline-level-style text:level="10" style:num-format="i" text:display-levels="10">
        <style:list-level-properties text:space-before="0.9cm"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top="0cm" fo:margin-bottom="0cm" style:contextual-spacing="false"/>
      <style:text-properties fo:font-size="8pt" style:font-size-asian="8pt" style:font-size-complex="8pt"/>
    </style:style>
    <style:style style:name="MP3" style:family="paragraph" style:parent-style-name="Footer">
      <style:paragraph-properties fo:margin-top="0cm" fo:margin-bottom="0cm" style:contextual-spacing="false" fo:text-align="center" style:justify-single-word="false"/>
      <style:text-properties fo:font-size="8pt" style:font-size-asian="8pt" style:font-size-complex="8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s1" text:anchor-type="paragraph" svg:width="4.154cm" svg:height="0.926cm" draw:z-index="0"><draw:image xlink:href="Pictures/100002000000009D00000023A061FB04.gif" xlink:type="simple" xlink:show="embed" xlink:actuate="onLoad"/><svg:title>KitOOoDVP.gif</svg:title></draw:frame> </text:p>
      </style:header>
      <style:footer>
        <text:section text:style-name="MSect1" text:name="Section1">
          <text:p text:style-name="MP2"/>
        </text:section>
        <text:p text:style-name="MP3"><text:page-number text:select-page="current"/> </text:p>
      </style:footer>
    </style:master-page>
    <style:master-page style:name="ModeleDePage" style:page-layout-name="Mpm2">
      <style:header>
        <text:p text:style-name="position_5f_image_5f_center"><draw:frame draw:style-name="Mfr2" draw:name="images2" text:anchor-type="as-char" svg:width="5.539cm" svg:height="1.235cm" draw:z-index="8"><draw:image xlink:href="Pictures/100002000000009D00000023A061FB04.gif" xlink:type="simple" xlink:show="embed" xlink:actuate="onLoad"/><svg:title>KitOOoDVP.gif</svg:title><svg:desc>Logo du KitOOoDVP</svg:desc></draw:frame> </text:p>
      </style:header>
      <style:footer>
        <text:section text:style-name="MSect1" text:name="dvp_sec_licence">
          <text:p text:style-name="dvp_5f_licence">Copyright © 2013 - Alex Darby. Aucune reproduction, même partielle, ne peut être faite de ce site et de l'ensemble de son contenu : textes, documents, images, etc. sans l'autorisation expresse de l'auteur. Sinon vous encourez selon la loi jusqu'à trois ans de prison et jusqu'à 300 000 € de dommages et intérêts</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Linux_X86_64 LibreOffice_project/410m0$Build-2</meta:generator>
    <meta:creation-date>2013-03-26T08:45:13.29</meta:creation-date>
    <meta:editing-cycles>4</meta:editing-cycles>
    <meta:editing-duration>PT3M15S</meta:editing-duration>
    <dc:title>Programme d��tude sur le C++ bas niveau n�11�: H�ritage</dc:title>
    <dc:description>Cet article a été conçu grâce au KitODT version 12.7 et au modèle d'article du KitOOoDVP le 20/01/2014 18:30:31.</dc:description>
    <dc:date>2014-01-20T22:00:32.621764663</dc:date>
    <dc:creator>Alexandre Laurent</dc:creator>
    <meta:keyword>Programme</meta:keyword>
    <meta:keyword>�tude</meta:keyword>
    <meta:keyword>C++</meta:keyword>
    <meta:keyword>bas niveau</meta:keyword>
    <meta:keyword>classe</meta:keyword>
    <meta:keyword>structure</meta:keyword>
    <meta:keyword>class</meta:keyword>
    <meta:keyword>struct</meta:keyword>
    <meta:keyword>H�ritage</meta:keyword>
    <meta:initial-creator>Alex Darby</meta:initial-creator>
    <meta:document-statistic meta:table-count="7" meta:image-count="15" meta:object-count="0" meta:page-count="9" meta:paragraph-count="119" meta:word-count="2519" meta:character-count="15726" meta:non-whitespace-character-count="12880"/>
    <meta:user-defined meta:name="Info 1"/>
    <meta:user-defined meta:name="Info 2"/>
    <meta:user-defined meta:name="Info 3"/>
    <meta:user-defined meta:name="Info 4"/>
    <meta:template xlink:type="simple" xlink:actuate="onRequest" xlink:title="Template du KitODT pour developpez.com" xlink:href="../../../../KitOOoDVP/KitOOoDVP/modeles/Developpez/article.ott" meta:date="2013-03-26T08:45:13.140000000"/>
  </office:meta>
</office:document-meta>
</file>