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draw:fill="solid" draw:fill-color="#b8474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a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cc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355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b84747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94006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33cc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fill="solid" draw:fill-color="#198a8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fill="solid" draw:fill-color="#00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fill="solid" draw:fill-color="#ff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fill="solid" draw:fill-color="#ffff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fill="solid" draw:fill-color="#c5000b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fill="solid" draw:fill-color="#ff66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fill="solid" draw:fill-color="#198a8a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fill="solid" draw:fill-color="#00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25" draw:style-name="gr15" draw:text-style-name="P1" svg:width="2.47cm" svg:height="1.147cm" svg:x="13.395cm" svg:y="22.465cm"><text:p text:style-name="P1">Temps</text:p></draw:rect><draw:rect text:anchor-type="paragraph" draw:z-index="24" draw:style-name="gr14" draw:text-style-name="P1" svg:width="7.644cm" svg:height="2.823cm" svg:x="8.368cm" svg:y="21.054cm"><text:p text:style-name="P1"><text:span text:style-name="T1">Saisie du mot</text:span></text:p><text:p text:style-name="P1"><text:span text:style-name="T2">Lettres </text:span><text:s text:c="48"/></text:p><text:p text:style-name="P1"/><text:p text:style-name="P1">_ _ _ _ _ _ _ <text:s text:c="13"/></text:p></draw:rect><draw:rect text:anchor-type="paragraph" draw:z-index="22" draw:style-name="gr14" draw:text-style-name="P1" svg:width="2.939cm" svg:height="0.5cm" svg:x="7.075cm" svg:y="19.463cm"><text:p text:style-name="P1">Avec temps</text:p></draw:rect><draw:rect text:anchor-type="paragraph" draw:z-index="21" draw:style-name="gr13" draw:text-style-name="P1" svg:width="3.058cm" svg:height="0.5cm" svg:x="6.957cm" svg:y="18.581cm"><text:p text:style-name="P1">Direct</text:p></draw:rect><draw:rect text:anchor-type="paragraph" draw:z-index="20" draw:style-name="gr12" draw:text-style-name="P1" svg:width="5.086cm" svg:height="2.823cm" svg:x="6.075cm" svg:y="17.494cm"><text:p text:style-name="P1"><text:span text:style-name="T1">Mode de jeu</text:span></text:p><text:p text:style-name="P1"/><text:p text:style-name="P1"/><text:p text:style-name="P1"/><text:p text:style-name="P1"/></draw:rect><draw:rect text:anchor-type="paragraph" draw:z-index="19" draw:style-name="gr12" draw:text-style-name="P1" svg:width="1.059cm" svg:height="0.735cm" svg:x="10.396cm" svg:y="15.614cm"><text:p text:style-name="P1">GO !</text:p></draw:rect><draw:rect text:anchor-type="paragraph" draw:z-index="18" draw:style-name="gr10" draw:text-style-name="P1" svg:width="1.442cm" svg:height="0.835cm" svg:x="13.425cm" svg:y="15.439cm"><text:p text:style-name="P1">GO !</text:p></draw:rect><draw:rect text:anchor-type="paragraph" draw:z-index="17" draw:style-name="gr4" draw:text-style-name="P1" svg:width="4.765cm" svg:height="2.851cm" svg:x="11.894cm" svg:y="13.57cm"><text:p text:style-name="P1"><text:span text:style-name="T1">Saisie des lettres</text:span></text:p><text:p text:style-name="P1"><text:span text:style-name="T1"/></text:p><text:p text:style-name="P1"><text:span text:style-name="T1">_ _ _ _ _ _ _</text:span></text:p><text:p text:style-name="P1"><text:span text:style-name="T1"/></text:p><text:p text:style-name="P1"><text:s/></text:p></draw:rect><draw:rect text:anchor-type="paragraph" draw:z-index="16" draw:style-name="gr12" draw:text-style-name="P1" svg:width="3.146cm" svg:height="0.472cm" svg:x="6.75cm" svg:y="15.714cm"><text:p text:style-name="P1">Consonne</text:p></draw:rect><draw:rect text:anchor-type="paragraph" draw:z-index="15" draw:style-name="gr12" draw:text-style-name="P1" svg:width="3.236cm" svg:height="0.53cm" svg:x="6.72cm" svg:y="14.951cm"><text:p text:style-name="P1">Voyelle</text:p></draw:rect><draw:rect text:anchor-type="paragraph" draw:z-index="14" draw:style-name="gr11" draw:text-style-name="P1" svg:width="5.028cm" svg:height="2.823cm" svg:x="6.574cm" svg:y="13.651cm"><text:p text:style-name="P1"><text:span text:style-name="T1">Veuillez choisir 10 lettres</text:span></text:p><text:p text:style-name="P1"><text:span text:style-name="T1">entre :</text:span></text:p><text:p text:style-name="P1"/><text:p text:style-name="P1"/><text:p text:style-name="P1"/></draw:rect><draw:rect text:anchor-type="paragraph" draw:z-index="13" draw:style-name="gr10" draw:text-style-name="P1" svg:width="1.472cm" svg:height="0.736cm" svg:x="2.191cm" svg:y="15.406cm"><text:p text:style-name="P1">GO !</text:p></draw:rect><draw:rect text:anchor-type="paragraph" draw:z-index="12" draw:style-name="gr2" draw:text-style-name="P2" svg:width="5.232cm" svg:height="2.765cm" svg:x="0.37cm" svg:y="13.591cm"><text:p text:style-name="P1"><text:span text:style-name="T1">Affichage des lettres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/draw:rect><draw:rect text:anchor-type="paragraph" draw:z-index="11" draw:style-name="gr10" draw:text-style-name="P1" svg:width="4.176cm" svg:height="0.971cm" svg:x="6.281cm" svg:y="1.82cm"><text:p text:style-name="P1">Jouer !</text:p></draw:rect><draw:rect text:anchor-type="paragraph" draw:z-index="10" draw:style-name="gr9" draw:text-style-name="P1" svg:width="5.381cm" svg:height="3.059cm" svg:x="5.752cm" svg:y="0.407cm"><text:p text:style-name="P1"><text:span text:style-name="T1">Page d’accueil</text:span></text:p><text:p text:style-name="P1"/><text:p text:style-name="P1"/></draw:rect><draw:custom-shape text:anchor-type="paragraph" draw:z-index="9" draw:style-name="gr8" svg:width="0.588cm" svg:height="0.786cm" svg:x="8.192cm" svg:y="3.61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8" draw:style-name="gr1" draw:text-style-name="P1" svg:width="3.851cm" svg:height="0.766cm" svg:x="6.604cm" svg:y="6.017cm"><text:p text:style-name="P1">Mode Adulte</text:p></draw:rect><draw:rect text:anchor-type="paragraph" draw:z-index="7" draw:style-name="gr7" draw:text-style-name="P1" svg:width="4cm" svg:height="0.795cm" svg:x="6.486cm" svg:y="4.724cm"><text:p text:style-name="P1">Mode Enfant</text:p></draw:rect><draw:rect text:anchor-type="paragraph" draw:z-index="6" draw:style-name="gr6" draw:text-style-name="P1" svg:width="5.469cm" svg:height="2.883cm" svg:x="5.868cm" svg:y="4.401cm"><text:p/></draw:rect><draw:custom-shape text:anchor-type="paragraph" draw:z-index="5" draw:style-name="gr5" svg:width="2.087cm" svg:height="0.53cm" svg:x="11.337cm" svg:y="6.03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5" svg:width="0.532cm" svg:height="2.532cm" svg:x="13.423cm" svg:y="6.0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3" draw:style-name="gr4" draw:text-style-name="P1" svg:width="4.705cm" svg:height="0.56cm" svg:x="10.926cm" svg:y="11.661cm"><text:p text:style-name="P1">Saisie manuelle des lettres</text:p></draw:rect><draw:rect text:anchor-type="paragraph" draw:z-index="2" draw:style-name="gr3" draw:text-style-name="P1" svg:width="3.645cm" svg:height="0.765cm" svg:x="11.044cm" svg:y="10.673cm"><text:p text:style-name="P1">Consonnes/Voyelles</text:p></draw:rect><draw:rect text:anchor-type="paragraph" draw:z-index="1" draw:style-name="gr2" draw:text-style-name="P1" svg:width="3.264cm" svg:height="0.676cm" svg:x="11.22cm" svg:y="9.823cm"><text:p text:style-name="P1">Choix aléatoire</text:p></draw:rect><draw:rect text:anchor-type="paragraph" draw:z-index="0" draw:style-name="gr1" draw:text-style-name="P1" svg:width="6.968cm" svg:height="4.074cm" svg:x="9.544cm" svg:y="8.565cm"><text:p text:style-name="P1"><text:span text:style-name="T1">Mode de saisie</text:span> </text:p><text:p text:style-name="P1"/><text:p text:style-name="P1"/><text:p text:style-name="P1"/><text:p text:style-name="P1"/><text:p text:style-name="P1"/><text:p text:style-name="P1"/><text:p text:style-name="P1"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2" draw:style-name="gr23" svg:width="4.292cm" svg:height="0.588cm" svg:x="1.783cm" svg:y="0.35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draw:custom-shape text:anchor-type="paragraph" draw:z-index="44" draw:style-name="gr23" svg:width="0.648cm" svg:height="2.733cm" svg:x="1.577cm" svg:y="0.3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paragraph" draw:z-index="43" draw:style-name="gr25" svg:width="3.029cm" svg:height="0.588cm" svg:x="11.16cm" svg:y="0.46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5" draw:style-name="gr25" svg:width="0.825cm" svg:height="1.821cm" svg:x="14.042cm" svg:y="0.4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><draw:rect text:anchor-type="paragraph" draw:z-index="23" draw:style-name="gr13" draw:text-style-name="P2" svg:width="4.705cm" svg:height="2.795cm" svg:x="0.637cm" svg:y="0.12cm"><text:p text:style-name="P2"><text:span text:style-name="T1">Mot de l'ordi </text:span></text:p><text:p text:style-name="P2"><text:span text:style-name="T1">avec son synonyme</text:span></text:p></draw:rect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36" draw:style-name="gr23" svg:width="0.384cm" svg:height="1.814cm" svg:x="1.459cm" svg:y="0.4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><draw:rect text:anchor-type="paragraph" draw:z-index="26" draw:style-name="gr16" draw:text-style-name="P2" svg:width="4.176cm" svg:height="1.941cm" svg:x="2.9cm" svg:y="0.362cm"><text:p text:style-name="P2"><text:span text:style-name="T1">Désolé ! Ce mot </text:span></text:p><text:p text:style-name="P2"><text:span text:style-name="T1">n'existe pas !</text:span></text:p></draw:rect><draw:rect text:anchor-type="paragraph" draw:z-index="27" draw:style-name="gr17" draw:text-style-name="P2" svg:width="4.234cm" svg:height="1.853cm" svg:x="7.779cm" svg:y="0.362cm"><text:p text:style-name="P2"><text:span text:style-name="T1">Perdu !</text:span></text:p><text:p text:style-name="P2"><text:span text:style-name="T1">Il aurait fallu trouver :</text:span></text:p></draw:rect><draw:rect text:anchor-type="paragraph" draw:z-index="28" draw:style-name="gr18" draw:text-style-name="P1" svg:width="4.529cm" svg:height="1.941cm" svg:x="12.218cm" svg:y="0.332cm"><text:p text:style-name="P1"><text:span text:style-name="T1">Bravo !</text:span></text:p><text:p text:style-name="P1"><text:span text:style-name="T1">Autres bonnes réponses </text:span>:</text:p></draw:rect><draw:rect text:anchor-type="paragraph" draw:z-index="29" draw:style-name="gr12" draw:text-style-name="P2" svg:width="6.527cm" svg:height="2.528cm" svg:x="5.399cm" svg:y="3.775cm"><text:p text:style-name="P2"><text:span text:style-name="T1">Mot(s) trouvé(s) à partir des lettres</text:span></text:p><text:p text:style-name="P2"><text:span text:style-name="T1">avec leur synonyme</text:span></text:p></draw:rect><draw:rect text:anchor-type="paragraph" draw:z-index="30" draw:style-name="gr19" draw:text-style-name="P1" svg:width="5.617cm" svg:height="3.41cm" svg:x="5.516cm" svg:y="8.218cm"><text:p/></draw:rect><draw:rect text:anchor-type="paragraph" draw:z-index="31" draw:style-name="gr12" draw:text-style-name="P2" svg:width="3.617cm" svg:height="0.971cm" svg:x="6.662cm" svg:y="8.717cm"><text:p text:style-name="P2"><text:span text:style-name="T1">Rejouer ?</text:span></text:p></draw:rect><draw:rect text:anchor-type="paragraph" draw:z-index="32" draw:style-name="gr12" draw:text-style-name="P2" svg:width="3.589cm" svg:height="0.883cm" svg:x="6.75cm" svg:y="10.216cm"><text:p text:style-name="P2"><text:span text:style-name="T1">Quitter ?</text:span></text:p></draw:rect><draw:custom-shape text:anchor-type="paragraph" draw:z-index="33" draw:style-name="gr20" svg:width="0.265cm" svg:height="1.562cm" svg:x="10.19cm" svg:y="2.2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4" draw:style-name="gr21" svg:width="0.442cm" svg:height="2.301cm" svg:x="14.512cm" svg:y="2.27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5" draw:style-name="gr22" svg:width="0.646cm" svg:height="6.681cm" svg:x="3.459cm" svg:y="2.3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7" draw:style-name="gr23" svg:width="0.736cm" svg:height="9.468cm" svg:x="1.459cm" svg:y="0.04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8" draw:style-name="gr23" svg:width="3.44cm" svg:height="0.914cm" svg:x="1.753cm" svg:y="9.5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9" draw:style-name="gr22" svg:width="1.265cm" svg:height="0.648cm" svg:x="4.105cm" svg:y="8.5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0" draw:style-name="gr21" svg:width="2.707cm" svg:height="0.59cm" svg:x="12.13cm" svg:y="4.51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1" draw:style-name="gr24" svg:width="0.943cm" svg:height="1.728cm" svg:x="8.338cm" svg:y="6.49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6T15:19:51.75</meta:creation-date>
    <dc:date>2013-10-06T20:30:40.16</dc:date>
    <meta:editing-duration>PT5H8M32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2" meta:paragraph-count="0" meta:word-count="0" meta:character-count="0"/>
  </office:meta>
</office:document-meta>
</file>