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20000000205C9807F8.png" manifest:media-type=""/>
  <manifest:file-entry manifest:full-path="Pictures/100002010000002000000020D031CE58.png" manifest:media-type=""/>
  <manifest:file-entry manifest:full-path="Pictures/100002010000002000000020A90AD953.png" manifest:media-type=""/>
  <manifest:file-entry manifest:full-path="Pictures/100002000000009D00000023A061FB04.gif"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Ubuntu" svg:font-family="Ubuntu"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Courier New1" svg:font-family="'Courier New'" style:font-adornments="Norm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vp_5f_tab_5f_synopsis" style:display-name="dvp_tab_synopsis" style:family="table">
      <style:table-properties style:width="16cm" fo:margin-top="0cm" fo:margin-bottom="0cm" table:align="center" fo:background-color="#ccffff">
        <style:background-image/>
      </style:table-properties>
    </style:style>
    <style:style style:name="dvp_5f_tab_5f_synopsis.A" style:display-name="dvp_tab_synopsis.A" style:family="table-column">
      <style:table-column-properties style:column-width="16cm"/>
    </style:style>
    <style:style style:name="dvp_5f_tab_5f_synopsis.A1" style:display-name="dvp_tab_synopsis.A1" style:family="table-cell">
      <style:table-cell-properties fo:padding="0.499cm" fo:border="0.05pt solid #0099ff"/>
    </style:style>
    <style:style style:name="dvp_5f_code_5f_shell_5f_1" style:display-name="dvp_code_shell_1" style:family="table">
      <style:table-properties style:width="15.3cm" style:rel-width="90%" fo:margin-top="0.4cm" fo:margin-bottom="0.4cm" table:align="center"/>
    </style:style>
    <style:style style:name="dvp_5f_code_5f_shell_5f_1.A" style:display-name="dvp_code_shell_1.A" style:family="table-column">
      <style:table-column-properties style:column-width="2.551cm" style:rel-column-width="10922*"/>
    </style:style>
    <style:style style:name="dvp_5f_code_5f_shell_5f_1.F" style:display-name="dvp_code_shell_1.F" style:family="table-column">
      <style:table-column-properties style:column-width="2.551cm" style:rel-column-width="10925*"/>
    </style:style>
    <style:style style:name="dvp_5f_code_5f_shell_5f_1.1" style:display-name="dvp_code_shell_1.1" style:family="table-row">
      <style:table-row-properties fo:background-color="#e6e6ff">
        <style:background-image/>
      </style:table-row-properties>
    </style:style>
    <style:style style:name="dvp_5f_code_5f_shell_5f_1.A1" style:display-name="dvp_code_shell_1.A1" style:family="table-cell">
      <style:table-cell-properties fo:padding="0.097cm" fo:border-left="0.05pt solid #000000" fo:border-right="none" fo:border-top="0.05pt solid #000000" fo:border-bottom="0.05pt solid #000000"/>
    </style:style>
    <style:style style:name="dvp_5f_code_5f_shell_5f_1.F1" style:display-name="dvp_code_shell_1.F1" style:family="table-cell">
      <style:table-cell-properties fo:padding="0.097cm" fo:border="0.05pt solid #000000"/>
    </style:style>
    <style:style style:name="dvp_5f_code_5f_shell_5f_1.2" style:display-name="dvp_code_shell_1.2" style:family="table-row">
      <style:table-row-properties fo:background-color="#ffffcc">
        <style:background-image/>
      </style:table-row-properties>
    </style:style>
    <style:style style:name="dvp_5f_code_5f_shell_5f_1.A2" style:display-name="dvp_code_shell_1.A2" style:family="table-cell">
      <style:table-cell-properties fo:padding="0.097cm" fo:border-left="0.05pt solid #000000" fo:border-right="0.05pt solid #000000" fo:border-top="none" fo:border-bottom="0.05pt solid #000000"/>
    </style:style>
    <style:style style:name="dvp_5f_code_5f_shell_5f_2" style:display-name="dvp_code_shell_2" style:family="table">
      <style:table-properties style:width="15.3cm" style:rel-width="90%" fo:margin-top="0.4cm" fo:margin-bottom="0.4cm" table:align="center"/>
    </style:style>
    <style:style style:name="dvp_5f_code_5f_shell_5f_2.A" style:display-name="dvp_code_shell_2.A" style:family="table-column">
      <style:table-column-properties style:column-width="2.551cm" style:rel-column-width="10922*"/>
    </style:style>
    <style:style style:name="dvp_5f_code_5f_shell_5f_2.F" style:display-name="dvp_code_shell_2.F" style:family="table-column">
      <style:table-column-properties style:column-width="2.551cm" style:rel-column-width="10925*"/>
    </style:style>
    <style:style style:name="dvp_5f_code_5f_shell_5f_2.1" style:display-name="dvp_code_shell_2.1" style:family="table-row">
      <style:table-row-properties fo:background-color="#e6e6ff">
        <style:background-image/>
      </style:table-row-properties>
    </style:style>
    <style:style style:name="dvp_5f_code_5f_shell_5f_2.A1" style:display-name="dvp_code_shell_2.A1" style:family="table-cell">
      <style:table-cell-properties fo:padding="0.097cm" fo:border-left="0.05pt solid #000000" fo:border-right="none" fo:border-top="0.05pt solid #000000" fo:border-bottom="0.05pt solid #000000"/>
    </style:style>
    <style:style style:name="dvp_5f_code_5f_shell_5f_2.F1" style:display-name="dvp_code_shell_2.F1" style:family="table-cell">
      <style:table-cell-properties fo:padding="0.097cm" fo:border="0.05pt solid #000000"/>
    </style:style>
    <style:style style:name="dvp_5f_code_5f_shell_5f_2.2" style:display-name="dvp_code_shell_2.2" style:family="table-row">
      <style:table-row-properties fo:background-color="#ffffcc">
        <style:background-image/>
      </style:table-row-properties>
    </style:style>
    <style:style style:name="dvp_5f_code_5f_shell_5f_2.A2" style:display-name="dvp_code_shell_2.A2" style:family="table-cell">
      <style:table-cell-properties fo:padding="0.097cm" fo:border-left="0.05pt solid #000000" fo:border-right="0.05pt solid #000000" fo:border-top="none" fo:border-bottom="0.05pt solid #000000"/>
    </style:style>
    <style:style style:name="dvp_5f_code_5f_shell_5f_3" style:display-name="dvp_code_shell_3" style:family="table">
      <style:table-properties style:width="15.3cm" style:rel-width="90%" fo:margin-top="0.4cm" fo:margin-bottom="0.4cm" table:align="center"/>
    </style:style>
    <style:style style:name="dvp_5f_code_5f_shell_5f_3.A" style:display-name="dvp_code_shell_3.A" style:family="table-column">
      <style:table-column-properties style:column-width="2.551cm" style:rel-column-width="10922*"/>
    </style:style>
    <style:style style:name="dvp_5f_code_5f_shell_5f_3.F" style:display-name="dvp_code_shell_3.F" style:family="table-column">
      <style:table-column-properties style:column-width="2.551cm" style:rel-column-width="10925*"/>
    </style:style>
    <style:style style:name="dvp_5f_code_5f_shell_5f_3.1" style:display-name="dvp_code_shell_3.1" style:family="table-row">
      <style:table-row-properties fo:background-color="#e6e6ff">
        <style:background-image/>
      </style:table-row-properties>
    </style:style>
    <style:style style:name="dvp_5f_code_5f_shell_5f_3.A1" style:display-name="dvp_code_shell_3.A1" style:family="table-cell">
      <style:table-cell-properties fo:padding="0.097cm" fo:border-left="0.05pt solid #000000" fo:border-right="none" fo:border-top="0.05pt solid #000000" fo:border-bottom="0.05pt solid #000000"/>
    </style:style>
    <style:style style:name="dvp_5f_code_5f_shell_5f_3.F1" style:display-name="dvp_code_shell_3.F1" style:family="table-cell">
      <style:table-cell-properties fo:padding="0.097cm" fo:border="0.05pt solid #000000"/>
    </style:style>
    <style:style style:name="dvp_5f_code_5f_shell_5f_3.2" style:display-name="dvp_code_shell_3.2" style:family="table-row">
      <style:table-row-properties fo:background-color="#ffffcc">
        <style:background-image/>
      </style:table-row-properties>
    </style:style>
    <style:style style:name="dvp_5f_code_5f_shell_5f_3.A2" style:display-name="dvp_code_shell_3.A2" style:family="table-cell">
      <style:table-cell-properties fo:padding="0.097cm" fo:border-left="0.05pt solid #000000" fo:border-right="0.05pt solid #000000" fo:border-top="none" fo:border-bottom="0.05pt solid #000000"/>
    </style:style>
    <style:style style:name="dvp_5f_info_5f_1" style:display-name="dvp_info_1" style:family="table">
      <style:table-properties style:width="15.3cm" style:rel-width="90%" fo:margin-top="0.4cm" fo:margin-bottom="0.4cm" table:align="center"/>
    </style:style>
    <style:style style:name="dvp_5f_info_5f_1.A" style:display-name="dvp_info_1.A" style:family="table-column">
      <style:table-column-properties style:column-width="7.65cm" style:rel-column-width="32767*"/>
    </style:style>
    <style:style style:name="dvp_5f_info_5f_1.A1" style:display-name="dvp_info_1.A1" style:family="table-cell">
      <style:table-cell-properties fo:padding="0.097cm" fo:border-left="0.05pt solid #000000" fo:border-right="none" fo:border-top="0.05pt solid #000000" fo:border-bottom="0.05pt solid #000000"/>
    </style:style>
    <style:style style:name="dvp_5f_info_5f_1.B1" style:display-name="dvp_info_1.B1" style:family="table-cell">
      <style:table-cell-properties fo:padding="0.097cm" fo:border="0.05pt solid #000000"/>
    </style:style>
    <style:style style:name="dvp_5f_idea_5f_1" style:display-name="dvp_idea_1" style:family="table">
      <style:table-properties style:width="15.3cm" style:rel-width="90%" fo:margin-top="0.4cm" fo:margin-bottom="0.4cm" table:align="center"/>
    </style:style>
    <style:style style:name="dvp_5f_idea_5f_1.A" style:display-name="dvp_idea_1.A" style:family="table-column">
      <style:table-column-properties style:column-width="7.65cm" style:rel-column-width="32767*"/>
    </style:style>
    <style:style style:name="dvp_5f_idea_5f_1.A1" style:display-name="dvp_idea_1.A1" style:family="table-cell">
      <style:table-cell-properties fo:padding="0.097cm" fo:border-left="0.05pt solid #000000" fo:border-right="none" fo:border-top="0.05pt solid #000000" fo:border-bottom="0.05pt solid #000000"/>
    </style:style>
    <style:style style:name="dvp_5f_idea_5f_1.B1" style:display-name="dvp_idea_1.B1" style:family="table-cell">
      <style:table-cell-properties fo:padding="0.097cm" fo:border="0.05pt solid #000000"/>
    </style:style>
    <style:style style:name="dvp_5f_code_5f_shell_5f_4" style:display-name="dvp_code_shell_4" style:family="table">
      <style:table-properties style:width="15.3cm" style:rel-width="90%" fo:margin-top="0.4cm" fo:margin-bottom="0.4cm" table:align="center"/>
    </style:style>
    <style:style style:name="dvp_5f_code_5f_shell_5f_4.A" style:display-name="dvp_code_shell_4.A" style:family="table-column">
      <style:table-column-properties style:column-width="2.551cm" style:rel-column-width="10922*"/>
    </style:style>
    <style:style style:name="dvp_5f_code_5f_shell_5f_4.F" style:display-name="dvp_code_shell_4.F" style:family="table-column">
      <style:table-column-properties style:column-width="2.551cm" style:rel-column-width="10925*"/>
    </style:style>
    <style:style style:name="dvp_5f_code_5f_shell_5f_4.1" style:display-name="dvp_code_shell_4.1" style:family="table-row">
      <style:table-row-properties fo:background-color="#e6e6ff">
        <style:background-image/>
      </style:table-row-properties>
    </style:style>
    <style:style style:name="dvp_5f_code_5f_shell_5f_4.A1" style:display-name="dvp_code_shell_4.A1" style:family="table-cell">
      <style:table-cell-properties fo:padding="0.097cm" fo:border-left="0.05pt solid #000000" fo:border-right="none" fo:border-top="0.05pt solid #000000" fo:border-bottom="0.05pt solid #000000"/>
    </style:style>
    <style:style style:name="dvp_5f_code_5f_shell_5f_4.F1" style:display-name="dvp_code_shell_4.F1" style:family="table-cell">
      <style:table-cell-properties fo:padding="0.097cm" fo:border="0.05pt solid #000000"/>
    </style:style>
    <style:style style:name="dvp_5f_code_5f_shell_5f_4.2" style:display-name="dvp_code_shell_4.2" style:family="table-row">
      <style:table-row-properties fo:background-color="#ffffcc">
        <style:background-image/>
      </style:table-row-properties>
    </style:style>
    <style:style style:name="dvp_5f_code_5f_shell_5f_4.A2" style:display-name="dvp_code_shell_4.A2" style:family="table-cell">
      <style:table-cell-properties fo:padding="0.097cm" fo:border-left="0.05pt solid #000000" fo:border-right="0.05pt solid #000000" fo:border-top="none" fo:border-bottom="0.05pt solid #000000"/>
    </style:style>
    <style:style style:name="dvp_5f_code_5f_shell_5f_5" style:display-name="dvp_code_shell_5" style:family="table">
      <style:table-properties style:width="15.3cm" style:rel-width="90%" fo:margin-top="0.4cm" fo:margin-bottom="0.4cm" table:align="center"/>
    </style:style>
    <style:style style:name="dvp_5f_code_5f_shell_5f_5.A" style:display-name="dvp_code_shell_5.A" style:family="table-column">
      <style:table-column-properties style:column-width="2.551cm" style:rel-column-width="10922*"/>
    </style:style>
    <style:style style:name="dvp_5f_code_5f_shell_5f_5.F" style:display-name="dvp_code_shell_5.F" style:family="table-column">
      <style:table-column-properties style:column-width="2.551cm" style:rel-column-width="10925*"/>
    </style:style>
    <style:style style:name="dvp_5f_code_5f_shell_5f_5.1" style:display-name="dvp_code_shell_5.1" style:family="table-row">
      <style:table-row-properties fo:background-color="#e6e6ff">
        <style:background-image/>
      </style:table-row-properties>
    </style:style>
    <style:style style:name="dvp_5f_code_5f_shell_5f_5.A1" style:display-name="dvp_code_shell_5.A1" style:family="table-cell">
      <style:table-cell-properties fo:padding="0.097cm" fo:border-left="0.05pt solid #000000" fo:border-right="none" fo:border-top="0.05pt solid #000000" fo:border-bottom="0.05pt solid #000000"/>
    </style:style>
    <style:style style:name="dvp_5f_code_5f_shell_5f_5.F1" style:display-name="dvp_code_shell_5.F1" style:family="table-cell">
      <style:table-cell-properties fo:padding="0.097cm" fo:border="0.05pt solid #000000"/>
    </style:style>
    <style:style style:name="dvp_5f_code_5f_shell_5f_5.2" style:display-name="dvp_code_shell_5.2" style:family="table-row">
      <style:table-row-properties fo:background-color="#ffffcc">
        <style:background-image/>
      </style:table-row-properties>
    </style:style>
    <style:style style:name="dvp_5f_code_5f_shell_5f_5.A2" style:display-name="dvp_code_shell_5.A2" style:family="table-cell">
      <style:table-cell-properties fo:padding="0.097cm" fo:border-left="0.05pt solid #000000" fo:border-right="0.05pt solid #000000" fo:border-top="none" fo:border-bottom="0.05pt solid #000000"/>
    </style:style>
    <style:style style:name="dvp_5f_warning_5f_1" style:display-name="dvp_warning_1" style:family="table">
      <style:table-properties style:width="15.3cm" style:rel-width="90%" fo:margin-top="0.4cm" fo:margin-bottom="0.4cm" table:align="center"/>
    </style:style>
    <style:style style:name="dvp_5f_warning_5f_1.A" style:display-name="dvp_warning_1.A" style:family="table-column">
      <style:table-column-properties style:column-width="7.65cm" style:rel-column-width="32767*"/>
    </style:style>
    <style:style style:name="dvp_5f_warning_5f_1.A1" style:display-name="dvp_warning_1.A1" style:family="table-cell">
      <style:table-cell-properties fo:padding="0.097cm" fo:border-left="0.05pt solid #000000" fo:border-right="none" fo:border-top="0.05pt solid #000000" fo:border-bottom="0.05pt solid #000000"/>
    </style:style>
    <style:style style:name="dvp_5f_warning_5f_1.B1" style:display-name="dvp_warning_1.B1" style:family="table-cell">
      <style:table-cell-properties fo:padding="0.097cm" fo:border="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top="0cm" fo:margin-bottom="0cm" style:contextual-spacing="false"/>
      <style:text-properties fo:font-size="8pt" style:font-size-asian="8pt" style:font-size-complex="8pt"/>
    </style:style>
    <style:style style:name="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199cm" style:contextual-spacing="false" fo:text-align="center" style:justify-single-word="false" fo:background-color="transparent">
        <style:background-image/>
      </style:paragraph-properties>
    </style:style>
    <style:style style:name="P6" style:family="paragraph" style:parent-style-name="Standard">
      <style:paragraph-properties fo:margin-top="0cm" fo:margin-bottom="0.199cm" style:contextual-spacing="false"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text-properties officeooo:paragraph-rsid="001ec12b"/>
    </style:style>
    <style:style style:name="P8" style:family="paragraph" style:parent-style-name="Text_20_body">
      <style:text-properties officeooo:paragraph-rsid="0021b417"/>
    </style:style>
    <style:style style:name="P9" style:family="paragraph" style:parent-style-name="Text_20_body">
      <style:text-properties officeooo:paragraph-rsid="0023929e"/>
    </style:style>
    <style:style style:name="P10" style:family="paragraph" style:parent-style-name="Text_20_body">
      <style:text-properties officeooo:paragraph-rsid="0026b14c"/>
    </style:style>
    <style:style style:name="P11" style:family="paragraph" style:parent-style-name="Text_20_body">
      <style:text-properties officeooo:paragraph-rsid="002843af"/>
    </style:style>
    <style:style style:name="P12" style:family="paragraph" style:parent-style-name="Text_20_body">
      <style:text-properties officeooo:paragraph-rsid="002ab7dc"/>
    </style:style>
    <style:style style:name="P13" style:family="paragraph" style:parent-style-name="Text_20_body">
      <style:text-properties officeooo:paragraph-rsid="002d1ed1"/>
    </style:style>
    <style:style style:name="P14" style:family="paragraph" style:parent-style-name="Text_20_body">
      <style:text-properties officeooo:paragraph-rsid="002df26e"/>
    </style:style>
    <style:style style:name="P15" style:family="paragraph" style:parent-style-name="Text_20_body">
      <style:text-properties officeooo:paragraph-rsid="002e26ba"/>
    </style:style>
    <style:style style:name="P16" style:family="paragraph" style:parent-style-name="Text_20_body">
      <style:text-properties officeooo:paragraph-rsid="002f1703"/>
    </style:style>
    <style:style style:name="P17" style:family="paragraph" style:parent-style-name="Text_20_body">
      <style:text-properties officeooo:paragraph-rsid="00325ae5"/>
    </style:style>
    <style:style style:name="P18" style:family="paragraph" style:parent-style-name="Text_20_body">
      <style:text-properties officeooo:paragraph-rsid="0035176e"/>
    </style:style>
    <style:style style:name="P19" style:family="paragraph" style:parent-style-name="Standard">
      <style:paragraph-properties fo:text-align="center" style:justify-single-word="false" fo:break-before="auto" fo:break-after="auto"/>
      <style:text-properties style:font-name="Verdana" fo:font-size="18pt" fo:font-weight="bold"/>
    </style:style>
    <style:style style:name="P20" style:family="paragraph" style:parent-style-name="Table_20_Heading">
      <style:text-properties style:font-name="Courier New1"/>
    </style:style>
    <style:style style:name="P21" style:family="paragraph" style:parent-style-name="Heading_20_1">
      <style:text-properties officeooo:paragraph-rsid="001ec12b"/>
    </style:style>
    <style:style style:name="P22" style:family="paragraph" style:parent-style-name="Heading_20_1">
      <style:text-properties officeooo:paragraph-rsid="002df26e"/>
    </style:style>
    <style:style style:name="P23" style:family="paragraph" style:parent-style-name="Table_20_Contents">
      <style:text-properties officeooo:paragraph-rsid="001e6723"/>
    </style:style>
    <style:style style:name="P24" style:family="paragraph" style:parent-style-name="Table_20_Contents">
      <style:text-properties style:font-name="Courier New1" officeooo:paragraph-rsid="0021b417"/>
    </style:style>
    <style:style style:name="P25" style:family="paragraph" style:parent-style-name="Table_20_Contents">
      <style:text-properties style:font-name="Courier New1" officeooo:paragraph-rsid="0023929e"/>
    </style:style>
    <style:style style:name="P26" style:family="paragraph" style:parent-style-name="Table_20_Contents">
      <style:text-properties style:font-name="Courier New1" officeooo:paragraph-rsid="002d4ce3"/>
    </style:style>
    <style:style style:name="P27" style:family="paragraph" style:parent-style-name="Table_20_Contents">
      <style:text-properties fo:color="#ff0000" style:font-name="Courier New1" fo:font-style="italic"/>
    </style:style>
    <style:style style:name="P28" style:family="paragraph" style:parent-style-name="Table_20_Contents">
      <style:text-properties officeooo:paragraph-rsid="002843af"/>
    </style:style>
    <style:style style:name="P29" style:family="paragraph" style:parent-style-name="Table_20_Contents">
      <style:text-properties officeooo:paragraph-rsid="002bffd4"/>
    </style:style>
    <style:style style:name="P30" style:family="paragraph" style:parent-style-name="Table_20_Contents">
      <style:text-properties officeooo:paragraph-rsid="002f1703"/>
    </style:style>
    <style:style style:name="P31" style:family="paragraph" style:parent-style-name="Heading_20_2">
      <style:text-properties officeooo:paragraph-rsid="002df26e"/>
    </style:style>
    <style:style style:name="P32" style:family="paragraph" style:parent-style-name="Heading_20_2">
      <style:text-properties officeooo:paragraph-rsid="002e26ba"/>
    </style:style>
    <style:style style:name="P33" style:family="paragraph" style:parent-style-name="Heading_20_2">
      <style:text-properties officeooo:paragraph-rsid="002f1703"/>
    </style:style>
    <style:style style:name="P34" style:family="paragraph" style:parent-style-name="Heading_20_2">
      <style:text-properties officeooo:paragraph-rsid="0035176e"/>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e6723"/>
    </style:style>
    <style:style style:name="T2" style:family="text">
      <style:text-properties officeooo:rsid="001ec12b"/>
    </style:style>
    <style:style style:name="T3" style:family="text">
      <style:text-properties officeooo:rsid="00209ac0"/>
    </style:style>
    <style:style style:name="T4" style:family="text">
      <style:text-properties officeooo:rsid="0020d6b0"/>
    </style:style>
    <style:style style:name="T5" style:family="text">
      <style:text-properties officeooo:rsid="0021b417"/>
    </style:style>
    <style:style style:name="T6" style:family="text">
      <style:text-properties officeooo:rsid="0023929e"/>
    </style:style>
    <style:style style:name="T7" style:family="text">
      <style:text-properties officeooo:rsid="0026b14c"/>
    </style:style>
    <style:style style:name="T8" style:family="text">
      <style:text-properties officeooo:rsid="002843af"/>
    </style:style>
    <style:style style:name="T9" style:family="text">
      <style:text-properties officeooo:rsid="002ab7dc"/>
    </style:style>
    <style:style style:name="T10" style:family="text">
      <style:text-properties officeooo:rsid="002bffd4"/>
    </style:style>
    <style:style style:name="T11" style:family="text">
      <style:text-properties officeooo:rsid="002d1ed1"/>
    </style:style>
    <style:style style:name="T12" style:family="text">
      <style:text-properties officeooo:rsid="002d4ce3"/>
    </style:style>
    <style:style style:name="T13" style:family="text">
      <style:text-properties officeooo:rsid="002df26e"/>
    </style:style>
    <style:style style:name="T14" style:family="text">
      <style:text-properties officeooo:rsid="002e26ba"/>
    </style:style>
    <style:style style:name="T15" style:family="text">
      <style:text-properties officeooo:rsid="002f1703"/>
    </style:style>
    <style:style style:name="T16" style:family="text">
      <style:text-properties officeooo:rsid="0030a661"/>
    </style:style>
    <style:style style:name="T17" style:family="text">
      <style:text-properties officeooo:rsid="00325ae5"/>
    </style:style>
    <style:style style:name="T18" style:family="text">
      <style:text-properties officeooo:rsid="0033bd01"/>
    </style:style>
    <style:style style:name="T19" style:family="text">
      <style:text-properties officeooo:rsid="0033cdae"/>
    </style:style>
    <style:style style:name="T20" style:family="text">
      <style:text-properties officeooo:rsid="0035176e"/>
    </style:style>
    <style:style style:name="T21" style:family="text">
      <style:text-properties officeooo:rsid="0036354e"/>
    </style:style>
    <style:style style:name="T22"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u_miseajour"/>
        <text:user-field-decl office:value-type="string" office:string-value="2013-11-11" text:name="cu_date"/>
        <text:user-field-decl office:value-type="string" office:string-value="Neckara" text:name="cu_licauteur"/>
        <text:user-field-decl office:value-type="string" office:string-value="Neckara" text:name="cu_fullname1"/>
        <text:user-field-decl office:value-type="string" office:string-value="Neckara" text:name="cu_alias1"/>
        <text:user-field-decl office:value-type="string" office:string-value="http://www.developpez.net/forums/member.php?u=474264" text:name="cu_url1"/>
        <text:user-field-decl office:value-type="string" office:string-value="Site personnel" text:name="cu_homepagetitle1"/>
        <text:user-field-decl office:value-type="string" office:string-value="http://neckara.developpez.com/" text:name="cu_homepageurl1"/>
        <text:user-field-decl office:value-type="string" office:string-value="" text:name="cu_blog1"/>
        <text:user-field-decl office:value-type="string" office:string-value="0" text:name="cu_sautDePageAvantSection"/>
        <text:user-field-decl office:value-type="string" office:string-value="FinDocument" text:name="cu_notesBasPage"/>
        <text:user-field-decl office:value-type="string" office:string-value="0" text:name="cu_rubrique"/>
        <text:user-field-decl office:value-type="string" office:string-value="2" text:name="cu_lictype"/>
        <text:user-field-decl office:value-type="string" office:string-value="11.1" text:name="cu_version_kitooodvp"/>
        <text:user-field-decl office:value-type="string" office:string-value="Utlisation de HPing 3" text:name="cu_description"/>
        <text:user-field-decl office:value-type="string" office:string-value="HPing3" text:name="cu_keywords"/>
        <text:user-field-decl office:value-type="string" office:string-value="Utlisation de HPing 3" text:name="cu_page"/>
        <text:user-field-decl office:value-type="string" office:string-value="Utlisation de HPing 3" text:name="cu_article"/>
        <text:user-field-decl office:value-type="string" office:string-value="" text:name="cu_extratag"/>
        <text:user-field-decl office:value-type="string" office:string-value="2013" text:name="cu_licannee"/>
        <text:user-field-decl office:value-type="string" office:string-value="" text:name="cu_TopicType"/>
        <text:user-field-decl office:value-type="string" office:string-value="" text:name="cu_duree"/>
        <text:user-field-decl office:value-type="string" office:string-value="0" text:name="cu_niveau"/>
        <text:user-field-decl office:value-type="string" office:string-value="" text:name="cu_reference"/>
        <text:user-field-decl office:value-type="string" office:string-value="file:///home/neckara/Documents/" text:name="RepertoireOuverture"/>
        <text:user-field-decl office:value-type="string" office:string-value="/home/neckara/Documents/auteurs-kitooodvp.ods" text:name="cu_fichier_auteurs"/>
        <text:user-field-decl office:value-type="string" office:string-value="http://www.developpez.com/ws/badge?v=1&amp;user=474264" text:name="cu_badge1"/>
        <text:user-field-decl office:value-type="string" office:string-value="" text:name="cu_google-plus1"/>
        <text:user-field-decl office:value-type="string" office:string-value="auteur" text:name="cu_role_auteur1"/>
        <text:user-field-decl office:value-type="string" office:string-value="Perso" text:name="cu_liens1_lien1_type"/>
        <text:user-field-decl office:value-type="string" office:string-value="" text:name="cu_liens1_lien1_icone"/>
        <text:user-field-decl office:value-type="string" office:string-value="" text:name="cu_liens1_lien1_title"/>
        <text:user-field-decl office:value-type="string" office:string-value="" text:name="cu_liens1_lien1_url"/>
      </text:user-field-decls>
      <text:section text:style-name="Sect1" text:name="dvp_sec_titre">
        <text:p text:style-name="P19">Ut<text:span text:style-name="T21">i</text:span>lisation de HPing 3</text:p>
      </text:section>
      <text:section text:style-name="Sect1" text:name="dvp_sec_sous_titre">
        <text:p text:style-name="P6">Sous-titre</text:p>
      </text:section>
      <text:section text:style-name="Sect1" text:name="dvp_sec_auteur">
        <text:p text:style-name="P5">Date de publication : <text:user-field-get text:name="cu_date">2013-11-11</text:user-field-get>, date de mise à jour : <text:user-field-get text:name="cu_miseajour"/></text:p>
        <text:p text:style-name="P5">Auteur principal : <text:user-field-get text:name="cu_fullname1">Neckara</text:user-field-get></text:p>
      </text:section>
      <text:section text:style-name="Sect1" text:name="dvp_sec_synopsis">
        <table:table table:name="dvp_tab_synopsis" table:style-name="dvp_5f_tab_5f_synopsis">
          <table:table-column table:style-name="dvp_5f_tab_5f_synopsis.A"/>
          <table:table-row>
            <table:table-cell table:style-name="dvp_5f_tab_5f_synopsis.A1" office:value-type="string">
              <text:p text:style-name="Table_20_Contents">Hping2 permet en effet de réaliser plusieurs choses <text:span text:style-name="T1">intéressantes</text:span> comme l'envoi de paquets via les protocoles TCP,UDP ou ICMP en modifiant leurs <text:span text:style-name="T1">entêtes.</text:span></text:p>
              <text:p text:style-name="Table_20_Contents"/>
              <text:p text:style-name="P23"><text:span text:style-name="T4">Nous verrons dans cet article comment l'utiliser et en quoi il peut nous être utile.</text:span></text:p>
            </table:table-cell>
          </table:table-row>
        </table:table>
        <text:p text:style-name="P4"/>
      </text:section>
      <text:h text:style-name="P21" text:outline-level="1"><text:span text:style-name="T2">Introduction</text:span></text:h>
      <text:p text:style-name="P7"><text:span text:style-name="T2"/></text:p>
      <text:h text:style-name="Heading_20_1" text:outline-level="1"><text:span text:style-name="T2">Installation de HPing3</text:span></text:h>
      <text:h text:style-name="Heading_20_2" text:outline-level="2"><text:span text:style-name="T5">Sous Linux</text:span></text:h>
      <text:p text:style-name="P8"><text:span text:style-name="T5">Installez le paquet hping3 avec votre gestionnaire de paquet préféré.</text:span></text:p>
      <text:p text:style-name="P8"><text:span text:style-name="T5">Par exemple, si vous utilisez aptitude :</text:span></text:p>
      <table:table table:name="dvp_code_shell_1" table:style-name="dvp_5f_code_5f_shell_5f_1">
        <table:table-column table:style-name="dvp_5f_code_5f_shell_5f_1.A" table:number-columns-repeated="5"/>
        <table:table-column table:style-name="dvp_5f_code_5f_shell_5f_1.F"/>
        <table:table-row table:style-name="dvp_5f_code_5f_shell_5f_1.1">
          <table:table-cell table:style-name="dvp_5f_code_5f_shell_5f_1.A1" office:value-type="string">
            <text:p text:style-name="P20"/>
          </table:table-cell>
          <table:table-cell table:style-name="dvp_5f_code_5f_shell_5f_1.A1" office:value-type="string">
            <text:p text:style-name="P20">shell</text:p>
          </table:table-cell>
          <table:table-cell table:style-name="dvp_5f_code_5f_shell_5f_1.A1" office:value-type="string">
            <text:p text:style-name="P20"/>
          </table:table-cell>
          <table:table-cell table:style-name="dvp_5f_code_5f_shell_5f_1.A1" office:value-type="string">
            <text:p text:style-name="P20">0</text:p>
          </table:table-cell>
          <table:table-cell table:style-name="dvp_5f_code_5f_shell_5f_1.A1" office:value-type="string">
            <text:p text:style-name="P20">1</text:p>
          </table:table-cell>
          <table:table-cell table:style-name="dvp_5f_code_5f_shell_5f_1.F1" office:value-type="string">
            <text:p text:style-name="P20"/>
          </table:table-cell>
        </table:table-row>
        <table:table-row table:style-name="dvp_5f_code_5f_shell_5f_1.2">
          <table:table-cell table:style-name="dvp_5f_code_5f_shell_5f_1.A2" table:number-columns-spanned="6" office:value-type="string">
            <text:p text:style-name="P24"><text:span text:style-name="T5">aptitude install hping3</text:span></text:p>
          </table:table-cell>
          <table:covered-table-cell/>
          <table:covered-table-cell/>
          <table:covered-table-cell/>
          <table:covered-table-cell/>
          <table:covered-table-cell/>
        </table:table-row>
      </table:table>
      <text:p text:style-name="P8"><text:span text:style-name="T5"/></text:p>
      <text:h text:style-name="Heading_20_2" text:outline-level="2"><text:span text:style-name="T5">Sous Windows</text:span></text:h>
      <text:h text:style-name="Heading_20_1" text:outline-level="1"><text:span text:style-name="T2">Envoyer un paquet</text:span></text:h>
      <text:p text:style-name="P9"><text:span text:style-name="T6">Pour envoyer un paquet, il suffit d'entrer la commande suivante :</text:span></text:p>
      <table:table table:name="dvp_code_shell_2" table:style-name="dvp_5f_code_5f_shell_5f_2">
        <table:table-column table:style-name="dvp_5f_code_5f_shell_5f_2.A" table:number-columns-repeated="5"/>
        <table:table-column table:style-name="dvp_5f_code_5f_shell_5f_2.F"/>
        <table:table-row table:style-name="dvp_5f_code_5f_shell_5f_2.1">
          <table:table-cell table:style-name="dvp_5f_code_5f_shell_5f_2.A1" office:value-type="string">
            <text:p text:style-name="P20"/>
          </table:table-cell>
          <table:table-cell table:style-name="dvp_5f_code_5f_shell_5f_2.A1" office:value-type="string">
            <text:p text:style-name="P20">shell</text:p>
          </table:table-cell>
          <table:table-cell table:style-name="dvp_5f_code_5f_shell_5f_2.A1" office:value-type="string">
            <text:p text:style-name="P20"/>
          </table:table-cell>
          <table:table-cell table:style-name="dvp_5f_code_5f_shell_5f_2.A1" office:value-type="string">
            <text:p text:style-name="P20">0</text:p>
          </table:table-cell>
          <table:table-cell table:style-name="dvp_5f_code_5f_shell_5f_2.A1" office:value-type="string">
            <text:p text:style-name="P20">1</text:p>
          </table:table-cell>
          <table:table-cell table:style-name="dvp_5f_code_5f_shell_5f_2.F1" office:value-type="string">
            <text:p text:style-name="P20"/>
          </table:table-cell>
        </table:table-row>
        <table:table-row table:style-name="dvp_5f_code_5f_shell_5f_2.2">
          <table:table-cell table:style-name="dvp_5f_code_5f_shell_5f_2.A2" table:number-columns-spanned="6" office:value-type="string">
            <text:p text:style-name="P25"><text:span text:style-name="T6">Hping3 site -p 80 -a ip -S</text:span><text:span text:style-name="T6"><office:annotation><dc:creator>Neckara </dc:creator><dc:date>2013-11-11T15:26:17</dc:date><text:list text:style-name=""><text:list-item><text:p text:style-name="P35"><text:span text:style-name="T22">À vérifier</text:span></text:p></text:list-item></text:list></office:annotation></text:span></text:p>
          </table:table-cell>
          <table:covered-table-cell/>
          <table:covered-table-cell/>
          <table:covered-table-cell/>
          <table:covered-table-cell/>
          <table:covered-table-cell/>
        </table:table-row>
      </table:table>
      <text:p text:style-name="P9"><text:span text:style-name="T6">Site est l'url ou <text:s/>l'adresse ip de destination de votre paquet.</text:span></text:p>
      <text:p text:style-name="P9"><text:span text:style-name="T6">-p 80 indique le port sur lequel votre paquet sera envoyé.</text:span></text:p>
      <text:p text:style-name="P9"><text:soft-page-break/><text:span text:style-name="T6">-a ip permet d'indique l'ip d'origine qui sera écrit sur votre paquet.</text:span></text:p>
      <text:p text:style-name="P9"><text:span text:style-name="T6">-S ?</text:span></text:p>
      <text:p text:style-name="P9"><text:span text:style-name="T6"/></text:p>
      <text:p text:style-name="Text_20_body"><text:span text:style-name="T9">Par défaut </text:span>Hping <text:span text:style-name="T9">ernvoit des paquets TCP, mais Hping permet également de changer cela en utilisant les options :</text:span></text:p>
      <text:p text:style-name="P12"><text:span text:style-name="T9">-2 : pour envoyer des paquets UDP ;</text:span></text:p>
      <text:p text:style-name="P12"><text:span text:style-name="T9">-1 : pour envoyer des paquets l'ICMP ;</text:span></text:p>
      <table:table table:name="dvp_idea_1" table:style-name="dvp_5f_idea_5f_1">
        <table:table-column table:style-name="dvp_5f_idea_5f_1.A" table:number-columns-repeated="2"/>
        <table:table-row>
          <table:table-cell table:style-name="dvp_5f_idea_5f_1.A1" office:value-type="string">
            <text:p text:style-name="Table_20_Contents"><draw:frame draw:style-name="fr2" draw:name="images2" text:anchor-type="as-char" svg:width="0.847cm" svg:height="0.847cm" draw:z-index="5"><draw:image xlink:href="Pictures/100002010000002000000020D031CE58.png" xlink:type="simple" xlink:show="embed" xlink:actuate="onLoad"/><svg:title>kitidea.png</svg:title></draw:frame></text:p>
          </table:table-cell>
          <table:table-cell table:style-name="dvp_5f_idea_5f_1.B1" office:value-type="string">
            <text:p text:style-name="P29"><text:span text:style-name="T10">Vous pouvez aussi automatiser l'envois de paquets en spécifiant l'option -E fichier pour indiquer à hping un fichier contenant les données à insérer dans nos paquets.</text:span></text:p>
          </table:table-cell>
        </table:table-row>
      </table:table>
      <text:p text:style-name="Text_20_body"/>
      <text:h text:style-name="Heading_20_1" text:outline-level="1"><text:span text:style-name="T3">Écouter des paquets</text:span></text:h>
      <text:p text:style-name="P13"><text:span text:style-name="T11">Hping permet aussi d'écouter des paquets grâce à l'option –listen.</text:span></text:p>
      <table:table table:name="dvp_code_shell_4" table:style-name="dvp_5f_code_5f_shell_5f_4">
        <table:table-column table:style-name="dvp_5f_code_5f_shell_5f_4.A" table:number-columns-repeated="5"/>
        <table:table-column table:style-name="dvp_5f_code_5f_shell_5f_4.F"/>
        <table:table-row table:style-name="dvp_5f_code_5f_shell_5f_4.1">
          <table:table-cell table:style-name="dvp_5f_code_5f_shell_5f_4.A1" office:value-type="string">
            <text:p text:style-name="P20"/>
          </table:table-cell>
          <table:table-cell table:style-name="dvp_5f_code_5f_shell_5f_4.A1" office:value-type="string">
            <text:p text:style-name="P20">shell</text:p>
          </table:table-cell>
          <table:table-cell table:style-name="dvp_5f_code_5f_shell_5f_4.A1" office:value-type="string">
            <text:p text:style-name="P20"/>
          </table:table-cell>
          <table:table-cell table:style-name="dvp_5f_code_5f_shell_5f_4.A1" office:value-type="string">
            <text:p text:style-name="P20">0</text:p>
          </table:table-cell>
          <table:table-cell table:style-name="dvp_5f_code_5f_shell_5f_4.A1" office:value-type="string">
            <text:p text:style-name="P20">1</text:p>
          </table:table-cell>
          <table:table-cell table:style-name="dvp_5f_code_5f_shell_5f_4.F1" office:value-type="string">
            <text:p text:style-name="P20"/>
          </table:table-cell>
        </table:table-row>
        <table:table-row table:style-name="dvp_5f_code_5f_shell_5f_4.2">
          <table:table-cell table:style-name="dvp_5f_code_5f_shell_5f_4.A2" table:number-columns-spanned="6" office:value-type="string">
            <text:p text:style-name="P26"><text:span text:style-name="T12">Hping3 –listen signature -icmp</text:span><text:span text:style-name="T12"><office:annotation><dc:creator>Neckara </dc:creator><dc:date>2013-11-11T15:34:27</dc:date><text:list text:continue-numbering="true" text:style-name=""><text:list-item><text:p text:style-name="P35"><text:span text:style-name="T22">À vérifier</text:span></text:p></text:list-item></text:list></office:annotation></text:span></text:p>
          </table:table-cell>
          <table:covered-table-cell/>
          <table:covered-table-cell/>
          <table:covered-table-cell/>
          <table:covered-table-cell/>
          <table:covered-table-cell/>
        </table:table-row>
      </table:table>
      <text:p text:style-name="P13"><text:span text:style-name="T11"><office:annotation><dc:creator>Neckara </dc:creator><dc:date>2013-11-11T15:34:43</dc:date><text:list text:continue-numbering="true" text:style-name=""><text:list-item><text:p text:style-name="P35"><text:span text:style-name="T22">Expliquer comment fonction -signature</text:span></text:p></text:list-item></text:list></office:annotation></text:span></text:p>
      <text:h text:style-name="Heading_20_1" text:outline-level="1"><text:span text:style-name="T2">Scanner</text:span></text:h>
      <text:p text:style-name="P10"><text:span text:style-name="T7">Hping peut aussi vous permettre de scanner les ports de votre serveurs afin de vérifier que vos ports [??].</text:span></text:p>
      <text:p text:style-name="P11"><text:span text:style-name="T8">Pour scanner, rien de plus simple, il suffit de lancer cette fonction :</text:span></text:p>
      <table:table table:name="dvp_code_shell_3" table:style-name="dvp_5f_code_5f_shell_5f_3">
        <table:table-column table:style-name="dvp_5f_code_5f_shell_5f_3.A" table:number-columns-repeated="5"/>
        <table:table-column table:style-name="dvp_5f_code_5f_shell_5f_3.F"/>
        <table:table-row table:style-name="dvp_5f_code_5f_shell_5f_3.1">
          <table:table-cell table:style-name="dvp_5f_code_5f_shell_5f_3.A1" office:value-type="string">
            <text:p text:style-name="P20"/>
          </table:table-cell>
          <table:table-cell table:style-name="dvp_5f_code_5f_shell_5f_3.A1" office:value-type="string">
            <text:p text:style-name="P20">shell</text:p>
          </table:table-cell>
          <table:table-cell table:style-name="dvp_5f_code_5f_shell_5f_3.A1" office:value-type="string">
            <text:p text:style-name="P20"/>
          </table:table-cell>
          <table:table-cell table:style-name="dvp_5f_code_5f_shell_5f_3.A1" office:value-type="string">
            <text:p text:style-name="P20">0</text:p>
          </table:table-cell>
          <table:table-cell table:style-name="dvp_5f_code_5f_shell_5f_3.A1" office:value-type="string">
            <text:p text:style-name="P20">1</text:p>
          </table:table-cell>
          <table:table-cell table:style-name="dvp_5f_code_5f_shell_5f_3.F1" office:value-type="string">
            <text:p text:style-name="P20"/>
          </table:table-cell>
        </table:table-row>
        <table:table-row table:style-name="dvp_5f_code_5f_shell_5f_3.2">
          <table:table-cell table:style-name="dvp_5f_code_5f_shell_5f_3.A2" table:number-columns-spanned="6" office:value-type="string">
            <text:p text:style-name="P27">hping<text:span text:style-name="T8">3</text:span> --scan 20-80 -S site.fr<office:annotation><dc:creator>Neckara </dc:creator><dc:date>2013-11-11T15:28:39</dc:date><text:list text:continue-numbering="true" text:style-name=""><text:list-item><text:p text:style-name="P35"><text:span text:style-name="T22">À vérifier</text:span></text:p></text:list-item></text:list></office:annotation></text:p>
          </table:table-cell>
          <table:covered-table-cell/>
          <table:covered-table-cell/>
          <table:covered-table-cell/>
          <table:covered-table-cell/>
          <table:covered-table-cell/>
        </table:table-row>
      </table:table>
      <text:p text:style-name="P11"><text:span text:style-name="T8">20-80</text:span><text:span text:style-name="T8"><office:annotation><dc:creator>Neckara </dc:creator><dc:date>2013-11-11T15:30:12</dc:date><text:list text:continue-numbering="true" text:style-name=""><text:list-item><text:p text:style-name="P35"><text:span text:style-name="T22">Expliquer plus en détail pour définir les intervals + d'autres ptions intéressantes ?</text:span></text:p></text:list-item></text:list></office:annotation></text:span><text:span text:style-name="T8"> est l'interval des ports qui seront scanné.</text:span></text:p>
      <text:p text:style-name="P11"><text:span text:style-name="T8">-S site.fr indique le site à scanner.</text:span></text:p>
      <text:p text:style-name="P11"><text:span text:style-name="T8"><office:annotation><dc:creator>Neckara </dc:creator><dc:date>2013-11-11T15:30:02</dc:date><text:list text:continue-numbering="true" text:style-name=""><text:list-item><text:p text:style-name="P35"><text:span text:style-name="T22">Exemple de résultat + explication</text:span></text:p></text:list-item></text:list></office:annotation></text:span></text:p>
      <table:table table:name="dvp_info_1" table:style-name="dvp_5f_info_5f_1">
        <table:table-column table:style-name="dvp_5f_info_5f_1.A" table:number-columns-repeated="2"/>
        <table:table-row>
          <table:table-cell table:style-name="dvp_5f_info_5f_1.A1" office:value-type="string">
            <text:p text:style-name="Table_20_Contents"><draw:frame draw:style-name="fr2" draw:name="images3" text:anchor-type="as-char" svg:width="0.847cm" svg:height="0.847cm" draw:z-index="4"><draw:image xlink:href="Pictures/100002010000002000000020A90AD953.png" xlink:type="simple" xlink:show="embed" xlink:actuate="onLoad"/><svg:title>kitinfo.png</svg:title></draw:frame></text:p>
          </table:table-cell>
          <table:table-cell table:style-name="dvp_5f_info_5f_1.B1" office:value-type="string">
            <text:p text:style-name="P28"><text:span text:style-name="T8"><office:annotation><dc:creator>Neckara </dc:creator><dc:date>2013-11-11T15:29:34</dc:date><text:list text:continue-numbering="true" text:style-name=""><text:list-item><text:p text:style-name="P35"><text:span text:style-name="T22">Dire que le mieux c'est de drop les paquets quand le port est fermé : hping ne saura alors pas si le port est ouvert ou fermé</text:span></text:p></text:list-item></text:list></office:annotation></text:span></text:p>
          </table:table-cell>
        </table:table-row>
      </table:table>
      <text:h text:style-name="P22" text:outline-level="1"><text:soft-page-break/><text:span text:style-name="T14">Exemple d'utilisation de</text:span><text:span text:style-name="T13"> HPing ?</text:span></text:h>
      <text:h text:style-name="P31" text:outline-level="2"><text:span text:style-name="T13">Tester et déboguer des services Web</text:span></text:h>
      <text:p text:style-name="P14"><text:span text:style-name="T13"><office:annotation><dc:creator>Neckara </dc:creator><dc:date>2013-11-11T15:37:47</dc:date><text:list text:continue-numbering="true" text:style-name=""><text:list-item><text:p text:style-name="P35"><text:span text:style-name="T22">Envois de données =&gt; Hping en –listen</text:span></text:p></text:list-item><text:list-item><text:p text:style-name="P35"><text:span text:style-name="T22">Réception de données =&gt; Hping en envois de données</text:span></text:p></text:list-item></text:list></office:annotation></text:span></text:p>
      <text:h text:style-name="P32" text:outline-level="2"><text:span text:style-name="T14">Automatiser facilement l'envoie de données</text:span></text:h>
      <text:p text:style-name="P15"><text:span text:style-name="T14"><office:annotation><dc:creator>Neckara </dc:creator><dc:date>2013-11-11T15:38:50</dc:date><text:list text:continue-numbering="true" text:style-name=""><text:list-item><text:p text:style-name="P35"><text:span text:style-name="T22">CRON + HPING qui regarde un fichier.</text:span></text:p></text:list-item></text:list></office:annotation></text:span></text:p>
      <text:p text:style-name="Text_20_body"><text:span text:style-name="T13"/></text:p>
      <text:h text:style-name="P33" text:outline-level="2"><text:span text:style-name="T15">Créer facilement un service Web</text:span></text:h>
      <table:table table:name="dvp_code_shell_5" table:style-name="dvp_5f_code_5f_shell_5f_5">
        <table:table-column table:style-name="dvp_5f_code_5f_shell_5f_5.A" table:number-columns-repeated="5"/>
        <table:table-column table:style-name="dvp_5f_code_5f_shell_5f_5.F"/>
        <table:table-row table:style-name="dvp_5f_code_5f_shell_5f_5.1">
          <table:table-cell table:style-name="dvp_5f_code_5f_shell_5f_5.A1" office:value-type="string">
            <text:p text:style-name="P20"/>
          </table:table-cell>
          <table:table-cell table:style-name="dvp_5f_code_5f_shell_5f_5.A1" office:value-type="string">
            <text:p text:style-name="P20">shell</text:p>
          </table:table-cell>
          <table:table-cell table:style-name="dvp_5f_code_5f_shell_5f_5.A1" office:value-type="string">
            <text:p text:style-name="P20"/>
          </table:table-cell>
          <table:table-cell table:style-name="dvp_5f_code_5f_shell_5f_5.A1" office:value-type="string">
            <text:p text:style-name="P20">0</text:p>
          </table:table-cell>
          <table:table-cell table:style-name="dvp_5f_code_5f_shell_5f_5.A1" office:value-type="string">
            <text:p text:style-name="P20">1</text:p>
          </table:table-cell>
          <table:table-cell table:style-name="dvp_5f_code_5f_shell_5f_5.F1" office:value-type="string">
            <text:p text:style-name="P20"/>
          </table:table-cell>
        </table:table-row>
        <table:table-row table:style-name="dvp_5f_code_5f_shell_5f_5.2">
          <table:table-cell table:style-name="dvp_5f_code_5f_shell_5f_5.A2" table:number-columns-spanned="6" office:value-type="string">
            <text:p text:style-name="P27">--listen signature -icmp | /bin/<text:span text:style-name="T14">commande</text:span></text:p>
          </table:table-cell>
          <table:covered-table-cell/>
          <table:covered-table-cell/>
          <table:covered-table-cell/>
          <table:covered-table-cell/>
          <table:covered-table-cell/>
        </table:table-row>
      </table:table>
      <text:p text:style-name="P16"><text:span text:style-name="T15">Vous pourrez alors facilement permettre à vos utilisateurs de bénéficier du service fournit par « commande » sans devoir toucher aux sockets.</text:span></text:p>
      <table:table table:name="dvp_warning_1" table:style-name="dvp_5f_warning_5f_1">
        <table:table-column table:style-name="dvp_5f_warning_5f_1.A" table:number-columns-repeated="2"/>
        <table:table-row>
          <table:table-cell table:style-name="dvp_5f_warning_5f_1.A1" office:value-type="string">
            <text:p text:style-name="Table_20_Contents"><draw:frame draw:style-name="fr2" draw:name="images4" text:anchor-type="as-char" svg:width="0.847cm" svg:height="0.847cm" draw:z-index="6"><draw:image xlink:href="Pictures/1000020100000020000000205C9807F8.png" xlink:type="simple" xlink:show="embed" xlink:actuate="onLoad"/><svg:title>kitwarning.png</svg:title></draw:frame></text:p>
          </table:table-cell>
          <table:table-cell table:style-name="dvp_5f_warning_5f_1.B1" office:value-type="string">
            <text:p text:style-name="P30"><text:span text:style-name="T15">V</text:span><text:span text:style-name="T16">ous pouvez même faire un pseudo-ssh en utilisant /bin/bash mais à ne faire que dans un chroot</text:span><text:span text:style-name="T16"><office:annotation><dc:creator>Neckara </dc:creator><dc:date>2013-11-11T15:42:27</dc:date><text:list text:continue-numbering="true" text:style-name=""><text:list-item><text:p text:style-name="P35"><text:span text:style-name="T22">lien</text:span></text:p></text:list-item></text:list></office:annotation></text:span><text:span text:style-name="T16">.</text:span></text:p>
          </table:table-cell>
        </table:table-row>
      </table:table>
      <text:p text:style-name="P16"><text:span text:style-name="T15"/></text:p>
      <text:h text:style-name="P34" text:outline-level="2"><text:span text:style-name="T20">Usurper une identité</text:span></text:h>
      <text:p text:style-name="P18"><text:span text:style-name="T20">Comme on peut changer l'adresse ip source, on peut se faire passer pour une autre machine, ceci permet alors de tester la sécurité et de voir la réaction de nos applications face à l'envoi de tels paquets.</text:span></text:p>
      <text:p text:style-name="P18"><text:span text:style-name="T20">Ceci vous permettra de tester si votre application est sensible aux vols de connexions et autre.</text:span></text:p>
      <text:h text:style-name="P21" text:outline-level="1"><text:span text:style-name="T2">Conclusion</text:span></text:h>
      <text:p text:style-name="P17"><text:span text:style-name="T17">Il existe aussi mmap : scanner des ports</text:span></text:p>
      <text:p text:style-name="P17"><text:span text:style-name="T17">Telnet : envoyer/réceptionner des données. </text:span><text:span text:style-name="T18">(mais ne permet pas le changement du protocole utilisé et </text:span><text:span text:style-name="T19">de changer l'adresse ip source</text:span><text:span text:style-name="T18">).</text:span></text:p>
      <text:p text:style-name="P7"><text:span text:style-name="T2"/></text:p>
      <text:p text:style-name="P7"><text:span text:style-name="T2"/></text:p>
      <text:h text:style-name="P21" text:outline-level="1"><text:soft-page-break/><text:span text:style-name="T2">Remerciement</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Ubuntu" svg:font-family="Ubuntu"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Courier New1" svg:font-family="'Courier New'" style:font-adornments="Norm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cm" style:contextual-spacing="false" fo:line-height="100%" style:page-number="auto"/>
      <style:text-properties style:font-name="Verdana" fo:font-size="10pt"/>
    </style:style>
    <style:style style:name="Heading" style:family="paragraph" style:parent-style-name="Standard" style:next-style-name="Text_20_body" style:class="text">
      <style:paragraph-properties fo:margin-top="0.499cm" fo:margin-bottom="0.499cm" style:contextual-spacing="false" fo:background-color="#280099" fo:keep-with-next="always">
        <style:background-image/>
      </style:paragraph-properties>
      <style:text-properties fo:color="#ffffff" style:font-name="Verdana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4700b8" style:shadow="none">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2300dc">
        <style:background-image/>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2323dc">
        <style:background-image/>
      </style:paragraph-properties>
      <style:text-properties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0047ff">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background-color="#0099ff">
        <style:background-image/>
      </style:paragraph-properties>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background-color="#00b8ff" style:shadow="none">
        <style:background-image/>
      </style:paragraph-properties>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background-color="#99ccff">
        <style:background-image/>
      </style:paragraph-properties>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vp_5f_code" style:display-name="dvp_code" style:family="paragraph" style:master-page-name="">
      <style:paragraph-properties style:page-number="auto" fo:background-color="#ffffcc" style:shadow="none">
        <style:tab-stops/>
        <style:background-image/>
      </style:paragraph-properties>
      <style:text-properties fo:color="#000000" style:font-name="Courier New" fo:font-size="10pt"/>
    </style:style>
    <style:style style:name="dvp_5f_code_5f_titre" style:display-name="dvp_code_titre" style:family="paragraph" style:next-style-name="Text_20_body">
      <style:paragraph-properties fo:background-color="#9999cc">
        <style:background-image/>
      </style:paragraph-properties>
      <style:text-properties fo:color="#000000" style:font-name="Verdana1" fo:font-size="10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000000" fo:font-size="14pt" fo:font-style="italic" style:font-size-asian="14pt" style:font-style-asian="italic" style:font-size-complex="14pt" style:font-style-complex="italic"/>
    </style:style>
    <style:style style:name="dvp_5f_licence" style:display-name="dvp_licence" style:family="paragraph" style:auto-update="true" style:master-page-name="">
      <style:paragraph-properties fo:text-align="center" style:justify-single-word="false" style:page-number="auto" fo:background-color="#99ccff" fo:padding="0.15cm" fo:border="0.06pt solid #000000" style:shadow="#808080 -0.18cm -0.18cm">
        <style:tab-stops/>
        <style:background-image/>
      </style:paragraph-properties>
      <style:text-properties fo:font-size="9pt" style:text-scale="100%"/>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499cm" fo:margin-bottom="0cm" style:contextual-spacing="false"/>
      <style:text-properties style:font-name="DejaVu Sans Mono"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vp_5f_exposant" style:display-name="dvp_exposant" style:family="text">
      <style:text-properties style:text-position="super 58%" style:font-name="Verdana" fo:font-size="10pt"/>
    </style:style>
    <style:style style:name="dvp_5f_indice" style:display-name="dvp_indice" style:family="text" style:parent-style-name="dvp_5f_exposant">
      <style:text-properties style:text-position="sub 58%" style:font-name="Verdana" fo:font-size="10pt"/>
    </style:style>
    <style:style style:name="dvp_5f_latex" style:display-name="dvp_latex" style:family="text" style:parent-style-name="dvp_5f_indice">
      <style:text-properties fo:color="#000000" style:text-position="0% 100%" style:font-name="Verdana" fo:font-size="10pt" fo:background-color="#ffcc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min-label-distance="0.381cm"/>
      </text:outline-level-style>
      <text:outline-level-style text:level="2" style:num-format="A" text:display-levels="2">
        <style:list-level-properties text:space-before="0.101cm" text:min-label-distance="0.381cm"/>
      </text:outline-level-style>
      <text:outline-level-style text:level="3" style:num-format="1" text:display-levels="3">
        <style:list-level-properties text:space-before="0.199cm" text:min-label-distance="0.381cm"/>
      </text:outline-level-style>
      <text:outline-level-style text:level="4" style:num-format="a" text:display-levels="4">
        <style:list-level-properties text:space-before="0.3cm" text:min-label-distance="0.381cm"/>
      </text:outline-level-style>
      <text:outline-level-style text:level="5" style:num-format="i" text:display-levels="5">
        <style:list-level-properties text:space-before="0.4cm" text:min-label-distance="0.381cm"/>
      </text:outline-level-style>
      <text:outline-level-style text:level="6" style:num-format="I" text:display-levels="6">
        <style:list-level-properties text:space-before="0.499cm" text:min-label-distance="0.381cm"/>
      </text:outline-level-style>
      <text:outline-level-style text:level="7" style:num-format="A" text:display-levels="7">
        <style:list-level-properties text:space-before="0.6cm" text:min-label-distance="0.381cm"/>
      </text:outline-level-style>
      <text:outline-level-style text:level="8" style:num-format="1" text:display-levels="8">
        <style:list-level-properties text:space-before="0.7cm" text:min-label-distance="0.381cm"/>
      </text:outline-level-style>
      <text:outline-level-style text:level="9" style:num-format="a" text:display-levels="9">
        <style:list-level-properties text:space-before="0.801cm" text:min-label-distance="0.381cm"/>
      </text:outline-level-style>
      <text:outline-level-style text:level="10" style:num-format="i" text:display-levels="10">
        <style:list-level-properties text:space-before="0.9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cm" fo:margin-bottom="0cm" style:contextual-spacing="false"/>
      <style:text-properties fo:font-size="8pt" style:font-size-asian="8pt" style:font-size-complex="8pt"/>
    </style:style>
    <style:style style:name="M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1" text:anchor-type="paragraph" svg:width="4.154cm" svg:height="0.926cm" draw:z-index="3"><draw:image xlink:href="Pictures/100002000000009D00000023A061FB04.gif" xlink:type="simple" xlink:show="embed" xlink:actuate="onLoad"/><svg:title>KitOOoDVP.gif</svg:title></draw:frame></text:p>
      </style:header>
      <style:footer>
        <text:section text:style-name="MSect1" text:name="dvp_sec_licence">
          <text:p text:style-name="MP2"/>
        </text:section>
        <text:p text:style-name="MP3"><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meta:creation-date>2013-11-11T15:12:00</meta:creation-date>
    <meta:editing-cycles>29</meta:editing-cycles>
    <meta:editing-duration>PT33M16S</meta:editing-duration>
    <dc:title>Utlisation de HPing 3</dc:title>
    <dc:description>Ce document est un modèle pour les articles du KitOOoDVP ou le plugin OOo.</dc:description>
    <meta:initial-creator>Neckara </meta:initial-creator>
    <dc:date>2013-11-11T15:48:38</dc:date>
    <dc:creator>Neckara </dc:creator>
    <meta:document-statistic meta:table-count="9" meta:image-count="4" meta:object-count="0" meta:page-count="4" meta:paragraph-count="71" meta:word-count="456" meta:character-count="2602" meta:non-whitespace-character-count="2222"/>
    <meta:user-defined meta:name="Info 1"/>
    <meta:user-defined meta:name="Info 2"/>
    <meta:user-defined meta:name="Info 3"/>
    <meta:user-defined meta:name="Info 4"/>
    <meta:template xlink:type="simple" xlink:actuate="onRequest" xlink:title="Template du KitODT pour developpez.com" xlink:href="../../../../../../.config/libreoffice/4/user/uno_packages/cache/uno_packages/lug0xjjc.tmp_/KitOOoDVP-L-11.1.oxt/modeles/Developpez/article.ott" meta:date="2013-11-11T15:11:59"/>
  </office:meta>
</office:document-meta>
</file>