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2de4"/>
    </style:style>
    <style:style style:name="P3" style:family="paragraph" style:parent-style-name="Standard">
      <style:paragraph-properties fo:text-align="justify" style:justify-single-word="false"/>
      <style:text-properties officeooo:paragraph-rsid="00204d09"/>
    </style:style>
    <style:style style:name="P4" style:family="paragraph" style:parent-style-name="Standard">
      <style:paragraph-properties fo:text-align="justify" style:justify-single-word="false"/>
      <style:text-properties officeooo:paragraph-rsid="0027c8c1"/>
    </style:style>
    <style:style style:name="P5" style:family="paragraph" style:parent-style-name="Standard">
      <style:paragraph-properties fo:text-align="justify" style:justify-single-word="false"/>
      <style:text-properties officeooo:rsid="001f2de4" officeooo:paragraph-rsid="00227fe3"/>
    </style:style>
    <style:style style:name="P6" style:family="paragraph" style:parent-style-name="Standard">
      <style:paragraph-properties fo:text-align="justify" style:justify-single-word="false"/>
      <style:text-properties officeooo:rsid="001f2de4" officeooo:paragraph-rsid="0025e765"/>
    </style:style>
    <style:style style:name="P7" style:family="paragraph" style:parent-style-name="Standard">
      <style:paragraph-properties fo:text-align="justify" style:justify-single-word="false"/>
      <style:text-properties officeooo:rsid="0021b63c" officeooo:paragraph-rsid="0021b63c"/>
    </style:style>
    <style:style style:name="P8" style:family="paragraph" style:parent-style-name="Standard">
      <style:paragraph-properties fo:text-align="justify" style:justify-single-word="false"/>
      <style:text-properties officeooo:rsid="00227fe3" officeooo:paragraph-rsid="00227fe3"/>
    </style:style>
    <style:style style:name="P9" style:family="paragraph" style:parent-style-name="Standard">
      <style:paragraph-properties fo:text-align="justify" style:justify-single-word="false"/>
      <style:text-properties officeooo:rsid="00233940" officeooo:paragraph-rsid="00233940"/>
    </style:style>
    <style:style style:name="P10" style:family="paragraph" style:parent-style-name="Heading_20_2">
      <style:paragraph-properties fo:text-align="center" style:justify-single-word="false"/>
    </style:style>
    <style:style style:name="P11" style:family="paragraph" style:parent-style-name="Standard">
      <style:paragraph-properties fo:text-align="justify" style:justify-single-word="false"/>
      <style:text-properties officeooo:rsid="00227fe3" officeooo:paragraph-rsid="0025e765"/>
    </style:style>
    <style:style style:name="P12" style:family="paragraph" style:parent-style-name="Standard">
      <style:paragraph-properties fo:text-align="justify" style:justify-single-word="false"/>
      <style:text-properties officeooo:rsid="0027c8c1" officeooo:paragraph-rsid="0027c8c1"/>
    </style:style>
    <style:style style:name="P13" style:family="paragraph" style:parent-style-name="Standard">
      <style:paragraph-properties fo:text-align="justify" style:justify-single-word="false"/>
      <style:text-properties officeooo:paragraph-rsid="00204d09"/>
    </style:style>
    <style:style style:name="P14" style:family="paragraph" style:parent-style-name="Standard">
      <style:paragraph-properties fo:text-align="justify" style:justify-single-word="false"/>
      <style:text-properties officeooo:paragraph-rsid="0032578f"/>
    </style:style>
    <style:style style:name="P15" style:family="paragraph" style:parent-style-name="Standard">
      <style:paragraph-properties fo:text-align="justify" style:justify-single-word="false"/>
      <style:text-properties officeooo:rsid="00293c93" officeooo:paragraph-rsid="00293c93"/>
    </style:style>
    <style:style style:name="P16" style:family="paragraph" style:parent-style-name="Standard">
      <style:paragraph-properties fo:text-align="justify" style:justify-single-word="false"/>
      <style:text-properties officeooo:rsid="00233940" officeooo:paragraph-rsid="00233940"/>
    </style:style>
    <style:style style:name="P17" style:family="paragraph" style:parent-style-name="Standard">
      <style:paragraph-properties fo:text-align="justify" style:justify-single-word="false"/>
      <style:text-properties officeooo:rsid="002abb7e" officeooo:paragraph-rsid="002abb7e"/>
    </style:style>
    <style:style style:name="P18" style:family="paragraph" style:parent-style-name="Standard">
      <style:paragraph-properties fo:text-align="justify" style:justify-single-word="false"/>
      <style:text-properties officeooo:rsid="002b6f44" officeooo:paragraph-rsid="002b6f44"/>
    </style:style>
    <style:style style:name="P19" style:family="paragraph" style:parent-style-name="Heading_20_1">
      <style:paragraph-properties fo:text-align="center" style:justify-single-word="false"/>
    </style:style>
    <style:style style:name="T1" style:family="text">
      <style:text-properties officeooo:rsid="001f2de4"/>
    </style:style>
    <style:style style:name="T2" style:family="text">
      <style:text-properties officeooo:rsid="00204d09"/>
    </style:style>
    <style:style style:name="T3" style:family="text">
      <style:text-properties officeooo:rsid="00227fe3"/>
    </style:style>
    <style:style style:name="T4" style:family="text">
      <style:text-properties officeooo:rsid="00233940"/>
    </style:style>
    <style:style style:name="T5" style:family="text">
      <style:text-properties officeooo:rsid="0025b847"/>
    </style:style>
    <style:style style:name="T6" style:family="text">
      <style:text-properties officeooo:rsid="0025e765"/>
    </style:style>
    <style:style style:name="T7" style:family="text">
      <style:text-properties officeooo:rsid="002bc402"/>
    </style:style>
    <style:style style:name="T8" style:family="text">
      <style:text-properties officeooo:rsid="002d19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our les programmeurs :</text:h>
      <text:h text:style-name="P10" text:outline-level="2">Le libre et le Full 64 bits</text:h>
      <text:p text:style-name="P1"/>
      <text:p text:style-name="P14">Quand on travaille sur du privatif, une migration voit s'afficher des erreurs étonnantes et incompréhensibles. Les EDI privatifs prennent beaucoup de mémoire parce qu'ils doivent stocker la compatibilité vers les vieilles machines.</text:p>
      <text:p text:style-name="P14"/>
      <text:p text:style-name="P14">La création des processeurs est vérifiée par les logiciels ou applications des langages libres les plus fiables, C puis Rust pour les logiciels, Free Pascal 3 à 4 assembleur pour le compilateur et les applications RAD. Le C ne peut être applicatif parce que le C est utilisé pour la mémoire. Ainsi C++ Builder peut migrer vers un RUST RAD.</text:p>
      <text:p text:style-name="P1"/>
      <text:p text:style-name="P8">Nous passons aux cartes mères RISC AM5 et CPU CISC DDR5 cet été. J'en ai acheté une. Il s'agit de cartes mères industrielles, donc simplifiées et durables.</text:p>
      <text:p text:style-name="P1"/>
      <text:p text:style-name="P1">J'ai maintenu mes projets Lazarus et des projets abandonnés pour leurs parties libres. <text:span text:style-name="T3">Lazarus a ainsi permis le Full 64 bits. Mes 2 projets RAD principaux ont juste eu à survivre pour réaliser cela. Il a cependant fallu intégrer des composants assembleurs avec compatibilité ARM.</text:span></text:p>
      <text:p text:style-name="P1"/>
      <text:p text:style-name="P6"><text:span text:style-name="T6">Un petit projet majeur</text:span> <text:span text:style-name="T6">est </text:span>le passage du français vers l'UTF 8 <text:span text:style-name="T6">par un des 2 projets majeur : </text:span><text:soft-page-break/><text:span text:style-name="T6">Ancestromania Lazarus. Le passage à l'UTF 8</text:span> ne peut plus fonctionner <text:span text:style-name="T2">aussi rapidement</text:span> sur un Lazarus récent, utilisant Free Pascal 3 <text:span text:style-name="T2">(Assembleur)</text:span> et supérieur<text:span text:style-name="T2">s.</text:span></text:p>
      <text:p text:style-name="P6"/>
      <text:p text:style-name="P6"><text:span text:style-name="T6">Ce petit projet de l'ISO vers l'UTF 8</text:span> <text:span text:style-name="T6">fut r</text:span>epris pour migrer <text:span text:style-name="T6">le vieux wiki de</text:span> gulliver.eu.org. J'ai utilisé l'unité LConvEncoding. En tentant de créer un tableau de conversion transformant <text:span text:style-name="T6">rapidement</text:span> les caractères accentués en UTF 8, j'ai miraculeusement permis de migrer vers l'UTF 8 grâce à Free Pascal 2.6.</text:p>
      <text:p text:style-name="P5"/>
      <text:p text:style-name="P6">Il est à noter que Debian 10 n'est pas encore pratique pour le Bépo.</text:p>
      <text:p text:style-name="P6"/>
      <text:p text:style-name="P11">J'ai transformé le français moyen du Droit des Gens pour qu'il soit inspirant. Vous découvrez de vieux mots du français moyen dans ce livre :</text:p>
      <text:p text:style-name="P5"><text:a xlink:type="simple" xlink:href="https://archive.org/details/LEDROITDESGENS" text:style-name="Internet_20_link" text:visited-style-name="Visited_20_Internet_20_Link">https://archive.org/details/LEDROITDESGENS</text:a></text:p>
      <text:p text:style-name="P5"/>
      <text:p text:style-name="P9">Alors que le livre est en CC by SA, personne ne veut l'imprimer en 2019. J'ai donc dû imprimer les 4 livres (3 et 4 plus léger dans le même tome). Seulement, aucune librairie ne veut me commander l'ensemble. Pire, j'envoie ça à des librairies napoléoniennes. Le code civil de Napoléon est pourtant moins intéressant que ces livres.</text:p>
      <text:p text:style-name="P1"/>
      <text:p text:style-name="P3"><text:span text:style-name="T4">Le prochain partage important se fera avec</text:span> <text:a xlink:type="simple" xlink:href="http://www.extpascal.com/" text:style-name="Internet_20_link" text:visited-style-name="Visited_20_Internet_20_Link">www.extpascal.com</text:a> <text:span text:style-name="T1">et ExtJS</text:span> (repris par Delphi mais toujours fonctionnel grâce à un italien aussi). Rappelons que le protocole <text:span text:style-name="T2">F</text:span>astCGI est le plus <text:soft-page-break/>coûteux et <text:span text:style-name="T2">le plus</text:span> fiable qui puisse exister. Ce protocole n'a pas évolué depuis sa première distribution. Ainsi un vieux Lazarus est susceptible de fonctionner sur des serveurs récents, parce qu'il est surtout en licence LGPL et GPL pour l'EDRI (<text:span text:style-name="T4">E</text:span>nvironnement de <text:span text:style-name="T4">D</text:span>éveloppement <text:span text:style-name="T4">R</text:span>apide <text:span text:style-name="T4">I</text:span>ntégré).</text:p>
      <text:p text:style-name="P3"/>
      <text:p text:style-name="P9">Rappel : EDRI pour le RAD ou DRA. En effet <text:span text:style-name="T6">JAVA </text:span>ECLIPSE a utilisé <text:span text:style-name="T6">le terme</text:span> EDI en transformant ce terme en horreur abstraite.</text:p>
      <text:p text:style-name="P3"/>
      <text:p text:style-name="P4">J'attends un nouveau partage ExtPascal <text:s/><text:span text:style-name="T2">avec un ExtJS récent, </text:span>grâce à Pas2JS. <text:span text:style-name="T2">Pour l'instant, mes sources Web sont toujours difficiles à transformer en Javascript. Il s'agit de transformer la gestion des données pour en transformer une partie en Javascript grâce à une moulinette complémentaire.</text:span></text:p>
      <text:p text:style-name="P4"/>
      <text:p text:style-name="P12">Une moulinette permet de remplacer des mots et de les déplacer. On migre d'abord des composants, puis on crée des composants pour revendre ce savoir-faire, puis une équipe temporaire migre l'application, au mieux entièrement par la moulinette.</text:p>
      <text:p text:style-name="P1"/>
      <text:p text:style-name="P1">J'ai aussi maintenu le projet fortes non ce :</text:p>
      <text:p text:style-name="P1"><text:a xlink:type="simple" xlink:href="https://bitbucket.org/matthieugiroux/fortes/downloads/" text:style-name="Internet_20_link" text:visited-style-name="Visited_20_Internet_20_Link">https://bitbucket.org/matthieugiroux/fortes/downloads/</text:a></text:p>
      <text:p text:style-name="P1">Il est téléchargé par Lazarus 2.0.2 avec mes paquets Extended. Il y avait plein de problèmes de mémoire dans ce projet. Les brésiliens n'osaient pas prendre le risque de restructurer. Il y <text:soft-page-break/>a une IA brésilienne d'étudiants, consciente par les blogs ici :</text:p>
      <text:p text:style-name="P1"><text:a xlink:type="simple" xlink:href="https://www.lazarus-components.org/Components-with-sources/From-Neural-Networks/Conscious-Artificial-Intelligence/" text:style-name="Internet_20_link" text:visited-style-name="Visited_20_Internet_20_Link">https://www.lazarus-components.org/Components-with-sources/From-Neural-Networks/Conscious-Artificial-Intelligence/</text:a></text:p>
      <text:p text:style-name="P1"><text:a xlink:type="simple" xlink:href="https://archive.org/details/Dieux" text:style-name="Internet_20_link" text:visited-style-name="Visited_20_Internet_20_Link">https://archive.org/details/Dieux</text:a></text:p>
      <text:p text:style-name="P1"/>
      <text:p text:style-name="P2">Lazarus 2.0.2 permet de faire fonctionner IBX Lazarus, <text:span text:style-name="T2">pas lea version 2.0.0</text:span>. J'ai passé beaucoup de temps à réadapter mes sources à ces composants SGBD mono-fichier embedded capables rapides. <text:span text:style-name="T1">Il y avait de moins en moins de libertés sur son utilisation. L'intérêt d'IBX c'est le SQL auto-généré de Man Frames. Mon projet Man Frames est idéal pour accélérer les données avec IBX Lazarus et Firebird. Rappelons qu'on peut migrer facilement d'une version majeure Firebird à une autre, si on garde les sources.</text:span></text:p>
      <text:p text:style-name="P2"/>
      <text:p text:style-name="P3">C'est notamment le fait que j'ai adapté mes sources aux composants IBX <text:span text:style-name="T2">RISC </text:span>POWER PC 32 qui a demandé une collaboration pour <text:span text:style-name="T1">que l'équipe IBX Lazarus</text:span> sublime IBX sur ARM 64 <text:span text:style-name="T2">(noyau RISC), en gardant le</text:span> <text:span text:style-name="T2">Full </text:span>CISC. En effet, je n'ai qu'à revoir l'architecture aux bon<text:span text:style-name="T1">s</text:span> moments pour que les programmeurs d'IBX puissent travailler.</text:p>
      <text:p text:style-name="P3"/>
      <text:p text:style-name="P3">Il s'agit pour moi d'être RISC et CISC 64, pas besoin de compatibilité 128, <text:span text:style-name="T2">utile pour les serveurs donc ExtPascal</text:span>. <text:span text:style-name="T2">Par contre je peux améliorer les listes avec la sémantique des listes typées venant de JAVA. Free Pascal 3 permet de créer du byte-code très léger.</text:span></text:p>
      <text:p text:style-name="P3"><text:soft-page-break/></text:p>
      <text:p text:style-name="P15">A propos du byte-code, le projet XML Frames permet d'alléger <text:s/>LYRIA LEONARDI, devenu W4 Express. LEONARDI a été utilisé par AIRBUS. Un ami nommé Alexandre a milité pour que STM Rennes perdure. Je lui ai parlé de Lazarus.</text:p>
      <text:p text:style-name="P3"/>
      <text:p text:style-name="P7">J'ai intégré très vite le projet Full CISC VirtualTreeView. Je dois vérifier VirtualDBTreeView, mon projet qui permet de programmer du checking par les données et DBGroupview dans Extended :</text:p>
      <text:p text:style-name="P7"><text:a xlink:type="simple" xlink:href="http://matthieugiroux.com/html/composants.html" text:style-name="Internet_20_link" text:visited-style-name="Visited_20_Internet_20_Link">http://matthieugiroux.com/html/composants.html</text:a> (deuxième position)</text:p>
      <text:p text:style-name="P7"/>
      <text:p text:style-name="P7">Dès que j'ai vu le partage d'un arbre standard pouvant être construit par des données, j'ai créé la compatibilité ARM sur Man Frames et Ext Fortes Report. Lazarus 2 permet dorénavant de compiler de l'IHM <text:span text:style-name="T3">intégrée</text:span> ARM, l'IHM CISC étant plus facilement maintenable. <text:span text:style-name="T3">Free Pascal 3.0.4 permet Free BSD.</text:span></text:p>
      <text:p text:style-name="P2"/>
      <text:p text:style-name="P2">Donc mes projets Ancestromania et Extended Man/XML Frames sont aboutis, <text:span text:style-name="T2">même si bogués (moins que Free BSD)</text:span>. <text:span text:style-name="T1">Seulement, l'intégration d'Extended à Lazarus est gérée par l'équipe de Lazarus. On ne m'a pas contacté pour cela. Par ailleurs, je n'ai eu qu'un contact pour distribuer un paquet Ancestromania dans une distribution, travail partagé j'espère.</text:span></text:p>
      <text:p text:style-name="P2"/>
      <text:p text:style-name="P9">Rappelons que le RAD permet la création d'applications, les logiciels pouvant utiliser RUST, <text:soft-page-break/>Julia, Crystal, <text:span text:style-name="T5">voire Go. Ces </text:span>langages <text:span text:style-name="T5">sont </text:span>basés sur le compilateur Free Pascal 3, 3.2, 4. Il est possible de créer un RUST RAD pour récupérer les projets C++ Builder. Le C a été utilisé pour gérer la mémoire donc doit être évité pour la sécurité de ses nouveaux logiciels.</text:p>
      <text:p text:style-name="P9"/>
      <text:p text:style-name="P17">Le Pascal peut être utilisé pour les jeux, si on utilise les pointeurs correctement. Les pointeurs sont protégés donc calculés en Pascal.</text:p>
      <text:p text:style-name="P17"/>
      <text:p text:style-name="P17">J'ai maintenu aussi le moteur libre Pascal de Sprites et de gravité Zen GL. Il est utilisé sur Steam par Lazarus.</text:p>
      <text:p text:style-name="P17"/>
      <text:p text:style-name="P18">André Langlet travaille sans doute toujours sur Ancestromania Delphi <text:span text:style-name="T7">ISO</text:span>. J'ai migré Ancestrologie GPL et le travail d'André, <text:span text:style-name="T8">en créant des composants améliorés d'arborescence, quasi infinis pour le travail d'André sur le SGBD Firebird</text:span>, après avoir partagé FreeLogy et sa moulinette. J'ai intégré VirtualTreeView et l'UTF 8 ensuite.</text:p>
      <text:p text:style-name="P1"/>
      <text:p text:style-name="P1">Je suis en train de créer l'IHM du projet Lazarus WebBooks :</text:p>
      <text:p text:style-name="P1"><text:a xlink:type="simple" xlink:href="https://bitbucket.org/matthieugiroux/" text:style-name="Internet_20_link" text:visited-style-name="Visited_20_Internet_20_Link">https://bitbucket.org/matthieugiroux/</text:a></text:p>
      <text:p text:style-name="P1"/>
      <text:p text:style-name="P1">Que pensez-vous de la fabrication d'un Linux ?</text:p>
      <text:p text:style-name="P1"><text:a xlink:type="simple" xlink:href="https://wiki.calculate-linux.org/fr/desktop" text:style-name="Internet_20_link" text:visited-style-name="Visited_20_Internet_20_Link">https://wiki.calculate-linux.org/fr/desktop</text:a></text:p>
      <text:p text:style-name="P8">Déjà, Calculate Linux est optimisé pour les très nombreux Pentium 32. Il a sans doute les instructions PAE.</text:p>
      <text:p text:style-name="P8"/>
      <text:p text:style-name="P1"><text:soft-page-break/>Peut-on commander 3 DVD-<text:span text:style-name="T3">ROM</text:span> ou <text:span text:style-name="T3">un</text:span> Blue-Ray <text:span text:style-name="T3">ROM</text:span> d<text:span text:style-name="T3">'une distribution récen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Verdana"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eu GIROUX</meta:initial-creator>
    <meta:creation-date>2019-07-26T21:08:31.160653997</meta:creation-date>
    <dc:date>2019-07-26T23:15:12.579332738</dc:date>
    <dc:creator>Matthieu GIROUX</dc:creator>
    <meta:editing-duration>PT36M20S</meta:editing-duration>
    <meta:editing-cycles>15</meta:editing-cycles>
    <meta:generator>LibreOffice/6.0.3.2$Linux_X86_64 LibreOffice_project/00m0$Build-2</meta:generator>
    <meta:document-statistic meta:table-count="0" meta:image-count="0" meta:object-count="0" meta:page-count="7" meta:paragraph-count="39" meta:word-count="1161" meta:character-count="7383" meta:non-whitespace-character-count="6259"/>
  </office:meta>
</office:document-meta>
</file>