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2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721cm"/>
    </style:style>
    <style:style style:name="co4" style:family="table-column">
      <style:table-column-properties fo:break-before="auto" style:column-width="0.7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1.914cm"/>
    </style:style>
    <style:style style:name="co9" style:family="table-column">
      <style:table-column-properties fo:break-before="auto" style:column-width="0.7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289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02cm solid #000000" fo:background-color="#ccffff" fo:border-left="0.002cm solid #000000" fo:border-right="none" fo:border-top="0.002cm solid #000000"/>
    </style:style>
    <style:style style:name="ce2" style:family="table-cell" style:parent-style-name="Default">
      <style:table-cell-properties fo:border-bottom="0.002cm solid #000000" fo:background-color="#ccffff" fo:border-left="0.002cm solid #000000" fo:border-right="none" fo:border-top="0.002cm solid #000000" style:vertical-align="middle"/>
    </style:style>
    <style:style style:name="ce3" style:family="table-cell" style:parent-style-name="Default">
      <style:table-cell-properties fo:border-bottom="0.002cm solid #000000" fo:background-color="#ffffcc" fo:border-left="0.002cm solid #000000" fo:border-right="none" fo:border-top="0.002cm solid #000000" style:vertical-align="middle"/>
    </style:style>
    <style:style style:name="ce4" style:family="table-cell" style:parent-style-name="Default">
      <style:text-properties fo:font-size="6pt" fo:font-style="italic" style:font-size-asian="6pt" style:font-style-asian="italic" style:font-size-complex="6pt" style:font-style-complex="italic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fo:font-style="italic" style:font-size-asian="6pt" style:font-style-asian="italic" style:font-size-complex="6pt" style:font-style-complex="italic"/>
    </style:style>
    <style:style style:name="ce6" style:family="table-cell" style:parent-style-name="Default">
      <style:table-cell-properties fo:border-bottom="0.002cm solid #000000" fo:background-color="#ccffff" fo:border-left="none" fo:border-right="0.002cm solid #000000" fo:border-top="0.002cm solid #000000"/>
    </style:style>
    <style:style style:name="ce7" style:family="table-cell" style:parent-style-name="Default">
      <style:table-cell-properties fo:border-bottom="0.002cm solid #000000" fo:background-color="#ccffff" fo:border-left="none" fo:border-right="0.002cm solid #000000" fo:border-top="0.002cm solid #000000" style:vertical-align="middle"/>
    </style:style>
    <style:style style:name="ce8" style:family="table-cell" style:parent-style-name="Default">
      <style:table-cell-properties fo:border-bottom="0.002cm solid #000000" fo:background-color="#ffffcc" fo:border-left="none" fo:border-right="0.002cm solid #000000" fo:border-top="0.002cm solid #000000" style:vertical-align="middle"/>
    </style:style>
    <style:style style:name="ce9" style:family="table-cell" style:parent-style-name="Default">
      <style:table-cell-properties fo:background-color="#ffff00"/>
    </style:style>
    <style:style style:name="ce10" style:family="table-cell" style:parent-style-name="Default">
      <style:table-cell-properties fo:background-color="#ffffcc" fo:border="0.002cm solid #000000"/>
    </style:style>
    <style:style style:name="ce11" style:family="table-cell" style:parent-style-name="Default">
      <style:table-cell-properties fo:border-bottom="0.035cm solid #000000" fo:background-color="#2f4f6a" style:diagonal-bl-tr="none" style:diagonal-tl-br="none" fo:border-left="0.035cm solid #000000" fo:border-right="none" style:rotation-align="none" fo:border-top="0.035cm solid #000000"/>
      <style:text-properties fo:color="#ffff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&quot;" style:apply-style-name="Excel_5f_CondFormat_5f_1_5f_1_5f_1" style:base-cell-address="Feuille1.C15"/>
    </style:style>
    <style:style style:name="ce14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&quot;" style:apply-style-name="Excel_5f_CondFormat_5f_1_5f_1_5f_1" style:base-cell-address="Feuille1.C15"/>
    </style:style>
    <style:style style:name="ce15" style:family="table-cell" style:parent-style-name="Default">
      <style:text-properties style:font-name="Arial"/>
    </style:style>
    <style:style style:name="ce16" style:family="table-cell" style:parent-style-name="Default">
      <style:table-cell-properties style:glyph-orientation-vertical="0" fo:border-bottom="0.035cm solid #000000" fo:background-color="#2f4f6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&quot;" style:apply-style-name="Excel_5f_CondFormat_5f_1_5f_1_5f_1" style:base-cell-address="Feuille1.C15"/>
    </style:style>
    <style:style style:name="ce18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&quot;" style:apply-style-name="Excel_5f_CondFormat_5f_1_5f_1_5f_1" style:base-cell-address="Feuille1.C15"/>
    </style:style>
    <style:style style:name="ce19" style:family="table-cell" style:parent-style-name="Default">
      <style:table-cell-properties style:glyph-orientation-vertical="0" fo:border-bottom="0.035cm solid #000000" fo:background-color="#2f4f6a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fo:background-color="#eeeee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fo:background-color="#eeeee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" style:family="table-cell" style:parent-style-name="Default" style:data-style-name="N3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eeeee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eeeee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0" style:family="table-cell" style:parent-style-name="Default" style:data-style-name="N134">
      <style:table-cell-properties style:glyph-orientation-vertical="0" fo:border-bottom="0.035cm solid #b2b2b2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eeeee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7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eeeee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stroke="solid" svg:stroke-width="0.026cm" svg:stroke-color="#000000" draw:marker-start="Extrémités_20_de_20_ligne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fo:font-family="Arial" style:font-family-generic="swis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Tahoma" style:font-family-generic="swiss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fo:font-family="Tahoma" style:font-family-generic="swis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salaries)" table:allow-empty-cell="true" table:display-list="unsorted" table:base-cell-address="Feuille1.C1"/>
      </table:content-validations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3"/>
        <table:table-column table:style-name="co4" table:number-columns-repeated="6" table:default-cell-style-name="ce13"/>
        <table:table-column table:style-name="co4" table:default-cell-style-name="Default"/>
        <table:table-column table:style-name="co4" table:number-columns-repeated="7" table:default-cell-style-name="ce13"/>
        <table:table-column table:style-name="co4" table:default-cell-style-name="Default"/>
        <table:table-column table:style-name="co4" table:number-columns-repeated="7" table:default-cell-style-name="ce13"/>
        <table:table-column table:style-name="co4" table:number-columns-repeated="65" table:default-cell-style-name="Default"/>
        <table:table-row table:style-name="ro1">
          <table:table-cell table:style-name="ce1" office:value-type="string">
            <text:p>SALARIE</text:p>
          </table:table-cell>
          <table:table-cell table:style-name="ce6"/>
          <table:table-cell table:style-name="ce10" table:content-validation-name="val1" office:value-type="string" table:number-columns-spanned="7" table:number-rows-spanned="1">
            <text:p>Salarié 1</text:p>
          </table:table-cell>
          <table:covered-table-cell table:number-columns-repeated="4" table:style-name="Default"/>
          <table:covered-table-cell table:style-name="Default" office:value-type="float" office:value="1">
            <text:p>1</text:p>
          </table:covered-table-cell>
          <table:covered-table-cell table:style-name="Default"/>
          <table:table-cell/>
          <table:table-cell table:style-name="Default" table:number-columns-repeated="7"/>
          <table:table-cell/>
          <table:table-cell table:style-name="Default" table:number-columns-repeated="7"/>
          <table:table-cell table:number-columns-repeated="65"/>
        </table:table-row>
        <table:table-row table:style-name="ro1">
          <table:table-cell table:number-columns-repeated="2"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 table:number-columns-repeated="65"/>
        </table:table-row>
        <table:table-row table:style-name="ro2">
          <table:table-cell table:style-name="ce2" office:value-type="string">
            <text:p>ANNÉE</text:p>
          </table:table-cell>
          <table:table-cell table:style-name="ce7"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 table:number-columns-repeated="65"/>
        </table:table-row>
        <table:table-row table:style-name="ro3">
          <table:table-cell table:style-name="ce3" office:value-type="float" office:value="2010">
            <text:p>2010</text:p>
          </table:table-cell>
          <table:table-cell table:style-name="ce8" table:formula="of:=&quot; / &quot;&amp;([.A4]+1)" office:value-type="string" office:string-value=" / 2011">
            <text:p><text:s/>/ 2011</text:p>
          </table:table-cell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 table:number-columns-repeated="65"/>
        </table:table-row>
        <table:table-row table:style-name="ro4">
          <table:table-cell table:style-name="ce4" office:value-type="string">
            <text:p>Mois</text:p>
          </table:table-cell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 table:number-columns-repeated="65"/>
        </table:table-row>
        <table:table-row table:style-name="ro5">
          <table:table-cell table:style-name="ce5" office:value-type="float" office:value="1">
            <text:p>1</text:p>
          </table:table-cell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 table:number-columns-repeated="65"/>
        </table:table-row>
        <table:table-row table:style-name="ro1">
          <table:table-cell table:number-columns-repeated="2"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 table:number-columns-repeated="65"/>
        </table:table-row>
        <table:table-row table:style-name="ro1">
          <table:table-cell table:number-columns-repeated="2"/>
          <table:table-cell table:style-name="ce11" table:formula="of:=INDEX(monthNames;[.I8])&amp;&quot; &quot;&amp;YEAR(INDEX(startDates;[.I8]))" office:value-type="string" office:string-value="septembre 2010">
            <text:p>septembre 2010</text:p>
          </table:table-cell>
          <table:table-cell table:style-name="ce16" table:number-columns-repeated="5"/>
          <table:table-cell table:style-name="ce19" office:value-type="float" office:value="9">
            <text:p>9</text:p>
          </table:table-cell>
          <table:table-cell/>
          <table:table-cell table:style-name="ce11" table:formula="of:=INDEX(monthNames;[.Q8])&amp;&quot; &quot;&amp;YEAR(INDEX(startDates;[.Q8]))" office:value-type="string" office:string-value="octobre 2010">
            <text:p>octobre 2010</text:p>
          </table:table-cell>
          <table:table-cell table:style-name="ce16" table:number-columns-repeated="5"/>
          <table:table-cell table:style-name="ce19" office:value-type="float" office:value="10">
            <text:p>10</text:p>
          </table:table-cell>
          <table:table-cell/>
          <table:table-cell table:style-name="ce11" table:formula="of:=INDEX(monthNames;[.Y8])&amp;&quot; &quot;&amp;YEAR(INDEX(startDates;[.Y8]))" office:value-type="string" office:string-value="novembre 2010">
            <text:p>novembre 2010</text:p>
          </table:table-cell>
          <table:table-cell table:style-name="ce16" table:number-columns-repeated="5"/>
          <table:table-cell table:style-name="ce19" office:value-type="float" office:value="11">
            <text:p>11</text:p>
          </table:table-cell>
          <table:table-cell table:number-columns-repeated="65"/>
        </table:table-row>
        <table:table-row table:style-name="ro1">
          <table:table-cell table:number-columns-repeated="2"/>
          <table:table-cell table:style-name="ce12" office:value-type="string">
            <text:p>L</text:p>
          </table:table-cell>
          <table:table-cell table:style-name="ce12" office:value-type="string">
            <text:p>Ma</text:p>
          </table:table-cell>
          <table:table-cell table:style-name="ce12" office:value-type="string">
            <text:p>Me</text:p>
          </table:table-cell>
          <table:table-cell table:style-name="ce12" office:value-type="string">
            <text:p>J</text:p>
          </table:table-cell>
          <table:table-cell table:style-name="ce12" office:value-type="string">
            <text:p>V</text:p>
          </table:table-cell>
          <table:table-cell table:style-name="ce12" office:value-type="string">
            <text:p>S</text:p>
          </table:table-cell>
          <table:table-cell table:style-name="ce12" office:value-type="string">
            <text:p>D</text:p>
          </table:table-cell>
          <table:table-cell/>
          <table:table-cell table:style-name="ce12" office:value-type="string">
            <text:p>L</text:p>
          </table:table-cell>
          <table:table-cell table:style-name="ce12" office:value-type="string">
            <text:p>Ma</text:p>
          </table:table-cell>
          <table:table-cell table:style-name="ce12" office:value-type="string">
            <text:p>Me</text:p>
          </table:table-cell>
          <table:table-cell table:style-name="ce12" office:value-type="string">
            <text:p>J</text:p>
          </table:table-cell>
          <table:table-cell table:style-name="ce12" office:value-type="string">
            <text:p>V</text:p>
          </table:table-cell>
          <table:table-cell table:style-name="ce12" office:value-type="string">
            <text:p>S</text:p>
          </table:table-cell>
          <table:table-cell table:style-name="ce12" office:value-type="string">
            <text:p>D</text:p>
          </table:table-cell>
          <table:table-cell/>
          <table:table-cell table:style-name="ce12" office:value-type="string">
            <text:p>L</text:p>
          </table:table-cell>
          <table:table-cell table:style-name="ce12" office:value-type="string">
            <text:p>Ma</text:p>
          </table:table-cell>
          <table:table-cell table:style-name="ce12" office:value-type="string">
            <text:p>Me</text:p>
          </table:table-cell>
          <table:table-cell table:style-name="ce12" office:value-type="string">
            <text:p>J</text:p>
          </table:table-cell>
          <table:table-cell table:style-name="ce12" office:value-type="string">
            <text:p>V</text:p>
          </table:table-cell>
          <table:table-cell table:style-name="ce12" office:value-type="string">
            <text:p>S</text:p>
          </table:table-cell>
          <table:table-cell table:style-name="ce12" office:value-type="string">
            <text:p>D</text:p>
          </table:table-cell>
          <table:table-cell table:number-columns-repeated="65"/>
        </table:table-row>
        <table:table-row table:style-name="ro1">
          <table:table-cell table:number-columns-repeated="2"/>
          <table:table-cell table:number-matrix-columns-spanned="7" table:number-matrix-rows-spanned="6" table:formula="of:=IF(MONTH(INDEX(startDates;[.I8]))&lt;&gt;MONTH(INDEX(startDates;[.I8])-WEEKDAY(INDEX(startDates;[.I8]))+(WeekNo-1)*7+WeekDay);&quot;&quot;;DAY(INDEX(startDates;[.I8])-WEEKDAY(INDEX(startDates;[.I8]))+(WeekNo-1)*7+WeekDay))">
            <text:p/>
          </table:table-cell>
          <table:table-cell>
            <text:p/>
          </table:table-cell>
          <table:table-cell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table:number-matrix-columns-spanned="7" table:number-matrix-rows-spanned="6" table:formula="of:=IF(MONTH(INDEX(startDates;[.Q8]))&lt;&gt;MONTH(INDEX(startDates;[.Q8])-WEEKDAY(INDEX(startDates;[.Q8]))+(WeekNo-1)*7+WeekDay);&quot;&quot;;DAY(INDEX(startDates;[.Q8])-WEEKDAY(INDEX(startDates;[.Q8]))+(WeekNo-1)*7+WeekDay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matrix-columns-spanned="7" table:number-matrix-rows-spanned="6" table:formula="of:=IF(MONTH(INDEX(startDates;[.Y8]))&lt;&gt;MONTH(INDEX(startDates;[.Y8])-WEEKDAY(INDEX(startDates;[.Y8]))+(WeekNo-1)*7+WeekDay);&quot;&quot;;DAY(INDEX(startDates;[.Y8])-WEEKDAY(INDEX(startDates;[.Y8]))+(WeekNo-1)*7+WeekDay))"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65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65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/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number-columns-repeated="65"/>
        </table:table-row>
        <table:table-row table:style-name="ro1">
          <table:table-cell table:number-columns-repeated="2"/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/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/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table:number-columns-repeated="65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>
            <text:p/>
          </table:table-cell>
          <table:table-cell>
            <text:p/>
          </table:table-cell>
          <table:table-cell/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/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65"/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float" office:value="31">
            <text:p>31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65"/>
        </table:table-row>
        <table:table-row table:style-name="ro1">
          <table:table-cell table:number-columns-repeated="2"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 table:number-columns-repeated="65"/>
        </table:table-row>
        <table:table-row table:style-name="ro1">
          <table:table-cell table:number-columns-repeated="2"/>
          <table:table-cell table:style-name="ce11" table:formula="of:=INDEX(monthNames;[.I17])&amp;&quot; &quot;&amp;YEAR(INDEX(startDates;[.I17]))" office:value-type="string" office:string-value="décembre 2010">
            <text:p>décembre 2010</text:p>
          </table:table-cell>
          <table:table-cell table:style-name="ce16" table:number-columns-repeated="5"/>
          <table:table-cell table:style-name="ce19" office:value-type="float" office:value="12">
            <text:p>12</text:p>
          </table:table-cell>
          <table:table-cell/>
          <table:table-cell table:style-name="ce11" table:formula="of:=INDEX(monthNames;[.Q17])&amp;&quot; &quot;&amp;YEAR(INDEX(startDates;[.Q17]))" office:value-type="string" office:string-value="janvier 2011">
            <text:p>janvier 2011</text:p>
          </table:table-cell>
          <table:table-cell table:style-name="ce16" table:number-columns-repeated="5"/>
          <table:table-cell table:style-name="ce19" office:value-type="float" office:value="13">
            <text:p>13</text:p>
          </table:table-cell>
          <table:table-cell/>
          <table:table-cell table:style-name="ce11" table:formula="of:=INDEX(monthNames;[.Y17])&amp;&quot; &quot;&amp;YEAR(INDEX(startDates;[.Y17]))" office:value-type="string" office:string-value="février 2011">
            <text:p>février 2011</text:p>
          </table:table-cell>
          <table:table-cell table:style-name="ce16" table:number-columns-repeated="5"/>
          <table:table-cell table:style-name="ce19" office:value-type="float" office:value="14">
            <text:p>14</text:p>
          </table:table-cell>
          <table:table-cell table:number-columns-repeated="65"/>
        </table:table-row>
        <table:table-row table:style-name="ro1">
          <table:table-cell table:number-columns-repeated="2"/>
          <table:table-cell table:style-name="ce12" office:value-type="string">
            <text:p>L</text:p>
          </table:table-cell>
          <table:table-cell table:style-name="ce12" office:value-type="string">
            <text:p>Ma</text:p>
          </table:table-cell>
          <table:table-cell table:style-name="ce12" office:value-type="string">
            <text:p>Me</text:p>
          </table:table-cell>
          <table:table-cell table:style-name="ce12" office:value-type="string">
            <text:p>J</text:p>
          </table:table-cell>
          <table:table-cell table:style-name="ce12" office:value-type="string">
            <text:p>V</text:p>
          </table:table-cell>
          <table:table-cell table:style-name="ce12" office:value-type="string">
            <text:p>S</text:p>
          </table:table-cell>
          <table:table-cell table:style-name="ce12" office:value-type="string">
            <text:p>D</text:p>
          </table:table-cell>
          <table:table-cell/>
          <table:table-cell table:style-name="ce12" office:value-type="string">
            <text:p>L</text:p>
          </table:table-cell>
          <table:table-cell table:style-name="ce12" office:value-type="string">
            <text:p>Ma</text:p>
          </table:table-cell>
          <table:table-cell table:style-name="ce12" office:value-type="string">
            <text:p>Me</text:p>
          </table:table-cell>
          <table:table-cell table:style-name="ce12" office:value-type="string">
            <text:p>J</text:p>
          </table:table-cell>
          <table:table-cell table:style-name="ce12" office:value-type="string">
            <text:p>V</text:p>
          </table:table-cell>
          <table:table-cell table:style-name="ce12" office:value-type="string">
            <text:p>S</text:p>
          </table:table-cell>
          <table:table-cell table:style-name="ce12" office:value-type="string">
            <text:p>D</text:p>
          </table:table-cell>
          <table:table-cell/>
          <table:table-cell table:style-name="ce12" office:value-type="string">
            <text:p>L</text:p>
          </table:table-cell>
          <table:table-cell table:style-name="ce12" office:value-type="string">
            <text:p>Ma</text:p>
          </table:table-cell>
          <table:table-cell table:style-name="ce12" office:value-type="string">
            <text:p>Me</text:p>
          </table:table-cell>
          <table:table-cell table:style-name="ce12" office:value-type="string">
            <text:p>J</text:p>
          </table:table-cell>
          <table:table-cell table:style-name="ce12" office:value-type="string">
            <text:p>V</text:p>
          </table:table-cell>
          <table:table-cell table:style-name="ce12" office:value-type="string">
            <text:p>S</text:p>
          </table:table-cell>
          <table:table-cell table:style-name="ce12" office:value-type="string">
            <text:p>D</text:p>
          </table:table-cell>
          <table:table-cell table:number-columns-repeated="65"/>
        </table:table-row>
        <table:table-row table:style-name="ro1">
          <table:table-cell table:number-columns-repeated="2"/>
          <table:table-cell table:number-matrix-columns-spanned="7" table:number-matrix-rows-spanned="6" table:formula="of:=IF(MONTH(INDEX(startDates;[.I17]))&lt;&gt;MONTH(INDEX(startDates;[.I17])-WEEKDAY(INDEX(startDates;[.I17]))+(WeekNo-1)*7+WeekDay);&quot;&quot;;DAY(INDEX(startDates;[.I17])-WEEKDAY(INDEX(startDates;[.I17]))+(WeekNo-1)*7+WeekDay))">
            <text:p/>
          </table:table-cell>
          <table:table-cell>
            <text:p/>
          </table:table-cell>
          <table:table-cell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table:number-matrix-columns-spanned="7" table:number-matrix-rows-spanned="6" table:formula="of:=IF(MONTH(INDEX(startDates;[.Q17]))&lt;&gt;MONTH(INDEX(startDates;[.Q17])-WEEKDAY(INDEX(startDates;[.Q17]))+(WeekNo-1)*7+WeekDay);&quot;&quot;;DAY(INDEX(startDates;[.Q17])-WEEKDAY(INDEX(startDates;[.Q17]))+(WeekNo-1)*7+WeekDay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float" office:value="1">
            <text:p>1</text:p>
          </table:table-cell>
          <table:table-cell/>
          <table:table-cell table:number-matrix-columns-spanned="7" table:number-matrix-rows-spanned="6" table:formula="of:=IF(MONTH(INDEX(startDates;[.Y17]))&lt;&gt;MONTH(INDEX(startDates;[.Y17])-WEEKDAY(INDEX(startDates;[.Y17]))+(WeekNo-1)*7+WeekDay);&quot;&quot;;DAY(INDEX(startDates;[.Y17])-WEEKDAY(INDEX(startDates;[.Y17]))+(WeekNo-1)*7+WeekDay))">
            <text:p/>
          </table:table-cell>
          <table:table-cell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65"/>
        </table:table-row>
        <table:table-row table:style-name="ro1">
          <table:table-cell table:number-columns-repeated="2"/>
          <table:table-cell table:style-name="ce14"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65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/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number-columns-repeated="65"/>
        </table:table-row>
        <table:table-row table:style-name="ro1">
          <table:table-cell table:number-columns-repeated="2"/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">
            <text:p>24</text:p>
          </table:table-cell>
          <table:table-cell office:value-type="float" office:value="25">
            <text:p>25</text:p>
          </table:table-cell>
          <table:table-cell/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/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table:number-columns-repeated="65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>
            <text:p/>
          </table:table-cell>
          <table:table-cell/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/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65"/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65"/>
        </table:table-row>
        <table:table-row table:style-name="ro1">
          <table:table-cell table:number-columns-repeated="2"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 table:number-columns-repeated="65"/>
        </table:table-row>
        <table:table-row table:style-name="ro1">
          <table:table-cell table:number-columns-repeated="2"/>
          <table:table-cell table:style-name="ce11" table:formula="of:=INDEX(monthNames;[.I26])&amp;&quot; &quot;&amp;YEAR(INDEX(startDates;[.I26]))" office:value-type="string" office:string-value="mars 2011">
            <text:p>mars 2011</text:p>
          </table:table-cell>
          <table:table-cell table:style-name="ce16" table:number-columns-repeated="5"/>
          <table:table-cell table:style-name="ce19" office:value-type="float" office:value="15">
            <text:p>15</text:p>
          </table:table-cell>
          <table:table-cell/>
          <table:table-cell table:style-name="ce11" table:formula="of:=INDEX(monthNames;[.Q26])&amp;&quot; &quot;&amp;YEAR(INDEX(startDates;[.Q26]))" office:value-type="string" office:string-value="avril 2011">
            <text:p>avril 2011</text:p>
          </table:table-cell>
          <table:table-cell table:style-name="ce16" table:number-columns-repeated="5"/>
          <table:table-cell table:style-name="ce19" office:value-type="float" office:value="16">
            <text:p>16</text:p>
          </table:table-cell>
          <table:table-cell/>
          <table:table-cell table:style-name="ce11" table:formula="of:=INDEX(monthNames;[.Y26])&amp;&quot; &quot;&amp;YEAR(INDEX(startDates;[.Y26]))" office:value-type="string" office:string-value="mai 2011">
            <text:p>mai 2011</text:p>
          </table:table-cell>
          <table:table-cell table:style-name="ce16" table:number-columns-repeated="5"/>
          <table:table-cell table:style-name="ce19" office:value-type="float" office:value="17">
            <text:p>17</text:p>
          </table:table-cell>
          <table:table-cell table:number-columns-repeated="65"/>
        </table:table-row>
        <table:table-row table:style-name="ro1">
          <table:table-cell table:number-columns-repeated="2"/>
          <table:table-cell table:style-name="ce12" office:value-type="string">
            <text:p>L</text:p>
          </table:table-cell>
          <table:table-cell table:style-name="ce12" office:value-type="string">
            <text:p>Ma</text:p>
          </table:table-cell>
          <table:table-cell table:style-name="ce12" office:value-type="string">
            <text:p>Me</text:p>
          </table:table-cell>
          <table:table-cell table:style-name="ce12" office:value-type="string">
            <text:p>J</text:p>
          </table:table-cell>
          <table:table-cell table:style-name="ce12" office:value-type="string">
            <text:p>V</text:p>
          </table:table-cell>
          <table:table-cell table:style-name="ce12" office:value-type="string">
            <text:p>S</text:p>
          </table:table-cell>
          <table:table-cell table:style-name="ce12" office:value-type="string">
            <text:p>D</text:p>
          </table:table-cell>
          <table:table-cell/>
          <table:table-cell table:style-name="ce12" office:value-type="string">
            <text:p>L</text:p>
          </table:table-cell>
          <table:table-cell table:style-name="ce12" office:value-type="string">
            <text:p>Ma</text:p>
          </table:table-cell>
          <table:table-cell table:style-name="ce12" office:value-type="string">
            <text:p>Me</text:p>
          </table:table-cell>
          <table:table-cell table:style-name="ce12" office:value-type="string">
            <text:p>J</text:p>
          </table:table-cell>
          <table:table-cell table:style-name="ce12" office:value-type="string">
            <text:p>V</text:p>
          </table:table-cell>
          <table:table-cell table:style-name="ce12" office:value-type="string">
            <text:p>S</text:p>
          </table:table-cell>
          <table:table-cell table:style-name="ce12" office:value-type="string">
            <text:p>D</text:p>
          </table:table-cell>
          <table:table-cell/>
          <table:table-cell table:style-name="ce12" office:value-type="string">
            <text:p>L</text:p>
          </table:table-cell>
          <table:table-cell table:style-name="ce12" office:value-type="string">
            <text:p>Ma</text:p>
          </table:table-cell>
          <table:table-cell table:style-name="ce12" office:value-type="string">
            <text:p>Me</text:p>
          </table:table-cell>
          <table:table-cell table:style-name="ce12" office:value-type="string">
            <text:p>J</text:p>
          </table:table-cell>
          <table:table-cell table:style-name="ce12" office:value-type="string">
            <text:p>V</text:p>
          </table:table-cell>
          <table:table-cell table:style-name="ce12" office:value-type="string">
            <text:p>S</text:p>
          </table:table-cell>
          <table:table-cell table:style-name="ce12" office:value-type="string">
            <text:p>D</text:p>
          </table:table-cell>
          <table:table-cell table:number-columns-repeated="65"/>
        </table:table-row>
        <table:table-row table:style-name="ro1">
          <table:table-cell table:number-columns-repeated="2"/>
          <table:table-cell table:number-matrix-columns-spanned="7" table:number-matrix-rows-spanned="6" table:formula="of:=IF(MONTH(INDEX(startDates;[.I26]))&lt;&gt;MONTH(INDEX(startDates;[.I26])-WEEKDAY(INDEX(startDates;[.I26]))+(WeekNo-1)*7+WeekDay);&quot;&quot;;DAY(INDEX(startDates;[.I26])-WEEKDAY(INDEX(startDates;[.I26]))+(WeekNo-1)*7+WeekDay))">
            <text:p/>
          </table:table-cell>
          <table:table-cell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table:number-matrix-columns-spanned="7" table:number-matrix-rows-spanned="6" table:formula="of:=IF(MONTH(INDEX(startDates;[.Q26]))&lt;&gt;MONTH(INDEX(startDates;[.Q26])-WEEKDAY(INDEX(startDates;[.Q26]))+(WeekNo-1)*7+WeekDay);&quot;&quot;;DAY(INDEX(startDates;[.Q26])-WEEKDAY(INDEX(startDates;[.Q26]))+(WeekNo-1)*7+WeekDay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matrix-columns-spanned="7" table:number-matrix-rows-spanned="6" table:formula="of:=IF(MONTH(INDEX(startDates;[.Y26]))&lt;&gt;MONTH(INDEX(startDates;[.Y26])-WEEKDAY(INDEX(startDates;[.Y26]))+(WeekNo-1)*7+WeekDay);&quot;&quot;;DAY(INDEX(startDates;[.Y26])-WEEKDAY(INDEX(startDates;[.Y26]))+(WeekNo-1)*7+WeekDay))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65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65"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/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number-columns-repeated="65"/>
        </table:table-row>
        <table:table-row table:style-name="ro1">
          <table:table-cell table:number-columns-repeated="2"/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/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/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number-columns-repeated="65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>
            <text:p/>
          </table:table-cell>
          <table:table-cell>
            <text:p/>
          </table:table-cell>
          <table:table-cell/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/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65"/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65"/>
        </table:table-row>
        <table:table-row table:style-name="ro1">
          <table:table-cell table:number-columns-repeated="2"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 table:number-columns-repeated="65"/>
        </table:table-row>
        <table:table-row table:style-name="ro1">
          <table:table-cell table:number-columns-repeated="2"/>
          <table:table-cell table:style-name="ce11" table:formula="of:=INDEX(monthNames;[.I35])&amp;&quot; &quot;&amp;YEAR(INDEX(startDates;[.I35]))" office:value-type="string" office:string-value="juin 2011">
            <text:p>juin 2011</text:p>
          </table:table-cell>
          <table:table-cell table:style-name="ce16" table:number-columns-repeated="5"/>
          <table:table-cell table:style-name="ce19" office:value-type="float" office:value="18">
            <text:p>18</text:p>
          </table:table-cell>
          <table:table-cell/>
          <table:table-cell table:style-name="ce11" table:formula="of:=INDEX(monthNames;[.Q35])&amp;&quot; &quot;&amp;YEAR(INDEX(startDates;[.Q35]))" office:value-type="string" office:string-value="juillet 2011">
            <text:p>juillet 2011</text:p>
          </table:table-cell>
          <table:table-cell table:style-name="ce16" table:number-columns-repeated="5"/>
          <table:table-cell table:style-name="ce19" office:value-type="float" office:value="19">
            <text:p>19</text:p>
          </table:table-cell>
          <table:table-cell/>
          <table:table-cell table:style-name="ce11" table:formula="of:=INDEX(monthNames;[.Y35])&amp;&quot; &quot;&amp;YEAR(INDEX(startDates;[.Y35]))" office:value-type="string" office:string-value="août 2011">
            <text:p>août 2011</text:p>
          </table:table-cell>
          <table:table-cell table:style-name="ce16" table:number-columns-repeated="5"/>
          <table:table-cell table:style-name="ce19" office:value-type="float" office:value="20">
            <text:p>20</text:p>
          </table:table-cell>
          <table:table-cell table:number-columns-repeated="65"/>
        </table:table-row>
        <table:table-row table:style-name="ro1">
          <table:table-cell table:number-columns-repeated="2"/>
          <table:table-cell table:style-name="ce12" office:value-type="string">
            <text:p>L</text:p>
          </table:table-cell>
          <table:table-cell table:style-name="ce12" office:value-type="string">
            <text:p>Ma</text:p>
          </table:table-cell>
          <table:table-cell table:style-name="ce12" office:value-type="string">
            <text:p>Me</text:p>
          </table:table-cell>
          <table:table-cell table:style-name="ce12" office:value-type="string">
            <text:p>J</text:p>
          </table:table-cell>
          <table:table-cell table:style-name="ce12" office:value-type="string">
            <text:p>V</text:p>
          </table:table-cell>
          <table:table-cell table:style-name="ce12" office:value-type="string">
            <text:p>S</text:p>
          </table:table-cell>
          <table:table-cell table:style-name="ce12" office:value-type="string">
            <text:p>D</text:p>
          </table:table-cell>
          <table:table-cell/>
          <table:table-cell table:style-name="ce12" office:value-type="string">
            <text:p>L</text:p>
          </table:table-cell>
          <table:table-cell table:style-name="ce12" office:value-type="string">
            <text:p>Ma</text:p>
          </table:table-cell>
          <table:table-cell table:style-name="ce12" office:value-type="string">
            <text:p>Me</text:p>
          </table:table-cell>
          <table:table-cell table:style-name="ce12" office:value-type="string">
            <text:p>J</text:p>
          </table:table-cell>
          <table:table-cell table:style-name="ce12" office:value-type="string">
            <text:p>V</text:p>
          </table:table-cell>
          <table:table-cell table:style-name="ce12" office:value-type="string">
            <text:p>S</text:p>
          </table:table-cell>
          <table:table-cell table:style-name="ce12" office:value-type="string">
            <text:p>D</text:p>
          </table:table-cell>
          <table:table-cell/>
          <table:table-cell table:style-name="ce12" office:value-type="string">
            <text:p>L</text:p>
          </table:table-cell>
          <table:table-cell table:style-name="ce12" office:value-type="string">
            <text:p>Ma</text:p>
          </table:table-cell>
          <table:table-cell table:style-name="ce12" office:value-type="string">
            <text:p>Me</text:p>
          </table:table-cell>
          <table:table-cell table:style-name="ce12" office:value-type="string">
            <text:p>J</text:p>
          </table:table-cell>
          <table:table-cell table:style-name="ce12" office:value-type="string">
            <text:p>V</text:p>
          </table:table-cell>
          <table:table-cell table:style-name="ce12" office:value-type="string">
            <text:p>S</text:p>
          </table:table-cell>
          <table:table-cell table:style-name="ce12" office:value-type="string">
            <text:p>D</text:p>
          </table:table-cell>
          <table:table-cell table:number-columns-repeated="65"/>
        </table:table-row>
        <table:table-row table:style-name="ro1">
          <table:table-cell table:number-columns-repeated="2"/>
          <table:table-cell table:number-matrix-columns-spanned="7" table:number-matrix-rows-spanned="6" table:formula="of:=IF(MONTH(INDEX(startDates;[.I35]))&lt;&gt;MONTH(INDEX(startDates;[.I35])-WEEKDAY(INDEX(startDates;[.I35]))+(WeekNo-1)*7+WeekDay);&quot;&quot;;DAY(INDEX(startDates;[.I35])-WEEKDAY(INDEX(startDates;[.I35]))+(WeekNo-1)*7+WeekDay))">
            <text:p/>
          </table:table-cell>
          <table:table-cell>
            <text:p/>
          </table:table-cell>
          <table:table-cell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table:number-matrix-columns-spanned="7" table:number-matrix-rows-spanned="6" table:formula="of:=IF(MONTH(INDEX(startDates;[.Q35]))&lt;&gt;MONTH(INDEX(startDates;[.Q35])-WEEKDAY(INDEX(startDates;[.Q35]))+(WeekNo-1)*7+WeekDay);&quot;&quot;;DAY(INDEX(startDates;[.Q35])-WEEKDAY(INDEX(startDates;[.Q35]))+(WeekNo-1)*7+WeekDay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matrix-columns-spanned="7" table:number-matrix-rows-spanned="6" table:formula="of:=IF(MONTH(INDEX(startDates;[.Y35]))&lt;&gt;MONTH(INDEX(startDates;[.Y35])-WEEKDAY(INDEX(startDates;[.Y35]))+(WeekNo-1)*7+WeekDay);&quot;&quot;;DAY(INDEX(startDates;[.Y35])-WEEKDAY(INDEX(startDates;[.Y35]))+(WeekNo-1)*7+WeekDay))"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65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65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/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number-columns-repeated="65"/>
        </table:table-row>
        <table:table-row table:style-name="ro1">
          <table:table-cell table:number-columns-repeated="2"/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/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/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table:number-columns-repeated="65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>
            <text:p/>
          </table:table-cell>
          <table:table-cell>
            <text:p/>
          </table:table-cell>
          <table:table-cell/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/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65"/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float" office:value="31">
            <text:p>31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65"/>
        </table:table-row>
        <table:table-row table:style-name="ro1" table:number-rows-repeated="2">
          <table:table-cell table:number-columns-repeated="2"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 table:number-columns-repeated="65"/>
        </table:table-row>
        <table:table-row table:style-name="ro1">
          <table:table-cell/>
          <table:table-cell table:style-name="ce9" office:value-type="string">
            <text:p>Jaune</text:p>
          </table:table-cell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 table:number-columns-repeated="65"/>
        </table:table-row>
        <table:table-row table:style-name="ro1">
          <table:table-cell/>
          <table:table-cell table:style-name="ce9" table:formula="of:=COMPTECOULEUR([.C8:.Y42];[.B45])">
            <text:p/>
          </table:table-cell>
          <table:table-cell table:style-name="ce15"/>
          <table:table-cell table:style-name="Default" table:number-columns-repeated="6"/>
          <table:table-cell/>
          <table:table-cell table:style-name="Default" table:number-columns-repeated="7"/>
          <table:table-cell/>
          <table:table-cell table:style-name="Default" table:number-columns-repeated="7"/>
          <table:table-cell table:number-columns-repeated="65"/>
        </table:table-row>
      </table:table>
      <table:table table:name="Feuille2" table:style-name="ta1" table:print="false">
        <table:table-column table:style-name="co6" table:default-cell-style-name="Default"/>
        <table:table-column table:style-name="co7" table:default-cell-style-name="ce25"/>
        <table:table-column table:style-name="co7" table:default-cell-style-name="ce34"/>
        <table:table-column table:style-name="co8" table:number-columns-repeated="5" table:default-cell-style-name="Default"/>
        <table:table-column table:style-name="co5" table:default-cell-style-name="Default"/>
        <table:table-column table:style-name="co9" table:number-columns-repeated="7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13"/>
        </table:table-row>
        <table:table-row table:style-name="ro6">
          <table:table-cell/>
          <table:table-cell table:style-name="ce23" office:value-type="string">
            <text:p>Months</text:p>
          </table:table-cell>
          <table:table-cell table:style-name="Default"/>
          <table:table-cell table:style-name="ce36" office:value-type="string">
            <text:p>startDate</text:p>
          </table:table-cell>
          <table:table-cell table:style-name="ce37" table:formula="of:=DATE(year;month;1)" office:value-type="date" office:date-value="2010-01-01">
            <text:p>01/01/2010</text:p>
          </table:table-cell>
          <table:table-cell table:number-columns-repeated="11"/>
        </table:table-row>
        <table:table-row table:style-name="ro1">
          <table:table-cell/>
          <table:table-cell table:style-name="ce24" office:value-type="string">
            <text:p>January</text:p>
          </table:table-cell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>
            <text:p>February</text:p>
          </table:table-cell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>
            <text:p>March</text:p>
          </table:table-cell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>
            <text:p>April</text:p>
          </table:table-cell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>
            <text:p>May</text:p>
          </table:table-cell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>
            <text:p>June</text:p>
          </table:table-cell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>
            <text:p>July</text:p>
          </table:table-cell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>
            <text:p>August</text:p>
          </table:table-cell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>
            <text:p>September</text:p>
          </table:table-cell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>
            <text:p>October</text:p>
          </table:table-cell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>
            <text:p>November</text:p>
          </table:table-cell>
          <table:table-cell table:style-name="Default"/>
          <table:table-cell table:number-columns-repeated="13"/>
        </table:table-row>
        <table:table-row table:style-name="ro1">
          <table:table-cell/>
          <table:table-cell table:style-name="ce26" office:value-type="string">
            <text:p>December</text:p>
          </table:table-cell>
          <table:table-cell table:style-name="Default"/>
          <table:table-cell table:number-columns-repeated="13"/>
        </table:table-row>
        <table:table-row table:style-name="ro1" table:number-rows-repeated="3">
          <table:table-cell/>
          <table:table-cell table:style-name="Default" table:number-columns-repeated="2"/>
          <table:table-cell table:number-columns-repeated="13"/>
        </table:table-row>
        <table:table-row table:style-name="ro1">
          <table:table-cell/>
          <table:table-cell table:style-name="ce27" table:formula="of:=TEXT(startDate;&quot;mmmm&quot;)&amp;&quot; &quot;&amp;year" office:value-type="string" office:string-value="janvier 2010">
            <text:p>janvier 2010</text:p>
          </table:table-cell>
          <table:table-cell table:style-name="Default"/>
          <table:table-cell table:number-columns-repeated="13"/>
        </table:table-row>
        <table:table-row table:style-name="ro6">
          <table:table-cell/>
          <table:table-cell table:style-name="ce28" office:value-type="string">
            <text:p>Sun</text:p>
          </table:table-cell>
          <table:table-cell table:style-name="ce28" office:value-type="string">
            <text:p>Mon</text:p>
          </table:table-cell>
          <table:table-cell table:style-name="ce28" office:value-type="string">
            <text:p>Tue</text:p>
          </table:table-cell>
          <table:table-cell table:style-name="ce28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8" office:value-type="string">
            <text:p>Fri</text:p>
          </table:table-cell>
          <table:table-cell table:style-name="ce28" office:value-type="string">
            <text:p>Sat</text:p>
          </table:table-cell>
          <table:table-cell/>
          <table:table-cell table:style-name="ce27" table:formula="of:=TEXT(startDate;&quot;mmmm&quot;)&amp;&quot; &quot;&amp;year" office:value-type="string" office:string-value="janvier 2010">
            <text:p>janvier 2010</text:p>
          </table:table-cell>
          <table:table-cell table:style-name="ce40" table:number-columns-repeated="6"/>
        </table:table-row>
        <table:table-row table:style-name="ro1">
          <table:table-cell/>
          <table:table-cell table:style-name="ce29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38" office:value-type="float" office:value="7">
            <text:p>7</text:p>
          </table:table-cell>
          <table:table-cell/>
          <table:table-cell table:style-name="ce12" office:value-type="string">
            <text:p>S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T</text:p>
          </table:table-cell>
          <table:table-cell table:style-name="ce12" office:value-type="string">
            <text:p>W</text:p>
          </table:table-cell>
          <table:table-cell table:style-name="ce12" office:value-type="string">
            <text:p>Th</text:p>
          </table:table-cell>
          <table:table-cell table:style-name="ce12" office:value-type="string">
            <text:p>F</text:p>
          </table:table-cell>
          <table:table-cell table:style-name="ce12" office:value-type="string">
            <text:p>Sa</text:p>
          </table:table-cell>
        </table:table-row>
        <table:table-row table:style-name="ro1">
          <table:table-cell table:style-name="ce20" office:value-type="float" office:value="1">
            <text:p>1</text:p>
          </table:table-cell>
          <table:table-cell table:style-name="ce30" table:formula="of:=IF(MONTH(startDate)&lt;&gt;MONTH(startDate-WEEKDAY(startDate)+([.$A22]-1)*7+[.B$21]);&quot;&quot;;startDate-WEEKDAY(startDate)+([.$A22]-1)*7+[.B$21])">
            <text:p/>
          </table:table-cell>
          <table:table-cell table:style-name="ce30" table:formula="of:=IF(MONTH(startDate)&lt;&gt;MONTH(startDate-WEEKDAY(startDate)+([.$A22]-1)*7+[.C$21]);&quot;&quot;;startDate-WEEKDAY(startDate)+([.$A22]-1)*7+[.C$21])">
            <text:p/>
          </table:table-cell>
          <table:table-cell table:style-name="ce30" table:formula="of:=IF(MONTH(startDate)&lt;&gt;MONTH(startDate-WEEKDAY(startDate)+([.$A22]-1)*7+[.D$21]);&quot;&quot;;startDate-WEEKDAY(startDate)+([.$A22]-1)*7+[.D$21])">
            <text:p/>
          </table:table-cell>
          <table:table-cell table:style-name="ce30" table:formula="of:=IF(MONTH(startDate)&lt;&gt;MONTH(startDate-WEEKDAY(startDate)+([.$A22]-1)*7+[.E$21]);&quot;&quot;;startDate-WEEKDAY(startDate)+([.$A22]-1)*7+[.E$21])">
            <text:p/>
          </table:table-cell>
          <table:table-cell table:style-name="ce30" table:formula="of:=IF(MONTH(startDate)&lt;&gt;MONTH(startDate-WEEKDAY(startDate)+([.$A22]-1)*7+[.F$21]);&quot;&quot;;startDate-WEEKDAY(startDate)+([.$A22]-1)*7+[.F$21])">
            <text:p/>
          </table:table-cell>
          <table:table-cell table:style-name="ce30" table:formula="of:=IF(MONTH(startDate)&lt;&gt;MONTH(startDate-WEEKDAY(startDate)+([.$A22]-1)*7+[.G$21]);&quot;&quot;;startDate-WEEKDAY(startDate)+([.$A22]-1)*7+[.G$21])" office:value-type="date" office:date-value="2010-01-01">
            <text:p>1</text:p>
          </table:table-cell>
          <table:table-cell table:style-name="ce30" table:formula="of:=IF(MONTH(startDate)&lt;&gt;MONTH(startDate-WEEKDAY(startDate)+([.$A22]-1)*7+[.H$21]);&quot;&quot;;startDate-WEEKDAY(startDate)+([.$A22]-1)*7+[.H$21])" office:value-type="date" office:date-value="2010-01-02">
            <text:p>2</text:p>
          </table:table-cell>
          <table:table-cell/>
          <table:table-cell table:style-name="ce39" table:number-matrix-columns-spanned="7" table:number-matrix-rows-spanned="6" table:formula="of:=IF(MONTH(startDate)&lt;&gt;MONTH(startDate-WEEKDAY(startDate)+(WeekNo-1)*7+WeekDay);&quot;&quot;;DAY(startDate-WEEKDAY(startDate)+(WeekNo-1)*7+WeekDay))">
            <text:p/>
          </table:table-cell>
          <table:table-cell table:style-name="ce39">
            <text:p/>
          </table:table-cell>
          <table:table-cell table:style-name="ce39">
            <text:p/>
          </table:table-cell>
          <table:table-cell table:style-name="ce39">
            <text:p/>
          </table:table-cell>
          <table:table-cell table:style-name="ce39">
            <text:p/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</table:table-row>
        <table:table-row table:style-name="ro1">
          <table:table-cell table:style-name="ce21" office:value-type="float" office:value="2">
            <text:p>2</text:p>
          </table:table-cell>
          <table:table-cell table:style-name="ce30" table:formula="of:=IF(MONTH(startDate)&lt;&gt;MONTH(startDate-WEEKDAY(startDate)+([.$A23]-1)*7+[.B$21]);&quot;&quot;;startDate-WEEKDAY(startDate)+([.$A23]-1)*7+[.B$21])" office:value-type="date" office:date-value="2010-01-03">
            <text:p>3</text:p>
          </table:table-cell>
          <table:table-cell table:style-name="ce30" table:formula="of:=IF(MONTH(startDate)&lt;&gt;MONTH(startDate-WEEKDAY(startDate)+([.$A23]-1)*7+[.C$21]);&quot;&quot;;startDate-WEEKDAY(startDate)+([.$A23]-1)*7+[.C$21])" office:value-type="date" office:date-value="2010-01-04">
            <text:p>4</text:p>
          </table:table-cell>
          <table:table-cell table:style-name="ce30" table:formula="of:=IF(MONTH(startDate)&lt;&gt;MONTH(startDate-WEEKDAY(startDate)+([.$A23]-1)*7+[.D$21]);&quot;&quot;;startDate-WEEKDAY(startDate)+([.$A23]-1)*7+[.D$21])" office:value-type="date" office:date-value="2010-01-05">
            <text:p>5</text:p>
          </table:table-cell>
          <table:table-cell table:style-name="ce30" table:formula="of:=IF(MONTH(startDate)&lt;&gt;MONTH(startDate-WEEKDAY(startDate)+([.$A23]-1)*7+[.E$21]);&quot;&quot;;startDate-WEEKDAY(startDate)+([.$A23]-1)*7+[.E$21])" office:value-type="date" office:date-value="2010-01-06">
            <text:p>6</text:p>
          </table:table-cell>
          <table:table-cell table:style-name="ce30" table:formula="of:=IF(MONTH(startDate)&lt;&gt;MONTH(startDate-WEEKDAY(startDate)+([.$A23]-1)*7+[.F$21]);&quot;&quot;;startDate-WEEKDAY(startDate)+([.$A23]-1)*7+[.F$21])" office:value-type="date" office:date-value="2010-01-07">
            <text:p>7</text:p>
          </table:table-cell>
          <table:table-cell table:style-name="ce30" table:formula="of:=IF(MONTH(startDate)&lt;&gt;MONTH(startDate-WEEKDAY(startDate)+([.$A23]-1)*7+[.G$21]);&quot;&quot;;startDate-WEEKDAY(startDate)+([.$A23]-1)*7+[.G$21])" office:value-type="date" office:date-value="2010-01-08">
            <text:p>8</text:p>
          </table:table-cell>
          <table:table-cell table:style-name="ce30" table:formula="of:=IF(MONTH(startDate)&lt;&gt;MONTH(startDate-WEEKDAY(startDate)+([.$A23]-1)*7+[.H$21]);&quot;&quot;;startDate-WEEKDAY(startDate)+([.$A23]-1)*7+[.H$21])" office:value-type="date" office:date-value="2010-01-09">
            <text:p>9</text:p>
          </table:table-cell>
          <table:table-cell/>
          <table:table-cell table:style-name="ce39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9">
            <text:p>9</text:p>
          </table:table-cell>
        </table:table-row>
        <table:table-row table:style-name="ro1">
          <table:table-cell table:style-name="ce21" office:value-type="float" office:value="3">
            <text:p>3</text:p>
          </table:table-cell>
          <table:table-cell table:style-name="ce30" table:formula="of:=IF(MONTH(startDate)&lt;&gt;MONTH(startDate-WEEKDAY(startDate)+([.$A24]-1)*7+[.B$21]);&quot;&quot;;startDate-WEEKDAY(startDate)+([.$A24]-1)*7+[.B$21])" office:value-type="date" office:date-value="2010-01-10">
            <text:p>10</text:p>
          </table:table-cell>
          <table:table-cell table:style-name="ce30" table:formula="of:=IF(MONTH(startDate)&lt;&gt;MONTH(startDate-WEEKDAY(startDate)+([.$A24]-1)*7+[.C$21]);&quot;&quot;;startDate-WEEKDAY(startDate)+([.$A24]-1)*7+[.C$21])" office:value-type="date" office:date-value="2010-01-11">
            <text:p>11</text:p>
          </table:table-cell>
          <table:table-cell table:style-name="ce30" table:formula="of:=IF(MONTH(startDate)&lt;&gt;MONTH(startDate-WEEKDAY(startDate)+([.$A24]-1)*7+[.D$21]);&quot;&quot;;startDate-WEEKDAY(startDate)+([.$A24]-1)*7+[.D$21])" office:value-type="date" office:date-value="2010-01-12">
            <text:p>12</text:p>
          </table:table-cell>
          <table:table-cell table:style-name="ce30" table:formula="of:=IF(MONTH(startDate)&lt;&gt;MONTH(startDate-WEEKDAY(startDate)+([.$A24]-1)*7+[.E$21]);&quot;&quot;;startDate-WEEKDAY(startDate)+([.$A24]-1)*7+[.E$21])" office:value-type="date" office:date-value="2010-01-13">
            <text:p>13</text:p>
          </table:table-cell>
          <table:table-cell table:style-name="ce30" table:formula="of:=IF(MONTH(startDate)&lt;&gt;MONTH(startDate-WEEKDAY(startDate)+([.$A24]-1)*7+[.F$21]);&quot;&quot;;startDate-WEEKDAY(startDate)+([.$A24]-1)*7+[.F$21])" office:value-type="date" office:date-value="2010-01-14">
            <text:p>14</text:p>
          </table:table-cell>
          <table:table-cell table:style-name="ce30" table:formula="of:=IF(MONTH(startDate)&lt;&gt;MONTH(startDate-WEEKDAY(startDate)+([.$A24]-1)*7+[.G$21]);&quot;&quot;;startDate-WEEKDAY(startDate)+([.$A24]-1)*7+[.G$21])" office:value-type="date" office:date-value="2010-01-15">
            <text:p>15</text:p>
          </table:table-cell>
          <table:table-cell table:style-name="ce30" table:formula="of:=IF(MONTH(startDate)&lt;&gt;MONTH(startDate-WEEKDAY(startDate)+([.$A24]-1)*7+[.H$21]);&quot;&quot;;startDate-WEEKDAY(startDate)+([.$A24]-1)*7+[.H$21])" office:value-type="date" office:date-value="2010-01-16">
            <text:p>16</text:p>
          </table:table-cell>
          <table:table-cell/>
          <table:table-cell table:style-name="ce39" office:value-type="float" office:value="10">
            <text:p>10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13">
            <text:p>13</text:p>
          </table:table-cell>
          <table:table-cell table:style-name="ce39" office:value-type="float" office:value="14">
            <text:p>14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16">
            <text:p>16</text:p>
          </table:table-cell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30" table:formula="of:=IF(MONTH(startDate)&lt;&gt;MONTH(startDate-WEEKDAY(startDate)+([.$A25]-1)*7+[.B$21]);&quot;&quot;;startDate-WEEKDAY(startDate)+([.$A25]-1)*7+[.B$21])" office:value-type="date" office:date-value="2010-01-17">
            <text:p>17</text:p>
          </table:table-cell>
          <table:table-cell table:style-name="ce30" table:formula="of:=IF(MONTH(startDate)&lt;&gt;MONTH(startDate-WEEKDAY(startDate)+([.$A25]-1)*7+[.C$21]);&quot;&quot;;startDate-WEEKDAY(startDate)+([.$A25]-1)*7+[.C$21])" office:value-type="date" office:date-value="2010-01-18">
            <text:p>18</text:p>
          </table:table-cell>
          <table:table-cell table:style-name="ce30" table:formula="of:=IF(MONTH(startDate)&lt;&gt;MONTH(startDate-WEEKDAY(startDate)+([.$A25]-1)*7+[.D$21]);&quot;&quot;;startDate-WEEKDAY(startDate)+([.$A25]-1)*7+[.D$21])" office:value-type="date" office:date-value="2010-01-19">
            <text:p>19</text:p>
          </table:table-cell>
          <table:table-cell table:style-name="ce30" table:formula="of:=IF(MONTH(startDate)&lt;&gt;MONTH(startDate-WEEKDAY(startDate)+([.$A25]-1)*7+[.E$21]);&quot;&quot;;startDate-WEEKDAY(startDate)+([.$A25]-1)*7+[.E$21])" office:value-type="date" office:date-value="2010-01-20">
            <text:p>20</text:p>
          </table:table-cell>
          <table:table-cell table:style-name="ce30" table:formula="of:=IF(MONTH(startDate)&lt;&gt;MONTH(startDate-WEEKDAY(startDate)+([.$A25]-1)*7+[.F$21]);&quot;&quot;;startDate-WEEKDAY(startDate)+([.$A25]-1)*7+[.F$21])" office:value-type="date" office:date-value="2010-01-21">
            <text:p>21</text:p>
          </table:table-cell>
          <table:table-cell table:style-name="ce30" table:formula="of:=IF(MONTH(startDate)&lt;&gt;MONTH(startDate-WEEKDAY(startDate)+([.$A25]-1)*7+[.G$21]);&quot;&quot;;startDate-WEEKDAY(startDate)+([.$A25]-1)*7+[.G$21])" office:value-type="date" office:date-value="2010-01-22">
            <text:p>22</text:p>
          </table:table-cell>
          <table:table-cell table:style-name="ce30" table:formula="of:=IF(MONTH(startDate)&lt;&gt;MONTH(startDate-WEEKDAY(startDate)+([.$A25]-1)*7+[.H$21]);&quot;&quot;;startDate-WEEKDAY(startDate)+([.$A25]-1)*7+[.H$21])" office:value-type="date" office:date-value="2010-01-23">
            <text:p>23</text:p>
          </table:table-cell>
          <table:table-cell/>
          <table:table-cell table:style-name="ce39" office:value-type="float" office:value="17">
            <text:p>17</text:p>
          </table:table-cell>
          <table:table-cell table:style-name="ce39" office:value-type="float" office:value="18">
            <text:p>18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21">
            <text:p>21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23">
            <text:p>23</text:p>
          </table:table-cell>
        </table:table-row>
        <table:table-row table:style-name="ro1">
          <table:table-cell table:style-name="ce21" office:value-type="float" office:value="5">
            <text:p>5</text:p>
          </table:table-cell>
          <table:table-cell table:style-name="ce30" table:formula="of:=IF(MONTH(startDate)&lt;&gt;MONTH(startDate-WEEKDAY(startDate)+([.$A26]-1)*7+[.B$21]);&quot;&quot;;startDate-WEEKDAY(startDate)+([.$A26]-1)*7+[.B$21])" office:value-type="date" office:date-value="2010-01-24">
            <text:p>24</text:p>
          </table:table-cell>
          <table:table-cell table:style-name="ce30" table:formula="of:=IF(MONTH(startDate)&lt;&gt;MONTH(startDate-WEEKDAY(startDate)+([.$A26]-1)*7+[.C$21]);&quot;&quot;;startDate-WEEKDAY(startDate)+([.$A26]-1)*7+[.C$21])" office:value-type="date" office:date-value="2010-01-25">
            <text:p>25</text:p>
          </table:table-cell>
          <table:table-cell table:style-name="ce30" table:formula="of:=IF(MONTH(startDate)&lt;&gt;MONTH(startDate-WEEKDAY(startDate)+([.$A26]-1)*7+[.D$21]);&quot;&quot;;startDate-WEEKDAY(startDate)+([.$A26]-1)*7+[.D$21])" office:value-type="date" office:date-value="2010-01-26">
            <text:p>26</text:p>
          </table:table-cell>
          <table:table-cell table:style-name="ce30" table:formula="of:=IF(MONTH(startDate)&lt;&gt;MONTH(startDate-WEEKDAY(startDate)+([.$A26]-1)*7+[.E$21]);&quot;&quot;;startDate-WEEKDAY(startDate)+([.$A26]-1)*7+[.E$21])" office:value-type="date" office:date-value="2010-01-27">
            <text:p>27</text:p>
          </table:table-cell>
          <table:table-cell table:style-name="ce30" table:formula="of:=IF(MONTH(startDate)&lt;&gt;MONTH(startDate-WEEKDAY(startDate)+([.$A26]-1)*7+[.F$21]);&quot;&quot;;startDate-WEEKDAY(startDate)+([.$A26]-1)*7+[.F$21])" office:value-type="date" office:date-value="2010-01-28">
            <text:p>28</text:p>
          </table:table-cell>
          <table:table-cell table:style-name="ce30" table:formula="of:=IF(MONTH(startDate)&lt;&gt;MONTH(startDate-WEEKDAY(startDate)+([.$A26]-1)*7+[.G$21]);&quot;&quot;;startDate-WEEKDAY(startDate)+([.$A26]-1)*7+[.G$21])" office:value-type="date" office:date-value="2010-01-29">
            <text:p>29</text:p>
          </table:table-cell>
          <table:table-cell table:style-name="ce30" table:formula="of:=IF(MONTH(startDate)&lt;&gt;MONTH(startDate-WEEKDAY(startDate)+([.$A26]-1)*7+[.H$21]);&quot;&quot;;startDate-WEEKDAY(startDate)+([.$A26]-1)*7+[.H$21])" office:value-type="date" office:date-value="2010-01-30">
            <text:p>30</text:p>
          </table:table-cell>
          <table:table-cell/>
          <table:table-cell table:style-name="ce39" office:value-type="float" office:value="24">
            <text:p>24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26">
            <text:p>26</text:p>
          </table:table-cell>
          <table:table-cell table:style-name="ce39" office:value-type="float" office:value="27">
            <text:p>27</text:p>
          </table:table-cell>
          <table:table-cell table:style-name="ce39" office:value-type="float" office:value="28">
            <text:p>28</text:p>
          </table:table-cell>
          <table:table-cell table:style-name="ce39" office:value-type="float" office:value="29">
            <text:p>29</text:p>
          </table:table-cell>
          <table:table-cell table:style-name="ce39" office:value-type="float" office:value="30">
            <text:p>30</text:p>
          </table:table-cell>
        </table:table-row>
        <table:table-row table:style-name="ro1">
          <table:table-cell table:style-name="ce22" office:value-type="float" office:value="6">
            <text:p>6</text:p>
          </table:table-cell>
          <table:table-cell table:style-name="ce30" table:formula="of:=IF(MONTH(startDate)&lt;&gt;MONTH(startDate-WEEKDAY(startDate)+([.$A27]-1)*7+[.B$21]);&quot;&quot;;startDate-WEEKDAY(startDate)+([.$A27]-1)*7+[.B$21])" office:value-type="date" office:date-value="2010-01-31">
            <text:p>31</text:p>
          </table:table-cell>
          <table:table-cell table:style-name="ce30" table:formula="of:=IF(MONTH(startDate)&lt;&gt;MONTH(startDate-WEEKDAY(startDate)+([.$A27]-1)*7+[.C$21]);&quot;&quot;;startDate-WEEKDAY(startDate)+([.$A27]-1)*7+[.C$21])">
            <text:p/>
          </table:table-cell>
          <table:table-cell table:style-name="ce30" table:formula="of:=IF(MONTH(startDate)&lt;&gt;MONTH(startDate-WEEKDAY(startDate)+([.$A27]-1)*7+[.D$21]);&quot;&quot;;startDate-WEEKDAY(startDate)+([.$A27]-1)*7+[.D$21])">
            <text:p/>
          </table:table-cell>
          <table:table-cell table:style-name="ce30" table:formula="of:=IF(MONTH(startDate)&lt;&gt;MONTH(startDate-WEEKDAY(startDate)+([.$A27]-1)*7+[.E$21]);&quot;&quot;;startDate-WEEKDAY(startDate)+([.$A27]-1)*7+[.E$21])">
            <text:p/>
          </table:table-cell>
          <table:table-cell table:style-name="ce30" table:formula="of:=IF(MONTH(startDate)&lt;&gt;MONTH(startDate-WEEKDAY(startDate)+([.$A27]-1)*7+[.F$21]);&quot;&quot;;startDate-WEEKDAY(startDate)+([.$A27]-1)*7+[.F$21])">
            <text:p/>
          </table:table-cell>
          <table:table-cell table:style-name="ce30" table:formula="of:=IF(MONTH(startDate)&lt;&gt;MONTH(startDate-WEEKDAY(startDate)+([.$A27]-1)*7+[.G$21]);&quot;&quot;;startDate-WEEKDAY(startDate)+([.$A27]-1)*7+[.G$21])">
            <text:p/>
          </table:table-cell>
          <table:table-cell table:style-name="ce30" table:formula="of:=IF(MONTH(startDate)&lt;&gt;MONTH(startDate-WEEKDAY(startDate)+([.$A27]-1)*7+[.H$21]);&quot;&quot;;startDate-WEEKDAY(startDate)+([.$A27]-1)*7+[.H$21])">
            <text:p/>
          </table:table-cell>
          <table:table-cell/>
          <table:table-cell table:style-name="ce39" office:value-type="float" office:value="31">
            <text:p>31</text:p>
          </table:table-cell>
          <table:table-cell table:style-name="ce39">
            <text:p/>
          </table:table-cell>
          <table:table-cell table:style-name="ce39">
            <text:p/>
          </table:table-cell>
          <table:table-cell table:style-name="ce39">
            <text:p/>
          </table:table-cell>
          <table:table-cell table:style-name="ce39">
            <text:p/>
          </table:table-cell>
          <table:table-cell table:style-name="ce39">
            <text:p/>
          </table:table-cell>
          <table:table-cell table:style-name="ce39">
            <text:p/>
          </table:table-cell>
        </table:table-row>
        <table:table-row table:style-name="ro1">
          <table:table-cell/>
          <table:table-cell table:style-name="Default" table:number-columns-repeated="2"/>
          <table:table-cell table:number-columns-repeated="13"/>
        </table:table-row>
        <table:table-row table:style-name="ro1">
          <table:table-cell/>
          <table:table-cell table:style-name="ce31" office:value-type="string">
            <office:annotation draw:style-name="gr1" draw:text-style-name="P1" svg:width="5.83cm" svg:height="2.657cm" svg:x="4.204cm" svg:y="12.415cm" draw:caption-point-x="-0.679cm" draw:caption-point-y="0.279cm">
              <dc:date>2011-10-18T00:00:00</dc:date>
              <text:p text:style-name="P1"><text:span text:style-name="T1">Named Array:</text:span></text:p>
              <text:p text:style-name="P1"><text:span text:style-name="T2">The calendars reference this array, named </text:span><text:span text:style-name="T3">monthNames</text:span></text:p>
              <text:p text:style-name="P1"><text:span text:style-name="T3"/></text:p>
              <text:p text:style-name="P1"><text:span text:style-name="T3">=INDEX(monthNames,3)</text:span><text:span text:style-name="T4"> will return the third month in the array.</text:span></text:p>
            </office:annotation>
            <text:p>monthNames</text:p>
          </table:table-cell>
          <table:table-cell table:style-name="ce31" office:value-type="string">
            <office:annotation draw:style-name="gr1" draw:text-style-name="P1" svg:width="5.811cm" svg:height="3.161cm" svg:x="6.748cm" svg:y="12.415cm" draw:caption-point-x="-0.93cm" draw:caption-point-y="0.279cm">
              <dc:date>2011-10-18T00:00:00</dc:date>
              <text:p text:style-name="P1"><text:span text:style-name="T1">Named Array:</text:span></text:p>
              <text:p text:style-name="P1"><text:span text:style-name="T2">The calendars reference this array, named </text:span><text:span text:style-name="T3">startDates</text:span></text:p>
              <text:p text:style-name="P1"><text:span text:style-name="T3"/></text:p>
              <text:p text:style-name="P1"><text:span text:style-name="T3">=INDEX(startDates,3)</text:span><text:span text:style-name="T4"> will return the date corresponding to the third date in the list, which is the date for the first day of the month.</text:span></text:p>
            </office:annotation>
            <text:p>startDates</text:p>
          </table:table-cell>
          <table:table-cell/>
          <table:table-cell office:value-type="string">
            <text:p>SALARIE</text:p>
          </table:table-cell>
          <table:table-cell table:number-columns-repeated="11"/>
        </table:table-row>
        <table:table-row table:style-name="ro1">
          <table:table-cell/>
          <table:table-cell table:style-name="ce24" table:formula="of:=TEXT([.C30];&quot;mmmm&quot;)" office:value-type="string" office:string-value="janvier">
            <text:p>janvier</text:p>
          </table:table-cell>
          <table:table-cell table:style-name="ce33" table:formula="of:=startDate" office:value-type="date" office:date-value="2010-01-01">
            <text:p>01/01/2010</text:p>
          </table:table-cell>
          <table:table-cell/>
          <table:table-cell office:value-type="string">
            <text:p>Salarié 1</text:p>
          </table:table-cell>
          <table:table-cell table:number-columns-repeated="11"/>
        </table:table-row>
        <table:table-row table:style-name="ro1">
          <table:table-cell/>
          <table:table-cell table:formula="of:=TEXT([.C31];&quot;mmmm&quot;)" office:value-type="string" office:string-value="février">
            <text:p>février</text:p>
          </table:table-cell>
          <table:table-cell table:formula="of:=DATE(year;month+ROW()-ROW([.$C$30]);1)" office:value-type="date" office:date-value="2010-02-01">
            <text:p>01/02/2010</text:p>
          </table:table-cell>
          <table:table-cell/>
          <table:table-cell office:value-type="string">
            <text:p>Salarié 2</text:p>
          </table:table-cell>
          <table:table-cell table:number-columns-repeated="11"/>
        </table:table-row>
        <table:table-row table:style-name="ro1">
          <table:table-cell/>
          <table:table-cell table:formula="of:=TEXT([.C32];&quot;mmmm&quot;)" office:value-type="string" office:string-value="mars">
            <text:p>mars</text:p>
          </table:table-cell>
          <table:table-cell table:formula="of:=DATE(year;month+ROW()-ROW([.$C$30]);1)" office:value-type="date" office:date-value="2010-03-01">
            <text:p>01/03/2010</text:p>
          </table:table-cell>
          <table:table-cell table:number-columns-repeated="13"/>
        </table:table-row>
        <table:table-row table:style-name="ro1">
          <table:table-cell/>
          <table:table-cell table:formula="of:=TEXT([.C33];&quot;mmmm&quot;)" office:value-type="string" office:string-value="avril">
            <text:p>avril</text:p>
          </table:table-cell>
          <table:table-cell table:formula="of:=DATE(year;month+ROW()-ROW([.$C$30]);1)" office:value-type="date" office:date-value="2010-04-01">
            <text:p>01/04/2010</text:p>
          </table:table-cell>
          <table:table-cell table:number-columns-repeated="13"/>
        </table:table-row>
        <table:table-row table:style-name="ro1">
          <table:table-cell/>
          <table:table-cell table:formula="of:=TEXT([.C34];&quot;mmmm&quot;)" office:value-type="string" office:string-value="mai">
            <text:p>mai</text:p>
          </table:table-cell>
          <table:table-cell table:formula="of:=DATE(year;month+ROW()-ROW([.$C$30]);1)" office:value-type="date" office:date-value="2010-05-01">
            <text:p>01/05/2010</text:p>
          </table:table-cell>
          <table:table-cell table:number-columns-repeated="13"/>
        </table:table-row>
        <table:table-row table:style-name="ro1">
          <table:table-cell/>
          <table:table-cell table:formula="of:=TEXT([.C35];&quot;mmmm&quot;)" office:value-type="string" office:string-value="juin">
            <text:p>juin</text:p>
          </table:table-cell>
          <table:table-cell table:formula="of:=DATE(year;month+ROW()-ROW([.$C$30]);1)" office:value-type="date" office:date-value="2010-06-01">
            <text:p>01/06/2010</text:p>
          </table:table-cell>
          <table:table-cell table:number-columns-repeated="13"/>
        </table:table-row>
        <table:table-row table:style-name="ro1">
          <table:table-cell/>
          <table:table-cell table:formula="of:=TEXT([.C36];&quot;mmmm&quot;)" office:value-type="string" office:string-value="juillet">
            <text:p>juillet</text:p>
          </table:table-cell>
          <table:table-cell table:formula="of:=DATE(year;month+ROW()-ROW([.$C$30]);1)" office:value-type="date" office:date-value="2010-07-01">
            <text:p>01/07/2010</text:p>
          </table:table-cell>
          <table:table-cell table:number-columns-repeated="13"/>
        </table:table-row>
        <table:table-row table:style-name="ro1">
          <table:table-cell/>
          <table:table-cell table:formula="of:=TEXT([.C37];&quot;mmmm&quot;)" office:value-type="string" office:string-value="août">
            <text:p>août</text:p>
          </table:table-cell>
          <table:table-cell table:formula="of:=DATE(year;month+ROW()-ROW([.$C$30]);1)" office:value-type="date" office:date-value="2010-08-01">
            <text:p>01/08/2010</text:p>
          </table:table-cell>
          <table:table-cell table:number-columns-repeated="13"/>
        </table:table-row>
        <table:table-row table:style-name="ro1">
          <table:table-cell/>
          <table:table-cell table:formula="of:=TEXT([.C38];&quot;mmmm&quot;)" office:value-type="string" office:string-value="septembre">
            <text:p>septembre</text:p>
          </table:table-cell>
          <table:table-cell table:formula="of:=DATE(year;month+ROW()-ROW([.$C$30]);1)" office:value-type="date" office:date-value="2010-09-01">
            <text:p>01/09/2010</text:p>
          </table:table-cell>
          <table:table-cell table:number-columns-repeated="13"/>
        </table:table-row>
        <table:table-row table:style-name="ro1">
          <table:table-cell/>
          <table:table-cell table:formula="of:=TEXT([.C39];&quot;mmmm&quot;)" office:value-type="string" office:string-value="octobre">
            <text:p>octobre</text:p>
          </table:table-cell>
          <table:table-cell table:formula="of:=DATE(year;month+ROW()-ROW([.$C$30]);1)" office:value-type="date" office:date-value="2010-10-01">
            <text:p>01/10/2010</text:p>
          </table:table-cell>
          <table:table-cell table:number-columns-repeated="13"/>
        </table:table-row>
        <table:table-row table:style-name="ro1">
          <table:table-cell/>
          <table:table-cell table:formula="of:=TEXT([.C40];&quot;mmmm&quot;)" office:value-type="string" office:string-value="novembre">
            <text:p>novembre</text:p>
          </table:table-cell>
          <table:table-cell table:formula="of:=DATE(year;month+ROW()-ROW([.$C$30]);1)" office:value-type="date" office:date-value="2010-11-01">
            <text:p>01/11/2010</text:p>
          </table:table-cell>
          <table:table-cell table:number-columns-repeated="13"/>
        </table:table-row>
        <table:table-row table:style-name="ro1">
          <table:table-cell/>
          <table:table-cell table:formula="of:=TEXT([.C41];&quot;mmmm&quot;)" office:value-type="string" office:string-value="décembre">
            <text:p>décembre</text:p>
          </table:table-cell>
          <table:table-cell table:formula="of:=DATE(year;month+ROW()-ROW([.$C$30]);1)" office:value-type="date" office:date-value="2010-12-01">
            <text:p>01/12/2010</text:p>
          </table:table-cell>
          <table:table-cell table:number-columns-repeated="13"/>
        </table:table-row>
        <table:table-row table:style-name="ro1">
          <table:table-cell/>
          <table:table-cell table:formula="of:=TEXT([.C42];&quot;mmmm&quot;)" office:value-type="string" office:string-value="janvier">
            <text:p>janvier</text:p>
          </table:table-cell>
          <table:table-cell table:formula="of:=DATE(year;month+ROW()-ROW([.$C$30]);1)" office:value-type="date" office:date-value="2011-01-01">
            <text:p>01/01/2011</text:p>
          </table:table-cell>
          <table:table-cell table:number-columns-repeated="13"/>
        </table:table-row>
        <table:table-row table:style-name="ro1">
          <table:table-cell/>
          <table:table-cell table:formula="of:=TEXT([.C43];&quot;mmmm&quot;)" office:value-type="string" office:string-value="février">
            <text:p>février</text:p>
          </table:table-cell>
          <table:table-cell table:formula="of:=DATE(year;month+ROW()-ROW([.$C$30]);1)" office:value-type="date" office:date-value="2011-02-01">
            <text:p>01/02/2011</text:p>
          </table:table-cell>
          <table:table-cell table:number-columns-repeated="13"/>
        </table:table-row>
        <table:table-row table:style-name="ro1">
          <table:table-cell/>
          <table:table-cell table:formula="of:=TEXT([.C44];&quot;mmmm&quot;)" office:value-type="string" office:string-value="mars">
            <text:p>mars</text:p>
          </table:table-cell>
          <table:table-cell table:formula="of:=DATE(year;month+ROW()-ROW([.$C$30]);1)" office:value-type="date" office:date-value="2011-03-01">
            <text:p>01/03/2011</text:p>
          </table:table-cell>
          <table:table-cell table:number-columns-repeated="13"/>
        </table:table-row>
        <table:table-row table:style-name="ro1">
          <table:table-cell/>
          <table:table-cell table:formula="of:=TEXT([.C45];&quot;mmmm&quot;)" office:value-type="string" office:string-value="avril">
            <text:p>avril</text:p>
          </table:table-cell>
          <table:table-cell table:formula="of:=DATE(year;month+ROW()-ROW([.$C$30]);1)" office:value-type="date" office:date-value="2011-04-01">
            <text:p>01/04/2011</text:p>
          </table:table-cell>
          <table:table-cell table:number-columns-repeated="13"/>
        </table:table-row>
        <table:table-row table:style-name="ro1">
          <table:table-cell/>
          <table:table-cell table:formula="of:=TEXT([.C46];&quot;mmmm&quot;)" office:value-type="string" office:string-value="mai">
            <text:p>mai</text:p>
          </table:table-cell>
          <table:table-cell table:formula="of:=DATE(year;month+ROW()-ROW([.$C$30]);1)" office:value-type="date" office:date-value="2011-05-01">
            <text:p>01/05/2011</text:p>
          </table:table-cell>
          <table:table-cell table:number-columns-repeated="13"/>
        </table:table-row>
        <table:table-row table:style-name="ro1">
          <table:table-cell/>
          <table:table-cell table:formula="of:=TEXT([.C47];&quot;mmmm&quot;)" office:value-type="string" office:string-value="juin">
            <text:p>juin</text:p>
          </table:table-cell>
          <table:table-cell table:formula="of:=DATE(year;month+ROW()-ROW([.$C$30]);1)" office:value-type="date" office:date-value="2011-06-01">
            <text:p>01/06/2011</text:p>
          </table:table-cell>
          <table:table-cell table:number-columns-repeated="13"/>
        </table:table-row>
        <table:table-row table:style-name="ro1">
          <table:table-cell/>
          <table:table-cell table:formula="of:=TEXT([.C48];&quot;mmmm&quot;)" office:value-type="string" office:string-value="juillet">
            <text:p>juillet</text:p>
          </table:table-cell>
          <table:table-cell table:formula="of:=DATE(year;month+ROW()-ROW([.$C$30]);1)" office:value-type="date" office:date-value="2011-07-01">
            <text:p>01/07/2011</text:p>
          </table:table-cell>
          <table:table-cell table:number-columns-repeated="13"/>
        </table:table-row>
        <table:table-row table:style-name="ro1">
          <table:table-cell/>
          <table:table-cell table:formula="of:=TEXT([.C49];&quot;mmmm&quot;)" office:value-type="string" office:string-value="août">
            <text:p>août</text:p>
          </table:table-cell>
          <table:table-cell table:formula="of:=DATE(year;month+ROW()-ROW([.$C$30]);1)" office:value-type="date" office:date-value="2011-08-01">
            <text:p>01/08/2011</text:p>
          </table:table-cell>
          <table:table-cell table:number-columns-repeated="13"/>
        </table:table-row>
        <table:table-row table:style-name="ro1">
          <table:table-cell/>
          <table:table-cell table:formula="of:=TEXT([.C50];&quot;mmmm&quot;)" office:value-type="string" office:string-value="septembre">
            <text:p>septembre</text:p>
          </table:table-cell>
          <table:table-cell table:formula="of:=DATE(year;month+ROW()-ROW([.$C$30]);1)" office:value-type="date" office:date-value="2011-09-01">
            <text:p>01/09/2011</text:p>
          </table:table-cell>
          <table:table-cell table:number-columns-repeated="13"/>
        </table:table-row>
        <table:table-row table:style-name="ro1">
          <table:table-cell/>
          <table:table-cell table:formula="of:=TEXT([.C51];&quot;mmmm&quot;)" office:value-type="string" office:string-value="octobre">
            <text:p>octobre</text:p>
          </table:table-cell>
          <table:table-cell table:formula="of:=DATE(year;month+ROW()-ROW([.$C$30]);1)" office:value-type="date" office:date-value="2011-10-01">
            <text:p>01/10/2011</text:p>
          </table:table-cell>
          <table:table-cell table:number-columns-repeated="13"/>
        </table:table-row>
        <table:table-row table:style-name="ro1">
          <table:table-cell/>
          <table:table-cell table:formula="of:=TEXT([.C52];&quot;mmmm&quot;)" office:value-type="string" office:string-value="novembre">
            <text:p>novembre</text:p>
          </table:table-cell>
          <table:table-cell table:formula="of:=DATE(year;month+ROW()-ROW([.$C$30]);1)" office:value-type="date" office:date-value="2011-11-01">
            <text:p>01/11/2011</text:p>
          </table:table-cell>
          <table:table-cell table:number-columns-repeated="13"/>
        </table:table-row>
        <table:table-row table:style-name="ro1">
          <table:table-cell/>
          <table:table-cell table:formula="of:=TEXT([.C53];&quot;mmmm&quot;)" office:value-type="string" office:string-value="décembre">
            <text:p>décembre</text:p>
          </table:table-cell>
          <table:table-cell table:formula="of:=DATE(year;month+ROW()-ROW([.$C$30]);1)" office:value-type="date" office:date-value="2011-12-01">
            <text:p>01/12/2011</text:p>
          </table:table-cell>
          <table:table-cell table:number-columns-repeated="13"/>
        </table:table-row>
        <table:table-row table:style-name="ro1">
          <table:table-cell/>
          <table:table-cell table:formula="of:=TEXT([.C54];&quot;mmmm&quot;)" office:value-type="string" office:string-value="janvier">
            <text:p>janvier</text:p>
          </table:table-cell>
          <table:table-cell table:formula="of:=DATE(year;month+ROW()-ROW([.$C$30]);1)" office:value-type="date" office:date-value="2012-01-01">
            <text:p>01/01/2012</text:p>
          </table:table-cell>
          <table:table-cell table:number-columns-repeated="13"/>
        </table:table-row>
        <table:table-row table:style-name="ro1">
          <table:table-cell/>
          <table:table-cell table:style-name="ce26" table:formula="of:=TEXT([.C55];&quot;mmmm&quot;)" office:value-type="string" office:string-value="février">
            <text:p>février</text:p>
          </table:table-cell>
          <table:table-cell table:style-name="ce35" table:formula="of:=DATE(year;month+ROW()-ROW([.$C$30]);1)" office:value-type="date" office:date-value="2012-02-01">
            <text:p>01/02/2012</text:p>
          </table:table-cell>
          <table:table-cell table:number-columns-repeated="13"/>
        </table:table-row>
      </table:table>
      <table:named-expressions>
        <table:named-range table:name="month" table:base-cell-address="$Feuille1.$A$7" table:cell-range-address="$Feuille1.$A$6"/>
        <table:named-range table:name="monthNames" table:base-cell-address="$Feuille2.$H$49" table:cell-range-address="$Feuille2.$B$30:.$B$55"/>
        <table:named-range table:name="startDate" table:base-cell-address="$Feuille1.$A$1" table:cell-range-address="$Feuille2.$E$3"/>
        <table:named-range table:name="startDates" table:base-cell-address="$Feuille1.$A$1" table:cell-range-address="$Feuille2.$C$30:.$C$55"/>
        <table:named-expression table:name="WeekDay" table:base-cell-address="$Feuille1.$A$1" table:expression="{1;2;3;4;5;6;7}"/>
        <table:named-expression table:name="WeekNo" table:base-cell-address="$Feuille1.$A$1" table:expression="{1|2|3|4|5|6}"/>
        <table:named-range table:name="year" table:base-cell-address="$Feuille1.$A$1" table:cell-range-address="$Feuille1.$A$4"/>
        <table:named-range table:name="salaries" table:base-cell-address="$Feuille2.$F$39" table:cell-range-address="$Feuille2.$E$29:.$F$3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34">
      <number:day/>
    </number:date-style>
    <number:date-style style:name="N135">
      <number:month number:style="long" number:textual="true"/>
      <number:text> </number:text>
      <number:day/>
      <number:text>, </number:text>
      <number:year number:style="long"/>
    </number:date-style>
    <number:date-style style:name="N136">
      <number:day number:style="long"/>
      <number:text>-</number:text>
      <number:month number:textual="true"/>
      <number:text>-</number:text>
      <number:year/>
    </number:date-style>
    <number:date-style style:name="N137">
      <number:month/>
      <number:text>/</number:text>
      <number:day/>
      <number:text>/</number:text>
      <number:year/>
    </number:date-style>
    <number:currency-style style:name="N13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eeeeee"/>
    </style:style>
    <style:style style:name="FondJaune" style:family="table-cell" style:parent-style-name="Default">
      <style:table-cell-properties fo:background-color="#ffffcc"/>
    </style:style>
    <draw:marker draw:name="Extrémités_20_de_20_ligne_20_1" draw:display-name="Extrémités de ligne 1" svg:viewBox="0 0 20 30" svg:d="m10 0-10 30h20z"/>
    <draw:marker draw:name="Extrémités_20_de_20_ligne_20_2" draw:display-name="Extrémités de ligne 2" svg:viewBox="0 0 200 200" svg:d="m100 0c0 18-4 34-13 50s-21 27-37 37-32 13-50 13-34-4-50-13-27-21-37-37-13-32-13-50 4-34 13-50 21-27 37-37 32-13 50-13 34 4 50 13 27 21 37 37 13 32 13 50z"/>
    <draw:marker draw:name="Extrémités_20_de_20_ligne_20_3" draw:display-name="Extrémités de ligne 3" svg:viewBox="0 0 10 10" svg:d="m0 0h10v10h-1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0">20/10/2011</text:date>, <text:time>10:38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tacha Arts Attack</meta:initial-creator>
    <meta:creation-date>2011-10-18T10:09:34.77</meta:creation-date>
    <dc:date>2011-10-20T10:38:49.22</dc:date>
    <dc:creator>Natacha Arts Attack</dc:creator>
    <meta:editing-duration>PT2H30M6S</meta:editing-duration>
    <meta:editing-cycles>23</meta:editing-cycles>
    <meta:generator>OpenOffice.org/3.3$Win32 OpenOffice.org_project/330m20$Build-9567</meta:generator>
    <meta:document-statistic meta:table-count="2" meta:cell-count="807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Attribute VBA_ModuleType=VBAModule
Rem Attribute VBA_ModuleType=VBADocumentModule

Function CompteCouleur(plage As Range, CouleurReference As Range) As Integer
Application.Volatile
Dim r As Range
Dim i As Integer
For Each r In plage
  If r.Interior.Color = CouleurReference.Interior.Color Then i = i + 1
Next
CompteCouleur = i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